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style:style>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0">
      <style:table-cell-properties fo:border="thin solid #000000" style:vertical-align="middle" fo:wrap-option="wrap"/>
    </style:style>
    <style:style style:name="ce6" style:family="table-cell" style:parent-style-name="Default" style:data-style-name="N0">
      <style:table-cell-properties style:vertical-align="middle" fo:wrap-option="wrap"/>
    </style:style>
    <style:style style:name="ce7" style:family="table-cell" style:parent-style-name="_21315__20998__20301_" style:data-style-name="N48">
      <style:table-cell-properties fo:border="thin solid #000000" style:vertical-align="middle" fo:background-color="transparent"/>
    </style:style>
    <style:style style:name="ce8" style:family="table-cell" style:parent-style-name="Default" style:data-style-name="N0">
      <style:table-cell-properties fo:border="thin solid #000000" style:vertical-align="middle" fo:wrap-option="wrap" fo:background-color="#B4C6E7"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style:vertical-align="middle" fo:wrap-option="wrap" style:repeat-content="false"/>
      <style:paragraph-properties fo:text-align="center"/>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2.46944444444444cm"/>
    </style:style>
    <style:style style:name="co3" style:family="table-column">
      <style:table-column-properties fo:break-before="auto" style:column-width="8.81944444444444cm"/>
    </style:style>
    <style:style style:name="co4" style:family="table-column">
      <style:table-column-properties fo:break-before="auto" style:column-width="2.2225cm"/>
    </style:style>
    <style:style style:name="co5" style:family="table-column">
      <style:table-column-properties fo:break-before="auto" style:column-width="3.75708333333333cm"/>
    </style:style>
    <style:style style:name="co6" style:family="table-column">
      <style:table-column-properties fo:break-before="auto" style:column-width="2.13430555555556cm"/>
    </style:style>
    <style:style style:name="co7" style:family="table-column">
      <style:table-column-properties fo:break-before="auto" style:column-width="2.96333333333333cm"/>
    </style:style>
    <style:style style:name="co8" style:family="table-column">
      <style:table-column-properties fo:break-before="auto" style:column-width="3.58069444444444cm"/>
    </style:style>
    <style:style style:name="co9" style:family="table-column">
      <style:table-column-properties fo:break-before="auto" style:column-width="3.54541666666667cm"/>
    </style:style>
    <style:style style:name="co10" style:family="table-column">
      <style:table-column-properties fo:break-before="auto" style:column-width="1.69333333333333cm"/>
    </style:style>
    <style:style style:name="ro1" style:family="table-row">
      <style:table-row-properties style:row-height="27pt" style:use-optimal-row-height="true" fo:break-before="auto"/>
    </style:style>
    <style:style style:name="ro2" style:family="table-row">
      <style:table-row-properties style:row-height="41.5pt" style:use-optimal-row-height="false" fo:break-before="auto"/>
    </style:style>
    <style:style style:name="ro3" style:family="table-row">
      <style:table-row-properties style:row-height="50pt" style:use-optimal-row-height="true" fo:break-before="auto"/>
    </style:style>
    <style:style style:name="ro4" style:family="table-row">
      <style:table-row-properties style:row-height="37.5pt" style:use-optimal-row-height="true" fo:break-before="auto"/>
    </style:style>
    <style:style style:name="ro5" style:family="table-row">
      <style:table-row-properties style:row-height="25pt" style:use-optimal-row-height="true" fo:break-before="auto"/>
    </style:style>
    <style:style style:name="ro6" style:family="table-row">
      <style:table-row-properties style:row-height="62.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87.5pt" style:use-optimal-row-height="true" fo:break-before="auto"/>
    </style:style>
    <style:style style:name="ro9" style:family="table-row">
      <style:table-row-properties style:row-height="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2" table:default-cell-style-name="ce2"/>
        <table:table-column table:style-name="co2" table:default-cell-style-name="ce10"/>
        <table:table-column table:style-name="co3" table:default-cell-style-name="ce6"/>
        <table:table-column table:style-name="co4" table:number-columns-repeated="2" table:default-cell-style-name="ce2"/>
        <table:table-column table:style-name="co5" table:default-cell-style-name="ce6"/>
        <table:table-column table:style-name="co6" table:default-cell-style-name="ce2"/>
        <table:table-column table:style-name="co7" table:default-cell-style-name="ce1"/>
        <table:table-column table:style-name="co8" table:default-cell-style-name="ce1"/>
        <table:table-column table:style-name="co9" table:default-cell-style-name="ce1"/>
        <table:table-column table:style-name="co4" table:number-columns-repeated="1008" table:default-cell-style-name="ce1"/>
        <table:table-column table:style-name="co10" table:number-columns-repeated="15365" table:default-cell-style-name="ce1"/>
        <table:table-row table:style-name="ro1">
          <table:table-cell office:value-type="string" table:style-name="ce8">
            <text:p>組別</text:p>
          </table:table-cell>
          <table:table-cell office:value-type="string" table:style-name="ce8">
            <text:p>項次</text:p>
          </table:table-cell>
          <table:table-cell office:value-type="string" table:style-name="ce8">
            <text:p>廠牌</text:p>
          </table:table-cell>
          <table:table-cell office:value-type="string" table:style-name="ce8">
            <text:p>品名</text:p>
          </table:table-cell>
          <table:table-cell office:value-type="string" table:style-name="ce8">
            <text:p>級距</text:p>
          </table:table-cell>
          <table:table-cell office:value-type="string" table:style-name="ce8">
            <text:p>廠商統編</text:p>
          </table:table-cell>
          <table:table-cell office:value-type="string" table:style-name="ce8">
            <text:p>廠商名稱</text:p>
          </table:table-cell>
          <table:table-cell office:value-type="string" table:style-name="ce8">
            <text:p>得標狀態</text:p>
          </table:table-cell>
          <table:table-cell office:value-type="string" table:style-name="ce8">
            <text:p><text:span text:style-name="T3">決標金額</text:span></text:p>
            <text:p>(<text:span text:style-name="T3">未含作業服務費</text:span>)</text:p>
          </table:table-cell>
          <table:table-cell office:value-type="string" table:style-name="ce8">
            <text:p><text:span text:style-name="T3">決標金額</text:span></text:p>
            <text:p>(<text:span text:style-name="T3">含</text:span>1.1%<text:span text:style-name="T3">作業服務費</text:span>)</text:p>
          </table:table-cell>
          <table:table-cell office:value-type="string" table:style-name="ce8">
            <text:p><text:span text:style-name="T3">決標金額</text:span></text:p>
            <text:p>(<text:span text:style-name="T3">含</text:span>1%<text:span text:style-name="T3">作業服務費</text:span>)</text:p>
          </table:table-cell>
          <table:table-cell table:number-columns-repeated="16373"/>
        </table:table-row>
        <table:table-row table:style-name="ro2">
          <table:table-cell office:value-type="float" office:value="1" table:style-name="ce4">
            <text:p>1</text:p>
          </table:table-cell>
          <table:table-cell office:value-type="float" office:value="17" table:style-name="ce4">
            <text:p>17</text:p>
          </table:table-cell>
          <table:table-cell office:value-type="string" table:style-name="ce9">
            <text:p>Microsoft</text:p>
          </table:table-cell>
          <table:table-cell office:value-type="string" table:style-name="ce5">
            <text:p>Azure 雲端Linux計算資源包Azure 雲端Linux計算虛擬機提供對應規格CPU: 16 core RAM: 64 GB, 並包含 1 個 公開 IP 以及 100 GB 系統磁碟。月</text:p>
          </table:table-cell>
          <table:table-cell office:value-type="string" office:string-value="1-1992" table:formula="of:=&quot;1-1992&quot;" table:style-name="ce4">
            <text:p>1-1992</text:p>
          </table:table-cell>
          <table:table-cell office:value-type="string" office:string-value="27950876" table:formula="of:=&quot;27950876&quot;" table:style-name="ce4">
            <text:p>27950876</text:p>
          </table:table-cell>
          <table:table-cell office:value-type="string" table:style-name="ce5">
            <text:p>中華電信股份有限公司企業客戶分公司</text:p>
          </table:table-cell>
          <table:table-cell office:value-type="string" table:style-name="ce4">
            <text:p>最低標價</text:p>
          </table:table-cell>
          <table:table-cell office:value-type="float" office:value="20063" table:style-name="ce7">
            <text:p><text:s/>20,063<text:s/></text:p>
          </table:table-cell>
          <table:table-cell office:value-type="float" office:value="20286" table:style-name="ce7">
            <text:p><text:s/>20,286<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17" table:style-name="ce4">
            <text:p>17</text:p>
          </table:table-cell>
          <table:table-cell office:value-type="string" table:style-name="ce9">
            <text:p>Microsoft</text:p>
          </table:table-cell>
          <table:table-cell office:value-type="string" table:style-name="ce5">
            <text:p>Azure 雲端Linux計算資源包Azure 雲端Linux計算虛擬機提供對應規格CPU: 16 core RAM: 64 GB, 並包含 1 個 公開 IP 以及 100 GB 系統磁碟。月</text:p>
          </table:table-cell>
          <table:table-cell office:value-type="string" office:string-value="1-1992" table:formula="of:=&quot;1-1992&quot;" table:style-name="ce4">
            <text:p>1-1992</text:p>
          </table:table-cell>
          <table:table-cell office:value-type="string" office:string-value="84981323" table:formula="of:=&quot;84981323&quot;" table:style-name="ce4">
            <text:p>84981323</text:p>
          </table:table-cell>
          <table:table-cell office:value-type="string" table:style-name="ce5">
            <text:p>晉泰科技股份有限公司</text:p>
          </table:table-cell>
          <table:table-cell office:value-type="string" table:style-name="ce4">
            <text:p>跟進</text:p>
          </table:table-cell>
          <table:table-cell office:value-type="float" office:value="20063" table:style-name="ce7">
            <text:p><text:s/>20,063<text:s/></text:p>
          </table:table-cell>
          <table:table-cell office:value-type="float" office:value="20286" table:style-name="ce7">
            <text:p><text:s/>20,286<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17" table:style-name="ce4">
            <text:p>17</text:p>
          </table:table-cell>
          <table:table-cell office:value-type="string" table:style-name="ce9">
            <text:p>Microsoft</text:p>
          </table:table-cell>
          <table:table-cell office:value-type="string" table:style-name="ce5">
            <text:p>Azure 雲端Linux計算資源包Azure 雲端Linux計算虛擬機提供對應規格CPU: 16 core RAM: 64 GB, 並包含 1 個 公開 IP 以及 100 GB 系統磁碟。月</text:p>
          </table:table-cell>
          <table:table-cell office:value-type="string" office:string-value="1-1992" table:formula="of:=&quot;1-1992&quot;" table:style-name="ce4">
            <text:p>1-1992</text:p>
          </table:table-cell>
          <table:table-cell office:value-type="string" office:string-value="53998783" table:formula="of:=&quot;53998783&quot;" table:style-name="ce4">
            <text:p>53998783</text:p>
          </table:table-cell>
          <table:table-cell office:value-type="string" table:style-name="ce5">
            <text:p>云碩科技股份有限公司</text:p>
          </table:table-cell>
          <table:table-cell office:value-type="string" table:style-name="ce4">
            <text:p>跟進</text:p>
          </table:table-cell>
          <table:table-cell office:value-type="float" office:value="20063" table:style-name="ce7">
            <text:p><text:s/>20,063<text:s/></text:p>
          </table:table-cell>
          <table:table-cell office:value-type="float" office:value="20286" table:style-name="ce7">
            <text:p><text:s/>20,286<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17" table:style-name="ce4">
            <text:p>17</text:p>
          </table:table-cell>
          <table:table-cell office:value-type="string" table:style-name="ce9">
            <text:p>Microsoft</text:p>
          </table:table-cell>
          <table:table-cell office:value-type="string" table:style-name="ce5">
            <text:p>Azure 雲端Linux計算資源包Azure 雲端Linux計算虛擬機提供對應規格CPU: 16 core RAM: 64 GB, 並包含 1 個 公開 IP 以及 100 GB 系統磁碟。月</text:p>
          </table:table-cell>
          <table:table-cell office:value-type="string" office:string-value="1-1992" table:formula="of:=&quot;1-1992&quot;" table:style-name="ce4">
            <text:p>1-1992</text:p>
          </table:table-cell>
          <table:table-cell office:value-type="string" office:string-value="53530703" table:formula="of:=&quot;53530703&quot;" table:style-name="ce4">
            <text:p>53530703</text:p>
          </table:table-cell>
          <table:table-cell office:value-type="string" table:style-name="ce5">
            <text:p>精誠軟體服務股份有限公司</text:p>
          </table:table-cell>
          <table:table-cell office:value-type="string" table:style-name="ce4">
            <text:p>跟進</text:p>
          </table:table-cell>
          <table:table-cell office:value-type="float" office:value="20063" table:style-name="ce7">
            <text:p><text:s/>20,063<text:s/></text:p>
          </table:table-cell>
          <table:table-cell office:value-type="float" office:value="20286" table:style-name="ce7">
            <text:p><text:s/>20,286<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17" table:style-name="ce4">
            <text:p>17</text:p>
          </table:table-cell>
          <table:table-cell office:value-type="string" table:style-name="ce9">
            <text:p>Microsoft</text:p>
          </table:table-cell>
          <table:table-cell office:value-type="string" table:style-name="ce5">
            <text:p>Azure 雲端Linux計算資源包Azure 雲端Linux計算虛擬機提供對應規格CPU: 16 core RAM: 64 GB, 並包含 1 個 公開 IP 以及 100 GB 系統磁碟。月</text:p>
          </table:table-cell>
          <table:table-cell office:value-type="string" office:string-value="1-1992" table:formula="of:=&quot;1-1992&quot;" table:style-name="ce4">
            <text:p>1-1992</text:p>
          </table:table-cell>
          <table:table-cell office:value-type="string" office:string-value="80173279" table:formula="of:=&quot;80173279&quot;" table:style-name="ce4">
            <text:p>80173279</text:p>
          </table:table-cell>
          <table:table-cell office:value-type="string" table:style-name="ce5">
            <text:p>創鑫資訊股份有限公司</text:p>
          </table:table-cell>
          <table:table-cell office:value-type="string" table:style-name="ce4">
            <text:p>跟進</text:p>
          </table:table-cell>
          <table:table-cell office:value-type="float" office:value="20063" table:style-name="ce7">
            <text:p><text:s/>20,063<text:s/></text:p>
          </table:table-cell>
          <table:table-cell office:value-type="float" office:value="20286" table:style-name="ce7">
            <text:p><text:s/>20,286<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17" table:style-name="ce4">
            <text:p>17</text:p>
          </table:table-cell>
          <table:table-cell office:value-type="string" table:style-name="ce9">
            <text:p>Microsoft</text:p>
          </table:table-cell>
          <table:table-cell office:value-type="string" table:style-name="ce5">
            <text:p>Azure 雲端Linux計算資源包Azure 雲端Linux計算虛擬機提供對應規格CPU: 16 core RAM: 64 GB, 並包含 1 個 公開 IP 以及 100 GB 系統磁碟。月</text:p>
          </table:table-cell>
          <table:table-cell office:value-type="string" office:string-value="1-1992" table:formula="of:=&quot;1-1992&quot;" table:style-name="ce4">
            <text:p>1-1992</text:p>
          </table:table-cell>
          <table:table-cell office:value-type="string" office:string-value="83364863" table:formula="of:=&quot;83364863&quot;" table:style-name="ce4">
            <text:p>83364863</text:p>
          </table:table-cell>
          <table:table-cell office:value-type="string" table:style-name="ce5">
            <text:p>華經科技股份有限公司</text:p>
          </table:table-cell>
          <table:table-cell office:value-type="string" table:style-name="ce4">
            <text:p>跟進</text:p>
          </table:table-cell>
          <table:table-cell office:value-type="float" office:value="20063" table:style-name="ce7">
            <text:p><text:s/>20,063<text:s/></text:p>
          </table:table-cell>
          <table:table-cell office:value-type="float" office:value="20286" table:style-name="ce7">
            <text:p><text:s/>20,286<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17" table:style-name="ce4">
            <text:p>17</text:p>
          </table:table-cell>
          <table:table-cell office:value-type="string" table:style-name="ce9">
            <text:p>Microsoft</text:p>
          </table:table-cell>
          <table:table-cell office:value-type="string" table:style-name="ce5">
            <text:p>Azure 雲端Linux計算資源包Azure 雲端Linux計算虛擬機提供對應規格CPU: 16 core RAM: 64 GB, 並包含 1 個 公開 IP 以及 100 GB 系統磁碟。月</text:p>
          </table:table-cell>
          <table:table-cell office:value-type="string" office:string-value="1-1992" table:formula="of:=&quot;1-1992&quot;" table:style-name="ce4">
            <text:p>1-1992</text:p>
          </table:table-cell>
          <table:table-cell office:value-type="string" office:string-value="52898580" table:formula="of:=&quot;52898580&quot;" table:style-name="ce4">
            <text:p>52898580</text:p>
          </table:table-cell>
          <table:table-cell office:value-type="string" table:style-name="ce5">
            <text:p>雲馥數位股份有限公司</text:p>
          </table:table-cell>
          <table:table-cell office:value-type="string" table:style-name="ce4">
            <text:p>跟進</text:p>
          </table:table-cell>
          <table:table-cell office:value-type="float" office:value="20063" table:style-name="ce7">
            <text:p><text:s/>20,063<text:s/></text:p>
          </table:table-cell>
          <table:table-cell office:value-type="float" office:value="20286" table:style-name="ce7">
            <text:p><text:s/>20,286<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17" table:style-name="ce4">
            <text:p>17</text:p>
          </table:table-cell>
          <table:table-cell office:value-type="string" table:style-name="ce9">
            <text:p>Microsoft</text:p>
          </table:table-cell>
          <table:table-cell office:value-type="string" table:style-name="ce5">
            <text:p>Azure 雲端Linux計算資源包Azure 雲端Linux計算虛擬機提供對應規格CPU: 16 core RAM: 64 GB, 並包含 1 個 公開 IP 以及 100 GB 系統磁碟。月</text:p>
          </table:table-cell>
          <table:table-cell office:value-type="string" office:string-value="1-1992" table:formula="of:=&quot;1-1992&quot;" table:style-name="ce4">
            <text:p>1-1992</text:p>
          </table:table-cell>
          <table:table-cell office:value-type="string" office:string-value="28859051" table:formula="of:=&quot;28859051&quot;" table:style-name="ce4">
            <text:p>28859051</text:p>
          </table:table-cell>
          <table:table-cell office:value-type="string" table:style-name="ce5">
            <text:p>資拓宏宇國際股份有限公司</text:p>
          </table:table-cell>
          <table:table-cell office:value-type="string" table:style-name="ce4">
            <text:p>跟進</text:p>
          </table:table-cell>
          <table:table-cell office:value-type="float" office:value="20063" table:style-name="ce7">
            <text:p><text:s/>20,063<text:s/></text:p>
          </table:table-cell>
          <table:table-cell office:value-type="float" office:value="20286" table:style-name="ce7">
            <text:p><text:s/>20,286<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17" table:style-name="ce4">
            <text:p>17</text:p>
          </table:table-cell>
          <table:table-cell office:value-type="string" table:style-name="ce9">
            <text:p>Microsoft</text:p>
          </table:table-cell>
          <table:table-cell office:value-type="string" table:style-name="ce5">
            <text:p>Azure 雲端Linux計算資源包Azure 雲端Linux計算虛擬機提供對應規格CPU: 16 core RAM: 64 GB, 並包含 1 個 公開 IP 以及 100 GB 系統磁碟。月</text:p>
          </table:table-cell>
          <table:table-cell office:value-type="string" office:string-value="1-1992" table:formula="of:=&quot;1-1992&quot;" table:style-name="ce4">
            <text:p>1-1992</text:p>
          </table:table-cell>
          <table:table-cell office:value-type="string" office:string-value="51624280" table:formula="of:=&quot;51624280&quot;" table:style-name="ce4">
            <text:p>51624280</text:p>
          </table:table-cell>
          <table:table-cell office:value-type="string" table:style-name="ce5">
            <text:p>宏碁雲架構服務股份有限公司</text:p>
          </table:table-cell>
          <table:table-cell office:value-type="string" table:style-name="ce4">
            <text:p>跟進</text:p>
          </table:table-cell>
          <table:table-cell office:value-type="float" office:value="20063" table:style-name="ce7">
            <text:p><text:s/>20,063<text:s/></text:p>
          </table:table-cell>
          <table:table-cell office:value-type="float" office:value="20286" table:style-name="ce7">
            <text:p><text:s/>20,286<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17" table:style-name="ce4">
            <text:p>17</text:p>
          </table:table-cell>
          <table:table-cell office:value-type="string" table:style-name="ce9">
            <text:p>Microsoft</text:p>
          </table:table-cell>
          <table:table-cell office:value-type="string" table:style-name="ce5">
            <text:p>Azure 雲端Linux計算資源包Azure 雲端Linux計算虛擬機提供對應規格CPU: 16 core RAM: 64 GB, 並包含 1 個 公開 IP 以及 100 GB 系統磁碟。月</text:p>
          </table:table-cell>
          <table:table-cell office:value-type="string" office:string-value="1-1992" table:formula="of:=&quot;1-1992&quot;" table:style-name="ce4">
            <text:p>1-1992</text:p>
          </table:table-cell>
          <table:table-cell office:value-type="string" office:string-value="53000774" table:formula="of:=&quot;53000774&quot;" table:style-name="ce4">
            <text:p>53000774</text:p>
          </table:table-cell>
          <table:table-cell office:value-type="string" table:style-name="ce5">
            <text:p>神通資訊科技股份有限公司</text:p>
          </table:table-cell>
          <table:table-cell office:value-type="string" table:style-name="ce4">
            <text:p>跟進</text:p>
          </table:table-cell>
          <table:table-cell office:value-type="float" office:value="20063" table:style-name="ce7">
            <text:p><text:s/>20,063<text:s/></text:p>
          </table:table-cell>
          <table:table-cell office:value-type="float" office:value="20286" table:style-name="ce7">
            <text:p><text:s/>20,286<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17" table:style-name="ce4">
            <text:p>17</text:p>
          </table:table-cell>
          <table:table-cell office:value-type="string" table:style-name="ce9">
            <text:p>Microsoft</text:p>
          </table:table-cell>
          <table:table-cell office:value-type="string" table:style-name="ce5">
            <text:p>Azure 雲端Linux計算資源包Azure 雲端Linux計算虛擬機提供對應規格CPU: 16 core RAM: 64 GB, 並包含 1 個 公開 IP 以及 100 GB 系統磁碟。月</text:p>
          </table:table-cell>
          <table:table-cell office:value-type="string" office:string-value="1-1992" table:formula="of:=&quot;1-1992&quot;" table:style-name="ce4">
            <text:p>1-1992</text:p>
          </table:table-cell>
          <table:table-cell office:value-type="string" office:string-value="24359007" table:formula="of:=&quot;24359007&quot;" table:style-name="ce4">
            <text:p>24359007</text:p>
          </table:table-cell>
          <table:table-cell office:value-type="string" table:style-name="ce5">
            <text:p>雲力橘子數位股份有限公司</text:p>
          </table:table-cell>
          <table:table-cell office:value-type="string" table:style-name="ce4">
            <text:p>跟進</text:p>
          </table:table-cell>
          <table:table-cell office:value-type="float" office:value="20063" table:style-name="ce7">
            <text:p><text:s/>20,063<text:s/></text:p>
          </table:table-cell>
          <table:table-cell office:value-type="float" office:value="20286" table:style-name="ce7">
            <text:p><text:s/>20,286<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17" table:style-name="ce4">
            <text:p>17</text:p>
          </table:table-cell>
          <table:table-cell office:value-type="string" table:style-name="ce9">
            <text:p>Microsoft</text:p>
          </table:table-cell>
          <table:table-cell office:value-type="string" table:style-name="ce5">
            <text:p>Azure 雲端Linux計算資源包Azure 雲端Linux計算虛擬機提供對應規格CPU: 16 core RAM: 64 GB, 並包含 1 個 公開 IP 以及 100 GB 系統磁碟。月</text:p>
          </table:table-cell>
          <table:table-cell office:value-type="string" office:string-value="1-1992" table:formula="of:=&quot;1-1992&quot;" table:style-name="ce4">
            <text:p>1-1992</text:p>
          </table:table-cell>
          <table:table-cell office:value-type="string" office:string-value="53739409" table:formula="of:=&quot;53739409&quot;" table:style-name="ce4">
            <text:p>53739409</text:p>
          </table:table-cell>
          <table:table-cell office:value-type="string" table:style-name="ce5">
            <text:p>宏碁資訊服務股份有限公司</text:p>
          </table:table-cell>
          <table:table-cell office:value-type="string" table:style-name="ce4">
            <text:p>跟進</text:p>
          </table:table-cell>
          <table:table-cell office:value-type="float" office:value="20063" table:style-name="ce7">
            <text:p><text:s/>20,063<text:s/></text:p>
          </table:table-cell>
          <table:table-cell office:value-type="float" office:value="20286" table:style-name="ce7">
            <text:p><text:s/>20,286<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17" table:style-name="ce4">
            <text:p>17</text:p>
          </table:table-cell>
          <table:table-cell office:value-type="string" table:style-name="ce9">
            <text:p>Microsoft</text:p>
          </table:table-cell>
          <table:table-cell office:value-type="string" table:style-name="ce5">
            <text:p>Azure 雲端Linux計算資源包Azure 雲端Linux計算虛擬機提供對應規格CPU: 16 core RAM: 64 GB, 並包含 1 個 公開 IP 以及 100 GB 系統磁碟。月</text:p>
          </table:table-cell>
          <table:table-cell office:value-type="string" office:string-value="1-1992" table:formula="of:=&quot;1-1992&quot;" table:style-name="ce4">
            <text:p>1-1992</text:p>
          </table:table-cell>
          <table:table-cell office:value-type="string" office:string-value="82942303" table:formula="of:=&quot;82942303&quot;" table:style-name="ce4">
            <text:p>82942303</text:p>
          </table:table-cell>
          <table:table-cell office:value-type="string" table:style-name="ce5">
            <text:p>長峰資訊股份有限公司</text:p>
          </table:table-cell>
          <table:table-cell office:value-type="string" table:style-name="ce4">
            <text:p>跟進</text:p>
          </table:table-cell>
          <table:table-cell office:value-type="float" office:value="20063" table:style-name="ce7">
            <text:p><text:s/>20,063<text:s/></text:p>
          </table:table-cell>
          <table:table-cell office:value-type="float" office:value="20286" table:style-name="ce7">
            <text:p><text:s/>20,286<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17" table:style-name="ce4">
            <text:p>17</text:p>
          </table:table-cell>
          <table:table-cell office:value-type="string" table:style-name="ce9">
            <text:p>Microsoft</text:p>
          </table:table-cell>
          <table:table-cell office:value-type="string" table:style-name="ce5">
            <text:p>Azure 雲端Linux計算資源包Azure 雲端Linux計算虛擬機提供對應規格CPU: 16 core RAM: 64 GB, 並包含 1 個 公開 IP 以及 100 GB 系統磁碟。月</text:p>
          </table:table-cell>
          <table:table-cell office:value-type="string" office:string-value="1-1992" table:formula="of:=&quot;1-1992&quot;" table:style-name="ce4">
            <text:p>1-1992</text:p>
          </table:table-cell>
          <table:table-cell office:value-type="string" office:string-value="12930780" table:formula="of:=&quot;12930780&quot;" table:style-name="ce4">
            <text:p>12930780</text:p>
          </table:table-cell>
          <table:table-cell office:value-type="string" table:style-name="ce5">
            <text:p>擎昊科技股份有限公司</text:p>
          </table:table-cell>
          <table:table-cell office:value-type="string" table:style-name="ce4">
            <text:p>跟進</text:p>
          </table:table-cell>
          <table:table-cell office:value-type="float" office:value="20063" table:style-name="ce7">
            <text:p><text:s/>20,063<text:s/></text:p>
          </table:table-cell>
          <table:table-cell office:value-type="float" office:value="20286" table:style-name="ce7">
            <text:p><text:s/>20,286<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17" table:style-name="ce4">
            <text:p>17</text:p>
          </table:table-cell>
          <table:table-cell office:value-type="string" table:style-name="ce9">
            <text:p>Microsoft</text:p>
          </table:table-cell>
          <table:table-cell office:value-type="string" table:style-name="ce5">
            <text:p>Azure 雲端Linux計算資源包Azure 雲端Linux計算虛擬機提供對應規格CPU: 16 core RAM: 64 GB, 並包含 1 個 公開 IP 以及 100 GB 系統磁碟。月</text:p>
          </table:table-cell>
          <table:table-cell office:value-type="string" office:string-value="1-1992" table:formula="of:=&quot;1-1992&quot;" table:style-name="ce4">
            <text:p>1-1992</text:p>
          </table:table-cell>
          <table:table-cell office:value-type="string" office:string-value="12358067" table:formula="of:=&quot;12358067&quot;" table:style-name="ce4">
            <text:p>12358067</text:p>
          </table:table-cell>
          <table:table-cell office:value-type="string" table:style-name="ce5">
            <text:p>中菲電腦股份有限公司</text:p>
          </table:table-cell>
          <table:table-cell office:value-type="string" table:style-name="ce4">
            <text:p>跟進</text:p>
          </table:table-cell>
          <table:table-cell office:value-type="float" office:value="20063" table:style-name="ce7">
            <text:p><text:s/>20,063<text:s/></text:p>
          </table:table-cell>
          <table:table-cell office:value-type="float" office:value="20286" table:style-name="ce7">
            <text:p><text:s/>20,286<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18" table:style-name="ce4">
            <text:p>18</text:p>
          </table:table-cell>
          <table:table-cell office:value-type="string" table:style-name="ce9">
            <text:p>Microsoft</text:p>
          </table:table-cell>
          <table:table-cell office:value-type="string" table:style-name="ce5">
            <text:p>Azure 雲端Linux計算資源包Azure 雲端Linux計算虛擬機提供對應規格CPU: 4 core RAM: 16 GB, 並包含 1 個 公開 IP 以及 100 GB 系統磁碟。月</text:p>
          </table:table-cell>
          <table:table-cell office:value-type="string" office:string-value="1-7563" table:formula="of:=&quot;1-7563&quot;" table:style-name="ce4">
            <text:p>1-7563</text:p>
          </table:table-cell>
          <table:table-cell office:value-type="string" office:string-value="53530703" table:formula="of:=&quot;53530703&quot;" table:style-name="ce4">
            <text:p>53530703</text:p>
          </table:table-cell>
          <table:table-cell office:value-type="string" table:style-name="ce5">
            <text:p>精誠軟體服務股份有限公司</text:p>
          </table:table-cell>
          <table:table-cell office:value-type="string" table:style-name="ce4">
            <text:p>最低標價</text:p>
          </table:table-cell>
          <table:table-cell office:value-type="float" office:value="5287" table:style-name="ce7">
            <text:p><text:s/>5,287<text:s/></text:p>
          </table:table-cell>
          <table:table-cell office:value-type="float" office:value="5346" table:style-name="ce7">
            <text:p><text:s/>5,346<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18" table:style-name="ce4">
            <text:p>18</text:p>
          </table:table-cell>
          <table:table-cell office:value-type="string" table:style-name="ce9">
            <text:p>Microsoft</text:p>
          </table:table-cell>
          <table:table-cell office:value-type="string" table:style-name="ce5">
            <text:p>Azure 雲端Linux計算資源包Azure 雲端Linux計算虛擬機提供對應規格CPU: 4 core RAM: 16 GB, 並包含 1 個 公開 IP 以及 100 GB 系統磁碟。月</text:p>
          </table:table-cell>
          <table:table-cell office:value-type="string" office:string-value="1-7563" table:formula="of:=&quot;1-7563&quot;" table:style-name="ce4">
            <text:p>1-7563</text:p>
          </table:table-cell>
          <table:table-cell office:value-type="string" office:string-value="70539313" table:formula="of:=&quot;70539313&quot;" table:style-name="ce4">
            <text:p>70539313</text:p>
          </table:table-cell>
          <table:table-cell office:value-type="string" table:style-name="ce5">
            <text:p>啟迪國際資訊股份有限公司</text:p>
          </table:table-cell>
          <table:table-cell office:value-type="string" table:style-name="ce4">
            <text:p>跟進</text:p>
          </table:table-cell>
          <table:table-cell office:value-type="float" office:value="5287" table:style-name="ce7">
            <text:p><text:s/>5,287<text:s/></text:p>
          </table:table-cell>
          <table:table-cell office:value-type="float" office:value="5346" table:style-name="ce7">
            <text:p><text:s/>5,346<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18" table:style-name="ce4">
            <text:p>18</text:p>
          </table:table-cell>
          <table:table-cell office:value-type="string" table:style-name="ce9">
            <text:p>Microsoft</text:p>
          </table:table-cell>
          <table:table-cell office:value-type="string" table:style-name="ce5">
            <text:p>Azure 雲端Linux計算資源包Azure 雲端Linux計算虛擬機提供對應規格CPU: 4 core RAM: 16 GB, 並包含 1 個 公開 IP 以及 100 GB 系統磁碟。月</text:p>
          </table:table-cell>
          <table:table-cell office:value-type="string" office:string-value="1-7563" table:formula="of:=&quot;1-7563&quot;" table:style-name="ce4">
            <text:p>1-7563</text:p>
          </table:table-cell>
          <table:table-cell office:value-type="string" office:string-value="24359007" table:formula="of:=&quot;24359007&quot;" table:style-name="ce4">
            <text:p>24359007</text:p>
          </table:table-cell>
          <table:table-cell office:value-type="string" table:style-name="ce5">
            <text:p>雲力橘子數位股份有限公司</text:p>
          </table:table-cell>
          <table:table-cell office:value-type="string" table:style-name="ce4">
            <text:p>跟進</text:p>
          </table:table-cell>
          <table:table-cell office:value-type="float" office:value="5287" table:style-name="ce7">
            <text:p><text:s/>5,287<text:s/></text:p>
          </table:table-cell>
          <table:table-cell office:value-type="float" office:value="5346" table:style-name="ce7">
            <text:p><text:s/>5,346<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18" table:style-name="ce4">
            <text:p>18</text:p>
          </table:table-cell>
          <table:table-cell office:value-type="string" table:style-name="ce9">
            <text:p>Microsoft</text:p>
          </table:table-cell>
          <table:table-cell office:value-type="string" table:style-name="ce5">
            <text:p>Azure 雲端Linux計算資源包Azure 雲端Linux計算虛擬機提供對應規格CPU: 4 core RAM: 16 GB, 並包含 1 個 公開 IP 以及 100 GB 系統磁碟。月</text:p>
          </table:table-cell>
          <table:table-cell office:value-type="string" office:string-value="1-7563" table:formula="of:=&quot;1-7563&quot;" table:style-name="ce4">
            <text:p>1-7563</text:p>
          </table:table-cell>
          <table:table-cell office:value-type="string" office:string-value="53739409" table:formula="of:=&quot;53739409&quot;" table:style-name="ce4">
            <text:p>53739409</text:p>
          </table:table-cell>
          <table:table-cell office:value-type="string" table:style-name="ce5">
            <text:p>宏碁資訊服務股份有限公司</text:p>
          </table:table-cell>
          <table:table-cell office:value-type="string" table:style-name="ce4">
            <text:p>跟進</text:p>
          </table:table-cell>
          <table:table-cell office:value-type="float" office:value="5287" table:style-name="ce7">
            <text:p><text:s/>5,287<text:s/></text:p>
          </table:table-cell>
          <table:table-cell office:value-type="float" office:value="5346" table:style-name="ce7">
            <text:p><text:s/>5,346<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18" table:style-name="ce4">
            <text:p>18</text:p>
          </table:table-cell>
          <table:table-cell office:value-type="string" table:style-name="ce9">
            <text:p>Microsoft</text:p>
          </table:table-cell>
          <table:table-cell office:value-type="string" table:style-name="ce5">
            <text:p>Azure 雲端Linux計算資源包Azure 雲端Linux計算虛擬機提供對應規格CPU: 4 core RAM: 16 GB, 並包含 1 個 公開 IP 以及 100 GB 系統磁碟。月</text:p>
          </table:table-cell>
          <table:table-cell office:value-type="string" office:string-value="1-7563" table:formula="of:=&quot;1-7563&quot;" table:style-name="ce4">
            <text:p>1-7563</text:p>
          </table:table-cell>
          <table:table-cell office:value-type="string" office:string-value="82942303" table:formula="of:=&quot;82942303&quot;" table:style-name="ce4">
            <text:p>82942303</text:p>
          </table:table-cell>
          <table:table-cell office:value-type="string" table:style-name="ce5">
            <text:p>長峰資訊股份有限公司</text:p>
          </table:table-cell>
          <table:table-cell office:value-type="string" table:style-name="ce4">
            <text:p>跟進</text:p>
          </table:table-cell>
          <table:table-cell office:value-type="float" office:value="5287" table:style-name="ce7">
            <text:p><text:s/>5,287<text:s/></text:p>
          </table:table-cell>
          <table:table-cell office:value-type="float" office:value="5346" table:style-name="ce7">
            <text:p><text:s/>5,346<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18" table:style-name="ce4">
            <text:p>18</text:p>
          </table:table-cell>
          <table:table-cell office:value-type="string" table:style-name="ce9">
            <text:p>Microsoft</text:p>
          </table:table-cell>
          <table:table-cell office:value-type="string" table:style-name="ce5">
            <text:p>Azure 雲端Linux計算資源包Azure 雲端Linux計算虛擬機提供對應規格CPU: 4 core RAM: 16 GB, 並包含 1 個 公開 IP 以及 100 GB 系統磁碟。月</text:p>
          </table:table-cell>
          <table:table-cell office:value-type="string" office:string-value="1-7563" table:formula="of:=&quot;1-7563&quot;" table:style-name="ce4">
            <text:p>1-7563</text:p>
          </table:table-cell>
          <table:table-cell office:value-type="string" office:string-value="27950876" table:formula="of:=&quot;27950876&quot;" table:style-name="ce4">
            <text:p>27950876</text:p>
          </table:table-cell>
          <table:table-cell office:value-type="string" table:style-name="ce5">
            <text:p>中華電信股份有限公司企業客戶分公司</text:p>
          </table:table-cell>
          <table:table-cell office:value-type="string" table:style-name="ce4">
            <text:p>跟進</text:p>
          </table:table-cell>
          <table:table-cell office:value-type="float" office:value="5287" table:style-name="ce7">
            <text:p><text:s/>5,287<text:s/></text:p>
          </table:table-cell>
          <table:table-cell office:value-type="float" office:value="5346" table:style-name="ce7">
            <text:p><text:s/>5,346<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18" table:style-name="ce4">
            <text:p>18</text:p>
          </table:table-cell>
          <table:table-cell office:value-type="string" table:style-name="ce9">
            <text:p>Microsoft</text:p>
          </table:table-cell>
          <table:table-cell office:value-type="string" table:style-name="ce5">
            <text:p>Azure 雲端Linux計算資源包Azure 雲端Linux計算虛擬機提供對應規格CPU: 4 core RAM: 16 GB, 並包含 1 個 公開 IP 以及 100 GB 系統磁碟。月</text:p>
          </table:table-cell>
          <table:table-cell office:value-type="string" office:string-value="1-7563" table:formula="of:=&quot;1-7563&quot;" table:style-name="ce4">
            <text:p>1-7563</text:p>
          </table:table-cell>
          <table:table-cell office:value-type="string" office:string-value="12930780" table:formula="of:=&quot;12930780&quot;" table:style-name="ce4">
            <text:p>12930780</text:p>
          </table:table-cell>
          <table:table-cell office:value-type="string" table:style-name="ce5">
            <text:p>擎昊科技股份有限公司</text:p>
          </table:table-cell>
          <table:table-cell office:value-type="string" table:style-name="ce4">
            <text:p>跟進</text:p>
          </table:table-cell>
          <table:table-cell office:value-type="float" office:value="5287" table:style-name="ce7">
            <text:p><text:s/>5,287<text:s/></text:p>
          </table:table-cell>
          <table:table-cell office:value-type="float" office:value="5346" table:style-name="ce7">
            <text:p><text:s/>5,346<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18" table:style-name="ce4">
            <text:p>18</text:p>
          </table:table-cell>
          <table:table-cell office:value-type="string" table:style-name="ce9">
            <text:p>Microsoft</text:p>
          </table:table-cell>
          <table:table-cell office:value-type="string" table:style-name="ce5">
            <text:p>Azure 雲端Linux計算資源包Azure 雲端Linux計算虛擬機提供對應規格CPU: 4 core RAM: 16 GB, 並包含 1 個 公開 IP 以及 100 GB 系統磁碟。月</text:p>
          </table:table-cell>
          <table:table-cell office:value-type="string" office:string-value="1-7563" table:formula="of:=&quot;1-7563&quot;" table:style-name="ce4">
            <text:p>1-7563</text:p>
          </table:table-cell>
          <table:table-cell office:value-type="string" office:string-value="84981323" table:formula="of:=&quot;84981323&quot;" table:style-name="ce4">
            <text:p>84981323</text:p>
          </table:table-cell>
          <table:table-cell office:value-type="string" table:style-name="ce5">
            <text:p>晉泰科技股份有限公司</text:p>
          </table:table-cell>
          <table:table-cell office:value-type="string" table:style-name="ce4">
            <text:p>跟進</text:p>
          </table:table-cell>
          <table:table-cell office:value-type="float" office:value="5287" table:style-name="ce7">
            <text:p><text:s/>5,287<text:s/></text:p>
          </table:table-cell>
          <table:table-cell office:value-type="float" office:value="5346" table:style-name="ce7">
            <text:p><text:s/>5,346<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18" table:style-name="ce4">
            <text:p>18</text:p>
          </table:table-cell>
          <table:table-cell office:value-type="string" table:style-name="ce9">
            <text:p>Microsoft</text:p>
          </table:table-cell>
          <table:table-cell office:value-type="string" table:style-name="ce5">
            <text:p>Azure 雲端Linux計算資源包Azure 雲端Linux計算虛擬機提供對應規格CPU: 4 core RAM: 16 GB, 並包含 1 個 公開 IP 以及 100 GB 系統磁碟。月</text:p>
          </table:table-cell>
          <table:table-cell office:value-type="string" office:string-value="1-7563" table:formula="of:=&quot;1-7563&quot;" table:style-name="ce4">
            <text:p>1-7563</text:p>
          </table:table-cell>
          <table:table-cell office:value-type="string" office:string-value="53998783" table:formula="of:=&quot;53998783&quot;" table:style-name="ce4">
            <text:p>53998783</text:p>
          </table:table-cell>
          <table:table-cell office:value-type="string" table:style-name="ce5">
            <text:p>云碩科技股份有限公司</text:p>
          </table:table-cell>
          <table:table-cell office:value-type="string" table:style-name="ce4">
            <text:p>跟進</text:p>
          </table:table-cell>
          <table:table-cell office:value-type="float" office:value="5287" table:style-name="ce7">
            <text:p><text:s/>5,287<text:s/></text:p>
          </table:table-cell>
          <table:table-cell office:value-type="float" office:value="5346" table:style-name="ce7">
            <text:p><text:s/>5,346<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18" table:style-name="ce4">
            <text:p>18</text:p>
          </table:table-cell>
          <table:table-cell office:value-type="string" table:style-name="ce9">
            <text:p>Microsoft</text:p>
          </table:table-cell>
          <table:table-cell office:value-type="string" table:style-name="ce5">
            <text:p>Azure 雲端Linux計算資源包Azure 雲端Linux計算虛擬機提供對應規格CPU: 4 core RAM: 16 GB, 並包含 1 個 公開 IP 以及 100 GB 系統磁碟。月</text:p>
          </table:table-cell>
          <table:table-cell office:value-type="string" office:string-value="1-7563" table:formula="of:=&quot;1-7563&quot;" table:style-name="ce4">
            <text:p>1-7563</text:p>
          </table:table-cell>
          <table:table-cell office:value-type="string" office:string-value="80173279" table:formula="of:=&quot;80173279&quot;" table:style-name="ce4">
            <text:p>80173279</text:p>
          </table:table-cell>
          <table:table-cell office:value-type="string" table:style-name="ce5">
            <text:p>創鑫資訊股份有限公司</text:p>
          </table:table-cell>
          <table:table-cell office:value-type="string" table:style-name="ce4">
            <text:p>跟進</text:p>
          </table:table-cell>
          <table:table-cell office:value-type="float" office:value="5287" table:style-name="ce7">
            <text:p><text:s/>5,287<text:s/></text:p>
          </table:table-cell>
          <table:table-cell office:value-type="float" office:value="5346" table:style-name="ce7">
            <text:p><text:s/>5,346<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18" table:style-name="ce4">
            <text:p>18</text:p>
          </table:table-cell>
          <table:table-cell office:value-type="string" table:style-name="ce9">
            <text:p>Microsoft</text:p>
          </table:table-cell>
          <table:table-cell office:value-type="string" table:style-name="ce5">
            <text:p>Azure 雲端Linux計算資源包Azure 雲端Linux計算虛擬機提供對應規格CPU: 4 core RAM: 16 GB, 並包含 1 個 公開 IP 以及 100 GB 系統磁碟。月</text:p>
          </table:table-cell>
          <table:table-cell office:value-type="string" office:string-value="1-7563" table:formula="of:=&quot;1-7563&quot;" table:style-name="ce4">
            <text:p>1-7563</text:p>
          </table:table-cell>
          <table:table-cell office:value-type="string" office:string-value="83364863" table:formula="of:=&quot;83364863&quot;" table:style-name="ce4">
            <text:p>83364863</text:p>
          </table:table-cell>
          <table:table-cell office:value-type="string" table:style-name="ce5">
            <text:p>華經科技股份有限公司</text:p>
          </table:table-cell>
          <table:table-cell office:value-type="string" table:style-name="ce4">
            <text:p>跟進</text:p>
          </table:table-cell>
          <table:table-cell office:value-type="float" office:value="5287" table:style-name="ce7">
            <text:p><text:s/>5,287<text:s/></text:p>
          </table:table-cell>
          <table:table-cell office:value-type="float" office:value="5346" table:style-name="ce7">
            <text:p><text:s/>5,346<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18" table:style-name="ce4">
            <text:p>18</text:p>
          </table:table-cell>
          <table:table-cell office:value-type="string" table:style-name="ce9">
            <text:p>Microsoft</text:p>
          </table:table-cell>
          <table:table-cell office:value-type="string" table:style-name="ce5">
            <text:p>Azure 雲端Linux計算資源包Azure 雲端Linux計算虛擬機提供對應規格CPU: 4 core RAM: 16 GB, 並包含 1 個 公開 IP 以及 100 GB 系統磁碟。月</text:p>
          </table:table-cell>
          <table:table-cell office:value-type="string" office:string-value="1-7563" table:formula="of:=&quot;1-7563&quot;" table:style-name="ce4">
            <text:p>1-7563</text:p>
          </table:table-cell>
          <table:table-cell office:value-type="string" office:string-value="52898580" table:formula="of:=&quot;52898580&quot;" table:style-name="ce4">
            <text:p>52898580</text:p>
          </table:table-cell>
          <table:table-cell office:value-type="string" table:style-name="ce5">
            <text:p>雲馥數位股份有限公司</text:p>
          </table:table-cell>
          <table:table-cell office:value-type="string" table:style-name="ce4">
            <text:p>跟進</text:p>
          </table:table-cell>
          <table:table-cell office:value-type="float" office:value="5287" table:style-name="ce7">
            <text:p><text:s/>5,287<text:s/></text:p>
          </table:table-cell>
          <table:table-cell office:value-type="float" office:value="5346" table:style-name="ce7">
            <text:p><text:s/>5,346<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18" table:style-name="ce4">
            <text:p>18</text:p>
          </table:table-cell>
          <table:table-cell office:value-type="string" table:style-name="ce9">
            <text:p>Microsoft</text:p>
          </table:table-cell>
          <table:table-cell office:value-type="string" table:style-name="ce5">
            <text:p>Azure 雲端Linux計算資源包Azure 雲端Linux計算虛擬機提供對應規格CPU: 4 core RAM: 16 GB, 並包含 1 個 公開 IP 以及 100 GB 系統磁碟。月</text:p>
          </table:table-cell>
          <table:table-cell office:value-type="string" office:string-value="1-7563" table:formula="of:=&quot;1-7563&quot;" table:style-name="ce4">
            <text:p>1-7563</text:p>
          </table:table-cell>
          <table:table-cell office:value-type="string" office:string-value="28859051" table:formula="of:=&quot;28859051&quot;" table:style-name="ce4">
            <text:p>28859051</text:p>
          </table:table-cell>
          <table:table-cell office:value-type="string" table:style-name="ce5">
            <text:p>資拓宏宇國際股份有限公司</text:p>
          </table:table-cell>
          <table:table-cell office:value-type="string" table:style-name="ce4">
            <text:p>跟進</text:p>
          </table:table-cell>
          <table:table-cell office:value-type="float" office:value="5287" table:style-name="ce7">
            <text:p><text:s/>5,287<text:s/></text:p>
          </table:table-cell>
          <table:table-cell office:value-type="float" office:value="5346" table:style-name="ce7">
            <text:p><text:s/>5,346<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18" table:style-name="ce4">
            <text:p>18</text:p>
          </table:table-cell>
          <table:table-cell office:value-type="string" table:style-name="ce9">
            <text:p>Microsoft</text:p>
          </table:table-cell>
          <table:table-cell office:value-type="string" table:style-name="ce5">
            <text:p>Azure 雲端Linux計算資源包Azure 雲端Linux計算虛擬機提供對應規格CPU: 4 core RAM: 16 GB, 並包含 1 個 公開 IP 以及 100 GB 系統磁碟。月</text:p>
          </table:table-cell>
          <table:table-cell office:value-type="string" office:string-value="1-7563" table:formula="of:=&quot;1-7563&quot;" table:style-name="ce4">
            <text:p>1-7563</text:p>
          </table:table-cell>
          <table:table-cell office:value-type="string" office:string-value="53000774" table:formula="of:=&quot;53000774&quot;" table:style-name="ce4">
            <text:p>53000774</text:p>
          </table:table-cell>
          <table:table-cell office:value-type="string" table:style-name="ce5">
            <text:p>神通資訊科技股份有限公司</text:p>
          </table:table-cell>
          <table:table-cell office:value-type="string" table:style-name="ce4">
            <text:p>跟進</text:p>
          </table:table-cell>
          <table:table-cell office:value-type="float" office:value="5287" table:style-name="ce7">
            <text:p><text:s/>5,287<text:s/></text:p>
          </table:table-cell>
          <table:table-cell office:value-type="float" office:value="5346" table:style-name="ce7">
            <text:p><text:s/>5,346<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18" table:style-name="ce4">
            <text:p>18</text:p>
          </table:table-cell>
          <table:table-cell office:value-type="string" table:style-name="ce9">
            <text:p>Microsoft</text:p>
          </table:table-cell>
          <table:table-cell office:value-type="string" table:style-name="ce5">
            <text:p>Azure 雲端Linux計算資源包Azure 雲端Linux計算虛擬機提供對應規格CPU: 4 core RAM: 16 GB, 並包含 1 個 公開 IP 以及 100 GB 系統磁碟。月</text:p>
          </table:table-cell>
          <table:table-cell office:value-type="string" office:string-value="1-7563" table:formula="of:=&quot;1-7563&quot;" table:style-name="ce4">
            <text:p>1-7563</text:p>
          </table:table-cell>
          <table:table-cell office:value-type="string" office:string-value="51624280" table:formula="of:=&quot;51624280&quot;" table:style-name="ce4">
            <text:p>51624280</text:p>
          </table:table-cell>
          <table:table-cell office:value-type="string" table:style-name="ce5">
            <text:p>宏碁雲架構服務股份有限公司</text:p>
          </table:table-cell>
          <table:table-cell office:value-type="string" table:style-name="ce4">
            <text:p>跟進</text:p>
          </table:table-cell>
          <table:table-cell office:value-type="float" office:value="5287" table:style-name="ce7">
            <text:p><text:s/>5,287<text:s/></text:p>
          </table:table-cell>
          <table:table-cell office:value-type="float" office:value="5346" table:style-name="ce7">
            <text:p><text:s/>5,346<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19" table:style-name="ce4">
            <text:p>19</text:p>
          </table:table-cell>
          <table:table-cell office:value-type="string" table:style-name="ce9">
            <text:p>Microsoft</text:p>
          </table:table-cell>
          <table:table-cell office:value-type="string" table:style-name="ce5">
            <text:p>Azure 雲端Linux計算資源包Azure 雲端Linux計算虛擬機提供對應規格CPU: 4 core RAM: 8 GB, 並包含 1 個 公開 IP 以及 100 GB 系統磁碟。月</text:p>
          </table:table-cell>
          <table:table-cell office:value-type="string" office:string-value="1-8664" table:formula="of:=&quot;1-8664&quot;" table:style-name="ce4">
            <text:p>1-8664</text:p>
          </table:table-cell>
          <table:table-cell office:value-type="string" office:string-value="28859051" table:formula="of:=&quot;28859051&quot;" table:style-name="ce4">
            <text:p>28859051</text:p>
          </table:table-cell>
          <table:table-cell office:value-type="string" table:style-name="ce5">
            <text:p>資拓宏宇國際股份有限公司</text:p>
          </table:table-cell>
          <table:table-cell office:value-type="string" table:style-name="ce4">
            <text:p>最低標價</text:p>
          </table:table-cell>
          <table:table-cell office:value-type="float" office:value="4615" table:style-name="ce7">
            <text:p><text:s/>4,615<text:s/></text:p>
          </table:table-cell>
          <table:table-cell office:value-type="float" office:value="4666" table:style-name="ce7">
            <text:p><text:s/>4,666<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19" table:style-name="ce4">
            <text:p>19</text:p>
          </table:table-cell>
          <table:table-cell office:value-type="string" table:style-name="ce9">
            <text:p>Microsoft</text:p>
          </table:table-cell>
          <table:table-cell office:value-type="string" table:style-name="ce5">
            <text:p>Azure 雲端Linux計算資源包Azure 雲端Linux計算虛擬機提供對應規格CPU: 4 core RAM: 8 GB, 並包含 1 個 公開 IP 以及 100 GB 系統磁碟。月</text:p>
          </table:table-cell>
          <table:table-cell office:value-type="string" office:string-value="1-8664" table:formula="of:=&quot;1-8664&quot;" table:style-name="ce4">
            <text:p>1-8664</text:p>
          </table:table-cell>
          <table:table-cell office:value-type="string" office:string-value="83364863" table:formula="of:=&quot;83364863&quot;" table:style-name="ce4">
            <text:p>83364863</text:p>
          </table:table-cell>
          <table:table-cell office:value-type="string" table:style-name="ce5">
            <text:p>華經科技股份有限公司</text:p>
          </table:table-cell>
          <table:table-cell office:value-type="string" table:style-name="ce4">
            <text:p>跟進</text:p>
          </table:table-cell>
          <table:table-cell office:value-type="float" office:value="4615" table:style-name="ce7">
            <text:p><text:s/>4,615<text:s/></text:p>
          </table:table-cell>
          <table:table-cell office:value-type="float" office:value="4666" table:style-name="ce7">
            <text:p><text:s/>4,666<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19" table:style-name="ce4">
            <text:p>19</text:p>
          </table:table-cell>
          <table:table-cell office:value-type="string" table:style-name="ce9">
            <text:p>Microsoft</text:p>
          </table:table-cell>
          <table:table-cell office:value-type="string" table:style-name="ce5">
            <text:p>Azure 雲端Linux計算資源包Azure 雲端Linux計算虛擬機提供對應規格CPU: 4 core RAM: 8 GB, 並包含 1 個 公開 IP 以及 100 GB 系統磁碟。月</text:p>
          </table:table-cell>
          <table:table-cell office:value-type="string" office:string-value="1-8664" table:formula="of:=&quot;1-8664&quot;" table:style-name="ce4">
            <text:p>1-8664</text:p>
          </table:table-cell>
          <table:table-cell office:value-type="string" office:string-value="52898580" table:formula="of:=&quot;52898580&quot;" table:style-name="ce4">
            <text:p>52898580</text:p>
          </table:table-cell>
          <table:table-cell office:value-type="string" table:style-name="ce5">
            <text:p>雲馥數位股份有限公司</text:p>
          </table:table-cell>
          <table:table-cell office:value-type="string" table:style-name="ce4">
            <text:p>跟進</text:p>
          </table:table-cell>
          <table:table-cell office:value-type="float" office:value="4615" table:style-name="ce7">
            <text:p><text:s/>4,615<text:s/></text:p>
          </table:table-cell>
          <table:table-cell office:value-type="float" office:value="4666" table:style-name="ce7">
            <text:p><text:s/>4,666<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19" table:style-name="ce4">
            <text:p>19</text:p>
          </table:table-cell>
          <table:table-cell office:value-type="string" table:style-name="ce9">
            <text:p>Microsoft</text:p>
          </table:table-cell>
          <table:table-cell office:value-type="string" table:style-name="ce5">
            <text:p>Azure 雲端Linux計算資源包Azure 雲端Linux計算虛擬機提供對應規格CPU: 4 core RAM: 8 GB, 並包含 1 個 公開 IP 以及 100 GB 系統磁碟。月</text:p>
          </table:table-cell>
          <table:table-cell office:value-type="string" office:string-value="1-8664" table:formula="of:=&quot;1-8664&quot;" table:style-name="ce4">
            <text:p>1-8664</text:p>
          </table:table-cell>
          <table:table-cell office:value-type="string" office:string-value="53000774" table:formula="of:=&quot;53000774&quot;" table:style-name="ce4">
            <text:p>53000774</text:p>
          </table:table-cell>
          <table:table-cell office:value-type="string" table:style-name="ce5">
            <text:p>神通資訊科技股份有限公司</text:p>
          </table:table-cell>
          <table:table-cell office:value-type="string" table:style-name="ce4">
            <text:p>跟進</text:p>
          </table:table-cell>
          <table:table-cell office:value-type="float" office:value="4615" table:style-name="ce7">
            <text:p><text:s/>4,615<text:s/></text:p>
          </table:table-cell>
          <table:table-cell office:value-type="float" office:value="4666" table:style-name="ce7">
            <text:p><text:s/>4,666<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19" table:style-name="ce4">
            <text:p>19</text:p>
          </table:table-cell>
          <table:table-cell office:value-type="string" table:style-name="ce9">
            <text:p>Microsoft</text:p>
          </table:table-cell>
          <table:table-cell office:value-type="string" table:style-name="ce5">
            <text:p>Azure 雲端Linux計算資源包Azure 雲端Linux計算虛擬機提供對應規格CPU: 4 core RAM: 8 GB, 並包含 1 個 公開 IP 以及 100 GB 系統磁碟。月</text:p>
          </table:table-cell>
          <table:table-cell office:value-type="string" office:string-value="1-8664" table:formula="of:=&quot;1-8664&quot;" table:style-name="ce4">
            <text:p>1-8664</text:p>
          </table:table-cell>
          <table:table-cell office:value-type="string" office:string-value="51624280" table:formula="of:=&quot;51624280&quot;" table:style-name="ce4">
            <text:p>51624280</text:p>
          </table:table-cell>
          <table:table-cell office:value-type="string" table:style-name="ce5">
            <text:p>宏碁雲架構服務股份有限公司</text:p>
          </table:table-cell>
          <table:table-cell office:value-type="string" table:style-name="ce4">
            <text:p>跟進</text:p>
          </table:table-cell>
          <table:table-cell office:value-type="float" office:value="4615" table:style-name="ce7">
            <text:p><text:s/>4,615<text:s/></text:p>
          </table:table-cell>
          <table:table-cell office:value-type="float" office:value="4666" table:style-name="ce7">
            <text:p><text:s/>4,666<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19" table:style-name="ce4">
            <text:p>19</text:p>
          </table:table-cell>
          <table:table-cell office:value-type="string" table:style-name="ce9">
            <text:p>Microsoft</text:p>
          </table:table-cell>
          <table:table-cell office:value-type="string" table:style-name="ce5">
            <text:p>Azure 雲端Linux計算資源包Azure 雲端Linux計算虛擬機提供對應規格CPU: 4 core RAM: 8 GB, 並包含 1 個 公開 IP 以及 100 GB 系統磁碟。月</text:p>
          </table:table-cell>
          <table:table-cell office:value-type="string" office:string-value="1-8664" table:formula="of:=&quot;1-8664&quot;" table:style-name="ce4">
            <text:p>1-8664</text:p>
          </table:table-cell>
          <table:table-cell office:value-type="string" office:string-value="12358067" table:formula="of:=&quot;12358067&quot;" table:style-name="ce4">
            <text:p>12358067</text:p>
          </table:table-cell>
          <table:table-cell office:value-type="string" table:style-name="ce5">
            <text:p>中菲電腦股份有限公司</text:p>
          </table:table-cell>
          <table:table-cell office:value-type="string" table:style-name="ce4">
            <text:p>跟進</text:p>
          </table:table-cell>
          <table:table-cell office:value-type="float" office:value="4615" table:style-name="ce7">
            <text:p><text:s/>4,615<text:s/></text:p>
          </table:table-cell>
          <table:table-cell office:value-type="float" office:value="4666" table:style-name="ce7">
            <text:p><text:s/>4,666<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19" table:style-name="ce4">
            <text:p>19</text:p>
          </table:table-cell>
          <table:table-cell office:value-type="string" table:style-name="ce9">
            <text:p>Microsoft</text:p>
          </table:table-cell>
          <table:table-cell office:value-type="string" table:style-name="ce5">
            <text:p>Azure 雲端Linux計算資源包Azure 雲端Linux計算虛擬機提供對應規格CPU: 4 core RAM: 8 GB, 並包含 1 個 公開 IP 以及 100 GB 系統磁碟。月</text:p>
          </table:table-cell>
          <table:table-cell office:value-type="string" office:string-value="1-8664" table:formula="of:=&quot;1-8664&quot;" table:style-name="ce4">
            <text:p>1-8664</text:p>
          </table:table-cell>
          <table:table-cell office:value-type="string" office:string-value="70539313" table:formula="of:=&quot;70539313&quot;" table:style-name="ce4">
            <text:p>70539313</text:p>
          </table:table-cell>
          <table:table-cell office:value-type="string" table:style-name="ce5">
            <text:p>啟迪國際資訊股份有限公司</text:p>
          </table:table-cell>
          <table:table-cell office:value-type="string" table:style-name="ce4">
            <text:p>跟進</text:p>
          </table:table-cell>
          <table:table-cell office:value-type="float" office:value="4615" table:style-name="ce7">
            <text:p><text:s/>4,615<text:s/></text:p>
          </table:table-cell>
          <table:table-cell office:value-type="float" office:value="4666" table:style-name="ce7">
            <text:p><text:s/>4,666<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19" table:style-name="ce4">
            <text:p>19</text:p>
          </table:table-cell>
          <table:table-cell office:value-type="string" table:style-name="ce9">
            <text:p>Microsoft</text:p>
          </table:table-cell>
          <table:table-cell office:value-type="string" table:style-name="ce5">
            <text:p>Azure 雲端Linux計算資源包Azure 雲端Linux計算虛擬機提供對應規格CPU: 4 core RAM: 8 GB, 並包含 1 個 公開 IP 以及 100 GB 系統磁碟。月</text:p>
          </table:table-cell>
          <table:table-cell office:value-type="string" office:string-value="1-8664" table:formula="of:=&quot;1-8664&quot;" table:style-name="ce4">
            <text:p>1-8664</text:p>
          </table:table-cell>
          <table:table-cell office:value-type="string" office:string-value="24359007" table:formula="of:=&quot;24359007&quot;" table:style-name="ce4">
            <text:p>24359007</text:p>
          </table:table-cell>
          <table:table-cell office:value-type="string" table:style-name="ce5">
            <text:p>雲力橘子數位股份有限公司</text:p>
          </table:table-cell>
          <table:table-cell office:value-type="string" table:style-name="ce4">
            <text:p>跟進</text:p>
          </table:table-cell>
          <table:table-cell office:value-type="float" office:value="4615" table:style-name="ce7">
            <text:p><text:s/>4,615<text:s/></text:p>
          </table:table-cell>
          <table:table-cell office:value-type="float" office:value="4666" table:style-name="ce7">
            <text:p><text:s/>4,666<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19" table:style-name="ce4">
            <text:p>19</text:p>
          </table:table-cell>
          <table:table-cell office:value-type="string" table:style-name="ce9">
            <text:p>Microsoft</text:p>
          </table:table-cell>
          <table:table-cell office:value-type="string" table:style-name="ce5">
            <text:p>Azure 雲端Linux計算資源包Azure 雲端Linux計算虛擬機提供對應規格CPU: 4 core RAM: 8 GB, 並包含 1 個 公開 IP 以及 100 GB 系統磁碟。月</text:p>
          </table:table-cell>
          <table:table-cell office:value-type="string" office:string-value="1-8664" table:formula="of:=&quot;1-8664&quot;" table:style-name="ce4">
            <text:p>1-8664</text:p>
          </table:table-cell>
          <table:table-cell office:value-type="string" office:string-value="82942303" table:formula="of:=&quot;82942303&quot;" table:style-name="ce4">
            <text:p>82942303</text:p>
          </table:table-cell>
          <table:table-cell office:value-type="string" table:style-name="ce5">
            <text:p>長峰資訊股份有限公司</text:p>
          </table:table-cell>
          <table:table-cell office:value-type="string" table:style-name="ce4">
            <text:p>跟進</text:p>
          </table:table-cell>
          <table:table-cell office:value-type="float" office:value="4615" table:style-name="ce7">
            <text:p><text:s/>4,615<text:s/></text:p>
          </table:table-cell>
          <table:table-cell office:value-type="float" office:value="4666" table:style-name="ce7">
            <text:p><text:s/>4,666<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19" table:style-name="ce4">
            <text:p>19</text:p>
          </table:table-cell>
          <table:table-cell office:value-type="string" table:style-name="ce9">
            <text:p>Microsoft</text:p>
          </table:table-cell>
          <table:table-cell office:value-type="string" table:style-name="ce5">
            <text:p>Azure 雲端Linux計算資源包Azure 雲端Linux計算虛擬機提供對應規格CPU: 4 core RAM: 8 GB, 並包含 1 個 公開 IP 以及 100 GB 系統磁碟。月</text:p>
          </table:table-cell>
          <table:table-cell office:value-type="string" office:string-value="1-8664" table:formula="of:=&quot;1-8664&quot;" table:style-name="ce4">
            <text:p>1-8664</text:p>
          </table:table-cell>
          <table:table-cell office:value-type="string" office:string-value="53739409" table:formula="of:=&quot;53739409&quot;" table:style-name="ce4">
            <text:p>53739409</text:p>
          </table:table-cell>
          <table:table-cell office:value-type="string" table:style-name="ce5">
            <text:p>宏碁資訊服務股份有限公司</text:p>
          </table:table-cell>
          <table:table-cell office:value-type="string" table:style-name="ce4">
            <text:p>跟進</text:p>
          </table:table-cell>
          <table:table-cell office:value-type="float" office:value="4615" table:style-name="ce7">
            <text:p><text:s/>4,615<text:s/></text:p>
          </table:table-cell>
          <table:table-cell office:value-type="float" office:value="4666" table:style-name="ce7">
            <text:p><text:s/>4,666<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19" table:style-name="ce4">
            <text:p>19</text:p>
          </table:table-cell>
          <table:table-cell office:value-type="string" table:style-name="ce9">
            <text:p>Microsoft</text:p>
          </table:table-cell>
          <table:table-cell office:value-type="string" table:style-name="ce5">
            <text:p>Azure 雲端Linux計算資源包Azure 雲端Linux計算虛擬機提供對應規格CPU: 4 core RAM: 8 GB, 並包含 1 個 公開 IP 以及 100 GB 系統磁碟。月</text:p>
          </table:table-cell>
          <table:table-cell office:value-type="string" office:string-value="1-8664" table:formula="of:=&quot;1-8664&quot;" table:style-name="ce4">
            <text:p>1-8664</text:p>
          </table:table-cell>
          <table:table-cell office:value-type="string" office:string-value="27950876" table:formula="of:=&quot;27950876&quot;" table:style-name="ce4">
            <text:p>27950876</text:p>
          </table:table-cell>
          <table:table-cell office:value-type="string" table:style-name="ce5">
            <text:p>中華電信股份有限公司企業客戶分公司</text:p>
          </table:table-cell>
          <table:table-cell office:value-type="string" table:style-name="ce4">
            <text:p>跟進</text:p>
          </table:table-cell>
          <table:table-cell office:value-type="float" office:value="4615" table:style-name="ce7">
            <text:p><text:s/>4,615<text:s/></text:p>
          </table:table-cell>
          <table:table-cell office:value-type="float" office:value="4666" table:style-name="ce7">
            <text:p><text:s/>4,666<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19" table:style-name="ce4">
            <text:p>19</text:p>
          </table:table-cell>
          <table:table-cell office:value-type="string" table:style-name="ce9">
            <text:p>Microsoft</text:p>
          </table:table-cell>
          <table:table-cell office:value-type="string" table:style-name="ce5">
            <text:p>Azure 雲端Linux計算資源包Azure 雲端Linux計算虛擬機提供對應規格CPU: 4 core RAM: 8 GB, 並包含 1 個 公開 IP 以及 100 GB 系統磁碟。月</text:p>
          </table:table-cell>
          <table:table-cell office:value-type="string" office:string-value="1-8664" table:formula="of:=&quot;1-8664&quot;" table:style-name="ce4">
            <text:p>1-8664</text:p>
          </table:table-cell>
          <table:table-cell office:value-type="string" office:string-value="12930780" table:formula="of:=&quot;12930780&quot;" table:style-name="ce4">
            <text:p>12930780</text:p>
          </table:table-cell>
          <table:table-cell office:value-type="string" table:style-name="ce5">
            <text:p>擎昊科技股份有限公司</text:p>
          </table:table-cell>
          <table:table-cell office:value-type="string" table:style-name="ce4">
            <text:p>跟進</text:p>
          </table:table-cell>
          <table:table-cell office:value-type="float" office:value="4615" table:style-name="ce7">
            <text:p><text:s/>4,615<text:s/></text:p>
          </table:table-cell>
          <table:table-cell office:value-type="float" office:value="4666" table:style-name="ce7">
            <text:p><text:s/>4,666<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19" table:style-name="ce4">
            <text:p>19</text:p>
          </table:table-cell>
          <table:table-cell office:value-type="string" table:style-name="ce9">
            <text:p>Microsoft</text:p>
          </table:table-cell>
          <table:table-cell office:value-type="string" table:style-name="ce5">
            <text:p>Azure 雲端Linux計算資源包Azure 雲端Linux計算虛擬機提供對應規格CPU: 4 core RAM: 8 GB, 並包含 1 個 公開 IP 以及 100 GB 系統磁碟。月</text:p>
          </table:table-cell>
          <table:table-cell office:value-type="string" office:string-value="1-8664" table:formula="of:=&quot;1-8664&quot;" table:style-name="ce4">
            <text:p>1-8664</text:p>
          </table:table-cell>
          <table:table-cell office:value-type="string" office:string-value="84981323" table:formula="of:=&quot;84981323&quot;" table:style-name="ce4">
            <text:p>84981323</text:p>
          </table:table-cell>
          <table:table-cell office:value-type="string" table:style-name="ce5">
            <text:p>晉泰科技股份有限公司</text:p>
          </table:table-cell>
          <table:table-cell office:value-type="string" table:style-name="ce4">
            <text:p>跟進</text:p>
          </table:table-cell>
          <table:table-cell office:value-type="float" office:value="4615" table:style-name="ce7">
            <text:p><text:s/>4,615<text:s/></text:p>
          </table:table-cell>
          <table:table-cell office:value-type="float" office:value="4666" table:style-name="ce7">
            <text:p><text:s/>4,666<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19" table:style-name="ce4">
            <text:p>19</text:p>
          </table:table-cell>
          <table:table-cell office:value-type="string" table:style-name="ce9">
            <text:p>Microsoft</text:p>
          </table:table-cell>
          <table:table-cell office:value-type="string" table:style-name="ce5">
            <text:p>Azure 雲端Linux計算資源包Azure 雲端Linux計算虛擬機提供對應規格CPU: 4 core RAM: 8 GB, 並包含 1 個 公開 IP 以及 100 GB 系統磁碟。月</text:p>
          </table:table-cell>
          <table:table-cell office:value-type="string" office:string-value="1-8664" table:formula="of:=&quot;1-8664&quot;" table:style-name="ce4">
            <text:p>1-8664</text:p>
          </table:table-cell>
          <table:table-cell office:value-type="string" office:string-value="53998783" table:formula="of:=&quot;53998783&quot;" table:style-name="ce4">
            <text:p>53998783</text:p>
          </table:table-cell>
          <table:table-cell office:value-type="string" table:style-name="ce5">
            <text:p>云碩科技股份有限公司</text:p>
          </table:table-cell>
          <table:table-cell office:value-type="string" table:style-name="ce4">
            <text:p>跟進</text:p>
          </table:table-cell>
          <table:table-cell office:value-type="float" office:value="4615" table:style-name="ce7">
            <text:p><text:s/>4,615<text:s/></text:p>
          </table:table-cell>
          <table:table-cell office:value-type="float" office:value="4666" table:style-name="ce7">
            <text:p><text:s/>4,666<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19" table:style-name="ce4">
            <text:p>19</text:p>
          </table:table-cell>
          <table:table-cell office:value-type="string" table:style-name="ce9">
            <text:p>Microsoft</text:p>
          </table:table-cell>
          <table:table-cell office:value-type="string" table:style-name="ce5">
            <text:p>Azure 雲端Linux計算資源包Azure 雲端Linux計算虛擬機提供對應規格CPU: 4 core RAM: 8 GB, 並包含 1 個 公開 IP 以及 100 GB 系統磁碟。月</text:p>
          </table:table-cell>
          <table:table-cell office:value-type="string" office:string-value="1-8664" table:formula="of:=&quot;1-8664&quot;" table:style-name="ce4">
            <text:p>1-8664</text:p>
          </table:table-cell>
          <table:table-cell office:value-type="string" office:string-value="53530703" table:formula="of:=&quot;53530703&quot;" table:style-name="ce4">
            <text:p>53530703</text:p>
          </table:table-cell>
          <table:table-cell office:value-type="string" table:style-name="ce5">
            <text:p>精誠軟體服務股份有限公司</text:p>
          </table:table-cell>
          <table:table-cell office:value-type="string" table:style-name="ce4">
            <text:p>跟進</text:p>
          </table:table-cell>
          <table:table-cell office:value-type="float" office:value="4615" table:style-name="ce7">
            <text:p><text:s/>4,615<text:s/></text:p>
          </table:table-cell>
          <table:table-cell office:value-type="float" office:value="4666" table:style-name="ce7">
            <text:p><text:s/>4,666<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0" table:style-name="ce4">
            <text:p>20</text:p>
          </table:table-cell>
          <table:table-cell office:value-type="string" table:style-name="ce9">
            <text:p>Microsoft</text:p>
          </table:table-cell>
          <table:table-cell office:value-type="string" table:style-name="ce5">
            <text:p>Azure 雲端Linux計算資源包Azure 雲端Linux計算虛擬機提供對應規格CPU: 8 core RAM: 32 GB, 並包含 1 個 公開 IP 以及 100 GB 系統磁碟。月</text:p>
          </table:table-cell>
          <table:table-cell office:value-type="string" office:string-value="1-3914" table:formula="of:=&quot;1-3914&quot;" table:style-name="ce4">
            <text:p>1-3914</text:p>
          </table:table-cell>
          <table:table-cell office:value-type="string" office:string-value="53000774" table:formula="of:=&quot;53000774&quot;" table:style-name="ce4">
            <text:p>53000774</text:p>
          </table:table-cell>
          <table:table-cell office:value-type="string" table:style-name="ce5">
            <text:p>神通資訊科技股份有限公司</text:p>
          </table:table-cell>
          <table:table-cell office:value-type="string" table:style-name="ce4">
            <text:p>最低標價</text:p>
          </table:table-cell>
          <table:table-cell office:value-type="float" office:value="10215" table:style-name="ce7">
            <text:p><text:s/>10,215<text:s/></text:p>
          </table:table-cell>
          <table:table-cell office:value-type="float" office:value="10329" table:style-name="ce7">
            <text:p><text:s/>10,329<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0" table:style-name="ce4">
            <text:p>20</text:p>
          </table:table-cell>
          <table:table-cell office:value-type="string" table:style-name="ce9">
            <text:p>Microsoft</text:p>
          </table:table-cell>
          <table:table-cell office:value-type="string" table:style-name="ce5">
            <text:p>Azure 雲端Linux計算資源包Azure 雲端Linux計算虛擬機提供對應規格CPU: 8 core RAM: 32 GB, 並包含 1 個 公開 IP 以及 100 GB 系統磁碟。月</text:p>
          </table:table-cell>
          <table:table-cell office:value-type="string" office:string-value="1-3914" table:formula="of:=&quot;1-3914&quot;" table:style-name="ce4">
            <text:p>1-3914</text:p>
          </table:table-cell>
          <table:table-cell office:value-type="string" office:string-value="80173279" table:formula="of:=&quot;80173279&quot;" table:style-name="ce4">
            <text:p>80173279</text:p>
          </table:table-cell>
          <table:table-cell office:value-type="string" table:style-name="ce5">
            <text:p>創鑫資訊股份有限公司</text:p>
          </table:table-cell>
          <table:table-cell office:value-type="string" table:style-name="ce4">
            <text:p>跟進</text:p>
          </table:table-cell>
          <table:table-cell office:value-type="float" office:value="10215" table:style-name="ce7">
            <text:p><text:s/>10,215<text:s/></text:p>
          </table:table-cell>
          <table:table-cell office:value-type="float" office:value="10329" table:style-name="ce7">
            <text:p><text:s/>10,329<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0" table:style-name="ce4">
            <text:p>20</text:p>
          </table:table-cell>
          <table:table-cell office:value-type="string" table:style-name="ce9">
            <text:p>Microsoft</text:p>
          </table:table-cell>
          <table:table-cell office:value-type="string" table:style-name="ce5">
            <text:p>Azure 雲端Linux計算資源包Azure 雲端Linux計算虛擬機提供對應規格CPU: 8 core RAM: 32 GB, 並包含 1 個 公開 IP 以及 100 GB 系統磁碟。月</text:p>
          </table:table-cell>
          <table:table-cell office:value-type="string" office:string-value="1-3914" table:formula="of:=&quot;1-3914&quot;" table:style-name="ce4">
            <text:p>1-3914</text:p>
          </table:table-cell>
          <table:table-cell office:value-type="string" office:string-value="84981323" table:formula="of:=&quot;84981323&quot;" table:style-name="ce4">
            <text:p>84981323</text:p>
          </table:table-cell>
          <table:table-cell office:value-type="string" table:style-name="ce5">
            <text:p>晉泰科技股份有限公司</text:p>
          </table:table-cell>
          <table:table-cell office:value-type="string" table:style-name="ce4">
            <text:p>跟進</text:p>
          </table:table-cell>
          <table:table-cell office:value-type="float" office:value="10215" table:style-name="ce7">
            <text:p><text:s/>10,215<text:s/></text:p>
          </table:table-cell>
          <table:table-cell office:value-type="float" office:value="10329" table:style-name="ce7">
            <text:p><text:s/>10,329<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0" table:style-name="ce4">
            <text:p>20</text:p>
          </table:table-cell>
          <table:table-cell office:value-type="string" table:style-name="ce9">
            <text:p>Microsoft</text:p>
          </table:table-cell>
          <table:table-cell office:value-type="string" table:style-name="ce5">
            <text:p>Azure 雲端Linux計算資源包Azure 雲端Linux計算虛擬機提供對應規格CPU: 8 core RAM: 32 GB, 並包含 1 個 公開 IP 以及 100 GB 系統磁碟。月</text:p>
          </table:table-cell>
          <table:table-cell office:value-type="string" office:string-value="1-3914" table:formula="of:=&quot;1-3914&quot;" table:style-name="ce4">
            <text:p>1-3914</text:p>
          </table:table-cell>
          <table:table-cell office:value-type="string" office:string-value="53998783" table:formula="of:=&quot;53998783&quot;" table:style-name="ce4">
            <text:p>53998783</text:p>
          </table:table-cell>
          <table:table-cell office:value-type="string" table:style-name="ce5">
            <text:p>云碩科技股份有限公司</text:p>
          </table:table-cell>
          <table:table-cell office:value-type="string" table:style-name="ce4">
            <text:p>跟進</text:p>
          </table:table-cell>
          <table:table-cell office:value-type="float" office:value="10215" table:style-name="ce7">
            <text:p><text:s/>10,215<text:s/></text:p>
          </table:table-cell>
          <table:table-cell office:value-type="float" office:value="10329" table:style-name="ce7">
            <text:p><text:s/>10,329<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0" table:style-name="ce4">
            <text:p>20</text:p>
          </table:table-cell>
          <table:table-cell office:value-type="string" table:style-name="ce9">
            <text:p>Microsoft</text:p>
          </table:table-cell>
          <table:table-cell office:value-type="string" table:style-name="ce5">
            <text:p>Azure 雲端Linux計算資源包Azure 雲端Linux計算虛擬機提供對應規格CPU: 8 core RAM: 32 GB, 並包含 1 個 公開 IP 以及 100 GB 系統磁碟。月</text:p>
          </table:table-cell>
          <table:table-cell office:value-type="string" office:string-value="1-3914" table:formula="of:=&quot;1-3914&quot;" table:style-name="ce4">
            <text:p>1-3914</text:p>
          </table:table-cell>
          <table:table-cell office:value-type="string" office:string-value="53530703" table:formula="of:=&quot;53530703&quot;" table:style-name="ce4">
            <text:p>53530703</text:p>
          </table:table-cell>
          <table:table-cell office:value-type="string" table:style-name="ce5">
            <text:p>精誠軟體服務股份有限公司</text:p>
          </table:table-cell>
          <table:table-cell office:value-type="string" table:style-name="ce4">
            <text:p>跟進</text:p>
          </table:table-cell>
          <table:table-cell office:value-type="float" office:value="10215" table:style-name="ce7">
            <text:p><text:s/>10,215<text:s/></text:p>
          </table:table-cell>
          <table:table-cell office:value-type="float" office:value="10329" table:style-name="ce7">
            <text:p><text:s/>10,329<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0" table:style-name="ce4">
            <text:p>20</text:p>
          </table:table-cell>
          <table:table-cell office:value-type="string" table:style-name="ce9">
            <text:p>Microsoft</text:p>
          </table:table-cell>
          <table:table-cell office:value-type="string" table:style-name="ce5">
            <text:p>Azure 雲端Linux計算資源包Azure 雲端Linux計算虛擬機提供對應規格CPU: 8 core RAM: 32 GB, 並包含 1 個 公開 IP 以及 100 GB 系統磁碟。月</text:p>
          </table:table-cell>
          <table:table-cell office:value-type="string" office:string-value="1-3914" table:formula="of:=&quot;1-3914&quot;" table:style-name="ce4">
            <text:p>1-3914</text:p>
          </table:table-cell>
          <table:table-cell office:value-type="string" office:string-value="83364863" table:formula="of:=&quot;83364863&quot;" table:style-name="ce4">
            <text:p>83364863</text:p>
          </table:table-cell>
          <table:table-cell office:value-type="string" table:style-name="ce5">
            <text:p>華經科技股份有限公司</text:p>
          </table:table-cell>
          <table:table-cell office:value-type="string" table:style-name="ce4">
            <text:p>跟進</text:p>
          </table:table-cell>
          <table:table-cell office:value-type="float" office:value="10215" table:style-name="ce7">
            <text:p><text:s/>10,215<text:s/></text:p>
          </table:table-cell>
          <table:table-cell office:value-type="float" office:value="10329" table:style-name="ce7">
            <text:p><text:s/>10,329<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0" table:style-name="ce4">
            <text:p>20</text:p>
          </table:table-cell>
          <table:table-cell office:value-type="string" table:style-name="ce9">
            <text:p>Microsoft</text:p>
          </table:table-cell>
          <table:table-cell office:value-type="string" table:style-name="ce5">
            <text:p>Azure 雲端Linux計算資源包Azure 雲端Linux計算虛擬機提供對應規格CPU: 8 core RAM: 32 GB, 並包含 1 個 公開 IP 以及 100 GB 系統磁碟。月</text:p>
          </table:table-cell>
          <table:table-cell office:value-type="string" office:string-value="1-3914" table:formula="of:=&quot;1-3914&quot;" table:style-name="ce4">
            <text:p>1-3914</text:p>
          </table:table-cell>
          <table:table-cell office:value-type="string" office:string-value="52898580" table:formula="of:=&quot;52898580&quot;" table:style-name="ce4">
            <text:p>52898580</text:p>
          </table:table-cell>
          <table:table-cell office:value-type="string" table:style-name="ce5">
            <text:p>雲馥數位股份有限公司</text:p>
          </table:table-cell>
          <table:table-cell office:value-type="string" table:style-name="ce4">
            <text:p>跟進</text:p>
          </table:table-cell>
          <table:table-cell office:value-type="float" office:value="10215" table:style-name="ce7">
            <text:p><text:s/>10,215<text:s/></text:p>
          </table:table-cell>
          <table:table-cell office:value-type="float" office:value="10329" table:style-name="ce7">
            <text:p><text:s/>10,329<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0" table:style-name="ce4">
            <text:p>20</text:p>
          </table:table-cell>
          <table:table-cell office:value-type="string" table:style-name="ce9">
            <text:p>Microsoft</text:p>
          </table:table-cell>
          <table:table-cell office:value-type="string" table:style-name="ce5">
            <text:p>Azure 雲端Linux計算資源包Azure 雲端Linux計算虛擬機提供對應規格CPU: 8 core RAM: 32 GB, 並包含 1 個 公開 IP 以及 100 GB 系統磁碟。月</text:p>
          </table:table-cell>
          <table:table-cell office:value-type="string" office:string-value="1-3914" table:formula="of:=&quot;1-3914&quot;" table:style-name="ce4">
            <text:p>1-3914</text:p>
          </table:table-cell>
          <table:table-cell office:value-type="string" office:string-value="28859051" table:formula="of:=&quot;28859051&quot;" table:style-name="ce4">
            <text:p>28859051</text:p>
          </table:table-cell>
          <table:table-cell office:value-type="string" table:style-name="ce5">
            <text:p>資拓宏宇國際股份有限公司</text:p>
          </table:table-cell>
          <table:table-cell office:value-type="string" table:style-name="ce4">
            <text:p>跟進</text:p>
          </table:table-cell>
          <table:table-cell office:value-type="float" office:value="10215" table:style-name="ce7">
            <text:p><text:s/>10,215<text:s/></text:p>
          </table:table-cell>
          <table:table-cell office:value-type="float" office:value="10329" table:style-name="ce7">
            <text:p><text:s/>10,329<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0" table:style-name="ce4">
            <text:p>20</text:p>
          </table:table-cell>
          <table:table-cell office:value-type="string" table:style-name="ce9">
            <text:p>Microsoft</text:p>
          </table:table-cell>
          <table:table-cell office:value-type="string" table:style-name="ce5">
            <text:p>Azure 雲端Linux計算資源包Azure 雲端Linux計算虛擬機提供對應規格CPU: 8 core RAM: 32 GB, 並包含 1 個 公開 IP 以及 100 GB 系統磁碟。月</text:p>
          </table:table-cell>
          <table:table-cell office:value-type="string" office:string-value="1-3914" table:formula="of:=&quot;1-3914&quot;" table:style-name="ce4">
            <text:p>1-3914</text:p>
          </table:table-cell>
          <table:table-cell office:value-type="string" office:string-value="12358067" table:formula="of:=&quot;12358067&quot;" table:style-name="ce4">
            <text:p>12358067</text:p>
          </table:table-cell>
          <table:table-cell office:value-type="string" table:style-name="ce5">
            <text:p>中菲電腦股份有限公司</text:p>
          </table:table-cell>
          <table:table-cell office:value-type="string" table:style-name="ce4">
            <text:p>跟進</text:p>
          </table:table-cell>
          <table:table-cell office:value-type="float" office:value="10215" table:style-name="ce7">
            <text:p><text:s/>10,215<text:s/></text:p>
          </table:table-cell>
          <table:table-cell office:value-type="float" office:value="10329" table:style-name="ce7">
            <text:p><text:s/>10,329<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0" table:style-name="ce4">
            <text:p>20</text:p>
          </table:table-cell>
          <table:table-cell office:value-type="string" table:style-name="ce9">
            <text:p>Microsoft</text:p>
          </table:table-cell>
          <table:table-cell office:value-type="string" table:style-name="ce5">
            <text:p>Azure 雲端Linux計算資源包Azure 雲端Linux計算虛擬機提供對應規格CPU: 8 core RAM: 32 GB, 並包含 1 個 公開 IP 以及 100 GB 系統磁碟。月</text:p>
          </table:table-cell>
          <table:table-cell office:value-type="string" office:string-value="1-3914" table:formula="of:=&quot;1-3914&quot;" table:style-name="ce4">
            <text:p>1-3914</text:p>
          </table:table-cell>
          <table:table-cell office:value-type="string" office:string-value="51624280" table:formula="of:=&quot;51624280&quot;" table:style-name="ce4">
            <text:p>51624280</text:p>
          </table:table-cell>
          <table:table-cell office:value-type="string" table:style-name="ce5">
            <text:p>宏碁雲架構服務股份有限公司</text:p>
          </table:table-cell>
          <table:table-cell office:value-type="string" table:style-name="ce4">
            <text:p>跟進</text:p>
          </table:table-cell>
          <table:table-cell office:value-type="float" office:value="10215" table:style-name="ce7">
            <text:p><text:s/>10,215<text:s/></text:p>
          </table:table-cell>
          <table:table-cell office:value-type="float" office:value="10329" table:style-name="ce7">
            <text:p><text:s/>10,329<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0" table:style-name="ce4">
            <text:p>20</text:p>
          </table:table-cell>
          <table:table-cell office:value-type="string" table:style-name="ce9">
            <text:p>Microsoft</text:p>
          </table:table-cell>
          <table:table-cell office:value-type="string" table:style-name="ce5">
            <text:p>Azure 雲端Linux計算資源包Azure 雲端Linux計算虛擬機提供對應規格CPU: 8 core RAM: 32 GB, 並包含 1 個 公開 IP 以及 100 GB 系統磁碟。月</text:p>
          </table:table-cell>
          <table:table-cell office:value-type="string" office:string-value="1-3914" table:formula="of:=&quot;1-3914&quot;" table:style-name="ce4">
            <text:p>1-3914</text:p>
          </table:table-cell>
          <table:table-cell office:value-type="string" office:string-value="24359007" table:formula="of:=&quot;24359007&quot;" table:style-name="ce4">
            <text:p>24359007</text:p>
          </table:table-cell>
          <table:table-cell office:value-type="string" table:style-name="ce5">
            <text:p>雲力橘子數位股份有限公司</text:p>
          </table:table-cell>
          <table:table-cell office:value-type="string" table:style-name="ce4">
            <text:p>跟進</text:p>
          </table:table-cell>
          <table:table-cell office:value-type="float" office:value="10215" table:style-name="ce7">
            <text:p><text:s/>10,215<text:s/></text:p>
          </table:table-cell>
          <table:table-cell office:value-type="float" office:value="10329" table:style-name="ce7">
            <text:p><text:s/>10,329<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0" table:style-name="ce4">
            <text:p>20</text:p>
          </table:table-cell>
          <table:table-cell office:value-type="string" table:style-name="ce9">
            <text:p>Microsoft</text:p>
          </table:table-cell>
          <table:table-cell office:value-type="string" table:style-name="ce5">
            <text:p>Azure 雲端Linux計算資源包Azure 雲端Linux計算虛擬機提供對應規格CPU: 8 core RAM: 32 GB, 並包含 1 個 公開 IP 以及 100 GB 系統磁碟。月</text:p>
          </table:table-cell>
          <table:table-cell office:value-type="string" office:string-value="1-3914" table:formula="of:=&quot;1-3914&quot;" table:style-name="ce4">
            <text:p>1-3914</text:p>
          </table:table-cell>
          <table:table-cell office:value-type="string" office:string-value="70539313" table:formula="of:=&quot;70539313&quot;" table:style-name="ce4">
            <text:p>70539313</text:p>
          </table:table-cell>
          <table:table-cell office:value-type="string" table:style-name="ce5">
            <text:p>啟迪國際資訊股份有限公司</text:p>
          </table:table-cell>
          <table:table-cell office:value-type="string" table:style-name="ce4">
            <text:p>跟進</text:p>
          </table:table-cell>
          <table:table-cell office:value-type="float" office:value="10215" table:style-name="ce7">
            <text:p><text:s/>10,215<text:s/></text:p>
          </table:table-cell>
          <table:table-cell office:value-type="float" office:value="10329" table:style-name="ce7">
            <text:p><text:s/>10,329<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0" table:style-name="ce4">
            <text:p>20</text:p>
          </table:table-cell>
          <table:table-cell office:value-type="string" table:style-name="ce9">
            <text:p>Microsoft</text:p>
          </table:table-cell>
          <table:table-cell office:value-type="string" table:style-name="ce5">
            <text:p>Azure 雲端Linux計算資源包Azure 雲端Linux計算虛擬機提供對應規格CPU: 8 core RAM: 32 GB, 並包含 1 個 公開 IP 以及 100 GB 系統磁碟。月</text:p>
          </table:table-cell>
          <table:table-cell office:value-type="string" office:string-value="1-3914" table:formula="of:=&quot;1-3914&quot;" table:style-name="ce4">
            <text:p>1-3914</text:p>
          </table:table-cell>
          <table:table-cell office:value-type="string" office:string-value="53739409" table:formula="of:=&quot;53739409&quot;" table:style-name="ce4">
            <text:p>53739409</text:p>
          </table:table-cell>
          <table:table-cell office:value-type="string" table:style-name="ce5">
            <text:p>宏碁資訊服務股份有限公司</text:p>
          </table:table-cell>
          <table:table-cell office:value-type="string" table:style-name="ce4">
            <text:p>跟進</text:p>
          </table:table-cell>
          <table:table-cell office:value-type="float" office:value="10215" table:style-name="ce7">
            <text:p><text:s/>10,215<text:s/></text:p>
          </table:table-cell>
          <table:table-cell office:value-type="float" office:value="10329" table:style-name="ce7">
            <text:p><text:s/>10,329<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0" table:style-name="ce4">
            <text:p>20</text:p>
          </table:table-cell>
          <table:table-cell office:value-type="string" table:style-name="ce9">
            <text:p>Microsoft</text:p>
          </table:table-cell>
          <table:table-cell office:value-type="string" table:style-name="ce5">
            <text:p>Azure 雲端Linux計算資源包Azure 雲端Linux計算虛擬機提供對應規格CPU: 8 core RAM: 32 GB, 並包含 1 個 公開 IP 以及 100 GB 系統磁碟。月</text:p>
          </table:table-cell>
          <table:table-cell office:value-type="string" office:string-value="1-3914" table:formula="of:=&quot;1-3914&quot;" table:style-name="ce4">
            <text:p>1-3914</text:p>
          </table:table-cell>
          <table:table-cell office:value-type="string" office:string-value="82942303" table:formula="of:=&quot;82942303&quot;" table:style-name="ce4">
            <text:p>82942303</text:p>
          </table:table-cell>
          <table:table-cell office:value-type="string" table:style-name="ce5">
            <text:p>長峰資訊股份有限公司</text:p>
          </table:table-cell>
          <table:table-cell office:value-type="string" table:style-name="ce4">
            <text:p>跟進</text:p>
          </table:table-cell>
          <table:table-cell office:value-type="float" office:value="10215" table:style-name="ce7">
            <text:p><text:s/>10,215<text:s/></text:p>
          </table:table-cell>
          <table:table-cell office:value-type="float" office:value="10329" table:style-name="ce7">
            <text:p><text:s/>10,329<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0" table:style-name="ce4">
            <text:p>20</text:p>
          </table:table-cell>
          <table:table-cell office:value-type="string" table:style-name="ce9">
            <text:p>Microsoft</text:p>
          </table:table-cell>
          <table:table-cell office:value-type="string" table:style-name="ce5">
            <text:p>Azure 雲端Linux計算資源包Azure 雲端Linux計算虛擬機提供對應規格CPU: 8 core RAM: 32 GB, 並包含 1 個 公開 IP 以及 100 GB 系統磁碟。月</text:p>
          </table:table-cell>
          <table:table-cell office:value-type="string" office:string-value="1-3914" table:formula="of:=&quot;1-3914&quot;" table:style-name="ce4">
            <text:p>1-3914</text:p>
          </table:table-cell>
          <table:table-cell office:value-type="string" office:string-value="27950876" table:formula="of:=&quot;27950876&quot;" table:style-name="ce4">
            <text:p>27950876</text:p>
          </table:table-cell>
          <table:table-cell office:value-type="string" table:style-name="ce5">
            <text:p>中華電信股份有限公司企業客戶分公司</text:p>
          </table:table-cell>
          <table:table-cell office:value-type="string" table:style-name="ce4">
            <text:p>跟進</text:p>
          </table:table-cell>
          <table:table-cell office:value-type="float" office:value="10215" table:style-name="ce7">
            <text:p><text:s/>10,215<text:s/></text:p>
          </table:table-cell>
          <table:table-cell office:value-type="float" office:value="10329" table:style-name="ce7">
            <text:p><text:s/>10,329<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1" table:style-name="ce4">
            <text:p>21</text:p>
          </table:table-cell>
          <table:table-cell office:value-type="string" table:style-name="ce9">
            <text:p>Microsoft</text:p>
          </table:table-cell>
          <table:table-cell office:value-type="string" table:style-name="ce5">
            <text:p>Azure 雲端Windows計算資源包Azure 雲端Windows計算虛擬機提供對應規格CPU: 16 core RAM: 64 GB, 並包含 1 個 公開 IP 以及 100 GB 系統磁碟。月</text:p>
          </table:table-cell>
          <table:table-cell office:value-type="string" office:string-value="1-1152" table:formula="of:=&quot;1-1152&quot;" table:style-name="ce4">
            <text:p>1-1152</text:p>
          </table:table-cell>
          <table:table-cell office:value-type="string" office:string-value="54359763" table:formula="of:=&quot;54359763&quot;" table:style-name="ce4">
            <text:p>54359763</text:p>
          </table:table-cell>
          <table:table-cell office:value-type="string" table:style-name="ce5">
            <text:p>伊雲谷數位科技股份有限公司</text:p>
          </table:table-cell>
          <table:table-cell office:value-type="string" table:style-name="ce4">
            <text:p>最低標價</text:p>
          </table:table-cell>
          <table:table-cell office:value-type="float" office:value="34671" table:style-name="ce7">
            <text:p><text:s/>34,671<text:s/></text:p>
          </table:table-cell>
          <table:table-cell office:value-type="float" office:value="35057" table:style-name="ce7">
            <text:p><text:s/>35,057<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1" table:style-name="ce4">
            <text:p>21</text:p>
          </table:table-cell>
          <table:table-cell office:value-type="string" table:style-name="ce9">
            <text:p>Microsoft</text:p>
          </table:table-cell>
          <table:table-cell office:value-type="string" table:style-name="ce5">
            <text:p>Azure 雲端Windows計算資源包Azure 雲端Windows計算虛擬機提供對應規格CPU: 16 core RAM: 64 GB, 並包含 1 個 公開 IP 以及 100 GB 系統磁碟。月</text:p>
          </table:table-cell>
          <table:table-cell office:value-type="string" office:string-value="1-1152" table:formula="of:=&quot;1-1152&quot;" table:style-name="ce4">
            <text:p>1-1152</text:p>
          </table:table-cell>
          <table:table-cell office:value-type="string" office:string-value="70539313" table:formula="of:=&quot;70539313&quot;" table:style-name="ce4">
            <text:p>70539313</text:p>
          </table:table-cell>
          <table:table-cell office:value-type="string" table:style-name="ce5">
            <text:p>啟迪國際資訊股份有限公司</text:p>
          </table:table-cell>
          <table:table-cell office:value-type="string" table:style-name="ce4">
            <text:p>跟進</text:p>
          </table:table-cell>
          <table:table-cell office:value-type="float" office:value="34671" table:style-name="ce7">
            <text:p><text:s/>34,671<text:s/></text:p>
          </table:table-cell>
          <table:table-cell office:value-type="float" office:value="35057" table:style-name="ce7">
            <text:p><text:s/>35,057<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1" table:style-name="ce4">
            <text:p>21</text:p>
          </table:table-cell>
          <table:table-cell office:value-type="string" table:style-name="ce9">
            <text:p>Microsoft</text:p>
          </table:table-cell>
          <table:table-cell office:value-type="string" table:style-name="ce5">
            <text:p>Azure 雲端Windows計算資源包Azure 雲端Windows計算虛擬機提供對應規格CPU: 16 core RAM: 64 GB, 並包含 1 個 公開 IP 以及 100 GB 系統磁碟。月</text:p>
          </table:table-cell>
          <table:table-cell office:value-type="string" office:string-value="1-1152" table:formula="of:=&quot;1-1152&quot;" table:style-name="ce4">
            <text:p>1-1152</text:p>
          </table:table-cell>
          <table:table-cell office:value-type="string" office:string-value="53739409" table:formula="of:=&quot;53739409&quot;" table:style-name="ce4">
            <text:p>53739409</text:p>
          </table:table-cell>
          <table:table-cell office:value-type="string" table:style-name="ce5">
            <text:p>宏碁資訊服務股份有限公司</text:p>
          </table:table-cell>
          <table:table-cell office:value-type="string" table:style-name="ce4">
            <text:p>跟進</text:p>
          </table:table-cell>
          <table:table-cell office:value-type="float" office:value="34671" table:style-name="ce7">
            <text:p><text:s/>34,671<text:s/></text:p>
          </table:table-cell>
          <table:table-cell office:value-type="float" office:value="35057" table:style-name="ce7">
            <text:p><text:s/>35,057<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1" table:style-name="ce4">
            <text:p>21</text:p>
          </table:table-cell>
          <table:table-cell office:value-type="string" table:style-name="ce9">
            <text:p>Microsoft</text:p>
          </table:table-cell>
          <table:table-cell office:value-type="string" table:style-name="ce5">
            <text:p>Azure 雲端Windows計算資源包Azure 雲端Windows計算虛擬機提供對應規格CPU: 16 core RAM: 64 GB, 並包含 1 個 公開 IP 以及 100 GB 系統磁碟。月</text:p>
          </table:table-cell>
          <table:table-cell office:value-type="string" office:string-value="1-1152" table:formula="of:=&quot;1-1152&quot;" table:style-name="ce4">
            <text:p>1-1152</text:p>
          </table:table-cell>
          <table:table-cell office:value-type="string" office:string-value="82942303" table:formula="of:=&quot;82942303&quot;" table:style-name="ce4">
            <text:p>82942303</text:p>
          </table:table-cell>
          <table:table-cell office:value-type="string" table:style-name="ce5">
            <text:p>長峰資訊股份有限公司</text:p>
          </table:table-cell>
          <table:table-cell office:value-type="string" table:style-name="ce4">
            <text:p>跟進</text:p>
          </table:table-cell>
          <table:table-cell office:value-type="float" office:value="34671" table:style-name="ce7">
            <text:p><text:s/>34,671<text:s/></text:p>
          </table:table-cell>
          <table:table-cell office:value-type="float" office:value="35057" table:style-name="ce7">
            <text:p><text:s/>35,057<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1" table:style-name="ce4">
            <text:p>21</text:p>
          </table:table-cell>
          <table:table-cell office:value-type="string" table:style-name="ce9">
            <text:p>Microsoft</text:p>
          </table:table-cell>
          <table:table-cell office:value-type="string" table:style-name="ce5">
            <text:p>Azure 雲端Windows計算資源包Azure 雲端Windows計算虛擬機提供對應規格CPU: 16 core RAM: 64 GB, 並包含 1 個 公開 IP 以及 100 GB 系統磁碟。月</text:p>
          </table:table-cell>
          <table:table-cell office:value-type="string" office:string-value="1-1152" table:formula="of:=&quot;1-1152&quot;" table:style-name="ce4">
            <text:p>1-1152</text:p>
          </table:table-cell>
          <table:table-cell office:value-type="string" office:string-value="27950876" table:formula="of:=&quot;27950876&quot;" table:style-name="ce4">
            <text:p>27950876</text:p>
          </table:table-cell>
          <table:table-cell office:value-type="string" table:style-name="ce5">
            <text:p>中華電信股份有限公司企業客戶分公司</text:p>
          </table:table-cell>
          <table:table-cell office:value-type="string" table:style-name="ce4">
            <text:p>跟進</text:p>
          </table:table-cell>
          <table:table-cell office:value-type="float" office:value="34671" table:style-name="ce7">
            <text:p><text:s/>34,671<text:s/></text:p>
          </table:table-cell>
          <table:table-cell office:value-type="float" office:value="35057" table:style-name="ce7">
            <text:p><text:s/>35,057<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1" table:style-name="ce4">
            <text:p>21</text:p>
          </table:table-cell>
          <table:table-cell office:value-type="string" table:style-name="ce9">
            <text:p>Microsoft</text:p>
          </table:table-cell>
          <table:table-cell office:value-type="string" table:style-name="ce5">
            <text:p>Azure 雲端Windows計算資源包Azure 雲端Windows計算虛擬機提供對應規格CPU: 16 core RAM: 64 GB, 並包含 1 個 公開 IP 以及 100 GB 系統磁碟。月</text:p>
          </table:table-cell>
          <table:table-cell office:value-type="string" office:string-value="1-1152" table:formula="of:=&quot;1-1152&quot;" table:style-name="ce4">
            <text:p>1-1152</text:p>
          </table:table-cell>
          <table:table-cell office:value-type="string" office:string-value="80173279" table:formula="of:=&quot;80173279&quot;" table:style-name="ce4">
            <text:p>80173279</text:p>
          </table:table-cell>
          <table:table-cell office:value-type="string" table:style-name="ce5">
            <text:p>創鑫資訊股份有限公司</text:p>
          </table:table-cell>
          <table:table-cell office:value-type="string" table:style-name="ce4">
            <text:p>跟進</text:p>
          </table:table-cell>
          <table:table-cell office:value-type="float" office:value="34671" table:style-name="ce7">
            <text:p><text:s/>34,671<text:s/></text:p>
          </table:table-cell>
          <table:table-cell office:value-type="float" office:value="35057" table:style-name="ce7">
            <text:p><text:s/>35,057<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1" table:style-name="ce4">
            <text:p>21</text:p>
          </table:table-cell>
          <table:table-cell office:value-type="string" table:style-name="ce9">
            <text:p>Microsoft</text:p>
          </table:table-cell>
          <table:table-cell office:value-type="string" table:style-name="ce5">
            <text:p>Azure 雲端Windows計算資源包Azure 雲端Windows計算虛擬機提供對應規格CPU: 16 core RAM: 64 GB, 並包含 1 個 公開 IP 以及 100 GB 系統磁碟。月</text:p>
          </table:table-cell>
          <table:table-cell office:value-type="string" office:string-value="1-1152" table:formula="of:=&quot;1-1152&quot;" table:style-name="ce4">
            <text:p>1-1152</text:p>
          </table:table-cell>
          <table:table-cell office:value-type="string" office:string-value="84981323" table:formula="of:=&quot;84981323&quot;" table:style-name="ce4">
            <text:p>84981323</text:p>
          </table:table-cell>
          <table:table-cell office:value-type="string" table:style-name="ce5">
            <text:p>晉泰科技股份有限公司</text:p>
          </table:table-cell>
          <table:table-cell office:value-type="string" table:style-name="ce4">
            <text:p>跟進</text:p>
          </table:table-cell>
          <table:table-cell office:value-type="float" office:value="34671" table:style-name="ce7">
            <text:p><text:s/>34,671<text:s/></text:p>
          </table:table-cell>
          <table:table-cell office:value-type="float" office:value="35057" table:style-name="ce7">
            <text:p><text:s/>35,057<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1" table:style-name="ce4">
            <text:p>21</text:p>
          </table:table-cell>
          <table:table-cell office:value-type="string" table:style-name="ce9">
            <text:p>Microsoft</text:p>
          </table:table-cell>
          <table:table-cell office:value-type="string" table:style-name="ce5">
            <text:p>Azure 雲端Windows計算資源包Azure 雲端Windows計算虛擬機提供對應規格CPU: 16 core RAM: 64 GB, 並包含 1 個 公開 IP 以及 100 GB 系統磁碟。月</text:p>
          </table:table-cell>
          <table:table-cell office:value-type="string" office:string-value="1-1152" table:formula="of:=&quot;1-1152&quot;" table:style-name="ce4">
            <text:p>1-1152</text:p>
          </table:table-cell>
          <table:table-cell office:value-type="string" office:string-value="53998783" table:formula="of:=&quot;53998783&quot;" table:style-name="ce4">
            <text:p>53998783</text:p>
          </table:table-cell>
          <table:table-cell office:value-type="string" table:style-name="ce5">
            <text:p>云碩科技股份有限公司</text:p>
          </table:table-cell>
          <table:table-cell office:value-type="string" table:style-name="ce4">
            <text:p>跟進</text:p>
          </table:table-cell>
          <table:table-cell office:value-type="float" office:value="34671" table:style-name="ce7">
            <text:p><text:s/>34,671<text:s/></text:p>
          </table:table-cell>
          <table:table-cell office:value-type="float" office:value="35057" table:style-name="ce7">
            <text:p><text:s/>35,057<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1" table:style-name="ce4">
            <text:p>21</text:p>
          </table:table-cell>
          <table:table-cell office:value-type="string" table:style-name="ce9">
            <text:p>Microsoft</text:p>
          </table:table-cell>
          <table:table-cell office:value-type="string" table:style-name="ce5">
            <text:p>Azure 雲端Windows計算資源包Azure 雲端Windows計算虛擬機提供對應規格CPU: 16 core RAM: 64 GB, 並包含 1 個 公開 IP 以及 100 GB 系統磁碟。月</text:p>
          </table:table-cell>
          <table:table-cell office:value-type="string" office:string-value="1-1152" table:formula="of:=&quot;1-1152&quot;" table:style-name="ce4">
            <text:p>1-1152</text:p>
          </table:table-cell>
          <table:table-cell office:value-type="string" office:string-value="53530703" table:formula="of:=&quot;53530703&quot;" table:style-name="ce4">
            <text:p>53530703</text:p>
          </table:table-cell>
          <table:table-cell office:value-type="string" table:style-name="ce5">
            <text:p>精誠軟體服務股份有限公司</text:p>
          </table:table-cell>
          <table:table-cell office:value-type="string" table:style-name="ce4">
            <text:p>跟進</text:p>
          </table:table-cell>
          <table:table-cell office:value-type="float" office:value="34671" table:style-name="ce7">
            <text:p><text:s/>34,671<text:s/></text:p>
          </table:table-cell>
          <table:table-cell office:value-type="float" office:value="35057" table:style-name="ce7">
            <text:p><text:s/>35,057<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1" table:style-name="ce4">
            <text:p>21</text:p>
          </table:table-cell>
          <table:table-cell office:value-type="string" table:style-name="ce9">
            <text:p>Microsoft</text:p>
          </table:table-cell>
          <table:table-cell office:value-type="string" table:style-name="ce5">
            <text:p>Azure 雲端Windows計算資源包Azure 雲端Windows計算虛擬機提供對應規格CPU: 16 core RAM: 64 GB, 並包含 1 個 公開 IP 以及 100 GB 系統磁碟。月</text:p>
          </table:table-cell>
          <table:table-cell office:value-type="string" office:string-value="1-1152" table:formula="of:=&quot;1-1152&quot;" table:style-name="ce4">
            <text:p>1-1152</text:p>
          </table:table-cell>
          <table:table-cell office:value-type="string" office:string-value="83364863" table:formula="of:=&quot;83364863&quot;" table:style-name="ce4">
            <text:p>83364863</text:p>
          </table:table-cell>
          <table:table-cell office:value-type="string" table:style-name="ce5">
            <text:p>華經科技股份有限公司</text:p>
          </table:table-cell>
          <table:table-cell office:value-type="string" table:style-name="ce4">
            <text:p>跟進</text:p>
          </table:table-cell>
          <table:table-cell office:value-type="float" office:value="34671" table:style-name="ce7">
            <text:p><text:s/>34,671<text:s/></text:p>
          </table:table-cell>
          <table:table-cell office:value-type="float" office:value="35057" table:style-name="ce7">
            <text:p><text:s/>35,057<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1" table:style-name="ce4">
            <text:p>21</text:p>
          </table:table-cell>
          <table:table-cell office:value-type="string" table:style-name="ce9">
            <text:p>Microsoft</text:p>
          </table:table-cell>
          <table:table-cell office:value-type="string" table:style-name="ce5">
            <text:p>Azure 雲端Windows計算資源包Azure 雲端Windows計算虛擬機提供對應規格CPU: 16 core RAM: 64 GB, 並包含 1 個 公開 IP 以及 100 GB 系統磁碟。月</text:p>
          </table:table-cell>
          <table:table-cell office:value-type="string" office:string-value="1-1152" table:formula="of:=&quot;1-1152&quot;" table:style-name="ce4">
            <text:p>1-1152</text:p>
          </table:table-cell>
          <table:table-cell office:value-type="string" office:string-value="52898580" table:formula="of:=&quot;52898580&quot;" table:style-name="ce4">
            <text:p>52898580</text:p>
          </table:table-cell>
          <table:table-cell office:value-type="string" table:style-name="ce5">
            <text:p>雲馥數位股份有限公司</text:p>
          </table:table-cell>
          <table:table-cell office:value-type="string" table:style-name="ce4">
            <text:p>跟進</text:p>
          </table:table-cell>
          <table:table-cell office:value-type="float" office:value="34671" table:style-name="ce7">
            <text:p><text:s/>34,671<text:s/></text:p>
          </table:table-cell>
          <table:table-cell office:value-type="float" office:value="35057" table:style-name="ce7">
            <text:p><text:s/>35,057<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1" table:style-name="ce4">
            <text:p>21</text:p>
          </table:table-cell>
          <table:table-cell office:value-type="string" table:style-name="ce9">
            <text:p>Microsoft</text:p>
          </table:table-cell>
          <table:table-cell office:value-type="string" table:style-name="ce5">
            <text:p>Azure 雲端Windows計算資源包Azure 雲端Windows計算虛擬機提供對應規格CPU: 16 core RAM: 64 GB, 並包含 1 個 公開 IP 以及 100 GB 系統磁碟。月</text:p>
          </table:table-cell>
          <table:table-cell office:value-type="string" office:string-value="1-1152" table:formula="of:=&quot;1-1152&quot;" table:style-name="ce4">
            <text:p>1-1152</text:p>
          </table:table-cell>
          <table:table-cell office:value-type="string" office:string-value="28859051" table:formula="of:=&quot;28859051&quot;" table:style-name="ce4">
            <text:p>28859051</text:p>
          </table:table-cell>
          <table:table-cell office:value-type="string" table:style-name="ce5">
            <text:p>資拓宏宇國際股份有限公司</text:p>
          </table:table-cell>
          <table:table-cell office:value-type="string" table:style-name="ce4">
            <text:p>跟進</text:p>
          </table:table-cell>
          <table:table-cell office:value-type="float" office:value="34671" table:style-name="ce7">
            <text:p><text:s/>34,671<text:s/></text:p>
          </table:table-cell>
          <table:table-cell office:value-type="float" office:value="35057" table:style-name="ce7">
            <text:p><text:s/>35,057<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1" table:style-name="ce4">
            <text:p>21</text:p>
          </table:table-cell>
          <table:table-cell office:value-type="string" table:style-name="ce9">
            <text:p>Microsoft</text:p>
          </table:table-cell>
          <table:table-cell office:value-type="string" table:style-name="ce5">
            <text:p>Azure 雲端Windows計算資源包Azure 雲端Windows計算虛擬機提供對應規格CPU: 16 core RAM: 64 GB, 並包含 1 個 公開 IP 以及 100 GB 系統磁碟。月</text:p>
          </table:table-cell>
          <table:table-cell office:value-type="string" office:string-value="1-1152" table:formula="of:=&quot;1-1152&quot;" table:style-name="ce4">
            <text:p>1-1152</text:p>
          </table:table-cell>
          <table:table-cell office:value-type="string" office:string-value="12358067" table:formula="of:=&quot;12358067&quot;" table:style-name="ce4">
            <text:p>12358067</text:p>
          </table:table-cell>
          <table:table-cell office:value-type="string" table:style-name="ce5">
            <text:p>中菲電腦股份有限公司</text:p>
          </table:table-cell>
          <table:table-cell office:value-type="string" table:style-name="ce4">
            <text:p>跟進</text:p>
          </table:table-cell>
          <table:table-cell office:value-type="float" office:value="34671" table:style-name="ce7">
            <text:p><text:s/>34,671<text:s/></text:p>
          </table:table-cell>
          <table:table-cell office:value-type="float" office:value="35057" table:style-name="ce7">
            <text:p><text:s/>35,057<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1" table:style-name="ce4">
            <text:p>21</text:p>
          </table:table-cell>
          <table:table-cell office:value-type="string" table:style-name="ce9">
            <text:p>Microsoft</text:p>
          </table:table-cell>
          <table:table-cell office:value-type="string" table:style-name="ce5">
            <text:p>Azure 雲端Windows計算資源包Azure 雲端Windows計算虛擬機提供對應規格CPU: 16 core RAM: 64 GB, 並包含 1 個 公開 IP 以及 100 GB 系統磁碟。月</text:p>
          </table:table-cell>
          <table:table-cell office:value-type="string" office:string-value="1-1152" table:formula="of:=&quot;1-1152&quot;" table:style-name="ce4">
            <text:p>1-1152</text:p>
          </table:table-cell>
          <table:table-cell office:value-type="string" office:string-value="53000774" table:formula="of:=&quot;53000774&quot;" table:style-name="ce4">
            <text:p>53000774</text:p>
          </table:table-cell>
          <table:table-cell office:value-type="string" table:style-name="ce5">
            <text:p>神通資訊科技股份有限公司</text:p>
          </table:table-cell>
          <table:table-cell office:value-type="string" table:style-name="ce4">
            <text:p>跟進</text:p>
          </table:table-cell>
          <table:table-cell office:value-type="float" office:value="34671" table:style-name="ce7">
            <text:p><text:s/>34,671<text:s/></text:p>
          </table:table-cell>
          <table:table-cell office:value-type="float" office:value="35057" table:style-name="ce7">
            <text:p><text:s/>35,057<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1" table:style-name="ce4">
            <text:p>21</text:p>
          </table:table-cell>
          <table:table-cell office:value-type="string" table:style-name="ce9">
            <text:p>Microsoft</text:p>
          </table:table-cell>
          <table:table-cell office:value-type="string" table:style-name="ce5">
            <text:p>Azure 雲端Windows計算資源包Azure 雲端Windows計算虛擬機提供對應規格CPU: 16 core RAM: 64 GB, 並包含 1 個 公開 IP 以及 100 GB 系統磁碟。月</text:p>
          </table:table-cell>
          <table:table-cell office:value-type="string" office:string-value="1-1152" table:formula="of:=&quot;1-1152&quot;" table:style-name="ce4">
            <text:p>1-1152</text:p>
          </table:table-cell>
          <table:table-cell office:value-type="string" office:string-value="51624280" table:formula="of:=&quot;51624280&quot;" table:style-name="ce4">
            <text:p>51624280</text:p>
          </table:table-cell>
          <table:table-cell office:value-type="string" table:style-name="ce5">
            <text:p>宏碁雲架構服務股份有限公司</text:p>
          </table:table-cell>
          <table:table-cell office:value-type="string" table:style-name="ce4">
            <text:p>跟進</text:p>
          </table:table-cell>
          <table:table-cell office:value-type="float" office:value="34671" table:style-name="ce7">
            <text:p><text:s/>34,671<text:s/></text:p>
          </table:table-cell>
          <table:table-cell office:value-type="float" office:value="35057" table:style-name="ce7">
            <text:p><text:s/>35,057<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1" table:style-name="ce4">
            <text:p>21</text:p>
          </table:table-cell>
          <table:table-cell office:value-type="string" table:style-name="ce9">
            <text:p>Microsoft</text:p>
          </table:table-cell>
          <table:table-cell office:value-type="string" table:style-name="ce5">
            <text:p>Azure 雲端Windows計算資源包Azure 雲端Windows計算虛擬機提供對應規格CPU: 16 core RAM: 64 GB, 並包含 1 個 公開 IP 以及 100 GB 系統磁碟。月</text:p>
          </table:table-cell>
          <table:table-cell office:value-type="string" office:string-value="1-1152" table:formula="of:=&quot;1-1152&quot;" table:style-name="ce4">
            <text:p>1-1152</text:p>
          </table:table-cell>
          <table:table-cell office:value-type="string" office:string-value="12930780" table:formula="of:=&quot;12930780&quot;" table:style-name="ce4">
            <text:p>12930780</text:p>
          </table:table-cell>
          <table:table-cell office:value-type="string" table:style-name="ce5">
            <text:p>擎昊科技股份有限公司</text:p>
          </table:table-cell>
          <table:table-cell office:value-type="string" table:style-name="ce4">
            <text:p>跟進</text:p>
          </table:table-cell>
          <table:table-cell office:value-type="float" office:value="34671" table:style-name="ce7">
            <text:p><text:s/>34,671<text:s/></text:p>
          </table:table-cell>
          <table:table-cell office:value-type="float" office:value="35057" table:style-name="ce7">
            <text:p><text:s/>35,057<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2" table:style-name="ce4">
            <text:p>22</text:p>
          </table:table-cell>
          <table:table-cell office:value-type="string" table:style-name="ce9">
            <text:p>Microsoft</text:p>
          </table:table-cell>
          <table:table-cell office:value-type="string" table:style-name="ce5">
            <text:p>Azure 雲端Windows計算資源包Azure 雲端Windows計算虛擬機提供對應規格CPU: 4 core RAM: 16 GB, 並包含 1 個 公開 IP 以及 100 GB 系統磁碟。月</text:p>
          </table:table-cell>
          <table:table-cell office:value-type="string" office:string-value="1-4471" table:formula="of:=&quot;1-4471&quot;" table:style-name="ce4">
            <text:p>1-4471</text:p>
          </table:table-cell>
          <table:table-cell office:value-type="string" office:string-value="53739409" table:formula="of:=&quot;53739409&quot;" table:style-name="ce4">
            <text:p>53739409</text:p>
          </table:table-cell>
          <table:table-cell office:value-type="string" table:style-name="ce5">
            <text:p>宏碁資訊服務股份有限公司</text:p>
          </table:table-cell>
          <table:table-cell office:value-type="string" table:style-name="ce4">
            <text:p>最低標價</text:p>
          </table:table-cell>
          <table:table-cell office:value-type="float" office:value="8943" table:style-name="ce7">
            <text:p><text:s/>8,943<text:s/></text:p>
          </table:table-cell>
          <table:table-cell office:value-type="float" office:value="9042" table:style-name="ce7">
            <text:p><text:s/>9,042<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2" table:style-name="ce4">
            <text:p>22</text:p>
          </table:table-cell>
          <table:table-cell office:value-type="string" table:style-name="ce9">
            <text:p>Microsoft</text:p>
          </table:table-cell>
          <table:table-cell office:value-type="string" table:style-name="ce5">
            <text:p>Azure 雲端Windows計算資源包Azure 雲端Windows計算虛擬機提供對應規格CPU: 4 core RAM: 16 GB, 並包含 1 個 公開 IP 以及 100 GB 系統磁碟。月</text:p>
          </table:table-cell>
          <table:table-cell office:value-type="string" office:string-value="1-4471" table:formula="of:=&quot;1-4471&quot;" table:style-name="ce4">
            <text:p>1-4471</text:p>
          </table:table-cell>
          <table:table-cell office:value-type="string" office:string-value="52898580" table:formula="of:=&quot;52898580&quot;" table:style-name="ce4">
            <text:p>52898580</text:p>
          </table:table-cell>
          <table:table-cell office:value-type="string" table:style-name="ce5">
            <text:p>雲馥數位股份有限公司</text:p>
          </table:table-cell>
          <table:table-cell office:value-type="string" table:style-name="ce4">
            <text:p>跟進</text:p>
          </table:table-cell>
          <table:table-cell office:value-type="float" office:value="8943" table:style-name="ce7">
            <text:p><text:s/>8,943<text:s/></text:p>
          </table:table-cell>
          <table:table-cell office:value-type="float" office:value="9042" table:style-name="ce7">
            <text:p><text:s/>9,042<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2" table:style-name="ce4">
            <text:p>22</text:p>
          </table:table-cell>
          <table:table-cell office:value-type="string" table:style-name="ce9">
            <text:p>Microsoft</text:p>
          </table:table-cell>
          <table:table-cell office:value-type="string" table:style-name="ce5">
            <text:p>Azure 雲端Windows計算資源包Azure 雲端Windows計算虛擬機提供對應規格CPU: 4 core RAM: 16 GB, 並包含 1 個 公開 IP 以及 100 GB 系統磁碟。月</text:p>
          </table:table-cell>
          <table:table-cell office:value-type="string" office:string-value="1-4471" table:formula="of:=&quot;1-4471&quot;" table:style-name="ce4">
            <text:p>1-4471</text:p>
          </table:table-cell>
          <table:table-cell office:value-type="string" office:string-value="24359007" table:formula="of:=&quot;24359007&quot;" table:style-name="ce4">
            <text:p>24359007</text:p>
          </table:table-cell>
          <table:table-cell office:value-type="string" table:style-name="ce5">
            <text:p>雲力橘子數位股份有限公司</text:p>
          </table:table-cell>
          <table:table-cell office:value-type="string" table:style-name="ce4">
            <text:p>跟進</text:p>
          </table:table-cell>
          <table:table-cell office:value-type="float" office:value="8943" table:style-name="ce7">
            <text:p><text:s/>8,943<text:s/></text:p>
          </table:table-cell>
          <table:table-cell office:value-type="float" office:value="9042" table:style-name="ce7">
            <text:p><text:s/>9,042<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2" table:style-name="ce4">
            <text:p>22</text:p>
          </table:table-cell>
          <table:table-cell office:value-type="string" table:style-name="ce9">
            <text:p>Microsoft</text:p>
          </table:table-cell>
          <table:table-cell office:value-type="string" table:style-name="ce5">
            <text:p>Azure 雲端Windows計算資源包Azure 雲端Windows計算虛擬機提供對應規格CPU: 4 core RAM: 16 GB, 並包含 1 個 公開 IP 以及 100 GB 系統磁碟。月</text:p>
          </table:table-cell>
          <table:table-cell office:value-type="string" office:string-value="1-4471" table:formula="of:=&quot;1-4471&quot;" table:style-name="ce4">
            <text:p>1-4471</text:p>
          </table:table-cell>
          <table:table-cell office:value-type="string" office:string-value="28859051" table:formula="of:=&quot;28859051&quot;" table:style-name="ce4">
            <text:p>28859051</text:p>
          </table:table-cell>
          <table:table-cell office:value-type="string" table:style-name="ce5">
            <text:p>資拓宏宇國際股份有限公司</text:p>
          </table:table-cell>
          <table:table-cell office:value-type="string" table:style-name="ce4">
            <text:p>跟進</text:p>
          </table:table-cell>
          <table:table-cell office:value-type="float" office:value="8943" table:style-name="ce7">
            <text:p><text:s/>8,943<text:s/></text:p>
          </table:table-cell>
          <table:table-cell office:value-type="float" office:value="9042" table:style-name="ce7">
            <text:p><text:s/>9,042<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2" table:style-name="ce4">
            <text:p>22</text:p>
          </table:table-cell>
          <table:table-cell office:value-type="string" table:style-name="ce9">
            <text:p>Microsoft</text:p>
          </table:table-cell>
          <table:table-cell office:value-type="string" table:style-name="ce5">
            <text:p>Azure 雲端Windows計算資源包Azure 雲端Windows計算虛擬機提供對應規格CPU: 4 core RAM: 16 GB, 並包含 1 個 公開 IP 以及 100 GB 系統磁碟。月</text:p>
          </table:table-cell>
          <table:table-cell office:value-type="string" office:string-value="1-4471" table:formula="of:=&quot;1-4471&quot;" table:style-name="ce4">
            <text:p>1-4471</text:p>
          </table:table-cell>
          <table:table-cell office:value-type="string" office:string-value="12358067" table:formula="of:=&quot;12358067&quot;" table:style-name="ce4">
            <text:p>12358067</text:p>
          </table:table-cell>
          <table:table-cell office:value-type="string" table:style-name="ce5">
            <text:p>中菲電腦股份有限公司</text:p>
          </table:table-cell>
          <table:table-cell office:value-type="string" table:style-name="ce4">
            <text:p>跟進</text:p>
          </table:table-cell>
          <table:table-cell office:value-type="float" office:value="8943" table:style-name="ce7">
            <text:p><text:s/>8,943<text:s/></text:p>
          </table:table-cell>
          <table:table-cell office:value-type="float" office:value="9042" table:style-name="ce7">
            <text:p><text:s/>9,042<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2" table:style-name="ce4">
            <text:p>22</text:p>
          </table:table-cell>
          <table:table-cell office:value-type="string" table:style-name="ce9">
            <text:p>Microsoft</text:p>
          </table:table-cell>
          <table:table-cell office:value-type="string" table:style-name="ce5">
            <text:p>Azure 雲端Windows計算資源包Azure 雲端Windows計算虛擬機提供對應規格CPU: 4 core RAM: 16 GB, 並包含 1 個 公開 IP 以及 100 GB 系統磁碟。月</text:p>
          </table:table-cell>
          <table:table-cell office:value-type="string" office:string-value="1-4471" table:formula="of:=&quot;1-4471&quot;" table:style-name="ce4">
            <text:p>1-4471</text:p>
          </table:table-cell>
          <table:table-cell office:value-type="string" office:string-value="53000774" table:formula="of:=&quot;53000774&quot;" table:style-name="ce4">
            <text:p>53000774</text:p>
          </table:table-cell>
          <table:table-cell office:value-type="string" table:style-name="ce5">
            <text:p>神通資訊科技股份有限公司</text:p>
          </table:table-cell>
          <table:table-cell office:value-type="string" table:style-name="ce4">
            <text:p>跟進</text:p>
          </table:table-cell>
          <table:table-cell office:value-type="float" office:value="8943" table:style-name="ce7">
            <text:p><text:s/>8,943<text:s/></text:p>
          </table:table-cell>
          <table:table-cell office:value-type="float" office:value="9042" table:style-name="ce7">
            <text:p><text:s/>9,042<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2" table:style-name="ce4">
            <text:p>22</text:p>
          </table:table-cell>
          <table:table-cell office:value-type="string" table:style-name="ce9">
            <text:p>Microsoft</text:p>
          </table:table-cell>
          <table:table-cell office:value-type="string" table:style-name="ce5">
            <text:p>Azure 雲端Windows計算資源包Azure 雲端Windows計算虛擬機提供對應規格CPU: 4 core RAM: 16 GB, 並包含 1 個 公開 IP 以及 100 GB 系統磁碟。月</text:p>
          </table:table-cell>
          <table:table-cell office:value-type="string" office:string-value="1-4471" table:formula="of:=&quot;1-4471&quot;" table:style-name="ce4">
            <text:p>1-4471</text:p>
          </table:table-cell>
          <table:table-cell office:value-type="string" office:string-value="51624280" table:formula="of:=&quot;51624280&quot;" table:style-name="ce4">
            <text:p>51624280</text:p>
          </table:table-cell>
          <table:table-cell office:value-type="string" table:style-name="ce5">
            <text:p>宏碁雲架構服務股份有限公司</text:p>
          </table:table-cell>
          <table:table-cell office:value-type="string" table:style-name="ce4">
            <text:p>跟進</text:p>
          </table:table-cell>
          <table:table-cell office:value-type="float" office:value="8943" table:style-name="ce7">
            <text:p><text:s/>8,943<text:s/></text:p>
          </table:table-cell>
          <table:table-cell office:value-type="float" office:value="9042" table:style-name="ce7">
            <text:p><text:s/>9,042<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2" table:style-name="ce4">
            <text:p>22</text:p>
          </table:table-cell>
          <table:table-cell office:value-type="string" table:style-name="ce9">
            <text:p>Microsoft</text:p>
          </table:table-cell>
          <table:table-cell office:value-type="string" table:style-name="ce5">
            <text:p>Azure 雲端Windows計算資源包Azure 雲端Windows計算虛擬機提供對應規格CPU: 4 core RAM: 16 GB, 並包含 1 個 公開 IP 以及 100 GB 系統磁碟。月</text:p>
          </table:table-cell>
          <table:table-cell office:value-type="string" office:string-value="1-4471" table:formula="of:=&quot;1-4471&quot;" table:style-name="ce4">
            <text:p>1-4471</text:p>
          </table:table-cell>
          <table:table-cell office:value-type="string" office:string-value="12930780" table:formula="of:=&quot;12930780&quot;" table:style-name="ce4">
            <text:p>12930780</text:p>
          </table:table-cell>
          <table:table-cell office:value-type="string" table:style-name="ce5">
            <text:p>擎昊科技股份有限公司</text:p>
          </table:table-cell>
          <table:table-cell office:value-type="string" table:style-name="ce4">
            <text:p>跟進</text:p>
          </table:table-cell>
          <table:table-cell office:value-type="float" office:value="8943" table:style-name="ce7">
            <text:p><text:s/>8,943<text:s/></text:p>
          </table:table-cell>
          <table:table-cell office:value-type="float" office:value="9042" table:style-name="ce7">
            <text:p><text:s/>9,042<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2" table:style-name="ce4">
            <text:p>22</text:p>
          </table:table-cell>
          <table:table-cell office:value-type="string" table:style-name="ce9">
            <text:p>Microsoft</text:p>
          </table:table-cell>
          <table:table-cell office:value-type="string" table:style-name="ce5">
            <text:p>Azure 雲端Windows計算資源包Azure 雲端Windows計算虛擬機提供對應規格CPU: 4 core RAM: 16 GB, 並包含 1 個 公開 IP 以及 100 GB 系統磁碟。月</text:p>
          </table:table-cell>
          <table:table-cell office:value-type="string" office:string-value="1-4471" table:formula="of:=&quot;1-4471&quot;" table:style-name="ce4">
            <text:p>1-4471</text:p>
          </table:table-cell>
          <table:table-cell office:value-type="string" office:string-value="82942303" table:formula="of:=&quot;82942303&quot;" table:style-name="ce4">
            <text:p>82942303</text:p>
          </table:table-cell>
          <table:table-cell office:value-type="string" table:style-name="ce5">
            <text:p>長峰資訊股份有限公司</text:p>
          </table:table-cell>
          <table:table-cell office:value-type="string" table:style-name="ce4">
            <text:p>跟進</text:p>
          </table:table-cell>
          <table:table-cell office:value-type="float" office:value="8943" table:style-name="ce7">
            <text:p><text:s/>8,943<text:s/></text:p>
          </table:table-cell>
          <table:table-cell office:value-type="float" office:value="9042" table:style-name="ce7">
            <text:p><text:s/>9,042<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2" table:style-name="ce4">
            <text:p>22</text:p>
          </table:table-cell>
          <table:table-cell office:value-type="string" table:style-name="ce9">
            <text:p>Microsoft</text:p>
          </table:table-cell>
          <table:table-cell office:value-type="string" table:style-name="ce5">
            <text:p>Azure 雲端Windows計算資源包Azure 雲端Windows計算虛擬機提供對應規格CPU: 4 core RAM: 16 GB, 並包含 1 個 公開 IP 以及 100 GB 系統磁碟。月</text:p>
          </table:table-cell>
          <table:table-cell office:value-type="string" office:string-value="1-4471" table:formula="of:=&quot;1-4471&quot;" table:style-name="ce4">
            <text:p>1-4471</text:p>
          </table:table-cell>
          <table:table-cell office:value-type="string" office:string-value="27950876" table:formula="of:=&quot;27950876&quot;" table:style-name="ce4">
            <text:p>27950876</text:p>
          </table:table-cell>
          <table:table-cell office:value-type="string" table:style-name="ce5">
            <text:p>中華電信股份有限公司企業客戶分公司</text:p>
          </table:table-cell>
          <table:table-cell office:value-type="string" table:style-name="ce4">
            <text:p>跟進</text:p>
          </table:table-cell>
          <table:table-cell office:value-type="float" office:value="8943" table:style-name="ce7">
            <text:p><text:s/>8,943<text:s/></text:p>
          </table:table-cell>
          <table:table-cell office:value-type="float" office:value="9042" table:style-name="ce7">
            <text:p><text:s/>9,042<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2" table:style-name="ce4">
            <text:p>22</text:p>
          </table:table-cell>
          <table:table-cell office:value-type="string" table:style-name="ce9">
            <text:p>Microsoft</text:p>
          </table:table-cell>
          <table:table-cell office:value-type="string" table:style-name="ce5">
            <text:p>Azure 雲端Windows計算資源包Azure 雲端Windows計算虛擬機提供對應規格CPU: 4 core RAM: 16 GB, 並包含 1 個 公開 IP 以及 100 GB 系統磁碟。月</text:p>
          </table:table-cell>
          <table:table-cell office:value-type="string" office:string-value="1-4471" table:formula="of:=&quot;1-4471&quot;" table:style-name="ce4">
            <text:p>1-4471</text:p>
          </table:table-cell>
          <table:table-cell office:value-type="string" office:string-value="80173279" table:formula="of:=&quot;80173279&quot;" table:style-name="ce4">
            <text:p>80173279</text:p>
          </table:table-cell>
          <table:table-cell office:value-type="string" table:style-name="ce5">
            <text:p>創鑫資訊股份有限公司</text:p>
          </table:table-cell>
          <table:table-cell office:value-type="string" table:style-name="ce4">
            <text:p>跟進</text:p>
          </table:table-cell>
          <table:table-cell office:value-type="float" office:value="8943" table:style-name="ce7">
            <text:p><text:s/>8,943<text:s/></text:p>
          </table:table-cell>
          <table:table-cell office:value-type="float" office:value="9042" table:style-name="ce7">
            <text:p><text:s/>9,042<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2" table:style-name="ce4">
            <text:p>22</text:p>
          </table:table-cell>
          <table:table-cell office:value-type="string" table:style-name="ce9">
            <text:p>Microsoft</text:p>
          </table:table-cell>
          <table:table-cell office:value-type="string" table:style-name="ce5">
            <text:p>Azure 雲端Windows計算資源包Azure 雲端Windows計算虛擬機提供對應規格CPU: 4 core RAM: 16 GB, 並包含 1 個 公開 IP 以及 100 GB 系統磁碟。月</text:p>
          </table:table-cell>
          <table:table-cell office:value-type="string" office:string-value="1-4471" table:formula="of:=&quot;1-4471&quot;" table:style-name="ce4">
            <text:p>1-4471</text:p>
          </table:table-cell>
          <table:table-cell office:value-type="string" office:string-value="84981323" table:formula="of:=&quot;84981323&quot;" table:style-name="ce4">
            <text:p>84981323</text:p>
          </table:table-cell>
          <table:table-cell office:value-type="string" table:style-name="ce5">
            <text:p>晉泰科技股份有限公司</text:p>
          </table:table-cell>
          <table:table-cell office:value-type="string" table:style-name="ce4">
            <text:p>跟進</text:p>
          </table:table-cell>
          <table:table-cell office:value-type="float" office:value="8943" table:style-name="ce7">
            <text:p><text:s/>8,943<text:s/></text:p>
          </table:table-cell>
          <table:table-cell office:value-type="float" office:value="9042" table:style-name="ce7">
            <text:p><text:s/>9,042<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2" table:style-name="ce4">
            <text:p>22</text:p>
          </table:table-cell>
          <table:table-cell office:value-type="string" table:style-name="ce9">
            <text:p>Microsoft</text:p>
          </table:table-cell>
          <table:table-cell office:value-type="string" table:style-name="ce5">
            <text:p>Azure 雲端Windows計算資源包Azure 雲端Windows計算虛擬機提供對應規格CPU: 4 core RAM: 16 GB, 並包含 1 個 公開 IP 以及 100 GB 系統磁碟。月</text:p>
          </table:table-cell>
          <table:table-cell office:value-type="string" office:string-value="1-4471" table:formula="of:=&quot;1-4471&quot;" table:style-name="ce4">
            <text:p>1-4471</text:p>
          </table:table-cell>
          <table:table-cell office:value-type="string" office:string-value="53998783" table:formula="of:=&quot;53998783&quot;" table:style-name="ce4">
            <text:p>53998783</text:p>
          </table:table-cell>
          <table:table-cell office:value-type="string" table:style-name="ce5">
            <text:p>云碩科技股份有限公司</text:p>
          </table:table-cell>
          <table:table-cell office:value-type="string" table:style-name="ce4">
            <text:p>跟進</text:p>
          </table:table-cell>
          <table:table-cell office:value-type="float" office:value="8943" table:style-name="ce7">
            <text:p><text:s/>8,943<text:s/></text:p>
          </table:table-cell>
          <table:table-cell office:value-type="float" office:value="9042" table:style-name="ce7">
            <text:p><text:s/>9,042<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2" table:style-name="ce4">
            <text:p>22</text:p>
          </table:table-cell>
          <table:table-cell office:value-type="string" table:style-name="ce9">
            <text:p>Microsoft</text:p>
          </table:table-cell>
          <table:table-cell office:value-type="string" table:style-name="ce5">
            <text:p>Azure 雲端Windows計算資源包Azure 雲端Windows計算虛擬機提供對應規格CPU: 4 core RAM: 16 GB, 並包含 1 個 公開 IP 以及 100 GB 系統磁碟。月</text:p>
          </table:table-cell>
          <table:table-cell office:value-type="string" office:string-value="1-4471" table:formula="of:=&quot;1-4471&quot;" table:style-name="ce4">
            <text:p>1-4471</text:p>
          </table:table-cell>
          <table:table-cell office:value-type="string" office:string-value="53530703" table:formula="of:=&quot;53530703&quot;" table:style-name="ce4">
            <text:p>53530703</text:p>
          </table:table-cell>
          <table:table-cell office:value-type="string" table:style-name="ce5">
            <text:p>精誠軟體服務股份有限公司</text:p>
          </table:table-cell>
          <table:table-cell office:value-type="string" table:style-name="ce4">
            <text:p>跟進</text:p>
          </table:table-cell>
          <table:table-cell office:value-type="float" office:value="8943" table:style-name="ce7">
            <text:p><text:s/>8,943<text:s/></text:p>
          </table:table-cell>
          <table:table-cell office:value-type="float" office:value="9042" table:style-name="ce7">
            <text:p><text:s/>9,042<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2" table:style-name="ce4">
            <text:p>22</text:p>
          </table:table-cell>
          <table:table-cell office:value-type="string" table:style-name="ce9">
            <text:p>Microsoft</text:p>
          </table:table-cell>
          <table:table-cell office:value-type="string" table:style-name="ce5">
            <text:p>Azure 雲端Windows計算資源包Azure 雲端Windows計算虛擬機提供對應規格CPU: 4 core RAM: 16 GB, 並包含 1 個 公開 IP 以及 100 GB 系統磁碟。月</text:p>
          </table:table-cell>
          <table:table-cell office:value-type="string" office:string-value="1-4471" table:formula="of:=&quot;1-4471&quot;" table:style-name="ce4">
            <text:p>1-4471</text:p>
          </table:table-cell>
          <table:table-cell office:value-type="string" office:string-value="83364863" table:formula="of:=&quot;83364863&quot;" table:style-name="ce4">
            <text:p>83364863</text:p>
          </table:table-cell>
          <table:table-cell office:value-type="string" table:style-name="ce5">
            <text:p>華經科技股份有限公司</text:p>
          </table:table-cell>
          <table:table-cell office:value-type="string" table:style-name="ce4">
            <text:p>跟進</text:p>
          </table:table-cell>
          <table:table-cell office:value-type="float" office:value="8943" table:style-name="ce7">
            <text:p><text:s/>8,943<text:s/></text:p>
          </table:table-cell>
          <table:table-cell office:value-type="float" office:value="9042" table:style-name="ce7">
            <text:p><text:s/>9,042<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3" table:style-name="ce4">
            <text:p>23</text:p>
          </table:table-cell>
          <table:table-cell office:value-type="string" table:style-name="ce9">
            <text:p>Microsoft</text:p>
          </table:table-cell>
          <table:table-cell office:value-type="string" table:style-name="ce5">
            <text:p>Azure 雲端Windows計算資源包Azure 雲端Windows計算虛擬機提供對應規格CPU: 4 core RAM: 8 GB, 並包含 1 個 公開 IP 以及 100 GB 系統磁碟。月</text:p>
          </table:table-cell>
          <table:table-cell office:value-type="string" office:string-value="1-4839" table:formula="of:=&quot;1-4839&quot;" table:style-name="ce4">
            <text:p>1-4839</text:p>
          </table:table-cell>
          <table:table-cell office:value-type="string" office:string-value="53998783" table:formula="of:=&quot;53998783&quot;" table:style-name="ce4">
            <text:p>53998783</text:p>
          </table:table-cell>
          <table:table-cell office:value-type="string" table:style-name="ce5">
            <text:p>云碩科技股份有限公司</text:p>
          </table:table-cell>
          <table:table-cell office:value-type="string" table:style-name="ce4">
            <text:p>最低標價</text:p>
          </table:table-cell>
          <table:table-cell office:value-type="float" office:value="8263" table:style-name="ce7">
            <text:p><text:s/>8,263<text:s/></text:p>
          </table:table-cell>
          <table:table-cell office:value-type="float" office:value="8355" table:style-name="ce7">
            <text:p><text:s/>8,355<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3" table:style-name="ce4">
            <text:p>23</text:p>
          </table:table-cell>
          <table:table-cell office:value-type="string" table:style-name="ce9">
            <text:p>Microsoft</text:p>
          </table:table-cell>
          <table:table-cell office:value-type="string" table:style-name="ce5">
            <text:p>Azure 雲端Windows計算資源包Azure 雲端Windows計算虛擬機提供對應規格CPU: 4 core RAM: 8 GB, 並包含 1 個 公開 IP 以及 100 GB 系統磁碟。月</text:p>
          </table:table-cell>
          <table:table-cell office:value-type="string" office:string-value="1-4839" table:formula="of:=&quot;1-4839&quot;" table:style-name="ce4">
            <text:p>1-4839</text:p>
          </table:table-cell>
          <table:table-cell office:value-type="string" office:string-value="53530703" table:formula="of:=&quot;53530703&quot;" table:style-name="ce4">
            <text:p>53530703</text:p>
          </table:table-cell>
          <table:table-cell office:value-type="string" table:style-name="ce5">
            <text:p>精誠軟體服務股份有限公司</text:p>
          </table:table-cell>
          <table:table-cell office:value-type="string" table:style-name="ce4">
            <text:p>跟進</text:p>
          </table:table-cell>
          <table:table-cell office:value-type="float" office:value="8263" table:style-name="ce7">
            <text:p><text:s/>8,263<text:s/></text:p>
          </table:table-cell>
          <table:table-cell office:value-type="float" office:value="8355" table:style-name="ce7">
            <text:p><text:s/>8,355<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3" table:style-name="ce4">
            <text:p>23</text:p>
          </table:table-cell>
          <table:table-cell office:value-type="string" table:style-name="ce9">
            <text:p>Microsoft</text:p>
          </table:table-cell>
          <table:table-cell office:value-type="string" table:style-name="ce5">
            <text:p>Azure 雲端Windows計算資源包Azure 雲端Windows計算虛擬機提供對應規格CPU: 4 core RAM: 8 GB, 並包含 1 個 公開 IP 以及 100 GB 系統磁碟。月</text:p>
          </table:table-cell>
          <table:table-cell office:value-type="string" office:string-value="1-4839" table:formula="of:=&quot;1-4839&quot;" table:style-name="ce4">
            <text:p>1-4839</text:p>
          </table:table-cell>
          <table:table-cell office:value-type="string" office:string-value="83364863" table:formula="of:=&quot;83364863&quot;" table:style-name="ce4">
            <text:p>83364863</text:p>
          </table:table-cell>
          <table:table-cell office:value-type="string" table:style-name="ce5">
            <text:p>華經科技股份有限公司</text:p>
          </table:table-cell>
          <table:table-cell office:value-type="string" table:style-name="ce4">
            <text:p>跟進</text:p>
          </table:table-cell>
          <table:table-cell office:value-type="float" office:value="8263" table:style-name="ce7">
            <text:p><text:s/>8,263<text:s/></text:p>
          </table:table-cell>
          <table:table-cell office:value-type="float" office:value="8355" table:style-name="ce7">
            <text:p><text:s/>8,355<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3" table:style-name="ce4">
            <text:p>23</text:p>
          </table:table-cell>
          <table:table-cell office:value-type="string" table:style-name="ce9">
            <text:p>Microsoft</text:p>
          </table:table-cell>
          <table:table-cell office:value-type="string" table:style-name="ce5">
            <text:p>Azure 雲端Windows計算資源包Azure 雲端Windows計算虛擬機提供對應規格CPU: 4 core RAM: 8 GB, 並包含 1 個 公開 IP 以及 100 GB 系統磁碟。月</text:p>
          </table:table-cell>
          <table:table-cell office:value-type="string" office:string-value="1-4839" table:formula="of:=&quot;1-4839&quot;" table:style-name="ce4">
            <text:p>1-4839</text:p>
          </table:table-cell>
          <table:table-cell office:value-type="string" office:string-value="70539313" table:formula="of:=&quot;70539313&quot;" table:style-name="ce4">
            <text:p>70539313</text:p>
          </table:table-cell>
          <table:table-cell office:value-type="string" table:style-name="ce5">
            <text:p>啟迪國際資訊股份有限公司</text:p>
          </table:table-cell>
          <table:table-cell office:value-type="string" table:style-name="ce4">
            <text:p>跟進</text:p>
          </table:table-cell>
          <table:table-cell office:value-type="float" office:value="8263" table:style-name="ce7">
            <text:p><text:s/>8,263<text:s/></text:p>
          </table:table-cell>
          <table:table-cell office:value-type="float" office:value="8355" table:style-name="ce7">
            <text:p><text:s/>8,355<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3" table:style-name="ce4">
            <text:p>23</text:p>
          </table:table-cell>
          <table:table-cell office:value-type="string" table:style-name="ce9">
            <text:p>Microsoft</text:p>
          </table:table-cell>
          <table:table-cell office:value-type="string" table:style-name="ce5">
            <text:p>Azure 雲端Windows計算資源包Azure 雲端Windows計算虛擬機提供對應規格CPU: 4 core RAM: 8 GB, 並包含 1 個 公開 IP 以及 100 GB 系統磁碟。月</text:p>
          </table:table-cell>
          <table:table-cell office:value-type="string" office:string-value="1-4839" table:formula="of:=&quot;1-4839&quot;" table:style-name="ce4">
            <text:p>1-4839</text:p>
          </table:table-cell>
          <table:table-cell office:value-type="string" office:string-value="52898580" table:formula="of:=&quot;52898580&quot;" table:style-name="ce4">
            <text:p>52898580</text:p>
          </table:table-cell>
          <table:table-cell office:value-type="string" table:style-name="ce5">
            <text:p>雲馥數位股份有限公司</text:p>
          </table:table-cell>
          <table:table-cell office:value-type="string" table:style-name="ce4">
            <text:p>跟進</text:p>
          </table:table-cell>
          <table:table-cell office:value-type="float" office:value="8263" table:style-name="ce7">
            <text:p><text:s/>8,263<text:s/></text:p>
          </table:table-cell>
          <table:table-cell office:value-type="float" office:value="8355" table:style-name="ce7">
            <text:p><text:s/>8,355<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3" table:style-name="ce4">
            <text:p>23</text:p>
          </table:table-cell>
          <table:table-cell office:value-type="string" table:style-name="ce9">
            <text:p>Microsoft</text:p>
          </table:table-cell>
          <table:table-cell office:value-type="string" table:style-name="ce5">
            <text:p>Azure 雲端Windows計算資源包Azure 雲端Windows計算虛擬機提供對應規格CPU: 4 core RAM: 8 GB, 並包含 1 個 公開 IP 以及 100 GB 系統磁碟。月</text:p>
          </table:table-cell>
          <table:table-cell office:value-type="string" office:string-value="1-4839" table:formula="of:=&quot;1-4839&quot;" table:style-name="ce4">
            <text:p>1-4839</text:p>
          </table:table-cell>
          <table:table-cell office:value-type="string" office:string-value="24359007" table:formula="of:=&quot;24359007&quot;" table:style-name="ce4">
            <text:p>24359007</text:p>
          </table:table-cell>
          <table:table-cell office:value-type="string" table:style-name="ce5">
            <text:p>雲力橘子數位股份有限公司</text:p>
          </table:table-cell>
          <table:table-cell office:value-type="string" table:style-name="ce4">
            <text:p>跟進</text:p>
          </table:table-cell>
          <table:table-cell office:value-type="float" office:value="8263" table:style-name="ce7">
            <text:p><text:s/>8,263<text:s/></text:p>
          </table:table-cell>
          <table:table-cell office:value-type="float" office:value="8355" table:style-name="ce7">
            <text:p><text:s/>8,355<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3" table:style-name="ce4">
            <text:p>23</text:p>
          </table:table-cell>
          <table:table-cell office:value-type="string" table:style-name="ce9">
            <text:p>Microsoft</text:p>
          </table:table-cell>
          <table:table-cell office:value-type="string" table:style-name="ce5">
            <text:p>Azure 雲端Windows計算資源包Azure 雲端Windows計算虛擬機提供對應規格CPU: 4 core RAM: 8 GB, 並包含 1 個 公開 IP 以及 100 GB 系統磁碟。月</text:p>
          </table:table-cell>
          <table:table-cell office:value-type="string" office:string-value="1-4839" table:formula="of:=&quot;1-4839&quot;" table:style-name="ce4">
            <text:p>1-4839</text:p>
          </table:table-cell>
          <table:table-cell office:value-type="string" office:string-value="28859051" table:formula="of:=&quot;28859051&quot;" table:style-name="ce4">
            <text:p>28859051</text:p>
          </table:table-cell>
          <table:table-cell office:value-type="string" table:style-name="ce5">
            <text:p>資拓宏宇國際股份有限公司</text:p>
          </table:table-cell>
          <table:table-cell office:value-type="string" table:style-name="ce4">
            <text:p>跟進</text:p>
          </table:table-cell>
          <table:table-cell office:value-type="float" office:value="8263" table:style-name="ce7">
            <text:p><text:s/>8,263<text:s/></text:p>
          </table:table-cell>
          <table:table-cell office:value-type="float" office:value="8355" table:style-name="ce7">
            <text:p><text:s/>8,355<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3" table:style-name="ce4">
            <text:p>23</text:p>
          </table:table-cell>
          <table:table-cell office:value-type="string" table:style-name="ce9">
            <text:p>Microsoft</text:p>
          </table:table-cell>
          <table:table-cell office:value-type="string" table:style-name="ce5">
            <text:p>Azure 雲端Windows計算資源包Azure 雲端Windows計算虛擬機提供對應規格CPU: 4 core RAM: 8 GB, 並包含 1 個 公開 IP 以及 100 GB 系統磁碟。月</text:p>
          </table:table-cell>
          <table:table-cell office:value-type="string" office:string-value="1-4839" table:formula="of:=&quot;1-4839&quot;" table:style-name="ce4">
            <text:p>1-4839</text:p>
          </table:table-cell>
          <table:table-cell office:value-type="string" office:string-value="51624280" table:formula="of:=&quot;51624280&quot;" table:style-name="ce4">
            <text:p>51624280</text:p>
          </table:table-cell>
          <table:table-cell office:value-type="string" table:style-name="ce5">
            <text:p>宏碁雲架構服務股份有限公司</text:p>
          </table:table-cell>
          <table:table-cell office:value-type="string" table:style-name="ce4">
            <text:p>跟進</text:p>
          </table:table-cell>
          <table:table-cell office:value-type="float" office:value="8263" table:style-name="ce7">
            <text:p><text:s/>8,263<text:s/></text:p>
          </table:table-cell>
          <table:table-cell office:value-type="float" office:value="8355" table:style-name="ce7">
            <text:p><text:s/>8,355<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3" table:style-name="ce4">
            <text:p>23</text:p>
          </table:table-cell>
          <table:table-cell office:value-type="string" table:style-name="ce9">
            <text:p>Microsoft</text:p>
          </table:table-cell>
          <table:table-cell office:value-type="string" table:style-name="ce5">
            <text:p>Azure 雲端Windows計算資源包Azure 雲端Windows計算虛擬機提供對應規格CPU: 4 core RAM: 8 GB, 並包含 1 個 公開 IP 以及 100 GB 系統磁碟。月</text:p>
          </table:table-cell>
          <table:table-cell office:value-type="string" office:string-value="1-4839" table:formula="of:=&quot;1-4839&quot;" table:style-name="ce4">
            <text:p>1-4839</text:p>
          </table:table-cell>
          <table:table-cell office:value-type="string" office:string-value="12358067" table:formula="of:=&quot;12358067&quot;" table:style-name="ce4">
            <text:p>12358067</text:p>
          </table:table-cell>
          <table:table-cell office:value-type="string" table:style-name="ce5">
            <text:p>中菲電腦股份有限公司</text:p>
          </table:table-cell>
          <table:table-cell office:value-type="string" table:style-name="ce4">
            <text:p>跟進</text:p>
          </table:table-cell>
          <table:table-cell office:value-type="float" office:value="8263" table:style-name="ce7">
            <text:p><text:s/>8,263<text:s/></text:p>
          </table:table-cell>
          <table:table-cell office:value-type="float" office:value="8355" table:style-name="ce7">
            <text:p><text:s/>8,355<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3" table:style-name="ce4">
            <text:p>23</text:p>
          </table:table-cell>
          <table:table-cell office:value-type="string" table:style-name="ce9">
            <text:p>Microsoft</text:p>
          </table:table-cell>
          <table:table-cell office:value-type="string" table:style-name="ce5">
            <text:p>Azure 雲端Windows計算資源包Azure 雲端Windows計算虛擬機提供對應規格CPU: 4 core RAM: 8 GB, 並包含 1 個 公開 IP 以及 100 GB 系統磁碟。月</text:p>
          </table:table-cell>
          <table:table-cell office:value-type="string" office:string-value="1-4839" table:formula="of:=&quot;1-4839&quot;" table:style-name="ce4">
            <text:p>1-4839</text:p>
          </table:table-cell>
          <table:table-cell office:value-type="string" office:string-value="12930780" table:formula="of:=&quot;12930780&quot;" table:style-name="ce4">
            <text:p>12930780</text:p>
          </table:table-cell>
          <table:table-cell office:value-type="string" table:style-name="ce5">
            <text:p>擎昊科技股份有限公司</text:p>
          </table:table-cell>
          <table:table-cell office:value-type="string" table:style-name="ce4">
            <text:p>跟進</text:p>
          </table:table-cell>
          <table:table-cell office:value-type="float" office:value="8263" table:style-name="ce7">
            <text:p><text:s/>8,263<text:s/></text:p>
          </table:table-cell>
          <table:table-cell office:value-type="float" office:value="8355" table:style-name="ce7">
            <text:p><text:s/>8,355<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3" table:style-name="ce4">
            <text:p>23</text:p>
          </table:table-cell>
          <table:table-cell office:value-type="string" table:style-name="ce9">
            <text:p>Microsoft</text:p>
          </table:table-cell>
          <table:table-cell office:value-type="string" table:style-name="ce5">
            <text:p>Azure 雲端Windows計算資源包Azure 雲端Windows計算虛擬機提供對應規格CPU: 4 core RAM: 8 GB, 並包含 1 個 公開 IP 以及 100 GB 系統磁碟。月</text:p>
          </table:table-cell>
          <table:table-cell office:value-type="string" office:string-value="1-4839" table:formula="of:=&quot;1-4839&quot;" table:style-name="ce4">
            <text:p>1-4839</text:p>
          </table:table-cell>
          <table:table-cell office:value-type="string" office:string-value="53000774" table:formula="of:=&quot;53000774&quot;" table:style-name="ce4">
            <text:p>53000774</text:p>
          </table:table-cell>
          <table:table-cell office:value-type="string" table:style-name="ce5">
            <text:p>神通資訊科技股份有限公司</text:p>
          </table:table-cell>
          <table:table-cell office:value-type="string" table:style-name="ce4">
            <text:p>跟進</text:p>
          </table:table-cell>
          <table:table-cell office:value-type="float" office:value="8263" table:style-name="ce7">
            <text:p><text:s/>8,263<text:s/></text:p>
          </table:table-cell>
          <table:table-cell office:value-type="float" office:value="8355" table:style-name="ce7">
            <text:p><text:s/>8,355<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3" table:style-name="ce4">
            <text:p>23</text:p>
          </table:table-cell>
          <table:table-cell office:value-type="string" table:style-name="ce9">
            <text:p>Microsoft</text:p>
          </table:table-cell>
          <table:table-cell office:value-type="string" table:style-name="ce5">
            <text:p>Azure 雲端Windows計算資源包Azure 雲端Windows計算虛擬機提供對應規格CPU: 4 core RAM: 8 GB, 並包含 1 個 公開 IP 以及 100 GB 系統磁碟。月</text:p>
          </table:table-cell>
          <table:table-cell office:value-type="string" office:string-value="1-4839" table:formula="of:=&quot;1-4839&quot;" table:style-name="ce4">
            <text:p>1-4839</text:p>
          </table:table-cell>
          <table:table-cell office:value-type="string" office:string-value="53739409" table:formula="of:=&quot;53739409&quot;" table:style-name="ce4">
            <text:p>53739409</text:p>
          </table:table-cell>
          <table:table-cell office:value-type="string" table:style-name="ce5">
            <text:p>宏碁資訊服務股份有限公司</text:p>
          </table:table-cell>
          <table:table-cell office:value-type="string" table:style-name="ce4">
            <text:p>跟進</text:p>
          </table:table-cell>
          <table:table-cell office:value-type="float" office:value="8263" table:style-name="ce7">
            <text:p><text:s/>8,263<text:s/></text:p>
          </table:table-cell>
          <table:table-cell office:value-type="float" office:value="8355" table:style-name="ce7">
            <text:p><text:s/>8,355<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3" table:style-name="ce4">
            <text:p>23</text:p>
          </table:table-cell>
          <table:table-cell office:value-type="string" table:style-name="ce9">
            <text:p>Microsoft</text:p>
          </table:table-cell>
          <table:table-cell office:value-type="string" table:style-name="ce5">
            <text:p>Azure 雲端Windows計算資源包Azure 雲端Windows計算虛擬機提供對應規格CPU: 4 core RAM: 8 GB, 並包含 1 個 公開 IP 以及 100 GB 系統磁碟。月</text:p>
          </table:table-cell>
          <table:table-cell office:value-type="string" office:string-value="1-4839" table:formula="of:=&quot;1-4839&quot;" table:style-name="ce4">
            <text:p>1-4839</text:p>
          </table:table-cell>
          <table:table-cell office:value-type="string" office:string-value="82942303" table:formula="of:=&quot;82942303&quot;" table:style-name="ce4">
            <text:p>82942303</text:p>
          </table:table-cell>
          <table:table-cell office:value-type="string" table:style-name="ce5">
            <text:p>長峰資訊股份有限公司</text:p>
          </table:table-cell>
          <table:table-cell office:value-type="string" table:style-name="ce4">
            <text:p>跟進</text:p>
          </table:table-cell>
          <table:table-cell office:value-type="float" office:value="8263" table:style-name="ce7">
            <text:p><text:s/>8,263<text:s/></text:p>
          </table:table-cell>
          <table:table-cell office:value-type="float" office:value="8355" table:style-name="ce7">
            <text:p><text:s/>8,355<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3" table:style-name="ce4">
            <text:p>23</text:p>
          </table:table-cell>
          <table:table-cell office:value-type="string" table:style-name="ce9">
            <text:p>Microsoft</text:p>
          </table:table-cell>
          <table:table-cell office:value-type="string" table:style-name="ce5">
            <text:p>Azure 雲端Windows計算資源包Azure 雲端Windows計算虛擬機提供對應規格CPU: 4 core RAM: 8 GB, 並包含 1 個 公開 IP 以及 100 GB 系統磁碟。月</text:p>
          </table:table-cell>
          <table:table-cell office:value-type="string" office:string-value="1-4839" table:formula="of:=&quot;1-4839&quot;" table:style-name="ce4">
            <text:p>1-4839</text:p>
          </table:table-cell>
          <table:table-cell office:value-type="string" office:string-value="27950876" table:formula="of:=&quot;27950876&quot;" table:style-name="ce4">
            <text:p>27950876</text:p>
          </table:table-cell>
          <table:table-cell office:value-type="string" table:style-name="ce5">
            <text:p>中華電信股份有限公司企業客戶分公司</text:p>
          </table:table-cell>
          <table:table-cell office:value-type="string" table:style-name="ce4">
            <text:p>跟進</text:p>
          </table:table-cell>
          <table:table-cell office:value-type="float" office:value="8263" table:style-name="ce7">
            <text:p><text:s/>8,263<text:s/></text:p>
          </table:table-cell>
          <table:table-cell office:value-type="float" office:value="8355" table:style-name="ce7">
            <text:p><text:s/>8,355<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3" table:style-name="ce4">
            <text:p>23</text:p>
          </table:table-cell>
          <table:table-cell office:value-type="string" table:style-name="ce9">
            <text:p>Microsoft</text:p>
          </table:table-cell>
          <table:table-cell office:value-type="string" table:style-name="ce5">
            <text:p>Azure 雲端Windows計算資源包Azure 雲端Windows計算虛擬機提供對應規格CPU: 4 core RAM: 8 GB, 並包含 1 個 公開 IP 以及 100 GB 系統磁碟。月</text:p>
          </table:table-cell>
          <table:table-cell office:value-type="string" office:string-value="1-4839" table:formula="of:=&quot;1-4839&quot;" table:style-name="ce4">
            <text:p>1-4839</text:p>
          </table:table-cell>
          <table:table-cell office:value-type="string" office:string-value="80173279" table:formula="of:=&quot;80173279&quot;" table:style-name="ce4">
            <text:p>80173279</text:p>
          </table:table-cell>
          <table:table-cell office:value-type="string" table:style-name="ce5">
            <text:p>創鑫資訊股份有限公司</text:p>
          </table:table-cell>
          <table:table-cell office:value-type="string" table:style-name="ce4">
            <text:p>跟進</text:p>
          </table:table-cell>
          <table:table-cell office:value-type="float" office:value="8263" table:style-name="ce7">
            <text:p><text:s/>8,263<text:s/></text:p>
          </table:table-cell>
          <table:table-cell office:value-type="float" office:value="8355" table:style-name="ce7">
            <text:p><text:s/>8,355<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4" table:style-name="ce4">
            <text:p>24</text:p>
          </table:table-cell>
          <table:table-cell office:value-type="string" table:style-name="ce9">
            <text:p>Microsoft</text:p>
          </table:table-cell>
          <table:table-cell office:value-type="string" table:style-name="ce5">
            <text:p>Azure 雲端Windows計算資源包Azure 雲端Windows計算虛擬機提供對應規格CPU: 8 core RAM: 32 GB, 並包含 1 個 公開 IP 以及 100 GB 系統磁碟。月</text:p>
          </table:table-cell>
          <table:table-cell office:value-type="string" office:string-value="1-2282" table:formula="of:=&quot;1-2282&quot;" table:style-name="ce4">
            <text:p>1-2282</text:p>
          </table:table-cell>
          <table:table-cell office:value-type="string" office:string-value="54359763" table:formula="of:=&quot;54359763&quot;" table:style-name="ce4">
            <text:p>54359763</text:p>
          </table:table-cell>
          <table:table-cell office:value-type="string" table:style-name="ce5">
            <text:p>伊雲谷數位科技股份有限公司</text:p>
          </table:table-cell>
          <table:table-cell office:value-type="string" table:style-name="ce4">
            <text:p>最低標價</text:p>
          </table:table-cell>
          <table:table-cell office:value-type="float" office:value="17519" table:style-name="ce7">
            <text:p><text:s/>17,519<text:s/></text:p>
          </table:table-cell>
          <table:table-cell office:value-type="float" office:value="17714" table:style-name="ce7">
            <text:p><text:s/>17,714<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4" table:style-name="ce4">
            <text:p>24</text:p>
          </table:table-cell>
          <table:table-cell office:value-type="string" table:style-name="ce9">
            <text:p>Microsoft</text:p>
          </table:table-cell>
          <table:table-cell office:value-type="string" table:style-name="ce5">
            <text:p>Azure 雲端Windows計算資源包Azure 雲端Windows計算虛擬機提供對應規格CPU: 8 core RAM: 32 GB, 並包含 1 個 公開 IP 以及 100 GB 系統磁碟。月</text:p>
          </table:table-cell>
          <table:table-cell office:value-type="string" office:string-value="1-2282" table:formula="of:=&quot;1-2282&quot;" table:style-name="ce4">
            <text:p>1-2282</text:p>
          </table:table-cell>
          <table:table-cell office:value-type="string" office:string-value="53739409" table:formula="of:=&quot;53739409&quot;" table:style-name="ce4">
            <text:p>53739409</text:p>
          </table:table-cell>
          <table:table-cell office:value-type="string" table:style-name="ce5">
            <text:p>宏碁資訊服務股份有限公司</text:p>
          </table:table-cell>
          <table:table-cell office:value-type="string" table:style-name="ce4">
            <text:p>跟進</text:p>
          </table:table-cell>
          <table:table-cell office:value-type="float" office:value="17519" table:style-name="ce7">
            <text:p><text:s/>17,519<text:s/></text:p>
          </table:table-cell>
          <table:table-cell office:value-type="float" office:value="17714" table:style-name="ce7">
            <text:p><text:s/>17,714<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4" table:style-name="ce4">
            <text:p>24</text:p>
          </table:table-cell>
          <table:table-cell office:value-type="string" table:style-name="ce9">
            <text:p>Microsoft</text:p>
          </table:table-cell>
          <table:table-cell office:value-type="string" table:style-name="ce5">
            <text:p>Azure 雲端Windows計算資源包Azure 雲端Windows計算虛擬機提供對應規格CPU: 8 core RAM: 32 GB, 並包含 1 個 公開 IP 以及 100 GB 系統磁碟。月</text:p>
          </table:table-cell>
          <table:table-cell office:value-type="string" office:string-value="1-2282" table:formula="of:=&quot;1-2282&quot;" table:style-name="ce4">
            <text:p>1-2282</text:p>
          </table:table-cell>
          <table:table-cell office:value-type="string" office:string-value="82942303" table:formula="of:=&quot;82942303&quot;" table:style-name="ce4">
            <text:p>82942303</text:p>
          </table:table-cell>
          <table:table-cell office:value-type="string" table:style-name="ce5">
            <text:p>長峰資訊股份有限公司</text:p>
          </table:table-cell>
          <table:table-cell office:value-type="string" table:style-name="ce4">
            <text:p>跟進</text:p>
          </table:table-cell>
          <table:table-cell office:value-type="float" office:value="17519" table:style-name="ce7">
            <text:p><text:s/>17,519<text:s/></text:p>
          </table:table-cell>
          <table:table-cell office:value-type="float" office:value="17714" table:style-name="ce7">
            <text:p><text:s/>17,714<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4" table:style-name="ce4">
            <text:p>24</text:p>
          </table:table-cell>
          <table:table-cell office:value-type="string" table:style-name="ce9">
            <text:p>Microsoft</text:p>
          </table:table-cell>
          <table:table-cell office:value-type="string" table:style-name="ce5">
            <text:p>Azure 雲端Windows計算資源包Azure 雲端Windows計算虛擬機提供對應規格CPU: 8 core RAM: 32 GB, 並包含 1 個 公開 IP 以及 100 GB 系統磁碟。月</text:p>
          </table:table-cell>
          <table:table-cell office:value-type="string" office:string-value="1-2282" table:formula="of:=&quot;1-2282&quot;" table:style-name="ce4">
            <text:p>1-2282</text:p>
          </table:table-cell>
          <table:table-cell office:value-type="string" office:string-value="27950876" table:formula="of:=&quot;27950876&quot;" table:style-name="ce4">
            <text:p>27950876</text:p>
          </table:table-cell>
          <table:table-cell office:value-type="string" table:style-name="ce5">
            <text:p>中華電信股份有限公司企業客戶分公司</text:p>
          </table:table-cell>
          <table:table-cell office:value-type="string" table:style-name="ce4">
            <text:p>跟進</text:p>
          </table:table-cell>
          <table:table-cell office:value-type="float" office:value="17519" table:style-name="ce7">
            <text:p><text:s/>17,519<text:s/></text:p>
          </table:table-cell>
          <table:table-cell office:value-type="float" office:value="17714" table:style-name="ce7">
            <text:p><text:s/>17,714<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4" table:style-name="ce4">
            <text:p>24</text:p>
          </table:table-cell>
          <table:table-cell office:value-type="string" table:style-name="ce9">
            <text:p>Microsoft</text:p>
          </table:table-cell>
          <table:table-cell office:value-type="string" table:style-name="ce5">
            <text:p>Azure 雲端Windows計算資源包Azure 雲端Windows計算虛擬機提供對應規格CPU: 8 core RAM: 32 GB, 並包含 1 個 公開 IP 以及 100 GB 系統磁碟。月</text:p>
          </table:table-cell>
          <table:table-cell office:value-type="string" office:string-value="1-2282" table:formula="of:=&quot;1-2282&quot;" table:style-name="ce4">
            <text:p>1-2282</text:p>
          </table:table-cell>
          <table:table-cell office:value-type="string" office:string-value="80173279" table:formula="of:=&quot;80173279&quot;" table:style-name="ce4">
            <text:p>80173279</text:p>
          </table:table-cell>
          <table:table-cell office:value-type="string" table:style-name="ce5">
            <text:p>創鑫資訊股份有限公司</text:p>
          </table:table-cell>
          <table:table-cell office:value-type="string" table:style-name="ce4">
            <text:p>跟進</text:p>
          </table:table-cell>
          <table:table-cell office:value-type="float" office:value="17519" table:style-name="ce7">
            <text:p><text:s/>17,519<text:s/></text:p>
          </table:table-cell>
          <table:table-cell office:value-type="float" office:value="17714" table:style-name="ce7">
            <text:p><text:s/>17,714<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4" table:style-name="ce4">
            <text:p>24</text:p>
          </table:table-cell>
          <table:table-cell office:value-type="string" table:style-name="ce9">
            <text:p>Microsoft</text:p>
          </table:table-cell>
          <table:table-cell office:value-type="string" table:style-name="ce5">
            <text:p>Azure 雲端Windows計算資源包Azure 雲端Windows計算虛擬機提供對應規格CPU: 8 core RAM: 32 GB, 並包含 1 個 公開 IP 以及 100 GB 系統磁碟。月</text:p>
          </table:table-cell>
          <table:table-cell office:value-type="string" office:string-value="1-2282" table:formula="of:=&quot;1-2282&quot;" table:style-name="ce4">
            <text:p>1-2282</text:p>
          </table:table-cell>
          <table:table-cell office:value-type="string" office:string-value="53998783" table:formula="of:=&quot;53998783&quot;" table:style-name="ce4">
            <text:p>53998783</text:p>
          </table:table-cell>
          <table:table-cell office:value-type="string" table:style-name="ce5">
            <text:p>云碩科技股份有限公司</text:p>
          </table:table-cell>
          <table:table-cell office:value-type="string" table:style-name="ce4">
            <text:p>跟進</text:p>
          </table:table-cell>
          <table:table-cell office:value-type="float" office:value="17519" table:style-name="ce7">
            <text:p><text:s/>17,519<text:s/></text:p>
          </table:table-cell>
          <table:table-cell office:value-type="float" office:value="17714" table:style-name="ce7">
            <text:p><text:s/>17,714<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4" table:style-name="ce4">
            <text:p>24</text:p>
          </table:table-cell>
          <table:table-cell office:value-type="string" table:style-name="ce9">
            <text:p>Microsoft</text:p>
          </table:table-cell>
          <table:table-cell office:value-type="string" table:style-name="ce5">
            <text:p>Azure 雲端Windows計算資源包Azure 雲端Windows計算虛擬機提供對應規格CPU: 8 core RAM: 32 GB, 並包含 1 個 公開 IP 以及 100 GB 系統磁碟。月</text:p>
          </table:table-cell>
          <table:table-cell office:value-type="string" office:string-value="1-2282" table:formula="of:=&quot;1-2282&quot;" table:style-name="ce4">
            <text:p>1-2282</text:p>
          </table:table-cell>
          <table:table-cell office:value-type="string" office:string-value="53530703" table:formula="of:=&quot;53530703&quot;" table:style-name="ce4">
            <text:p>53530703</text:p>
          </table:table-cell>
          <table:table-cell office:value-type="string" table:style-name="ce5">
            <text:p>精誠軟體服務股份有限公司</text:p>
          </table:table-cell>
          <table:table-cell office:value-type="string" table:style-name="ce4">
            <text:p>跟進</text:p>
          </table:table-cell>
          <table:table-cell office:value-type="float" office:value="17519" table:style-name="ce7">
            <text:p><text:s/>17,519<text:s/></text:p>
          </table:table-cell>
          <table:table-cell office:value-type="float" office:value="17714" table:style-name="ce7">
            <text:p><text:s/>17,714<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4" table:style-name="ce4">
            <text:p>24</text:p>
          </table:table-cell>
          <table:table-cell office:value-type="string" table:style-name="ce9">
            <text:p>Microsoft</text:p>
          </table:table-cell>
          <table:table-cell office:value-type="string" table:style-name="ce5">
            <text:p>Azure 雲端Windows計算資源包Azure 雲端Windows計算虛擬機提供對應規格CPU: 8 core RAM: 32 GB, 並包含 1 個 公開 IP 以及 100 GB 系統磁碟。月</text:p>
          </table:table-cell>
          <table:table-cell office:value-type="string" office:string-value="1-2282" table:formula="of:=&quot;1-2282&quot;" table:style-name="ce4">
            <text:p>1-2282</text:p>
          </table:table-cell>
          <table:table-cell office:value-type="string" office:string-value="83364863" table:formula="of:=&quot;83364863&quot;" table:style-name="ce4">
            <text:p>83364863</text:p>
          </table:table-cell>
          <table:table-cell office:value-type="string" table:style-name="ce5">
            <text:p>華經科技股份有限公司</text:p>
          </table:table-cell>
          <table:table-cell office:value-type="string" table:style-name="ce4">
            <text:p>跟進</text:p>
          </table:table-cell>
          <table:table-cell office:value-type="float" office:value="17519" table:style-name="ce7">
            <text:p><text:s/>17,519<text:s/></text:p>
          </table:table-cell>
          <table:table-cell office:value-type="float" office:value="17714" table:style-name="ce7">
            <text:p><text:s/>17,714<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4" table:style-name="ce4">
            <text:p>24</text:p>
          </table:table-cell>
          <table:table-cell office:value-type="string" table:style-name="ce9">
            <text:p>Microsoft</text:p>
          </table:table-cell>
          <table:table-cell office:value-type="string" table:style-name="ce5">
            <text:p>Azure 雲端Windows計算資源包Azure 雲端Windows計算虛擬機提供對應規格CPU: 8 core RAM: 32 GB, 並包含 1 個 公開 IP 以及 100 GB 系統磁碟。月</text:p>
          </table:table-cell>
          <table:table-cell office:value-type="string" office:string-value="1-2282" table:formula="of:=&quot;1-2282&quot;" table:style-name="ce4">
            <text:p>1-2282</text:p>
          </table:table-cell>
          <table:table-cell office:value-type="string" office:string-value="70539313" table:formula="of:=&quot;70539313&quot;" table:style-name="ce4">
            <text:p>70539313</text:p>
          </table:table-cell>
          <table:table-cell office:value-type="string" table:style-name="ce5">
            <text:p>啟迪國際資訊股份有限公司</text:p>
          </table:table-cell>
          <table:table-cell office:value-type="string" table:style-name="ce4">
            <text:p>跟進</text:p>
          </table:table-cell>
          <table:table-cell office:value-type="float" office:value="17519" table:style-name="ce7">
            <text:p><text:s/>17,519<text:s/></text:p>
          </table:table-cell>
          <table:table-cell office:value-type="float" office:value="17714" table:style-name="ce7">
            <text:p><text:s/>17,714<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4" table:style-name="ce4">
            <text:p>24</text:p>
          </table:table-cell>
          <table:table-cell office:value-type="string" table:style-name="ce9">
            <text:p>Microsoft</text:p>
          </table:table-cell>
          <table:table-cell office:value-type="string" table:style-name="ce5">
            <text:p>Azure 雲端Windows計算資源包Azure 雲端Windows計算虛擬機提供對應規格CPU: 8 core RAM: 32 GB, 並包含 1 個 公開 IP 以及 100 GB 系統磁碟。月</text:p>
          </table:table-cell>
          <table:table-cell office:value-type="string" office:string-value="1-2282" table:formula="of:=&quot;1-2282&quot;" table:style-name="ce4">
            <text:p>1-2282</text:p>
          </table:table-cell>
          <table:table-cell office:value-type="string" office:string-value="52898580" table:formula="of:=&quot;52898580&quot;" table:style-name="ce4">
            <text:p>52898580</text:p>
          </table:table-cell>
          <table:table-cell office:value-type="string" table:style-name="ce5">
            <text:p>雲馥數位股份有限公司</text:p>
          </table:table-cell>
          <table:table-cell office:value-type="string" table:style-name="ce4">
            <text:p>跟進</text:p>
          </table:table-cell>
          <table:table-cell office:value-type="float" office:value="17519" table:style-name="ce7">
            <text:p><text:s/>17,519<text:s/></text:p>
          </table:table-cell>
          <table:table-cell office:value-type="float" office:value="17714" table:style-name="ce7">
            <text:p><text:s/>17,714<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4" table:style-name="ce4">
            <text:p>24</text:p>
          </table:table-cell>
          <table:table-cell office:value-type="string" table:style-name="ce9">
            <text:p>Microsoft</text:p>
          </table:table-cell>
          <table:table-cell office:value-type="string" table:style-name="ce5">
            <text:p>Azure 雲端Windows計算資源包Azure 雲端Windows計算虛擬機提供對應規格CPU: 8 core RAM: 32 GB, 並包含 1 個 公開 IP 以及 100 GB 系統磁碟。月</text:p>
          </table:table-cell>
          <table:table-cell office:value-type="string" office:string-value="1-2282" table:formula="of:=&quot;1-2282&quot;" table:style-name="ce4">
            <text:p>1-2282</text:p>
          </table:table-cell>
          <table:table-cell office:value-type="string" office:string-value="24359007" table:formula="of:=&quot;24359007&quot;" table:style-name="ce4">
            <text:p>24359007</text:p>
          </table:table-cell>
          <table:table-cell office:value-type="string" table:style-name="ce5">
            <text:p>雲力橘子數位股份有限公司</text:p>
          </table:table-cell>
          <table:table-cell office:value-type="string" table:style-name="ce4">
            <text:p>跟進</text:p>
          </table:table-cell>
          <table:table-cell office:value-type="float" office:value="17519" table:style-name="ce7">
            <text:p><text:s/>17,519<text:s/></text:p>
          </table:table-cell>
          <table:table-cell office:value-type="float" office:value="17714" table:style-name="ce7">
            <text:p><text:s/>17,714<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4" table:style-name="ce4">
            <text:p>24</text:p>
          </table:table-cell>
          <table:table-cell office:value-type="string" table:style-name="ce9">
            <text:p>Microsoft</text:p>
          </table:table-cell>
          <table:table-cell office:value-type="string" table:style-name="ce5">
            <text:p>Azure 雲端Windows計算資源包Azure 雲端Windows計算虛擬機提供對應規格CPU: 8 core RAM: 32 GB, 並包含 1 個 公開 IP 以及 100 GB 系統磁碟。月</text:p>
          </table:table-cell>
          <table:table-cell office:value-type="string" office:string-value="1-2282" table:formula="of:=&quot;1-2282&quot;" table:style-name="ce4">
            <text:p>1-2282</text:p>
          </table:table-cell>
          <table:table-cell office:value-type="string" office:string-value="28859051" table:formula="of:=&quot;28859051&quot;" table:style-name="ce4">
            <text:p>28859051</text:p>
          </table:table-cell>
          <table:table-cell office:value-type="string" table:style-name="ce5">
            <text:p>資拓宏宇國際股份有限公司</text:p>
          </table:table-cell>
          <table:table-cell office:value-type="string" table:style-name="ce4">
            <text:p>跟進</text:p>
          </table:table-cell>
          <table:table-cell office:value-type="float" office:value="17519" table:style-name="ce7">
            <text:p><text:s/>17,519<text:s/></text:p>
          </table:table-cell>
          <table:table-cell office:value-type="float" office:value="17714" table:style-name="ce7">
            <text:p><text:s/>17,714<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4" table:style-name="ce4">
            <text:p>24</text:p>
          </table:table-cell>
          <table:table-cell office:value-type="string" table:style-name="ce9">
            <text:p>Microsoft</text:p>
          </table:table-cell>
          <table:table-cell office:value-type="string" table:style-name="ce5">
            <text:p>Azure 雲端Windows計算資源包Azure 雲端Windows計算虛擬機提供對應規格CPU: 8 core RAM: 32 GB, 並包含 1 個 公開 IP 以及 100 GB 系統磁碟。月</text:p>
          </table:table-cell>
          <table:table-cell office:value-type="string" office:string-value="1-2282" table:formula="of:=&quot;1-2282&quot;" table:style-name="ce4">
            <text:p>1-2282</text:p>
          </table:table-cell>
          <table:table-cell office:value-type="string" office:string-value="51624280" table:formula="of:=&quot;51624280&quot;" table:style-name="ce4">
            <text:p>51624280</text:p>
          </table:table-cell>
          <table:table-cell office:value-type="string" table:style-name="ce5">
            <text:p>宏碁雲架構服務股份有限公司</text:p>
          </table:table-cell>
          <table:table-cell office:value-type="string" table:style-name="ce4">
            <text:p>跟進</text:p>
          </table:table-cell>
          <table:table-cell office:value-type="float" office:value="17519" table:style-name="ce7">
            <text:p><text:s/>17,519<text:s/></text:p>
          </table:table-cell>
          <table:table-cell office:value-type="float" office:value="17714" table:style-name="ce7">
            <text:p><text:s/>17,714<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4" table:style-name="ce4">
            <text:p>24</text:p>
          </table:table-cell>
          <table:table-cell office:value-type="string" table:style-name="ce9">
            <text:p>Microsoft</text:p>
          </table:table-cell>
          <table:table-cell office:value-type="string" table:style-name="ce5">
            <text:p>Azure 雲端Windows計算資源包Azure 雲端Windows計算虛擬機提供對應規格CPU: 8 core RAM: 32 GB, 並包含 1 個 公開 IP 以及 100 GB 系統磁碟。月</text:p>
          </table:table-cell>
          <table:table-cell office:value-type="string" office:string-value="1-2282" table:formula="of:=&quot;1-2282&quot;" table:style-name="ce4">
            <text:p>1-2282</text:p>
          </table:table-cell>
          <table:table-cell office:value-type="string" office:string-value="12358067" table:formula="of:=&quot;12358067&quot;" table:style-name="ce4">
            <text:p>12358067</text:p>
          </table:table-cell>
          <table:table-cell office:value-type="string" table:style-name="ce5">
            <text:p>中菲電腦股份有限公司</text:p>
          </table:table-cell>
          <table:table-cell office:value-type="string" table:style-name="ce4">
            <text:p>跟進</text:p>
          </table:table-cell>
          <table:table-cell office:value-type="float" office:value="17519" table:style-name="ce7">
            <text:p><text:s/>17,519<text:s/></text:p>
          </table:table-cell>
          <table:table-cell office:value-type="float" office:value="17714" table:style-name="ce7">
            <text:p><text:s/>17,714<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4" table:style-name="ce4">
            <text:p>24</text:p>
          </table:table-cell>
          <table:table-cell office:value-type="string" table:style-name="ce9">
            <text:p>Microsoft</text:p>
          </table:table-cell>
          <table:table-cell office:value-type="string" table:style-name="ce5">
            <text:p>Azure 雲端Windows計算資源包Azure 雲端Windows計算虛擬機提供對應規格CPU: 8 core RAM: 32 GB, 並包含 1 個 公開 IP 以及 100 GB 系統磁碟。月</text:p>
          </table:table-cell>
          <table:table-cell office:value-type="string" office:string-value="1-2282" table:formula="of:=&quot;1-2282&quot;" table:style-name="ce4">
            <text:p>1-2282</text:p>
          </table:table-cell>
          <table:table-cell office:value-type="string" office:string-value="53000774" table:formula="of:=&quot;53000774&quot;" table:style-name="ce4">
            <text:p>53000774</text:p>
          </table:table-cell>
          <table:table-cell office:value-type="string" table:style-name="ce5">
            <text:p>神通資訊科技股份有限公司</text:p>
          </table:table-cell>
          <table:table-cell office:value-type="string" table:style-name="ce4">
            <text:p>跟進</text:p>
          </table:table-cell>
          <table:table-cell office:value-type="float" office:value="17519" table:style-name="ce7">
            <text:p><text:s/>17,519<text:s/></text:p>
          </table:table-cell>
          <table:table-cell office:value-type="float" office:value="17714" table:style-name="ce7">
            <text:p><text:s/>17,714<text:s/></text:p>
          </table:table-cell>
          <table:table-cell office:value-type="string" table:style-name="ce7">
            <text:p>-</text:p>
          </table:table-cell>
          <table:table-cell table:number-columns-repeated="16373"/>
        </table:table-row>
        <table:table-row table:style-name="ro2">
          <table:table-cell office:value-type="float" office:value="1" table:style-name="ce4">
            <text:p>1</text:p>
          </table:table-cell>
          <table:table-cell office:value-type="float" office:value="24" table:style-name="ce4">
            <text:p>24</text:p>
          </table:table-cell>
          <table:table-cell office:value-type="string" table:style-name="ce9">
            <text:p>Microsoft</text:p>
          </table:table-cell>
          <table:table-cell office:value-type="string" table:style-name="ce5">
            <text:p>Azure 雲端Windows計算資源包Azure 雲端Windows計算虛擬機提供對應規格CPU: 8 core RAM: 32 GB, 並包含 1 個 公開 IP 以及 100 GB 系統磁碟。月</text:p>
          </table:table-cell>
          <table:table-cell office:value-type="string" office:string-value="1-2282" table:formula="of:=&quot;1-2282&quot;" table:style-name="ce4">
            <text:p>1-2282</text:p>
          </table:table-cell>
          <table:table-cell office:value-type="string" office:string-value="84981323" table:formula="of:=&quot;84981323&quot;" table:style-name="ce4">
            <text:p>84981323</text:p>
          </table:table-cell>
          <table:table-cell office:value-type="string" table:style-name="ce5">
            <text:p>晉泰科技股份有限公司</text:p>
          </table:table-cell>
          <table:table-cell office:value-type="string" table:style-name="ce4">
            <text:p>跟進</text:p>
          </table:table-cell>
          <table:table-cell office:value-type="float" office:value="17519" table:style-name="ce7">
            <text:p><text:s/>17,519<text:s/></text:p>
          </table:table-cell>
          <table:table-cell office:value-type="float" office:value="17714" table:style-name="ce7">
            <text:p><text:s/>17,714<text:s/></text:p>
          </table:table-cell>
          <table:table-cell office:value-type="string" table:style-name="ce7">
            <text:p>-</text:p>
          </table:table-cell>
          <table:table-cell table:number-columns-repeated="16373"/>
        </table:table-row>
        <table:table-row table:style-name="ro3">
          <table:table-cell office:value-type="float" office:value="1" table:style-name="ce4">
            <text:p>1</text:p>
          </table:table-cell>
          <table:table-cell office:value-type="float" office:value="25" table:style-name="ce4">
            <text:p>25</text:p>
          </table:table-cell>
          <table:table-cell office:value-type="string" table:style-name="ce9">
            <text:p>Microsoft</text:p>
          </table:table-cell>
          <table:table-cell office:value-type="string" table:style-name="ce5">
            <text:p>Azure 雲端儲存空間包Azure Storage 2 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34964" table:formula="of:=&quot;1-34964&quot;" table:style-name="ce4">
            <text:p>1-34964</text:p>
          </table:table-cell>
          <table:table-cell office:value-type="string" office:string-value="53000774" table:formula="of:=&quot;53000774&quot;" table:style-name="ce4">
            <text:p>53000774</text:p>
          </table:table-cell>
          <table:table-cell office:value-type="string" table:style-name="ce5">
            <text:p>神通資訊科技股份有限公司</text:p>
          </table:table-cell>
          <table:table-cell office:value-type="string" table:style-name="ce4">
            <text:p>最低標價</text:p>
          </table:table-cell>
          <table:table-cell office:value-type="float" office:value="1286" table:style-name="ce7">
            <text:p><text:s/>1,286<text:s/></text:p>
          </table:table-cell>
          <table:table-cell office:value-type="float" office:value="1300" table:style-name="ce7">
            <text:p><text:s/>1,300<text:s/></text:p>
          </table:table-cell>
          <table:table-cell office:value-type="string" table:style-name="ce7">
            <text:p>-</text:p>
          </table:table-cell>
          <table:table-cell table:number-columns-repeated="16373"/>
        </table:table-row>
        <table:table-row table:style-name="ro3">
          <table:table-cell office:value-type="float" office:value="1" table:style-name="ce4">
            <text:p>1</text:p>
          </table:table-cell>
          <table:table-cell office:value-type="float" office:value="25" table:style-name="ce4">
            <text:p>25</text:p>
          </table:table-cell>
          <table:table-cell office:value-type="string" table:style-name="ce9">
            <text:p>Microsoft</text:p>
          </table:table-cell>
          <table:table-cell office:value-type="string" table:style-name="ce5">
            <text:p>Azure 雲端儲存空間包Azure Storage 2 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34964" table:formula="of:=&quot;1-34964&quot;" table:style-name="ce4">
            <text:p>1-34964</text:p>
          </table:table-cell>
          <table:table-cell office:value-type="string" office:string-value="28859051" table:formula="of:=&quot;28859051&quot;" table:style-name="ce4">
            <text:p>28859051</text:p>
          </table:table-cell>
          <table:table-cell office:value-type="string" table:style-name="ce5">
            <text:p>資拓宏宇國際股份有限公司</text:p>
          </table:table-cell>
          <table:table-cell office:value-type="string" table:style-name="ce4">
            <text:p>跟進</text:p>
          </table:table-cell>
          <table:table-cell office:value-type="float" office:value="1286" table:style-name="ce7">
            <text:p><text:s/>1,286<text:s/></text:p>
          </table:table-cell>
          <table:table-cell office:value-type="float" office:value="1300" table:style-name="ce7">
            <text:p><text:s/>1,300<text:s/></text:p>
          </table:table-cell>
          <table:table-cell office:value-type="string" table:style-name="ce7">
            <text:p>-</text:p>
          </table:table-cell>
          <table:table-cell table:number-columns-repeated="16373"/>
        </table:table-row>
        <table:table-row table:style-name="ro3">
          <table:table-cell office:value-type="float" office:value="1" table:style-name="ce4">
            <text:p>1</text:p>
          </table:table-cell>
          <table:table-cell office:value-type="float" office:value="25" table:style-name="ce4">
            <text:p>25</text:p>
          </table:table-cell>
          <table:table-cell office:value-type="string" table:style-name="ce9">
            <text:p>Microsoft</text:p>
          </table:table-cell>
          <table:table-cell office:value-type="string" table:style-name="ce5">
            <text:p>Azure 雲端儲存空間包Azure Storage 2 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34964" table:formula="of:=&quot;1-34964&quot;" table:style-name="ce4">
            <text:p>1-34964</text:p>
          </table:table-cell>
          <table:table-cell office:value-type="string" office:string-value="51624280" table:formula="of:=&quot;51624280&quot;" table:style-name="ce4">
            <text:p>51624280</text:p>
          </table:table-cell>
          <table:table-cell office:value-type="string" table:style-name="ce5">
            <text:p>宏碁雲架構服務股份有限公司</text:p>
          </table:table-cell>
          <table:table-cell office:value-type="string" table:style-name="ce4">
            <text:p>跟進</text:p>
          </table:table-cell>
          <table:table-cell office:value-type="float" office:value="1286" table:style-name="ce7">
            <text:p><text:s/>1,286<text:s/></text:p>
          </table:table-cell>
          <table:table-cell office:value-type="float" office:value="1300" table:style-name="ce7">
            <text:p><text:s/>1,300<text:s/></text:p>
          </table:table-cell>
          <table:table-cell office:value-type="string" table:style-name="ce7">
            <text:p>-</text:p>
          </table:table-cell>
          <table:table-cell table:number-columns-repeated="16373"/>
        </table:table-row>
        <table:table-row table:style-name="ro3">
          <table:table-cell office:value-type="float" office:value="1" table:style-name="ce4">
            <text:p>1</text:p>
          </table:table-cell>
          <table:table-cell office:value-type="float" office:value="25" table:style-name="ce4">
            <text:p>25</text:p>
          </table:table-cell>
          <table:table-cell office:value-type="string" table:style-name="ce9">
            <text:p>Microsoft</text:p>
          </table:table-cell>
          <table:table-cell office:value-type="string" table:style-name="ce5">
            <text:p>Azure 雲端儲存空間包Azure Storage 2 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34964" table:formula="of:=&quot;1-34964&quot;" table:style-name="ce4">
            <text:p>1-34964</text:p>
          </table:table-cell>
          <table:table-cell office:value-type="string" office:string-value="12358067" table:formula="of:=&quot;12358067&quot;" table:style-name="ce4">
            <text:p>12358067</text:p>
          </table:table-cell>
          <table:table-cell office:value-type="string" table:style-name="ce5">
            <text:p>中菲電腦股份有限公司</text:p>
          </table:table-cell>
          <table:table-cell office:value-type="string" table:style-name="ce4">
            <text:p>跟進</text:p>
          </table:table-cell>
          <table:table-cell office:value-type="float" office:value="1286" table:style-name="ce7">
            <text:p><text:s/>1,286<text:s/></text:p>
          </table:table-cell>
          <table:table-cell office:value-type="float" office:value="1300" table:style-name="ce7">
            <text:p><text:s/>1,300<text:s/></text:p>
          </table:table-cell>
          <table:table-cell office:value-type="string" table:style-name="ce7">
            <text:p>-</text:p>
          </table:table-cell>
          <table:table-cell table:number-columns-repeated="16373"/>
        </table:table-row>
        <table:table-row table:style-name="ro3">
          <table:table-cell office:value-type="float" office:value="1" table:style-name="ce4">
            <text:p>1</text:p>
          </table:table-cell>
          <table:table-cell office:value-type="float" office:value="25" table:style-name="ce4">
            <text:p>25</text:p>
          </table:table-cell>
          <table:table-cell office:value-type="string" table:style-name="ce9">
            <text:p>Microsoft</text:p>
          </table:table-cell>
          <table:table-cell office:value-type="string" table:style-name="ce5">
            <text:p>Azure 雲端儲存空間包Azure Storage 2 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34964" table:formula="of:=&quot;1-34964&quot;" table:style-name="ce4">
            <text:p>1-34964</text:p>
          </table:table-cell>
          <table:table-cell office:value-type="string" office:string-value="84981323" table:formula="of:=&quot;84981323&quot;" table:style-name="ce4">
            <text:p>84981323</text:p>
          </table:table-cell>
          <table:table-cell office:value-type="string" table:style-name="ce5">
            <text:p>晉泰科技股份有限公司</text:p>
          </table:table-cell>
          <table:table-cell office:value-type="string" table:style-name="ce4">
            <text:p>跟進</text:p>
          </table:table-cell>
          <table:table-cell office:value-type="float" office:value="1286" table:style-name="ce7">
            <text:p><text:s/>1,286<text:s/></text:p>
          </table:table-cell>
          <table:table-cell office:value-type="float" office:value="1300" table:style-name="ce7">
            <text:p><text:s/>1,300<text:s/></text:p>
          </table:table-cell>
          <table:table-cell office:value-type="string" table:style-name="ce7">
            <text:p>-</text:p>
          </table:table-cell>
          <table:table-cell table:number-columns-repeated="16373"/>
        </table:table-row>
        <table:table-row table:style-name="ro3">
          <table:table-cell office:value-type="float" office:value="1" table:style-name="ce4">
            <text:p>1</text:p>
          </table:table-cell>
          <table:table-cell office:value-type="float" office:value="25" table:style-name="ce4">
            <text:p>25</text:p>
          </table:table-cell>
          <table:table-cell office:value-type="string" table:style-name="ce9">
            <text:p>Microsoft</text:p>
          </table:table-cell>
          <table:table-cell office:value-type="string" table:style-name="ce5">
            <text:p>Azure 雲端儲存空間包Azure Storage 2 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34964" table:formula="of:=&quot;1-34964&quot;" table:style-name="ce4">
            <text:p>1-34964</text:p>
          </table:table-cell>
          <table:table-cell office:value-type="string" office:string-value="82942303" table:formula="of:=&quot;82942303&quot;" table:style-name="ce4">
            <text:p>82942303</text:p>
          </table:table-cell>
          <table:table-cell office:value-type="string" table:style-name="ce5">
            <text:p>長峰資訊股份有限公司</text:p>
          </table:table-cell>
          <table:table-cell office:value-type="string" table:style-name="ce4">
            <text:p>跟進</text:p>
          </table:table-cell>
          <table:table-cell office:value-type="float" office:value="1286" table:style-name="ce7">
            <text:p><text:s/>1,286<text:s/></text:p>
          </table:table-cell>
          <table:table-cell office:value-type="float" office:value="1300" table:style-name="ce7">
            <text:p><text:s/>1,300<text:s/></text:p>
          </table:table-cell>
          <table:table-cell office:value-type="string" table:style-name="ce7">
            <text:p>-</text:p>
          </table:table-cell>
          <table:table-cell table:number-columns-repeated="16373"/>
        </table:table-row>
        <table:table-row table:style-name="ro3">
          <table:table-cell office:value-type="float" office:value="1" table:style-name="ce4">
            <text:p>1</text:p>
          </table:table-cell>
          <table:table-cell office:value-type="float" office:value="25" table:style-name="ce4">
            <text:p>25</text:p>
          </table:table-cell>
          <table:table-cell office:value-type="string" table:style-name="ce9">
            <text:p>Microsoft</text:p>
          </table:table-cell>
          <table:table-cell office:value-type="string" table:style-name="ce5">
            <text:p>Azure 雲端儲存空間包Azure Storage 2 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34964" table:formula="of:=&quot;1-34964&quot;" table:style-name="ce4">
            <text:p>1-34964</text:p>
          </table:table-cell>
          <table:table-cell office:value-type="string" office:string-value="53739409" table:formula="of:=&quot;53739409&quot;" table:style-name="ce4">
            <text:p>53739409</text:p>
          </table:table-cell>
          <table:table-cell office:value-type="string" table:style-name="ce5">
            <text:p>宏碁資訊服務股份有限公司</text:p>
          </table:table-cell>
          <table:table-cell office:value-type="string" table:style-name="ce4">
            <text:p>跟進</text:p>
          </table:table-cell>
          <table:table-cell office:value-type="float" office:value="1286" table:style-name="ce7">
            <text:p><text:s/>1,286<text:s/></text:p>
          </table:table-cell>
          <table:table-cell office:value-type="float" office:value="1300" table:style-name="ce7">
            <text:p><text:s/>1,300<text:s/></text:p>
          </table:table-cell>
          <table:table-cell office:value-type="string" table:style-name="ce7">
            <text:p>-</text:p>
          </table:table-cell>
          <table:table-cell table:number-columns-repeated="16373"/>
        </table:table-row>
        <table:table-row table:style-name="ro3">
          <table:table-cell office:value-type="float" office:value="1" table:style-name="ce4">
            <text:p>1</text:p>
          </table:table-cell>
          <table:table-cell office:value-type="float" office:value="25" table:style-name="ce4">
            <text:p>25</text:p>
          </table:table-cell>
          <table:table-cell office:value-type="string" table:style-name="ce9">
            <text:p>Microsoft</text:p>
          </table:table-cell>
          <table:table-cell office:value-type="string" table:style-name="ce5">
            <text:p>Azure 雲端儲存空間包Azure Storage 2 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34964" table:formula="of:=&quot;1-34964&quot;" table:style-name="ce4">
            <text:p>1-34964</text:p>
          </table:table-cell>
          <table:table-cell office:value-type="string" office:string-value="27950876" table:formula="of:=&quot;27950876&quot;" table:style-name="ce4">
            <text:p>27950876</text:p>
          </table:table-cell>
          <table:table-cell office:value-type="string" table:style-name="ce5">
            <text:p>中華電信股份有限公司企業客戶分公司</text:p>
          </table:table-cell>
          <table:table-cell office:value-type="string" table:style-name="ce4">
            <text:p>跟進</text:p>
          </table:table-cell>
          <table:table-cell office:value-type="float" office:value="1286" table:style-name="ce7">
            <text:p><text:s/>1,286<text:s/></text:p>
          </table:table-cell>
          <table:table-cell office:value-type="float" office:value="1300" table:style-name="ce7">
            <text:p><text:s/>1,300<text:s/></text:p>
          </table:table-cell>
          <table:table-cell office:value-type="string" table:style-name="ce7">
            <text:p>-</text:p>
          </table:table-cell>
          <table:table-cell table:number-columns-repeated="16373"/>
        </table:table-row>
        <table:table-row table:style-name="ro3">
          <table:table-cell office:value-type="float" office:value="1" table:style-name="ce4">
            <text:p>1</text:p>
          </table:table-cell>
          <table:table-cell office:value-type="float" office:value="25" table:style-name="ce4">
            <text:p>25</text:p>
          </table:table-cell>
          <table:table-cell office:value-type="string" table:style-name="ce9">
            <text:p>Microsoft</text:p>
          </table:table-cell>
          <table:table-cell office:value-type="string" table:style-name="ce5">
            <text:p>Azure 雲端儲存空間包Azure Storage 2 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34964" table:formula="of:=&quot;1-34964&quot;" table:style-name="ce4">
            <text:p>1-34964</text:p>
          </table:table-cell>
          <table:table-cell office:value-type="string" office:string-value="80173279" table:formula="of:=&quot;80173279&quot;" table:style-name="ce4">
            <text:p>80173279</text:p>
          </table:table-cell>
          <table:table-cell office:value-type="string" table:style-name="ce5">
            <text:p>創鑫資訊股份有限公司</text:p>
          </table:table-cell>
          <table:table-cell office:value-type="string" table:style-name="ce4">
            <text:p>跟進</text:p>
          </table:table-cell>
          <table:table-cell office:value-type="float" office:value="1286" table:style-name="ce7">
            <text:p><text:s/>1,286<text:s/></text:p>
          </table:table-cell>
          <table:table-cell office:value-type="float" office:value="1300" table:style-name="ce7">
            <text:p><text:s/>1,300<text:s/></text:p>
          </table:table-cell>
          <table:table-cell office:value-type="string" table:style-name="ce7">
            <text:p>-</text:p>
          </table:table-cell>
          <table:table-cell table:number-columns-repeated="16373"/>
        </table:table-row>
        <table:table-row table:style-name="ro3">
          <table:table-cell office:value-type="float" office:value="1" table:style-name="ce4">
            <text:p>1</text:p>
          </table:table-cell>
          <table:table-cell office:value-type="float" office:value="25" table:style-name="ce4">
            <text:p>25</text:p>
          </table:table-cell>
          <table:table-cell office:value-type="string" table:style-name="ce9">
            <text:p>Microsoft</text:p>
          </table:table-cell>
          <table:table-cell office:value-type="string" table:style-name="ce5">
            <text:p>Azure 雲端儲存空間包Azure Storage 2 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34964" table:formula="of:=&quot;1-34964&quot;" table:style-name="ce4">
            <text:p>1-34964</text:p>
          </table:table-cell>
          <table:table-cell office:value-type="string" office:string-value="53998783" table:formula="of:=&quot;53998783&quot;" table:style-name="ce4">
            <text:p>53998783</text:p>
          </table:table-cell>
          <table:table-cell office:value-type="string" table:style-name="ce5">
            <text:p>云碩科技股份有限公司</text:p>
          </table:table-cell>
          <table:table-cell office:value-type="string" table:style-name="ce4">
            <text:p>跟進</text:p>
          </table:table-cell>
          <table:table-cell office:value-type="float" office:value="1286" table:style-name="ce7">
            <text:p><text:s/>1,286<text:s/></text:p>
          </table:table-cell>
          <table:table-cell office:value-type="float" office:value="1300" table:style-name="ce7">
            <text:p><text:s/>1,300<text:s/></text:p>
          </table:table-cell>
          <table:table-cell office:value-type="string" table:style-name="ce7">
            <text:p>-</text:p>
          </table:table-cell>
          <table:table-cell table:number-columns-repeated="16373"/>
        </table:table-row>
        <table:table-row table:style-name="ro3">
          <table:table-cell office:value-type="float" office:value="1" table:style-name="ce4">
            <text:p>1</text:p>
          </table:table-cell>
          <table:table-cell office:value-type="float" office:value="25" table:style-name="ce4">
            <text:p>25</text:p>
          </table:table-cell>
          <table:table-cell office:value-type="string" table:style-name="ce9">
            <text:p>Microsoft</text:p>
          </table:table-cell>
          <table:table-cell office:value-type="string" table:style-name="ce5">
            <text:p>Azure 雲端儲存空間包Azure Storage 2 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34964" table:formula="of:=&quot;1-34964&quot;" table:style-name="ce4">
            <text:p>1-34964</text:p>
          </table:table-cell>
          <table:table-cell office:value-type="string" office:string-value="53530703" table:formula="of:=&quot;53530703&quot;" table:style-name="ce4">
            <text:p>53530703</text:p>
          </table:table-cell>
          <table:table-cell office:value-type="string" table:style-name="ce5">
            <text:p>精誠軟體服務股份有限公司</text:p>
          </table:table-cell>
          <table:table-cell office:value-type="string" table:style-name="ce4">
            <text:p>跟進</text:p>
          </table:table-cell>
          <table:table-cell office:value-type="float" office:value="1286" table:style-name="ce7">
            <text:p><text:s/>1,286<text:s/></text:p>
          </table:table-cell>
          <table:table-cell office:value-type="float" office:value="1300" table:style-name="ce7">
            <text:p><text:s/>1,300<text:s/></text:p>
          </table:table-cell>
          <table:table-cell office:value-type="string" table:style-name="ce7">
            <text:p>-</text:p>
          </table:table-cell>
          <table:table-cell table:number-columns-repeated="16373"/>
        </table:table-row>
        <table:table-row table:style-name="ro3">
          <table:table-cell office:value-type="float" office:value="1" table:style-name="ce4">
            <text:p>1</text:p>
          </table:table-cell>
          <table:table-cell office:value-type="float" office:value="25" table:style-name="ce4">
            <text:p>25</text:p>
          </table:table-cell>
          <table:table-cell office:value-type="string" table:style-name="ce9">
            <text:p>Microsoft</text:p>
          </table:table-cell>
          <table:table-cell office:value-type="string" table:style-name="ce5">
            <text:p>Azure 雲端儲存空間包Azure Storage 2 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34964" table:formula="of:=&quot;1-34964&quot;" table:style-name="ce4">
            <text:p>1-34964</text:p>
          </table:table-cell>
          <table:table-cell office:value-type="string" office:string-value="12930780" table:formula="of:=&quot;12930780&quot;" table:style-name="ce4">
            <text:p>12930780</text:p>
          </table:table-cell>
          <table:table-cell office:value-type="string" table:style-name="ce5">
            <text:p>擎昊科技股份有限公司</text:p>
          </table:table-cell>
          <table:table-cell office:value-type="string" table:style-name="ce4">
            <text:p>跟進</text:p>
          </table:table-cell>
          <table:table-cell office:value-type="float" office:value="1286" table:style-name="ce7">
            <text:p><text:s/>1,286<text:s/></text:p>
          </table:table-cell>
          <table:table-cell office:value-type="float" office:value="1300" table:style-name="ce7">
            <text:p><text:s/>1,300<text:s/></text:p>
          </table:table-cell>
          <table:table-cell office:value-type="string" table:style-name="ce7">
            <text:p>-</text:p>
          </table:table-cell>
          <table:table-cell table:number-columns-repeated="16373"/>
        </table:table-row>
        <table:table-row table:style-name="ro3">
          <table:table-cell office:value-type="float" office:value="1" table:style-name="ce4">
            <text:p>1</text:p>
          </table:table-cell>
          <table:table-cell office:value-type="float" office:value="25" table:style-name="ce4">
            <text:p>25</text:p>
          </table:table-cell>
          <table:table-cell office:value-type="string" table:style-name="ce9">
            <text:p>Microsoft</text:p>
          </table:table-cell>
          <table:table-cell office:value-type="string" table:style-name="ce5">
            <text:p>Azure 雲端儲存空間包Azure Storage 2 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34964" table:formula="of:=&quot;1-34964&quot;" table:style-name="ce4">
            <text:p>1-34964</text:p>
          </table:table-cell>
          <table:table-cell office:value-type="string" office:string-value="83364863" table:formula="of:=&quot;83364863&quot;" table:style-name="ce4">
            <text:p>83364863</text:p>
          </table:table-cell>
          <table:table-cell office:value-type="string" table:style-name="ce5">
            <text:p>華經科技股份有限公司</text:p>
          </table:table-cell>
          <table:table-cell office:value-type="string" table:style-name="ce4">
            <text:p>跟進</text:p>
          </table:table-cell>
          <table:table-cell office:value-type="float" office:value="1286" table:style-name="ce7">
            <text:p><text:s/>1,286<text:s/></text:p>
          </table:table-cell>
          <table:table-cell office:value-type="float" office:value="1300" table:style-name="ce7">
            <text:p><text:s/>1,300<text:s/></text:p>
          </table:table-cell>
          <table:table-cell office:value-type="string" table:style-name="ce7">
            <text:p>-</text:p>
          </table:table-cell>
          <table:table-cell table:number-columns-repeated="16373"/>
        </table:table-row>
        <table:table-row table:style-name="ro3">
          <table:table-cell office:value-type="float" office:value="1" table:style-name="ce4">
            <text:p>1</text:p>
          </table:table-cell>
          <table:table-cell office:value-type="float" office:value="25" table:style-name="ce4">
            <text:p>25</text:p>
          </table:table-cell>
          <table:table-cell office:value-type="string" table:style-name="ce9">
            <text:p>Microsoft</text:p>
          </table:table-cell>
          <table:table-cell office:value-type="string" table:style-name="ce5">
            <text:p>Azure 雲端儲存空間包Azure Storage 2 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34964" table:formula="of:=&quot;1-34964&quot;" table:style-name="ce4">
            <text:p>1-34964</text:p>
          </table:table-cell>
          <table:table-cell office:value-type="string" office:string-value="52898580" table:formula="of:=&quot;52898580&quot;" table:style-name="ce4">
            <text:p>52898580</text:p>
          </table:table-cell>
          <table:table-cell office:value-type="string" table:style-name="ce5">
            <text:p>雲馥數位股份有限公司</text:p>
          </table:table-cell>
          <table:table-cell office:value-type="string" table:style-name="ce4">
            <text:p>跟進</text:p>
          </table:table-cell>
          <table:table-cell office:value-type="float" office:value="1286" table:style-name="ce7">
            <text:p><text:s/>1,286<text:s/></text:p>
          </table:table-cell>
          <table:table-cell office:value-type="float" office:value="1300" table:style-name="ce7">
            <text:p><text:s/>1,300<text:s/></text:p>
          </table:table-cell>
          <table:table-cell office:value-type="string" table:style-name="ce7">
            <text:p>-</text:p>
          </table:table-cell>
          <table:table-cell table:number-columns-repeated="16373"/>
        </table:table-row>
        <table:table-row table:style-name="ro3">
          <table:table-cell office:value-type="float" office:value="1" table:style-name="ce4">
            <text:p>1</text:p>
          </table:table-cell>
          <table:table-cell office:value-type="float" office:value="25" table:style-name="ce4">
            <text:p>25</text:p>
          </table:table-cell>
          <table:table-cell office:value-type="string" table:style-name="ce9">
            <text:p>Microsoft</text:p>
          </table:table-cell>
          <table:table-cell office:value-type="string" table:style-name="ce5">
            <text:p>Azure 雲端儲存空間包Azure Storage 2 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34964" table:formula="of:=&quot;1-34964&quot;" table:style-name="ce4">
            <text:p>1-34964</text:p>
          </table:table-cell>
          <table:table-cell office:value-type="string" office:string-value="24359007" table:formula="of:=&quot;24359007&quot;" table:style-name="ce4">
            <text:p>24359007</text:p>
          </table:table-cell>
          <table:table-cell office:value-type="string" table:style-name="ce5">
            <text:p>雲力橘子數位股份有限公司</text:p>
          </table:table-cell>
          <table:table-cell office:value-type="string" table:style-name="ce4">
            <text:p>跟進</text:p>
          </table:table-cell>
          <table:table-cell office:value-type="float" office:value="1286" table:style-name="ce7">
            <text:p><text:s/>1,286<text:s/></text:p>
          </table:table-cell>
          <table:table-cell office:value-type="float" office:value="1300" table:style-name="ce7">
            <text:p><text:s/>1,300<text:s/></text:p>
          </table:table-cell>
          <table:table-cell office:value-type="string" table:style-name="ce7">
            <text:p>-</text:p>
          </table:table-cell>
          <table:table-cell table:number-columns-repeated="16373"/>
        </table:table-row>
        <table:table-row table:style-name="ro3">
          <table:table-cell office:value-type="float" office:value="1" table:style-name="ce4">
            <text:p>1</text:p>
          </table:table-cell>
          <table:table-cell office:value-type="float" office:value="26" table:style-name="ce4">
            <text:p>26</text:p>
          </table:table-cell>
          <table:table-cell office:value-type="string" table:style-name="ce9">
            <text:p>Microsoft</text:p>
          </table:table-cell>
          <table:table-cell office:value-type="string" table:style-name="ce5">
            <text:p>Azure 雲端儲存空間包Azure Storage 500 GB 網路存儲空間提供您彈性的儲存空間及資料庫服務, 您可指定欲使用的 Azure 儲存服務並透過彈性的儲存體服務、結構化或非結構化資料庫迅速佈建雲端儲存服務。月</text:p>
          </table:table-cell>
          <table:table-cell office:value-type="string" office:string-value="1-131577" table:formula="of:=&quot;1-131577&quot;" table:style-name="ce4">
            <text:p>1-131577</text:p>
          </table:table-cell>
          <table:table-cell office:value-type="string" office:string-value="53739409" table:formula="of:=&quot;53739409&quot;" table:style-name="ce4">
            <text:p>53739409</text:p>
          </table:table-cell>
          <table:table-cell office:value-type="string" table:style-name="ce5">
            <text:p>宏碁資訊服務股份有限公司</text:p>
          </table:table-cell>
          <table:table-cell office:value-type="string" table:style-name="ce4">
            <text:p>最低標價</text:p>
          </table:table-cell>
          <table:table-cell office:value-type="float" office:value="341" table:style-name="ce7">
            <text:p><text:s/>341<text:s/></text:p>
          </table:table-cell>
          <table:table-cell office:value-type="float" office:value="345" table:style-name="ce7">
            <text:p><text:s/>345<text:s/></text:p>
          </table:table-cell>
          <table:table-cell office:value-type="string" table:style-name="ce7">
            <text:p>-</text:p>
          </table:table-cell>
          <table:table-cell table:number-columns-repeated="16373"/>
        </table:table-row>
        <table:table-row table:style-name="ro3">
          <table:table-cell office:value-type="float" office:value="1" table:style-name="ce4">
            <text:p>1</text:p>
          </table:table-cell>
          <table:table-cell office:value-type="float" office:value="26" table:style-name="ce4">
            <text:p>26</text:p>
          </table:table-cell>
          <table:table-cell office:value-type="string" table:style-name="ce9">
            <text:p>Microsoft</text:p>
          </table:table-cell>
          <table:table-cell office:value-type="string" table:style-name="ce5">
            <text:p>Azure 雲端儲存空間包Azure Storage 500 GB 網路存儲空間提供您彈性的儲存空間及資料庫服務, 您可指定欲使用的 Azure 儲存服務並透過彈性的儲存體服務、結構化或非結構化資料庫迅速佈建雲端儲存服務。月</text:p>
          </table:table-cell>
          <table:table-cell office:value-type="string" office:string-value="1-131577" table:formula="of:=&quot;1-131577&quot;" table:style-name="ce4">
            <text:p>1-131577</text:p>
          </table:table-cell>
          <table:table-cell office:value-type="string" office:string-value="53998783" table:formula="of:=&quot;53998783&quot;" table:style-name="ce4">
            <text:p>53998783</text:p>
          </table:table-cell>
          <table:table-cell office:value-type="string" table:style-name="ce5">
            <text:p>云碩科技股份有限公司</text:p>
          </table:table-cell>
          <table:table-cell office:value-type="string" table:style-name="ce4">
            <text:p>跟進</text:p>
          </table:table-cell>
          <table:table-cell office:value-type="float" office:value="341" table:style-name="ce7">
            <text:p><text:s/>341<text:s/></text:p>
          </table:table-cell>
          <table:table-cell office:value-type="float" office:value="345" table:style-name="ce7">
            <text:p><text:s/>345<text:s/></text:p>
          </table:table-cell>
          <table:table-cell office:value-type="string" table:style-name="ce7">
            <text:p>-</text:p>
          </table:table-cell>
          <table:table-cell table:number-columns-repeated="16373"/>
        </table:table-row>
        <table:table-row table:style-name="ro3">
          <table:table-cell office:value-type="float" office:value="1" table:style-name="ce4">
            <text:p>1</text:p>
          </table:table-cell>
          <table:table-cell office:value-type="float" office:value="26" table:style-name="ce4">
            <text:p>26</text:p>
          </table:table-cell>
          <table:table-cell office:value-type="string" table:style-name="ce9">
            <text:p>Microsoft</text:p>
          </table:table-cell>
          <table:table-cell office:value-type="string" table:style-name="ce5">
            <text:p>Azure 雲端儲存空間包Azure Storage 500 GB 網路存儲空間提供您彈性的儲存空間及資料庫服務, 您可指定欲使用的 Azure 儲存服務並透過彈性的儲存體服務、結構化或非結構化資料庫迅速佈建雲端儲存服務。月</text:p>
          </table:table-cell>
          <table:table-cell office:value-type="string" office:string-value="1-131577" table:formula="of:=&quot;1-131577&quot;" table:style-name="ce4">
            <text:p>1-131577</text:p>
          </table:table-cell>
          <table:table-cell office:value-type="string" office:string-value="53530703" table:formula="of:=&quot;53530703&quot;" table:style-name="ce4">
            <text:p>53530703</text:p>
          </table:table-cell>
          <table:table-cell office:value-type="string" table:style-name="ce5">
            <text:p>精誠軟體服務股份有限公司</text:p>
          </table:table-cell>
          <table:table-cell office:value-type="string" table:style-name="ce4">
            <text:p>跟進</text:p>
          </table:table-cell>
          <table:table-cell office:value-type="float" office:value="341" table:style-name="ce7">
            <text:p><text:s/>341<text:s/></text:p>
          </table:table-cell>
          <table:table-cell office:value-type="float" office:value="345" table:style-name="ce7">
            <text:p><text:s/>345<text:s/></text:p>
          </table:table-cell>
          <table:table-cell office:value-type="string" table:style-name="ce7">
            <text:p>-</text:p>
          </table:table-cell>
          <table:table-cell table:number-columns-repeated="16373"/>
        </table:table-row>
        <table:table-row table:style-name="ro3">
          <table:table-cell office:value-type="float" office:value="1" table:style-name="ce4">
            <text:p>1</text:p>
          </table:table-cell>
          <table:table-cell office:value-type="float" office:value="26" table:style-name="ce4">
            <text:p>26</text:p>
          </table:table-cell>
          <table:table-cell office:value-type="string" table:style-name="ce9">
            <text:p>Microsoft</text:p>
          </table:table-cell>
          <table:table-cell office:value-type="string" table:style-name="ce5">
            <text:p>Azure 雲端儲存空間包Azure Storage 500 GB 網路存儲空間提供您彈性的儲存空間及資料庫服務, 您可指定欲使用的 Azure 儲存服務並透過彈性的儲存體服務、結構化或非結構化資料庫迅速佈建雲端儲存服務。月</text:p>
          </table:table-cell>
          <table:table-cell office:value-type="string" office:string-value="1-131577" table:formula="of:=&quot;1-131577&quot;" table:style-name="ce4">
            <text:p>1-131577</text:p>
          </table:table-cell>
          <table:table-cell office:value-type="string" office:string-value="83364863" table:formula="of:=&quot;83364863&quot;" table:style-name="ce4">
            <text:p>83364863</text:p>
          </table:table-cell>
          <table:table-cell office:value-type="string" table:style-name="ce5">
            <text:p>華經科技股份有限公司</text:p>
          </table:table-cell>
          <table:table-cell office:value-type="string" table:style-name="ce4">
            <text:p>跟進</text:p>
          </table:table-cell>
          <table:table-cell office:value-type="float" office:value="341" table:style-name="ce7">
            <text:p><text:s/>341<text:s/></text:p>
          </table:table-cell>
          <table:table-cell office:value-type="float" office:value="345" table:style-name="ce7">
            <text:p><text:s/>345<text:s/></text:p>
          </table:table-cell>
          <table:table-cell office:value-type="string" table:style-name="ce7">
            <text:p>-</text:p>
          </table:table-cell>
          <table:table-cell table:number-columns-repeated="16373"/>
        </table:table-row>
        <table:table-row table:style-name="ro3">
          <table:table-cell office:value-type="float" office:value="1" table:style-name="ce4">
            <text:p>1</text:p>
          </table:table-cell>
          <table:table-cell office:value-type="float" office:value="26" table:style-name="ce4">
            <text:p>26</text:p>
          </table:table-cell>
          <table:table-cell office:value-type="string" table:style-name="ce9">
            <text:p>Microsoft</text:p>
          </table:table-cell>
          <table:table-cell office:value-type="string" table:style-name="ce5">
            <text:p>Azure 雲端儲存空間包Azure Storage 500 GB 網路存儲空間提供您彈性的儲存空間及資料庫服務, 您可指定欲使用的 Azure 儲存服務並透過彈性的儲存體服務、結構化或非結構化資料庫迅速佈建雲端儲存服務。月</text:p>
          </table:table-cell>
          <table:table-cell office:value-type="string" office:string-value="1-131577" table:formula="of:=&quot;1-131577&quot;" table:style-name="ce4">
            <text:p>1-131577</text:p>
          </table:table-cell>
          <table:table-cell office:value-type="string" office:string-value="12930780" table:formula="of:=&quot;12930780&quot;" table:style-name="ce4">
            <text:p>12930780</text:p>
          </table:table-cell>
          <table:table-cell office:value-type="string" table:style-name="ce5">
            <text:p>擎昊科技股份有限公司</text:p>
          </table:table-cell>
          <table:table-cell office:value-type="string" table:style-name="ce4">
            <text:p>跟進</text:p>
          </table:table-cell>
          <table:table-cell office:value-type="float" office:value="341" table:style-name="ce7">
            <text:p><text:s/>341<text:s/></text:p>
          </table:table-cell>
          <table:table-cell office:value-type="float" office:value="345" table:style-name="ce7">
            <text:p><text:s/>345<text:s/></text:p>
          </table:table-cell>
          <table:table-cell office:value-type="string" table:style-name="ce7">
            <text:p>-</text:p>
          </table:table-cell>
          <table:table-cell table:number-columns-repeated="16373"/>
        </table:table-row>
        <table:table-row table:style-name="ro3">
          <table:table-cell office:value-type="float" office:value="1" table:style-name="ce4">
            <text:p>1</text:p>
          </table:table-cell>
          <table:table-cell office:value-type="float" office:value="26" table:style-name="ce4">
            <text:p>26</text:p>
          </table:table-cell>
          <table:table-cell office:value-type="string" table:style-name="ce9">
            <text:p>Microsoft</text:p>
          </table:table-cell>
          <table:table-cell office:value-type="string" table:style-name="ce5">
            <text:p>Azure 雲端儲存空間包Azure Storage 500 GB 網路存儲空間提供您彈性的儲存空間及資料庫服務, 您可指定欲使用的 Azure 儲存服務並透過彈性的儲存體服務、結構化或非結構化資料庫迅速佈建雲端儲存服務。月</text:p>
          </table:table-cell>
          <table:table-cell office:value-type="string" office:string-value="1-131577" table:formula="of:=&quot;1-131577&quot;" table:style-name="ce4">
            <text:p>1-131577</text:p>
          </table:table-cell>
          <table:table-cell office:value-type="string" office:string-value="52898580" table:formula="of:=&quot;52898580&quot;" table:style-name="ce4">
            <text:p>52898580</text:p>
          </table:table-cell>
          <table:table-cell office:value-type="string" table:style-name="ce5">
            <text:p>雲馥數位股份有限公司</text:p>
          </table:table-cell>
          <table:table-cell office:value-type="string" table:style-name="ce4">
            <text:p>跟進</text:p>
          </table:table-cell>
          <table:table-cell office:value-type="float" office:value="341" table:style-name="ce7">
            <text:p><text:s/>341<text:s/></text:p>
          </table:table-cell>
          <table:table-cell office:value-type="float" office:value="345" table:style-name="ce7">
            <text:p><text:s/>345<text:s/></text:p>
          </table:table-cell>
          <table:table-cell office:value-type="string" table:style-name="ce7">
            <text:p>-</text:p>
          </table:table-cell>
          <table:table-cell table:number-columns-repeated="16373"/>
        </table:table-row>
        <table:table-row table:style-name="ro3">
          <table:table-cell office:value-type="float" office:value="1" table:style-name="ce4">
            <text:p>1</text:p>
          </table:table-cell>
          <table:table-cell office:value-type="float" office:value="26" table:style-name="ce4">
            <text:p>26</text:p>
          </table:table-cell>
          <table:table-cell office:value-type="string" table:style-name="ce9">
            <text:p>Microsoft</text:p>
          </table:table-cell>
          <table:table-cell office:value-type="string" table:style-name="ce5">
            <text:p>Azure 雲端儲存空間包Azure Storage 500 GB 網路存儲空間提供您彈性的儲存空間及資料庫服務, 您可指定欲使用的 Azure 儲存服務並透過彈性的儲存體服務、結構化或非結構化資料庫迅速佈建雲端儲存服務。月</text:p>
          </table:table-cell>
          <table:table-cell office:value-type="string" office:string-value="1-131577" table:formula="of:=&quot;1-131577&quot;" table:style-name="ce4">
            <text:p>1-131577</text:p>
          </table:table-cell>
          <table:table-cell office:value-type="string" office:string-value="24359007" table:formula="of:=&quot;24359007&quot;" table:style-name="ce4">
            <text:p>24359007</text:p>
          </table:table-cell>
          <table:table-cell office:value-type="string" table:style-name="ce5">
            <text:p>雲力橘子數位股份有限公司</text:p>
          </table:table-cell>
          <table:table-cell office:value-type="string" table:style-name="ce4">
            <text:p>跟進</text:p>
          </table:table-cell>
          <table:table-cell office:value-type="float" office:value="341" table:style-name="ce7">
            <text:p><text:s/>341<text:s/></text:p>
          </table:table-cell>
          <table:table-cell office:value-type="float" office:value="345" table:style-name="ce7">
            <text:p><text:s/>345<text:s/></text:p>
          </table:table-cell>
          <table:table-cell office:value-type="string" table:style-name="ce7">
            <text:p>-</text:p>
          </table:table-cell>
          <table:table-cell table:number-columns-repeated="16373"/>
        </table:table-row>
        <table:table-row table:style-name="ro3">
          <table:table-cell office:value-type="float" office:value="1" table:style-name="ce4">
            <text:p>1</text:p>
          </table:table-cell>
          <table:table-cell office:value-type="float" office:value="26" table:style-name="ce4">
            <text:p>26</text:p>
          </table:table-cell>
          <table:table-cell office:value-type="string" table:style-name="ce9">
            <text:p>Microsoft</text:p>
          </table:table-cell>
          <table:table-cell office:value-type="string" table:style-name="ce5">
            <text:p>Azure 雲端儲存空間包Azure Storage 500 GB 網路存儲空間提供您彈性的儲存空間及資料庫服務, 您可指定欲使用的 Azure 儲存服務並透過彈性的儲存體服務、結構化或非結構化資料庫迅速佈建雲端儲存服務。月</text:p>
          </table:table-cell>
          <table:table-cell office:value-type="string" office:string-value="1-131577" table:formula="of:=&quot;1-131577&quot;" table:style-name="ce4">
            <text:p>1-131577</text:p>
          </table:table-cell>
          <table:table-cell office:value-type="string" office:string-value="28859051" table:formula="of:=&quot;28859051&quot;" table:style-name="ce4">
            <text:p>28859051</text:p>
          </table:table-cell>
          <table:table-cell office:value-type="string" table:style-name="ce5">
            <text:p>資拓宏宇國際股份有限公司</text:p>
          </table:table-cell>
          <table:table-cell office:value-type="string" table:style-name="ce4">
            <text:p>跟進</text:p>
          </table:table-cell>
          <table:table-cell office:value-type="float" office:value="341" table:style-name="ce7">
            <text:p><text:s/>341<text:s/></text:p>
          </table:table-cell>
          <table:table-cell office:value-type="float" office:value="345" table:style-name="ce7">
            <text:p><text:s/>345<text:s/></text:p>
          </table:table-cell>
          <table:table-cell office:value-type="string" table:style-name="ce7">
            <text:p>-</text:p>
          </table:table-cell>
          <table:table-cell table:number-columns-repeated="16373"/>
        </table:table-row>
        <table:table-row table:style-name="ro3">
          <table:table-cell office:value-type="float" office:value="1" table:style-name="ce4">
            <text:p>1</text:p>
          </table:table-cell>
          <table:table-cell office:value-type="float" office:value="26" table:style-name="ce4">
            <text:p>26</text:p>
          </table:table-cell>
          <table:table-cell office:value-type="string" table:style-name="ce9">
            <text:p>Microsoft</text:p>
          </table:table-cell>
          <table:table-cell office:value-type="string" table:style-name="ce5">
            <text:p>Azure 雲端儲存空間包Azure Storage 500 GB 網路存儲空間提供您彈性的儲存空間及資料庫服務, 您可指定欲使用的 Azure 儲存服務並透過彈性的儲存體服務、結構化或非結構化資料庫迅速佈建雲端儲存服務。月</text:p>
          </table:table-cell>
          <table:table-cell office:value-type="string" office:string-value="1-131577" table:formula="of:=&quot;1-131577&quot;" table:style-name="ce4">
            <text:p>1-131577</text:p>
          </table:table-cell>
          <table:table-cell office:value-type="string" office:string-value="51624280" table:formula="of:=&quot;51624280&quot;" table:style-name="ce4">
            <text:p>51624280</text:p>
          </table:table-cell>
          <table:table-cell office:value-type="string" table:style-name="ce5">
            <text:p>宏碁雲架構服務股份有限公司</text:p>
          </table:table-cell>
          <table:table-cell office:value-type="string" table:style-name="ce4">
            <text:p>跟進</text:p>
          </table:table-cell>
          <table:table-cell office:value-type="float" office:value="341" table:style-name="ce7">
            <text:p><text:s/>341<text:s/></text:p>
          </table:table-cell>
          <table:table-cell office:value-type="float" office:value="345" table:style-name="ce7">
            <text:p><text:s/>345<text:s/></text:p>
          </table:table-cell>
          <table:table-cell office:value-type="string" table:style-name="ce7">
            <text:p>-</text:p>
          </table:table-cell>
          <table:table-cell table:number-columns-repeated="16373"/>
        </table:table-row>
        <table:table-row table:style-name="ro3">
          <table:table-cell office:value-type="float" office:value="1" table:style-name="ce4">
            <text:p>1</text:p>
          </table:table-cell>
          <table:table-cell office:value-type="float" office:value="26" table:style-name="ce4">
            <text:p>26</text:p>
          </table:table-cell>
          <table:table-cell office:value-type="string" table:style-name="ce9">
            <text:p>Microsoft</text:p>
          </table:table-cell>
          <table:table-cell office:value-type="string" table:style-name="ce5">
            <text:p>Azure 雲端儲存空間包Azure Storage 500 GB 網路存儲空間提供您彈性的儲存空間及資料庫服務, 您可指定欲使用的 Azure 儲存服務並透過彈性的儲存體服務、結構化或非結構化資料庫迅速佈建雲端儲存服務。月</text:p>
          </table:table-cell>
          <table:table-cell office:value-type="string" office:string-value="1-131577" table:formula="of:=&quot;1-131577&quot;" table:style-name="ce4">
            <text:p>1-131577</text:p>
          </table:table-cell>
          <table:table-cell office:value-type="string" office:string-value="12358067" table:formula="of:=&quot;12358067&quot;" table:style-name="ce4">
            <text:p>12358067</text:p>
          </table:table-cell>
          <table:table-cell office:value-type="string" table:style-name="ce5">
            <text:p>中菲電腦股份有限公司</text:p>
          </table:table-cell>
          <table:table-cell office:value-type="string" table:style-name="ce4">
            <text:p>跟進</text:p>
          </table:table-cell>
          <table:table-cell office:value-type="float" office:value="341" table:style-name="ce7">
            <text:p><text:s/>341<text:s/></text:p>
          </table:table-cell>
          <table:table-cell office:value-type="float" office:value="345" table:style-name="ce7">
            <text:p><text:s/>345<text:s/></text:p>
          </table:table-cell>
          <table:table-cell office:value-type="string" table:style-name="ce7">
            <text:p>-</text:p>
          </table:table-cell>
          <table:table-cell table:number-columns-repeated="16373"/>
        </table:table-row>
        <table:table-row table:style-name="ro3">
          <table:table-cell office:value-type="float" office:value="1" table:style-name="ce4">
            <text:p>1</text:p>
          </table:table-cell>
          <table:table-cell office:value-type="float" office:value="26" table:style-name="ce4">
            <text:p>26</text:p>
          </table:table-cell>
          <table:table-cell office:value-type="string" table:style-name="ce9">
            <text:p>Microsoft</text:p>
          </table:table-cell>
          <table:table-cell office:value-type="string" table:style-name="ce5">
            <text:p>Azure 雲端儲存空間包Azure Storage 500 GB 網路存儲空間提供您彈性的儲存空間及資料庫服務, 您可指定欲使用的 Azure 儲存服務並透過彈性的儲存體服務、結構化或非結構化資料庫迅速佈建雲端儲存服務。月</text:p>
          </table:table-cell>
          <table:table-cell office:value-type="string" office:string-value="1-131577" table:formula="of:=&quot;1-131577&quot;" table:style-name="ce4">
            <text:p>1-131577</text:p>
          </table:table-cell>
          <table:table-cell office:value-type="string" office:string-value="53000774" table:formula="of:=&quot;53000774&quot;" table:style-name="ce4">
            <text:p>53000774</text:p>
          </table:table-cell>
          <table:table-cell office:value-type="string" table:style-name="ce5">
            <text:p>神通資訊科技股份有限公司</text:p>
          </table:table-cell>
          <table:table-cell office:value-type="string" table:style-name="ce4">
            <text:p>跟進</text:p>
          </table:table-cell>
          <table:table-cell office:value-type="float" office:value="341" table:style-name="ce7">
            <text:p><text:s/>341<text:s/></text:p>
          </table:table-cell>
          <table:table-cell office:value-type="float" office:value="345" table:style-name="ce7">
            <text:p><text:s/>345<text:s/></text:p>
          </table:table-cell>
          <table:table-cell office:value-type="string" table:style-name="ce7">
            <text:p>-</text:p>
          </table:table-cell>
          <table:table-cell table:number-columns-repeated="16373"/>
        </table:table-row>
        <table:table-row table:style-name="ro3">
          <table:table-cell office:value-type="float" office:value="1" table:style-name="ce4">
            <text:p>1</text:p>
          </table:table-cell>
          <table:table-cell office:value-type="float" office:value="26" table:style-name="ce4">
            <text:p>26</text:p>
          </table:table-cell>
          <table:table-cell office:value-type="string" table:style-name="ce9">
            <text:p>Microsoft</text:p>
          </table:table-cell>
          <table:table-cell office:value-type="string" table:style-name="ce5">
            <text:p>Azure 雲端儲存空間包Azure Storage 500 GB 網路存儲空間提供您彈性的儲存空間及資料庫服務, 您可指定欲使用的 Azure 儲存服務並透過彈性的儲存體服務、結構化或非結構化資料庫迅速佈建雲端儲存服務。月</text:p>
          </table:table-cell>
          <table:table-cell office:value-type="string" office:string-value="1-131577" table:formula="of:=&quot;1-131577&quot;" table:style-name="ce4">
            <text:p>1-131577</text:p>
          </table:table-cell>
          <table:table-cell office:value-type="string" office:string-value="84981323" table:formula="of:=&quot;84981323&quot;" table:style-name="ce4">
            <text:p>84981323</text:p>
          </table:table-cell>
          <table:table-cell office:value-type="string" table:style-name="ce5">
            <text:p>晉泰科技股份有限公司</text:p>
          </table:table-cell>
          <table:table-cell office:value-type="string" table:style-name="ce4">
            <text:p>跟進</text:p>
          </table:table-cell>
          <table:table-cell office:value-type="float" office:value="341" table:style-name="ce7">
            <text:p><text:s/>341<text:s/></text:p>
          </table:table-cell>
          <table:table-cell office:value-type="float" office:value="345" table:style-name="ce7">
            <text:p><text:s/>345<text:s/></text:p>
          </table:table-cell>
          <table:table-cell office:value-type="string" table:style-name="ce7">
            <text:p>-</text:p>
          </table:table-cell>
          <table:table-cell table:number-columns-repeated="16373"/>
        </table:table-row>
        <table:table-row table:style-name="ro3">
          <table:table-cell office:value-type="float" office:value="1" table:style-name="ce4">
            <text:p>1</text:p>
          </table:table-cell>
          <table:table-cell office:value-type="float" office:value="26" table:style-name="ce4">
            <text:p>26</text:p>
          </table:table-cell>
          <table:table-cell office:value-type="string" table:style-name="ce9">
            <text:p>Microsoft</text:p>
          </table:table-cell>
          <table:table-cell office:value-type="string" table:style-name="ce5">
            <text:p>Azure 雲端儲存空間包Azure Storage 500 GB 網路存儲空間提供您彈性的儲存空間及資料庫服務, 您可指定欲使用的 Azure 儲存服務並透過彈性的儲存體服務、結構化或非結構化資料庫迅速佈建雲端儲存服務。月</text:p>
          </table:table-cell>
          <table:table-cell office:value-type="string" office:string-value="1-131577" table:formula="of:=&quot;1-131577&quot;" table:style-name="ce4">
            <text:p>1-131577</text:p>
          </table:table-cell>
          <table:table-cell office:value-type="string" office:string-value="82942303" table:formula="of:=&quot;82942303&quot;" table:style-name="ce4">
            <text:p>82942303</text:p>
          </table:table-cell>
          <table:table-cell office:value-type="string" table:style-name="ce5">
            <text:p>長峰資訊股份有限公司</text:p>
          </table:table-cell>
          <table:table-cell office:value-type="string" table:style-name="ce4">
            <text:p>跟進</text:p>
          </table:table-cell>
          <table:table-cell office:value-type="float" office:value="341" table:style-name="ce7">
            <text:p><text:s/>341<text:s/></text:p>
          </table:table-cell>
          <table:table-cell office:value-type="float" office:value="345" table:style-name="ce7">
            <text:p><text:s/>345<text:s/></text:p>
          </table:table-cell>
          <table:table-cell office:value-type="string" table:style-name="ce7">
            <text:p>-</text:p>
          </table:table-cell>
          <table:table-cell table:number-columns-repeated="16373"/>
        </table:table-row>
        <table:table-row table:style-name="ro3">
          <table:table-cell office:value-type="float" office:value="1" table:style-name="ce4">
            <text:p>1</text:p>
          </table:table-cell>
          <table:table-cell office:value-type="float" office:value="26" table:style-name="ce4">
            <text:p>26</text:p>
          </table:table-cell>
          <table:table-cell office:value-type="string" table:style-name="ce9">
            <text:p>Microsoft</text:p>
          </table:table-cell>
          <table:table-cell office:value-type="string" table:style-name="ce5">
            <text:p>Azure 雲端儲存空間包Azure Storage 500 GB 網路存儲空間提供您彈性的儲存空間及資料庫服務, 您可指定欲使用的 Azure 儲存服務並透過彈性的儲存體服務、結構化或非結構化資料庫迅速佈建雲端儲存服務。月</text:p>
          </table:table-cell>
          <table:table-cell office:value-type="string" office:string-value="1-131577" table:formula="of:=&quot;1-131577&quot;" table:style-name="ce4">
            <text:p>1-131577</text:p>
          </table:table-cell>
          <table:table-cell office:value-type="string" office:string-value="27950876" table:formula="of:=&quot;27950876&quot;" table:style-name="ce4">
            <text:p>27950876</text:p>
          </table:table-cell>
          <table:table-cell office:value-type="string" table:style-name="ce5">
            <text:p>中華電信股份有限公司企業客戶分公司</text:p>
          </table:table-cell>
          <table:table-cell office:value-type="string" table:style-name="ce4">
            <text:p>跟進</text:p>
          </table:table-cell>
          <table:table-cell office:value-type="float" office:value="341" table:style-name="ce7">
            <text:p><text:s/>341<text:s/></text:p>
          </table:table-cell>
          <table:table-cell office:value-type="float" office:value="345" table:style-name="ce7">
            <text:p><text:s/>345<text:s/></text:p>
          </table:table-cell>
          <table:table-cell office:value-type="string" table:style-name="ce7">
            <text:p>-</text:p>
          </table:table-cell>
          <table:table-cell table:number-columns-repeated="16373"/>
        </table:table-row>
        <table:table-row table:style-name="ro3">
          <table:table-cell office:value-type="float" office:value="1" table:style-name="ce4">
            <text:p>1</text:p>
          </table:table-cell>
          <table:table-cell office:value-type="float" office:value="26" table:style-name="ce4">
            <text:p>26</text:p>
          </table:table-cell>
          <table:table-cell office:value-type="string" table:style-name="ce9">
            <text:p>Microsoft</text:p>
          </table:table-cell>
          <table:table-cell office:value-type="string" table:style-name="ce5">
            <text:p>Azure 雲端儲存空間包Azure Storage 500 GB 網路存儲空間提供您彈性的儲存空間及資料庫服務, 您可指定欲使用的 Azure 儲存服務並透過彈性的儲存體服務、結構化或非結構化資料庫迅速佈建雲端儲存服務。月</text:p>
          </table:table-cell>
          <table:table-cell office:value-type="string" office:string-value="1-131577" table:formula="of:=&quot;1-131577&quot;" table:style-name="ce4">
            <text:p>1-131577</text:p>
          </table:table-cell>
          <table:table-cell office:value-type="string" office:string-value="70539313" table:formula="of:=&quot;70539313&quot;" table:style-name="ce4">
            <text:p>70539313</text:p>
          </table:table-cell>
          <table:table-cell office:value-type="string" table:style-name="ce5">
            <text:p>啟迪國際資訊股份有限公司</text:p>
          </table:table-cell>
          <table:table-cell office:value-type="string" table:style-name="ce4">
            <text:p>跟進</text:p>
          </table:table-cell>
          <table:table-cell office:value-type="float" office:value="341" table:style-name="ce7">
            <text:p><text:s/>341<text:s/></text:p>
          </table:table-cell>
          <table:table-cell office:value-type="float" office:value="345" table:style-name="ce7">
            <text:p><text:s/>345<text:s/></text:p>
          </table:table-cell>
          <table:table-cell office:value-type="string" table:style-name="ce7">
            <text:p>-</text:p>
          </table:table-cell>
          <table:table-cell table:number-columns-repeated="16373"/>
        </table:table-row>
        <table:table-row table:style-name="ro3">
          <table:table-cell office:value-type="float" office:value="1" table:style-name="ce4">
            <text:p>1</text:p>
          </table:table-cell>
          <table:table-cell office:value-type="float" office:value="27" table:style-name="ce4">
            <text:p>27</text:p>
          </table:table-cell>
          <table:table-cell office:value-type="string" table:style-name="ce9">
            <text:p>Microsoft</text:p>
          </table:table-cell>
          <table:table-cell office:value-type="string" table:style-name="ce5">
            <text:p>Azure 雲端儲存空間包Azure Storage 5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14203" table:formula="of:=&quot;1-14203&quot;" table:style-name="ce4">
            <text:p>1-14203</text:p>
          </table:table-cell>
          <table:table-cell office:value-type="string" office:string-value="53739409" table:formula="of:=&quot;53739409&quot;" table:style-name="ce4">
            <text:p>53739409</text:p>
          </table:table-cell>
          <table:table-cell office:value-type="string" table:style-name="ce5">
            <text:p>宏碁資訊服務股份有限公司</text:p>
          </table:table-cell>
          <table:table-cell office:value-type="string" table:style-name="ce4">
            <text:p>最低標價</text:p>
          </table:table-cell>
          <table:table-cell office:value-type="float" office:value="3167" table:style-name="ce7">
            <text:p><text:s/>3,167<text:s/></text:p>
          </table:table-cell>
          <table:table-cell office:value-type="float" office:value="3202" table:style-name="ce7">
            <text:p><text:s/>3,202<text:s/></text:p>
          </table:table-cell>
          <table:table-cell office:value-type="string" table:style-name="ce7">
            <text:p>-</text:p>
          </table:table-cell>
          <table:table-cell table:number-columns-repeated="16373"/>
        </table:table-row>
        <table:table-row table:style-name="ro3">
          <table:table-cell office:value-type="float" office:value="1" table:style-name="ce4">
            <text:p>1</text:p>
          </table:table-cell>
          <table:table-cell office:value-type="float" office:value="27" table:style-name="ce4">
            <text:p>27</text:p>
          </table:table-cell>
          <table:table-cell office:value-type="string" table:style-name="ce9">
            <text:p>Microsoft</text:p>
          </table:table-cell>
          <table:table-cell office:value-type="string" table:style-name="ce5">
            <text:p>Azure 雲端儲存空間包Azure Storage 5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14203" table:formula="of:=&quot;1-14203&quot;" table:style-name="ce4">
            <text:p>1-14203</text:p>
          </table:table-cell>
          <table:table-cell office:value-type="string" office:string-value="27950876" table:formula="of:=&quot;27950876&quot;" table:style-name="ce4">
            <text:p>27950876</text:p>
          </table:table-cell>
          <table:table-cell office:value-type="string" table:style-name="ce5">
            <text:p>中華電信股份有限公司企業客戶分公司</text:p>
          </table:table-cell>
          <table:table-cell office:value-type="string" table:style-name="ce4">
            <text:p>跟進</text:p>
          </table:table-cell>
          <table:table-cell office:value-type="float" office:value="3167" table:style-name="ce7">
            <text:p><text:s/>3,167<text:s/></text:p>
          </table:table-cell>
          <table:table-cell office:value-type="float" office:value="3202" table:style-name="ce7">
            <text:p><text:s/>3,202<text:s/></text:p>
          </table:table-cell>
          <table:table-cell office:value-type="string" table:style-name="ce7">
            <text:p>-</text:p>
          </table:table-cell>
          <table:table-cell table:number-columns-repeated="16373"/>
        </table:table-row>
        <table:table-row table:style-name="ro3">
          <table:table-cell office:value-type="float" office:value="1" table:style-name="ce4">
            <text:p>1</text:p>
          </table:table-cell>
          <table:table-cell office:value-type="float" office:value="27" table:style-name="ce4">
            <text:p>27</text:p>
          </table:table-cell>
          <table:table-cell office:value-type="string" table:style-name="ce9">
            <text:p>Microsoft</text:p>
          </table:table-cell>
          <table:table-cell office:value-type="string" table:style-name="ce5">
            <text:p>Azure 雲端儲存空間包Azure Storage 5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14203" table:formula="of:=&quot;1-14203&quot;" table:style-name="ce4">
            <text:p>1-14203</text:p>
          </table:table-cell>
          <table:table-cell office:value-type="string" office:string-value="70539313" table:formula="of:=&quot;70539313&quot;" table:style-name="ce4">
            <text:p>70539313</text:p>
          </table:table-cell>
          <table:table-cell office:value-type="string" table:style-name="ce5">
            <text:p>啟迪國際資訊股份有限公司</text:p>
          </table:table-cell>
          <table:table-cell office:value-type="string" table:style-name="ce4">
            <text:p>跟進</text:p>
          </table:table-cell>
          <table:table-cell office:value-type="float" office:value="3167" table:style-name="ce7">
            <text:p><text:s/>3,167<text:s/></text:p>
          </table:table-cell>
          <table:table-cell office:value-type="float" office:value="3202" table:style-name="ce7">
            <text:p><text:s/>3,202<text:s/></text:p>
          </table:table-cell>
          <table:table-cell office:value-type="string" table:style-name="ce7">
            <text:p>-</text:p>
          </table:table-cell>
          <table:table-cell table:number-columns-repeated="16373"/>
        </table:table-row>
        <table:table-row table:style-name="ro3">
          <table:table-cell office:value-type="float" office:value="1" table:style-name="ce4">
            <text:p>1</text:p>
          </table:table-cell>
          <table:table-cell office:value-type="float" office:value="27" table:style-name="ce4">
            <text:p>27</text:p>
          </table:table-cell>
          <table:table-cell office:value-type="string" table:style-name="ce9">
            <text:p>Microsoft</text:p>
          </table:table-cell>
          <table:table-cell office:value-type="string" table:style-name="ce5">
            <text:p>Azure 雲端儲存空間包Azure Storage 5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14203" table:formula="of:=&quot;1-14203&quot;" table:style-name="ce4">
            <text:p>1-14203</text:p>
          </table:table-cell>
          <table:table-cell office:value-type="string" office:string-value="53998783" table:formula="of:=&quot;53998783&quot;" table:style-name="ce4">
            <text:p>53998783</text:p>
          </table:table-cell>
          <table:table-cell office:value-type="string" table:style-name="ce5">
            <text:p>云碩科技股份有限公司</text:p>
          </table:table-cell>
          <table:table-cell office:value-type="string" table:style-name="ce4">
            <text:p>跟進</text:p>
          </table:table-cell>
          <table:table-cell office:value-type="float" office:value="3167" table:style-name="ce7">
            <text:p><text:s/>3,167<text:s/></text:p>
          </table:table-cell>
          <table:table-cell office:value-type="float" office:value="3202" table:style-name="ce7">
            <text:p><text:s/>3,202<text:s/></text:p>
          </table:table-cell>
          <table:table-cell office:value-type="string" table:style-name="ce7">
            <text:p>-</text:p>
          </table:table-cell>
          <table:table-cell table:number-columns-repeated="16373"/>
        </table:table-row>
        <table:table-row table:style-name="ro3">
          <table:table-cell office:value-type="float" office:value="1" table:style-name="ce4">
            <text:p>1</text:p>
          </table:table-cell>
          <table:table-cell office:value-type="float" office:value="27" table:style-name="ce4">
            <text:p>27</text:p>
          </table:table-cell>
          <table:table-cell office:value-type="string" table:style-name="ce9">
            <text:p>Microsoft</text:p>
          </table:table-cell>
          <table:table-cell office:value-type="string" table:style-name="ce5">
            <text:p>Azure 雲端儲存空間包Azure Storage 5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14203" table:formula="of:=&quot;1-14203&quot;" table:style-name="ce4">
            <text:p>1-14203</text:p>
          </table:table-cell>
          <table:table-cell office:value-type="string" office:string-value="53530703" table:formula="of:=&quot;53530703&quot;" table:style-name="ce4">
            <text:p>53530703</text:p>
          </table:table-cell>
          <table:table-cell office:value-type="string" table:style-name="ce5">
            <text:p>精誠軟體服務股份有限公司</text:p>
          </table:table-cell>
          <table:table-cell office:value-type="string" table:style-name="ce4">
            <text:p>跟進</text:p>
          </table:table-cell>
          <table:table-cell office:value-type="float" office:value="3167" table:style-name="ce7">
            <text:p><text:s/>3,167<text:s/></text:p>
          </table:table-cell>
          <table:table-cell office:value-type="float" office:value="3202" table:style-name="ce7">
            <text:p><text:s/>3,202<text:s/></text:p>
          </table:table-cell>
          <table:table-cell office:value-type="string" table:style-name="ce7">
            <text:p>-</text:p>
          </table:table-cell>
          <table:table-cell table:number-columns-repeated="16373"/>
        </table:table-row>
        <table:table-row table:style-name="ro3">
          <table:table-cell office:value-type="float" office:value="1" table:style-name="ce4">
            <text:p>1</text:p>
          </table:table-cell>
          <table:table-cell office:value-type="float" office:value="27" table:style-name="ce4">
            <text:p>27</text:p>
          </table:table-cell>
          <table:table-cell office:value-type="string" table:style-name="ce9">
            <text:p>Microsoft</text:p>
          </table:table-cell>
          <table:table-cell office:value-type="string" table:style-name="ce5">
            <text:p>Azure 雲端儲存空間包Azure Storage 5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14203" table:formula="of:=&quot;1-14203&quot;" table:style-name="ce4">
            <text:p>1-14203</text:p>
          </table:table-cell>
          <table:table-cell office:value-type="string" office:string-value="83364863" table:formula="of:=&quot;83364863&quot;" table:style-name="ce4">
            <text:p>83364863</text:p>
          </table:table-cell>
          <table:table-cell office:value-type="string" table:style-name="ce5">
            <text:p>華經科技股份有限公司</text:p>
          </table:table-cell>
          <table:table-cell office:value-type="string" table:style-name="ce4">
            <text:p>跟進</text:p>
          </table:table-cell>
          <table:table-cell office:value-type="float" office:value="3167" table:style-name="ce7">
            <text:p><text:s/>3,167<text:s/></text:p>
          </table:table-cell>
          <table:table-cell office:value-type="float" office:value="3202" table:style-name="ce7">
            <text:p><text:s/>3,202<text:s/></text:p>
          </table:table-cell>
          <table:table-cell office:value-type="string" table:style-name="ce7">
            <text:p>-</text:p>
          </table:table-cell>
          <table:table-cell table:number-columns-repeated="16373"/>
        </table:table-row>
        <table:table-row table:style-name="ro3">
          <table:table-cell office:value-type="float" office:value="1" table:style-name="ce4">
            <text:p>1</text:p>
          </table:table-cell>
          <table:table-cell office:value-type="float" office:value="27" table:style-name="ce4">
            <text:p>27</text:p>
          </table:table-cell>
          <table:table-cell office:value-type="string" table:style-name="ce9">
            <text:p>Microsoft</text:p>
          </table:table-cell>
          <table:table-cell office:value-type="string" table:style-name="ce5">
            <text:p>Azure 雲端儲存空間包Azure Storage 5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14203" table:formula="of:=&quot;1-14203&quot;" table:style-name="ce4">
            <text:p>1-14203</text:p>
          </table:table-cell>
          <table:table-cell office:value-type="string" office:string-value="12930780" table:formula="of:=&quot;12930780&quot;" table:style-name="ce4">
            <text:p>12930780</text:p>
          </table:table-cell>
          <table:table-cell office:value-type="string" table:style-name="ce5">
            <text:p>擎昊科技股份有限公司</text:p>
          </table:table-cell>
          <table:table-cell office:value-type="string" table:style-name="ce4">
            <text:p>跟進</text:p>
          </table:table-cell>
          <table:table-cell office:value-type="float" office:value="3167" table:style-name="ce7">
            <text:p><text:s/>3,167<text:s/></text:p>
          </table:table-cell>
          <table:table-cell office:value-type="float" office:value="3202" table:style-name="ce7">
            <text:p><text:s/>3,202<text:s/></text:p>
          </table:table-cell>
          <table:table-cell office:value-type="string" table:style-name="ce7">
            <text:p>-</text:p>
          </table:table-cell>
          <table:table-cell table:number-columns-repeated="16373"/>
        </table:table-row>
        <table:table-row table:style-name="ro3">
          <table:table-cell office:value-type="float" office:value="1" table:style-name="ce4">
            <text:p>1</text:p>
          </table:table-cell>
          <table:table-cell office:value-type="float" office:value="27" table:style-name="ce4">
            <text:p>27</text:p>
          </table:table-cell>
          <table:table-cell office:value-type="string" table:style-name="ce9">
            <text:p>Microsoft</text:p>
          </table:table-cell>
          <table:table-cell office:value-type="string" table:style-name="ce5">
            <text:p>Azure 雲端儲存空間包Azure Storage 5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14203" table:formula="of:=&quot;1-14203&quot;" table:style-name="ce4">
            <text:p>1-14203</text:p>
          </table:table-cell>
          <table:table-cell office:value-type="string" office:string-value="24359007" table:formula="of:=&quot;24359007&quot;" table:style-name="ce4">
            <text:p>24359007</text:p>
          </table:table-cell>
          <table:table-cell office:value-type="string" table:style-name="ce5">
            <text:p>雲力橘子數位股份有限公司</text:p>
          </table:table-cell>
          <table:table-cell office:value-type="string" table:style-name="ce4">
            <text:p>跟進</text:p>
          </table:table-cell>
          <table:table-cell office:value-type="float" office:value="3167" table:style-name="ce7">
            <text:p><text:s/>3,167<text:s/></text:p>
          </table:table-cell>
          <table:table-cell office:value-type="float" office:value="3202" table:style-name="ce7">
            <text:p><text:s/>3,202<text:s/></text:p>
          </table:table-cell>
          <table:table-cell office:value-type="string" table:style-name="ce7">
            <text:p>-</text:p>
          </table:table-cell>
          <table:table-cell table:number-columns-repeated="16373"/>
        </table:table-row>
        <table:table-row table:style-name="ro3">
          <table:table-cell office:value-type="float" office:value="1" table:style-name="ce4">
            <text:p>1</text:p>
          </table:table-cell>
          <table:table-cell office:value-type="float" office:value="27" table:style-name="ce4">
            <text:p>27</text:p>
          </table:table-cell>
          <table:table-cell office:value-type="string" table:style-name="ce9">
            <text:p>Microsoft</text:p>
          </table:table-cell>
          <table:table-cell office:value-type="string" table:style-name="ce5">
            <text:p>Azure 雲端儲存空間包Azure Storage 5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14203" table:formula="of:=&quot;1-14203&quot;" table:style-name="ce4">
            <text:p>1-14203</text:p>
          </table:table-cell>
          <table:table-cell office:value-type="string" office:string-value="52898580" table:formula="of:=&quot;52898580&quot;" table:style-name="ce4">
            <text:p>52898580</text:p>
          </table:table-cell>
          <table:table-cell office:value-type="string" table:style-name="ce5">
            <text:p>雲馥數位股份有限公司</text:p>
          </table:table-cell>
          <table:table-cell office:value-type="string" table:style-name="ce4">
            <text:p>跟進</text:p>
          </table:table-cell>
          <table:table-cell office:value-type="float" office:value="3167" table:style-name="ce7">
            <text:p><text:s/>3,167<text:s/></text:p>
          </table:table-cell>
          <table:table-cell office:value-type="float" office:value="3202" table:style-name="ce7">
            <text:p><text:s/>3,202<text:s/></text:p>
          </table:table-cell>
          <table:table-cell office:value-type="string" table:style-name="ce7">
            <text:p>-</text:p>
          </table:table-cell>
          <table:table-cell table:number-columns-repeated="16373"/>
        </table:table-row>
        <table:table-row table:style-name="ro3">
          <table:table-cell office:value-type="float" office:value="1" table:style-name="ce4">
            <text:p>1</text:p>
          </table:table-cell>
          <table:table-cell office:value-type="float" office:value="27" table:style-name="ce4">
            <text:p>27</text:p>
          </table:table-cell>
          <table:table-cell office:value-type="string" table:style-name="ce9">
            <text:p>Microsoft</text:p>
          </table:table-cell>
          <table:table-cell office:value-type="string" table:style-name="ce5">
            <text:p>Azure 雲端儲存空間包Azure Storage 5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14203" table:formula="of:=&quot;1-14203&quot;" table:style-name="ce4">
            <text:p>1-14203</text:p>
          </table:table-cell>
          <table:table-cell office:value-type="string" office:string-value="28859051" table:formula="of:=&quot;28859051&quot;" table:style-name="ce4">
            <text:p>28859051</text:p>
          </table:table-cell>
          <table:table-cell office:value-type="string" table:style-name="ce5">
            <text:p>資拓宏宇國際股份有限公司</text:p>
          </table:table-cell>
          <table:table-cell office:value-type="string" table:style-name="ce4">
            <text:p>跟進</text:p>
          </table:table-cell>
          <table:table-cell office:value-type="float" office:value="3167" table:style-name="ce7">
            <text:p><text:s/>3,167<text:s/></text:p>
          </table:table-cell>
          <table:table-cell office:value-type="float" office:value="3202" table:style-name="ce7">
            <text:p><text:s/>3,202<text:s/></text:p>
          </table:table-cell>
          <table:table-cell office:value-type="string" table:style-name="ce7">
            <text:p>-</text:p>
          </table:table-cell>
          <table:table-cell table:number-columns-repeated="16373"/>
        </table:table-row>
        <table:table-row table:style-name="ro3">
          <table:table-cell office:value-type="float" office:value="1" table:style-name="ce4">
            <text:p>1</text:p>
          </table:table-cell>
          <table:table-cell office:value-type="float" office:value="27" table:style-name="ce4">
            <text:p>27</text:p>
          </table:table-cell>
          <table:table-cell office:value-type="string" table:style-name="ce9">
            <text:p>Microsoft</text:p>
          </table:table-cell>
          <table:table-cell office:value-type="string" table:style-name="ce5">
            <text:p>Azure 雲端儲存空間包Azure Storage 5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14203" table:formula="of:=&quot;1-14203&quot;" table:style-name="ce4">
            <text:p>1-14203</text:p>
          </table:table-cell>
          <table:table-cell office:value-type="string" office:string-value="51624280" table:formula="of:=&quot;51624280&quot;" table:style-name="ce4">
            <text:p>51624280</text:p>
          </table:table-cell>
          <table:table-cell office:value-type="string" table:style-name="ce5">
            <text:p>宏碁雲架構服務股份有限公司</text:p>
          </table:table-cell>
          <table:table-cell office:value-type="string" table:style-name="ce4">
            <text:p>跟進</text:p>
          </table:table-cell>
          <table:table-cell office:value-type="float" office:value="3167" table:style-name="ce7">
            <text:p><text:s/>3,167<text:s/></text:p>
          </table:table-cell>
          <table:table-cell office:value-type="float" office:value="3202" table:style-name="ce7">
            <text:p><text:s/>3,202<text:s/></text:p>
          </table:table-cell>
          <table:table-cell office:value-type="string" table:style-name="ce7">
            <text:p>-</text:p>
          </table:table-cell>
          <table:table-cell table:number-columns-repeated="16373"/>
        </table:table-row>
        <table:table-row table:style-name="ro3">
          <table:table-cell office:value-type="float" office:value="1" table:style-name="ce4">
            <text:p>1</text:p>
          </table:table-cell>
          <table:table-cell office:value-type="float" office:value="27" table:style-name="ce4">
            <text:p>27</text:p>
          </table:table-cell>
          <table:table-cell office:value-type="string" table:style-name="ce9">
            <text:p>Microsoft</text:p>
          </table:table-cell>
          <table:table-cell office:value-type="string" table:style-name="ce5">
            <text:p>Azure 雲端儲存空間包Azure Storage 5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14203" table:formula="of:=&quot;1-14203&quot;" table:style-name="ce4">
            <text:p>1-14203</text:p>
          </table:table-cell>
          <table:table-cell office:value-type="string" office:string-value="53000774" table:formula="of:=&quot;53000774&quot;" table:style-name="ce4">
            <text:p>53000774</text:p>
          </table:table-cell>
          <table:table-cell office:value-type="string" table:style-name="ce5">
            <text:p>神通資訊科技股份有限公司</text:p>
          </table:table-cell>
          <table:table-cell office:value-type="string" table:style-name="ce4">
            <text:p>跟進</text:p>
          </table:table-cell>
          <table:table-cell office:value-type="float" office:value="3167" table:style-name="ce7">
            <text:p><text:s/>3,167<text:s/></text:p>
          </table:table-cell>
          <table:table-cell office:value-type="float" office:value="3202" table:style-name="ce7">
            <text:p><text:s/>3,202<text:s/></text:p>
          </table:table-cell>
          <table:table-cell office:value-type="string" table:style-name="ce7">
            <text:p>-</text:p>
          </table:table-cell>
          <table:table-cell table:number-columns-repeated="16373"/>
        </table:table-row>
        <table:table-row table:style-name="ro3">
          <table:table-cell office:value-type="float" office:value="1" table:style-name="ce4">
            <text:p>1</text:p>
          </table:table-cell>
          <table:table-cell office:value-type="float" office:value="27" table:style-name="ce4">
            <text:p>27</text:p>
          </table:table-cell>
          <table:table-cell office:value-type="string" table:style-name="ce9">
            <text:p>Microsoft</text:p>
          </table:table-cell>
          <table:table-cell office:value-type="string" table:style-name="ce5">
            <text:p>Azure 雲端儲存空間包Azure Storage 5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14203" table:formula="of:=&quot;1-14203&quot;" table:style-name="ce4">
            <text:p>1-14203</text:p>
          </table:table-cell>
          <table:table-cell office:value-type="string" office:string-value="80173279" table:formula="of:=&quot;80173279&quot;" table:style-name="ce4">
            <text:p>80173279</text:p>
          </table:table-cell>
          <table:table-cell office:value-type="string" table:style-name="ce5">
            <text:p>創鑫資訊股份有限公司</text:p>
          </table:table-cell>
          <table:table-cell office:value-type="string" table:style-name="ce4">
            <text:p>跟進</text:p>
          </table:table-cell>
          <table:table-cell office:value-type="float" office:value="3167" table:style-name="ce7">
            <text:p><text:s/>3,167<text:s/></text:p>
          </table:table-cell>
          <table:table-cell office:value-type="float" office:value="3202" table:style-name="ce7">
            <text:p><text:s/>3,202<text:s/></text:p>
          </table:table-cell>
          <table:table-cell office:value-type="string" table:style-name="ce7">
            <text:p>-</text:p>
          </table:table-cell>
          <table:table-cell table:number-columns-repeated="16373"/>
        </table:table-row>
        <table:table-row table:style-name="ro3">
          <table:table-cell office:value-type="float" office:value="1" table:style-name="ce4">
            <text:p>1</text:p>
          </table:table-cell>
          <table:table-cell office:value-type="float" office:value="27" table:style-name="ce4">
            <text:p>27</text:p>
          </table:table-cell>
          <table:table-cell office:value-type="string" table:style-name="ce9">
            <text:p>Microsoft</text:p>
          </table:table-cell>
          <table:table-cell office:value-type="string" table:style-name="ce5">
            <text:p>Azure 雲端儲存空間包Azure Storage 5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14203" table:formula="of:=&quot;1-14203&quot;" table:style-name="ce4">
            <text:p>1-14203</text:p>
          </table:table-cell>
          <table:table-cell office:value-type="string" office:string-value="84981323" table:formula="of:=&quot;84981323&quot;" table:style-name="ce4">
            <text:p>84981323</text:p>
          </table:table-cell>
          <table:table-cell office:value-type="string" table:style-name="ce5">
            <text:p>晉泰科技股份有限公司</text:p>
          </table:table-cell>
          <table:table-cell office:value-type="string" table:style-name="ce4">
            <text:p>跟進</text:p>
          </table:table-cell>
          <table:table-cell office:value-type="float" office:value="3167" table:style-name="ce7">
            <text:p><text:s/>3,167<text:s/></text:p>
          </table:table-cell>
          <table:table-cell office:value-type="float" office:value="3202" table:style-name="ce7">
            <text:p><text:s/>3,202<text:s/></text:p>
          </table:table-cell>
          <table:table-cell office:value-type="string" table:style-name="ce7">
            <text:p>-</text:p>
          </table:table-cell>
          <table:table-cell table:number-columns-repeated="16373"/>
        </table:table-row>
        <table:table-row table:style-name="ro3">
          <table:table-cell office:value-type="float" office:value="1" table:style-name="ce4">
            <text:p>1</text:p>
          </table:table-cell>
          <table:table-cell office:value-type="float" office:value="27" table:style-name="ce4">
            <text:p>27</text:p>
          </table:table-cell>
          <table:table-cell office:value-type="string" table:style-name="ce9">
            <text:p>Microsoft</text:p>
          </table:table-cell>
          <table:table-cell office:value-type="string" table:style-name="ce5">
            <text:p>Azure 雲端儲存空間包Azure Storage 5TB 網路存儲空間提供您彈性的儲存空間及資料庫服務,您可指定欲使用的 Azure 儲存服務並透過彈性的儲存體服務、結構化或非結構化資料庫迅速佈建雲端儲存服務。月</text:p>
          </table:table-cell>
          <table:table-cell office:value-type="string" office:string-value="1-14203" table:formula="of:=&quot;1-14203&quot;" table:style-name="ce4">
            <text:p>1-14203</text:p>
          </table:table-cell>
          <table:table-cell office:value-type="string" office:string-value="82942303" table:formula="of:=&quot;82942303&quot;" table:style-name="ce4">
            <text:p>82942303</text:p>
          </table:table-cell>
          <table:table-cell office:value-type="string" table:style-name="ce5">
            <text:p>長峰資訊股份有限公司</text:p>
          </table:table-cell>
          <table:table-cell office:value-type="string" table:style-name="ce4">
            <text:p>跟進</text:p>
          </table:table-cell>
          <table:table-cell office:value-type="float" office:value="3167" table:style-name="ce7">
            <text:p><text:s/>3,167<text:s/></text:p>
          </table:table-cell>
          <table:table-cell office:value-type="float" office:value="3202" table:style-name="ce7">
            <text:p><text:s/>3,202<text:s/></text:p>
          </table:table-cell>
          <table:table-cell office:value-type="string" table:style-name="ce7">
            <text:p>-</text:p>
          </table:table-cell>
          <table:table-cell table:number-columns-repeated="16373"/>
        </table:table-row>
        <table:table-row table:style-name="ro4">
          <table:table-cell office:value-type="float" office:value="1" table:style-name="ce4">
            <text:p>1</text:p>
          </table:table-cell>
          <table:table-cell office:value-type="float" office:value="28" table:style-name="ce4">
            <text:p>28</text:p>
          </table:table-cell>
          <table:table-cell office:value-type="string" table:style-name="ce9">
            <text:p>Microsoft</text:p>
          </table:table-cell>
          <table:table-cell office:value-type="string" table:style-name="ce5">
            <text:p>Azure 雲端網路服務包Azure Network提供彈性模組化網路頻寬服務、流量監控及資安元件,協助您更快速建構專用的雲端私有雲環境。月</text:p>
          </table:table-cell>
          <table:table-cell office:value-type="string" office:string-value="1-499" table:formula="of:=&quot;1-499&quot;" table:style-name="ce4">
            <text:p>1-499</text:p>
          </table:table-cell>
          <table:table-cell office:value-type="string" office:string-value="83364863" table:formula="of:=&quot;83364863&quot;" table:style-name="ce4">
            <text:p>83364863</text:p>
          </table:table-cell>
          <table:table-cell office:value-type="string" table:style-name="ce5">
            <text:p>華經科技股份有限公司</text:p>
          </table:table-cell>
          <table:table-cell office:value-type="string" table:style-name="ce4">
            <text:p>最低標價</text:p>
          </table:table-cell>
          <table:table-cell office:value-type="float" office:value="79999" table:style-name="ce7">
            <text:p><text:s/>79,999<text:s/></text:p>
          </table:table-cell>
          <table:table-cell office:value-type="float" office:value="80889" table:style-name="ce7">
            <text:p><text:s/>80,889<text:s/></text:p>
          </table:table-cell>
          <table:table-cell office:value-type="string" table:style-name="ce7">
            <text:p>-</text:p>
          </table:table-cell>
          <table:table-cell table:number-columns-repeated="16373"/>
        </table:table-row>
        <table:table-row table:style-name="ro4">
          <table:table-cell office:value-type="float" office:value="1" table:style-name="ce4">
            <text:p>1</text:p>
          </table:table-cell>
          <table:table-cell office:value-type="float" office:value="28" table:style-name="ce4">
            <text:p>28</text:p>
          </table:table-cell>
          <table:table-cell office:value-type="string" table:style-name="ce9">
            <text:p>Microsoft</text:p>
          </table:table-cell>
          <table:table-cell office:value-type="string" table:style-name="ce5">
            <text:p>Azure 雲端網路服務包Azure Network提供彈性模組化網路頻寬服務、流量監控及資安元件,協助您更快速建構專用的雲端私有雲環境。月</text:p>
          </table:table-cell>
          <table:table-cell office:value-type="string" office:string-value="1-499" table:formula="of:=&quot;1-499&quot;" table:style-name="ce4">
            <text:p>1-499</text:p>
          </table:table-cell>
          <table:table-cell office:value-type="string" office:string-value="28859051" table:formula="of:=&quot;28859051&quot;" table:style-name="ce4">
            <text:p>28859051</text:p>
          </table:table-cell>
          <table:table-cell office:value-type="string" table:style-name="ce5">
            <text:p>資拓宏宇國際股份有限公司</text:p>
          </table:table-cell>
          <table:table-cell office:value-type="string" table:style-name="ce4">
            <text:p>跟進</text:p>
          </table:table-cell>
          <table:table-cell office:value-type="float" office:value="79999" table:style-name="ce7">
            <text:p><text:s/>79,999<text:s/></text:p>
          </table:table-cell>
          <table:table-cell office:value-type="float" office:value="80889" table:style-name="ce7">
            <text:p><text:s/>80,889<text:s/></text:p>
          </table:table-cell>
          <table:table-cell office:value-type="string" table:style-name="ce7">
            <text:p>-</text:p>
          </table:table-cell>
          <table:table-cell table:number-columns-repeated="16373"/>
        </table:table-row>
        <table:table-row table:style-name="ro4">
          <table:table-cell office:value-type="float" office:value="1" table:style-name="ce4">
            <text:p>1</text:p>
          </table:table-cell>
          <table:table-cell office:value-type="float" office:value="28" table:style-name="ce4">
            <text:p>28</text:p>
          </table:table-cell>
          <table:table-cell office:value-type="string" table:style-name="ce9">
            <text:p>Microsoft</text:p>
          </table:table-cell>
          <table:table-cell office:value-type="string" table:style-name="ce5">
            <text:p>Azure 雲端網路服務包Azure Network提供彈性模組化網路頻寬服務、流量監控及資安元件,協助您更快速建構專用的雲端私有雲環境。月</text:p>
          </table:table-cell>
          <table:table-cell office:value-type="string" office:string-value="1-499" table:formula="of:=&quot;1-499&quot;" table:style-name="ce4">
            <text:p>1-499</text:p>
          </table:table-cell>
          <table:table-cell office:value-type="string" office:string-value="51624280" table:formula="of:=&quot;51624280&quot;" table:style-name="ce4">
            <text:p>51624280</text:p>
          </table:table-cell>
          <table:table-cell office:value-type="string" table:style-name="ce5">
            <text:p>宏碁雲架構服務股份有限公司</text:p>
          </table:table-cell>
          <table:table-cell office:value-type="string" table:style-name="ce4">
            <text:p>跟進</text:p>
          </table:table-cell>
          <table:table-cell office:value-type="float" office:value="79999" table:style-name="ce7">
            <text:p><text:s/>79,999<text:s/></text:p>
          </table:table-cell>
          <table:table-cell office:value-type="float" office:value="80889" table:style-name="ce7">
            <text:p><text:s/>80,889<text:s/></text:p>
          </table:table-cell>
          <table:table-cell office:value-type="string" table:style-name="ce7">
            <text:p>-</text:p>
          </table:table-cell>
          <table:table-cell table:number-columns-repeated="16373"/>
        </table:table-row>
        <table:table-row table:style-name="ro4">
          <table:table-cell office:value-type="float" office:value="1" table:style-name="ce4">
            <text:p>1</text:p>
          </table:table-cell>
          <table:table-cell office:value-type="float" office:value="28" table:style-name="ce4">
            <text:p>28</text:p>
          </table:table-cell>
          <table:table-cell office:value-type="string" table:style-name="ce9">
            <text:p>Microsoft</text:p>
          </table:table-cell>
          <table:table-cell office:value-type="string" table:style-name="ce5">
            <text:p>Azure 雲端網路服務包Azure Network提供彈性模組化網路頻寬服務、流量監控及資安元件,協助您更快速建構專用的雲端私有雲環境。月</text:p>
          </table:table-cell>
          <table:table-cell office:value-type="string" office:string-value="1-499" table:formula="of:=&quot;1-499&quot;" table:style-name="ce4">
            <text:p>1-499</text:p>
          </table:table-cell>
          <table:table-cell office:value-type="string" office:string-value="53000774" table:formula="of:=&quot;53000774&quot;" table:style-name="ce4">
            <text:p>53000774</text:p>
          </table:table-cell>
          <table:table-cell office:value-type="string" table:style-name="ce5">
            <text:p>神通資訊科技股份有限公司</text:p>
          </table:table-cell>
          <table:table-cell office:value-type="string" table:style-name="ce4">
            <text:p>跟進</text:p>
          </table:table-cell>
          <table:table-cell office:value-type="float" office:value="79999" table:style-name="ce7">
            <text:p><text:s/>79,999<text:s/></text:p>
          </table:table-cell>
          <table:table-cell office:value-type="float" office:value="80889" table:style-name="ce7">
            <text:p><text:s/>80,889<text:s/></text:p>
          </table:table-cell>
          <table:table-cell office:value-type="string" table:style-name="ce7">
            <text:p>-</text:p>
          </table:table-cell>
          <table:table-cell table:number-columns-repeated="16373"/>
        </table:table-row>
        <table:table-row table:style-name="ro4">
          <table:table-cell office:value-type="float" office:value="1" table:style-name="ce4">
            <text:p>1</text:p>
          </table:table-cell>
          <table:table-cell office:value-type="float" office:value="28" table:style-name="ce4">
            <text:p>28</text:p>
          </table:table-cell>
          <table:table-cell office:value-type="string" table:style-name="ce9">
            <text:p>Microsoft</text:p>
          </table:table-cell>
          <table:table-cell office:value-type="string" table:style-name="ce5">
            <text:p>Azure 雲端網路服務包Azure Network提供彈性模組化網路頻寬服務、流量監控及資安元件,協助您更快速建構專用的雲端私有雲環境。月</text:p>
          </table:table-cell>
          <table:table-cell office:value-type="string" office:string-value="1-499" table:formula="of:=&quot;1-499&quot;" table:style-name="ce4">
            <text:p>1-499</text:p>
          </table:table-cell>
          <table:table-cell office:value-type="string" office:string-value="84981323" table:formula="of:=&quot;84981323&quot;" table:style-name="ce4">
            <text:p>84981323</text:p>
          </table:table-cell>
          <table:table-cell office:value-type="string" table:style-name="ce5">
            <text:p>晉泰科技股份有限公司</text:p>
          </table:table-cell>
          <table:table-cell office:value-type="string" table:style-name="ce4">
            <text:p>跟進</text:p>
          </table:table-cell>
          <table:table-cell office:value-type="float" office:value="79999" table:style-name="ce7">
            <text:p><text:s/>79,999<text:s/></text:p>
          </table:table-cell>
          <table:table-cell office:value-type="float" office:value="80889" table:style-name="ce7">
            <text:p><text:s/>80,889<text:s/></text:p>
          </table:table-cell>
          <table:table-cell office:value-type="string" table:style-name="ce7">
            <text:p>-</text:p>
          </table:table-cell>
          <table:table-cell table:number-columns-repeated="16373"/>
        </table:table-row>
        <table:table-row table:style-name="ro4">
          <table:table-cell office:value-type="float" office:value="1" table:style-name="ce4">
            <text:p>1</text:p>
          </table:table-cell>
          <table:table-cell office:value-type="float" office:value="28" table:style-name="ce4">
            <text:p>28</text:p>
          </table:table-cell>
          <table:table-cell office:value-type="string" table:style-name="ce9">
            <text:p>Microsoft</text:p>
          </table:table-cell>
          <table:table-cell office:value-type="string" table:style-name="ce5">
            <text:p>Azure 雲端網路服務包Azure Network提供彈性模組化網路頻寬服務、流量監控及資安元件,協助您更快速建構專用的雲端私有雲環境。月</text:p>
          </table:table-cell>
          <table:table-cell office:value-type="string" office:string-value="1-499" table:formula="of:=&quot;1-499&quot;" table:style-name="ce4">
            <text:p>1-499</text:p>
          </table:table-cell>
          <table:table-cell office:value-type="string" office:string-value="82942303" table:formula="of:=&quot;82942303&quot;" table:style-name="ce4">
            <text:p>82942303</text:p>
          </table:table-cell>
          <table:table-cell office:value-type="string" table:style-name="ce5">
            <text:p>長峰資訊股份有限公司</text:p>
          </table:table-cell>
          <table:table-cell office:value-type="string" table:style-name="ce4">
            <text:p>跟進</text:p>
          </table:table-cell>
          <table:table-cell office:value-type="float" office:value="79999" table:style-name="ce7">
            <text:p><text:s/>79,999<text:s/></text:p>
          </table:table-cell>
          <table:table-cell office:value-type="float" office:value="80889" table:style-name="ce7">
            <text:p><text:s/>80,889<text:s/></text:p>
          </table:table-cell>
          <table:table-cell office:value-type="string" table:style-name="ce7">
            <text:p>-</text:p>
          </table:table-cell>
          <table:table-cell table:number-columns-repeated="16373"/>
        </table:table-row>
        <table:table-row table:style-name="ro4">
          <table:table-cell office:value-type="float" office:value="1" table:style-name="ce4">
            <text:p>1</text:p>
          </table:table-cell>
          <table:table-cell office:value-type="float" office:value="28" table:style-name="ce4">
            <text:p>28</text:p>
          </table:table-cell>
          <table:table-cell office:value-type="string" table:style-name="ce9">
            <text:p>Microsoft</text:p>
          </table:table-cell>
          <table:table-cell office:value-type="string" table:style-name="ce5">
            <text:p>Azure 雲端網路服務包Azure Network提供彈性模組化網路頻寬服務、流量監控及資安元件,協助您更快速建構專用的雲端私有雲環境。月</text:p>
          </table:table-cell>
          <table:table-cell office:value-type="string" office:string-value="1-499" table:formula="of:=&quot;1-499&quot;" table:style-name="ce4">
            <text:p>1-499</text:p>
          </table:table-cell>
          <table:table-cell office:value-type="string" office:string-value="53739409" table:formula="of:=&quot;53739409&quot;" table:style-name="ce4">
            <text:p>53739409</text:p>
          </table:table-cell>
          <table:table-cell office:value-type="string" table:style-name="ce5">
            <text:p>宏碁資訊服務股份有限公司</text:p>
          </table:table-cell>
          <table:table-cell office:value-type="string" table:style-name="ce4">
            <text:p>跟進</text:p>
          </table:table-cell>
          <table:table-cell office:value-type="float" office:value="79999" table:style-name="ce7">
            <text:p><text:s/>79,999<text:s/></text:p>
          </table:table-cell>
          <table:table-cell office:value-type="float" office:value="80889" table:style-name="ce7">
            <text:p><text:s/>80,889<text:s/></text:p>
          </table:table-cell>
          <table:table-cell office:value-type="string" table:style-name="ce7">
            <text:p>-</text:p>
          </table:table-cell>
          <table:table-cell table:number-columns-repeated="16373"/>
        </table:table-row>
        <table:table-row table:style-name="ro4">
          <table:table-cell office:value-type="float" office:value="1" table:style-name="ce4">
            <text:p>1</text:p>
          </table:table-cell>
          <table:table-cell office:value-type="float" office:value="28" table:style-name="ce4">
            <text:p>28</text:p>
          </table:table-cell>
          <table:table-cell office:value-type="string" table:style-name="ce9">
            <text:p>Microsoft</text:p>
          </table:table-cell>
          <table:table-cell office:value-type="string" table:style-name="ce5">
            <text:p>Azure 雲端網路服務包Azure Network提供彈性模組化網路頻寬服務、流量監控及資安元件,協助您更快速建構專用的雲端私有雲環境。月</text:p>
          </table:table-cell>
          <table:table-cell office:value-type="string" office:string-value="1-499" table:formula="of:=&quot;1-499&quot;" table:style-name="ce4">
            <text:p>1-499</text:p>
          </table:table-cell>
          <table:table-cell office:value-type="string" office:string-value="27950876" table:formula="of:=&quot;27950876&quot;" table:style-name="ce4">
            <text:p>27950876</text:p>
          </table:table-cell>
          <table:table-cell office:value-type="string" table:style-name="ce5">
            <text:p>中華電信股份有限公司企業客戶分公司</text:p>
          </table:table-cell>
          <table:table-cell office:value-type="string" table:style-name="ce4">
            <text:p>跟進</text:p>
          </table:table-cell>
          <table:table-cell office:value-type="float" office:value="79999" table:style-name="ce7">
            <text:p><text:s/>79,999<text:s/></text:p>
          </table:table-cell>
          <table:table-cell office:value-type="float" office:value="80889" table:style-name="ce7">
            <text:p><text:s/>80,889<text:s/></text:p>
          </table:table-cell>
          <table:table-cell office:value-type="string" table:style-name="ce7">
            <text:p>-</text:p>
          </table:table-cell>
          <table:table-cell table:number-columns-repeated="16373"/>
        </table:table-row>
        <table:table-row table:style-name="ro4">
          <table:table-cell office:value-type="float" office:value="1" table:style-name="ce4">
            <text:p>1</text:p>
          </table:table-cell>
          <table:table-cell office:value-type="float" office:value="28" table:style-name="ce4">
            <text:p>28</text:p>
          </table:table-cell>
          <table:table-cell office:value-type="string" table:style-name="ce9">
            <text:p>Microsoft</text:p>
          </table:table-cell>
          <table:table-cell office:value-type="string" table:style-name="ce5">
            <text:p>Azure 雲端網路服務包Azure Network提供彈性模組化網路頻寬服務、流量監控及資安元件,協助您更快速建構專用的雲端私有雲環境。月</text:p>
          </table:table-cell>
          <table:table-cell office:value-type="string" office:string-value="1-499" table:formula="of:=&quot;1-499&quot;" table:style-name="ce4">
            <text:p>1-499</text:p>
          </table:table-cell>
          <table:table-cell office:value-type="string" office:string-value="70539313" table:formula="of:=&quot;70539313&quot;" table:style-name="ce4">
            <text:p>70539313</text:p>
          </table:table-cell>
          <table:table-cell office:value-type="string" table:style-name="ce5">
            <text:p>啟迪國際資訊股份有限公司</text:p>
          </table:table-cell>
          <table:table-cell office:value-type="string" table:style-name="ce4">
            <text:p>跟進</text:p>
          </table:table-cell>
          <table:table-cell office:value-type="float" office:value="79999" table:style-name="ce7">
            <text:p><text:s/>79,999<text:s/></text:p>
          </table:table-cell>
          <table:table-cell office:value-type="float" office:value="80889" table:style-name="ce7">
            <text:p><text:s/>80,889<text:s/></text:p>
          </table:table-cell>
          <table:table-cell office:value-type="string" table:style-name="ce7">
            <text:p>-</text:p>
          </table:table-cell>
          <table:table-cell table:number-columns-repeated="16373"/>
        </table:table-row>
        <table:table-row table:style-name="ro4">
          <table:table-cell office:value-type="float" office:value="1" table:style-name="ce4">
            <text:p>1</text:p>
          </table:table-cell>
          <table:table-cell office:value-type="float" office:value="28" table:style-name="ce4">
            <text:p>28</text:p>
          </table:table-cell>
          <table:table-cell office:value-type="string" table:style-name="ce9">
            <text:p>Microsoft</text:p>
          </table:table-cell>
          <table:table-cell office:value-type="string" table:style-name="ce5">
            <text:p>Azure 雲端網路服務包Azure Network提供彈性模組化網路頻寬服務、流量監控及資安元件,協助您更快速建構專用的雲端私有雲環境。月</text:p>
          </table:table-cell>
          <table:table-cell office:value-type="string" office:string-value="1-499" table:formula="of:=&quot;1-499&quot;" table:style-name="ce4">
            <text:p>1-499</text:p>
          </table:table-cell>
          <table:table-cell office:value-type="string" office:string-value="53998783" table:formula="of:=&quot;53998783&quot;" table:style-name="ce4">
            <text:p>53998783</text:p>
          </table:table-cell>
          <table:table-cell office:value-type="string" table:style-name="ce5">
            <text:p>云碩科技股份有限公司</text:p>
          </table:table-cell>
          <table:table-cell office:value-type="string" table:style-name="ce4">
            <text:p>跟進</text:p>
          </table:table-cell>
          <table:table-cell office:value-type="float" office:value="79999" table:style-name="ce7">
            <text:p><text:s/>79,999<text:s/></text:p>
          </table:table-cell>
          <table:table-cell office:value-type="float" office:value="80889" table:style-name="ce7">
            <text:p><text:s/>80,889<text:s/></text:p>
          </table:table-cell>
          <table:table-cell office:value-type="string" table:style-name="ce7">
            <text:p>-</text:p>
          </table:table-cell>
          <table:table-cell table:number-columns-repeated="16373"/>
        </table:table-row>
        <table:table-row table:style-name="ro4">
          <table:table-cell office:value-type="float" office:value="1" table:style-name="ce4">
            <text:p>1</text:p>
          </table:table-cell>
          <table:table-cell office:value-type="float" office:value="28" table:style-name="ce4">
            <text:p>28</text:p>
          </table:table-cell>
          <table:table-cell office:value-type="string" table:style-name="ce9">
            <text:p>Microsoft</text:p>
          </table:table-cell>
          <table:table-cell office:value-type="string" table:style-name="ce5">
            <text:p>Azure 雲端網路服務包Azure Network提供彈性模組化網路頻寬服務、流量監控及資安元件,協助您更快速建構專用的雲端私有雲環境。月</text:p>
          </table:table-cell>
          <table:table-cell office:value-type="string" office:string-value="1-499" table:formula="of:=&quot;1-499&quot;" table:style-name="ce4">
            <text:p>1-499</text:p>
          </table:table-cell>
          <table:table-cell office:value-type="string" office:string-value="53530703" table:formula="of:=&quot;53530703&quot;" table:style-name="ce4">
            <text:p>53530703</text:p>
          </table:table-cell>
          <table:table-cell office:value-type="string" table:style-name="ce5">
            <text:p>精誠軟體服務股份有限公司</text:p>
          </table:table-cell>
          <table:table-cell office:value-type="string" table:style-name="ce4">
            <text:p>跟進</text:p>
          </table:table-cell>
          <table:table-cell office:value-type="float" office:value="79999" table:style-name="ce7">
            <text:p><text:s/>79,999<text:s/></text:p>
          </table:table-cell>
          <table:table-cell office:value-type="float" office:value="80889" table:style-name="ce7">
            <text:p><text:s/>80,889<text:s/></text:p>
          </table:table-cell>
          <table:table-cell office:value-type="string" table:style-name="ce7">
            <text:p>-</text:p>
          </table:table-cell>
          <table:table-cell table:number-columns-repeated="16373"/>
        </table:table-row>
        <table:table-row table:style-name="ro4">
          <table:table-cell office:value-type="float" office:value="1" table:style-name="ce4">
            <text:p>1</text:p>
          </table:table-cell>
          <table:table-cell office:value-type="float" office:value="28" table:style-name="ce4">
            <text:p>28</text:p>
          </table:table-cell>
          <table:table-cell office:value-type="string" table:style-name="ce9">
            <text:p>Microsoft</text:p>
          </table:table-cell>
          <table:table-cell office:value-type="string" table:style-name="ce5">
            <text:p>Azure 雲端網路服務包Azure Network提供彈性模組化網路頻寬服務、流量監控及資安元件,協助您更快速建構專用的雲端私有雲環境。月</text:p>
          </table:table-cell>
          <table:table-cell office:value-type="string" office:string-value="1-499" table:formula="of:=&quot;1-499&quot;" table:style-name="ce4">
            <text:p>1-499</text:p>
          </table:table-cell>
          <table:table-cell office:value-type="string" office:string-value="12930780" table:formula="of:=&quot;12930780&quot;" table:style-name="ce4">
            <text:p>12930780</text:p>
          </table:table-cell>
          <table:table-cell office:value-type="string" table:style-name="ce5">
            <text:p>擎昊科技股份有限公司</text:p>
          </table:table-cell>
          <table:table-cell office:value-type="string" table:style-name="ce4">
            <text:p>跟進</text:p>
          </table:table-cell>
          <table:table-cell office:value-type="float" office:value="79999" table:style-name="ce7">
            <text:p><text:s/>79,999<text:s/></text:p>
          </table:table-cell>
          <table:table-cell office:value-type="float" office:value="80889" table:style-name="ce7">
            <text:p><text:s/>80,889<text:s/></text:p>
          </table:table-cell>
          <table:table-cell office:value-type="string" table:style-name="ce7">
            <text:p>-</text:p>
          </table:table-cell>
          <table:table-cell table:number-columns-repeated="16373"/>
        </table:table-row>
        <table:table-row table:style-name="ro4">
          <table:table-cell office:value-type="float" office:value="1" table:style-name="ce4">
            <text:p>1</text:p>
          </table:table-cell>
          <table:table-cell office:value-type="float" office:value="28" table:style-name="ce4">
            <text:p>28</text:p>
          </table:table-cell>
          <table:table-cell office:value-type="string" table:style-name="ce9">
            <text:p>Microsoft</text:p>
          </table:table-cell>
          <table:table-cell office:value-type="string" table:style-name="ce5">
            <text:p>Azure 雲端網路服務包Azure Network提供彈性模組化網路頻寬服務、流量監控及資安元件,協助您更快速建構專用的雲端私有雲環境。月</text:p>
          </table:table-cell>
          <table:table-cell office:value-type="string" office:string-value="1-499" table:formula="of:=&quot;1-499&quot;" table:style-name="ce4">
            <text:p>1-499</text:p>
          </table:table-cell>
          <table:table-cell office:value-type="string" office:string-value="12358067" table:formula="of:=&quot;12358067&quot;" table:style-name="ce4">
            <text:p>12358067</text:p>
          </table:table-cell>
          <table:table-cell office:value-type="string" table:style-name="ce5">
            <text:p>中菲電腦股份有限公司</text:p>
          </table:table-cell>
          <table:table-cell office:value-type="string" table:style-name="ce4">
            <text:p>跟進</text:p>
          </table:table-cell>
          <table:table-cell office:value-type="float" office:value="79999" table:style-name="ce7">
            <text:p><text:s/>79,999<text:s/></text:p>
          </table:table-cell>
          <table:table-cell office:value-type="float" office:value="80889" table:style-name="ce7">
            <text:p><text:s/>80,889<text:s/></text:p>
          </table:table-cell>
          <table:table-cell office:value-type="string" table:style-name="ce7">
            <text:p>-</text:p>
          </table:table-cell>
          <table:table-cell table:number-columns-repeated="16373"/>
        </table:table-row>
        <table:table-row table:style-name="ro4">
          <table:table-cell office:value-type="float" office:value="1" table:style-name="ce4">
            <text:p>1</text:p>
          </table:table-cell>
          <table:table-cell office:value-type="float" office:value="28" table:style-name="ce4">
            <text:p>28</text:p>
          </table:table-cell>
          <table:table-cell office:value-type="string" table:style-name="ce9">
            <text:p>Microsoft</text:p>
          </table:table-cell>
          <table:table-cell office:value-type="string" table:style-name="ce5">
            <text:p>Azure 雲端網路服務包Azure Network提供彈性模組化網路頻寬服務、流量監控及資安元件,協助您更快速建構專用的雲端私有雲環境。月</text:p>
          </table:table-cell>
          <table:table-cell office:value-type="string" office:string-value="1-499" table:formula="of:=&quot;1-499&quot;" table:style-name="ce4">
            <text:p>1-499</text:p>
          </table:table-cell>
          <table:table-cell office:value-type="string" office:string-value="52898580" table:formula="of:=&quot;52898580&quot;" table:style-name="ce4">
            <text:p>52898580</text:p>
          </table:table-cell>
          <table:table-cell office:value-type="string" table:style-name="ce5">
            <text:p>雲馥數位股份有限公司</text:p>
          </table:table-cell>
          <table:table-cell office:value-type="string" table:style-name="ce4">
            <text:p>跟進</text:p>
          </table:table-cell>
          <table:table-cell office:value-type="float" office:value="79999" table:style-name="ce7">
            <text:p><text:s/>79,999<text:s/></text:p>
          </table:table-cell>
          <table:table-cell office:value-type="float" office:value="80889" table:style-name="ce7">
            <text:p><text:s/>80,889<text:s/></text:p>
          </table:table-cell>
          <table:table-cell office:value-type="string" table:style-name="ce7">
            <text:p>-</text:p>
          </table:table-cell>
          <table:table-cell table:number-columns-repeated="16373"/>
        </table:table-row>
        <table:table-row table:style-name="ro4">
          <table:table-cell office:value-type="float" office:value="1" table:style-name="ce4">
            <text:p>1</text:p>
          </table:table-cell>
          <table:table-cell office:value-type="float" office:value="28" table:style-name="ce4">
            <text:p>28</text:p>
          </table:table-cell>
          <table:table-cell office:value-type="string" table:style-name="ce9">
            <text:p>Microsoft</text:p>
          </table:table-cell>
          <table:table-cell office:value-type="string" table:style-name="ce5">
            <text:p>Azure 雲端網路服務包Azure Network提供彈性模組化網路頻寬服務、流量監控及資安元件,協助您更快速建構專用的雲端私有雲環境。月</text:p>
          </table:table-cell>
          <table:table-cell office:value-type="string" office:string-value="1-499" table:formula="of:=&quot;1-499&quot;" table:style-name="ce4">
            <text:p>1-499</text:p>
          </table:table-cell>
          <table:table-cell office:value-type="string" office:string-value="24359007" table:formula="of:=&quot;24359007&quot;" table:style-name="ce4">
            <text:p>24359007</text:p>
          </table:table-cell>
          <table:table-cell office:value-type="string" table:style-name="ce5">
            <text:p>雲力橘子數位股份有限公司</text:p>
          </table:table-cell>
          <table:table-cell office:value-type="string" table:style-name="ce4">
            <text:p>跟進</text:p>
          </table:table-cell>
          <table:table-cell office:value-type="float" office:value="79999" table:style-name="ce7">
            <text:p><text:s/>79,999<text:s/></text:p>
          </table:table-cell>
          <table:table-cell office:value-type="float" office:value="80889" table:style-name="ce7">
            <text:p><text:s/>80,889<text:s/></text:p>
          </table:table-cell>
          <table:table-cell office:value-type="string" table:style-name="ce7">
            <text:p>-</text:p>
          </table:table-cell>
          <table:table-cell table:number-columns-repeated="16373"/>
        </table:table-row>
        <table:table-row table:style-name="ro4">
          <table:table-cell office:value-type="float" office:value="1" table:style-name="ce4">
            <text:p>1</text:p>
          </table:table-cell>
          <table:table-cell office:value-type="float" office:value="29" table:style-name="ce4">
            <text:p>29</text:p>
          </table:table-cell>
          <table:table-cell office:value-type="string" table:style-name="ce9">
            <text:p>Microsoft</text:p>
          </table:table-cell>
          <table:table-cell office:value-type="string" table:style-name="ce5">
            <text:p>雲端虛擬桌面解決方案包Azure Virtual Desktop是雲端桌面解決方案,提供Windows和Linux雲端虛擬桌面,使用者透過遠端連線快速且安全地接入雲端桌面。月</text:p>
          </table:table-cell>
          <table:table-cell office:value-type="string" office:string-value="1-999" table:formula="of:=&quot;1-999&quot;" table:style-name="ce4">
            <text:p>1-999</text:p>
          </table:table-cell>
          <table:table-cell office:value-type="string" office:string-value="53998783" table:formula="of:=&quot;53998783&quot;" table:style-name="ce4">
            <text:p>53998783</text:p>
          </table:table-cell>
          <table:table-cell office:value-type="string" table:style-name="ce5">
            <text:p>云碩科技股份有限公司</text:p>
          </table:table-cell>
          <table:table-cell office:value-type="string" table:style-name="ce4">
            <text:p>最低標價</text:p>
          </table:table-cell>
          <table:table-cell office:value-type="float" office:value="39999" table:style-name="ce7">
            <text:p><text:s/>39,999<text:s/></text:p>
          </table:table-cell>
          <table:table-cell office:value-type="float" office:value="40444" table:style-name="ce7">
            <text:p><text:s/>40,444<text:s/></text:p>
          </table:table-cell>
          <table:table-cell office:value-type="string" table:style-name="ce7">
            <text:p>-</text:p>
          </table:table-cell>
          <table:table-cell table:number-columns-repeated="16373"/>
        </table:table-row>
        <table:table-row table:style-name="ro4">
          <table:table-cell office:value-type="float" office:value="1" table:style-name="ce4">
            <text:p>1</text:p>
          </table:table-cell>
          <table:table-cell office:value-type="float" office:value="29" table:style-name="ce4">
            <text:p>29</text:p>
          </table:table-cell>
          <table:table-cell office:value-type="string" table:style-name="ce9">
            <text:p>Microsoft</text:p>
          </table:table-cell>
          <table:table-cell office:value-type="string" table:style-name="ce5">
            <text:p>雲端虛擬桌面解決方案包Azure Virtual Desktop是雲端桌面解決方案,提供Windows和Linux雲端虛擬桌面,使用者透過遠端連線快速且安全地接入雲端桌面。月</text:p>
          </table:table-cell>
          <table:table-cell office:value-type="string" office:string-value="1-999" table:formula="of:=&quot;1-999&quot;" table:style-name="ce4">
            <text:p>1-999</text:p>
          </table:table-cell>
          <table:table-cell office:value-type="string" office:string-value="53530703" table:formula="of:=&quot;53530703&quot;" table:style-name="ce4">
            <text:p>53530703</text:p>
          </table:table-cell>
          <table:table-cell office:value-type="string" table:style-name="ce5">
            <text:p>精誠軟體服務股份有限公司</text:p>
          </table:table-cell>
          <table:table-cell office:value-type="string" table:style-name="ce4">
            <text:p>跟進</text:p>
          </table:table-cell>
          <table:table-cell office:value-type="float" office:value="39999" table:style-name="ce7">
            <text:p><text:s/>39,999<text:s/></text:p>
          </table:table-cell>
          <table:table-cell office:value-type="float" office:value="40444" table:style-name="ce7">
            <text:p><text:s/>40,444<text:s/></text:p>
          </table:table-cell>
          <table:table-cell office:value-type="string" table:style-name="ce7">
            <text:p>-</text:p>
          </table:table-cell>
          <table:table-cell table:number-columns-repeated="16373"/>
        </table:table-row>
        <table:table-row table:style-name="ro4">
          <table:table-cell office:value-type="float" office:value="1" table:style-name="ce4">
            <text:p>1</text:p>
          </table:table-cell>
          <table:table-cell office:value-type="float" office:value="29" table:style-name="ce4">
            <text:p>29</text:p>
          </table:table-cell>
          <table:table-cell office:value-type="string" table:style-name="ce9">
            <text:p>Microsoft</text:p>
          </table:table-cell>
          <table:table-cell office:value-type="string" table:style-name="ce5">
            <text:p>雲端虛擬桌面解決方案包Azure Virtual Desktop是雲端桌面解決方案,提供Windows和Linux雲端虛擬桌面,使用者透過遠端連線快速且安全地接入雲端桌面。月</text:p>
          </table:table-cell>
          <table:table-cell office:value-type="string" office:string-value="1-999" table:formula="of:=&quot;1-999&quot;" table:style-name="ce4">
            <text:p>1-999</text:p>
          </table:table-cell>
          <table:table-cell office:value-type="string" office:string-value="12930780" table:formula="of:=&quot;12930780&quot;" table:style-name="ce4">
            <text:p>12930780</text:p>
          </table:table-cell>
          <table:table-cell office:value-type="string" table:style-name="ce5">
            <text:p>擎昊科技股份有限公司</text:p>
          </table:table-cell>
          <table:table-cell office:value-type="string" table:style-name="ce4">
            <text:p>跟進</text:p>
          </table:table-cell>
          <table:table-cell office:value-type="float" office:value="39999" table:style-name="ce7">
            <text:p><text:s/>39,999<text:s/></text:p>
          </table:table-cell>
          <table:table-cell office:value-type="float" office:value="40444" table:style-name="ce7">
            <text:p><text:s/>40,444<text:s/></text:p>
          </table:table-cell>
          <table:table-cell office:value-type="string" table:style-name="ce7">
            <text:p>-</text:p>
          </table:table-cell>
          <table:table-cell table:number-columns-repeated="16373"/>
        </table:table-row>
        <table:table-row table:style-name="ro4">
          <table:table-cell office:value-type="float" office:value="1" table:style-name="ce4">
            <text:p>1</text:p>
          </table:table-cell>
          <table:table-cell office:value-type="float" office:value="29" table:style-name="ce4">
            <text:p>29</text:p>
          </table:table-cell>
          <table:table-cell office:value-type="string" table:style-name="ce9">
            <text:p>Microsoft</text:p>
          </table:table-cell>
          <table:table-cell office:value-type="string" table:style-name="ce5">
            <text:p>雲端虛擬桌面解決方案包Azure Virtual Desktop是雲端桌面解決方案,提供Windows和Linux雲端虛擬桌面,使用者透過遠端連線快速且安全地接入雲端桌面。月</text:p>
          </table:table-cell>
          <table:table-cell office:value-type="string" office:string-value="1-999" table:formula="of:=&quot;1-999&quot;" table:style-name="ce4">
            <text:p>1-999</text:p>
          </table:table-cell>
          <table:table-cell office:value-type="string" office:string-value="12358067" table:formula="of:=&quot;12358067&quot;" table:style-name="ce4">
            <text:p>12358067</text:p>
          </table:table-cell>
          <table:table-cell office:value-type="string" table:style-name="ce5">
            <text:p>中菲電腦股份有限公司</text:p>
          </table:table-cell>
          <table:table-cell office:value-type="string" table:style-name="ce4">
            <text:p>跟進</text:p>
          </table:table-cell>
          <table:table-cell office:value-type="float" office:value="39999" table:style-name="ce7">
            <text:p><text:s/>39,999<text:s/></text:p>
          </table:table-cell>
          <table:table-cell office:value-type="float" office:value="40444" table:style-name="ce7">
            <text:p><text:s/>40,444<text:s/></text:p>
          </table:table-cell>
          <table:table-cell office:value-type="string" table:style-name="ce7">
            <text:p>-</text:p>
          </table:table-cell>
          <table:table-cell table:number-columns-repeated="16373"/>
        </table:table-row>
        <table:table-row table:style-name="ro4">
          <table:table-cell office:value-type="float" office:value="1" table:style-name="ce4">
            <text:p>1</text:p>
          </table:table-cell>
          <table:table-cell office:value-type="float" office:value="29" table:style-name="ce4">
            <text:p>29</text:p>
          </table:table-cell>
          <table:table-cell office:value-type="string" table:style-name="ce9">
            <text:p>Microsoft</text:p>
          </table:table-cell>
          <table:table-cell office:value-type="string" table:style-name="ce5">
            <text:p>雲端虛擬桌面解決方案包Azure Virtual Desktop是雲端桌面解決方案,提供Windows和Linux雲端虛擬桌面,使用者透過遠端連線快速且安全地接入雲端桌面。月</text:p>
          </table:table-cell>
          <table:table-cell office:value-type="string" office:string-value="1-999" table:formula="of:=&quot;1-999&quot;" table:style-name="ce4">
            <text:p>1-999</text:p>
          </table:table-cell>
          <table:table-cell office:value-type="string" office:string-value="83364863" table:formula="of:=&quot;83364863&quot;" table:style-name="ce4">
            <text:p>83364863</text:p>
          </table:table-cell>
          <table:table-cell office:value-type="string" table:style-name="ce5">
            <text:p>華經科技股份有限公司</text:p>
          </table:table-cell>
          <table:table-cell office:value-type="string" table:style-name="ce4">
            <text:p>跟進</text:p>
          </table:table-cell>
          <table:table-cell office:value-type="float" office:value="39999" table:style-name="ce7">
            <text:p><text:s/>39,999<text:s/></text:p>
          </table:table-cell>
          <table:table-cell office:value-type="float" office:value="40444" table:style-name="ce7">
            <text:p><text:s/>40,444<text:s/></text:p>
          </table:table-cell>
          <table:table-cell office:value-type="string" table:style-name="ce7">
            <text:p>-</text:p>
          </table:table-cell>
          <table:table-cell table:number-columns-repeated="16373"/>
        </table:table-row>
        <table:table-row table:style-name="ro4">
          <table:table-cell office:value-type="float" office:value="1" table:style-name="ce4">
            <text:p>1</text:p>
          </table:table-cell>
          <table:table-cell office:value-type="float" office:value="29" table:style-name="ce4">
            <text:p>29</text:p>
          </table:table-cell>
          <table:table-cell office:value-type="string" table:style-name="ce9">
            <text:p>Microsoft</text:p>
          </table:table-cell>
          <table:table-cell office:value-type="string" table:style-name="ce5">
            <text:p>雲端虛擬桌面解決方案包Azure Virtual Desktop是雲端桌面解決方案,提供Windows和Linux雲端虛擬桌面,使用者透過遠端連線快速且安全地接入雲端桌面。月</text:p>
          </table:table-cell>
          <table:table-cell office:value-type="string" office:string-value="1-999" table:formula="of:=&quot;1-999&quot;" table:style-name="ce4">
            <text:p>1-999</text:p>
          </table:table-cell>
          <table:table-cell office:value-type="string" office:string-value="52898580" table:formula="of:=&quot;52898580&quot;" table:style-name="ce4">
            <text:p>52898580</text:p>
          </table:table-cell>
          <table:table-cell office:value-type="string" table:style-name="ce5">
            <text:p>雲馥數位股份有限公司</text:p>
          </table:table-cell>
          <table:table-cell office:value-type="string" table:style-name="ce4">
            <text:p>跟進</text:p>
          </table:table-cell>
          <table:table-cell office:value-type="float" office:value="39999" table:style-name="ce7">
            <text:p><text:s/>39,999<text:s/></text:p>
          </table:table-cell>
          <table:table-cell office:value-type="float" office:value="40444" table:style-name="ce7">
            <text:p><text:s/>40,444<text:s/></text:p>
          </table:table-cell>
          <table:table-cell office:value-type="string" table:style-name="ce7">
            <text:p>-</text:p>
          </table:table-cell>
          <table:table-cell table:number-columns-repeated="16373"/>
        </table:table-row>
        <table:table-row table:style-name="ro4">
          <table:table-cell office:value-type="float" office:value="1" table:style-name="ce4">
            <text:p>1</text:p>
          </table:table-cell>
          <table:table-cell office:value-type="float" office:value="29" table:style-name="ce4">
            <text:p>29</text:p>
          </table:table-cell>
          <table:table-cell office:value-type="string" table:style-name="ce9">
            <text:p>Microsoft</text:p>
          </table:table-cell>
          <table:table-cell office:value-type="string" table:style-name="ce5">
            <text:p>雲端虛擬桌面解決方案包Azure Virtual Desktop是雲端桌面解決方案,提供Windows和Linux雲端虛擬桌面,使用者透過遠端連線快速且安全地接入雲端桌面。月</text:p>
          </table:table-cell>
          <table:table-cell office:value-type="string" office:string-value="1-999" table:formula="of:=&quot;1-999&quot;" table:style-name="ce4">
            <text:p>1-999</text:p>
          </table:table-cell>
          <table:table-cell office:value-type="string" office:string-value="24359007" table:formula="of:=&quot;24359007&quot;" table:style-name="ce4">
            <text:p>24359007</text:p>
          </table:table-cell>
          <table:table-cell office:value-type="string" table:style-name="ce5">
            <text:p>雲力橘子數位股份有限公司</text:p>
          </table:table-cell>
          <table:table-cell office:value-type="string" table:style-name="ce4">
            <text:p>跟進</text:p>
          </table:table-cell>
          <table:table-cell office:value-type="float" office:value="39999" table:style-name="ce7">
            <text:p><text:s/>39,999<text:s/></text:p>
          </table:table-cell>
          <table:table-cell office:value-type="float" office:value="40444" table:style-name="ce7">
            <text:p><text:s/>40,444<text:s/></text:p>
          </table:table-cell>
          <table:table-cell office:value-type="string" table:style-name="ce7">
            <text:p>-</text:p>
          </table:table-cell>
          <table:table-cell table:number-columns-repeated="16373"/>
        </table:table-row>
        <table:table-row table:style-name="ro4">
          <table:table-cell office:value-type="float" office:value="1" table:style-name="ce4">
            <text:p>1</text:p>
          </table:table-cell>
          <table:table-cell office:value-type="float" office:value="29" table:style-name="ce4">
            <text:p>29</text:p>
          </table:table-cell>
          <table:table-cell office:value-type="string" table:style-name="ce9">
            <text:p>Microsoft</text:p>
          </table:table-cell>
          <table:table-cell office:value-type="string" table:style-name="ce5">
            <text:p>雲端虛擬桌面解決方案包Azure Virtual Desktop是雲端桌面解決方案,提供Windows和Linux雲端虛擬桌面,使用者透過遠端連線快速且安全地接入雲端桌面。月</text:p>
          </table:table-cell>
          <table:table-cell office:value-type="string" office:string-value="1-999" table:formula="of:=&quot;1-999&quot;" table:style-name="ce4">
            <text:p>1-999</text:p>
          </table:table-cell>
          <table:table-cell office:value-type="string" office:string-value="80173279" table:formula="of:=&quot;80173279&quot;" table:style-name="ce4">
            <text:p>80173279</text:p>
          </table:table-cell>
          <table:table-cell office:value-type="string" table:style-name="ce5">
            <text:p>創鑫資訊股份有限公司</text:p>
          </table:table-cell>
          <table:table-cell office:value-type="string" table:style-name="ce4">
            <text:p>跟進</text:p>
          </table:table-cell>
          <table:table-cell office:value-type="float" office:value="39999" table:style-name="ce7">
            <text:p><text:s/>39,999<text:s/></text:p>
          </table:table-cell>
          <table:table-cell office:value-type="float" office:value="40444" table:style-name="ce7">
            <text:p><text:s/>40,444<text:s/></text:p>
          </table:table-cell>
          <table:table-cell office:value-type="string" table:style-name="ce7">
            <text:p>-</text:p>
          </table:table-cell>
          <table:table-cell table:number-columns-repeated="16373"/>
        </table:table-row>
        <table:table-row table:style-name="ro4">
          <table:table-cell office:value-type="float" office:value="1" table:style-name="ce4">
            <text:p>1</text:p>
          </table:table-cell>
          <table:table-cell office:value-type="float" office:value="29" table:style-name="ce4">
            <text:p>29</text:p>
          </table:table-cell>
          <table:table-cell office:value-type="string" table:style-name="ce9">
            <text:p>Microsoft</text:p>
          </table:table-cell>
          <table:table-cell office:value-type="string" table:style-name="ce5">
            <text:p>雲端虛擬桌面解決方案包Azure Virtual Desktop是雲端桌面解決方案,提供Windows和Linux雲端虛擬桌面,使用者透過遠端連線快速且安全地接入雲端桌面。月</text:p>
          </table:table-cell>
          <table:table-cell office:value-type="string" office:string-value="1-999" table:formula="of:=&quot;1-999&quot;" table:style-name="ce4">
            <text:p>1-999</text:p>
          </table:table-cell>
          <table:table-cell office:value-type="string" office:string-value="28859051" table:formula="of:=&quot;28859051&quot;" table:style-name="ce4">
            <text:p>28859051</text:p>
          </table:table-cell>
          <table:table-cell office:value-type="string" table:style-name="ce5">
            <text:p>資拓宏宇國際股份有限公司</text:p>
          </table:table-cell>
          <table:table-cell office:value-type="string" table:style-name="ce4">
            <text:p>跟進</text:p>
          </table:table-cell>
          <table:table-cell office:value-type="float" office:value="39999" table:style-name="ce7">
            <text:p><text:s/>39,999<text:s/></text:p>
          </table:table-cell>
          <table:table-cell office:value-type="float" office:value="40444" table:style-name="ce7">
            <text:p><text:s/>40,444<text:s/></text:p>
          </table:table-cell>
          <table:table-cell office:value-type="string" table:style-name="ce7">
            <text:p>-</text:p>
          </table:table-cell>
          <table:table-cell table:number-columns-repeated="16373"/>
        </table:table-row>
        <table:table-row table:style-name="ro4">
          <table:table-cell office:value-type="float" office:value="1" table:style-name="ce4">
            <text:p>1</text:p>
          </table:table-cell>
          <table:table-cell office:value-type="float" office:value="29" table:style-name="ce4">
            <text:p>29</text:p>
          </table:table-cell>
          <table:table-cell office:value-type="string" table:style-name="ce9">
            <text:p>Microsoft</text:p>
          </table:table-cell>
          <table:table-cell office:value-type="string" table:style-name="ce5">
            <text:p>雲端虛擬桌面解決方案包Azure Virtual Desktop是雲端桌面解決方案,提供Windows和Linux雲端虛擬桌面,使用者透過遠端連線快速且安全地接入雲端桌面。月</text:p>
          </table:table-cell>
          <table:table-cell office:value-type="string" office:string-value="1-999" table:formula="of:=&quot;1-999&quot;" table:style-name="ce4">
            <text:p>1-999</text:p>
          </table:table-cell>
          <table:table-cell office:value-type="string" office:string-value="53000774" table:formula="of:=&quot;53000774&quot;" table:style-name="ce4">
            <text:p>53000774</text:p>
          </table:table-cell>
          <table:table-cell office:value-type="string" table:style-name="ce5">
            <text:p>神通資訊科技股份有限公司</text:p>
          </table:table-cell>
          <table:table-cell office:value-type="string" table:style-name="ce4">
            <text:p>跟進</text:p>
          </table:table-cell>
          <table:table-cell office:value-type="float" office:value="39999" table:style-name="ce7">
            <text:p><text:s/>39,999<text:s/></text:p>
          </table:table-cell>
          <table:table-cell office:value-type="float" office:value="40444" table:style-name="ce7">
            <text:p><text:s/>40,444<text:s/></text:p>
          </table:table-cell>
          <table:table-cell office:value-type="string" table:style-name="ce7">
            <text:p>-</text:p>
          </table:table-cell>
          <table:table-cell table:number-columns-repeated="16373"/>
        </table:table-row>
        <table:table-row table:style-name="ro4">
          <table:table-cell office:value-type="float" office:value="1" table:style-name="ce4">
            <text:p>1</text:p>
          </table:table-cell>
          <table:table-cell office:value-type="float" office:value="29" table:style-name="ce4">
            <text:p>29</text:p>
          </table:table-cell>
          <table:table-cell office:value-type="string" table:style-name="ce9">
            <text:p>Microsoft</text:p>
          </table:table-cell>
          <table:table-cell office:value-type="string" table:style-name="ce5">
            <text:p>雲端虛擬桌面解決方案包Azure Virtual Desktop是雲端桌面解決方案,提供Windows和Linux雲端虛擬桌面,使用者透過遠端連線快速且安全地接入雲端桌面。月</text:p>
          </table:table-cell>
          <table:table-cell office:value-type="string" office:string-value="1-999" table:formula="of:=&quot;1-999&quot;" table:style-name="ce4">
            <text:p>1-999</text:p>
          </table:table-cell>
          <table:table-cell office:value-type="string" office:string-value="84981323" table:formula="of:=&quot;84981323&quot;" table:style-name="ce4">
            <text:p>84981323</text:p>
          </table:table-cell>
          <table:table-cell office:value-type="string" table:style-name="ce5">
            <text:p>晉泰科技股份有限公司</text:p>
          </table:table-cell>
          <table:table-cell office:value-type="string" table:style-name="ce4">
            <text:p>跟進</text:p>
          </table:table-cell>
          <table:table-cell office:value-type="float" office:value="39999" table:style-name="ce7">
            <text:p><text:s/>39,999<text:s/></text:p>
          </table:table-cell>
          <table:table-cell office:value-type="float" office:value="40444" table:style-name="ce7">
            <text:p><text:s/>40,444<text:s/></text:p>
          </table:table-cell>
          <table:table-cell office:value-type="string" table:style-name="ce7">
            <text:p>-</text:p>
          </table:table-cell>
          <table:table-cell table:number-columns-repeated="16373"/>
        </table:table-row>
        <table:table-row table:style-name="ro4">
          <table:table-cell office:value-type="float" office:value="1" table:style-name="ce4">
            <text:p>1</text:p>
          </table:table-cell>
          <table:table-cell office:value-type="float" office:value="29" table:style-name="ce4">
            <text:p>29</text:p>
          </table:table-cell>
          <table:table-cell office:value-type="string" table:style-name="ce9">
            <text:p>Microsoft</text:p>
          </table:table-cell>
          <table:table-cell office:value-type="string" table:style-name="ce5">
            <text:p>雲端虛擬桌面解決方案包Azure Virtual Desktop是雲端桌面解決方案,提供Windows和Linux雲端虛擬桌面,使用者透過遠端連線快速且安全地接入雲端桌面。月</text:p>
          </table:table-cell>
          <table:table-cell office:value-type="string" office:string-value="1-999" table:formula="of:=&quot;1-999&quot;" table:style-name="ce4">
            <text:p>1-999</text:p>
          </table:table-cell>
          <table:table-cell office:value-type="string" office:string-value="82942303" table:formula="of:=&quot;82942303&quot;" table:style-name="ce4">
            <text:p>82942303</text:p>
          </table:table-cell>
          <table:table-cell office:value-type="string" table:style-name="ce5">
            <text:p>長峰資訊股份有限公司</text:p>
          </table:table-cell>
          <table:table-cell office:value-type="string" table:style-name="ce4">
            <text:p>跟進</text:p>
          </table:table-cell>
          <table:table-cell office:value-type="float" office:value="39999" table:style-name="ce7">
            <text:p><text:s/>39,999<text:s/></text:p>
          </table:table-cell>
          <table:table-cell office:value-type="float" office:value="40444" table:style-name="ce7">
            <text:p><text:s/>40,444<text:s/></text:p>
          </table:table-cell>
          <table:table-cell office:value-type="string" table:style-name="ce7">
            <text:p>-</text:p>
          </table:table-cell>
          <table:table-cell table:number-columns-repeated="16373"/>
        </table:table-row>
        <table:table-row table:style-name="ro4">
          <table:table-cell office:value-type="float" office:value="1" table:style-name="ce4">
            <text:p>1</text:p>
          </table:table-cell>
          <table:table-cell office:value-type="float" office:value="29" table:style-name="ce4">
            <text:p>29</text:p>
          </table:table-cell>
          <table:table-cell office:value-type="string" table:style-name="ce9">
            <text:p>Microsoft</text:p>
          </table:table-cell>
          <table:table-cell office:value-type="string" table:style-name="ce5">
            <text:p>雲端虛擬桌面解決方案包Azure Virtual Desktop是雲端桌面解決方案,提供Windows和Linux雲端虛擬桌面,使用者透過遠端連線快速且安全地接入雲端桌面。月</text:p>
          </table:table-cell>
          <table:table-cell office:value-type="string" office:string-value="1-999" table:formula="of:=&quot;1-999&quot;" table:style-name="ce4">
            <text:p>1-999</text:p>
          </table:table-cell>
          <table:table-cell office:value-type="string" office:string-value="53739409" table:formula="of:=&quot;53739409&quot;" table:style-name="ce4">
            <text:p>53739409</text:p>
          </table:table-cell>
          <table:table-cell office:value-type="string" table:style-name="ce5">
            <text:p>宏碁資訊服務股份有限公司</text:p>
          </table:table-cell>
          <table:table-cell office:value-type="string" table:style-name="ce4">
            <text:p>跟進</text:p>
          </table:table-cell>
          <table:table-cell office:value-type="float" office:value="39999" table:style-name="ce7">
            <text:p><text:s/>39,999<text:s/></text:p>
          </table:table-cell>
          <table:table-cell office:value-type="float" office:value="40444" table:style-name="ce7">
            <text:p><text:s/>40,444<text:s/></text:p>
          </table:table-cell>
          <table:table-cell office:value-type="string" table:style-name="ce7">
            <text:p>-</text:p>
          </table:table-cell>
          <table:table-cell table:number-columns-repeated="16373"/>
        </table:table-row>
        <table:table-row table:style-name="ro4">
          <table:table-cell office:value-type="float" office:value="1" table:style-name="ce4">
            <text:p>1</text:p>
          </table:table-cell>
          <table:table-cell office:value-type="float" office:value="29" table:style-name="ce4">
            <text:p>29</text:p>
          </table:table-cell>
          <table:table-cell office:value-type="string" table:style-name="ce9">
            <text:p>Microsoft</text:p>
          </table:table-cell>
          <table:table-cell office:value-type="string" table:style-name="ce5">
            <text:p>雲端虛擬桌面解決方案包Azure Virtual Desktop是雲端桌面解決方案,提供Windows和Linux雲端虛擬桌面,使用者透過遠端連線快速且安全地接入雲端桌面。月</text:p>
          </table:table-cell>
          <table:table-cell office:value-type="string" office:string-value="1-999" table:formula="of:=&quot;1-999&quot;" table:style-name="ce4">
            <text:p>1-999</text:p>
          </table:table-cell>
          <table:table-cell office:value-type="string" office:string-value="27950876" table:formula="of:=&quot;27950876&quot;" table:style-name="ce4">
            <text:p>27950876</text:p>
          </table:table-cell>
          <table:table-cell office:value-type="string" table:style-name="ce5">
            <text:p>中華電信股份有限公司企業客戶分公司</text:p>
          </table:table-cell>
          <table:table-cell office:value-type="string" table:style-name="ce4">
            <text:p>跟進</text:p>
          </table:table-cell>
          <table:table-cell office:value-type="float" office:value="39999" table:style-name="ce7">
            <text:p><text:s/>39,999<text:s/></text:p>
          </table:table-cell>
          <table:table-cell office:value-type="float" office:value="40444" table:style-name="ce7">
            <text:p><text:s/>40,444<text:s/></text:p>
          </table:table-cell>
          <table:table-cell office:value-type="string" table:style-name="ce7">
            <text:p>-</text:p>
          </table:table-cell>
          <table:table-cell table:number-columns-repeated="16373"/>
        </table:table-row>
        <table:table-row table:style-name="ro4">
          <table:table-cell office:value-type="float" office:value="1" table:style-name="ce4">
            <text:p>1</text:p>
          </table:table-cell>
          <table:table-cell office:value-type="float" office:value="29" table:style-name="ce4">
            <text:p>29</text:p>
          </table:table-cell>
          <table:table-cell office:value-type="string" table:style-name="ce9">
            <text:p>Microsoft</text:p>
          </table:table-cell>
          <table:table-cell office:value-type="string" table:style-name="ce5">
            <text:p>雲端虛擬桌面解決方案包Azure Virtual Desktop是雲端桌面解決方案,提供Windows和Linux雲端虛擬桌面,使用者透過遠端連線快速且安全地接入雲端桌面。月</text:p>
          </table:table-cell>
          <table:table-cell office:value-type="string" office:string-value="1-999" table:formula="of:=&quot;1-999&quot;" table:style-name="ce4">
            <text:p>1-999</text:p>
          </table:table-cell>
          <table:table-cell office:value-type="string" office:string-value="70539313" table:formula="of:=&quot;70539313&quot;" table:style-name="ce4">
            <text:p>70539313</text:p>
          </table:table-cell>
          <table:table-cell office:value-type="string" table:style-name="ce5">
            <text:p>啟迪國際資訊股份有限公司</text:p>
          </table:table-cell>
          <table:table-cell office:value-type="string" table:style-name="ce4">
            <text:p>跟進</text:p>
          </table:table-cell>
          <table:table-cell office:value-type="float" office:value="39999" table:style-name="ce7">
            <text:p><text:s/>39,999<text:s/></text:p>
          </table:table-cell>
          <table:table-cell office:value-type="float" office:value="40444" table:style-name="ce7">
            <text:p><text:s/>40,444<text:s/></text:p>
          </table:table-cell>
          <table:table-cell office:value-type="string" table:style-name="ce7">
            <text:p>-</text:p>
          </table:table-cell>
          <table:table-cell table:number-columns-repeated="16373"/>
        </table:table-row>
        <table:table-row table:style-name="ro4">
          <table:table-cell office:value-type="float" office:value="2" table:style-name="ce4">
            <text:p>2</text:p>
          </table:table-cell>
          <table:table-cell office:value-type="float" office:value="1" table:style-name="ce4">
            <text:p>1</text:p>
          </table:table-cell>
          <table:table-cell office:value-type="string" table:style-name="ce9">
            <text:p>Microsoft</text:p>
          </table:table-cell>
          <table:table-cell office:value-type="string" table:style-name="ce5">
            <text:p>雲端零信任資訊安全強化包Microsoft Defender for Cloud系列提供全面的安全解決方案,共同構建零信任的資訊安全環境,強化系統安全性。月</text:p>
          </table:table-cell>
          <table:table-cell office:value-type="string" office:string-value="1-999" table:formula="of:=&quot;1-999&quot;" table:style-name="ce4">
            <text:p>1-999</text:p>
          </table:table-cell>
          <table:table-cell office:value-type="string" office:string-value="53739409" table:formula="of:=&quot;53739409&quot;" table:style-name="ce4">
            <text:p>53739409</text:p>
          </table:table-cell>
          <table:table-cell office:value-type="string" table:style-name="ce5">
            <text:p>宏碁資訊服務股份有限公司</text:p>
          </table:table-cell>
          <table:table-cell office:value-type="string" table:style-name="ce4">
            <text:p>最低標價</text:p>
          </table:table-cell>
          <table:table-cell office:value-type="float" office:value="39999" table:style-name="ce7">
            <text:p><text:s/>39,999<text:s/></text:p>
          </table:table-cell>
          <table:table-cell office:value-type="float" office:value="40444" table:style-name="ce7">
            <text:p><text:s/>40,444<text:s/></text:p>
          </table:table-cell>
          <table:table-cell office:value-type="string" table:style-name="ce7">
            <text:p>-</text:p>
          </table:table-cell>
          <table:table-cell table:number-columns-repeated="16373"/>
        </table:table-row>
        <table:table-row table:style-name="ro4">
          <table:table-cell office:value-type="float" office:value="2" table:style-name="ce4">
            <text:p>2</text:p>
          </table:table-cell>
          <table:table-cell office:value-type="float" office:value="1" table:style-name="ce4">
            <text:p>1</text:p>
          </table:table-cell>
          <table:table-cell office:value-type="string" table:style-name="ce9">
            <text:p>Microsoft</text:p>
          </table:table-cell>
          <table:table-cell office:value-type="string" table:style-name="ce5">
            <text:p>雲端零信任資訊安全強化包Microsoft Defender for Cloud系列提供全面的安全解決方案,共同構建零信任的資訊安全環境,強化系統安全性。月</text:p>
          </table:table-cell>
          <table:table-cell office:value-type="string" office:string-value="1-999" table:formula="of:=&quot;1-999&quot;" table:style-name="ce4">
            <text:p>1-999</text:p>
          </table:table-cell>
          <table:table-cell office:value-type="string" office:string-value="27950876" table:formula="of:=&quot;27950876&quot;" table:style-name="ce4">
            <text:p>27950876</text:p>
          </table:table-cell>
          <table:table-cell office:value-type="string" table:style-name="ce5">
            <text:p>中華電信股份有限公司企業客戶分公司</text:p>
          </table:table-cell>
          <table:table-cell office:value-type="string" table:style-name="ce4">
            <text:p>跟進</text:p>
          </table:table-cell>
          <table:table-cell office:value-type="float" office:value="39999" table:style-name="ce7">
            <text:p><text:s/>39,999<text:s/></text:p>
          </table:table-cell>
          <table:table-cell office:value-type="float" office:value="40444" table:style-name="ce7">
            <text:p><text:s/>40,444<text:s/></text:p>
          </table:table-cell>
          <table:table-cell office:value-type="string" table:style-name="ce7">
            <text:p>-</text:p>
          </table:table-cell>
          <table:table-cell table:number-columns-repeated="16373"/>
        </table:table-row>
        <table:table-row table:style-name="ro4">
          <table:table-cell office:value-type="float" office:value="2" table:style-name="ce4">
            <text:p>2</text:p>
          </table:table-cell>
          <table:table-cell office:value-type="float" office:value="1" table:style-name="ce4">
            <text:p>1</text:p>
          </table:table-cell>
          <table:table-cell office:value-type="string" table:style-name="ce9">
            <text:p>Microsoft</text:p>
          </table:table-cell>
          <table:table-cell office:value-type="string" table:style-name="ce5">
            <text:p>雲端零信任資訊安全強化包Microsoft Defender for Cloud系列提供全面的安全解決方案,共同構建零信任的資訊安全環境,強化系統安全性。月</text:p>
          </table:table-cell>
          <table:table-cell office:value-type="string" office:string-value="1-999" table:formula="of:=&quot;1-999&quot;" table:style-name="ce4">
            <text:p>1-999</text:p>
          </table:table-cell>
          <table:table-cell office:value-type="string" office:string-value="53530703" table:formula="of:=&quot;53530703&quot;" table:style-name="ce4">
            <text:p>53530703</text:p>
          </table:table-cell>
          <table:table-cell office:value-type="string" table:style-name="ce5">
            <text:p>精誠軟體服務股份有限公司</text:p>
          </table:table-cell>
          <table:table-cell office:value-type="string" table:style-name="ce4">
            <text:p>跟進</text:p>
          </table:table-cell>
          <table:table-cell office:value-type="float" office:value="39999" table:style-name="ce7">
            <text:p><text:s/>39,999<text:s/></text:p>
          </table:table-cell>
          <table:table-cell office:value-type="float" office:value="40444" table:style-name="ce7">
            <text:p><text:s/>40,444<text:s/></text:p>
          </table:table-cell>
          <table:table-cell office:value-type="string" table:style-name="ce7">
            <text:p>-</text:p>
          </table:table-cell>
          <table:table-cell table:number-columns-repeated="16373"/>
        </table:table-row>
        <table:table-row table:style-name="ro4">
          <table:table-cell office:value-type="float" office:value="2" table:style-name="ce4">
            <text:p>2</text:p>
          </table:table-cell>
          <table:table-cell office:value-type="float" office:value="1" table:style-name="ce4">
            <text:p>1</text:p>
          </table:table-cell>
          <table:table-cell office:value-type="string" table:style-name="ce9">
            <text:p>Microsoft</text:p>
          </table:table-cell>
          <table:table-cell office:value-type="string" table:style-name="ce5">
            <text:p>雲端零信任資訊安全強化包Microsoft Defender for Cloud系列提供全面的安全解決方案,共同構建零信任的資訊安全環境,強化系統安全性。月</text:p>
          </table:table-cell>
          <table:table-cell office:value-type="string" office:string-value="1-999" table:formula="of:=&quot;1-999&quot;" table:style-name="ce4">
            <text:p>1-999</text:p>
          </table:table-cell>
          <table:table-cell office:value-type="string" office:string-value="53998783" table:formula="of:=&quot;53998783&quot;" table:style-name="ce4">
            <text:p>53998783</text:p>
          </table:table-cell>
          <table:table-cell office:value-type="string" table:style-name="ce5">
            <text:p>云碩科技股份有限公司</text:p>
          </table:table-cell>
          <table:table-cell office:value-type="string" table:style-name="ce4">
            <text:p>跟進</text:p>
          </table:table-cell>
          <table:table-cell office:value-type="float" office:value="39999" table:style-name="ce7">
            <text:p><text:s/>39,999<text:s/></text:p>
          </table:table-cell>
          <table:table-cell office:value-type="float" office:value="40444" table:style-name="ce7">
            <text:p><text:s/>40,444<text:s/></text:p>
          </table:table-cell>
          <table:table-cell office:value-type="string" table:style-name="ce7">
            <text:p>-</text:p>
          </table:table-cell>
          <table:table-cell table:number-columns-repeated="16373"/>
        </table:table-row>
        <table:table-row table:style-name="ro4">
          <table:table-cell office:value-type="float" office:value="2" table:style-name="ce4">
            <text:p>2</text:p>
          </table:table-cell>
          <table:table-cell office:value-type="float" office:value="1" table:style-name="ce4">
            <text:p>1</text:p>
          </table:table-cell>
          <table:table-cell office:value-type="string" table:style-name="ce9">
            <text:p>Microsoft</text:p>
          </table:table-cell>
          <table:table-cell office:value-type="string" table:style-name="ce5">
            <text:p>雲端零信任資訊安全強化包Microsoft Defender for Cloud系列提供全面的安全解決方案,共同構建零信任的資訊安全環境,強化系統安全性。月</text:p>
          </table:table-cell>
          <table:table-cell office:value-type="string" office:string-value="1-999" table:formula="of:=&quot;1-999&quot;" table:style-name="ce4">
            <text:p>1-999</text:p>
          </table:table-cell>
          <table:table-cell office:value-type="string" office:string-value="51624280" table:formula="of:=&quot;51624280&quot;" table:style-name="ce4">
            <text:p>51624280</text:p>
          </table:table-cell>
          <table:table-cell office:value-type="string" table:style-name="ce5">
            <text:p>宏碁雲架構服務股份有限公司</text:p>
          </table:table-cell>
          <table:table-cell office:value-type="string" table:style-name="ce4">
            <text:p>跟進</text:p>
          </table:table-cell>
          <table:table-cell office:value-type="float" office:value="39999" table:style-name="ce7">
            <text:p><text:s/>39,999<text:s/></text:p>
          </table:table-cell>
          <table:table-cell office:value-type="float" office:value="40444" table:style-name="ce7">
            <text:p><text:s/>40,444<text:s/></text:p>
          </table:table-cell>
          <table:table-cell office:value-type="string" table:style-name="ce7">
            <text:p>-</text:p>
          </table:table-cell>
          <table:table-cell table:number-columns-repeated="16373"/>
        </table:table-row>
        <table:table-row table:style-name="ro4">
          <table:table-cell office:value-type="float" office:value="2" table:style-name="ce4">
            <text:p>2</text:p>
          </table:table-cell>
          <table:table-cell office:value-type="float" office:value="1" table:style-name="ce4">
            <text:p>1</text:p>
          </table:table-cell>
          <table:table-cell office:value-type="string" table:style-name="ce9">
            <text:p>Microsoft</text:p>
          </table:table-cell>
          <table:table-cell office:value-type="string" table:style-name="ce5">
            <text:p>雲端零信任資訊安全強化包Microsoft Defender for Cloud系列提供全面的安全解決方案,共同構建零信任的資訊安全環境,強化系統安全性。月</text:p>
          </table:table-cell>
          <table:table-cell office:value-type="string" office:string-value="1-999" table:formula="of:=&quot;1-999&quot;" table:style-name="ce4">
            <text:p>1-999</text:p>
          </table:table-cell>
          <table:table-cell office:value-type="string" office:string-value="12930780" table:formula="of:=&quot;12930780&quot;" table:style-name="ce4">
            <text:p>12930780</text:p>
          </table:table-cell>
          <table:table-cell office:value-type="string" table:style-name="ce5">
            <text:p>擎昊科技股份有限公司</text:p>
          </table:table-cell>
          <table:table-cell office:value-type="string" table:style-name="ce4">
            <text:p>跟進</text:p>
          </table:table-cell>
          <table:table-cell office:value-type="float" office:value="39999" table:style-name="ce7">
            <text:p><text:s/>39,999<text:s/></text:p>
          </table:table-cell>
          <table:table-cell office:value-type="float" office:value="40444" table:style-name="ce7">
            <text:p><text:s/>40,444<text:s/></text:p>
          </table:table-cell>
          <table:table-cell office:value-type="string" table:style-name="ce7">
            <text:p>-</text:p>
          </table:table-cell>
          <table:table-cell table:number-columns-repeated="16373"/>
        </table:table-row>
        <table:table-row table:style-name="ro4">
          <table:table-cell office:value-type="float" office:value="2" table:style-name="ce4">
            <text:p>2</text:p>
          </table:table-cell>
          <table:table-cell office:value-type="float" office:value="1" table:style-name="ce4">
            <text:p>1</text:p>
          </table:table-cell>
          <table:table-cell office:value-type="string" table:style-name="ce9">
            <text:p>Microsoft</text:p>
          </table:table-cell>
          <table:table-cell office:value-type="string" table:style-name="ce5">
            <text:p>雲端零信任資訊安全強化包Microsoft Defender for Cloud系列提供全面的安全解決方案,共同構建零信任的資訊安全環境,強化系統安全性。月</text:p>
          </table:table-cell>
          <table:table-cell office:value-type="string" office:string-value="1-999" table:formula="of:=&quot;1-999&quot;" table:style-name="ce4">
            <text:p>1-999</text:p>
          </table:table-cell>
          <table:table-cell office:value-type="string" office:string-value="12358067" table:formula="of:=&quot;12358067&quot;" table:style-name="ce4">
            <text:p>12358067</text:p>
          </table:table-cell>
          <table:table-cell office:value-type="string" table:style-name="ce5">
            <text:p>中菲電腦股份有限公司</text:p>
          </table:table-cell>
          <table:table-cell office:value-type="string" table:style-name="ce4">
            <text:p>跟進</text:p>
          </table:table-cell>
          <table:table-cell office:value-type="float" office:value="39999" table:style-name="ce7">
            <text:p><text:s/>39,999<text:s/></text:p>
          </table:table-cell>
          <table:table-cell office:value-type="float" office:value="40444" table:style-name="ce7">
            <text:p><text:s/>40,444<text:s/></text:p>
          </table:table-cell>
          <table:table-cell office:value-type="string" table:style-name="ce7">
            <text:p>-</text:p>
          </table:table-cell>
          <table:table-cell table:number-columns-repeated="16373"/>
        </table:table-row>
        <table:table-row table:style-name="ro4">
          <table:table-cell office:value-type="float" office:value="2" table:style-name="ce4">
            <text:p>2</text:p>
          </table:table-cell>
          <table:table-cell office:value-type="float" office:value="1" table:style-name="ce4">
            <text:p>1</text:p>
          </table:table-cell>
          <table:table-cell office:value-type="string" table:style-name="ce9">
            <text:p>Microsoft</text:p>
          </table:table-cell>
          <table:table-cell office:value-type="string" table:style-name="ce5">
            <text:p>雲端零信任資訊安全強化包Microsoft Defender for Cloud系列提供全面的安全解決方案,共同構建零信任的資訊安全環境,強化系統安全性。月</text:p>
          </table:table-cell>
          <table:table-cell office:value-type="string" office:string-value="1-999" table:formula="of:=&quot;1-999&quot;" table:style-name="ce4">
            <text:p>1-999</text:p>
          </table:table-cell>
          <table:table-cell office:value-type="string" office:string-value="83364863" table:formula="of:=&quot;83364863&quot;" table:style-name="ce4">
            <text:p>83364863</text:p>
          </table:table-cell>
          <table:table-cell office:value-type="string" table:style-name="ce5">
            <text:p>華經科技股份有限公司</text:p>
          </table:table-cell>
          <table:table-cell office:value-type="string" table:style-name="ce4">
            <text:p>跟進</text:p>
          </table:table-cell>
          <table:table-cell office:value-type="float" office:value="39999" table:style-name="ce7">
            <text:p><text:s/>39,999<text:s/></text:p>
          </table:table-cell>
          <table:table-cell office:value-type="float" office:value="40444" table:style-name="ce7">
            <text:p><text:s/>40,444<text:s/></text:p>
          </table:table-cell>
          <table:table-cell office:value-type="string" table:style-name="ce7">
            <text:p>-</text:p>
          </table:table-cell>
          <table:table-cell table:number-columns-repeated="16373"/>
        </table:table-row>
        <table:table-row table:style-name="ro4">
          <table:table-cell office:value-type="float" office:value="2" table:style-name="ce4">
            <text:p>2</text:p>
          </table:table-cell>
          <table:table-cell office:value-type="float" office:value="1" table:style-name="ce4">
            <text:p>1</text:p>
          </table:table-cell>
          <table:table-cell office:value-type="string" table:style-name="ce9">
            <text:p>Microsoft</text:p>
          </table:table-cell>
          <table:table-cell office:value-type="string" table:style-name="ce5">
            <text:p>雲端零信任資訊安全強化包Microsoft Defender for Cloud系列提供全面的安全解決方案,共同構建零信任的資訊安全環境,強化系統安全性。月</text:p>
          </table:table-cell>
          <table:table-cell office:value-type="string" office:string-value="1-999" table:formula="of:=&quot;1-999&quot;" table:style-name="ce4">
            <text:p>1-999</text:p>
          </table:table-cell>
          <table:table-cell office:value-type="string" office:string-value="52898580" table:formula="of:=&quot;52898580&quot;" table:style-name="ce4">
            <text:p>52898580</text:p>
          </table:table-cell>
          <table:table-cell office:value-type="string" table:style-name="ce5">
            <text:p>雲馥數位股份有限公司</text:p>
          </table:table-cell>
          <table:table-cell office:value-type="string" table:style-name="ce4">
            <text:p>跟進</text:p>
          </table:table-cell>
          <table:table-cell office:value-type="float" office:value="39999" table:style-name="ce7">
            <text:p><text:s/>39,999<text:s/></text:p>
          </table:table-cell>
          <table:table-cell office:value-type="float" office:value="40444" table:style-name="ce7">
            <text:p><text:s/>40,444<text:s/></text:p>
          </table:table-cell>
          <table:table-cell office:value-type="string" table:style-name="ce7">
            <text:p>-</text:p>
          </table:table-cell>
          <table:table-cell table:number-columns-repeated="16373"/>
        </table:table-row>
        <table:table-row table:style-name="ro4">
          <table:table-cell office:value-type="float" office:value="2" table:style-name="ce4">
            <text:p>2</text:p>
          </table:table-cell>
          <table:table-cell office:value-type="float" office:value="1" table:style-name="ce4">
            <text:p>1</text:p>
          </table:table-cell>
          <table:table-cell office:value-type="string" table:style-name="ce9">
            <text:p>Microsoft</text:p>
          </table:table-cell>
          <table:table-cell office:value-type="string" table:style-name="ce5">
            <text:p>雲端零信任資訊安全強化包Microsoft Defender for Cloud系列提供全面的安全解決方案,共同構建零信任的資訊安全環境,強化系統安全性。月</text:p>
          </table:table-cell>
          <table:table-cell office:value-type="string" office:string-value="1-999" table:formula="of:=&quot;1-999&quot;" table:style-name="ce4">
            <text:p>1-999</text:p>
          </table:table-cell>
          <table:table-cell office:value-type="string" office:string-value="24359007" table:formula="of:=&quot;24359007&quot;" table:style-name="ce4">
            <text:p>24359007</text:p>
          </table:table-cell>
          <table:table-cell office:value-type="string" table:style-name="ce5">
            <text:p>雲力橘子數位股份有限公司</text:p>
          </table:table-cell>
          <table:table-cell office:value-type="string" table:style-name="ce4">
            <text:p>跟進</text:p>
          </table:table-cell>
          <table:table-cell office:value-type="float" office:value="39999" table:style-name="ce7">
            <text:p><text:s/>39,999<text:s/></text:p>
          </table:table-cell>
          <table:table-cell office:value-type="float" office:value="40444" table:style-name="ce7">
            <text:p><text:s/>40,444<text:s/></text:p>
          </table:table-cell>
          <table:table-cell office:value-type="string" table:style-name="ce7">
            <text:p>-</text:p>
          </table:table-cell>
          <table:table-cell table:number-columns-repeated="16373"/>
        </table:table-row>
        <table:table-row table:style-name="ro4">
          <table:table-cell office:value-type="float" office:value="2" table:style-name="ce4">
            <text:p>2</text:p>
          </table:table-cell>
          <table:table-cell office:value-type="float" office:value="1" table:style-name="ce4">
            <text:p>1</text:p>
          </table:table-cell>
          <table:table-cell office:value-type="string" table:style-name="ce9">
            <text:p>Microsoft</text:p>
          </table:table-cell>
          <table:table-cell office:value-type="string" table:style-name="ce5">
            <text:p>雲端零信任資訊安全強化包Microsoft Defender for Cloud系列提供全面的安全解決方案,共同構建零信任的資訊安全環境,強化系統安全性。月</text:p>
          </table:table-cell>
          <table:table-cell office:value-type="string" office:string-value="1-999" table:formula="of:=&quot;1-999&quot;" table:style-name="ce4">
            <text:p>1-999</text:p>
          </table:table-cell>
          <table:table-cell office:value-type="string" office:string-value="80173279" table:formula="of:=&quot;80173279&quot;" table:style-name="ce4">
            <text:p>80173279</text:p>
          </table:table-cell>
          <table:table-cell office:value-type="string" table:style-name="ce5">
            <text:p>創鑫資訊股份有限公司</text:p>
          </table:table-cell>
          <table:table-cell office:value-type="string" table:style-name="ce4">
            <text:p>跟進</text:p>
          </table:table-cell>
          <table:table-cell office:value-type="float" office:value="39999" table:style-name="ce7">
            <text:p><text:s/>39,999<text:s/></text:p>
          </table:table-cell>
          <table:table-cell office:value-type="float" office:value="40444" table:style-name="ce7">
            <text:p><text:s/>40,444<text:s/></text:p>
          </table:table-cell>
          <table:table-cell office:value-type="string" table:style-name="ce7">
            <text:p>-</text:p>
          </table:table-cell>
          <table:table-cell table:number-columns-repeated="16373"/>
        </table:table-row>
        <table:table-row table:style-name="ro4">
          <table:table-cell office:value-type="float" office:value="2" table:style-name="ce4">
            <text:p>2</text:p>
          </table:table-cell>
          <table:table-cell office:value-type="float" office:value="1" table:style-name="ce4">
            <text:p>1</text:p>
          </table:table-cell>
          <table:table-cell office:value-type="string" table:style-name="ce9">
            <text:p>Microsoft</text:p>
          </table:table-cell>
          <table:table-cell office:value-type="string" table:style-name="ce5">
            <text:p>雲端零信任資訊安全強化包Microsoft Defender for Cloud系列提供全面的安全解決方案,共同構建零信任的資訊安全環境,強化系統安全性。月</text:p>
          </table:table-cell>
          <table:table-cell office:value-type="string" office:string-value="1-999" table:formula="of:=&quot;1-999&quot;" table:style-name="ce4">
            <text:p>1-999</text:p>
          </table:table-cell>
          <table:table-cell office:value-type="string" office:string-value="28859051" table:formula="of:=&quot;28859051&quot;" table:style-name="ce4">
            <text:p>28859051</text:p>
          </table:table-cell>
          <table:table-cell office:value-type="string" table:style-name="ce5">
            <text:p>資拓宏宇國際股份有限公司</text:p>
          </table:table-cell>
          <table:table-cell office:value-type="string" table:style-name="ce4">
            <text:p>跟進</text:p>
          </table:table-cell>
          <table:table-cell office:value-type="float" office:value="39999" table:style-name="ce7">
            <text:p><text:s/>39,999<text:s/></text:p>
          </table:table-cell>
          <table:table-cell office:value-type="float" office:value="40444" table:style-name="ce7">
            <text:p><text:s/>40,444<text:s/></text:p>
          </table:table-cell>
          <table:table-cell office:value-type="string" table:style-name="ce7">
            <text:p>-</text:p>
          </table:table-cell>
          <table:table-cell table:number-columns-repeated="16373"/>
        </table:table-row>
        <table:table-row table:style-name="ro4">
          <table:table-cell office:value-type="float" office:value="2" table:style-name="ce4">
            <text:p>2</text:p>
          </table:table-cell>
          <table:table-cell office:value-type="float" office:value="1" table:style-name="ce4">
            <text:p>1</text:p>
          </table:table-cell>
          <table:table-cell office:value-type="string" table:style-name="ce9">
            <text:p>Microsoft</text:p>
          </table:table-cell>
          <table:table-cell office:value-type="string" table:style-name="ce5">
            <text:p>雲端零信任資訊安全強化包Microsoft Defender for Cloud系列提供全面的安全解決方案,共同構建零信任的資訊安全環境,強化系統安全性。月</text:p>
          </table:table-cell>
          <table:table-cell office:value-type="string" office:string-value="1-999" table:formula="of:=&quot;1-999&quot;" table:style-name="ce4">
            <text:p>1-999</text:p>
          </table:table-cell>
          <table:table-cell office:value-type="string" office:string-value="53000774" table:formula="of:=&quot;53000774&quot;" table:style-name="ce4">
            <text:p>53000774</text:p>
          </table:table-cell>
          <table:table-cell office:value-type="string" table:style-name="ce5">
            <text:p>神通資訊科技股份有限公司</text:p>
          </table:table-cell>
          <table:table-cell office:value-type="string" table:style-name="ce4">
            <text:p>跟進</text:p>
          </table:table-cell>
          <table:table-cell office:value-type="float" office:value="39999" table:style-name="ce7">
            <text:p><text:s/>39,999<text:s/></text:p>
          </table:table-cell>
          <table:table-cell office:value-type="float" office:value="40444" table:style-name="ce7">
            <text:p><text:s/>40,444<text:s/></text:p>
          </table:table-cell>
          <table:table-cell office:value-type="string" table:style-name="ce7">
            <text:p>-</text:p>
          </table:table-cell>
          <table:table-cell table:number-columns-repeated="16373"/>
        </table:table-row>
        <table:table-row table:style-name="ro4">
          <table:table-cell office:value-type="float" office:value="2" table:style-name="ce4">
            <text:p>2</text:p>
          </table:table-cell>
          <table:table-cell office:value-type="float" office:value="1" table:style-name="ce4">
            <text:p>1</text:p>
          </table:table-cell>
          <table:table-cell office:value-type="string" table:style-name="ce9">
            <text:p>Microsoft</text:p>
          </table:table-cell>
          <table:table-cell office:value-type="string" table:style-name="ce5">
            <text:p>雲端零信任資訊安全強化包Microsoft Defender for Cloud系列提供全面的安全解決方案,共同構建零信任的資訊安全環境,強化系統安全性。月</text:p>
          </table:table-cell>
          <table:table-cell office:value-type="string" office:string-value="1-999" table:formula="of:=&quot;1-999&quot;" table:style-name="ce4">
            <text:p>1-999</text:p>
          </table:table-cell>
          <table:table-cell office:value-type="string" office:string-value="84981323" table:formula="of:=&quot;84981323&quot;" table:style-name="ce4">
            <text:p>84981323</text:p>
          </table:table-cell>
          <table:table-cell office:value-type="string" table:style-name="ce5">
            <text:p>晉泰科技股份有限公司</text:p>
          </table:table-cell>
          <table:table-cell office:value-type="string" table:style-name="ce4">
            <text:p>跟進</text:p>
          </table:table-cell>
          <table:table-cell office:value-type="float" office:value="39999" table:style-name="ce7">
            <text:p><text:s/>39,999<text:s/></text:p>
          </table:table-cell>
          <table:table-cell office:value-type="float" office:value="40444" table:style-name="ce7">
            <text:p><text:s/>40,444<text:s/></text:p>
          </table:table-cell>
          <table:table-cell office:value-type="string" table:style-name="ce7">
            <text:p>-</text:p>
          </table:table-cell>
          <table:table-cell table:number-columns-repeated="16373"/>
        </table:table-row>
        <table:table-row table:style-name="ro4">
          <table:table-cell office:value-type="float" office:value="2" table:style-name="ce4">
            <text:p>2</text:p>
          </table:table-cell>
          <table:table-cell office:value-type="float" office:value="1" table:style-name="ce4">
            <text:p>1</text:p>
          </table:table-cell>
          <table:table-cell office:value-type="string" table:style-name="ce9">
            <text:p>Microsoft</text:p>
          </table:table-cell>
          <table:table-cell office:value-type="string" table:style-name="ce5">
            <text:p>雲端零信任資訊安全強化包Microsoft Defender for Cloud系列提供全面的安全解決方案,共同構建零信任的資訊安全環境,強化系統安全性。月</text:p>
          </table:table-cell>
          <table:table-cell office:value-type="string" office:string-value="1-999" table:formula="of:=&quot;1-999&quot;" table:style-name="ce4">
            <text:p>1-999</text:p>
          </table:table-cell>
          <table:table-cell office:value-type="string" office:string-value="82942303" table:formula="of:=&quot;82942303&quot;" table:style-name="ce4">
            <text:p>82942303</text:p>
          </table:table-cell>
          <table:table-cell office:value-type="string" table:style-name="ce5">
            <text:p>長峰資訊股份有限公司</text:p>
          </table:table-cell>
          <table:table-cell office:value-type="string" table:style-name="ce4">
            <text:p>跟進</text:p>
          </table:table-cell>
          <table:table-cell office:value-type="float" office:value="39999" table:style-name="ce7">
            <text:p><text:s/>39,999<text:s/></text:p>
          </table:table-cell>
          <table:table-cell office:value-type="float" office:value="40444" table:style-name="ce7">
            <text:p><text:s/>40,444<text:s/></text:p>
          </table:table-cell>
          <table:table-cell office:value-type="string" table:style-name="ce7">
            <text:p>-</text:p>
          </table:table-cell>
          <table:table-cell table:number-columns-repeated="16373"/>
        </table:table-row>
        <table:table-row table:style-name="ro5">
          <table:table-cell office:value-type="float" office:value="2" table:style-name="ce4">
            <text:p>2</text:p>
          </table:table-cell>
          <table:table-cell office:value-type="float" office:value="2" table:style-name="ce4">
            <text:p>2</text:p>
          </table:table-cell>
          <table:table-cell office:value-type="string" table:style-name="ce9">
            <text:p>兆葳科技股份有限公司</text:p>
          </table:table-cell>
          <table:table-cell office:value-type="string" table:style-name="ce5">
            <text:p>CW MDM KC CLOUDCW MDM KC CLOUD(每年訂閱)(device)一年</text:p>
          </table:table-cell>
          <table:table-cell office:value-type="string" office:string-value="1-700" table:formula="of:=&quot;1-700&quot;" table:style-name="ce4">
            <text:p>1-700</text:p>
          </table:table-cell>
          <table:table-cell office:value-type="string" office:string-value="83364863" table:formula="of:=&quot;83364863&quot;" table:style-name="ce4">
            <text:p>83364863</text:p>
          </table:table-cell>
          <table:table-cell office:value-type="string" table:style-name="ce5">
            <text:p>華經科技股份有限公司</text:p>
          </table:table-cell>
          <table:table-cell office:value-type="string" table:style-name="ce4">
            <text:p>最低標價</text:p>
          </table:table-cell>
          <table:table-cell office:value-type="float" office:value="610" table:style-name="ce7">
            <text:p><text:s/>610<text:s/></text:p>
          </table:table-cell>
          <table:table-cell office:value-type="float" office:value="617" table:style-name="ce7">
            <text:p><text:s/>617<text:s/></text:p>
          </table:table-cell>
          <table:table-cell office:value-type="string" table:style-name="ce7">
            <text:p>-</text:p>
          </table:table-cell>
          <table:table-cell table:number-columns-repeated="16373"/>
        </table:table-row>
        <table:table-row table:style-name="ro5">
          <table:table-cell office:value-type="float" office:value="2" table:style-name="ce4">
            <text:p>2</text:p>
          </table:table-cell>
          <table:table-cell office:value-type="float" office:value="2" table:style-name="ce4">
            <text:p>2</text:p>
          </table:table-cell>
          <table:table-cell office:value-type="string" table:style-name="ce9">
            <text:p>兆葳科技股份有限公司</text:p>
          </table:table-cell>
          <table:table-cell office:value-type="string" table:style-name="ce5">
            <text:p>CW MDM KC CLOUDCW MDM KC CLOUD(每年訂閱)(device)一年</text:p>
          </table:table-cell>
          <table:table-cell office:value-type="string" office:string-value="1-700" table:formula="of:=&quot;1-700&quot;" table:style-name="ce4">
            <text:p>1-700</text:p>
          </table:table-cell>
          <table:table-cell office:value-type="string" office:string-value="52286168" table:formula="of:=&quot;52286168&quot;" table:style-name="ce4">
            <text:p>52286168</text:p>
          </table:table-cell>
          <table:table-cell office:value-type="string" table:style-name="ce5">
            <text:p>沛閎股份有限公司</text:p>
          </table:table-cell>
          <table:table-cell office:value-type="string" table:style-name="ce4">
            <text:p>跟進</text:p>
          </table:table-cell>
          <table:table-cell office:value-type="float" office:value="610" table:style-name="ce7">
            <text:p><text:s/>610<text:s/></text:p>
          </table:table-cell>
          <table:table-cell office:value-type="float" office:value="617" table:style-name="ce7">
            <text:p><text:s/>617<text:s/></text:p>
          </table:table-cell>
          <table:table-cell office:value-type="string" table:style-name="ce7">
            <text:p>-</text:p>
          </table:table-cell>
          <table:table-cell table:number-columns-repeated="16373"/>
        </table:table-row>
        <table:table-row table:style-name="ro5">
          <table:table-cell office:value-type="float" office:value="2" table:style-name="ce4">
            <text:p>2</text:p>
          </table:table-cell>
          <table:table-cell office:value-type="float" office:value="3" table:style-name="ce4">
            <text:p>3</text:p>
          </table:table-cell>
          <table:table-cell office:value-type="string" table:style-name="ce9">
            <text:p>兆葳科技股份有限公司</text:p>
          </table:table-cell>
          <table:table-cell office:value-type="string" table:style-name="ce5">
            <text:p>CW MDM KC CLOUDCW MDM KC CLOUD(每年訂閱)(device)一年</text:p>
          </table:table-cell>
          <table:table-cell office:value-type="string" office:string-value="701-1400" table:formula="of:=&quot;701-1400&quot;" table:style-name="ce4">
            <text:p>701-1400</text:p>
          </table:table-cell>
          <table:table-cell office:value-type="string" office:string-value="83364863" table:formula="of:=&quot;83364863&quot;" table:style-name="ce4">
            <text:p>83364863</text:p>
          </table:table-cell>
          <table:table-cell office:value-type="string" table:style-name="ce5">
            <text:p>華經科技股份有限公司</text:p>
          </table:table-cell>
          <table:table-cell office:value-type="string" table:style-name="ce4">
            <text:p>最低標價</text:p>
          </table:table-cell>
          <table:table-cell office:value-type="float" office:value="510" table:style-name="ce7">
            <text:p><text:s/>510<text:s/></text:p>
          </table:table-cell>
          <table:table-cell office:value-type="string" table:style-name="ce7">
            <text:p>-</text:p>
          </table:table-cell>
          <table:table-cell office:value-type="float" office:value="515" table:style-name="ce7">
            <text:p><text:s/>515<text:s/></text:p>
          </table:table-cell>
          <table:table-cell table:number-columns-repeated="16373"/>
        </table:table-row>
        <table:table-row table:style-name="ro5">
          <table:table-cell office:value-type="float" office:value="2" table:style-name="ce4">
            <text:p>2</text:p>
          </table:table-cell>
          <table:table-cell office:value-type="float" office:value="3" table:style-name="ce4">
            <text:p>3</text:p>
          </table:table-cell>
          <table:table-cell office:value-type="string" table:style-name="ce9">
            <text:p>兆葳科技股份有限公司</text:p>
          </table:table-cell>
          <table:table-cell office:value-type="string" table:style-name="ce5">
            <text:p>CW MDM KC CLOUDCW MDM KC CLOUD(每年訂閱)(device)一年</text:p>
          </table:table-cell>
          <table:table-cell office:value-type="string" office:string-value="701-1400" table:formula="of:=&quot;701-1400&quot;" table:style-name="ce4">
            <text:p>701-1400</text:p>
          </table:table-cell>
          <table:table-cell office:value-type="string" office:string-value="52286168" table:formula="of:=&quot;52286168&quot;" table:style-name="ce4">
            <text:p>52286168</text:p>
          </table:table-cell>
          <table:table-cell office:value-type="string" table:style-name="ce5">
            <text:p>沛閎股份有限公司</text:p>
          </table:table-cell>
          <table:table-cell office:value-type="string" table:style-name="ce4">
            <text:p>跟進</text:p>
          </table:table-cell>
          <table:table-cell office:value-type="float" office:value="510" table:style-name="ce7">
            <text:p><text:s/>510<text:s/></text:p>
          </table:table-cell>
          <table:table-cell office:value-type="string" table:style-name="ce7">
            <text:p>-</text:p>
          </table:table-cell>
          <table:table-cell office:value-type="float" office:value="515" table:style-name="ce7">
            <text:p><text:s/>515<text:s/></text:p>
          </table:table-cell>
          <table:table-cell table:number-columns-repeated="16373"/>
        </table:table-row>
        <table:table-row table:style-name="ro3">
          <table:table-cell office:value-type="float" office:value="3" table:style-name="ce4">
            <text:p>3</text:p>
          </table:table-cell>
          <table:table-cell office:value-type="float" office:value="1" table:style-name="ce4">
            <text:p>1</text:p>
          </table:table-cell>
          <table:table-cell office:value-type="string" table:style-name="ce9">
            <text:p>Ai3</text:p>
          </table:table-cell>
          <table:table-cell office:value-type="string" table:style-name="ce5">
            <text:p>QbiBot雲端智能客服QbiBot雲端客服管理系統對話式知識模組加購使用帳號,功能包含1.透過口語化的打字方式,查詢匯入之知識文件。2.權限包含新增、返回修改、審核;角色權限定義。一年</text:p>
          </table:table-cell>
          <table:table-cell office:value-type="string" office:string-value="1-30" table:formula="of:=&quot;1-30&quot;" table:style-name="ce4">
            <text:p>1-30</text:p>
          </table:table-cell>
          <table:table-cell office:value-type="string" office:string-value="55790788" table:formula="of:=&quot;55790788&quot;" table:style-name="ce4">
            <text:p>55790788</text:p>
          </table:table-cell>
          <table:table-cell office:value-type="string" table:style-name="ce5">
            <text:p>人工智能股份有限公司</text:p>
          </table:table-cell>
          <table:table-cell office:value-type="string" table:style-name="ce4">
            <text:p>最低標價</text:p>
          </table:table-cell>
          <table:table-cell office:value-type="float" office:value="12000" table:style-name="ce7">
            <text:p><text:s/>12,000<text:s/></text:p>
          </table:table-cell>
          <table:table-cell office:value-type="float" office:value="12133" table:style-name="ce7">
            <text:p><text:s/>12,133<text:s/></text:p>
          </table:table-cell>
          <table:table-cell office:value-type="string" table:style-name="ce7">
            <text:p>-</text:p>
          </table:table-cell>
          <table:table-cell table:number-columns-repeated="16373"/>
        </table:table-row>
        <table:table-row table:style-name="ro3">
          <table:table-cell office:value-type="float" office:value="3" table:style-name="ce4">
            <text:p>3</text:p>
          </table:table-cell>
          <table:table-cell office:value-type="float" office:value="1" table:style-name="ce4">
            <text:p>1</text:p>
          </table:table-cell>
          <table:table-cell office:value-type="string" table:style-name="ce9">
            <text:p>Ai3</text:p>
          </table:table-cell>
          <table:table-cell office:value-type="string" table:style-name="ce5">
            <text:p>QbiBot雲端智能客服QbiBot雲端客服管理系統對話式知識模組加購使用帳號,功能包含1.透過口語化的打字方式,查詢匯入之知識文件。2.權限包含新增、返回修改、審核;角色權限定義。一年</text:p>
          </table:table-cell>
          <table:table-cell office:value-type="string" office:string-value="1-30" table:formula="of:=&quot;1-30&quot;" table:style-name="ce4">
            <text:p>1-30</text:p>
          </table:table-cell>
          <table:table-cell office:value-type="string" office:string-value="98242636" table:formula="of:=&quot;98242636&quot;" table:style-name="ce4">
            <text:p>98242636</text:p>
          </table:table-cell>
          <table:table-cell office:value-type="string" table:style-name="ce5">
            <text:p>澄實科技有限公司</text:p>
          </table:table-cell>
          <table:table-cell office:value-type="string" table:style-name="ce4">
            <text:p>跟進</text:p>
          </table:table-cell>
          <table:table-cell office:value-type="float" office:value="12000" table:style-name="ce7">
            <text:p><text:s/>12,000<text:s/></text:p>
          </table:table-cell>
          <table:table-cell office:value-type="float" office:value="12133" table:style-name="ce7">
            <text:p><text:s/>12,133<text:s/></text:p>
          </table:table-cell>
          <table:table-cell office:value-type="string" table:style-name="ce7">
            <text:p>-</text:p>
          </table:table-cell>
          <table:table-cell table:number-columns-repeated="16373"/>
        </table:table-row>
        <table:table-row table:style-name="ro3">
          <table:table-cell office:value-type="float" office:value="3" table:style-name="ce4">
            <text:p>3</text:p>
          </table:table-cell>
          <table:table-cell office:value-type="float" office:value="1" table:style-name="ce4">
            <text:p>1</text:p>
          </table:table-cell>
          <table:table-cell office:value-type="string" table:style-name="ce9">
            <text:p>Ai3</text:p>
          </table:table-cell>
          <table:table-cell office:value-type="string" table:style-name="ce5">
            <text:p>QbiBot雲端智能客服QbiBot雲端客服管理系統對話式知識模組加購使用帳號,功能包含1.透過口語化的打字方式,查詢匯入之知識文件。2.權限包含新增、返回修改、審核;角色權限定義。一年</text:p>
          </table:table-cell>
          <table:table-cell office:value-type="string" office:string-value="1-30" table:formula="of:=&quot;1-30&quot;" table:style-name="ce4">
            <text:p>1-30</text:p>
          </table:table-cell>
          <table:table-cell office:value-type="string" office:string-value="84459043" table:formula="of:=&quot;84459043&quot;" table:style-name="ce4">
            <text:p>84459043</text:p>
          </table:table-cell>
          <table:table-cell office:value-type="string" table:style-name="ce5">
            <text:p>程曦資訊整合股份有限公司</text:p>
          </table:table-cell>
          <table:table-cell office:value-type="string" table:style-name="ce4">
            <text:p>跟進</text:p>
          </table:table-cell>
          <table:table-cell office:value-type="float" office:value="12000" table:style-name="ce7">
            <text:p><text:s/>12,000<text:s/></text:p>
          </table:table-cell>
          <table:table-cell office:value-type="float" office:value="12133" table:style-name="ce7">
            <text:p><text:s/>12,133<text:s/></text:p>
          </table:table-cell>
          <table:table-cell office:value-type="string" table:style-name="ce7">
            <text:p>-</text:p>
          </table:table-cell>
          <table:table-cell table:number-columns-repeated="16373"/>
        </table:table-row>
        <table:table-row table:style-name="ro6">
          <table:table-cell office:value-type="float" office:value="3" table:style-name="ce4">
            <text:p>3</text:p>
          </table:table-cell>
          <table:table-cell office:value-type="float" office:value="2" table:style-name="ce4">
            <text:p>2</text:p>
          </table:table-cell>
          <table:table-cell office:value-type="string" table:style-name="ce9">
            <text:p>Ai3</text:p>
          </table:table-cell>
          <table:table-cell office:value-type="string" table:style-name="ce5">
            <text:p>QbiBot雲端智能客服QbiBot雲端客服管理系統對話式知識模組續租服務,對話式知識庫系統功能,利用生成式AI理解能力回答問題,以文字方式表達,並提供參照來源,來源若是附件可直接點選下載,使用帳號10席,續租一個月。一個月</text:p>
          </table:table-cell>
          <table:table-cell office:value-type="string" office:string-value="1-30" table:formula="of:=&quot;1-30&quot;" table:style-name="ce4">
            <text:p>1-30</text:p>
          </table:table-cell>
          <table:table-cell office:value-type="string" office:string-value="84459043" table:formula="of:=&quot;84459043&quot;" table:style-name="ce4">
            <text:p>84459043</text:p>
          </table:table-cell>
          <table:table-cell office:value-type="string" table:style-name="ce5">
            <text:p>程曦資訊整合股份有限公司</text:p>
          </table:table-cell>
          <table:table-cell office:value-type="string" table:style-name="ce4">
            <text:p>最低標價</text:p>
          </table:table-cell>
          <table:table-cell office:value-type="float" office:value="33600" table:style-name="ce7">
            <text:p><text:s/>33,600<text:s/></text:p>
          </table:table-cell>
          <table:table-cell office:value-type="float" office:value="33974" table:style-name="ce7">
            <text:p><text:s/>33,974<text:s/></text:p>
          </table:table-cell>
          <table:table-cell office:value-type="string" table:style-name="ce7">
            <text:p>-</text:p>
          </table:table-cell>
          <table:table-cell table:number-columns-repeated="16373"/>
        </table:table-row>
        <table:table-row table:style-name="ro6">
          <table:table-cell office:value-type="float" office:value="3" table:style-name="ce4">
            <text:p>3</text:p>
          </table:table-cell>
          <table:table-cell office:value-type="float" office:value="2" table:style-name="ce4">
            <text:p>2</text:p>
          </table:table-cell>
          <table:table-cell office:value-type="string" table:style-name="ce9">
            <text:p>Ai3</text:p>
          </table:table-cell>
          <table:table-cell office:value-type="string" table:style-name="ce5">
            <text:p>QbiBot雲端智能客服QbiBot雲端客服管理系統對話式知識模組續租服務,對話式知識庫系統功能,利用生成式AI理解能力回答問題,以文字方式表達,並提供參照來源,來源若是附件可直接點選下載,使用帳號10席,續租一個月。一個月</text:p>
          </table:table-cell>
          <table:table-cell office:value-type="string" office:string-value="1-30" table:formula="of:=&quot;1-30&quot;" table:style-name="ce4">
            <text:p>1-30</text:p>
          </table:table-cell>
          <table:table-cell office:value-type="string" office:string-value="55790788" table:formula="of:=&quot;55790788&quot;" table:style-name="ce4">
            <text:p>55790788</text:p>
          </table:table-cell>
          <table:table-cell office:value-type="string" table:style-name="ce5">
            <text:p>人工智能股份有限公司</text:p>
          </table:table-cell>
          <table:table-cell office:value-type="string" table:style-name="ce4">
            <text:p>跟進</text:p>
          </table:table-cell>
          <table:table-cell office:value-type="float" office:value="33600" table:style-name="ce7">
            <text:p><text:s/>33,600<text:s/></text:p>
          </table:table-cell>
          <table:table-cell office:value-type="float" office:value="33974" table:style-name="ce7">
            <text:p><text:s/>33,974<text:s/></text:p>
          </table:table-cell>
          <table:table-cell office:value-type="string" table:style-name="ce7">
            <text:p>-</text:p>
          </table:table-cell>
          <table:table-cell table:number-columns-repeated="16373"/>
        </table:table-row>
        <table:table-row table:style-name="ro6">
          <table:table-cell office:value-type="float" office:value="3" table:style-name="ce4">
            <text:p>3</text:p>
          </table:table-cell>
          <table:table-cell office:value-type="float" office:value="2" table:style-name="ce4">
            <text:p>2</text:p>
          </table:table-cell>
          <table:table-cell office:value-type="string" table:style-name="ce9">
            <text:p>Ai3</text:p>
          </table:table-cell>
          <table:table-cell office:value-type="string" table:style-name="ce5">
            <text:p>QbiBot雲端智能客服QbiBot雲端客服管理系統對話式知識模組續租服務,對話式知識庫系統功能,利用生成式AI理解能力回答問題,以文字方式表達,並提供參照來源,來源若是附件可直接點選下載,使用帳號10席,續租一個月。一個月</text:p>
          </table:table-cell>
          <table:table-cell office:value-type="string" office:string-value="1-30" table:formula="of:=&quot;1-30&quot;" table:style-name="ce4">
            <text:p>1-30</text:p>
          </table:table-cell>
          <table:table-cell office:value-type="string" office:string-value="98242636" table:formula="of:=&quot;98242636&quot;" table:style-name="ce4">
            <text:p>98242636</text:p>
          </table:table-cell>
          <table:table-cell office:value-type="string" table:style-name="ce5">
            <text:p>澄實科技有限公司</text:p>
          </table:table-cell>
          <table:table-cell office:value-type="string" table:style-name="ce4">
            <text:p>跟進</text:p>
          </table:table-cell>
          <table:table-cell office:value-type="float" office:value="33600" table:style-name="ce7">
            <text:p><text:s/>33,600<text:s/></text:p>
          </table:table-cell>
          <table:table-cell office:value-type="float" office:value="33974" table:style-name="ce7">
            <text:p><text:s/>33,974<text:s/></text:p>
          </table:table-cell>
          <table:table-cell office:value-type="string" table:style-name="ce7">
            <text:p>-</text:p>
          </table:table-cell>
          <table:table-cell table:number-columns-repeated="16373"/>
        </table:table-row>
        <table:table-row table:style-name="ro6">
          <table:table-cell office:value-type="float" office:value="3" table:style-name="ce4">
            <text:p>3</text:p>
          </table:table-cell>
          <table:table-cell office:value-type="float" office:value="3" table:style-name="ce4">
            <text:p>3</text:p>
          </table:table-cell>
          <table:table-cell office:value-type="string" table:style-name="ce9">
            <text:p>Ai3</text:p>
          </table:table-cell>
          <table:table-cell office:value-type="string" table:style-name="ce5">
            <text:p>QbiBot雲端智能客服QbiBot雲端客服話後分析模組功能涵蓋接收電話進線的音檔,將其轉換為文字檔,並利用生成式AI技術分析該段服務內容的重點摘要。系統對語音識別產出的文字進行檢核,從而有效進行客服品質管理。一年。一年</text:p>
          </table:table-cell>
          <table:table-cell office:value-type="string" office:string-value="1-30" table:formula="of:=&quot;1-30&quot;" table:style-name="ce4">
            <text:p>1-30</text:p>
          </table:table-cell>
          <table:table-cell office:value-type="string" office:string-value="98242636" table:formula="of:=&quot;98242636&quot;" table:style-name="ce4">
            <text:p>98242636</text:p>
          </table:table-cell>
          <table:table-cell office:value-type="string" table:style-name="ce5">
            <text:p>澄實科技有限公司</text:p>
          </table:table-cell>
          <table:table-cell office:value-type="string" table:style-name="ce4">
            <text:p>最低標價</text:p>
          </table:table-cell>
          <table:table-cell office:value-type="float" office:value="160000" table:style-name="ce7">
            <text:p><text:s/>160,000<text:s/></text:p>
          </table:table-cell>
          <table:table-cell office:value-type="float" office:value="161780" table:style-name="ce7">
            <text:p><text:s/>161,780<text:s/></text:p>
          </table:table-cell>
          <table:table-cell office:value-type="string" table:style-name="ce7">
            <text:p>-</text:p>
          </table:table-cell>
          <table:table-cell table:number-columns-repeated="16373"/>
        </table:table-row>
        <table:table-row table:style-name="ro6">
          <table:table-cell office:value-type="float" office:value="3" table:style-name="ce4">
            <text:p>3</text:p>
          </table:table-cell>
          <table:table-cell office:value-type="float" office:value="3" table:style-name="ce4">
            <text:p>3</text:p>
          </table:table-cell>
          <table:table-cell office:value-type="string" table:style-name="ce9">
            <text:p>Ai3</text:p>
          </table:table-cell>
          <table:table-cell office:value-type="string" table:style-name="ce5">
            <text:p>QbiBot雲端智能客服QbiBot雲端客服話後分析模組功能涵蓋接收電話進線的音檔,將其轉換為文字檔,並利用生成式AI技術分析該段服務內容的重點摘要。系統對語音識別產出的文字進行檢核,從而有效進行客服品質管理。一年。一年</text:p>
          </table:table-cell>
          <table:table-cell office:value-type="string" office:string-value="1-30" table:formula="of:=&quot;1-30&quot;" table:style-name="ce4">
            <text:p>1-30</text:p>
          </table:table-cell>
          <table:table-cell office:value-type="string" office:string-value="84459043" table:formula="of:=&quot;84459043&quot;" table:style-name="ce4">
            <text:p>84459043</text:p>
          </table:table-cell>
          <table:table-cell office:value-type="string" table:style-name="ce5">
            <text:p>程曦資訊整合股份有限公司</text:p>
          </table:table-cell>
          <table:table-cell office:value-type="string" table:style-name="ce4">
            <text:p>跟進</text:p>
          </table:table-cell>
          <table:table-cell office:value-type="float" office:value="160000" table:style-name="ce7">
            <text:p><text:s/>160,000<text:s/></text:p>
          </table:table-cell>
          <table:table-cell office:value-type="float" office:value="161780" table:style-name="ce7">
            <text:p><text:s/>161,780<text:s/></text:p>
          </table:table-cell>
          <table:table-cell office:value-type="string" table:style-name="ce7">
            <text:p>-</text:p>
          </table:table-cell>
          <table:table-cell table:number-columns-repeated="16373"/>
        </table:table-row>
        <table:table-row table:style-name="ro6">
          <table:table-cell office:value-type="float" office:value="3" table:style-name="ce4">
            <text:p>3</text:p>
          </table:table-cell>
          <table:table-cell office:value-type="float" office:value="3" table:style-name="ce4">
            <text:p>3</text:p>
          </table:table-cell>
          <table:table-cell office:value-type="string" table:style-name="ce9">
            <text:p>Ai3</text:p>
          </table:table-cell>
          <table:table-cell office:value-type="string" table:style-name="ce5">
            <text:p>QbiBot雲端智能客服QbiBot雲端客服話後分析模組功能涵蓋接收電話進線的音檔,將其轉換為文字檔,並利用生成式AI技術分析該段服務內容的重點摘要。系統對語音識別產出的文字進行檢核,從而有效進行客服品質管理。一年。一年</text:p>
          </table:table-cell>
          <table:table-cell office:value-type="string" office:string-value="1-30" table:formula="of:=&quot;1-30&quot;" table:style-name="ce4">
            <text:p>1-30</text:p>
          </table:table-cell>
          <table:table-cell office:value-type="string" office:string-value="55790788" table:formula="of:=&quot;55790788&quot;" table:style-name="ce4">
            <text:p>55790788</text:p>
          </table:table-cell>
          <table:table-cell office:value-type="string" table:style-name="ce5">
            <text:p>人工智能股份有限公司</text:p>
          </table:table-cell>
          <table:table-cell office:value-type="string" table:style-name="ce4">
            <text:p>跟進</text:p>
          </table:table-cell>
          <table:table-cell office:value-type="float" office:value="160000" table:style-name="ce7">
            <text:p><text:s/>160,000<text:s/></text:p>
          </table:table-cell>
          <table:table-cell office:value-type="float" office:value="161780" table:style-name="ce7">
            <text:p><text:s/>161,780<text:s/></text:p>
          </table:table-cell>
          <table:table-cell office:value-type="string" table:style-name="ce7">
            <text:p>-</text:p>
          </table:table-cell>
          <table:table-cell table:number-columns-repeated="16373"/>
        </table:table-row>
        <table:table-row table:style-name="ro6">
          <table:table-cell office:value-type="float" office:value="3" table:style-name="ce4">
            <text:p>3</text:p>
          </table:table-cell>
          <table:table-cell office:value-type="float" office:value="4" table:style-name="ce4">
            <text:p>4</text:p>
          </table:table-cell>
          <table:table-cell office:value-type="string" table:style-name="ce9">
            <text:p>Ai3</text:p>
          </table:table-cell>
          <table:table-cell office:value-type="string" table:style-name="ce5">
            <text:p>QbiBot雲端智能客服QbiBot雲端智能客服-延長一個月使用時間,功能如下:生成式AI智慧客服:結合自然語意引擎出標準問題答案,若不在標準問答裡,可去知識檔案搜尋,並結合大語言模型的生成能力,生成建議答案。授權延長一個月使用。一月</text:p>
          </table:table-cell>
          <table:table-cell office:value-type="string" office:string-value="1-30" table:formula="of:=&quot;1-30&quot;" table:style-name="ce4">
            <text:p>1-30</text:p>
          </table:table-cell>
          <table:table-cell office:value-type="string" office:string-value="55790788" table:formula="of:=&quot;55790788&quot;" table:style-name="ce4">
            <text:p>55790788</text:p>
          </table:table-cell>
          <table:table-cell office:value-type="string" table:style-name="ce5">
            <text:p>人工智能股份有限公司</text:p>
          </table:table-cell>
          <table:table-cell office:value-type="string" table:style-name="ce4">
            <text:p>最低標價</text:p>
          </table:table-cell>
          <table:table-cell office:value-type="float" office:value="64000" table:style-name="ce7">
            <text:p><text:s/>64,000<text:s/></text:p>
          </table:table-cell>
          <table:table-cell office:value-type="float" office:value="64712" table:style-name="ce7">
            <text:p><text:s/>64,712<text:s/></text:p>
          </table:table-cell>
          <table:table-cell office:value-type="string" table:style-name="ce7">
            <text:p>-</text:p>
          </table:table-cell>
          <table:table-cell table:number-columns-repeated="16373"/>
        </table:table-row>
        <table:table-row table:style-name="ro6">
          <table:table-cell office:value-type="float" office:value="3" table:style-name="ce4">
            <text:p>3</text:p>
          </table:table-cell>
          <table:table-cell office:value-type="float" office:value="4" table:style-name="ce4">
            <text:p>4</text:p>
          </table:table-cell>
          <table:table-cell office:value-type="string" table:style-name="ce9">
            <text:p>Ai3</text:p>
          </table:table-cell>
          <table:table-cell office:value-type="string" table:style-name="ce5">
            <text:p>QbiBot雲端智能客服QbiBot雲端智能客服-延長一個月使用時間,功能如下:生成式AI智慧客服:結合自然語意引擎出標準問題答案,若不在標準問答裡,可去知識檔案搜尋,並結合大語言模型的生成能力,生成建議答案。授權延長一個月使用。一月</text:p>
          </table:table-cell>
          <table:table-cell office:value-type="string" office:string-value="1-30" table:formula="of:=&quot;1-30&quot;" table:style-name="ce4">
            <text:p>1-30</text:p>
          </table:table-cell>
          <table:table-cell office:value-type="string" office:string-value="98242636" table:formula="of:=&quot;98242636&quot;" table:style-name="ce4">
            <text:p>98242636</text:p>
          </table:table-cell>
          <table:table-cell office:value-type="string" table:style-name="ce5">
            <text:p>澄實科技有限公司</text:p>
          </table:table-cell>
          <table:table-cell office:value-type="string" table:style-name="ce4">
            <text:p>跟進</text:p>
          </table:table-cell>
          <table:table-cell office:value-type="float" office:value="64000" table:style-name="ce7">
            <text:p><text:s/>64,000<text:s/></text:p>
          </table:table-cell>
          <table:table-cell office:value-type="float" office:value="64712" table:style-name="ce7">
            <text:p><text:s/>64,712<text:s/></text:p>
          </table:table-cell>
          <table:table-cell office:value-type="string" table:style-name="ce7">
            <text:p>-</text:p>
          </table:table-cell>
          <table:table-cell table:number-columns-repeated="16373"/>
        </table:table-row>
        <table:table-row table:style-name="ro6">
          <table:table-cell office:value-type="float" office:value="3" table:style-name="ce4">
            <text:p>3</text:p>
          </table:table-cell>
          <table:table-cell office:value-type="float" office:value="4" table:style-name="ce4">
            <text:p>4</text:p>
          </table:table-cell>
          <table:table-cell office:value-type="string" table:style-name="ce9">
            <text:p>Ai3</text:p>
          </table:table-cell>
          <table:table-cell office:value-type="string" table:style-name="ce5">
            <text:p>QbiBot雲端智能客服QbiBot雲端智能客服-延長一個月使用時間,功能如下:生成式AI智慧客服:結合自然語意引擎出標準問題答案,若不在標準問答裡,可去知識檔案搜尋,並結合大語言模型的生成能力,生成建議答案。授權延長一個月使用。一月</text:p>
          </table:table-cell>
          <table:table-cell office:value-type="string" office:string-value="1-30" table:formula="of:=&quot;1-30&quot;" table:style-name="ce4">
            <text:p>1-30</text:p>
          </table:table-cell>
          <table:table-cell office:value-type="string" office:string-value="84459043" table:formula="of:=&quot;84459043&quot;" table:style-name="ce4">
            <text:p>84459043</text:p>
          </table:table-cell>
          <table:table-cell office:value-type="string" table:style-name="ce5">
            <text:p>程曦資訊整合股份有限公司</text:p>
          </table:table-cell>
          <table:table-cell office:value-type="string" table:style-name="ce4">
            <text:p>跟進</text:p>
          </table:table-cell>
          <table:table-cell office:value-type="float" office:value="64000" table:style-name="ce7">
            <text:p><text:s/>64,000<text:s/></text:p>
          </table:table-cell>
          <table:table-cell office:value-type="float" office:value="64712" table:style-name="ce7">
            <text:p><text:s/>64,712<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5" table:style-name="ce4">
            <text:p>5</text:p>
          </table:table-cell>
          <table:table-cell office:value-type="string" table:style-name="ce9">
            <text:p>Ai3</text:p>
          </table:table-cell>
          <table:table-cell office:value-type="string" table:style-name="ce5">
            <text:p>QbiBot雲端智能客服QbiBot雲端智能客服-生成式AI token流量費:單位為每1億個token為一組一式。一組</text:p>
          </table:table-cell>
          <table:table-cell office:value-type="string" office:string-value="1-30" table:formula="of:=&quot;1-30&quot;" table:style-name="ce4">
            <text:p>1-30</text:p>
          </table:table-cell>
          <table:table-cell office:value-type="string" office:string-value="98242636" table:formula="of:=&quot;98242636&quot;" table:style-name="ce4">
            <text:p>98242636</text:p>
          </table:table-cell>
          <table:table-cell office:value-type="string" table:style-name="ce5">
            <text:p>澄實科技有限公司</text:p>
          </table:table-cell>
          <table:table-cell office:value-type="string" table:style-name="ce4">
            <text:p>最低標價</text:p>
          </table:table-cell>
          <table:table-cell office:value-type="float" office:value="48000" table:style-name="ce7">
            <text:p><text:s/>48,000<text:s/></text:p>
          </table:table-cell>
          <table:table-cell office:value-type="float" office:value="48534" table:style-name="ce7">
            <text:p><text:s/>48,534<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5" table:style-name="ce4">
            <text:p>5</text:p>
          </table:table-cell>
          <table:table-cell office:value-type="string" table:style-name="ce9">
            <text:p>Ai3</text:p>
          </table:table-cell>
          <table:table-cell office:value-type="string" table:style-name="ce5">
            <text:p>QbiBot雲端智能客服QbiBot雲端智能客服-生成式AI token流量費:單位為每1億個token為一組一式。一組</text:p>
          </table:table-cell>
          <table:table-cell office:value-type="string" office:string-value="1-30" table:formula="of:=&quot;1-30&quot;" table:style-name="ce4">
            <text:p>1-30</text:p>
          </table:table-cell>
          <table:table-cell office:value-type="string" office:string-value="55790788" table:formula="of:=&quot;55790788&quot;" table:style-name="ce4">
            <text:p>55790788</text:p>
          </table:table-cell>
          <table:table-cell office:value-type="string" table:style-name="ce5">
            <text:p>人工智能股份有限公司</text:p>
          </table:table-cell>
          <table:table-cell office:value-type="string" table:style-name="ce4">
            <text:p>跟進</text:p>
          </table:table-cell>
          <table:table-cell office:value-type="float" office:value="48000" table:style-name="ce7">
            <text:p><text:s/>48,000<text:s/></text:p>
          </table:table-cell>
          <table:table-cell office:value-type="float" office:value="48534" table:style-name="ce7">
            <text:p><text:s/>48,534<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5" table:style-name="ce4">
            <text:p>5</text:p>
          </table:table-cell>
          <table:table-cell office:value-type="string" table:style-name="ce9">
            <text:p>Ai3</text:p>
          </table:table-cell>
          <table:table-cell office:value-type="string" table:style-name="ce5">
            <text:p>QbiBot雲端智能客服QbiBot雲端智能客服-生成式AI token流量費:單位為每1億個token為一組一式。一組</text:p>
          </table:table-cell>
          <table:table-cell office:value-type="string" office:string-value="1-30" table:formula="of:=&quot;1-30&quot;" table:style-name="ce4">
            <text:p>1-30</text:p>
          </table:table-cell>
          <table:table-cell office:value-type="string" office:string-value="84459043" table:formula="of:=&quot;84459043&quot;" table:style-name="ce4">
            <text:p>84459043</text:p>
          </table:table-cell>
          <table:table-cell office:value-type="string" table:style-name="ce5">
            <text:p>程曦資訊整合股份有限公司</text:p>
          </table:table-cell>
          <table:table-cell office:value-type="string" table:style-name="ce4">
            <text:p>跟進</text:p>
          </table:table-cell>
          <table:table-cell office:value-type="float" office:value="48000" table:style-name="ce7">
            <text:p><text:s/>48,000<text:s/></text:p>
          </table:table-cell>
          <table:table-cell office:value-type="float" office:value="48534" table:style-name="ce7">
            <text:p><text:s/>48,534<text:s/></text:p>
          </table:table-cell>
          <table:table-cell office:value-type="string" table:style-name="ce7">
            <text:p>-</text:p>
          </table:table-cell>
          <table:table-cell table:number-columns-repeated="16373"/>
        </table:table-row>
        <table:table-row table:style-name="ro6">
          <table:table-cell office:value-type="float" office:value="3" table:style-name="ce4">
            <text:p>3</text:p>
          </table:table-cell>
          <table:table-cell office:value-type="float" office:value="6" table:style-name="ce4">
            <text:p>6</text:p>
          </table:table-cell>
          <table:table-cell office:value-type="string" table:style-name="ce9">
            <text:p>Ai3</text:p>
          </table:table-cell>
          <table:table-cell office:value-type="string" table:style-name="ce5">
            <text:p>QbiBot雲端智能客服QbiBot雲端智能機器人品項延長優化服務:針對「QbiBot雲端智能機器人 網站智能客服」、「QbiBot雲端智能機器人 Facebook智能客服」「、QbiBot雲端智能機器人 Line智能客服」三品項提供延長優化服務。一年</text:p>
          </table:table-cell>
          <table:table-cell office:value-type="string" office:string-value="1-30" table:formula="of:=&quot;1-30&quot;" table:style-name="ce4">
            <text:p>1-30</text:p>
          </table:table-cell>
          <table:table-cell office:value-type="string" office:string-value="84459043" table:formula="of:=&quot;84459043&quot;" table:style-name="ce4">
            <text:p>84459043</text:p>
          </table:table-cell>
          <table:table-cell office:value-type="string" table:style-name="ce5">
            <text:p>程曦資訊整合股份有限公司</text:p>
          </table:table-cell>
          <table:table-cell office:value-type="string" table:style-name="ce4">
            <text:p>最低標價</text:p>
          </table:table-cell>
          <table:table-cell office:value-type="float" office:value="480000" table:style-name="ce7">
            <text:p><text:s/>480,000<text:s/></text:p>
          </table:table-cell>
          <table:table-cell office:value-type="float" office:value="485339" table:style-name="ce7">
            <text:p><text:s/>485,339<text:s/></text:p>
          </table:table-cell>
          <table:table-cell office:value-type="string" table:style-name="ce7">
            <text:p>-</text:p>
          </table:table-cell>
          <table:table-cell table:number-columns-repeated="16373"/>
        </table:table-row>
        <table:table-row table:style-name="ro6">
          <table:table-cell office:value-type="float" office:value="3" table:style-name="ce4">
            <text:p>3</text:p>
          </table:table-cell>
          <table:table-cell office:value-type="float" office:value="6" table:style-name="ce4">
            <text:p>6</text:p>
          </table:table-cell>
          <table:table-cell office:value-type="string" table:style-name="ce9">
            <text:p>Ai3</text:p>
          </table:table-cell>
          <table:table-cell office:value-type="string" table:style-name="ce5">
            <text:p>QbiBot雲端智能客服QbiBot雲端智能機器人品項延長優化服務:針對「QbiBot雲端智能機器人 網站智能客服」、「QbiBot雲端智能機器人 Facebook智能客服」「、QbiBot雲端智能機器人 Line智能客服」三品項提供延長優化服務。一年</text:p>
          </table:table-cell>
          <table:table-cell office:value-type="string" office:string-value="1-30" table:formula="of:=&quot;1-30&quot;" table:style-name="ce4">
            <text:p>1-30</text:p>
          </table:table-cell>
          <table:table-cell office:value-type="string" office:string-value="55790788" table:formula="of:=&quot;55790788&quot;" table:style-name="ce4">
            <text:p>55790788</text:p>
          </table:table-cell>
          <table:table-cell office:value-type="string" table:style-name="ce5">
            <text:p>人工智能股份有限公司</text:p>
          </table:table-cell>
          <table:table-cell office:value-type="string" table:style-name="ce4">
            <text:p>跟進</text:p>
          </table:table-cell>
          <table:table-cell office:value-type="float" office:value="480000" table:style-name="ce7">
            <text:p><text:s/>480,000<text:s/></text:p>
          </table:table-cell>
          <table:table-cell office:value-type="float" office:value="485339" table:style-name="ce7">
            <text:p><text:s/>485,339<text:s/></text:p>
          </table:table-cell>
          <table:table-cell office:value-type="string" table:style-name="ce7">
            <text:p>-</text:p>
          </table:table-cell>
          <table:table-cell table:number-columns-repeated="16373"/>
        </table:table-row>
        <table:table-row table:style-name="ro6">
          <table:table-cell office:value-type="float" office:value="3" table:style-name="ce4">
            <text:p>3</text:p>
          </table:table-cell>
          <table:table-cell office:value-type="float" office:value="6" table:style-name="ce4">
            <text:p>6</text:p>
          </table:table-cell>
          <table:table-cell office:value-type="string" table:style-name="ce9">
            <text:p>Ai3</text:p>
          </table:table-cell>
          <table:table-cell office:value-type="string" table:style-name="ce5">
            <text:p>QbiBot雲端智能客服QbiBot雲端智能機器人品項延長優化服務:針對「QbiBot雲端智能機器人 網站智能客服」、「QbiBot雲端智能機器人 Facebook智能客服」「、QbiBot雲端智能機器人 Line智能客服」三品項提供延長優化服務。一年</text:p>
          </table:table-cell>
          <table:table-cell office:value-type="string" office:string-value="1-30" table:formula="of:=&quot;1-30&quot;" table:style-name="ce4">
            <text:p>1-30</text:p>
          </table:table-cell>
          <table:table-cell office:value-type="string" office:string-value="98242636" table:formula="of:=&quot;98242636&quot;" table:style-name="ce4">
            <text:p>98242636</text:p>
          </table:table-cell>
          <table:table-cell office:value-type="string" table:style-name="ce5">
            <text:p>澄實科技有限公司</text:p>
          </table:table-cell>
          <table:table-cell office:value-type="string" table:style-name="ce4">
            <text:p>跟進</text:p>
          </table:table-cell>
          <table:table-cell office:value-type="float" office:value="480000" table:style-name="ce7">
            <text:p><text:s/>480,000<text:s/></text:p>
          </table:table-cell>
          <table:table-cell office:value-type="float" office:value="485339" table:style-name="ce7">
            <text:p><text:s/>485,339<text:s/></text:p>
          </table:table-cell>
          <table:table-cell office:value-type="string" table:style-name="ce7">
            <text:p>-</text:p>
          </table:table-cell>
          <table:table-cell table:number-columns-repeated="16373"/>
        </table:table-row>
        <table:table-row table:style-name="ro6">
          <table:table-cell office:value-type="float" office:value="3" table:style-name="ce4">
            <text:p>3</text:p>
          </table:table-cell>
          <table:table-cell office:value-type="float" office:value="7" table:style-name="ce4">
            <text:p>7</text:p>
          </table:table-cell>
          <table:table-cell office:value-type="string" table:style-name="ce9">
            <text:p>Ai3</text:p>
          </table:table-cell>
          <table:table-cell office:value-type="string" table:style-name="ce5">
            <text:p>QbiBot雲端智能客服QbiBot雲端流程機器人:透過網站/Facebook/Line(三擇一)介面提供24小時中文文字流程式客服服務,租期為一年。提供中文問答題庫100題 多媒體資料傳輸 問答題目編輯 題目可匯出Excel檔 以及後台管理報表。並提供2 小時的操作教育訓練。一年</text:p>
          </table:table-cell>
          <table:table-cell office:value-type="string" office:string-value="1-10" table:formula="of:=&quot;1-10&quot;" table:style-name="ce4">
            <text:p>1-10</text:p>
          </table:table-cell>
          <table:table-cell office:value-type="string" office:string-value="55790788" table:formula="of:=&quot;55790788&quot;" table:style-name="ce4">
            <text:p>55790788</text:p>
          </table:table-cell>
          <table:table-cell office:value-type="string" table:style-name="ce5">
            <text:p>人工智能股份有限公司</text:p>
          </table:table-cell>
          <table:table-cell office:value-type="string" table:style-name="ce4">
            <text:p>最低標價</text:p>
          </table:table-cell>
          <table:table-cell office:value-type="float" office:value="400000" table:style-name="ce7">
            <text:p><text:s/>400,000<text:s/></text:p>
          </table:table-cell>
          <table:table-cell office:value-type="float" office:value="404449" table:style-name="ce7">
            <text:p><text:s/>404,449<text:s/></text:p>
          </table:table-cell>
          <table:table-cell office:value-type="string" table:style-name="ce7">
            <text:p>-</text:p>
          </table:table-cell>
          <table:table-cell table:number-columns-repeated="16373"/>
        </table:table-row>
        <table:table-row table:style-name="ro6">
          <table:table-cell office:value-type="float" office:value="3" table:style-name="ce4">
            <text:p>3</text:p>
          </table:table-cell>
          <table:table-cell office:value-type="float" office:value="7" table:style-name="ce4">
            <text:p>7</text:p>
          </table:table-cell>
          <table:table-cell office:value-type="string" table:style-name="ce9">
            <text:p>Ai3</text:p>
          </table:table-cell>
          <table:table-cell office:value-type="string" table:style-name="ce5">
            <text:p>QbiBot雲端智能客服QbiBot雲端流程機器人:透過網站/Facebook/Line(三擇一)介面提供24小時中文文字流程式客服服務,租期為一年。提供中文問答題庫100題 多媒體資料傳輸 問答題目編輯 題目可匯出Excel檔 以及後台管理報表。並提供2 小時的操作教育訓練。一年</text:p>
          </table:table-cell>
          <table:table-cell office:value-type="string" office:string-value="1-10" table:formula="of:=&quot;1-10&quot;" table:style-name="ce4">
            <text:p>1-10</text:p>
          </table:table-cell>
          <table:table-cell office:value-type="string" office:string-value="98242636" table:formula="of:=&quot;98242636&quot;" table:style-name="ce4">
            <text:p>98242636</text:p>
          </table:table-cell>
          <table:table-cell office:value-type="string" table:style-name="ce5">
            <text:p>澄實科技有限公司</text:p>
          </table:table-cell>
          <table:table-cell office:value-type="string" table:style-name="ce4">
            <text:p>跟進</text:p>
          </table:table-cell>
          <table:table-cell office:value-type="float" office:value="400000" table:style-name="ce7">
            <text:p><text:s/>400,000<text:s/></text:p>
          </table:table-cell>
          <table:table-cell office:value-type="float" office:value="404449" table:style-name="ce7">
            <text:p><text:s/>404,449<text:s/></text:p>
          </table:table-cell>
          <table:table-cell office:value-type="string" table:style-name="ce7">
            <text:p>-</text:p>
          </table:table-cell>
          <table:table-cell table:number-columns-repeated="16373"/>
        </table:table-row>
        <table:table-row table:style-name="ro6">
          <table:table-cell office:value-type="float" office:value="3" table:style-name="ce4">
            <text:p>3</text:p>
          </table:table-cell>
          <table:table-cell office:value-type="float" office:value="7" table:style-name="ce4">
            <text:p>7</text:p>
          </table:table-cell>
          <table:table-cell office:value-type="string" table:style-name="ce9">
            <text:p>Ai3</text:p>
          </table:table-cell>
          <table:table-cell office:value-type="string" table:style-name="ce5">
            <text:p>QbiBot雲端智能客服QbiBot雲端流程機器人:透過網站/Facebook/Line(三擇一)介面提供24小時中文文字流程式客服服務,租期為一年。提供中文問答題庫100題 多媒體資料傳輸 問答題目編輯 題目可匯出Excel檔 以及後台管理報表。並提供2 小時的操作教育訓練。一年</text:p>
          </table:table-cell>
          <table:table-cell office:value-type="string" office:string-value="1-10" table:formula="of:=&quot;1-10&quot;" table:style-name="ce4">
            <text:p>1-10</text:p>
          </table:table-cell>
          <table:table-cell office:value-type="string" office:string-value="84459043" table:formula="of:=&quot;84459043&quot;" table:style-name="ce4">
            <text:p>84459043</text:p>
          </table:table-cell>
          <table:table-cell office:value-type="string" table:style-name="ce5">
            <text:p>程曦資訊整合股份有限公司</text:p>
          </table:table-cell>
          <table:table-cell office:value-type="string" table:style-name="ce4">
            <text:p>跟進</text:p>
          </table:table-cell>
          <table:table-cell office:value-type="float" office:value="400000" table:style-name="ce7">
            <text:p><text:s/>400,000<text:s/></text:p>
          </table:table-cell>
          <table:table-cell office:value-type="float" office:value="404449" table:style-name="ce7">
            <text:p><text:s/>404,449<text:s/></text:p>
          </table:table-cell>
          <table:table-cell office:value-type="string" table:style-name="ce7">
            <text:p>-</text:p>
          </table:table-cell>
          <table:table-cell table:number-columns-repeated="16373"/>
        </table:table-row>
        <table:table-row table:style-name="ro6">
          <table:table-cell office:value-type="float" office:value="3" table:style-name="ce4">
            <text:p>3</text:p>
          </table:table-cell>
          <table:table-cell office:value-type="float" office:value="8" table:style-name="ce4">
            <text:p>8</text:p>
          </table:table-cell>
          <table:table-cell office:value-type="string" table:style-name="ce9">
            <text:p>Ai3</text:p>
          </table:table-cell>
          <table:table-cell office:value-type="string" table:style-name="ce5">
            <text:p>QbiBot雲端智能客服QbiBot雲端流程機器人服務通路加購品項,授權一年。QbiBot雲端流程機器人可透過網站/Facebook/Line介面提供24小時中文文字交談式自助化服務。此品項可選擇網站/Facebook/Line三通路之一,通路接入授權期限為一年。一年</text:p>
          </table:table-cell>
          <table:table-cell office:value-type="string" office:string-value="1-30" table:formula="of:=&quot;1-30&quot;" table:style-name="ce4">
            <text:p>1-30</text:p>
          </table:table-cell>
          <table:table-cell office:value-type="string" office:string-value="55790788" table:formula="of:=&quot;55790788&quot;" table:style-name="ce4">
            <text:p>55790788</text:p>
          </table:table-cell>
          <table:table-cell office:value-type="string" table:style-name="ce5">
            <text:p>人工智能股份有限公司</text:p>
          </table:table-cell>
          <table:table-cell office:value-type="string" table:style-name="ce4">
            <text:p>最低標價</text:p>
          </table:table-cell>
          <table:table-cell office:value-type="float" office:value="60000" table:style-name="ce7">
            <text:p><text:s/>60,000<text:s/></text:p>
          </table:table-cell>
          <table:table-cell office:value-type="float" office:value="60667" table:style-name="ce7">
            <text:p><text:s/>60,667<text:s/></text:p>
          </table:table-cell>
          <table:table-cell office:value-type="string" table:style-name="ce7">
            <text:p>-</text:p>
          </table:table-cell>
          <table:table-cell table:number-columns-repeated="16373"/>
        </table:table-row>
        <table:table-row table:style-name="ro6">
          <table:table-cell office:value-type="float" office:value="3" table:style-name="ce4">
            <text:p>3</text:p>
          </table:table-cell>
          <table:table-cell office:value-type="float" office:value="8" table:style-name="ce4">
            <text:p>8</text:p>
          </table:table-cell>
          <table:table-cell office:value-type="string" table:style-name="ce9">
            <text:p>Ai3</text:p>
          </table:table-cell>
          <table:table-cell office:value-type="string" table:style-name="ce5">
            <text:p>QbiBot雲端智能客服QbiBot雲端流程機器人服務通路加購品項,授權一年。QbiBot雲端流程機器人可透過網站/Facebook/Line介面提供24小時中文文字交談式自助化服務。此品項可選擇網站/Facebook/Line三通路之一,通路接入授權期限為一年。一年</text:p>
          </table:table-cell>
          <table:table-cell office:value-type="string" office:string-value="1-30" table:formula="of:=&quot;1-30&quot;" table:style-name="ce4">
            <text:p>1-30</text:p>
          </table:table-cell>
          <table:table-cell office:value-type="string" office:string-value="98242636" table:formula="of:=&quot;98242636&quot;" table:style-name="ce4">
            <text:p>98242636</text:p>
          </table:table-cell>
          <table:table-cell office:value-type="string" table:style-name="ce5">
            <text:p>澄實科技有限公司</text:p>
          </table:table-cell>
          <table:table-cell office:value-type="string" table:style-name="ce4">
            <text:p>跟進</text:p>
          </table:table-cell>
          <table:table-cell office:value-type="float" office:value="60000" table:style-name="ce7">
            <text:p><text:s/>60,000<text:s/></text:p>
          </table:table-cell>
          <table:table-cell office:value-type="float" office:value="60667" table:style-name="ce7">
            <text:p><text:s/>60,667<text:s/></text:p>
          </table:table-cell>
          <table:table-cell office:value-type="string" table:style-name="ce7">
            <text:p>-</text:p>
          </table:table-cell>
          <table:table-cell table:number-columns-repeated="16373"/>
        </table:table-row>
        <table:table-row table:style-name="ro6">
          <table:table-cell office:value-type="float" office:value="3" table:style-name="ce4">
            <text:p>3</text:p>
          </table:table-cell>
          <table:table-cell office:value-type="float" office:value="8" table:style-name="ce4">
            <text:p>8</text:p>
          </table:table-cell>
          <table:table-cell office:value-type="string" table:style-name="ce9">
            <text:p>Ai3</text:p>
          </table:table-cell>
          <table:table-cell office:value-type="string" table:style-name="ce5">
            <text:p>QbiBot雲端智能客服QbiBot雲端流程機器人服務通路加購品項,授權一年。QbiBot雲端流程機器人可透過網站/Facebook/Line介面提供24小時中文文字交談式自助化服務。此品項可選擇網站/Facebook/Line三通路之一,通路接入授權期限為一年。一年</text:p>
          </table:table-cell>
          <table:table-cell office:value-type="string" office:string-value="1-30" table:formula="of:=&quot;1-30&quot;" table:style-name="ce4">
            <text:p>1-30</text:p>
          </table:table-cell>
          <table:table-cell office:value-type="string" office:string-value="84459043" table:formula="of:=&quot;84459043&quot;" table:style-name="ce4">
            <text:p>84459043</text:p>
          </table:table-cell>
          <table:table-cell office:value-type="string" table:style-name="ce5">
            <text:p>程曦資訊整合股份有限公司</text:p>
          </table:table-cell>
          <table:table-cell office:value-type="string" table:style-name="ce4">
            <text:p>跟進</text:p>
          </table:table-cell>
          <table:table-cell office:value-type="float" office:value="60000" table:style-name="ce7">
            <text:p><text:s/>60,000<text:s/></text:p>
          </table:table-cell>
          <table:table-cell office:value-type="float" office:value="60667" table:style-name="ce7">
            <text:p><text:s/>60,667<text:s/></text:p>
          </table:table-cell>
          <table:table-cell office:value-type="string" table:style-name="ce7">
            <text:p>-</text:p>
          </table:table-cell>
          <table:table-cell table:number-columns-repeated="16373"/>
        </table:table-row>
        <table:table-row table:style-name="ro3">
          <table:table-cell office:value-type="float" office:value="3" table:style-name="ce4">
            <text:p>3</text:p>
          </table:table-cell>
          <table:table-cell office:value-type="float" office:value="9" table:style-name="ce4">
            <text:p>9</text:p>
          </table:table-cell>
          <table:table-cell office:value-type="string" table:style-name="ce9">
            <text:p>Ai3</text:p>
          </table:table-cell>
          <table:table-cell office:value-type="string" table:style-name="ce5">
            <text:p>QbiBot雲端智能客服生成式AI智慧客服:結合自然語意引擎出標準問題答案,若不在標準問答裡,可去知識檔案搜尋,並結合大語言模型的生成能力,生成建議答案。 (1年使用服務)一年</text:p>
          </table:table-cell>
          <table:table-cell office:value-type="string" office:string-value="1-30" table:formula="of:=&quot;1-30&quot;" table:style-name="ce4">
            <text:p>1-30</text:p>
          </table:table-cell>
          <table:table-cell office:value-type="string" office:string-value="84459043" table:formula="of:=&quot;84459043&quot;" table:style-name="ce4">
            <text:p>84459043</text:p>
          </table:table-cell>
          <table:table-cell office:value-type="string" table:style-name="ce5">
            <text:p>程曦資訊整合股份有限公司</text:p>
          </table:table-cell>
          <table:table-cell office:value-type="string" table:style-name="ce4">
            <text:p>最低標價</text:p>
          </table:table-cell>
          <table:table-cell office:value-type="float" office:value="1344000" table:style-name="ce7">
            <text:p><text:s/>1,344,000<text:s/></text:p>
          </table:table-cell>
          <table:table-cell office:value-type="float" office:value="1358948" table:style-name="ce7">
            <text:p><text:s/>1,358,948<text:s/></text:p>
          </table:table-cell>
          <table:table-cell office:value-type="string" table:style-name="ce7">
            <text:p>-</text:p>
          </table:table-cell>
          <table:table-cell table:number-columns-repeated="16373"/>
        </table:table-row>
        <table:table-row table:style-name="ro3">
          <table:table-cell office:value-type="float" office:value="3" table:style-name="ce4">
            <text:p>3</text:p>
          </table:table-cell>
          <table:table-cell office:value-type="float" office:value="9" table:style-name="ce4">
            <text:p>9</text:p>
          </table:table-cell>
          <table:table-cell office:value-type="string" table:style-name="ce9">
            <text:p>Ai3</text:p>
          </table:table-cell>
          <table:table-cell office:value-type="string" table:style-name="ce5">
            <text:p>QbiBot雲端智能客服生成式AI智慧客服:結合自然語意引擎出標準問題答案,若不在標準問答裡,可去知識檔案搜尋,並結合大語言模型的生成能力,生成建議答案。 (1年使用服務)一年</text:p>
          </table:table-cell>
          <table:table-cell office:value-type="string" office:string-value="1-30" table:formula="of:=&quot;1-30&quot;" table:style-name="ce4">
            <text:p>1-30</text:p>
          </table:table-cell>
          <table:table-cell office:value-type="string" office:string-value="55790788" table:formula="of:=&quot;55790788&quot;" table:style-name="ce4">
            <text:p>55790788</text:p>
          </table:table-cell>
          <table:table-cell office:value-type="string" table:style-name="ce5">
            <text:p>人工智能股份有限公司</text:p>
          </table:table-cell>
          <table:table-cell office:value-type="string" table:style-name="ce4">
            <text:p>跟進</text:p>
          </table:table-cell>
          <table:table-cell office:value-type="float" office:value="1344000" table:style-name="ce7">
            <text:p><text:s/>1,344,000<text:s/></text:p>
          </table:table-cell>
          <table:table-cell office:value-type="float" office:value="1358948" table:style-name="ce7">
            <text:p><text:s/>1,358,948<text:s/></text:p>
          </table:table-cell>
          <table:table-cell office:value-type="string" table:style-name="ce7">
            <text:p>-</text:p>
          </table:table-cell>
          <table:table-cell table:number-columns-repeated="16373"/>
        </table:table-row>
        <table:table-row table:style-name="ro3">
          <table:table-cell office:value-type="float" office:value="3" table:style-name="ce4">
            <text:p>3</text:p>
          </table:table-cell>
          <table:table-cell office:value-type="float" office:value="9" table:style-name="ce4">
            <text:p>9</text:p>
          </table:table-cell>
          <table:table-cell office:value-type="string" table:style-name="ce9">
            <text:p>Ai3</text:p>
          </table:table-cell>
          <table:table-cell office:value-type="string" table:style-name="ce5">
            <text:p>QbiBot雲端智能客服生成式AI智慧客服:結合自然語意引擎出標準問題答案,若不在標準問答裡,可去知識檔案搜尋,並結合大語言模型的生成能力,生成建議答案。 (1年使用服務)一年</text:p>
          </table:table-cell>
          <table:table-cell office:value-type="string" office:string-value="1-30" table:formula="of:=&quot;1-30&quot;" table:style-name="ce4">
            <text:p>1-30</text:p>
          </table:table-cell>
          <table:table-cell office:value-type="string" office:string-value="98242636" table:formula="of:=&quot;98242636&quot;" table:style-name="ce4">
            <text:p>98242636</text:p>
          </table:table-cell>
          <table:table-cell office:value-type="string" table:style-name="ce5">
            <text:p>澄實科技有限公司</text:p>
          </table:table-cell>
          <table:table-cell office:value-type="string" table:style-name="ce4">
            <text:p>跟進</text:p>
          </table:table-cell>
          <table:table-cell office:value-type="float" office:value="1344000" table:style-name="ce7">
            <text:p><text:s/>1,344,000<text:s/></text:p>
          </table:table-cell>
          <table:table-cell office:value-type="float" office:value="1358948" table:style-name="ce7">
            <text:p><text:s/>1,358,948<text:s/></text:p>
          </table:table-cell>
          <table:table-cell office:value-type="string" table:style-name="ce7">
            <text:p>-</text:p>
          </table:table-cell>
          <table:table-cell table:number-columns-repeated="16373"/>
        </table:table-row>
        <table:table-row table:style-name="ro7">
          <table:table-cell office:value-type="float" office:value="3" table:style-name="ce4">
            <text:p>3</text:p>
          </table:table-cell>
          <table:table-cell office:value-type="float" office:value="10" table:style-name="ce4">
            <text:p>10</text:p>
          </table:table-cell>
          <table:table-cell office:value-type="string" table:style-name="ce9">
            <text:p>Ai3</text:p>
          </table:table-cell>
          <table:table-cell office:value-type="string" table:style-name="ce5">
            <text:p>QbiCRM雲端客服管理系統AI agent規格:1.結合虛擬人技術,支援語音轉文字及文字合成語音之網頁互動服務2.具備主動式對話蒐集意圖、跨網頁資料搜索功能(同時查找2個外部網頁)3.涵蓋QbiBot雲端智能客服網站智能機器人所有功能4.服務內容新增:依機關情境進行客製AI agent人設一年</text:p>
          </table:table-cell>
          <table:table-cell office:value-type="string" office:string-value="1-30" table:formula="of:=&quot;1-30&quot;" table:style-name="ce4">
            <text:p>1-30</text:p>
          </table:table-cell>
          <table:table-cell office:value-type="string" office:string-value="84459043" table:formula="of:=&quot;84459043&quot;" table:style-name="ce4">
            <text:p>84459043</text:p>
          </table:table-cell>
          <table:table-cell office:value-type="string" table:style-name="ce5">
            <text:p>程曦資訊整合股份有限公司</text:p>
          </table:table-cell>
          <table:table-cell office:value-type="string" table:style-name="ce4">
            <text:p>最低標價</text:p>
          </table:table-cell>
          <table:table-cell office:value-type="float" office:value="1480000" table:style-name="ce7">
            <text:p><text:s/>1,480,000<text:s/></text:p>
          </table:table-cell>
          <table:table-cell office:value-type="float" office:value="1496461" table:style-name="ce7">
            <text:p><text:s/>1,496,461<text:s/></text:p>
          </table:table-cell>
          <table:table-cell office:value-type="string" table:style-name="ce7">
            <text:p>-</text:p>
          </table:table-cell>
          <table:table-cell table:number-columns-repeated="16373"/>
        </table:table-row>
        <table:table-row table:style-name="ro7">
          <table:table-cell office:value-type="float" office:value="3" table:style-name="ce4">
            <text:p>3</text:p>
          </table:table-cell>
          <table:table-cell office:value-type="float" office:value="10" table:style-name="ce4">
            <text:p>10</text:p>
          </table:table-cell>
          <table:table-cell office:value-type="string" table:style-name="ce9">
            <text:p>Ai3</text:p>
          </table:table-cell>
          <table:table-cell office:value-type="string" table:style-name="ce5">
            <text:p>QbiCRM雲端客服管理系統AI agent規格:1.結合虛擬人技術,支援語音轉文字及文字合成語音之網頁互動服務2.具備主動式對話蒐集意圖、跨網頁資料搜索功能(同時查找2個外部網頁)3.涵蓋QbiBot雲端智能客服網站智能機器人所有功能4.服務內容新增:依機關情境進行客製AI agent人設一年</text:p>
          </table:table-cell>
          <table:table-cell office:value-type="string" office:string-value="1-30" table:formula="of:=&quot;1-30&quot;" table:style-name="ce4">
            <text:p>1-30</text:p>
          </table:table-cell>
          <table:table-cell office:value-type="string" office:string-value="55790788" table:formula="of:=&quot;55790788&quot;" table:style-name="ce4">
            <text:p>55790788</text:p>
          </table:table-cell>
          <table:table-cell office:value-type="string" table:style-name="ce5">
            <text:p>人工智能股份有限公司</text:p>
          </table:table-cell>
          <table:table-cell office:value-type="string" table:style-name="ce4">
            <text:p>跟進</text:p>
          </table:table-cell>
          <table:table-cell office:value-type="float" office:value="1480000" table:style-name="ce7">
            <text:p><text:s/>1,480,000<text:s/></text:p>
          </table:table-cell>
          <table:table-cell office:value-type="float" office:value="1496461" table:style-name="ce7">
            <text:p><text:s/>1,496,461<text:s/></text:p>
          </table:table-cell>
          <table:table-cell office:value-type="string" table:style-name="ce7">
            <text:p>-</text:p>
          </table:table-cell>
          <table:table-cell table:number-columns-repeated="16373"/>
        </table:table-row>
        <table:table-row table:style-name="ro7">
          <table:table-cell office:value-type="float" office:value="3" table:style-name="ce4">
            <text:p>3</text:p>
          </table:table-cell>
          <table:table-cell office:value-type="float" office:value="10" table:style-name="ce4">
            <text:p>10</text:p>
          </table:table-cell>
          <table:table-cell office:value-type="string" table:style-name="ce9">
            <text:p>Ai3</text:p>
          </table:table-cell>
          <table:table-cell office:value-type="string" table:style-name="ce5">
            <text:p>QbiCRM雲端客服管理系統AI agent規格:1.結合虛擬人技術,支援語音轉文字及文字合成語音之網頁互動服務2.具備主動式對話蒐集意圖、跨網頁資料搜索功能(同時查找2個外部網頁)3.涵蓋QbiBot雲端智能客服網站智能機器人所有功能4.服務內容新增:依機關情境進行客製AI agent人設一年</text:p>
          </table:table-cell>
          <table:table-cell office:value-type="string" office:string-value="1-30" table:formula="of:=&quot;1-30&quot;" table:style-name="ce4">
            <text:p>1-30</text:p>
          </table:table-cell>
          <table:table-cell office:value-type="string" office:string-value="98242636" table:formula="of:=&quot;98242636&quot;" table:style-name="ce4">
            <text:p>98242636</text:p>
          </table:table-cell>
          <table:table-cell office:value-type="string" table:style-name="ce5">
            <text:p>澄實科技有限公司</text:p>
          </table:table-cell>
          <table:table-cell office:value-type="string" table:style-name="ce4">
            <text:p>跟進</text:p>
          </table:table-cell>
          <table:table-cell office:value-type="float" office:value="1480000" table:style-name="ce7">
            <text:p><text:s/>1,480,000<text:s/></text:p>
          </table:table-cell>
          <table:table-cell office:value-type="float" office:value="1496461" table:style-name="ce7">
            <text:p><text:s/>1,496,461<text:s/></text:p>
          </table:table-cell>
          <table:table-cell office:value-type="string" table:style-name="ce7">
            <text:p>-</text:p>
          </table:table-cell>
          <table:table-cell table:number-columns-repeated="16373"/>
        </table:table-row>
        <table:table-row table:style-name="ro7">
          <table:table-cell office:value-type="float" office:value="3" table:style-name="ce4">
            <text:p>3</text:p>
          </table:table-cell>
          <table:table-cell office:value-type="float" office:value="11" table:style-name="ce4">
            <text:p>11</text:p>
          </table:table-cell>
          <table:table-cell office:value-type="string" table:style-name="ce9">
            <text:p>Ai3</text:p>
          </table:table-cell>
          <table:table-cell office:value-type="string" table:style-name="ce5">
            <text:p>QbiCRM雲端客服管理系統QbiCRM雲端客服管理系統文字客服管理席次:1.具備即時對話狀態監控 輔導 介入交談 即時報表顯示 歷史報表調閱之相關功能 2.即時檢視線上統計資訊,可以依不同的管理層級設定顯示權限 3.提供查找對話內容檔案,可匯出Excel檔 4.提供進線分派管理報表可匯出Excel檔,亦可訂閱方式產生報表。一年</text:p>
          </table:table-cell>
          <table:table-cell office:value-type="string" office:string-value="1-30" table:formula="of:=&quot;1-30&quot;" table:style-name="ce4">
            <text:p>1-30</text:p>
          </table:table-cell>
          <table:table-cell office:value-type="string" office:string-value="84459043" table:formula="of:=&quot;84459043&quot;" table:style-name="ce4">
            <text:p>84459043</text:p>
          </table:table-cell>
          <table:table-cell office:value-type="string" table:style-name="ce5">
            <text:p>程曦資訊整合股份有限公司</text:p>
          </table:table-cell>
          <table:table-cell office:value-type="string" table:style-name="ce4">
            <text:p>最低標價</text:p>
          </table:table-cell>
          <table:table-cell office:value-type="float" office:value="105600" table:style-name="ce7">
            <text:p><text:s/>105,600<text:s/></text:p>
          </table:table-cell>
          <table:table-cell office:value-type="float" office:value="106775" table:style-name="ce7">
            <text:p><text:s/>106,775<text:s/></text:p>
          </table:table-cell>
          <table:table-cell office:value-type="string" table:style-name="ce7">
            <text:p>-</text:p>
          </table:table-cell>
          <table:table-cell table:number-columns-repeated="16373"/>
        </table:table-row>
        <table:table-row table:style-name="ro7">
          <table:table-cell office:value-type="float" office:value="3" table:style-name="ce4">
            <text:p>3</text:p>
          </table:table-cell>
          <table:table-cell office:value-type="float" office:value="11" table:style-name="ce4">
            <text:p>11</text:p>
          </table:table-cell>
          <table:table-cell office:value-type="string" table:style-name="ce9">
            <text:p>Ai3</text:p>
          </table:table-cell>
          <table:table-cell office:value-type="string" table:style-name="ce5">
            <text:p>QbiCRM雲端客服管理系統QbiCRM雲端客服管理系統文字客服管理席次:1.具備即時對話狀態監控 輔導 介入交談 即時報表顯示 歷史報表調閱之相關功能 2.即時檢視線上統計資訊,可以依不同的管理層級設定顯示權限 3.提供查找對話內容檔案,可匯出Excel檔 4.提供進線分派管理報表可匯出Excel檔,亦可訂閱方式產生報表。一年</text:p>
          </table:table-cell>
          <table:table-cell office:value-type="string" office:string-value="1-30" table:formula="of:=&quot;1-30&quot;" table:style-name="ce4">
            <text:p>1-30</text:p>
          </table:table-cell>
          <table:table-cell office:value-type="string" office:string-value="55790788" table:formula="of:=&quot;55790788&quot;" table:style-name="ce4">
            <text:p>55790788</text:p>
          </table:table-cell>
          <table:table-cell office:value-type="string" table:style-name="ce5">
            <text:p>人工智能股份有限公司</text:p>
          </table:table-cell>
          <table:table-cell office:value-type="string" table:style-name="ce4">
            <text:p>跟進</text:p>
          </table:table-cell>
          <table:table-cell office:value-type="float" office:value="105600" table:style-name="ce7">
            <text:p><text:s/>105,600<text:s/></text:p>
          </table:table-cell>
          <table:table-cell office:value-type="float" office:value="106775" table:style-name="ce7">
            <text:p><text:s/>106,775<text:s/></text:p>
          </table:table-cell>
          <table:table-cell office:value-type="string" table:style-name="ce7">
            <text:p>-</text:p>
          </table:table-cell>
          <table:table-cell table:number-columns-repeated="16373"/>
        </table:table-row>
        <table:table-row table:style-name="ro7">
          <table:table-cell office:value-type="float" office:value="3" table:style-name="ce4">
            <text:p>3</text:p>
          </table:table-cell>
          <table:table-cell office:value-type="float" office:value="11" table:style-name="ce4">
            <text:p>11</text:p>
          </table:table-cell>
          <table:table-cell office:value-type="string" table:style-name="ce9">
            <text:p>Ai3</text:p>
          </table:table-cell>
          <table:table-cell office:value-type="string" table:style-name="ce5">
            <text:p>QbiCRM雲端客服管理系統QbiCRM雲端客服管理系統文字客服管理席次:1.具備即時對話狀態監控 輔導 介入交談 即時報表顯示 歷史報表調閱之相關功能 2.即時檢視線上統計資訊,可以依不同的管理層級設定顯示權限 3.提供查找對話內容檔案,可匯出Excel檔 4.提供進線分派管理報表可匯出Excel檔,亦可訂閱方式產生報表。一年</text:p>
          </table:table-cell>
          <table:table-cell office:value-type="string" office:string-value="1-30" table:formula="of:=&quot;1-30&quot;" table:style-name="ce4">
            <text:p>1-30</text:p>
          </table:table-cell>
          <table:table-cell office:value-type="string" office:string-value="98242636" table:formula="of:=&quot;98242636&quot;" table:style-name="ce4">
            <text:p>98242636</text:p>
          </table:table-cell>
          <table:table-cell office:value-type="string" table:style-name="ce5">
            <text:p>澄實科技有限公司</text:p>
          </table:table-cell>
          <table:table-cell office:value-type="string" table:style-name="ce4">
            <text:p>跟進</text:p>
          </table:table-cell>
          <table:table-cell office:value-type="float" office:value="105600" table:style-name="ce7">
            <text:p><text:s/>105,600<text:s/></text:p>
          </table:table-cell>
          <table:table-cell office:value-type="float" office:value="106775" table:style-name="ce7">
            <text:p><text:s/>106,775<text:s/></text:p>
          </table:table-cell>
          <table:table-cell office:value-type="string" table:style-name="ce7">
            <text:p>-</text:p>
          </table:table-cell>
          <table:table-cell table:number-columns-repeated="16373"/>
        </table:table-row>
        <table:table-row table:style-name="ro6">
          <table:table-cell office:value-type="float" office:value="3" table:style-name="ce4">
            <text:p>3</text:p>
          </table:table-cell>
          <table:table-cell office:value-type="float" office:value="12" table:style-name="ce4">
            <text:p>12</text:p>
          </table:table-cell>
          <table:table-cell office:value-type="string" table:style-name="ce9">
            <text:p>Ai3</text:p>
          </table:table-cell>
          <table:table-cell office:value-type="string" table:style-name="ce5">
            <text:p>QbiCRM雲端客服管理系統Wallboard模組: 1.<text:tab/>可區分不同客服群組資訊,並輪流顯示即時服務狀況。 2.<text:tab/>顯示座席狀態,包含登入數、忙線數、未就緒數、待機數以及文書處理人數。 3.<text:tab/>顯示即時服務狀況,包含進線數、接聽數、放棄數、等待數、應答率及即時服務水準。一年</text:p>
          </table:table-cell>
          <table:table-cell office:value-type="string" office:string-value="1-30" table:formula="of:=&quot;1-30&quot;" table:style-name="ce4">
            <text:p>1-30</text:p>
          </table:table-cell>
          <table:table-cell office:value-type="string" office:string-value="55790788" table:formula="of:=&quot;55790788&quot;" table:style-name="ce4">
            <text:p>55790788</text:p>
          </table:table-cell>
          <table:table-cell office:value-type="string" table:style-name="ce5">
            <text:p>人工智能股份有限公司</text:p>
          </table:table-cell>
          <table:table-cell office:value-type="string" table:style-name="ce4">
            <text:p>最低標價</text:p>
          </table:table-cell>
          <table:table-cell office:value-type="float" office:value="50000" table:style-name="ce7">
            <text:p><text:s/>50,000<text:s/></text:p>
          </table:table-cell>
          <table:table-cell office:value-type="float" office:value="50556" table:style-name="ce7">
            <text:p><text:s/>50,556<text:s/></text:p>
          </table:table-cell>
          <table:table-cell office:value-type="string" table:style-name="ce7">
            <text:p>-</text:p>
          </table:table-cell>
          <table:table-cell table:number-columns-repeated="16373"/>
        </table:table-row>
        <table:table-row table:style-name="ro6">
          <table:table-cell office:value-type="float" office:value="3" table:style-name="ce4">
            <text:p>3</text:p>
          </table:table-cell>
          <table:table-cell office:value-type="float" office:value="12" table:style-name="ce4">
            <text:p>12</text:p>
          </table:table-cell>
          <table:table-cell office:value-type="string" table:style-name="ce9">
            <text:p>Ai3</text:p>
          </table:table-cell>
          <table:table-cell office:value-type="string" table:style-name="ce5">
            <text:p>QbiCRM雲端客服管理系統Wallboard模組: 1.<text:tab/>可區分不同客服群組資訊,並輪流顯示即時服務狀況。 2.<text:tab/>顯示座席狀態,包含登入數、忙線數、未就緒數、待機數以及文書處理人數。 3.<text:tab/>顯示即時服務狀況,包含進線數、接聽數、放棄數、等待數、應答率及即時服務水準。一年</text:p>
          </table:table-cell>
          <table:table-cell office:value-type="string" office:string-value="1-30" table:formula="of:=&quot;1-30&quot;" table:style-name="ce4">
            <text:p>1-30</text:p>
          </table:table-cell>
          <table:table-cell office:value-type="string" office:string-value="84459043" table:formula="of:=&quot;84459043&quot;" table:style-name="ce4">
            <text:p>84459043</text:p>
          </table:table-cell>
          <table:table-cell office:value-type="string" table:style-name="ce5">
            <text:p>程曦資訊整合股份有限公司</text:p>
          </table:table-cell>
          <table:table-cell office:value-type="string" table:style-name="ce4">
            <text:p>跟進</text:p>
          </table:table-cell>
          <table:table-cell office:value-type="float" office:value="50000" table:style-name="ce7">
            <text:p><text:s/>50,000<text:s/></text:p>
          </table:table-cell>
          <table:table-cell office:value-type="float" office:value="50556" table:style-name="ce7">
            <text:p><text:s/>50,556<text:s/></text:p>
          </table:table-cell>
          <table:table-cell office:value-type="string" table:style-name="ce7">
            <text:p>-</text:p>
          </table:table-cell>
          <table:table-cell table:number-columns-repeated="16373"/>
        </table:table-row>
        <table:table-row table:style-name="ro6">
          <table:table-cell office:value-type="float" office:value="3" table:style-name="ce4">
            <text:p>3</text:p>
          </table:table-cell>
          <table:table-cell office:value-type="float" office:value="12" table:style-name="ce4">
            <text:p>12</text:p>
          </table:table-cell>
          <table:table-cell office:value-type="string" table:style-name="ce9">
            <text:p>Ai3</text:p>
          </table:table-cell>
          <table:table-cell office:value-type="string" table:style-name="ce5">
            <text:p>QbiCRM雲端客服管理系統Wallboard模組: 1.<text:tab/>可區分不同客服群組資訊,並輪流顯示即時服務狀況。 2.<text:tab/>顯示座席狀態,包含登入數、忙線數、未就緒數、待機數以及文書處理人數。 3.<text:tab/>顯示即時服務狀況,包含進線數、接聽數、放棄數、等待數、應答率及即時服務水準。一年</text:p>
          </table:table-cell>
          <table:table-cell office:value-type="string" office:string-value="1-30" table:formula="of:=&quot;1-30&quot;" table:style-name="ce4">
            <text:p>1-30</text:p>
          </table:table-cell>
          <table:table-cell office:value-type="string" office:string-value="98242636" table:formula="of:=&quot;98242636&quot;" table:style-name="ce4">
            <text:p>98242636</text:p>
          </table:table-cell>
          <table:table-cell office:value-type="string" table:style-name="ce5">
            <text:p>澄實科技有限公司</text:p>
          </table:table-cell>
          <table:table-cell office:value-type="string" table:style-name="ce4">
            <text:p>跟進</text:p>
          </table:table-cell>
          <table:table-cell office:value-type="float" office:value="50000" table:style-name="ce7">
            <text:p><text:s/>50,000<text:s/></text:p>
          </table:table-cell>
          <table:table-cell office:value-type="float" office:value="50556" table:style-name="ce7">
            <text:p><text:s/>50,556<text:s/></text:p>
          </table:table-cell>
          <table:table-cell office:value-type="string" table:style-name="ce7">
            <text:p>-</text:p>
          </table:table-cell>
          <table:table-cell table:number-columns-repeated="16373"/>
        </table:table-row>
        <table:table-row table:style-name="ro7">
          <table:table-cell office:value-type="float" office:value="3" table:style-name="ce4">
            <text:p>3</text:p>
          </table:table-cell>
          <table:table-cell office:value-type="float" office:value="13" table:style-name="ce4">
            <text:p>13</text:p>
          </table:table-cell>
          <table:table-cell office:value-type="string" table:style-name="ce9">
            <text:p>Ai3</text:p>
          </table:table-cell>
          <table:table-cell office:value-type="string" table:style-name="ce5">
            <text:p>QbiCRM雲端客服管理系統多媒體客服(電話客服+文字客服) 20席以下 授權一年:1.提供電話及網站/Facebook/Line(三擇一)通路文字客服值機功能一年2.服務內容錄音/記錄保存3.可整合機關網頁頁籤介面4.提供跑馬燈、公告欄功能5.提供統計報表,並可匯出成Excel格式6.教育訓練2小時 *詳細功能請見商品特色。一年</text:p>
          </table:table-cell>
          <table:table-cell office:value-type="string" office:string-value="1-20" table:formula="of:=&quot;1-20&quot;" table:style-name="ce4">
            <text:p>1-20</text:p>
          </table:table-cell>
          <table:table-cell office:value-type="string" office:string-value="84459043" table:formula="of:=&quot;84459043&quot;" table:style-name="ce4">
            <text:p>84459043</text:p>
          </table:table-cell>
          <table:table-cell office:value-type="string" table:style-name="ce5">
            <text:p>程曦資訊整合股份有限公司</text:p>
          </table:table-cell>
          <table:table-cell office:value-type="string" table:style-name="ce4">
            <text:p>最低標價</text:p>
          </table:table-cell>
          <table:table-cell office:value-type="float" office:value="86400" table:style-name="ce7">
            <text:p><text:s/>86,400<text:s/></text:p>
          </table:table-cell>
          <table:table-cell office:value-type="float" office:value="87361" table:style-name="ce7">
            <text:p><text:s/>87,361<text:s/></text:p>
          </table:table-cell>
          <table:table-cell office:value-type="string" table:style-name="ce7">
            <text:p>-</text:p>
          </table:table-cell>
          <table:table-cell table:number-columns-repeated="16373"/>
        </table:table-row>
        <table:table-row table:style-name="ro7">
          <table:table-cell office:value-type="float" office:value="3" table:style-name="ce4">
            <text:p>3</text:p>
          </table:table-cell>
          <table:table-cell office:value-type="float" office:value="13" table:style-name="ce4">
            <text:p>13</text:p>
          </table:table-cell>
          <table:table-cell office:value-type="string" table:style-name="ce9">
            <text:p>Ai3</text:p>
          </table:table-cell>
          <table:table-cell office:value-type="string" table:style-name="ce5">
            <text:p>QbiCRM雲端客服管理系統多媒體客服(電話客服+文字客服) 20席以下 授權一年:1.提供電話及網站/Facebook/Line(三擇一)通路文字客服值機功能一年2.服務內容錄音/記錄保存3.可整合機關網頁頁籤介面4.提供跑馬燈、公告欄功能5.提供統計報表,並可匯出成Excel格式6.教育訓練2小時 *詳細功能請見商品特色。一年</text:p>
          </table:table-cell>
          <table:table-cell office:value-type="string" office:string-value="1-20" table:formula="of:=&quot;1-20&quot;" table:style-name="ce4">
            <text:p>1-20</text:p>
          </table:table-cell>
          <table:table-cell office:value-type="string" office:string-value="55790788" table:formula="of:=&quot;55790788&quot;" table:style-name="ce4">
            <text:p>55790788</text:p>
          </table:table-cell>
          <table:table-cell office:value-type="string" table:style-name="ce5">
            <text:p>人工智能股份有限公司</text:p>
          </table:table-cell>
          <table:table-cell office:value-type="string" table:style-name="ce4">
            <text:p>跟進</text:p>
          </table:table-cell>
          <table:table-cell office:value-type="float" office:value="86400" table:style-name="ce7">
            <text:p><text:s/>86,400<text:s/></text:p>
          </table:table-cell>
          <table:table-cell office:value-type="float" office:value="87361" table:style-name="ce7">
            <text:p><text:s/>87,361<text:s/></text:p>
          </table:table-cell>
          <table:table-cell office:value-type="string" table:style-name="ce7">
            <text:p>-</text:p>
          </table:table-cell>
          <table:table-cell table:number-columns-repeated="16373"/>
        </table:table-row>
        <table:table-row table:style-name="ro7">
          <table:table-cell office:value-type="float" office:value="3" table:style-name="ce4">
            <text:p>3</text:p>
          </table:table-cell>
          <table:table-cell office:value-type="float" office:value="13" table:style-name="ce4">
            <text:p>13</text:p>
          </table:table-cell>
          <table:table-cell office:value-type="string" table:style-name="ce9">
            <text:p>Ai3</text:p>
          </table:table-cell>
          <table:table-cell office:value-type="string" table:style-name="ce5">
            <text:p>QbiCRM雲端客服管理系統多媒體客服(電話客服+文字客服) 20席以下 授權一年:1.提供電話及網站/Facebook/Line(三擇一)通路文字客服值機功能一年2.服務內容錄音/記錄保存3.可整合機關網頁頁籤介面4.提供跑馬燈、公告欄功能5.提供統計報表,並可匯出成Excel格式6.教育訓練2小時 *詳細功能請見商品特色。一年</text:p>
          </table:table-cell>
          <table:table-cell office:value-type="string" office:string-value="1-20" table:formula="of:=&quot;1-20&quot;" table:style-name="ce4">
            <text:p>1-20</text:p>
          </table:table-cell>
          <table:table-cell office:value-type="string" office:string-value="98242636" table:formula="of:=&quot;98242636&quot;" table:style-name="ce4">
            <text:p>98242636</text:p>
          </table:table-cell>
          <table:table-cell office:value-type="string" table:style-name="ce5">
            <text:p>澄實科技有限公司</text:p>
          </table:table-cell>
          <table:table-cell office:value-type="string" table:style-name="ce4">
            <text:p>跟進</text:p>
          </table:table-cell>
          <table:table-cell office:value-type="float" office:value="86400" table:style-name="ce7">
            <text:p><text:s/>86,400<text:s/></text:p>
          </table:table-cell>
          <table:table-cell office:value-type="float" office:value="87361" table:style-name="ce7">
            <text:p><text:s/>87,361<text:s/></text:p>
          </table:table-cell>
          <table:table-cell office:value-type="string" table:style-name="ce7">
            <text:p>-</text:p>
          </table:table-cell>
          <table:table-cell table:number-columns-repeated="16373"/>
        </table:table-row>
        <table:table-row table:style-name="ro7">
          <table:table-cell office:value-type="float" office:value="3" table:style-name="ce4">
            <text:p>3</text:p>
          </table:table-cell>
          <table:table-cell office:value-type="float" office:value="14" table:style-name="ce4">
            <text:p>14</text:p>
          </table:table-cell>
          <table:table-cell office:value-type="string" table:style-name="ce9">
            <text:p>Ai3</text:p>
          </table:table-cell>
          <table:table-cell office:value-type="string" table:style-name="ce5">
            <text:p>QbiCRM雲端客服管理系統多媒體客服管理席次 授權一年:1.具備電話客服與文字客服管理席次綜合功能2.檢視即時統計資訊3.可調閱 下載錄音檔 檔案格式為電腦一般播放軟體可播放格式4.提供Web-base查找對話內容檔案,可匯出Excel檔5.提供進線分派管理報表 可匯出Excel檔 亦可訂閱方式產生報表至訂閱者的電子信箱中。一年</text:p>
          </table:table-cell>
          <table:table-cell office:value-type="string" office:string-value="1-30" table:formula="of:=&quot;1-30&quot;" table:style-name="ce4">
            <text:p>1-30</text:p>
          </table:table-cell>
          <table:table-cell office:value-type="string" office:string-value="84459043" table:formula="of:=&quot;84459043&quot;" table:style-name="ce4">
            <text:p>84459043</text:p>
          </table:table-cell>
          <table:table-cell office:value-type="string" table:style-name="ce5">
            <text:p>程曦資訊整合股份有限公司</text:p>
          </table:table-cell>
          <table:table-cell office:value-type="string" table:style-name="ce4">
            <text:p>最低標價</text:p>
          </table:table-cell>
          <table:table-cell office:value-type="float" office:value="72000" table:style-name="ce7">
            <text:p><text:s/>72,000<text:s/></text:p>
          </table:table-cell>
          <table:table-cell office:value-type="float" office:value="72801" table:style-name="ce7">
            <text:p><text:s/>72,801<text:s/></text:p>
          </table:table-cell>
          <table:table-cell office:value-type="string" table:style-name="ce7">
            <text:p>-</text:p>
          </table:table-cell>
          <table:table-cell table:number-columns-repeated="16373"/>
        </table:table-row>
        <table:table-row table:style-name="ro7">
          <table:table-cell office:value-type="float" office:value="3" table:style-name="ce4">
            <text:p>3</text:p>
          </table:table-cell>
          <table:table-cell office:value-type="float" office:value="14" table:style-name="ce4">
            <text:p>14</text:p>
          </table:table-cell>
          <table:table-cell office:value-type="string" table:style-name="ce9">
            <text:p>Ai3</text:p>
          </table:table-cell>
          <table:table-cell office:value-type="string" table:style-name="ce5">
            <text:p>QbiCRM雲端客服管理系統多媒體客服管理席次 授權一年:1.具備電話客服與文字客服管理席次綜合功能2.檢視即時統計資訊3.可調閱 下載錄音檔 檔案格式為電腦一般播放軟體可播放格式4.提供Web-base查找對話內容檔案,可匯出Excel檔5.提供進線分派管理報表 可匯出Excel檔 亦可訂閱方式產生報表至訂閱者的電子信箱中。一年</text:p>
          </table:table-cell>
          <table:table-cell office:value-type="string" office:string-value="1-30" table:formula="of:=&quot;1-30&quot;" table:style-name="ce4">
            <text:p>1-30</text:p>
          </table:table-cell>
          <table:table-cell office:value-type="string" office:string-value="55790788" table:formula="of:=&quot;55790788&quot;" table:style-name="ce4">
            <text:p>55790788</text:p>
          </table:table-cell>
          <table:table-cell office:value-type="string" table:style-name="ce5">
            <text:p>人工智能股份有限公司</text:p>
          </table:table-cell>
          <table:table-cell office:value-type="string" table:style-name="ce4">
            <text:p>跟進</text:p>
          </table:table-cell>
          <table:table-cell office:value-type="float" office:value="72000" table:style-name="ce7">
            <text:p><text:s/>72,000<text:s/></text:p>
          </table:table-cell>
          <table:table-cell office:value-type="float" office:value="72801" table:style-name="ce7">
            <text:p><text:s/>72,801<text:s/></text:p>
          </table:table-cell>
          <table:table-cell office:value-type="string" table:style-name="ce7">
            <text:p>-</text:p>
          </table:table-cell>
          <table:table-cell table:number-columns-repeated="16373"/>
        </table:table-row>
        <table:table-row table:style-name="ro7">
          <table:table-cell office:value-type="float" office:value="3" table:style-name="ce4">
            <text:p>3</text:p>
          </table:table-cell>
          <table:table-cell office:value-type="float" office:value="14" table:style-name="ce4">
            <text:p>14</text:p>
          </table:table-cell>
          <table:table-cell office:value-type="string" table:style-name="ce9">
            <text:p>Ai3</text:p>
          </table:table-cell>
          <table:table-cell office:value-type="string" table:style-name="ce5">
            <text:p>QbiCRM雲端客服管理系統多媒體客服管理席次 授權一年:1.具備電話客服與文字客服管理席次綜合功能2.檢視即時統計資訊3.可調閱 下載錄音檔 檔案格式為電腦一般播放軟體可播放格式4.提供Web-base查找對話內容檔案,可匯出Excel檔5.提供進線分派管理報表 可匯出Excel檔 亦可訂閱方式產生報表至訂閱者的電子信箱中。一年</text:p>
          </table:table-cell>
          <table:table-cell office:value-type="string" office:string-value="1-30" table:formula="of:=&quot;1-30&quot;" table:style-name="ce4">
            <text:p>1-30</text:p>
          </table:table-cell>
          <table:table-cell office:value-type="string" office:string-value="98242636" table:formula="of:=&quot;98242636&quot;" table:style-name="ce4">
            <text:p>98242636</text:p>
          </table:table-cell>
          <table:table-cell office:value-type="string" table:style-name="ce5">
            <text:p>澄實科技有限公司</text:p>
          </table:table-cell>
          <table:table-cell office:value-type="string" table:style-name="ce4">
            <text:p>跟進</text:p>
          </table:table-cell>
          <table:table-cell office:value-type="float" office:value="72000" table:style-name="ce7">
            <text:p><text:s/>72,000<text:s/></text:p>
          </table:table-cell>
          <table:table-cell office:value-type="float" office:value="72801" table:style-name="ce7">
            <text:p><text:s/>72,801<text:s/></text:p>
          </table:table-cell>
          <table:table-cell office:value-type="string" table:style-name="ce7">
            <text:p>-</text:p>
          </table:table-cell>
          <table:table-cell table:number-columns-repeated="16373"/>
        </table:table-row>
        <table:table-row table:style-name="ro3">
          <table:table-cell office:value-type="float" office:value="3" table:style-name="ce4">
            <text:p>3</text:p>
          </table:table-cell>
          <table:table-cell office:value-type="float" office:value="15" table:style-name="ce4">
            <text:p>15</text:p>
          </table:table-cell>
          <table:table-cell office:value-type="string" table:style-name="ce9">
            <text:p>Ai3</text:p>
          </table:table-cell>
          <table:table-cell office:value-type="string" table:style-name="ce5">
            <text:p>QbiCRM雲端客服管理系統文字客服服務通路:網站/Facebook/Line(三擇一) 授權一年:QbiCRM雲端客服管理系統 文字客服服務通路加購品項,依通路數計費,通路租期為一年。一年</text:p>
          </table:table-cell>
          <table:table-cell office:value-type="string" office:string-value="1-30" table:formula="of:=&quot;1-30&quot;" table:style-name="ce4">
            <text:p>1-30</text:p>
          </table:table-cell>
          <table:table-cell office:value-type="string" office:string-value="84459043" table:formula="of:=&quot;84459043&quot;" table:style-name="ce4">
            <text:p>84459043</text:p>
          </table:table-cell>
          <table:table-cell office:value-type="string" table:style-name="ce5">
            <text:p>程曦資訊整合股份有限公司</text:p>
          </table:table-cell>
          <table:table-cell office:value-type="string" table:style-name="ce4">
            <text:p>最低標價</text:p>
          </table:table-cell>
          <table:table-cell office:value-type="float" office:value="72000" table:style-name="ce7">
            <text:p><text:s/>72,000<text:s/></text:p>
          </table:table-cell>
          <table:table-cell office:value-type="float" office:value="72801" table:style-name="ce7">
            <text:p><text:s/>72,801<text:s/></text:p>
          </table:table-cell>
          <table:table-cell office:value-type="string" table:style-name="ce7">
            <text:p>-</text:p>
          </table:table-cell>
          <table:table-cell table:number-columns-repeated="16373"/>
        </table:table-row>
        <table:table-row table:style-name="ro3">
          <table:table-cell office:value-type="float" office:value="3" table:style-name="ce4">
            <text:p>3</text:p>
          </table:table-cell>
          <table:table-cell office:value-type="float" office:value="15" table:style-name="ce4">
            <text:p>15</text:p>
          </table:table-cell>
          <table:table-cell office:value-type="string" table:style-name="ce9">
            <text:p>Ai3</text:p>
          </table:table-cell>
          <table:table-cell office:value-type="string" table:style-name="ce5">
            <text:p>QbiCRM雲端客服管理系統文字客服服務通路:網站/Facebook/Line(三擇一) 授權一年:QbiCRM雲端客服管理系統 文字客服服務通路加購品項,依通路數計費,通路租期為一年。一年</text:p>
          </table:table-cell>
          <table:table-cell office:value-type="string" office:string-value="1-30" table:formula="of:=&quot;1-30&quot;" table:style-name="ce4">
            <text:p>1-30</text:p>
          </table:table-cell>
          <table:table-cell office:value-type="string" office:string-value="55790788" table:formula="of:=&quot;55790788&quot;" table:style-name="ce4">
            <text:p>55790788</text:p>
          </table:table-cell>
          <table:table-cell office:value-type="string" table:style-name="ce5">
            <text:p>人工智能股份有限公司</text:p>
          </table:table-cell>
          <table:table-cell office:value-type="string" table:style-name="ce4">
            <text:p>跟進</text:p>
          </table:table-cell>
          <table:table-cell office:value-type="float" office:value="72000" table:style-name="ce7">
            <text:p><text:s/>72,000<text:s/></text:p>
          </table:table-cell>
          <table:table-cell office:value-type="float" office:value="72801" table:style-name="ce7">
            <text:p><text:s/>72,801<text:s/></text:p>
          </table:table-cell>
          <table:table-cell office:value-type="string" table:style-name="ce7">
            <text:p>-</text:p>
          </table:table-cell>
          <table:table-cell table:number-columns-repeated="16373"/>
        </table:table-row>
        <table:table-row table:style-name="ro3">
          <table:table-cell office:value-type="float" office:value="3" table:style-name="ce4">
            <text:p>3</text:p>
          </table:table-cell>
          <table:table-cell office:value-type="float" office:value="15" table:style-name="ce4">
            <text:p>15</text:p>
          </table:table-cell>
          <table:table-cell office:value-type="string" table:style-name="ce9">
            <text:p>Ai3</text:p>
          </table:table-cell>
          <table:table-cell office:value-type="string" table:style-name="ce5">
            <text:p>QbiCRM雲端客服管理系統文字客服服務通路:網站/Facebook/Line(三擇一) 授權一年:QbiCRM雲端客服管理系統 文字客服服務通路加購品項,依通路數計費,通路租期為一年。一年</text:p>
          </table:table-cell>
          <table:table-cell office:value-type="string" office:string-value="1-30" table:formula="of:=&quot;1-30&quot;" table:style-name="ce4">
            <text:p>1-30</text:p>
          </table:table-cell>
          <table:table-cell office:value-type="string" office:string-value="98242636" table:formula="of:=&quot;98242636&quot;" table:style-name="ce4">
            <text:p>98242636</text:p>
          </table:table-cell>
          <table:table-cell office:value-type="string" table:style-name="ce5">
            <text:p>澄實科技有限公司</text:p>
          </table:table-cell>
          <table:table-cell office:value-type="string" table:style-name="ce4">
            <text:p>跟進</text:p>
          </table:table-cell>
          <table:table-cell office:value-type="float" office:value="72000" table:style-name="ce7">
            <text:p><text:s/>72,000<text:s/></text:p>
          </table:table-cell>
          <table:table-cell office:value-type="float" office:value="72801" table:style-name="ce7">
            <text:p><text:s/>72,801<text:s/></text:p>
          </table:table-cell>
          <table:table-cell office:value-type="string" table:style-name="ce7">
            <text:p>-</text:p>
          </table:table-cell>
          <table:table-cell table:number-columns-repeated="16373"/>
        </table:table-row>
        <table:table-row table:style-name="ro7">
          <table:table-cell office:value-type="float" office:value="3" table:style-name="ce4">
            <text:p>3</text:p>
          </table:table-cell>
          <table:table-cell office:value-type="float" office:value="16" table:style-name="ce4">
            <text:p>16</text:p>
          </table:table-cell>
          <table:table-cell office:value-type="string" table:style-name="ce9">
            <text:p>Ai3</text:p>
          </table:table-cell>
          <table:table-cell office:value-type="string" table:style-name="ce5">
            <text:p>QbiCRM雲端客服管理系統服務模組:1. 提供客戶服務案件管理系統功能,包含客服進線新增案件服務、席位間案件轉派功能、案件結案審核、結案追蹤、案件工作進度提醒、逾期通報等功能。 2. 提供服務績效統計、案件服務狀況統計,逾期案件統計三類制式報表,並可匯出成Excel格式。一年</text:p>
          </table:table-cell>
          <table:table-cell office:value-type="string" office:string-value="1-30" table:formula="of:=&quot;1-30&quot;" table:style-name="ce4">
            <text:p>1-30</text:p>
          </table:table-cell>
          <table:table-cell office:value-type="string" office:string-value="55790788" table:formula="of:=&quot;55790788&quot;" table:style-name="ce4">
            <text:p>55790788</text:p>
          </table:table-cell>
          <table:table-cell office:value-type="string" table:style-name="ce5">
            <text:p>人工智能股份有限公司</text:p>
          </table:table-cell>
          <table:table-cell office:value-type="string" table:style-name="ce4">
            <text:p>最低標價</text:p>
          </table:table-cell>
          <table:table-cell office:value-type="float" office:value="13200" table:style-name="ce7">
            <text:p><text:s/>13,200<text:s/></text:p>
          </table:table-cell>
          <table:table-cell office:value-type="float" office:value="13347" table:style-name="ce7">
            <text:p><text:s/>13,347<text:s/></text:p>
          </table:table-cell>
          <table:table-cell office:value-type="string" table:style-name="ce7">
            <text:p>-</text:p>
          </table:table-cell>
          <table:table-cell table:number-columns-repeated="16373"/>
        </table:table-row>
        <table:table-row table:style-name="ro7">
          <table:table-cell office:value-type="float" office:value="3" table:style-name="ce4">
            <text:p>3</text:p>
          </table:table-cell>
          <table:table-cell office:value-type="float" office:value="16" table:style-name="ce4">
            <text:p>16</text:p>
          </table:table-cell>
          <table:table-cell office:value-type="string" table:style-name="ce9">
            <text:p>Ai3</text:p>
          </table:table-cell>
          <table:table-cell office:value-type="string" table:style-name="ce5">
            <text:p>QbiCRM雲端客服管理系統服務模組:1. 提供客戶服務案件管理系統功能,包含客服進線新增案件服務、席位間案件轉派功能、案件結案審核、結案追蹤、案件工作進度提醒、逾期通報等功能。 2. 提供服務績效統計、案件服務狀況統計,逾期案件統計三類制式報表,並可匯出成Excel格式。一年</text:p>
          </table:table-cell>
          <table:table-cell office:value-type="string" office:string-value="1-30" table:formula="of:=&quot;1-30&quot;" table:style-name="ce4">
            <text:p>1-30</text:p>
          </table:table-cell>
          <table:table-cell office:value-type="string" office:string-value="84459043" table:formula="of:=&quot;84459043&quot;" table:style-name="ce4">
            <text:p>84459043</text:p>
          </table:table-cell>
          <table:table-cell office:value-type="string" table:style-name="ce5">
            <text:p>程曦資訊整合股份有限公司</text:p>
          </table:table-cell>
          <table:table-cell office:value-type="string" table:style-name="ce4">
            <text:p>跟進</text:p>
          </table:table-cell>
          <table:table-cell office:value-type="float" office:value="13200" table:style-name="ce7">
            <text:p><text:s/>13,200<text:s/></text:p>
          </table:table-cell>
          <table:table-cell office:value-type="float" office:value="13347" table:style-name="ce7">
            <text:p><text:s/>13,347<text:s/></text:p>
          </table:table-cell>
          <table:table-cell office:value-type="string" table:style-name="ce7">
            <text:p>-</text:p>
          </table:table-cell>
          <table:table-cell table:number-columns-repeated="16373"/>
        </table:table-row>
        <table:table-row table:style-name="ro7">
          <table:table-cell office:value-type="float" office:value="3" table:style-name="ce4">
            <text:p>3</text:p>
          </table:table-cell>
          <table:table-cell office:value-type="float" office:value="16" table:style-name="ce4">
            <text:p>16</text:p>
          </table:table-cell>
          <table:table-cell office:value-type="string" table:style-name="ce9">
            <text:p>Ai3</text:p>
          </table:table-cell>
          <table:table-cell office:value-type="string" table:style-name="ce5">
            <text:p>QbiCRM雲端客服管理系統服務模組:1. 提供客戶服務案件管理系統功能,包含客服進線新增案件服務、席位間案件轉派功能、案件結案審核、結案追蹤、案件工作進度提醒、逾期通報等功能。 2. 提供服務績效統計、案件服務狀況統計,逾期案件統計三類制式報表,並可匯出成Excel格式。一年</text:p>
          </table:table-cell>
          <table:table-cell office:value-type="string" office:string-value="1-30" table:formula="of:=&quot;1-30&quot;" table:style-name="ce4">
            <text:p>1-30</text:p>
          </table:table-cell>
          <table:table-cell office:value-type="string" office:string-value="98242636" table:formula="of:=&quot;98242636&quot;" table:style-name="ce4">
            <text:p>98242636</text:p>
          </table:table-cell>
          <table:table-cell office:value-type="string" table:style-name="ce5">
            <text:p>澄實科技有限公司</text:p>
          </table:table-cell>
          <table:table-cell office:value-type="string" table:style-name="ce4">
            <text:p>跟進</text:p>
          </table:table-cell>
          <table:table-cell office:value-type="float" office:value="13200" table:style-name="ce7">
            <text:p><text:s/>13,200<text:s/></text:p>
          </table:table-cell>
          <table:table-cell office:value-type="float" office:value="13347" table:style-name="ce7">
            <text:p><text:s/>13,347<text:s/></text:p>
          </table:table-cell>
          <table:table-cell office:value-type="string" table:style-name="ce7">
            <text:p>-</text:p>
          </table:table-cell>
          <table:table-cell table:number-columns-repeated="16373"/>
        </table:table-row>
        <table:table-row table:style-name="ro7">
          <table:table-cell office:value-type="float" office:value="3" table:style-name="ce4">
            <text:p>3</text:p>
          </table:table-cell>
          <table:table-cell office:value-type="float" office:value="17" table:style-name="ce4">
            <text:p>17</text:p>
          </table:table-cell>
          <table:table-cell office:value-type="string" table:style-name="ce9">
            <text:p>Ai3</text:p>
          </table:table-cell>
          <table:table-cell office:value-type="string" table:style-name="ce5">
            <text:p>QbiCRM雲端客服管理系統知識模組:提供問題與解答的知識架構,客服人員可透過各種查詢機制,快速獲得圖文並茂的網頁式知識內容。 知識庫系統功能說明: 1.<text:tab/>首頁可設置知識與公告 2.<text:tab/>支援全文檢索 3.<text:tab/>知識附件可線上預覽 4.<text:tab/>知識內容支援word、excel、JPG、html多種資料形式。一年</text:p>
          </table:table-cell>
          <table:table-cell office:value-type="string" office:string-value="1-30" table:formula="of:=&quot;1-30&quot;" table:style-name="ce4">
            <text:p>1-30</text:p>
          </table:table-cell>
          <table:table-cell office:value-type="string" office:string-value="55790788" table:formula="of:=&quot;55790788&quot;" table:style-name="ce4">
            <text:p>55790788</text:p>
          </table:table-cell>
          <table:table-cell office:value-type="string" table:style-name="ce5">
            <text:p>人工智能股份有限公司</text:p>
          </table:table-cell>
          <table:table-cell office:value-type="string" table:style-name="ce4">
            <text:p>最低標價</text:p>
          </table:table-cell>
          <table:table-cell office:value-type="float" office:value="12116" table:style-name="ce7">
            <text:p><text:s/>12,116<text:s/></text:p>
          </table:table-cell>
          <table:table-cell office:value-type="float" office:value="12251" table:style-name="ce7">
            <text:p><text:s/>12,251<text:s/></text:p>
          </table:table-cell>
          <table:table-cell office:value-type="string" table:style-name="ce7">
            <text:p>-</text:p>
          </table:table-cell>
          <table:table-cell table:number-columns-repeated="16373"/>
        </table:table-row>
        <table:table-row table:style-name="ro7">
          <table:table-cell office:value-type="float" office:value="3" table:style-name="ce4">
            <text:p>3</text:p>
          </table:table-cell>
          <table:table-cell office:value-type="float" office:value="17" table:style-name="ce4">
            <text:p>17</text:p>
          </table:table-cell>
          <table:table-cell office:value-type="string" table:style-name="ce9">
            <text:p>Ai3</text:p>
          </table:table-cell>
          <table:table-cell office:value-type="string" table:style-name="ce5">
            <text:p>QbiCRM雲端客服管理系統知識模組:提供問題與解答的知識架構,客服人員可透過各種查詢機制,快速獲得圖文並茂的網頁式知識內容。 知識庫系統功能說明: 1.<text:tab/>首頁可設置知識與公告 2.<text:tab/>支援全文檢索 3.<text:tab/>知識附件可線上預覽 4.<text:tab/>知識內容支援word、excel、JPG、html多種資料形式。一年</text:p>
          </table:table-cell>
          <table:table-cell office:value-type="string" office:string-value="1-30" table:formula="of:=&quot;1-30&quot;" table:style-name="ce4">
            <text:p>1-30</text:p>
          </table:table-cell>
          <table:table-cell office:value-type="string" office:string-value="98242636" table:formula="of:=&quot;98242636&quot;" table:style-name="ce4">
            <text:p>98242636</text:p>
          </table:table-cell>
          <table:table-cell office:value-type="string" table:style-name="ce5">
            <text:p>澄實科技有限公司</text:p>
          </table:table-cell>
          <table:table-cell office:value-type="string" table:style-name="ce4">
            <text:p>跟進</text:p>
          </table:table-cell>
          <table:table-cell office:value-type="float" office:value="12116" table:style-name="ce7">
            <text:p><text:s/>12,116<text:s/></text:p>
          </table:table-cell>
          <table:table-cell office:value-type="float" office:value="12251" table:style-name="ce7">
            <text:p><text:s/>12,251<text:s/></text:p>
          </table:table-cell>
          <table:table-cell office:value-type="string" table:style-name="ce7">
            <text:p>-</text:p>
          </table:table-cell>
          <table:table-cell table:number-columns-repeated="16373"/>
        </table:table-row>
        <table:table-row table:style-name="ro7">
          <table:table-cell office:value-type="float" office:value="3" table:style-name="ce4">
            <text:p>3</text:p>
          </table:table-cell>
          <table:table-cell office:value-type="float" office:value="17" table:style-name="ce4">
            <text:p>17</text:p>
          </table:table-cell>
          <table:table-cell office:value-type="string" table:style-name="ce9">
            <text:p>Ai3</text:p>
          </table:table-cell>
          <table:table-cell office:value-type="string" table:style-name="ce5">
            <text:p>QbiCRM雲端客服管理系統知識模組:提供問題與解答的知識架構,客服人員可透過各種查詢機制,快速獲得圖文並茂的網頁式知識內容。 知識庫系統功能說明: 1.<text:tab/>首頁可設置知識與公告 2.<text:tab/>支援全文檢索 3.<text:tab/>知識附件可線上預覽 4.<text:tab/>知識內容支援word、excel、JPG、html多種資料形式。一年</text:p>
          </table:table-cell>
          <table:table-cell office:value-type="string" office:string-value="1-30" table:formula="of:=&quot;1-30&quot;" table:style-name="ce4">
            <text:p>1-30</text:p>
          </table:table-cell>
          <table:table-cell office:value-type="string" office:string-value="84459043" table:formula="of:=&quot;84459043&quot;" table:style-name="ce4">
            <text:p>84459043</text:p>
          </table:table-cell>
          <table:table-cell office:value-type="string" table:style-name="ce5">
            <text:p>程曦資訊整合股份有限公司</text:p>
          </table:table-cell>
          <table:table-cell office:value-type="string" table:style-name="ce4">
            <text:p>跟進</text:p>
          </table:table-cell>
          <table:table-cell office:value-type="float" office:value="12116" table:style-name="ce7">
            <text:p><text:s/>12,116<text:s/></text:p>
          </table:table-cell>
          <table:table-cell office:value-type="float" office:value="12251" table:style-name="ce7">
            <text:p><text:s/>12,251<text:s/></text:p>
          </table:table-cell>
          <table:table-cell office:value-type="string" table:style-name="ce7">
            <text:p>-</text:p>
          </table:table-cell>
          <table:table-cell table:number-columns-repeated="16373"/>
        </table:table-row>
        <table:table-row table:style-name="ro7">
          <table:table-cell office:value-type="float" office:value="3" table:style-name="ce4">
            <text:p>3</text:p>
          </table:table-cell>
          <table:table-cell office:value-type="float" office:value="18" table:style-name="ce4">
            <text:p>18</text:p>
          </table:table-cell>
          <table:table-cell office:value-type="string" table:style-name="ce9">
            <text:p>Ai3</text:p>
          </table:table-cell>
          <table:table-cell office:value-type="string" table:style-name="ce5">
            <text:p>QbiCRM雲端客服管理系統網站/Facebook/Line(三擇一)文字客服 20席以下 授權一年:1.提供網站/Facebook/Line(三擇一)通路文字客服值機功能一年 2.服務內容記錄保存 3.可整合機關網頁頁籤介面 4.提供跑馬燈、公告欄功能 5.提供統計報表,並可匯出成Excel格式 6.提供教育訓練2小時。一年</text:p>
          </table:table-cell>
          <table:table-cell office:value-type="string" office:string-value="1-20" table:formula="of:=&quot;1-20&quot;" table:style-name="ce4">
            <text:p>1-20</text:p>
          </table:table-cell>
          <table:table-cell office:value-type="string" office:string-value="98242636" table:formula="of:=&quot;98242636&quot;" table:style-name="ce4">
            <text:p>98242636</text:p>
          </table:table-cell>
          <table:table-cell office:value-type="string" table:style-name="ce5">
            <text:p>澄實科技有限公司</text:p>
          </table:table-cell>
          <table:table-cell office:value-type="string" table:style-name="ce4">
            <text:p>最低標價</text:p>
          </table:table-cell>
          <table:table-cell office:value-type="float" office:value="48000" table:style-name="ce7">
            <text:p><text:s/>48,000<text:s/></text:p>
          </table:table-cell>
          <table:table-cell office:value-type="float" office:value="48534" table:style-name="ce7">
            <text:p><text:s/>48,534<text:s/></text:p>
          </table:table-cell>
          <table:table-cell office:value-type="string" table:style-name="ce7">
            <text:p>-</text:p>
          </table:table-cell>
          <table:table-cell table:number-columns-repeated="16373"/>
        </table:table-row>
        <table:table-row table:style-name="ro7">
          <table:table-cell office:value-type="float" office:value="3" table:style-name="ce4">
            <text:p>3</text:p>
          </table:table-cell>
          <table:table-cell office:value-type="float" office:value="18" table:style-name="ce4">
            <text:p>18</text:p>
          </table:table-cell>
          <table:table-cell office:value-type="string" table:style-name="ce9">
            <text:p>Ai3</text:p>
          </table:table-cell>
          <table:table-cell office:value-type="string" table:style-name="ce5">
            <text:p>QbiCRM雲端客服管理系統網站/Facebook/Line(三擇一)文字客服 20席以下 授權一年:1.提供網站/Facebook/Line(三擇一)通路文字客服值機功能一年 2.服務內容記錄保存 3.可整合機關網頁頁籤介面 4.提供跑馬燈、公告欄功能 5.提供統計報表,並可匯出成Excel格式 6.提供教育訓練2小時。一年</text:p>
          </table:table-cell>
          <table:table-cell office:value-type="string" office:string-value="1-20" table:formula="of:=&quot;1-20&quot;" table:style-name="ce4">
            <text:p>1-20</text:p>
          </table:table-cell>
          <table:table-cell office:value-type="string" office:string-value="84459043" table:formula="of:=&quot;84459043&quot;" table:style-name="ce4">
            <text:p>84459043</text:p>
          </table:table-cell>
          <table:table-cell office:value-type="string" table:style-name="ce5">
            <text:p>程曦資訊整合股份有限公司</text:p>
          </table:table-cell>
          <table:table-cell office:value-type="string" table:style-name="ce4">
            <text:p>跟進</text:p>
          </table:table-cell>
          <table:table-cell office:value-type="float" office:value="48000" table:style-name="ce7">
            <text:p><text:s/>48,000<text:s/></text:p>
          </table:table-cell>
          <table:table-cell office:value-type="float" office:value="48534" table:style-name="ce7">
            <text:p><text:s/>48,534<text:s/></text:p>
          </table:table-cell>
          <table:table-cell office:value-type="string" table:style-name="ce7">
            <text:p>-</text:p>
          </table:table-cell>
          <table:table-cell table:number-columns-repeated="16373"/>
        </table:table-row>
        <table:table-row table:style-name="ro7">
          <table:table-cell office:value-type="float" office:value="3" table:style-name="ce4">
            <text:p>3</text:p>
          </table:table-cell>
          <table:table-cell office:value-type="float" office:value="18" table:style-name="ce4">
            <text:p>18</text:p>
          </table:table-cell>
          <table:table-cell office:value-type="string" table:style-name="ce9">
            <text:p>Ai3</text:p>
          </table:table-cell>
          <table:table-cell office:value-type="string" table:style-name="ce5">
            <text:p>QbiCRM雲端客服管理系統網站/Facebook/Line(三擇一)文字客服 20席以下 授權一年:1.提供網站/Facebook/Line(三擇一)通路文字客服值機功能一年 2.服務內容記錄保存 3.可整合機關網頁頁籤介面 4.提供跑馬燈、公告欄功能 5.提供統計報表,並可匯出成Excel格式 6.提供教育訓練2小時。一年</text:p>
          </table:table-cell>
          <table:table-cell office:value-type="string" office:string-value="1-20" table:formula="of:=&quot;1-20&quot;" table:style-name="ce4">
            <text:p>1-20</text:p>
          </table:table-cell>
          <table:table-cell office:value-type="string" office:string-value="55790788" table:formula="of:=&quot;55790788&quot;" table:style-name="ce4">
            <text:p>55790788</text:p>
          </table:table-cell>
          <table:table-cell office:value-type="string" table:style-name="ce5">
            <text:p>人工智能股份有限公司</text:p>
          </table:table-cell>
          <table:table-cell office:value-type="string" table:style-name="ce4">
            <text:p>跟進</text:p>
          </table:table-cell>
          <table:table-cell office:value-type="float" office:value="48000" table:style-name="ce7">
            <text:p><text:s/>48,000<text:s/></text:p>
          </table:table-cell>
          <table:table-cell office:value-type="float" office:value="48534" table:style-name="ce7">
            <text:p><text:s/>48,534<text:s/></text:p>
          </table:table-cell>
          <table:table-cell office:value-type="string" table:style-name="ce7">
            <text:p>-</text:p>
          </table:table-cell>
          <table:table-cell table:number-columns-repeated="16373"/>
        </table:table-row>
        <table:table-row table:style-name="ro6">
          <table:table-cell office:value-type="float" office:value="3" table:style-name="ce4">
            <text:p>3</text:p>
          </table:table-cell>
          <table:table-cell office:value-type="float" office:value="19" table:style-name="ce4">
            <text:p>19</text:p>
          </table:table-cell>
          <table:table-cell office:value-type="string" table:style-name="ce9">
            <text:p>Ai3</text:p>
          </table:table-cell>
          <table:table-cell office:value-type="string" table:style-name="ce5">
            <text:p>QbiCRM雲端客服管理系統錄音檔AI智能生成文字報告服務模組-加購使用帳號:1. 可上傳錄音檔並透過STT技術產出相應完整逐字稿 2. 錄音檔可回放並轉為段落文字閱讀 3. 錄音檔透過AI分析轉換為會議紀錄 4. 文字檔可供編輯校正 5. 租賃一年。一年</text:p>
          </table:table-cell>
          <table:table-cell office:value-type="string" office:string-value="1-30" table:formula="of:=&quot;1-30&quot;" table:style-name="ce4">
            <text:p>1-30</text:p>
          </table:table-cell>
          <table:table-cell office:value-type="string" office:string-value="98242636" table:formula="of:=&quot;98242636&quot;" table:style-name="ce4">
            <text:p>98242636</text:p>
          </table:table-cell>
          <table:table-cell office:value-type="string" table:style-name="ce5">
            <text:p>澄實科技有限公司</text:p>
          </table:table-cell>
          <table:table-cell office:value-type="string" table:style-name="ce4">
            <text:p>最低標價</text:p>
          </table:table-cell>
          <table:table-cell office:value-type="float" office:value="12000" table:style-name="ce7">
            <text:p><text:s/>12,000<text:s/></text:p>
          </table:table-cell>
          <table:table-cell office:value-type="float" office:value="12133" table:style-name="ce7">
            <text:p><text:s/>12,133<text:s/></text:p>
          </table:table-cell>
          <table:table-cell office:value-type="string" table:style-name="ce7">
            <text:p>-</text:p>
          </table:table-cell>
          <table:table-cell table:number-columns-repeated="16373"/>
        </table:table-row>
        <table:table-row table:style-name="ro6">
          <table:table-cell office:value-type="float" office:value="3" table:style-name="ce4">
            <text:p>3</text:p>
          </table:table-cell>
          <table:table-cell office:value-type="float" office:value="19" table:style-name="ce4">
            <text:p>19</text:p>
          </table:table-cell>
          <table:table-cell office:value-type="string" table:style-name="ce9">
            <text:p>Ai3</text:p>
          </table:table-cell>
          <table:table-cell office:value-type="string" table:style-name="ce5">
            <text:p>QbiCRM雲端客服管理系統錄音檔AI智能生成文字報告服務模組-加購使用帳號:1. 可上傳錄音檔並透過STT技術產出相應完整逐字稿 2. 錄音檔可回放並轉為段落文字閱讀 3. 錄音檔透過AI分析轉換為會議紀錄 4. 文字檔可供編輯校正 5. 租賃一年。一年</text:p>
          </table:table-cell>
          <table:table-cell office:value-type="string" office:string-value="1-30" table:formula="of:=&quot;1-30&quot;" table:style-name="ce4">
            <text:p>1-30</text:p>
          </table:table-cell>
          <table:table-cell office:value-type="string" office:string-value="84459043" table:formula="of:=&quot;84459043&quot;" table:style-name="ce4">
            <text:p>84459043</text:p>
          </table:table-cell>
          <table:table-cell office:value-type="string" table:style-name="ce5">
            <text:p>程曦資訊整合股份有限公司</text:p>
          </table:table-cell>
          <table:table-cell office:value-type="string" table:style-name="ce4">
            <text:p>跟進</text:p>
          </table:table-cell>
          <table:table-cell office:value-type="float" office:value="12000" table:style-name="ce7">
            <text:p><text:s/>12,000<text:s/></text:p>
          </table:table-cell>
          <table:table-cell office:value-type="float" office:value="12133" table:style-name="ce7">
            <text:p><text:s/>12,133<text:s/></text:p>
          </table:table-cell>
          <table:table-cell office:value-type="string" table:style-name="ce7">
            <text:p>-</text:p>
          </table:table-cell>
          <table:table-cell table:number-columns-repeated="16373"/>
        </table:table-row>
        <table:table-row table:style-name="ro6">
          <table:table-cell office:value-type="float" office:value="3" table:style-name="ce4">
            <text:p>3</text:p>
          </table:table-cell>
          <table:table-cell office:value-type="float" office:value="19" table:style-name="ce4">
            <text:p>19</text:p>
          </table:table-cell>
          <table:table-cell office:value-type="string" table:style-name="ce9">
            <text:p>Ai3</text:p>
          </table:table-cell>
          <table:table-cell office:value-type="string" table:style-name="ce5">
            <text:p>QbiCRM雲端客服管理系統錄音檔AI智能生成文字報告服務模組-加購使用帳號:1. 可上傳錄音檔並透過STT技術產出相應完整逐字稿 2. 錄音檔可回放並轉為段落文字閱讀 3. 錄音檔透過AI分析轉換為會議紀錄 4. 文字檔可供編輯校正 5. 租賃一年。一年</text:p>
          </table:table-cell>
          <table:table-cell office:value-type="string" office:string-value="1-30" table:formula="of:=&quot;1-30&quot;" table:style-name="ce4">
            <text:p>1-30</text:p>
          </table:table-cell>
          <table:table-cell office:value-type="string" office:string-value="55790788" table:formula="of:=&quot;55790788&quot;" table:style-name="ce4">
            <text:p>55790788</text:p>
          </table:table-cell>
          <table:table-cell office:value-type="string" table:style-name="ce5">
            <text:p>人工智能股份有限公司</text:p>
          </table:table-cell>
          <table:table-cell office:value-type="string" table:style-name="ce4">
            <text:p>跟進</text:p>
          </table:table-cell>
          <table:table-cell office:value-type="float" office:value="12000" table:style-name="ce7">
            <text:p><text:s/>12,000<text:s/></text:p>
          </table:table-cell>
          <table:table-cell office:value-type="float" office:value="12133" table:style-name="ce7">
            <text:p><text:s/>12,133<text:s/></text:p>
          </table:table-cell>
          <table:table-cell office:value-type="string" table:style-name="ce7">
            <text:p>-</text:p>
          </table:table-cell>
          <table:table-cell table:number-columns-repeated="16373"/>
        </table:table-row>
        <table:table-row table:style-name="ro6">
          <table:table-cell office:value-type="float" office:value="3" table:style-name="ce4">
            <text:p>3</text:p>
          </table:table-cell>
          <table:table-cell office:value-type="float" office:value="20" table:style-name="ce4">
            <text:p>20</text:p>
          </table:table-cell>
          <table:table-cell office:value-type="string" table:style-name="ce9">
            <text:p>Ai3</text:p>
          </table:table-cell>
          <table:table-cell office:value-type="string" table:style-name="ce5">
            <text:p>QbiCRM雲端客服管理系統錄音檔AI智能生成文字報告服務模組:1. 可上傳錄音檔並透過STT技術產出相應完整逐字稿 2. 錄音檔可回放並轉為段落文字閱讀 3. 錄音檔透過AI分析轉換為會議紀錄 4. 文字檔可供編輯校正 5. 租賃一年 6. 使用席次5席。一年</text:p>
          </table:table-cell>
          <table:table-cell office:value-type="string" office:string-value="1-30" table:formula="of:=&quot;1-30&quot;" table:style-name="ce4">
            <text:p>1-30</text:p>
          </table:table-cell>
          <table:table-cell office:value-type="string" office:string-value="98242636" table:formula="of:=&quot;98242636&quot;" table:style-name="ce4">
            <text:p>98242636</text:p>
          </table:table-cell>
          <table:table-cell office:value-type="string" table:style-name="ce5">
            <text:p>澄實科技有限公司</text:p>
          </table:table-cell>
          <table:table-cell office:value-type="string" table:style-name="ce4">
            <text:p>最低標價</text:p>
          </table:table-cell>
          <table:table-cell office:value-type="float" office:value="720000" table:style-name="ce7">
            <text:p><text:s/>720,000<text:s/></text:p>
          </table:table-cell>
          <table:table-cell office:value-type="float" office:value="728008" table:style-name="ce7">
            <text:p><text:s/>728,008<text:s/></text:p>
          </table:table-cell>
          <table:table-cell office:value-type="string" table:style-name="ce7">
            <text:p>-</text:p>
          </table:table-cell>
          <table:table-cell table:number-columns-repeated="16373"/>
        </table:table-row>
        <table:table-row table:style-name="ro6">
          <table:table-cell office:value-type="float" office:value="3" table:style-name="ce4">
            <text:p>3</text:p>
          </table:table-cell>
          <table:table-cell office:value-type="float" office:value="20" table:style-name="ce4">
            <text:p>20</text:p>
          </table:table-cell>
          <table:table-cell office:value-type="string" table:style-name="ce9">
            <text:p>Ai3</text:p>
          </table:table-cell>
          <table:table-cell office:value-type="string" table:style-name="ce5">
            <text:p>QbiCRM雲端客服管理系統錄音檔AI智能生成文字報告服務模組:1. 可上傳錄音檔並透過STT技術產出相應完整逐字稿 2. 錄音檔可回放並轉為段落文字閱讀 3. 錄音檔透過AI分析轉換為會議紀錄 4. 文字檔可供編輯校正 5. 租賃一年 6. 使用席次5席。一年</text:p>
          </table:table-cell>
          <table:table-cell office:value-type="string" office:string-value="1-30" table:formula="of:=&quot;1-30&quot;" table:style-name="ce4">
            <text:p>1-30</text:p>
          </table:table-cell>
          <table:table-cell office:value-type="string" office:string-value="55790788" table:formula="of:=&quot;55790788&quot;" table:style-name="ce4">
            <text:p>55790788</text:p>
          </table:table-cell>
          <table:table-cell office:value-type="string" table:style-name="ce5">
            <text:p>人工智能股份有限公司</text:p>
          </table:table-cell>
          <table:table-cell office:value-type="string" table:style-name="ce4">
            <text:p>跟進</text:p>
          </table:table-cell>
          <table:table-cell office:value-type="float" office:value="720000" table:style-name="ce7">
            <text:p><text:s/>720,000<text:s/></text:p>
          </table:table-cell>
          <table:table-cell office:value-type="float" office:value="728008" table:style-name="ce7">
            <text:p><text:s/>728,008<text:s/></text:p>
          </table:table-cell>
          <table:table-cell office:value-type="string" table:style-name="ce7">
            <text:p>-</text:p>
          </table:table-cell>
          <table:table-cell table:number-columns-repeated="16373"/>
        </table:table-row>
        <table:table-row table:style-name="ro6">
          <table:table-cell office:value-type="float" office:value="3" table:style-name="ce4">
            <text:p>3</text:p>
          </table:table-cell>
          <table:table-cell office:value-type="float" office:value="20" table:style-name="ce4">
            <text:p>20</text:p>
          </table:table-cell>
          <table:table-cell office:value-type="string" table:style-name="ce9">
            <text:p>Ai3</text:p>
          </table:table-cell>
          <table:table-cell office:value-type="string" table:style-name="ce5">
            <text:p>QbiCRM雲端客服管理系統錄音檔AI智能生成文字報告服務模組:1. 可上傳錄音檔並透過STT技術產出相應完整逐字稿 2. 錄音檔可回放並轉為段落文字閱讀 3. 錄音檔透過AI分析轉換為會議紀錄 4. 文字檔可供編輯校正 5. 租賃一年 6. 使用席次5席。一年</text:p>
          </table:table-cell>
          <table:table-cell office:value-type="string" office:string-value="1-30" table:formula="of:=&quot;1-30&quot;" table:style-name="ce4">
            <text:p>1-30</text:p>
          </table:table-cell>
          <table:table-cell office:value-type="string" office:string-value="84459043" table:formula="of:=&quot;84459043&quot;" table:style-name="ce4">
            <text:p>84459043</text:p>
          </table:table-cell>
          <table:table-cell office:value-type="string" table:style-name="ce5">
            <text:p>程曦資訊整合股份有限公司</text:p>
          </table:table-cell>
          <table:table-cell office:value-type="string" table:style-name="ce4">
            <text:p>跟進</text:p>
          </table:table-cell>
          <table:table-cell office:value-type="float" office:value="720000" table:style-name="ce7">
            <text:p><text:s/>720,000<text:s/></text:p>
          </table:table-cell>
          <table:table-cell office:value-type="float" office:value="728008" table:style-name="ce7">
            <text:p><text:s/>728,008<text:s/></text:p>
          </table:table-cell>
          <table:table-cell office:value-type="string" table:style-name="ce7">
            <text:p>-</text:p>
          </table:table-cell>
          <table:table-cell table:number-columns-repeated="16373"/>
        </table:table-row>
        <table:table-row table:style-name="ro6">
          <table:table-cell office:value-type="float" office:value="3" table:style-name="ce4">
            <text:p>3</text:p>
          </table:table-cell>
          <table:table-cell office:value-type="float" office:value="21" table:style-name="ce4">
            <text:p>21</text:p>
          </table:table-cell>
          <table:table-cell office:value-type="string" table:style-name="ce9">
            <text:p>Ai3</text:p>
          </table:table-cell>
          <table:table-cell office:value-type="string" table:style-name="ce5">
            <text:p>QbiCRM雲端客服管理系統電話客服 20席以下 授權一年:1. 提供客服值機功能一年(詳細功能請見商品特色) 2. 電話錄音 3. 可整合機關網頁介面 4. 具備跑馬燈、公告欄功能 5. 提供統計報表,並可匯出成Excel格式(詳細功能請見商品特色) 6. 提供教育訓練2小時。一年</text:p>
          </table:table-cell>
          <table:table-cell office:value-type="string" office:string-value="1-20" table:formula="of:=&quot;1-20&quot;" table:style-name="ce4">
            <text:p>1-20</text:p>
          </table:table-cell>
          <table:table-cell office:value-type="string" office:string-value="84459043" table:formula="of:=&quot;84459043&quot;" table:style-name="ce4">
            <text:p>84459043</text:p>
          </table:table-cell>
          <table:table-cell office:value-type="string" table:style-name="ce5">
            <text:p>程曦資訊整合股份有限公司</text:p>
          </table:table-cell>
          <table:table-cell office:value-type="string" table:style-name="ce4">
            <text:p>最低標價</text:p>
          </table:table-cell>
          <table:table-cell office:value-type="float" office:value="68660" table:style-name="ce7">
            <text:p><text:s/>68,660<text:s/></text:p>
          </table:table-cell>
          <table:table-cell office:value-type="float" office:value="69424" table:style-name="ce7">
            <text:p><text:s/>69,424<text:s/></text:p>
          </table:table-cell>
          <table:table-cell office:value-type="string" table:style-name="ce7">
            <text:p>-</text:p>
          </table:table-cell>
          <table:table-cell table:number-columns-repeated="16373"/>
        </table:table-row>
        <table:table-row table:style-name="ro6">
          <table:table-cell office:value-type="float" office:value="3" table:style-name="ce4">
            <text:p>3</text:p>
          </table:table-cell>
          <table:table-cell office:value-type="float" office:value="21" table:style-name="ce4">
            <text:p>21</text:p>
          </table:table-cell>
          <table:table-cell office:value-type="string" table:style-name="ce9">
            <text:p>Ai3</text:p>
          </table:table-cell>
          <table:table-cell office:value-type="string" table:style-name="ce5">
            <text:p>QbiCRM雲端客服管理系統電話客服 20席以下 授權一年:1. 提供客服值機功能一年(詳細功能請見商品特色) 2. 電話錄音 3. 可整合機關網頁介面 4. 具備跑馬燈、公告欄功能 5. 提供統計報表,並可匯出成Excel格式(詳細功能請見商品特色) 6. 提供教育訓練2小時。一年</text:p>
          </table:table-cell>
          <table:table-cell office:value-type="string" office:string-value="1-20" table:formula="of:=&quot;1-20&quot;" table:style-name="ce4">
            <text:p>1-20</text:p>
          </table:table-cell>
          <table:table-cell office:value-type="string" office:string-value="55790788" table:formula="of:=&quot;55790788&quot;" table:style-name="ce4">
            <text:p>55790788</text:p>
          </table:table-cell>
          <table:table-cell office:value-type="string" table:style-name="ce5">
            <text:p>人工智能股份有限公司</text:p>
          </table:table-cell>
          <table:table-cell office:value-type="string" table:style-name="ce4">
            <text:p>跟進</text:p>
          </table:table-cell>
          <table:table-cell office:value-type="float" office:value="68660" table:style-name="ce7">
            <text:p><text:s/>68,660<text:s/></text:p>
          </table:table-cell>
          <table:table-cell office:value-type="float" office:value="69424" table:style-name="ce7">
            <text:p><text:s/>69,424<text:s/></text:p>
          </table:table-cell>
          <table:table-cell office:value-type="string" table:style-name="ce7">
            <text:p>-</text:p>
          </table:table-cell>
          <table:table-cell table:number-columns-repeated="16373"/>
        </table:table-row>
        <table:table-row table:style-name="ro6">
          <table:table-cell office:value-type="float" office:value="3" table:style-name="ce4">
            <text:p>3</text:p>
          </table:table-cell>
          <table:table-cell office:value-type="float" office:value="21" table:style-name="ce4">
            <text:p>21</text:p>
          </table:table-cell>
          <table:table-cell office:value-type="string" table:style-name="ce9">
            <text:p>Ai3</text:p>
          </table:table-cell>
          <table:table-cell office:value-type="string" table:style-name="ce5">
            <text:p>QbiCRM雲端客服管理系統電話客服 20席以下 授權一年:1. 提供客服值機功能一年(詳細功能請見商品特色) 2. 電話錄音 3. 可整合機關網頁介面 4. 具備跑馬燈、公告欄功能 5. 提供統計報表,並可匯出成Excel格式(詳細功能請見商品特色) 6. 提供教育訓練2小時。一年</text:p>
          </table:table-cell>
          <table:table-cell office:value-type="string" office:string-value="1-20" table:formula="of:=&quot;1-20&quot;" table:style-name="ce4">
            <text:p>1-20</text:p>
          </table:table-cell>
          <table:table-cell office:value-type="string" office:string-value="98242636" table:formula="of:=&quot;98242636&quot;" table:style-name="ce4">
            <text:p>98242636</text:p>
          </table:table-cell>
          <table:table-cell office:value-type="string" table:style-name="ce5">
            <text:p>澄實科技有限公司</text:p>
          </table:table-cell>
          <table:table-cell office:value-type="string" table:style-name="ce4">
            <text:p>跟進</text:p>
          </table:table-cell>
          <table:table-cell office:value-type="float" office:value="68660" table:style-name="ce7">
            <text:p><text:s/>68,660<text:s/></text:p>
          </table:table-cell>
          <table:table-cell office:value-type="float" office:value="69424" table:style-name="ce7">
            <text:p><text:s/>69,424<text:s/></text:p>
          </table:table-cell>
          <table:table-cell office:value-type="string" table:style-name="ce7">
            <text:p>-</text:p>
          </table:table-cell>
          <table:table-cell table:number-columns-repeated="16373"/>
        </table:table-row>
        <table:table-row table:style-name="ro8">
          <table:table-cell office:value-type="float" office:value="3" table:style-name="ce4">
            <text:p>3</text:p>
          </table:table-cell>
          <table:table-cell office:value-type="float" office:value="22" table:style-name="ce4">
            <text:p>22</text:p>
          </table:table-cell>
          <table:table-cell office:value-type="string" table:style-name="ce9">
            <text:p>Ai3</text:p>
          </table:table-cell>
          <table:table-cell office:value-type="string" table:style-name="ce5">
            <text:p>QbiCRM雲端客服管理系統電話客服管理席次 授權一年1.具備監聽 插話 耳語 文字訊息 調聽錄音 即時報表顯示 歷史報表調閱之功能2.可檢視即時線上統計資訊並可依不同管理層級設定顯示不同群組或客服3.可調閱錄 下載音檔 格式為電腦一般播放軟體可播放格式4.有四種類型統計報表 可匯出Excel檔 亦可產生報表至電子信箱中。一年</text:p>
          </table:table-cell>
          <table:table-cell office:value-type="string" office:string-value="1-30" table:formula="of:=&quot;1-30&quot;" table:style-name="ce4">
            <text:p>1-30</text:p>
          </table:table-cell>
          <table:table-cell office:value-type="string" office:string-value="84459043" table:formula="of:=&quot;84459043&quot;" table:style-name="ce4">
            <text:p>84459043</text:p>
          </table:table-cell>
          <table:table-cell office:value-type="string" table:style-name="ce5">
            <text:p>程曦資訊整合股份有限公司</text:p>
          </table:table-cell>
          <table:table-cell office:value-type="string" table:style-name="ce4">
            <text:p>最低標價</text:p>
          </table:table-cell>
          <table:table-cell office:value-type="float" office:value="64800" table:style-name="ce7">
            <text:p><text:s/>64,800<text:s/></text:p>
          </table:table-cell>
          <table:table-cell office:value-type="float" office:value="65521" table:style-name="ce7">
            <text:p><text:s/>65,521<text:s/></text:p>
          </table:table-cell>
          <table:table-cell office:value-type="string" table:style-name="ce7">
            <text:p>-</text:p>
          </table:table-cell>
          <table:table-cell table:number-columns-repeated="16373"/>
        </table:table-row>
        <table:table-row table:style-name="ro8">
          <table:table-cell office:value-type="float" office:value="3" table:style-name="ce4">
            <text:p>3</text:p>
          </table:table-cell>
          <table:table-cell office:value-type="float" office:value="22" table:style-name="ce4">
            <text:p>22</text:p>
          </table:table-cell>
          <table:table-cell office:value-type="string" table:style-name="ce9">
            <text:p>Ai3</text:p>
          </table:table-cell>
          <table:table-cell office:value-type="string" table:style-name="ce5">
            <text:p>QbiCRM雲端客服管理系統電話客服管理席次 授權一年1.具備監聽 插話 耳語 文字訊息 調聽錄音 即時報表顯示 歷史報表調閱之功能2.可檢視即時線上統計資訊並可依不同管理層級設定顯示不同群組或客服3.可調閱錄 下載音檔 格式為電腦一般播放軟體可播放格式4.有四種類型統計報表 可匯出Excel檔 亦可產生報表至電子信箱中。一年</text:p>
          </table:table-cell>
          <table:table-cell office:value-type="string" office:string-value="1-30" table:formula="of:=&quot;1-30&quot;" table:style-name="ce4">
            <text:p>1-30</text:p>
          </table:table-cell>
          <table:table-cell office:value-type="string" office:string-value="55790788" table:formula="of:=&quot;55790788&quot;" table:style-name="ce4">
            <text:p>55790788</text:p>
          </table:table-cell>
          <table:table-cell office:value-type="string" table:style-name="ce5">
            <text:p>人工智能股份有限公司</text:p>
          </table:table-cell>
          <table:table-cell office:value-type="string" table:style-name="ce4">
            <text:p>跟進</text:p>
          </table:table-cell>
          <table:table-cell office:value-type="float" office:value="64800" table:style-name="ce7">
            <text:p><text:s/>64,800<text:s/></text:p>
          </table:table-cell>
          <table:table-cell office:value-type="float" office:value="65521" table:style-name="ce7">
            <text:p><text:s/>65,521<text:s/></text:p>
          </table:table-cell>
          <table:table-cell office:value-type="string" table:style-name="ce7">
            <text:p>-</text:p>
          </table:table-cell>
          <table:table-cell table:number-columns-repeated="16373"/>
        </table:table-row>
        <table:table-row table:style-name="ro8">
          <table:table-cell office:value-type="float" office:value="3" table:style-name="ce4">
            <text:p>3</text:p>
          </table:table-cell>
          <table:table-cell office:value-type="float" office:value="22" table:style-name="ce4">
            <text:p>22</text:p>
          </table:table-cell>
          <table:table-cell office:value-type="string" table:style-name="ce9">
            <text:p>Ai3</text:p>
          </table:table-cell>
          <table:table-cell office:value-type="string" table:style-name="ce5">
            <text:p>QbiCRM雲端客服管理系統電話客服管理席次 授權一年1.具備監聽 插話 耳語 文字訊息 調聽錄音 即時報表顯示 歷史報表調閱之功能2.可檢視即時線上統計資訊並可依不同管理層級設定顯示不同群組或客服3.可調閱錄 下載音檔 格式為電腦一般播放軟體可播放格式4.有四種類型統計報表 可匯出Excel檔 亦可產生報表至電子信箱中。一年</text:p>
          </table:table-cell>
          <table:table-cell office:value-type="string" office:string-value="1-30" table:formula="of:=&quot;1-30&quot;" table:style-name="ce4">
            <text:p>1-30</text:p>
          </table:table-cell>
          <table:table-cell office:value-type="string" office:string-value="98242636" table:formula="of:=&quot;98242636&quot;" table:style-name="ce4">
            <text:p>98242636</text:p>
          </table:table-cell>
          <table:table-cell office:value-type="string" table:style-name="ce5">
            <text:p>澄實科技有限公司</text:p>
          </table:table-cell>
          <table:table-cell office:value-type="string" table:style-name="ce4">
            <text:p>跟進</text:p>
          </table:table-cell>
          <table:table-cell office:value-type="float" office:value="64800" table:style-name="ce7">
            <text:p><text:s/>64,800<text:s/></text:p>
          </table:table-cell>
          <table:table-cell office:value-type="float" office:value="65521" table:style-name="ce7">
            <text:p><text:s/>65,521<text:s/></text:p>
          </table:table-cell>
          <table:table-cell office:value-type="string" table:style-name="ce7">
            <text:p>-</text:p>
          </table:table-cell>
          <table:table-cell table:number-columns-repeated="16373"/>
        </table:table-row>
        <table:table-row table:style-name="ro4">
          <table:table-cell office:value-type="float" office:value="3" table:style-name="ce4">
            <text:p>3</text:p>
          </table:table-cell>
          <table:table-cell office:value-type="float" office:value="23" table:style-name="ce4">
            <text:p>23</text:p>
          </table:table-cell>
          <table:table-cell office:value-type="string" table:style-name="ce9">
            <text:p>Ai3</text:p>
          </table:table-cell>
          <table:table-cell office:value-type="string" table:style-name="ce5">
            <text:p>Qbi雲端系統串接服務此品項針對QbiCRM雲端客服管理系統與QbiBot雲端智能機器人提供系統串接整合服務。一年</text:p>
          </table:table-cell>
          <table:table-cell office:value-type="string" office:string-value="1-30" table:formula="of:=&quot;1-30&quot;" table:style-name="ce4">
            <text:p>1-30</text:p>
          </table:table-cell>
          <table:table-cell office:value-type="string" office:string-value="98242636" table:formula="of:=&quot;98242636&quot;" table:style-name="ce4">
            <text:p>98242636</text:p>
          </table:table-cell>
          <table:table-cell office:value-type="string" table:style-name="ce5">
            <text:p>澄實科技有限公司</text:p>
          </table:table-cell>
          <table:table-cell office:value-type="string" table:style-name="ce4">
            <text:p>最低標價</text:p>
          </table:table-cell>
          <table:table-cell office:value-type="float" office:value="300000" table:style-name="ce7">
            <text:p><text:s/>300,000<text:s/></text:p>
          </table:table-cell>
          <table:table-cell office:value-type="float" office:value="303337" table:style-name="ce7">
            <text:p><text:s/>303,337<text:s/></text:p>
          </table:table-cell>
          <table:table-cell office:value-type="string" table:style-name="ce7">
            <text:p>-</text:p>
          </table:table-cell>
          <table:table-cell table:number-columns-repeated="16373"/>
        </table:table-row>
        <table:table-row table:style-name="ro4">
          <table:table-cell office:value-type="float" office:value="3" table:style-name="ce4">
            <text:p>3</text:p>
          </table:table-cell>
          <table:table-cell office:value-type="float" office:value="23" table:style-name="ce4">
            <text:p>23</text:p>
          </table:table-cell>
          <table:table-cell office:value-type="string" table:style-name="ce9">
            <text:p>Ai3</text:p>
          </table:table-cell>
          <table:table-cell office:value-type="string" table:style-name="ce5">
            <text:p>Qbi雲端系統串接服務此品項針對QbiCRM雲端客服管理系統與QbiBot雲端智能機器人提供系統串接整合服務。一年</text:p>
          </table:table-cell>
          <table:table-cell office:value-type="string" office:string-value="1-30" table:formula="of:=&quot;1-30&quot;" table:style-name="ce4">
            <text:p>1-30</text:p>
          </table:table-cell>
          <table:table-cell office:value-type="string" office:string-value="55790788" table:formula="of:=&quot;55790788&quot;" table:style-name="ce4">
            <text:p>55790788</text:p>
          </table:table-cell>
          <table:table-cell office:value-type="string" table:style-name="ce5">
            <text:p>人工智能股份有限公司</text:p>
          </table:table-cell>
          <table:table-cell office:value-type="string" table:style-name="ce4">
            <text:p>跟進</text:p>
          </table:table-cell>
          <table:table-cell office:value-type="float" office:value="300000" table:style-name="ce7">
            <text:p><text:s/>300,000<text:s/></text:p>
          </table:table-cell>
          <table:table-cell office:value-type="float" office:value="303337" table:style-name="ce7">
            <text:p><text:s/>303,337<text:s/></text:p>
          </table:table-cell>
          <table:table-cell office:value-type="string" table:style-name="ce7">
            <text:p>-</text:p>
          </table:table-cell>
          <table:table-cell table:number-columns-repeated="16373"/>
        </table:table-row>
        <table:table-row table:style-name="ro4">
          <table:table-cell office:value-type="float" office:value="3" table:style-name="ce4">
            <text:p>3</text:p>
          </table:table-cell>
          <table:table-cell office:value-type="float" office:value="23" table:style-name="ce4">
            <text:p>23</text:p>
          </table:table-cell>
          <table:table-cell office:value-type="string" table:style-name="ce9">
            <text:p>Ai3</text:p>
          </table:table-cell>
          <table:table-cell office:value-type="string" table:style-name="ce5">
            <text:p>Qbi雲端系統串接服務此品項針對QbiCRM雲端客服管理系統與QbiBot雲端智能機器人提供系統串接整合服務。一年</text:p>
          </table:table-cell>
          <table:table-cell office:value-type="string" office:string-value="1-30" table:formula="of:=&quot;1-30&quot;" table:style-name="ce4">
            <text:p>1-30</text:p>
          </table:table-cell>
          <table:table-cell office:value-type="string" office:string-value="84459043" table:formula="of:=&quot;84459043&quot;" table:style-name="ce4">
            <text:p>84459043</text:p>
          </table:table-cell>
          <table:table-cell office:value-type="string" table:style-name="ce5">
            <text:p>程曦資訊整合股份有限公司</text:p>
          </table:table-cell>
          <table:table-cell office:value-type="string" table:style-name="ce4">
            <text:p>跟進</text:p>
          </table:table-cell>
          <table:table-cell office:value-type="float" office:value="300000" table:style-name="ce7">
            <text:p><text:s/>300,000<text:s/></text:p>
          </table:table-cell>
          <table:table-cell office:value-type="float" office:value="303337" table:style-name="ce7">
            <text:p><text:s/>303,337<text:s/></text:p>
          </table:table-cell>
          <table:table-cell office:value-type="string" table:style-name="ce7">
            <text:p>-</text:p>
          </table:table-cell>
          <table:table-cell table:number-columns-repeated="16373"/>
        </table:table-row>
        <table:table-row table:style-name="ro4">
          <table:table-cell office:value-type="float" office:value="3" table:style-name="ce4">
            <text:p>3</text:p>
          </table:table-cell>
          <table:table-cell office:value-type="float" office:value="24" table:style-name="ce4">
            <text:p>24</text:p>
          </table:table-cell>
          <table:table-cell office:value-type="string" table:style-name="ce9">
            <text:p>力宇教育事業股份有限公司</text:p>
          </table:table-cell>
          <table:table-cell office:value-type="string" table:style-name="ce5">
            <text:p>AILEAD365線上教學平臺【AI英語口說練習:英語常用單字2000、全民英檢初級、英語高頻單字2001~4500】【適用國小、國中、高中】一年授權</text:p>
          </table:table-cell>
          <table:table-cell office:value-type="string" office:string-value="1-99" table:formula="of:=&quot;1-99&quot;" table:style-name="ce4">
            <text:p>1-99</text:p>
          </table:table-cell>
          <table:table-cell office:value-type="string" office:string-value="50792409" table:formula="of:=&quot;50792409&quot;" table:style-name="ce4">
            <text:p>50792409</text:p>
          </table:table-cell>
          <table:table-cell office:value-type="string" table:style-name="ce5">
            <text:p>力宇教育事業股份有限公司</text:p>
          </table:table-cell>
          <table:table-cell office:value-type="string" table:style-name="ce4">
            <text:p>最低標價</text:p>
          </table:table-cell>
          <table:table-cell office:value-type="float" office:value="128000" table:style-name="ce7">
            <text:p><text:s/>128,000<text:s/></text:p>
          </table:table-cell>
          <table:table-cell office:value-type="float" office:value="129424" table:style-name="ce7">
            <text:p><text:s/>129,424<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25" table:style-name="ce4">
            <text:p>25</text:p>
          </table:table-cell>
          <table:table-cell office:value-type="string" table:style-name="ce9">
            <text:p>力宇教育事業股份有限公司</text:p>
          </table:table-cell>
          <table:table-cell office:value-type="string" table:style-name="ce5">
            <text:p>AILEAD365線上教學平臺【RF數學】【適用國小】一年授權</text:p>
          </table:table-cell>
          <table:table-cell office:value-type="string" office:string-value="1-99" table:formula="of:=&quot;1-99&quot;" table:style-name="ce4">
            <text:p>1-99</text:p>
          </table:table-cell>
          <table:table-cell office:value-type="string" office:string-value="50792409" table:formula="of:=&quot;50792409&quot;" table:style-name="ce4">
            <text:p>50792409</text:p>
          </table:table-cell>
          <table:table-cell office:value-type="string" table:style-name="ce5">
            <text:p>力宇教育事業股份有限公司</text:p>
          </table:table-cell>
          <table:table-cell office:value-type="string" table:style-name="ce4">
            <text:p>最低標價</text:p>
          </table:table-cell>
          <table:table-cell office:value-type="float" office:value="28000" table:style-name="ce7">
            <text:p><text:s/>28,000<text:s/></text:p>
          </table:table-cell>
          <table:table-cell office:value-type="float" office:value="28311" table:style-name="ce7">
            <text:p><text:s/>28,311<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26" table:style-name="ce4">
            <text:p>26</text:p>
          </table:table-cell>
          <table:table-cell office:value-type="string" table:style-name="ce9">
            <text:p>ArmorX</text:p>
          </table:table-cell>
          <table:table-cell office:value-type="string" table:style-name="ce5">
            <text:p>AaaS 雲端服務APT 惡意電子郵件防禦帳號/人月</text:p>
          </table:table-cell>
          <table:table-cell office:value-type="string" office:string-value="1-9999" table:formula="of:=&quot;1-9999&quot;" table:style-name="ce4">
            <text:p>1-9999</text:p>
          </table:table-cell>
          <table:table-cell office:value-type="string" office:string-value="12636169" table:formula="of:=&quot;12636169&quot;" table:style-name="ce4">
            <text:p>12636169</text:p>
          </table:table-cell>
          <table:table-cell office:value-type="string" table:style-name="ce5">
            <text:p>鎧睿全球科技股份有限公司</text:p>
          </table:table-cell>
          <table:table-cell office:value-type="string" table:style-name="ce4">
            <text:p>最低標價</text:p>
          </table:table-cell>
          <table:table-cell office:value-type="float" office:value="47" table:style-name="ce7">
            <text:p><text:s/>47<text:s/></text:p>
          </table:table-cell>
          <table:table-cell office:value-type="float" office:value="48" table:style-name="ce7">
            <text:p><text:s/>48<text:s/></text:p>
          </table:table-cell>
          <table:table-cell office:value-type="string" table:style-name="ce7">
            <text:p>-</text:p>
          </table:table-cell>
          <table:table-cell table:number-columns-repeated="16373"/>
        </table:table-row>
        <table:table-row table:style-name="ro9">
          <table:table-cell office:value-type="float" office:value="3" table:style-name="ce4">
            <text:p>3</text:p>
          </table:table-cell>
          <table:table-cell office:value-type="float" office:value="26" table:style-name="ce4">
            <text:p>26</text:p>
          </table:table-cell>
          <table:table-cell office:value-type="string" table:style-name="ce9">
            <text:p>ArmorX</text:p>
          </table:table-cell>
          <table:table-cell office:value-type="string" table:style-name="ce5">
            <text:p>AaaS 雲端服務APT 惡意電子郵件防禦帳號/人月</text:p>
          </table:table-cell>
          <table:table-cell office:value-type="string" office:string-value="1-9999" table:formula="of:=&quot;1-9999&quot;" table:style-name="ce4">
            <text:p>1-9999</text:p>
          </table:table-cell>
          <table:table-cell office:value-type="string" office:string-value="83364863" table:formula="of:=&quot;83364863&quot;" table:style-name="ce4">
            <text:p>83364863</text:p>
          </table:table-cell>
          <table:table-cell office:value-type="string" table:style-name="ce5">
            <text:p>華經科技股份有限公司</text:p>
          </table:table-cell>
          <table:table-cell office:value-type="string" table:style-name="ce4">
            <text:p>跟進</text:p>
          </table:table-cell>
          <table:table-cell office:value-type="float" office:value="47" table:style-name="ce7">
            <text:p><text:s/>47<text:s/></text:p>
          </table:table-cell>
          <table:table-cell office:value-type="float" office:value="48" table:style-name="ce7">
            <text:p><text:s/>48<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27" table:style-name="ce4">
            <text:p>27</text:p>
          </table:table-cell>
          <table:table-cell office:value-type="string" table:style-name="ce9">
            <text:p>力宇教育事業股份有限公司</text:p>
          </table:table-cell>
          <table:table-cell office:value-type="string" table:style-name="ce5">
            <text:p>AILEAD365線上教學平臺【國中全科目全年級】【1401人以上】一年授權</text:p>
          </table:table-cell>
          <table:table-cell office:value-type="string" office:string-value="1-99" table:formula="of:=&quot;1-99&quot;" table:style-name="ce4">
            <text:p>1-99</text:p>
          </table:table-cell>
          <table:table-cell office:value-type="string" office:string-value="50792409" table:formula="of:=&quot;50792409&quot;" table:style-name="ce4">
            <text:p>50792409</text:p>
          </table:table-cell>
          <table:table-cell office:value-type="string" table:style-name="ce5">
            <text:p>力宇教育事業股份有限公司</text:p>
          </table:table-cell>
          <table:table-cell office:value-type="string" table:style-name="ce4">
            <text:p>最低標價</text:p>
          </table:table-cell>
          <table:table-cell office:value-type="float" office:value="160000" table:style-name="ce7">
            <text:p><text:s/>160,000<text:s/></text:p>
          </table:table-cell>
          <table:table-cell office:value-type="float" office:value="161780" table:style-name="ce7">
            <text:p><text:s/>161,780<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28" table:style-name="ce4">
            <text:p>28</text:p>
          </table:table-cell>
          <table:table-cell office:value-type="string" table:style-name="ce9">
            <text:p>ArmorX</text:p>
          </table:table-cell>
          <table:table-cell office:value-type="string" table:style-name="ce5">
            <text:p>AaaS 雲端服務Archive 電子郵件歸檔檢索_歸檔 5GB帳號/人月</text:p>
          </table:table-cell>
          <table:table-cell office:value-type="string" office:string-value="1-9999" table:formula="of:=&quot;1-9999&quot;" table:style-name="ce4">
            <text:p>1-9999</text:p>
          </table:table-cell>
          <table:table-cell office:value-type="string" office:string-value="12636169" table:formula="of:=&quot;12636169&quot;" table:style-name="ce4">
            <text:p>12636169</text:p>
          </table:table-cell>
          <table:table-cell office:value-type="string" table:style-name="ce5">
            <text:p>鎧睿全球科技股份有限公司</text:p>
          </table:table-cell>
          <table:table-cell office:value-type="string" table:style-name="ce4">
            <text:p>最低標價</text:p>
          </table:table-cell>
          <table:table-cell office:value-type="float" office:value="62" table:style-name="ce7">
            <text:p><text:s/>62<text:s/></text:p>
          </table:table-cell>
          <table:table-cell office:value-type="float" office:value="63" table:style-name="ce7">
            <text:p><text:s/>63<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28" table:style-name="ce4">
            <text:p>28</text:p>
          </table:table-cell>
          <table:table-cell office:value-type="string" table:style-name="ce9">
            <text:p>ArmorX</text:p>
          </table:table-cell>
          <table:table-cell office:value-type="string" table:style-name="ce5">
            <text:p>AaaS 雲端服務Archive 電子郵件歸檔檢索_歸檔 5GB帳號/人月</text:p>
          </table:table-cell>
          <table:table-cell office:value-type="string" office:string-value="1-9999" table:formula="of:=&quot;1-9999&quot;" table:style-name="ce4">
            <text:p>1-9999</text:p>
          </table:table-cell>
          <table:table-cell office:value-type="string" office:string-value="83364863" table:formula="of:=&quot;83364863&quot;" table:style-name="ce4">
            <text:p>83364863</text:p>
          </table:table-cell>
          <table:table-cell office:value-type="string" table:style-name="ce5">
            <text:p>華經科技股份有限公司</text:p>
          </table:table-cell>
          <table:table-cell office:value-type="string" table:style-name="ce4">
            <text:p>跟進</text:p>
          </table:table-cell>
          <table:table-cell office:value-type="float" office:value="62" table:style-name="ce7">
            <text:p><text:s/>62<text:s/></text:p>
          </table:table-cell>
          <table:table-cell office:value-type="float" office:value="63" table:style-name="ce7">
            <text:p><text:s/>63<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29" table:style-name="ce4">
            <text:p>29</text:p>
          </table:table-cell>
          <table:table-cell office:value-type="string" table:style-name="ce9">
            <text:p>力宇教育事業股份有限公司</text:p>
          </table:table-cell>
          <table:table-cell office:value-type="string" table:style-name="ce5">
            <text:p>AILEAD365線上教學平臺【國中全科目全年級】【600人以下】一年授權</text:p>
          </table:table-cell>
          <table:table-cell office:value-type="string" office:string-value="1-99" table:formula="of:=&quot;1-99&quot;" table:style-name="ce4">
            <text:p>1-99</text:p>
          </table:table-cell>
          <table:table-cell office:value-type="string" office:string-value="50792409" table:formula="of:=&quot;50792409&quot;" table:style-name="ce4">
            <text:p>50792409</text:p>
          </table:table-cell>
          <table:table-cell office:value-type="string" table:style-name="ce5">
            <text:p>力宇教育事業股份有限公司</text:p>
          </table:table-cell>
          <table:table-cell office:value-type="string" table:style-name="ce4">
            <text:p>最低標價</text:p>
          </table:table-cell>
          <table:table-cell office:value-type="float" office:value="64000" table:style-name="ce7">
            <text:p><text:s/>64,000<text:s/></text:p>
          </table:table-cell>
          <table:table-cell office:value-type="float" office:value="64712" table:style-name="ce7">
            <text:p><text:s/>64,712<text:s/></text:p>
          </table:table-cell>
          <table:table-cell office:value-type="string" table:style-name="ce7">
            <text:p>-</text:p>
          </table:table-cell>
          <table:table-cell table:number-columns-repeated="16373"/>
        </table:table-row>
        <table:table-row table:style-name="ro9">
          <table:table-cell office:value-type="float" office:value="3" table:style-name="ce4">
            <text:p>3</text:p>
          </table:table-cell>
          <table:table-cell office:value-type="float" office:value="30" table:style-name="ce4">
            <text:p>30</text:p>
          </table:table-cell>
          <table:table-cell office:value-type="string" table:style-name="ce9">
            <text:p>ArmorX</text:p>
          </table:table-cell>
          <table:table-cell office:value-type="string" table:style-name="ce5">
            <text:p>AaaS 雲端服務DLP 電子郵件稽核加密帳號/人月</text:p>
          </table:table-cell>
          <table:table-cell office:value-type="string" office:string-value="1-9999" table:formula="of:=&quot;1-9999&quot;" table:style-name="ce4">
            <text:p>1-9999</text:p>
          </table:table-cell>
          <table:table-cell office:value-type="string" office:string-value="83364863" table:formula="of:=&quot;83364863&quot;" table:style-name="ce4">
            <text:p>83364863</text:p>
          </table:table-cell>
          <table:table-cell office:value-type="string" table:style-name="ce5">
            <text:p>華經科技股份有限公司</text:p>
          </table:table-cell>
          <table:table-cell office:value-type="string" table:style-name="ce4">
            <text:p>最低標價</text:p>
          </table:table-cell>
          <table:table-cell office:value-type="float" office:value="56" table:style-name="ce7">
            <text:p><text:s/>56<text:s/></text:p>
          </table:table-cell>
          <table:table-cell office:value-type="float" office:value="57" table:style-name="ce7">
            <text:p><text:s/>57<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30" table:style-name="ce4">
            <text:p>30</text:p>
          </table:table-cell>
          <table:table-cell office:value-type="string" table:style-name="ce9">
            <text:p>ArmorX</text:p>
          </table:table-cell>
          <table:table-cell office:value-type="string" table:style-name="ce5">
            <text:p>AaaS 雲端服務DLP 電子郵件稽核加密帳號/人月</text:p>
          </table:table-cell>
          <table:table-cell office:value-type="string" office:string-value="1-9999" table:formula="of:=&quot;1-9999&quot;" table:style-name="ce4">
            <text:p>1-9999</text:p>
          </table:table-cell>
          <table:table-cell office:value-type="string" office:string-value="12636169" table:formula="of:=&quot;12636169&quot;" table:style-name="ce4">
            <text:p>12636169</text:p>
          </table:table-cell>
          <table:table-cell office:value-type="string" table:style-name="ce5">
            <text:p>鎧睿全球科技股份有限公司</text:p>
          </table:table-cell>
          <table:table-cell office:value-type="string" table:style-name="ce4">
            <text:p>跟進</text:p>
          </table:table-cell>
          <table:table-cell office:value-type="float" office:value="56" table:style-name="ce7">
            <text:p><text:s/>56<text:s/></text:p>
          </table:table-cell>
          <table:table-cell office:value-type="float" office:value="57" table:style-name="ce7">
            <text:p><text:s/>57<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31" table:style-name="ce4">
            <text:p>31</text:p>
          </table:table-cell>
          <table:table-cell office:value-type="string" table:style-name="ce9">
            <text:p>力宇教育事業股份有限公司</text:p>
          </table:table-cell>
          <table:table-cell office:value-type="string" table:style-name="ce5">
            <text:p>AILEAD365線上教學平臺【國中全科目全年級】【601~1400人】一年授權</text:p>
          </table:table-cell>
          <table:table-cell office:value-type="string" office:string-value="1-99" table:formula="of:=&quot;1-99&quot;" table:style-name="ce4">
            <text:p>1-99</text:p>
          </table:table-cell>
          <table:table-cell office:value-type="string" office:string-value="50792409" table:formula="of:=&quot;50792409&quot;" table:style-name="ce4">
            <text:p>50792409</text:p>
          </table:table-cell>
          <table:table-cell office:value-type="string" table:style-name="ce5">
            <text:p>力宇教育事業股份有限公司</text:p>
          </table:table-cell>
          <table:table-cell office:value-type="string" table:style-name="ce4">
            <text:p>最低標價</text:p>
          </table:table-cell>
          <table:table-cell office:value-type="float" office:value="112000" table:style-name="ce7">
            <text:p><text:s/>112,000<text:s/></text:p>
          </table:table-cell>
          <table:table-cell office:value-type="float" office:value="113246" table:style-name="ce7">
            <text:p><text:s/>113,246<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32" table:style-name="ce4">
            <text:p>32</text:p>
          </table:table-cell>
          <table:table-cell office:value-type="string" table:style-name="ce9">
            <text:p>ArmorX</text:p>
          </table:table-cell>
          <table:table-cell office:value-type="string" table:style-name="ce5">
            <text:p>AaaS 雲端服務Mail 安全電子郵件代管_信箱 5GB帳號/人月</text:p>
          </table:table-cell>
          <table:table-cell office:value-type="string" office:string-value="1-100" table:formula="of:=&quot;1-100&quot;" table:style-name="ce4">
            <text:p>1-100</text:p>
          </table:table-cell>
          <table:table-cell office:value-type="string" office:string-value="12636169" table:formula="of:=&quot;12636169&quot;" table:style-name="ce4">
            <text:p>12636169</text:p>
          </table:table-cell>
          <table:table-cell office:value-type="string" table:style-name="ce5">
            <text:p>鎧睿全球科技股份有限公司</text:p>
          </table:table-cell>
          <table:table-cell office:value-type="string" table:style-name="ce4">
            <text:p>最低標價</text:p>
          </table:table-cell>
          <table:table-cell office:value-type="float" office:value="81" table:style-name="ce7">
            <text:p><text:s/>81<text:s/></text:p>
          </table:table-cell>
          <table:table-cell office:value-type="float" office:value="82" table:style-name="ce7">
            <text:p><text:s/>82<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32" table:style-name="ce4">
            <text:p>32</text:p>
          </table:table-cell>
          <table:table-cell office:value-type="string" table:style-name="ce9">
            <text:p>ArmorX</text:p>
          </table:table-cell>
          <table:table-cell office:value-type="string" table:style-name="ce5">
            <text:p>AaaS 雲端服務Mail 安全電子郵件代管_信箱 5GB帳號/人月</text:p>
          </table:table-cell>
          <table:table-cell office:value-type="string" office:string-value="1-100" table:formula="of:=&quot;1-100&quot;" table:style-name="ce4">
            <text:p>1-100</text:p>
          </table:table-cell>
          <table:table-cell office:value-type="string" office:string-value="83364863" table:formula="of:=&quot;83364863&quot;" table:style-name="ce4">
            <text:p>83364863</text:p>
          </table:table-cell>
          <table:table-cell office:value-type="string" table:style-name="ce5">
            <text:p>華經科技股份有限公司</text:p>
          </table:table-cell>
          <table:table-cell office:value-type="string" table:style-name="ce4">
            <text:p>跟進</text:p>
          </table:table-cell>
          <table:table-cell office:value-type="float" office:value="81" table:style-name="ce7">
            <text:p><text:s/>81<text:s/></text:p>
          </table:table-cell>
          <table:table-cell office:value-type="float" office:value="82" table:style-name="ce7">
            <text:p><text:s/>82<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33" table:style-name="ce4">
            <text:p>33</text:p>
          </table:table-cell>
          <table:table-cell office:value-type="string" table:style-name="ce9">
            <text:p>力宇教育事業股份有限公司</text:p>
          </table:table-cell>
          <table:table-cell office:value-type="string" table:style-name="ce5">
            <text:p>AILEAD365線上教學平臺【國中全科目全年級】【班級數計費】一年授權</text:p>
          </table:table-cell>
          <table:table-cell office:value-type="string" office:string-value="10-20" table:formula="of:=&quot;10-20&quot;" table:style-name="ce4">
            <text:p>10-20</text:p>
          </table:table-cell>
          <table:table-cell office:value-type="string" office:string-value="50792409" table:formula="of:=&quot;50792409&quot;" table:style-name="ce4">
            <text:p>50792409</text:p>
          </table:table-cell>
          <table:table-cell office:value-type="string" table:style-name="ce5">
            <text:p>力宇教育事業股份有限公司</text:p>
          </table:table-cell>
          <table:table-cell office:value-type="string" table:style-name="ce4">
            <text:p>最低標價</text:p>
          </table:table-cell>
          <table:table-cell office:value-type="float" office:value="8000" table:style-name="ce7">
            <text:p><text:s/>8,000<text:s/></text:p>
          </table:table-cell>
          <table:table-cell office:value-type="float" office:value="8089" table:style-name="ce7">
            <text:p><text:s/>8,089<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34" table:style-name="ce4">
            <text:p>34</text:p>
          </table:table-cell>
          <table:table-cell office:value-type="string" table:style-name="ce9">
            <text:p>ArmorX</text:p>
          </table:table-cell>
          <table:table-cell office:value-type="string" table:style-name="ce5">
            <text:p>AaaS 雲端服務Mail 安全電子郵件代管_信箱 5GB帳號/人月</text:p>
          </table:table-cell>
          <table:table-cell office:value-type="string" office:string-value="101-9999" table:formula="of:=&quot;101-9999&quot;" table:style-name="ce4">
            <text:p>101-9999</text:p>
          </table:table-cell>
          <table:table-cell office:value-type="string" office:string-value="12636169" table:formula="of:=&quot;12636169&quot;" table:style-name="ce4">
            <text:p>12636169</text:p>
          </table:table-cell>
          <table:table-cell office:value-type="string" table:style-name="ce5">
            <text:p>鎧睿全球科技股份有限公司</text:p>
          </table:table-cell>
          <table:table-cell office:value-type="string" table:style-name="ce4">
            <text:p>最低標價</text:p>
          </table:table-cell>
          <table:table-cell office:value-type="float" office:value="65" table:style-name="ce7">
            <text:p><text:s/>65<text:s/></text:p>
          </table:table-cell>
          <table:table-cell office:value-type="string" table:style-name="ce7">
            <text:p>-</text:p>
          </table:table-cell>
          <table:table-cell office:value-type="float" office:value="66" table:style-name="ce7">
            <text:p><text:s/>66<text:s/></text:p>
          </table:table-cell>
          <table:table-cell table:number-columns-repeated="16373"/>
        </table:table-row>
        <table:table-row table:style-name="ro5">
          <table:table-cell office:value-type="float" office:value="3" table:style-name="ce4">
            <text:p>3</text:p>
          </table:table-cell>
          <table:table-cell office:value-type="float" office:value="34" table:style-name="ce4">
            <text:p>34</text:p>
          </table:table-cell>
          <table:table-cell office:value-type="string" table:style-name="ce9">
            <text:p>ArmorX</text:p>
          </table:table-cell>
          <table:table-cell office:value-type="string" table:style-name="ce5">
            <text:p>AaaS 雲端服務Mail 安全電子郵件代管_信箱 5GB帳號/人月</text:p>
          </table:table-cell>
          <table:table-cell office:value-type="string" office:string-value="101-9999" table:formula="of:=&quot;101-9999&quot;" table:style-name="ce4">
            <text:p>101-9999</text:p>
          </table:table-cell>
          <table:table-cell office:value-type="string" office:string-value="83364863" table:formula="of:=&quot;83364863&quot;" table:style-name="ce4">
            <text:p>83364863</text:p>
          </table:table-cell>
          <table:table-cell office:value-type="string" table:style-name="ce5">
            <text:p>華經科技股份有限公司</text:p>
          </table:table-cell>
          <table:table-cell office:value-type="string" table:style-name="ce4">
            <text:p>跟進</text:p>
          </table:table-cell>
          <table:table-cell office:value-type="float" office:value="65" table:style-name="ce7">
            <text:p><text:s/>65<text:s/></text:p>
          </table:table-cell>
          <table:table-cell office:value-type="string" table:style-name="ce7">
            <text:p>-</text:p>
          </table:table-cell>
          <table:table-cell office:value-type="float" office:value="66" table:style-name="ce7">
            <text:p><text:s/>66<text:s/></text:p>
          </table:table-cell>
          <table:table-cell table:number-columns-repeated="16373"/>
        </table:table-row>
        <table:table-row table:style-name="ro5">
          <table:table-cell office:value-type="float" office:value="3" table:style-name="ce4">
            <text:p>3</text:p>
          </table:table-cell>
          <table:table-cell office:value-type="float" office:value="35" table:style-name="ce4">
            <text:p>35</text:p>
          </table:table-cell>
          <table:table-cell office:value-type="string" table:style-name="ce9">
            <text:p>力宇教育事業股份有限公司</text:p>
          </table:table-cell>
          <table:table-cell office:value-type="string" table:style-name="ce5">
            <text:p>AILEAD365線上教學平臺【國中全科目全年級】【班級數計費】一年授權</text:p>
          </table:table-cell>
          <table:table-cell office:value-type="string" office:string-value="21-100" table:formula="of:=&quot;21-100&quot;" table:style-name="ce4">
            <text:p>21-100</text:p>
          </table:table-cell>
          <table:table-cell office:value-type="string" office:string-value="50792409" table:formula="of:=&quot;50792409&quot;" table:style-name="ce4">
            <text:p>50792409</text:p>
          </table:table-cell>
          <table:table-cell office:value-type="string" table:style-name="ce5">
            <text:p>力宇教育事業股份有限公司</text:p>
          </table:table-cell>
          <table:table-cell office:value-type="string" table:style-name="ce4">
            <text:p>最低標價</text:p>
          </table:table-cell>
          <table:table-cell office:value-type="float" office:value="7600" table:style-name="ce7">
            <text:p><text:s/>7,600<text:s/></text:p>
          </table:table-cell>
          <table:table-cell office:value-type="string" table:style-name="ce7">
            <text:p>-</text:p>
          </table:table-cell>
          <table:table-cell office:value-type="float" office:value="7677" table:style-name="ce7">
            <text:p><text:s/>7,677<text:s/></text:p>
          </table:table-cell>
          <table:table-cell table:number-columns-repeated="16373"/>
        </table:table-row>
        <table:table-row table:style-name="ro5">
          <table:table-cell office:value-type="float" office:value="3" table:style-name="ce4">
            <text:p>3</text:p>
          </table:table-cell>
          <table:table-cell office:value-type="float" office:value="36" table:style-name="ce4">
            <text:p>36</text:p>
          </table:table-cell>
          <table:table-cell office:value-type="string" table:style-name="ce9">
            <text:p>ArmorX</text:p>
          </table:table-cell>
          <table:table-cell office:value-type="string" table:style-name="ce5">
            <text:p>AaaS 雲端服務Mail 安全電子郵件代管_擴充信箱 5GB帳號/人月</text:p>
          </table:table-cell>
          <table:table-cell office:value-type="string" office:string-value="1-9999" table:formula="of:=&quot;1-9999&quot;" table:style-name="ce4">
            <text:p>1-9999</text:p>
          </table:table-cell>
          <table:table-cell office:value-type="string" office:string-value="12636169" table:formula="of:=&quot;12636169&quot;" table:style-name="ce4">
            <text:p>12636169</text:p>
          </table:table-cell>
          <table:table-cell office:value-type="string" table:style-name="ce5">
            <text:p>鎧睿全球科技股份有限公司</text:p>
          </table:table-cell>
          <table:table-cell office:value-type="string" table:style-name="ce4">
            <text:p>最低標價</text:p>
          </table:table-cell>
          <table:table-cell office:value-type="float" office:value="15" table:style-name="ce7">
            <text:p><text:s/>15<text:s/></text:p>
          </table:table-cell>
          <table:table-cell office:value-type="float" office:value="16" table:style-name="ce7">
            <text:p><text:s/>16<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36" table:style-name="ce4">
            <text:p>36</text:p>
          </table:table-cell>
          <table:table-cell office:value-type="string" table:style-name="ce9">
            <text:p>ArmorX</text:p>
          </table:table-cell>
          <table:table-cell office:value-type="string" table:style-name="ce5">
            <text:p>AaaS 雲端服務Mail 安全電子郵件代管_擴充信箱 5GB帳號/人月</text:p>
          </table:table-cell>
          <table:table-cell office:value-type="string" office:string-value="1-9999" table:formula="of:=&quot;1-9999&quot;" table:style-name="ce4">
            <text:p>1-9999</text:p>
          </table:table-cell>
          <table:table-cell office:value-type="string" office:string-value="83364863" table:formula="of:=&quot;83364863&quot;" table:style-name="ce4">
            <text:p>83364863</text:p>
          </table:table-cell>
          <table:table-cell office:value-type="string" table:style-name="ce5">
            <text:p>華經科技股份有限公司</text:p>
          </table:table-cell>
          <table:table-cell office:value-type="string" table:style-name="ce4">
            <text:p>跟進</text:p>
          </table:table-cell>
          <table:table-cell office:value-type="float" office:value="15" table:style-name="ce7">
            <text:p><text:s/>15<text:s/></text:p>
          </table:table-cell>
          <table:table-cell office:value-type="float" office:value="16" table:style-name="ce7">
            <text:p><text:s/>16<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37" table:style-name="ce4">
            <text:p>37</text:p>
          </table:table-cell>
          <table:table-cell office:value-type="string" table:style-name="ce9">
            <text:p>力宇教育事業股份有限公司</text:p>
          </table:table-cell>
          <table:table-cell office:value-type="string" table:style-name="ce5">
            <text:p>AILEAD365線上教學平臺【國中全科目全年級含閱讀素養課程】【1401人以上】一年授權</text:p>
          </table:table-cell>
          <table:table-cell office:value-type="string" office:string-value="1-99" table:formula="of:=&quot;1-99&quot;" table:style-name="ce4">
            <text:p>1-99</text:p>
          </table:table-cell>
          <table:table-cell office:value-type="string" office:string-value="50792409" table:formula="of:=&quot;50792409&quot;" table:style-name="ce4">
            <text:p>50792409</text:p>
          </table:table-cell>
          <table:table-cell office:value-type="string" table:style-name="ce5">
            <text:p>力宇教育事業股份有限公司</text:p>
          </table:table-cell>
          <table:table-cell office:value-type="string" table:style-name="ce4">
            <text:p>最低標價</text:p>
          </table:table-cell>
          <table:table-cell office:value-type="float" office:value="224000" table:style-name="ce7">
            <text:p><text:s/>224,000<text:s/></text:p>
          </table:table-cell>
          <table:table-cell office:value-type="float" office:value="226491" table:style-name="ce7">
            <text:p><text:s/>226,491<text:s/></text:p>
          </table:table-cell>
          <table:table-cell office:value-type="string" table:style-name="ce7">
            <text:p>-</text:p>
          </table:table-cell>
          <table:table-cell table:number-columns-repeated="16373"/>
        </table:table-row>
        <table:table-row table:style-name="ro9">
          <table:table-cell office:value-type="float" office:value="3" table:style-name="ce4">
            <text:p>3</text:p>
          </table:table-cell>
          <table:table-cell office:value-type="float" office:value="38" table:style-name="ce4">
            <text:p>38</text:p>
          </table:table-cell>
          <table:table-cell office:value-type="string" table:style-name="ce9">
            <text:p>ArmorX</text:p>
          </table:table-cell>
          <table:table-cell office:value-type="string" table:style-name="ce5">
            <text:p>AaaS 雲端服務系統移轉_500 人版次</text:p>
          </table:table-cell>
          <table:table-cell office:value-type="string" office:string-value="1-9999" table:formula="of:=&quot;1-9999&quot;" table:style-name="ce4">
            <text:p>1-9999</text:p>
          </table:table-cell>
          <table:table-cell office:value-type="string" office:string-value="83364863" table:formula="of:=&quot;83364863&quot;" table:style-name="ce4">
            <text:p>83364863</text:p>
          </table:table-cell>
          <table:table-cell office:value-type="string" table:style-name="ce5">
            <text:p>華經科技股份有限公司</text:p>
          </table:table-cell>
          <table:table-cell office:value-type="string" table:style-name="ce4">
            <text:p>最低標價</text:p>
          </table:table-cell>
          <table:table-cell office:value-type="float" office:value="47593" table:style-name="ce7">
            <text:p><text:s/>47,593<text:s/></text:p>
          </table:table-cell>
          <table:table-cell office:value-type="float" office:value="48122" table:style-name="ce7">
            <text:p><text:s/>48,122<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38" table:style-name="ce4">
            <text:p>38</text:p>
          </table:table-cell>
          <table:table-cell office:value-type="string" table:style-name="ce9">
            <text:p>ArmorX</text:p>
          </table:table-cell>
          <table:table-cell office:value-type="string" table:style-name="ce5">
            <text:p>AaaS 雲端服務系統移轉_500 人版次</text:p>
          </table:table-cell>
          <table:table-cell office:value-type="string" office:string-value="1-9999" table:formula="of:=&quot;1-9999&quot;" table:style-name="ce4">
            <text:p>1-9999</text:p>
          </table:table-cell>
          <table:table-cell office:value-type="string" office:string-value="12636169" table:formula="of:=&quot;12636169&quot;" table:style-name="ce4">
            <text:p>12636169</text:p>
          </table:table-cell>
          <table:table-cell office:value-type="string" table:style-name="ce5">
            <text:p>鎧睿全球科技股份有限公司</text:p>
          </table:table-cell>
          <table:table-cell office:value-type="string" table:style-name="ce4">
            <text:p>跟進</text:p>
          </table:table-cell>
          <table:table-cell office:value-type="float" office:value="47593" table:style-name="ce7">
            <text:p><text:s/>47,593<text:s/></text:p>
          </table:table-cell>
          <table:table-cell office:value-type="float" office:value="48122" table:style-name="ce7">
            <text:p><text:s/>48,122<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39" table:style-name="ce4">
            <text:p>39</text:p>
          </table:table-cell>
          <table:table-cell office:value-type="string" table:style-name="ce9">
            <text:p>力宇教育事業股份有限公司</text:p>
          </table:table-cell>
          <table:table-cell office:value-type="string" table:style-name="ce5">
            <text:p>AILEAD365線上教學平臺【國中全科目全年級含閱讀素養課程】【600人以下】一年授權</text:p>
          </table:table-cell>
          <table:table-cell office:value-type="string" office:string-value="1-99" table:formula="of:=&quot;1-99&quot;" table:style-name="ce4">
            <text:p>1-99</text:p>
          </table:table-cell>
          <table:table-cell office:value-type="string" office:string-value="50792409" table:formula="of:=&quot;50792409&quot;" table:style-name="ce4">
            <text:p>50792409</text:p>
          </table:table-cell>
          <table:table-cell office:value-type="string" table:style-name="ce5">
            <text:p>力宇教育事業股份有限公司</text:p>
          </table:table-cell>
          <table:table-cell office:value-type="string" table:style-name="ce4">
            <text:p>最低標價</text:p>
          </table:table-cell>
          <table:table-cell office:value-type="float" office:value="128000" table:style-name="ce7">
            <text:p><text:s/>128,000<text:s/></text:p>
          </table:table-cell>
          <table:table-cell office:value-type="float" office:value="129424" table:style-name="ce7">
            <text:p><text:s/>129,424<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40" table:style-name="ce4">
            <text:p>40</text:p>
          </table:table-cell>
          <table:table-cell office:value-type="string" table:style-name="ce9">
            <text:p>ArmorX</text:p>
          </table:table-cell>
          <table:table-cell office:value-type="string" table:style-name="ce5">
            <text:p>AaaS 雲端服務資料轉移_50 人版次</text:p>
          </table:table-cell>
          <table:table-cell office:value-type="string" office:string-value="1-9999" table:formula="of:=&quot;1-9999&quot;" table:style-name="ce4">
            <text:p>1-9999</text:p>
          </table:table-cell>
          <table:table-cell office:value-type="string" office:string-value="12636169" table:formula="of:=&quot;12636169&quot;" table:style-name="ce4">
            <text:p>12636169</text:p>
          </table:table-cell>
          <table:table-cell office:value-type="string" table:style-name="ce5">
            <text:p>鎧睿全球科技股份有限公司</text:p>
          </table:table-cell>
          <table:table-cell office:value-type="string" table:style-name="ce4">
            <text:p>最低標價</text:p>
          </table:table-cell>
          <table:table-cell office:value-type="float" office:value="19037" table:style-name="ce7">
            <text:p><text:s/>19,037<text:s/></text:p>
          </table:table-cell>
          <table:table-cell office:value-type="float" office:value="19249" table:style-name="ce7">
            <text:p><text:s/>19,249<text:s/></text:p>
          </table:table-cell>
          <table:table-cell office:value-type="string" table:style-name="ce7">
            <text:p>-</text:p>
          </table:table-cell>
          <table:table-cell table:number-columns-repeated="16373"/>
        </table:table-row>
        <table:table-row table:style-name="ro9">
          <table:table-cell office:value-type="float" office:value="3" table:style-name="ce4">
            <text:p>3</text:p>
          </table:table-cell>
          <table:table-cell office:value-type="float" office:value="40" table:style-name="ce4">
            <text:p>40</text:p>
          </table:table-cell>
          <table:table-cell office:value-type="string" table:style-name="ce9">
            <text:p>ArmorX</text:p>
          </table:table-cell>
          <table:table-cell office:value-type="string" table:style-name="ce5">
            <text:p>AaaS 雲端服務資料轉移_50 人版次</text:p>
          </table:table-cell>
          <table:table-cell office:value-type="string" office:string-value="1-9999" table:formula="of:=&quot;1-9999&quot;" table:style-name="ce4">
            <text:p>1-9999</text:p>
          </table:table-cell>
          <table:table-cell office:value-type="string" office:string-value="83364863" table:formula="of:=&quot;83364863&quot;" table:style-name="ce4">
            <text:p>83364863</text:p>
          </table:table-cell>
          <table:table-cell office:value-type="string" table:style-name="ce5">
            <text:p>華經科技股份有限公司</text:p>
          </table:table-cell>
          <table:table-cell office:value-type="string" table:style-name="ce4">
            <text:p>跟進</text:p>
          </table:table-cell>
          <table:table-cell office:value-type="float" office:value="19037" table:style-name="ce7">
            <text:p><text:s/>19,037<text:s/></text:p>
          </table:table-cell>
          <table:table-cell office:value-type="float" office:value="19249" table:style-name="ce7">
            <text:p><text:s/>19,249<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41" table:style-name="ce4">
            <text:p>41</text:p>
          </table:table-cell>
          <table:table-cell office:value-type="string" table:style-name="ce9">
            <text:p>力宇教育事業股份有限公司</text:p>
          </table:table-cell>
          <table:table-cell office:value-type="string" table:style-name="ce5">
            <text:p>AILEAD365線上教學平臺【國中全科目全年級含閱讀素養課程】【601~1400人】一年授權</text:p>
          </table:table-cell>
          <table:table-cell office:value-type="string" office:string-value="1-99" table:formula="of:=&quot;1-99&quot;" table:style-name="ce4">
            <text:p>1-99</text:p>
          </table:table-cell>
          <table:table-cell office:value-type="string" office:string-value="50792409" table:formula="of:=&quot;50792409&quot;" table:style-name="ce4">
            <text:p>50792409</text:p>
          </table:table-cell>
          <table:table-cell office:value-type="string" table:style-name="ce5">
            <text:p>力宇教育事業股份有限公司</text:p>
          </table:table-cell>
          <table:table-cell office:value-type="string" table:style-name="ce4">
            <text:p>最低標價</text:p>
          </table:table-cell>
          <table:table-cell office:value-type="float" office:value="176000" table:style-name="ce7">
            <text:p><text:s/>176,000<text:s/></text:p>
          </table:table-cell>
          <table:table-cell office:value-type="float" office:value="177958" table:style-name="ce7">
            <text:p><text:s/>177,958<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42" table:style-name="ce4">
            <text:p>42</text:p>
          </table:table-cell>
          <table:table-cell office:value-type="string" table:style-name="ce9">
            <text:p>iCS雲端客服</text:p>
          </table:table-cell>
          <table:table-cell office:value-type="string" table:style-name="ce5">
            <text:p>iCS雲端客服iCS雲端客服一般加選:每增加1個客製化語音IVR流程腳本結點結點</text:p>
          </table:table-cell>
          <table:table-cell office:value-type="string" office:string-value="1-120" table:formula="of:=&quot;1-120&quot;" table:style-name="ce4">
            <text:p>1-120</text:p>
          </table:table-cell>
          <table:table-cell office:value-type="string" office:string-value="66610897" table:formula="of:=&quot;66610897&quot;" table:style-name="ce4">
            <text:p>66610897</text:p>
          </table:table-cell>
          <table:table-cell office:value-type="string" table:style-name="ce5">
            <text:p>資達科技股份有限公司</text:p>
          </table:table-cell>
          <table:table-cell office:value-type="string" table:style-name="ce4">
            <text:p>最低標價</text:p>
          </table:table-cell>
          <table:table-cell office:value-type="float" office:value="5000" table:style-name="ce7">
            <text:p><text:s/>5,000<text:s/></text:p>
          </table:table-cell>
          <table:table-cell office:value-type="float" office:value="5056" table:style-name="ce7">
            <text:p><text:s/>5,056<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43" table:style-name="ce4">
            <text:p>43</text:p>
          </table:table-cell>
          <table:table-cell office:value-type="string" table:style-name="ce9">
            <text:p>力宇教育事業股份有限公司</text:p>
          </table:table-cell>
          <table:table-cell office:value-type="string" table:style-name="ce5">
            <text:p>AILEAD365線上教學平臺【國小全年級全方位含閱讀素養課程】【1000~1999人】一年授權</text:p>
          </table:table-cell>
          <table:table-cell office:value-type="string" office:string-value="1-99" table:formula="of:=&quot;1-99&quot;" table:style-name="ce4">
            <text:p>1-99</text:p>
          </table:table-cell>
          <table:table-cell office:value-type="string" office:string-value="50792409" table:formula="of:=&quot;50792409&quot;" table:style-name="ce4">
            <text:p>50792409</text:p>
          </table:table-cell>
          <table:table-cell office:value-type="string" table:style-name="ce5">
            <text:p>力宇教育事業股份有限公司</text:p>
          </table:table-cell>
          <table:table-cell office:value-type="string" table:style-name="ce4">
            <text:p>最低標價</text:p>
          </table:table-cell>
          <table:table-cell office:value-type="float" office:value="168000" table:style-name="ce7">
            <text:p><text:s/>168,000<text:s/></text:p>
          </table:table-cell>
          <table:table-cell office:value-type="float" office:value="169869" table:style-name="ce7">
            <text:p><text:s/>169,869<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44" table:style-name="ce4">
            <text:p>44</text:p>
          </table:table-cell>
          <table:table-cell office:value-type="string" table:style-name="ce9">
            <text:p>iCS雲端客服</text:p>
          </table:table-cell>
          <table:table-cell office:value-type="string" table:style-name="ce5">
            <text:p>iCS雲端客服iCS雲端客服服務一般加選:保留錄音每增加一個月月</text:p>
          </table:table-cell>
          <table:table-cell office:value-type="string" office:string-value="1-120" table:formula="of:=&quot;1-120&quot;" table:style-name="ce4">
            <text:p>1-120</text:p>
          </table:table-cell>
          <table:table-cell office:value-type="string" office:string-value="66610897" table:formula="of:=&quot;66610897&quot;" table:style-name="ce4">
            <text:p>66610897</text:p>
          </table:table-cell>
          <table:table-cell office:value-type="string" table:style-name="ce5">
            <text:p>資達科技股份有限公司</text:p>
          </table:table-cell>
          <table:table-cell office:value-type="string" table:style-name="ce4">
            <text:p>最低標價</text:p>
          </table:table-cell>
          <table:table-cell office:value-type="float" office:value="5000" table:style-name="ce7">
            <text:p><text:s/>5,000<text:s/></text:p>
          </table:table-cell>
          <table:table-cell office:value-type="float" office:value="5056" table:style-name="ce7">
            <text:p><text:s/>5,056<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45" table:style-name="ce4">
            <text:p>45</text:p>
          </table:table-cell>
          <table:table-cell office:value-type="string" table:style-name="ce9">
            <text:p>力宇教育事業股份有限公司</text:p>
          </table:table-cell>
          <table:table-cell office:value-type="string" table:style-name="ce5">
            <text:p>AILEAD365線上教學平臺【國小全年級全方位含閱讀素養課程】【1000人以下】一年授權</text:p>
          </table:table-cell>
          <table:table-cell office:value-type="string" office:string-value="1-99" table:formula="of:=&quot;1-99&quot;" table:style-name="ce4">
            <text:p>1-99</text:p>
          </table:table-cell>
          <table:table-cell office:value-type="string" office:string-value="50792409" table:formula="of:=&quot;50792409&quot;" table:style-name="ce4">
            <text:p>50792409</text:p>
          </table:table-cell>
          <table:table-cell office:value-type="string" table:style-name="ce5">
            <text:p>力宇教育事業股份有限公司</text:p>
          </table:table-cell>
          <table:table-cell office:value-type="string" table:style-name="ce4">
            <text:p>最低標價</text:p>
          </table:table-cell>
          <table:table-cell office:value-type="float" office:value="120000" table:style-name="ce7">
            <text:p><text:s/>120,000<text:s/></text:p>
          </table:table-cell>
          <table:table-cell office:value-type="float" office:value="121335" table:style-name="ce7">
            <text:p><text:s/>121,335<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46" table:style-name="ce4">
            <text:p>46</text:p>
          </table:table-cell>
          <table:table-cell office:value-type="string" table:style-name="ce9">
            <text:p>iCS雲端客服</text:p>
          </table:table-cell>
          <table:table-cell office:value-type="string" table:style-name="ce5">
            <text:p>iCS雲端客服iCS雲端客服系統一般規格:1席次,以月計費, 不含客服人力.(機房不具備異地備援)月</text:p>
          </table:table-cell>
          <table:table-cell office:value-type="string" office:string-value="1-3" table:formula="of:=&quot;1-3&quot;" table:style-name="ce4">
            <text:p>1-3</text:p>
          </table:table-cell>
          <table:table-cell office:value-type="string" office:string-value="66610897" table:formula="of:=&quot;66610897&quot;" table:style-name="ce4">
            <text:p>66610897</text:p>
          </table:table-cell>
          <table:table-cell office:value-type="string" table:style-name="ce5">
            <text:p>資達科技股份有限公司</text:p>
          </table:table-cell>
          <table:table-cell office:value-type="string" table:style-name="ce4">
            <text:p>最低標價</text:p>
          </table:table-cell>
          <table:table-cell office:value-type="float" office:value="19548" table:style-name="ce7">
            <text:p><text:s/>19,548<text:s/></text:p>
          </table:table-cell>
          <table:table-cell office:value-type="float" office:value="19765" table:style-name="ce7">
            <text:p><text:s/>19,765<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47" table:style-name="ce4">
            <text:p>47</text:p>
          </table:table-cell>
          <table:table-cell office:value-type="string" table:style-name="ce9">
            <text:p>力宇教育事業股份有限公司</text:p>
          </table:table-cell>
          <table:table-cell office:value-type="string" table:style-name="ce5">
            <text:p>AILEAD365線上教學平臺【國小全年級全方位含閱讀素養課程】【2000人以上】一年授權</text:p>
          </table:table-cell>
          <table:table-cell office:value-type="string" office:string-value="1-99" table:formula="of:=&quot;1-99&quot;" table:style-name="ce4">
            <text:p>1-99</text:p>
          </table:table-cell>
          <table:table-cell office:value-type="string" office:string-value="50792409" table:formula="of:=&quot;50792409&quot;" table:style-name="ce4">
            <text:p>50792409</text:p>
          </table:table-cell>
          <table:table-cell office:value-type="string" table:style-name="ce5">
            <text:p>力宇教育事業股份有限公司</text:p>
          </table:table-cell>
          <table:table-cell office:value-type="string" table:style-name="ce4">
            <text:p>最低標價</text:p>
          </table:table-cell>
          <table:table-cell office:value-type="float" office:value="224000" table:style-name="ce7">
            <text:p><text:s/>224,000<text:s/></text:p>
          </table:table-cell>
          <table:table-cell office:value-type="float" office:value="226491" table:style-name="ce7">
            <text:p><text:s/>226,491<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48" table:style-name="ce4">
            <text:p>48</text:p>
          </table:table-cell>
          <table:table-cell office:value-type="string" table:style-name="ce9">
            <text:p>iCS雲端客服</text:p>
          </table:table-cell>
          <table:table-cell office:value-type="string" table:style-name="ce5">
            <text:p>iCS雲端客服iCS雲端客服系統一般規格:1席次,以月計費, 不含客服人力.(機房不具備異地備援)月</text:p>
          </table:table-cell>
          <table:table-cell office:value-type="string" office:string-value="4-120" table:formula="of:=&quot;4-120&quot;" table:style-name="ce4">
            <text:p>4-120</text:p>
          </table:table-cell>
          <table:table-cell office:value-type="string" office:string-value="66610897" table:formula="of:=&quot;66610897&quot;" table:style-name="ce4">
            <text:p>66610897</text:p>
          </table:table-cell>
          <table:table-cell office:value-type="string" table:style-name="ce5">
            <text:p>資達科技股份有限公司</text:p>
          </table:table-cell>
          <table:table-cell office:value-type="string" table:style-name="ce4">
            <text:p>最低標價</text:p>
          </table:table-cell>
          <table:table-cell office:value-type="float" office:value="16155" table:style-name="ce7">
            <text:p><text:s/>16,155<text:s/></text:p>
          </table:table-cell>
          <table:table-cell office:value-type="string" table:style-name="ce7">
            <text:p>-</text:p>
          </table:table-cell>
          <table:table-cell office:value-type="float" office:value="16318" table:style-name="ce7">
            <text:p><text:s/>16,318<text:s/></text:p>
          </table:table-cell>
          <table:table-cell table:number-columns-repeated="16373"/>
        </table:table-row>
        <table:table-row table:style-name="ro5">
          <table:table-cell office:value-type="float" office:value="3" table:style-name="ce4">
            <text:p>3</text:p>
          </table:table-cell>
          <table:table-cell office:value-type="float" office:value="49" table:style-name="ce4">
            <text:p>49</text:p>
          </table:table-cell>
          <table:table-cell office:value-type="string" table:style-name="ce9">
            <text:p>力宇教育事業股份有限公司</text:p>
          </table:table-cell>
          <table:table-cell office:value-type="string" table:style-name="ce5">
            <text:p>AILEAD365線上教學平臺【天才認字王】【適用國小低年級】三年授權</text:p>
          </table:table-cell>
          <table:table-cell office:value-type="string" office:string-value="1-99" table:formula="of:=&quot;1-99&quot;" table:style-name="ce4">
            <text:p>1-99</text:p>
          </table:table-cell>
          <table:table-cell office:value-type="string" office:string-value="50792409" table:formula="of:=&quot;50792409&quot;" table:style-name="ce4">
            <text:p>50792409</text:p>
          </table:table-cell>
          <table:table-cell office:value-type="string" table:style-name="ce5">
            <text:p>力宇教育事業股份有限公司</text:p>
          </table:table-cell>
          <table:table-cell office:value-type="string" table:style-name="ce4">
            <text:p>最低標價</text:p>
          </table:table-cell>
          <table:table-cell office:value-type="float" office:value="40000" table:style-name="ce7">
            <text:p><text:s/>40,000<text:s/></text:p>
          </table:table-cell>
          <table:table-cell office:value-type="float" office:value="40445" table:style-name="ce7">
            <text:p><text:s/>40,445<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50" table:style-name="ce4">
            <text:p>50</text:p>
          </table:table-cell>
          <table:table-cell office:value-type="string" table:style-name="ce9">
            <text:p>iCS雲端客服</text:p>
          </table:table-cell>
          <table:table-cell office:value-type="string" table:style-name="ce5">
            <text:p>iCS雲端客服一般規格: 機關維持原代表號需求之線路服務(數位中繼線路E1 PRI) 30線/月月</text:p>
          </table:table-cell>
          <table:table-cell office:value-type="string" office:string-value="1-20" table:formula="of:=&quot;1-20&quot;" table:style-name="ce4">
            <text:p>1-20</text:p>
          </table:table-cell>
          <table:table-cell office:value-type="string" office:string-value="66610897" table:formula="of:=&quot;66610897&quot;" table:style-name="ce4">
            <text:p>66610897</text:p>
          </table:table-cell>
          <table:table-cell office:value-type="string" table:style-name="ce5">
            <text:p>資達科技股份有限公司</text:p>
          </table:table-cell>
          <table:table-cell office:value-type="string" table:style-name="ce4">
            <text:p>最低標價</text:p>
          </table:table-cell>
          <table:table-cell office:value-type="float" office:value="10703" table:style-name="ce7">
            <text:p><text:s/>10,703<text:s/></text:p>
          </table:table-cell>
          <table:table-cell office:value-type="float" office:value="10822" table:style-name="ce7">
            <text:p><text:s/>10,822<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51" table:style-name="ce4">
            <text:p>51</text:p>
          </table:table-cell>
          <table:table-cell office:value-type="string" table:style-name="ce9">
            <text:p>力宇教育事業股份有限公司</text:p>
          </table:table-cell>
          <table:table-cell office:value-type="string" table:style-name="ce5">
            <text:p>AILEAD365線上教學平臺【成語書苑】【適用國小】三年授權</text:p>
          </table:table-cell>
          <table:table-cell office:value-type="string" office:string-value="1-99" table:formula="of:=&quot;1-99&quot;" table:style-name="ce4">
            <text:p>1-99</text:p>
          </table:table-cell>
          <table:table-cell office:value-type="string" office:string-value="50792409" table:formula="of:=&quot;50792409&quot;" table:style-name="ce4">
            <text:p>50792409</text:p>
          </table:table-cell>
          <table:table-cell office:value-type="string" table:style-name="ce5">
            <text:p>力宇教育事業股份有限公司</text:p>
          </table:table-cell>
          <table:table-cell office:value-type="string" table:style-name="ce4">
            <text:p>最低標價</text:p>
          </table:table-cell>
          <table:table-cell office:value-type="float" office:value="40000" table:style-name="ce7">
            <text:p><text:s/>40,000<text:s/></text:p>
          </table:table-cell>
          <table:table-cell office:value-type="float" office:value="40445" table:style-name="ce7">
            <text:p><text:s/>40,445<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52" table:style-name="ce4">
            <text:p>52</text:p>
          </table:table-cell>
          <table:table-cell office:value-type="string" table:style-name="ce9">
            <text:p>iCS雲端客服</text:p>
          </table:table-cell>
          <table:table-cell office:value-type="string" table:style-name="ce5">
            <text:p>iCS雲端客服一般規格:機關維持原代表號需求之線路服務(1條電話線路)月</text:p>
          </table:table-cell>
          <table:table-cell office:value-type="string" office:string-value="1-20" table:formula="of:=&quot;1-20&quot;" table:style-name="ce4">
            <text:p>1-20</text:p>
          </table:table-cell>
          <table:table-cell office:value-type="string" office:string-value="66610897" table:formula="of:=&quot;66610897&quot;" table:style-name="ce4">
            <text:p>66610897</text:p>
          </table:table-cell>
          <table:table-cell office:value-type="string" table:style-name="ce5">
            <text:p>資達科技股份有限公司</text:p>
          </table:table-cell>
          <table:table-cell office:value-type="string" table:style-name="ce4">
            <text:p>最低標價</text:p>
          </table:table-cell>
          <table:table-cell office:value-type="float" office:value="404" table:style-name="ce7">
            <text:p><text:s/>404<text:s/></text:p>
          </table:table-cell>
          <table:table-cell office:value-type="float" office:value="408" table:style-name="ce7">
            <text:p><text:s/>408<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53" table:style-name="ce4">
            <text:p>53</text:p>
          </table:table-cell>
          <table:table-cell office:value-type="string" table:style-name="ce9">
            <text:p>力宇教育事業股份有限公司</text:p>
          </table:table-cell>
          <table:table-cell office:value-type="string" table:style-name="ce5">
            <text:p>AILEAD365線上教學平臺【科學素養小牛頓WOW 原來是這樣】【適用國小】一年授權</text:p>
          </table:table-cell>
          <table:table-cell office:value-type="string" office:string-value="1-99" table:formula="of:=&quot;1-99&quot;" table:style-name="ce4">
            <text:p>1-99</text:p>
          </table:table-cell>
          <table:table-cell office:value-type="string" office:string-value="50792409" table:formula="of:=&quot;50792409&quot;" table:style-name="ce4">
            <text:p>50792409</text:p>
          </table:table-cell>
          <table:table-cell office:value-type="string" table:style-name="ce5">
            <text:p>力宇教育事業股份有限公司</text:p>
          </table:table-cell>
          <table:table-cell office:value-type="string" table:style-name="ce4">
            <text:p>最低標價</text:p>
          </table:table-cell>
          <table:table-cell office:value-type="float" office:value="48000" table:style-name="ce7">
            <text:p><text:s/>48,000<text:s/></text:p>
          </table:table-cell>
          <table:table-cell office:value-type="float" office:value="48534" table:style-name="ce7">
            <text:p><text:s/>48,534<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54" table:style-name="ce4">
            <text:p>54</text:p>
          </table:table-cell>
          <table:table-cell office:value-type="string" table:style-name="ce9">
            <text:p>iCS雲端客服</text:p>
          </table:table-cell>
          <table:table-cell office:value-type="string" table:style-name="ce5">
            <text:p>iCS雲端客服一般規格:機關維持原代表號需求之線路服務(4條電話線路)月</text:p>
          </table:table-cell>
          <table:table-cell office:value-type="string" office:string-value="1-20" table:formula="of:=&quot;1-20&quot;" table:style-name="ce4">
            <text:p>1-20</text:p>
          </table:table-cell>
          <table:table-cell office:value-type="string" office:string-value="66610897" table:formula="of:=&quot;66610897&quot;" table:style-name="ce4">
            <text:p>66610897</text:p>
          </table:table-cell>
          <table:table-cell office:value-type="string" table:style-name="ce5">
            <text:p>資達科技股份有限公司</text:p>
          </table:table-cell>
          <table:table-cell office:value-type="string" table:style-name="ce4">
            <text:p>最低標價</text:p>
          </table:table-cell>
          <table:table-cell office:value-type="float" office:value="1515" table:style-name="ce7">
            <text:p><text:s/>1,515<text:s/></text:p>
          </table:table-cell>
          <table:table-cell office:value-type="float" office:value="1532" table:style-name="ce7">
            <text:p><text:s/>1,532<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55" table:style-name="ce4">
            <text:p>55</text:p>
          </table:table-cell>
          <table:table-cell office:value-type="string" table:style-name="ce9">
            <text:p>力宇教育事業股份有限公司</text:p>
          </table:table-cell>
          <table:table-cell office:value-type="string" table:style-name="ce5">
            <text:p>AILEAD365線上教學平臺【科學素養小牛頓圖解酷科學】【適用國中、高中】一年授權</text:p>
          </table:table-cell>
          <table:table-cell office:value-type="string" office:string-value="1-99" table:formula="of:=&quot;1-99&quot;" table:style-name="ce4">
            <text:p>1-99</text:p>
          </table:table-cell>
          <table:table-cell office:value-type="string" office:string-value="50792409" table:formula="of:=&quot;50792409&quot;" table:style-name="ce4">
            <text:p>50792409</text:p>
          </table:table-cell>
          <table:table-cell office:value-type="string" table:style-name="ce5">
            <text:p>力宇教育事業股份有限公司</text:p>
          </table:table-cell>
          <table:table-cell office:value-type="string" table:style-name="ce4">
            <text:p>最低標價</text:p>
          </table:table-cell>
          <table:table-cell office:value-type="float" office:value="48000" table:style-name="ce7">
            <text:p><text:s/>48,000<text:s/></text:p>
          </table:table-cell>
          <table:table-cell office:value-type="float" office:value="48534" table:style-name="ce7">
            <text:p><text:s/>48,534<text:s/></text:p>
          </table:table-cell>
          <table:table-cell office:value-type="string" table:style-name="ce7">
            <text:p>-</text:p>
          </table:table-cell>
          <table:table-cell table:number-columns-repeated="16373"/>
        </table:table-row>
        <table:table-row table:style-name="ro3">
          <table:table-cell office:value-type="float" office:value="3" table:style-name="ce4">
            <text:p>3</text:p>
          </table:table-cell>
          <table:table-cell office:value-type="float" office:value="56" table:style-name="ce4">
            <text:p>56</text:p>
          </table:table-cell>
          <table:table-cell office:value-type="string" table:style-name="ce9">
            <text:p>iDevSecOps Lite</text:p>
          </table:table-cell>
          <table:table-cell office:value-type="string" table:style-name="ce5">
            <text:p>iDevSecOps專案開發整合工具雲端平台(精實版)10 人版DevSecOps專案開發整合工具服務包含專案管理模組、原始碼管理模組、原始碼品質自動檢測模組(不具備異地備援)一年</text:p>
          </table:table-cell>
          <table:table-cell office:value-type="string" office:string-value="1-2" table:formula="of:=&quot;1-2&quot;" table:style-name="ce4">
            <text:p>1-2</text:p>
          </table:table-cell>
          <table:table-cell office:value-type="string" office:string-value="66610897" table:formula="of:=&quot;66610897&quot;" table:style-name="ce4">
            <text:p>66610897</text:p>
          </table:table-cell>
          <table:table-cell office:value-type="string" table:style-name="ce5">
            <text:p>資達科技股份有限公司</text:p>
          </table:table-cell>
          <table:table-cell office:value-type="string" table:style-name="ce4">
            <text:p>最低標價</text:p>
          </table:table-cell>
          <table:table-cell office:value-type="float" office:value="161552" table:style-name="ce7">
            <text:p><text:s/>161,552<text:s/></text:p>
          </table:table-cell>
          <table:table-cell office:value-type="float" office:value="163349" table:style-name="ce7">
            <text:p><text:s/>163,349<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57" table:style-name="ce4">
            <text:p>57</text:p>
          </table:table-cell>
          <table:table-cell office:value-type="string" table:style-name="ce9">
            <text:p>力宇教育事業股份有限公司</text:p>
          </table:table-cell>
          <table:table-cell office:value-type="string" table:style-name="ce5">
            <text:p>AILEAD365線上教學平臺【空中美語A+ English週週學閱讀素養】【適用國中、高中】一年授權</text:p>
          </table:table-cell>
          <table:table-cell office:value-type="string" office:string-value="1-99" table:formula="of:=&quot;1-99&quot;" table:style-name="ce4">
            <text:p>1-99</text:p>
          </table:table-cell>
          <table:table-cell office:value-type="string" office:string-value="50792409" table:formula="of:=&quot;50792409&quot;" table:style-name="ce4">
            <text:p>50792409</text:p>
          </table:table-cell>
          <table:table-cell office:value-type="string" table:style-name="ce5">
            <text:p>力宇教育事業股份有限公司</text:p>
          </table:table-cell>
          <table:table-cell office:value-type="string" table:style-name="ce4">
            <text:p>最低標價</text:p>
          </table:table-cell>
          <table:table-cell office:value-type="float" office:value="40000" table:style-name="ce7">
            <text:p><text:s/>40,000<text:s/></text:p>
          </table:table-cell>
          <table:table-cell office:value-type="float" office:value="40445" table:style-name="ce7">
            <text:p><text:s/>40,445<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58" table:style-name="ce4">
            <text:p>58</text:p>
          </table:table-cell>
          <table:table-cell office:value-type="string" table:style-name="ce9">
            <text:p>力宇教育事業股份有限公司</text:p>
          </table:table-cell>
          <table:table-cell office:value-type="string" table:style-name="ce5">
            <text:p>AILEAD365線上教學平臺【空中美語世界英語文學50篇】【適用國小、國中】一年授權</text:p>
          </table:table-cell>
          <table:table-cell office:value-type="string" office:string-value="1-99" table:formula="of:=&quot;1-99&quot;" table:style-name="ce4">
            <text:p>1-99</text:p>
          </table:table-cell>
          <table:table-cell office:value-type="string" office:string-value="50792409" table:formula="of:=&quot;50792409&quot;" table:style-name="ce4">
            <text:p>50792409</text:p>
          </table:table-cell>
          <table:table-cell office:value-type="string" table:style-name="ce5">
            <text:p>力宇教育事業股份有限公司</text:p>
          </table:table-cell>
          <table:table-cell office:value-type="string" table:style-name="ce4">
            <text:p>最低標價</text:p>
          </table:table-cell>
          <table:table-cell office:value-type="float" office:value="40000" table:style-name="ce7">
            <text:p><text:s/>40,000<text:s/></text:p>
          </table:table-cell>
          <table:table-cell office:value-type="float" office:value="40445" table:style-name="ce7">
            <text:p><text:s/>40,445<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59" table:style-name="ce4">
            <text:p>59</text:p>
          </table:table-cell>
          <table:table-cell office:value-type="string" table:style-name="ce9">
            <text:p>力宇教育事業股份有限公司</text:p>
          </table:table-cell>
          <table:table-cell office:value-type="string" table:style-name="ce5">
            <text:p>AILEAD365線上教學平臺【空中美語國小天才英語王】【適用國小】一年授權</text:p>
          </table:table-cell>
          <table:table-cell office:value-type="string" office:string-value="1-99" table:formula="of:=&quot;1-99&quot;" table:style-name="ce4">
            <text:p>1-99</text:p>
          </table:table-cell>
          <table:table-cell office:value-type="string" office:string-value="50792409" table:formula="of:=&quot;50792409&quot;" table:style-name="ce4">
            <text:p>50792409</text:p>
          </table:table-cell>
          <table:table-cell office:value-type="string" table:style-name="ce5">
            <text:p>力宇教育事業股份有限公司</text:p>
          </table:table-cell>
          <table:table-cell office:value-type="string" table:style-name="ce4">
            <text:p>最低標價</text:p>
          </table:table-cell>
          <table:table-cell office:value-type="float" office:value="48000" table:style-name="ce7">
            <text:p><text:s/>48,000<text:s/></text:p>
          </table:table-cell>
          <table:table-cell office:value-type="float" office:value="48534" table:style-name="ce7">
            <text:p><text:s/>48,534<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60" table:style-name="ce4">
            <text:p>60</text:p>
          </table:table-cell>
          <table:table-cell office:value-type="string" table:style-name="ce9">
            <text:p>力宇教育事業股份有限公司</text:p>
          </table:table-cell>
          <table:table-cell office:value-type="string" table:style-name="ce5">
            <text:p>AILEAD365線上教學平臺【空中美語看動畫學片語100篇】【適用國中】一年授權</text:p>
          </table:table-cell>
          <table:table-cell office:value-type="string" office:string-value="1-99" table:formula="of:=&quot;1-99&quot;" table:style-name="ce4">
            <text:p>1-99</text:p>
          </table:table-cell>
          <table:table-cell office:value-type="string" office:string-value="50792409" table:formula="of:=&quot;50792409&quot;" table:style-name="ce4">
            <text:p>50792409</text:p>
          </table:table-cell>
          <table:table-cell office:value-type="string" table:style-name="ce5">
            <text:p>力宇教育事業股份有限公司</text:p>
          </table:table-cell>
          <table:table-cell office:value-type="string" table:style-name="ce4">
            <text:p>最低標價</text:p>
          </table:table-cell>
          <table:table-cell office:value-type="float" office:value="24000" table:style-name="ce7">
            <text:p><text:s/>24,000<text:s/></text:p>
          </table:table-cell>
          <table:table-cell office:value-type="float" office:value="24267" table:style-name="ce7">
            <text:p><text:s/>24,267<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61" table:style-name="ce4">
            <text:p>61</text:p>
          </table:table-cell>
          <table:table-cell office:value-type="string" table:style-name="ce9">
            <text:p>力宇教育事業股份有限公司</text:p>
          </table:table-cell>
          <table:table-cell office:value-type="string" table:style-name="ce5">
            <text:p>AILEAD365線上教學平臺【空中美語英語發音大全】【適用國小】一年授權</text:p>
          </table:table-cell>
          <table:table-cell office:value-type="string" office:string-value="1-99" table:formula="of:=&quot;1-99&quot;" table:style-name="ce4">
            <text:p>1-99</text:p>
          </table:table-cell>
          <table:table-cell office:value-type="string" office:string-value="50792409" table:formula="of:=&quot;50792409&quot;" table:style-name="ce4">
            <text:p>50792409</text:p>
          </table:table-cell>
          <table:table-cell office:value-type="string" table:style-name="ce5">
            <text:p>力宇教育事業股份有限公司</text:p>
          </table:table-cell>
          <table:table-cell office:value-type="string" table:style-name="ce4">
            <text:p>最低標價</text:p>
          </table:table-cell>
          <table:table-cell office:value-type="float" office:value="24000" table:style-name="ce7">
            <text:p><text:s/>24,000<text:s/></text:p>
          </table:table-cell>
          <table:table-cell office:value-type="float" office:value="24267" table:style-name="ce7">
            <text:p><text:s/>24,267<text:s/></text:p>
          </table:table-cell>
          <table:table-cell office:value-type="string" table:style-name="ce7">
            <text:p>-</text:p>
          </table:table-cell>
          <table:table-cell table:number-columns-repeated="16373"/>
        </table:table-row>
        <table:table-row table:style-name="ro8">
          <table:table-cell office:value-type="float" office:value="3" table:style-name="ce4">
            <text:p>3</text:p>
          </table:table-cell>
          <table:table-cell office:value-type="float" office:value="62" table:style-name="ce4">
            <text:p>62</text:p>
          </table:table-cell>
          <table:table-cell office:value-type="string" table:style-name="ce9">
            <text:p>Orca</text:p>
          </table:table-cell>
          <table:table-cell office:value-type="string" table:style-name="ce5">
            <text:p>Orca Security掃描公有雲內所有工作負荷(Workload),依掃瞄到的數量計費,Workload是VM、Docker、Serverless...等等運算節點。Orca能提供Workload的網路設定、權限設定、安全設定以及使用到的套件風險的綜合分析報表,額外能提供雲的使用者權限分析、網路設定分析等加值報告。採訂閱制，依掃描後實際VM數量計費。</text:p>
          </table:table-cell>
          <table:table-cell office:value-type="string" office:string-value="1-27" table:formula="of:=&quot;1-27&quot;" table:style-name="ce4">
            <text:p>1-27</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1422972" table:style-name="ce7">
            <text:p><text:s/>1,422,972<text:s/></text:p>
          </table:table-cell>
          <table:table-cell office:value-type="float" office:value="1438799" table:style-name="ce7">
            <text:p><text:s/>1,438,799<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63" table:style-name="ce4">
            <text:p>63</text:p>
          </table:table-cell>
          <table:table-cell office:value-type="string" table:style-name="ce9">
            <text:p>力宇教育事業股份有限公司</text:p>
          </table:table-cell>
          <table:table-cell office:value-type="string" table:style-name="ce5">
            <text:p>AILEAD365線上教學平臺【紅火作文】【適用國小】三年授權</text:p>
          </table:table-cell>
          <table:table-cell office:value-type="string" office:string-value="1-99" table:formula="of:=&quot;1-99&quot;" table:style-name="ce4">
            <text:p>1-99</text:p>
          </table:table-cell>
          <table:table-cell office:value-type="string" office:string-value="50792409" table:formula="of:=&quot;50792409&quot;" table:style-name="ce4">
            <text:p>50792409</text:p>
          </table:table-cell>
          <table:table-cell office:value-type="string" table:style-name="ce5">
            <text:p>力宇教育事業股份有限公司</text:p>
          </table:table-cell>
          <table:table-cell office:value-type="string" table:style-name="ce4">
            <text:p>最低標價</text:p>
          </table:table-cell>
          <table:table-cell office:value-type="float" office:value="48000" table:style-name="ce7">
            <text:p><text:s/>48,000<text:s/></text:p>
          </table:table-cell>
          <table:table-cell office:value-type="float" office:value="48534" table:style-name="ce7">
            <text:p><text:s/>48,534<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64" table:style-name="ce4">
            <text:p>64</text:p>
          </table:table-cell>
          <table:table-cell office:value-type="string" table:style-name="ce9">
            <text:p>Rapixus</text:p>
          </table:table-cell>
          <table:table-cell office:value-type="string" table:style-name="ce5">
            <text:p>RapixCloud偵測轉換模組/規格:CPUs:4,RAM:8GB, 240G/月</text:p>
          </table:table-cell>
          <table:table-cell office:value-type="string" office:string-value="1-10" table:formula="of:=&quot;1-10&quot;" table:style-name="ce4">
            <text:p>1-10</text:p>
          </table:table-cell>
          <table:table-cell office:value-type="string" office:string-value="27467090" table:formula="of:=&quot;27467090&quot;" table:style-name="ce4">
            <text:p>27467090</text:p>
          </table:table-cell>
          <table:table-cell office:value-type="string" table:style-name="ce5">
            <text:p>愷信科技股份有限公司</text:p>
          </table:table-cell>
          <table:table-cell office:value-type="string" table:style-name="ce4">
            <text:p>最低標價</text:p>
          </table:table-cell>
          <table:table-cell office:value-type="float" office:value="179" table:style-name="ce7">
            <text:p><text:s/>179<text:s/></text:p>
          </table:table-cell>
          <table:table-cell office:value-type="float" office:value="181" table:style-name="ce7">
            <text:p><text:s/>181<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64" table:style-name="ce4">
            <text:p>64</text:p>
          </table:table-cell>
          <table:table-cell office:value-type="string" table:style-name="ce9">
            <text:p>Rapixus</text:p>
          </table:table-cell>
          <table:table-cell office:value-type="string" table:style-name="ce5">
            <text:p>RapixCloud偵測轉換模組/規格:CPUs:4,RAM:8GB, 240G/月</text:p>
          </table:table-cell>
          <table:table-cell office:value-type="string" office:string-value="1-10" table:formula="of:=&quot;1-10&quot;" table:style-name="ce4">
            <text:p>1-10</text:p>
          </table:table-cell>
          <table:table-cell office:value-type="string" office:string-value="61845706" table:formula="of:=&quot;61845706&quot;" table:style-name="ce4">
            <text:p>61845706</text:p>
          </table:table-cell>
          <table:table-cell office:value-type="string" table:style-name="ce5">
            <text:p>瑞思資訊股份有限公司</text:p>
          </table:table-cell>
          <table:table-cell office:value-type="string" table:style-name="ce4">
            <text:p>跟進</text:p>
          </table:table-cell>
          <table:table-cell office:value-type="float" office:value="179" table:style-name="ce7">
            <text:p><text:s/>179<text:s/></text:p>
          </table:table-cell>
          <table:table-cell office:value-type="float" office:value="181" table:style-name="ce7">
            <text:p><text:s/>181<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64" table:style-name="ce4">
            <text:p>64</text:p>
          </table:table-cell>
          <table:table-cell office:value-type="string" table:style-name="ce9">
            <text:p>Rapixus</text:p>
          </table:table-cell>
          <table:table-cell office:value-type="string" table:style-name="ce5">
            <text:p>RapixCloud偵測轉換模組/規格:CPUs:4,RAM:8GB, 240G/月</text:p>
          </table:table-cell>
          <table:table-cell office:value-type="string" office:string-value="1-10" table:formula="of:=&quot;1-10&quot;" table:style-name="ce4">
            <text:p>1-10</text:p>
          </table:table-cell>
          <table:table-cell office:value-type="string" office:string-value="51624280" table:formula="of:=&quot;51624280&quot;" table:style-name="ce4">
            <text:p>51624280</text:p>
          </table:table-cell>
          <table:table-cell office:value-type="string" table:style-name="ce5">
            <text:p>宏碁雲架構服務股份有限公司</text:p>
          </table:table-cell>
          <table:table-cell office:value-type="string" table:style-name="ce4">
            <text:p>跟進</text:p>
          </table:table-cell>
          <table:table-cell office:value-type="float" office:value="179" table:style-name="ce7">
            <text:p><text:s/>179<text:s/></text:p>
          </table:table-cell>
          <table:table-cell office:value-type="float" office:value="181" table:style-name="ce7">
            <text:p><text:s/>181<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64" table:style-name="ce4">
            <text:p>64</text:p>
          </table:table-cell>
          <table:table-cell office:value-type="string" table:style-name="ce9">
            <text:p>Rapixus</text:p>
          </table:table-cell>
          <table:table-cell office:value-type="string" table:style-name="ce5">
            <text:p>RapixCloud偵測轉換模組/規格:CPUs:4,RAM:8GB, 240G/月</text:p>
          </table:table-cell>
          <table:table-cell office:value-type="string" office:string-value="1-10" table:formula="of:=&quot;1-10&quot;" table:style-name="ce4">
            <text:p>1-10</text:p>
          </table:table-cell>
          <table:table-cell office:value-type="string" office:string-value="54359763" table:formula="of:=&quot;54359763&quot;" table:style-name="ce4">
            <text:p>54359763</text:p>
          </table:table-cell>
          <table:table-cell office:value-type="string" table:style-name="ce5">
            <text:p>伊雲谷數位科技股份有限公司</text:p>
          </table:table-cell>
          <table:table-cell office:value-type="string" table:style-name="ce4">
            <text:p>跟進</text:p>
          </table:table-cell>
          <table:table-cell office:value-type="float" office:value="179" table:style-name="ce7">
            <text:p><text:s/>179<text:s/></text:p>
          </table:table-cell>
          <table:table-cell office:value-type="float" office:value="181" table:style-name="ce7">
            <text:p><text:s/>181<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64" table:style-name="ce4">
            <text:p>64</text:p>
          </table:table-cell>
          <table:table-cell office:value-type="string" table:style-name="ce9">
            <text:p>Rapixus</text:p>
          </table:table-cell>
          <table:table-cell office:value-type="string" table:style-name="ce5">
            <text:p>RapixCloud偵測轉換模組/規格:CPUs:4,RAM:8GB, 240G/月</text:p>
          </table:table-cell>
          <table:table-cell office:value-type="string" office:string-value="1-10" table:formula="of:=&quot;1-10&quot;" table:style-name="ce4">
            <text:p>1-10</text:p>
          </table:table-cell>
          <table:table-cell office:value-type="string" office:string-value="83364863" table:formula="of:=&quot;83364863&quot;" table:style-name="ce4">
            <text:p>83364863</text:p>
          </table:table-cell>
          <table:table-cell office:value-type="string" table:style-name="ce5">
            <text:p>華經科技股份有限公司</text:p>
          </table:table-cell>
          <table:table-cell office:value-type="string" table:style-name="ce4">
            <text:p>跟進</text:p>
          </table:table-cell>
          <table:table-cell office:value-type="float" office:value="179" table:style-name="ce7">
            <text:p><text:s/>179<text:s/></text:p>
          </table:table-cell>
          <table:table-cell office:value-type="float" office:value="181" table:style-name="ce7">
            <text:p><text:s/>181<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65" table:style-name="ce4">
            <text:p>65</text:p>
          </table:table-cell>
          <table:table-cell office:value-type="string" table:style-name="ce9">
            <text:p>力宇教育事業股份有限公司</text:p>
          </table:table-cell>
          <table:table-cell office:value-type="string" table:style-name="ce5">
            <text:p>AILEAD365線上教學平臺【聯合報圖解時事素養】【適用國小、國中、高中】一年授權</text:p>
          </table:table-cell>
          <table:table-cell office:value-type="string" office:string-value="1-99" table:formula="of:=&quot;1-99&quot;" table:style-name="ce4">
            <text:p>1-99</text:p>
          </table:table-cell>
          <table:table-cell office:value-type="string" office:string-value="50792409" table:formula="of:=&quot;50792409&quot;" table:style-name="ce4">
            <text:p>50792409</text:p>
          </table:table-cell>
          <table:table-cell office:value-type="string" table:style-name="ce5">
            <text:p>力宇教育事業股份有限公司</text:p>
          </table:table-cell>
          <table:table-cell office:value-type="string" table:style-name="ce4">
            <text:p>最低標價</text:p>
          </table:table-cell>
          <table:table-cell office:value-type="float" office:value="48000" table:style-name="ce7">
            <text:p><text:s/>48,000<text:s/></text:p>
          </table:table-cell>
          <table:table-cell office:value-type="float" office:value="48534" table:style-name="ce7">
            <text:p><text:s/>48,534<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66" table:style-name="ce4">
            <text:p>66</text:p>
          </table:table-cell>
          <table:table-cell office:value-type="string" table:style-name="ce9">
            <text:p>Rapixus</text:p>
          </table:table-cell>
          <table:table-cell office:value-type="string" table:style-name="ce5">
            <text:p>RapixCloud合規運算模組/規格:CPUs:4,RAM:8GB, 240G/月</text:p>
          </table:table-cell>
          <table:table-cell office:value-type="string" office:string-value="1-10" table:formula="of:=&quot;1-10&quot;" table:style-name="ce4">
            <text:p>1-10</text:p>
          </table:table-cell>
          <table:table-cell office:value-type="string" office:string-value="27467090" table:formula="of:=&quot;27467090&quot;" table:style-name="ce4">
            <text:p>27467090</text:p>
          </table:table-cell>
          <table:table-cell office:value-type="string" table:style-name="ce5">
            <text:p>愷信科技股份有限公司</text:p>
          </table:table-cell>
          <table:table-cell office:value-type="string" table:style-name="ce4">
            <text:p>最低標價</text:p>
          </table:table-cell>
          <table:table-cell office:value-type="float" office:value="465" table:style-name="ce7">
            <text:p><text:s/>465<text:s/></text:p>
          </table:table-cell>
          <table:table-cell office:value-type="float" office:value="470" table:style-name="ce7">
            <text:p><text:s/>470<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66" table:style-name="ce4">
            <text:p>66</text:p>
          </table:table-cell>
          <table:table-cell office:value-type="string" table:style-name="ce9">
            <text:p>Rapixus</text:p>
          </table:table-cell>
          <table:table-cell office:value-type="string" table:style-name="ce5">
            <text:p>RapixCloud合規運算模組/規格:CPUs:4,RAM:8GB, 240G/月</text:p>
          </table:table-cell>
          <table:table-cell office:value-type="string" office:string-value="1-10" table:formula="of:=&quot;1-10&quot;" table:style-name="ce4">
            <text:p>1-10</text:p>
          </table:table-cell>
          <table:table-cell office:value-type="string" office:string-value="51624280" table:formula="of:=&quot;51624280&quot;" table:style-name="ce4">
            <text:p>51624280</text:p>
          </table:table-cell>
          <table:table-cell office:value-type="string" table:style-name="ce5">
            <text:p>宏碁雲架構服務股份有限公司</text:p>
          </table:table-cell>
          <table:table-cell office:value-type="string" table:style-name="ce4">
            <text:p>跟進</text:p>
          </table:table-cell>
          <table:table-cell office:value-type="float" office:value="465" table:style-name="ce7">
            <text:p><text:s/>465<text:s/></text:p>
          </table:table-cell>
          <table:table-cell office:value-type="float" office:value="470" table:style-name="ce7">
            <text:p><text:s/>470<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66" table:style-name="ce4">
            <text:p>66</text:p>
          </table:table-cell>
          <table:table-cell office:value-type="string" table:style-name="ce9">
            <text:p>Rapixus</text:p>
          </table:table-cell>
          <table:table-cell office:value-type="string" table:style-name="ce5">
            <text:p>RapixCloud合規運算模組/規格:CPUs:4,RAM:8GB, 240G/月</text:p>
          </table:table-cell>
          <table:table-cell office:value-type="string" office:string-value="1-10" table:formula="of:=&quot;1-10&quot;" table:style-name="ce4">
            <text:p>1-10</text:p>
          </table:table-cell>
          <table:table-cell office:value-type="string" office:string-value="54359763" table:formula="of:=&quot;54359763&quot;" table:style-name="ce4">
            <text:p>54359763</text:p>
          </table:table-cell>
          <table:table-cell office:value-type="string" table:style-name="ce5">
            <text:p>伊雲谷數位科技股份有限公司</text:p>
          </table:table-cell>
          <table:table-cell office:value-type="string" table:style-name="ce4">
            <text:p>跟進</text:p>
          </table:table-cell>
          <table:table-cell office:value-type="float" office:value="465" table:style-name="ce7">
            <text:p><text:s/>465<text:s/></text:p>
          </table:table-cell>
          <table:table-cell office:value-type="float" office:value="470" table:style-name="ce7">
            <text:p><text:s/>470<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66" table:style-name="ce4">
            <text:p>66</text:p>
          </table:table-cell>
          <table:table-cell office:value-type="string" table:style-name="ce9">
            <text:p>Rapixus</text:p>
          </table:table-cell>
          <table:table-cell office:value-type="string" table:style-name="ce5">
            <text:p>RapixCloud合規運算模組/規格:CPUs:4,RAM:8GB, 240G/月</text:p>
          </table:table-cell>
          <table:table-cell office:value-type="string" office:string-value="1-10" table:formula="of:=&quot;1-10&quot;" table:style-name="ce4">
            <text:p>1-10</text:p>
          </table:table-cell>
          <table:table-cell office:value-type="string" office:string-value="83364863" table:formula="of:=&quot;83364863&quot;" table:style-name="ce4">
            <text:p>83364863</text:p>
          </table:table-cell>
          <table:table-cell office:value-type="string" table:style-name="ce5">
            <text:p>華經科技股份有限公司</text:p>
          </table:table-cell>
          <table:table-cell office:value-type="string" table:style-name="ce4">
            <text:p>跟進</text:p>
          </table:table-cell>
          <table:table-cell office:value-type="float" office:value="465" table:style-name="ce7">
            <text:p><text:s/>465<text:s/></text:p>
          </table:table-cell>
          <table:table-cell office:value-type="float" office:value="470" table:style-name="ce7">
            <text:p><text:s/>470<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66" table:style-name="ce4">
            <text:p>66</text:p>
          </table:table-cell>
          <table:table-cell office:value-type="string" table:style-name="ce9">
            <text:p>Rapixus</text:p>
          </table:table-cell>
          <table:table-cell office:value-type="string" table:style-name="ce5">
            <text:p>RapixCloud合規運算模組/規格:CPUs:4,RAM:8GB, 240G/月</text:p>
          </table:table-cell>
          <table:table-cell office:value-type="string" office:string-value="1-10" table:formula="of:=&quot;1-10&quot;" table:style-name="ce4">
            <text:p>1-10</text:p>
          </table:table-cell>
          <table:table-cell office:value-type="string" office:string-value="61845706" table:formula="of:=&quot;61845706&quot;" table:style-name="ce4">
            <text:p>61845706</text:p>
          </table:table-cell>
          <table:table-cell office:value-type="string" table:style-name="ce5">
            <text:p>瑞思資訊股份有限公司</text:p>
          </table:table-cell>
          <table:table-cell office:value-type="string" table:style-name="ce4">
            <text:p>跟進</text:p>
          </table:table-cell>
          <table:table-cell office:value-type="float" office:value="465" table:style-name="ce7">
            <text:p><text:s/>465<text:s/></text:p>
          </table:table-cell>
          <table:table-cell office:value-type="float" office:value="470" table:style-name="ce7">
            <text:p><text:s/>470<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67" table:style-name="ce4">
            <text:p>67</text:p>
          </table:table-cell>
          <table:table-cell office:value-type="string" table:style-name="ce9">
            <text:p>力宇教育事業股份有限公司</text:p>
          </table:table-cell>
          <table:table-cell office:value-type="string" table:style-name="ce5">
            <text:p>AILEAD365線上教學平臺【聯合報好讀英語閱讀素養100篇】【適用國中、高中】一年授權</text:p>
          </table:table-cell>
          <table:table-cell office:value-type="string" office:string-value="1-99" table:formula="of:=&quot;1-99&quot;" table:style-name="ce4">
            <text:p>1-99</text:p>
          </table:table-cell>
          <table:table-cell office:value-type="string" office:string-value="50792409" table:formula="of:=&quot;50792409&quot;" table:style-name="ce4">
            <text:p>50792409</text:p>
          </table:table-cell>
          <table:table-cell office:value-type="string" table:style-name="ce5">
            <text:p>力宇教育事業股份有限公司</text:p>
          </table:table-cell>
          <table:table-cell office:value-type="string" table:style-name="ce4">
            <text:p>最低標價</text:p>
          </table:table-cell>
          <table:table-cell office:value-type="float" office:value="48000" table:style-name="ce7">
            <text:p><text:s/>48,000<text:s/></text:p>
          </table:table-cell>
          <table:table-cell office:value-type="float" office:value="48534" table:style-name="ce7">
            <text:p><text:s/>48,534<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68" table:style-name="ce4">
            <text:p>68</text:p>
          </table:table-cell>
          <table:table-cell office:value-type="string" table:style-name="ce9">
            <text:p>Rapixus</text:p>
          </table:table-cell>
          <table:table-cell office:value-type="string" table:style-name="ce5">
            <text:p>RapixCloud端點管理控制模組/規格:CPUs:4,RAM:8GB, 240G/月</text:p>
          </table:table-cell>
          <table:table-cell office:value-type="string" office:string-value="1-10" table:formula="of:=&quot;1-10&quot;" table:style-name="ce4">
            <text:p>1-10</text:p>
          </table:table-cell>
          <table:table-cell office:value-type="string" office:string-value="27467090" table:formula="of:=&quot;27467090&quot;" table:style-name="ce4">
            <text:p>27467090</text:p>
          </table:table-cell>
          <table:table-cell office:value-type="string" table:style-name="ce5">
            <text:p>愷信科技股份有限公司</text:p>
          </table:table-cell>
          <table:table-cell office:value-type="string" table:style-name="ce4">
            <text:p>最低標價</text:p>
          </table:table-cell>
          <table:table-cell office:value-type="float" office:value="225" table:style-name="ce7">
            <text:p><text:s/>225<text:s/></text:p>
          </table:table-cell>
          <table:table-cell office:value-type="float" office:value="228" table:style-name="ce7">
            <text:p><text:s/>228<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68" table:style-name="ce4">
            <text:p>68</text:p>
          </table:table-cell>
          <table:table-cell office:value-type="string" table:style-name="ce9">
            <text:p>Rapixus</text:p>
          </table:table-cell>
          <table:table-cell office:value-type="string" table:style-name="ce5">
            <text:p>RapixCloud端點管理控制模組/規格:CPUs:4,RAM:8GB, 240G/月</text:p>
          </table:table-cell>
          <table:table-cell office:value-type="string" office:string-value="1-10" table:formula="of:=&quot;1-10&quot;" table:style-name="ce4">
            <text:p>1-10</text:p>
          </table:table-cell>
          <table:table-cell office:value-type="string" office:string-value="51624280" table:formula="of:=&quot;51624280&quot;" table:style-name="ce4">
            <text:p>51624280</text:p>
          </table:table-cell>
          <table:table-cell office:value-type="string" table:style-name="ce5">
            <text:p>宏碁雲架構服務股份有限公司</text:p>
          </table:table-cell>
          <table:table-cell office:value-type="string" table:style-name="ce4">
            <text:p>跟進</text:p>
          </table:table-cell>
          <table:table-cell office:value-type="float" office:value="225" table:style-name="ce7">
            <text:p><text:s/>225<text:s/></text:p>
          </table:table-cell>
          <table:table-cell office:value-type="float" office:value="228" table:style-name="ce7">
            <text:p><text:s/>228<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68" table:style-name="ce4">
            <text:p>68</text:p>
          </table:table-cell>
          <table:table-cell office:value-type="string" table:style-name="ce9">
            <text:p>Rapixus</text:p>
          </table:table-cell>
          <table:table-cell office:value-type="string" table:style-name="ce5">
            <text:p>RapixCloud端點管理控制模組/規格:CPUs:4,RAM:8GB, 240G/月</text:p>
          </table:table-cell>
          <table:table-cell office:value-type="string" office:string-value="1-10" table:formula="of:=&quot;1-10&quot;" table:style-name="ce4">
            <text:p>1-10</text:p>
          </table:table-cell>
          <table:table-cell office:value-type="string" office:string-value="54359763" table:formula="of:=&quot;54359763&quot;" table:style-name="ce4">
            <text:p>54359763</text:p>
          </table:table-cell>
          <table:table-cell office:value-type="string" table:style-name="ce5">
            <text:p>伊雲谷數位科技股份有限公司</text:p>
          </table:table-cell>
          <table:table-cell office:value-type="string" table:style-name="ce4">
            <text:p>跟進</text:p>
          </table:table-cell>
          <table:table-cell office:value-type="float" office:value="225" table:style-name="ce7">
            <text:p><text:s/>225<text:s/></text:p>
          </table:table-cell>
          <table:table-cell office:value-type="float" office:value="228" table:style-name="ce7">
            <text:p><text:s/>228<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68" table:style-name="ce4">
            <text:p>68</text:p>
          </table:table-cell>
          <table:table-cell office:value-type="string" table:style-name="ce9">
            <text:p>Rapixus</text:p>
          </table:table-cell>
          <table:table-cell office:value-type="string" table:style-name="ce5">
            <text:p>RapixCloud端點管理控制模組/規格:CPUs:4,RAM:8GB, 240G/月</text:p>
          </table:table-cell>
          <table:table-cell office:value-type="string" office:string-value="1-10" table:formula="of:=&quot;1-10&quot;" table:style-name="ce4">
            <text:p>1-10</text:p>
          </table:table-cell>
          <table:table-cell office:value-type="string" office:string-value="83364863" table:formula="of:=&quot;83364863&quot;" table:style-name="ce4">
            <text:p>83364863</text:p>
          </table:table-cell>
          <table:table-cell office:value-type="string" table:style-name="ce5">
            <text:p>華經科技股份有限公司</text:p>
          </table:table-cell>
          <table:table-cell office:value-type="string" table:style-name="ce4">
            <text:p>跟進</text:p>
          </table:table-cell>
          <table:table-cell office:value-type="float" office:value="225" table:style-name="ce7">
            <text:p><text:s/>225<text:s/></text:p>
          </table:table-cell>
          <table:table-cell office:value-type="float" office:value="228" table:style-name="ce7">
            <text:p><text:s/>228<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68" table:style-name="ce4">
            <text:p>68</text:p>
          </table:table-cell>
          <table:table-cell office:value-type="string" table:style-name="ce9">
            <text:p>Rapixus</text:p>
          </table:table-cell>
          <table:table-cell office:value-type="string" table:style-name="ce5">
            <text:p>RapixCloud端點管理控制模組/規格:CPUs:4,RAM:8GB, 240G/月</text:p>
          </table:table-cell>
          <table:table-cell office:value-type="string" office:string-value="1-10" table:formula="of:=&quot;1-10&quot;" table:style-name="ce4">
            <text:p>1-10</text:p>
          </table:table-cell>
          <table:table-cell office:value-type="string" office:string-value="61845706" table:formula="of:=&quot;61845706&quot;" table:style-name="ce4">
            <text:p>61845706</text:p>
          </table:table-cell>
          <table:table-cell office:value-type="string" table:style-name="ce5">
            <text:p>瑞思資訊股份有限公司</text:p>
          </table:table-cell>
          <table:table-cell office:value-type="string" table:style-name="ce4">
            <text:p>跟進</text:p>
          </table:table-cell>
          <table:table-cell office:value-type="float" office:value="225" table:style-name="ce7">
            <text:p><text:s/>225<text:s/></text:p>
          </table:table-cell>
          <table:table-cell office:value-type="float" office:value="228" table:style-name="ce7">
            <text:p><text:s/>228<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69" table:style-name="ce4">
            <text:p>69</text:p>
          </table:table-cell>
          <table:table-cell office:value-type="string" table:style-name="ce9">
            <text:p>力宇教育事業股份有限公司</text:p>
          </table:table-cell>
          <table:table-cell office:value-type="string" table:style-name="ce5">
            <text:p>AILEAD365線上教學平臺【聯合報閱讀寫作一本通120篇】【適用國小、國中】一年授權</text:p>
          </table:table-cell>
          <table:table-cell office:value-type="string" office:string-value="1-99" table:formula="of:=&quot;1-99&quot;" table:style-name="ce4">
            <text:p>1-99</text:p>
          </table:table-cell>
          <table:table-cell office:value-type="string" office:string-value="50792409" table:formula="of:=&quot;50792409&quot;" table:style-name="ce4">
            <text:p>50792409</text:p>
          </table:table-cell>
          <table:table-cell office:value-type="string" table:style-name="ce5">
            <text:p>力宇教育事業股份有限公司</text:p>
          </table:table-cell>
          <table:table-cell office:value-type="string" table:style-name="ce4">
            <text:p>最低標價</text:p>
          </table:table-cell>
          <table:table-cell office:value-type="float" office:value="48000" table:style-name="ce7">
            <text:p><text:s/>48,000<text:s/></text:p>
          </table:table-cell>
          <table:table-cell office:value-type="float" office:value="48534" table:style-name="ce7">
            <text:p><text:s/>48,534<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70" table:style-name="ce4">
            <text:p>70</text:p>
          </table:table-cell>
          <table:table-cell office:value-type="string" table:style-name="ce9">
            <text:p>Rapixus</text:p>
          </table:table-cell>
          <table:table-cell office:value-type="string" table:style-name="ce5">
            <text:p>RapixCloud雲端高效能派送模組/規格:CPUs:4,RAM:8GB, 240G/月</text:p>
          </table:table-cell>
          <table:table-cell office:value-type="string" office:string-value="1-10" table:formula="of:=&quot;1-10&quot;" table:style-name="ce4">
            <text:p>1-10</text:p>
          </table:table-cell>
          <table:table-cell office:value-type="string" office:string-value="61845706" table:formula="of:=&quot;61845706&quot;" table:style-name="ce4">
            <text:p>61845706</text:p>
          </table:table-cell>
          <table:table-cell office:value-type="string" table:style-name="ce5">
            <text:p>瑞思資訊股份有限公司</text:p>
          </table:table-cell>
          <table:table-cell office:value-type="string" table:style-name="ce4">
            <text:p>最低標價</text:p>
          </table:table-cell>
          <table:table-cell office:value-type="float" office:value="209" table:style-name="ce7">
            <text:p><text:s/>209<text:s/></text:p>
          </table:table-cell>
          <table:table-cell office:value-type="float" office:value="211" table:style-name="ce7">
            <text:p><text:s/>211<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70" table:style-name="ce4">
            <text:p>70</text:p>
          </table:table-cell>
          <table:table-cell office:value-type="string" table:style-name="ce9">
            <text:p>Rapixus</text:p>
          </table:table-cell>
          <table:table-cell office:value-type="string" table:style-name="ce5">
            <text:p>RapixCloud雲端高效能派送模組/規格:CPUs:4,RAM:8GB, 240G/月</text:p>
          </table:table-cell>
          <table:table-cell office:value-type="string" office:string-value="1-10" table:formula="of:=&quot;1-10&quot;" table:style-name="ce4">
            <text:p>1-10</text:p>
          </table:table-cell>
          <table:table-cell office:value-type="string" office:string-value="51624280" table:formula="of:=&quot;51624280&quot;" table:style-name="ce4">
            <text:p>51624280</text:p>
          </table:table-cell>
          <table:table-cell office:value-type="string" table:style-name="ce5">
            <text:p>宏碁雲架構服務股份有限公司</text:p>
          </table:table-cell>
          <table:table-cell office:value-type="string" table:style-name="ce4">
            <text:p>跟進</text:p>
          </table:table-cell>
          <table:table-cell office:value-type="float" office:value="209" table:style-name="ce7">
            <text:p><text:s/>209<text:s/></text:p>
          </table:table-cell>
          <table:table-cell office:value-type="float" office:value="211" table:style-name="ce7">
            <text:p><text:s/>211<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70" table:style-name="ce4">
            <text:p>70</text:p>
          </table:table-cell>
          <table:table-cell office:value-type="string" table:style-name="ce9">
            <text:p>Rapixus</text:p>
          </table:table-cell>
          <table:table-cell office:value-type="string" table:style-name="ce5">
            <text:p>RapixCloud雲端高效能派送模組/規格:CPUs:4,RAM:8GB, 240G/月</text:p>
          </table:table-cell>
          <table:table-cell office:value-type="string" office:string-value="1-10" table:formula="of:=&quot;1-10&quot;" table:style-name="ce4">
            <text:p>1-10</text:p>
          </table:table-cell>
          <table:table-cell office:value-type="string" office:string-value="27467090" table:formula="of:=&quot;27467090&quot;" table:style-name="ce4">
            <text:p>27467090</text:p>
          </table:table-cell>
          <table:table-cell office:value-type="string" table:style-name="ce5">
            <text:p>愷信科技股份有限公司</text:p>
          </table:table-cell>
          <table:table-cell office:value-type="string" table:style-name="ce4">
            <text:p>跟進</text:p>
          </table:table-cell>
          <table:table-cell office:value-type="float" office:value="209" table:style-name="ce7">
            <text:p><text:s/>209<text:s/></text:p>
          </table:table-cell>
          <table:table-cell office:value-type="float" office:value="211" table:style-name="ce7">
            <text:p><text:s/>211<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70" table:style-name="ce4">
            <text:p>70</text:p>
          </table:table-cell>
          <table:table-cell office:value-type="string" table:style-name="ce9">
            <text:p>Rapixus</text:p>
          </table:table-cell>
          <table:table-cell office:value-type="string" table:style-name="ce5">
            <text:p>RapixCloud雲端高效能派送模組/規格:CPUs:4,RAM:8GB, 240G/月</text:p>
          </table:table-cell>
          <table:table-cell office:value-type="string" office:string-value="1-10" table:formula="of:=&quot;1-10&quot;" table:style-name="ce4">
            <text:p>1-10</text:p>
          </table:table-cell>
          <table:table-cell office:value-type="string" office:string-value="54359763" table:formula="of:=&quot;54359763&quot;" table:style-name="ce4">
            <text:p>54359763</text:p>
          </table:table-cell>
          <table:table-cell office:value-type="string" table:style-name="ce5">
            <text:p>伊雲谷數位科技股份有限公司</text:p>
          </table:table-cell>
          <table:table-cell office:value-type="string" table:style-name="ce4">
            <text:p>跟進</text:p>
          </table:table-cell>
          <table:table-cell office:value-type="float" office:value="209" table:style-name="ce7">
            <text:p><text:s/>209<text:s/></text:p>
          </table:table-cell>
          <table:table-cell office:value-type="float" office:value="211" table:style-name="ce7">
            <text:p><text:s/>211<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70" table:style-name="ce4">
            <text:p>70</text:p>
          </table:table-cell>
          <table:table-cell office:value-type="string" table:style-name="ce9">
            <text:p>Rapixus</text:p>
          </table:table-cell>
          <table:table-cell office:value-type="string" table:style-name="ce5">
            <text:p>RapixCloud雲端高效能派送模組/規格:CPUs:4,RAM:8GB, 240G/月</text:p>
          </table:table-cell>
          <table:table-cell office:value-type="string" office:string-value="1-10" table:formula="of:=&quot;1-10&quot;" table:style-name="ce4">
            <text:p>1-10</text:p>
          </table:table-cell>
          <table:table-cell office:value-type="string" office:string-value="83364863" table:formula="of:=&quot;83364863&quot;" table:style-name="ce4">
            <text:p>83364863</text:p>
          </table:table-cell>
          <table:table-cell office:value-type="string" table:style-name="ce5">
            <text:p>華經科技股份有限公司</text:p>
          </table:table-cell>
          <table:table-cell office:value-type="string" table:style-name="ce4">
            <text:p>跟進</text:p>
          </table:table-cell>
          <table:table-cell office:value-type="float" office:value="209" table:style-name="ce7">
            <text:p><text:s/>209<text:s/></text:p>
          </table:table-cell>
          <table:table-cell office:value-type="float" office:value="211" table:style-name="ce7">
            <text:p><text:s/>211<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71" table:style-name="ce4">
            <text:p>71</text:p>
          </table:table-cell>
          <table:table-cell office:value-type="string" table:style-name="ce9">
            <text:p>力宇教育事業股份有限公司</text:p>
          </table:table-cell>
          <table:table-cell office:value-type="string" table:style-name="ce5">
            <text:p>AILEAD365線上教學平臺【跨科素養小牛頓改變歷史的大發明】【適用國小、國中】一年授權</text:p>
          </table:table-cell>
          <table:table-cell office:value-type="string" office:string-value="1-99" table:formula="of:=&quot;1-99&quot;" table:style-name="ce4">
            <text:p>1-99</text:p>
          </table:table-cell>
          <table:table-cell office:value-type="string" office:string-value="50792409" table:formula="of:=&quot;50792409&quot;" table:style-name="ce4">
            <text:p>50792409</text:p>
          </table:table-cell>
          <table:table-cell office:value-type="string" table:style-name="ce5">
            <text:p>力宇教育事業股份有限公司</text:p>
          </table:table-cell>
          <table:table-cell office:value-type="string" table:style-name="ce4">
            <text:p>最低標價</text:p>
          </table:table-cell>
          <table:table-cell office:value-type="float" office:value="48000" table:style-name="ce7">
            <text:p><text:s/>48,000<text:s/></text:p>
          </table:table-cell>
          <table:table-cell office:value-type="float" office:value="48534" table:style-name="ce7">
            <text:p><text:s/>48,534<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72" table:style-name="ce4">
            <text:p>72</text:p>
          </table:table-cell>
          <table:table-cell office:value-type="string" table:style-name="ce9">
            <text:p>Vital BizForm</text:p>
          </table:table-cell>
          <table:table-cell office:value-type="string" table:style-name="ce5">
            <text:p>Vital BizForm 智慧表單一般規格: 5 個使用者授權數,100G 儲存空間數一年</text:p>
          </table:table-cell>
          <table:table-cell office:value-type="string" office:string-value="1-10" table:formula="of:=&quot;1-10&quot;" table:style-name="ce4">
            <text:p>1-1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8397" table:style-name="ce7">
            <text:p><text:s/>8,397<text:s/></text:p>
          </table:table-cell>
          <table:table-cell office:value-type="float" office:value="8490" table:style-name="ce7">
            <text:p><text:s/>8,490<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73" table:style-name="ce4">
            <text:p>73</text:p>
          </table:table-cell>
          <table:table-cell office:value-type="string" table:style-name="ce9">
            <text:p>力宇教育事業股份有限公司</text:p>
          </table:table-cell>
          <table:table-cell office:value-type="string" table:style-name="ce5">
            <text:p>AILEAD365線上教學平臺【高中全科目全年級】【1400人以上】一年授權</text:p>
          </table:table-cell>
          <table:table-cell office:value-type="string" office:string-value="1-99" table:formula="of:=&quot;1-99&quot;" table:style-name="ce4">
            <text:p>1-99</text:p>
          </table:table-cell>
          <table:table-cell office:value-type="string" office:string-value="50792409" table:formula="of:=&quot;50792409&quot;" table:style-name="ce4">
            <text:p>50792409</text:p>
          </table:table-cell>
          <table:table-cell office:value-type="string" table:style-name="ce5">
            <text:p>力宇教育事業股份有限公司</text:p>
          </table:table-cell>
          <table:table-cell office:value-type="string" table:style-name="ce4">
            <text:p>最低標價</text:p>
          </table:table-cell>
          <table:table-cell office:value-type="float" office:value="192000" table:style-name="ce7">
            <text:p><text:s/>192,000<text:s/></text:p>
          </table:table-cell>
          <table:table-cell office:value-type="float" office:value="194135" table:style-name="ce7">
            <text:p><text:s/>194,135<text:s/></text:p>
          </table:table-cell>
          <table:table-cell office:value-type="string" table:style-name="ce7">
            <text:p>-</text:p>
          </table:table-cell>
          <table:table-cell table:number-columns-repeated="16373"/>
        </table:table-row>
        <table:table-row table:style-name="ro9">
          <table:table-cell office:value-type="float" office:value="3" table:style-name="ce4">
            <text:p>3</text:p>
          </table:table-cell>
          <table:table-cell office:value-type="float" office:value="74" table:style-name="ce4">
            <text:p>74</text:p>
          </table:table-cell>
          <table:table-cell office:value-type="string" table:style-name="ce9">
            <text:p>Vital BizForm</text:p>
          </table:table-cell>
          <table:table-cell office:value-type="string" table:style-name="ce5">
            <text:p>Vital BizForm 智慧表單加購規格: 1 個使用者授權一年</text:p>
          </table:table-cell>
          <table:table-cell office:value-type="string" office:string-value="1-50" table:formula="of:=&quot;1-50&quot;" table:style-name="ce4">
            <text:p>1-5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1557" table:style-name="ce7">
            <text:p><text:s/>1,557<text:s/></text:p>
          </table:table-cell>
          <table:table-cell office:value-type="float" office:value="1574" table:style-name="ce7">
            <text:p><text:s/>1,574<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75" table:style-name="ce4">
            <text:p>75</text:p>
          </table:table-cell>
          <table:table-cell office:value-type="string" table:style-name="ce9">
            <text:p>力宇教育事業股份有限公司</text:p>
          </table:table-cell>
          <table:table-cell office:value-type="string" table:style-name="ce5">
            <text:p>AILEAD365線上教學平臺【高中全科目全年級】【600人以下】一年授權</text:p>
          </table:table-cell>
          <table:table-cell office:value-type="string" office:string-value="1-99" table:formula="of:=&quot;1-99&quot;" table:style-name="ce4">
            <text:p>1-99</text:p>
          </table:table-cell>
          <table:table-cell office:value-type="string" office:string-value="50792409" table:formula="of:=&quot;50792409&quot;" table:style-name="ce4">
            <text:p>50792409</text:p>
          </table:table-cell>
          <table:table-cell office:value-type="string" table:style-name="ce5">
            <text:p>力宇教育事業股份有限公司</text:p>
          </table:table-cell>
          <table:table-cell office:value-type="string" table:style-name="ce4">
            <text:p>最低標價</text:p>
          </table:table-cell>
          <table:table-cell office:value-type="float" office:value="84380" table:style-name="ce7">
            <text:p><text:s/>84,380<text:s/></text:p>
          </table:table-cell>
          <table:table-cell office:value-type="float" office:value="85319" table:style-name="ce7">
            <text:p><text:s/>85,319<text:s/></text:p>
          </table:table-cell>
          <table:table-cell office:value-type="string" table:style-name="ce7">
            <text:p>-</text:p>
          </table:table-cell>
          <table:table-cell table:number-columns-repeated="16373"/>
        </table:table-row>
        <table:table-row table:style-name="ro9">
          <table:table-cell office:value-type="float" office:value="3" table:style-name="ce4">
            <text:p>3</text:p>
          </table:table-cell>
          <table:table-cell office:value-type="float" office:value="76" table:style-name="ce4">
            <text:p>76</text:p>
          </table:table-cell>
          <table:table-cell office:value-type="string" table:style-name="ce9">
            <text:p>Vital BizForm</text:p>
          </table:table-cell>
          <table:table-cell office:value-type="string" table:style-name="ce5">
            <text:p>Vital BizForm 智慧表單加購規格: 1 個使用者授權一年</text:p>
          </table:table-cell>
          <table:table-cell office:value-type="string" office:string-value="51-200" table:formula="of:=&quot;51-200&quot;" table:style-name="ce4">
            <text:p>51-20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1533" table:style-name="ce7">
            <text:p><text:s/>1,533<text:s/></text:p>
          </table:table-cell>
          <table:table-cell office:value-type="string" table:style-name="ce7">
            <text:p>-</text:p>
          </table:table-cell>
          <table:table-cell office:value-type="float" office:value="1548" table:style-name="ce7">
            <text:p><text:s/>1,548<text:s/></text:p>
          </table:table-cell>
          <table:table-cell table:number-columns-repeated="16373"/>
        </table:table-row>
        <table:table-row table:style-name="ro5">
          <table:table-cell office:value-type="float" office:value="3" table:style-name="ce4">
            <text:p>3</text:p>
          </table:table-cell>
          <table:table-cell office:value-type="float" office:value="77" table:style-name="ce4">
            <text:p>77</text:p>
          </table:table-cell>
          <table:table-cell office:value-type="string" table:style-name="ce9">
            <text:p>力宇教育事業股份有限公司</text:p>
          </table:table-cell>
          <table:table-cell office:value-type="string" table:style-name="ce5">
            <text:p>AILEAD365線上教學平臺【高中全科目全年級】【601人~1400人】一年授權</text:p>
          </table:table-cell>
          <table:table-cell office:value-type="string" office:string-value="1-99" table:formula="of:=&quot;1-99&quot;" table:style-name="ce4">
            <text:p>1-99</text:p>
          </table:table-cell>
          <table:table-cell office:value-type="string" office:string-value="50792409" table:formula="of:=&quot;50792409&quot;" table:style-name="ce4">
            <text:p>50792409</text:p>
          </table:table-cell>
          <table:table-cell office:value-type="string" table:style-name="ce5">
            <text:p>力宇教育事業股份有限公司</text:p>
          </table:table-cell>
          <table:table-cell office:value-type="string" table:style-name="ce4">
            <text:p>最低標價</text:p>
          </table:table-cell>
          <table:table-cell office:value-type="float" office:value="144000" table:style-name="ce7">
            <text:p><text:s/>144,000<text:s/></text:p>
          </table:table-cell>
          <table:table-cell office:value-type="float" office:value="145602" table:style-name="ce7">
            <text:p><text:s/>145,602<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78" table:style-name="ce4">
            <text:p>78</text:p>
          </table:table-cell>
          <table:table-cell office:value-type="string" table:style-name="ce9">
            <text:p>Vital BizForm</text:p>
          </table:table-cell>
          <table:table-cell office:value-type="string" table:style-name="ce5">
            <text:p>Vital BizForm 智慧表單加購規格: 1,000,000 點租用期間使用</text:p>
          </table:table-cell>
          <table:table-cell office:value-type="string" office:string-value="1-10" table:formula="of:=&quot;1-10&quot;" table:style-name="ce4">
            <text:p>1-1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16797" table:style-name="ce7">
            <text:p><text:s/>16,797<text:s/></text:p>
          </table:table-cell>
          <table:table-cell office:value-type="float" office:value="16984" table:style-name="ce7">
            <text:p><text:s/>16,984<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79" table:style-name="ce4">
            <text:p>79</text:p>
          </table:table-cell>
          <table:table-cell office:value-type="string" table:style-name="ce9">
            <text:p>力宇教育事業股份有限公司</text:p>
          </table:table-cell>
          <table:table-cell office:value-type="string" table:style-name="ce5">
            <text:p>AILEAD365線上教學平臺【高中全科目全年級】【班級數計費】一年授權</text:p>
          </table:table-cell>
          <table:table-cell office:value-type="string" office:string-value="15-20" table:formula="of:=&quot;15-20&quot;" table:style-name="ce4">
            <text:p>15-20</text:p>
          </table:table-cell>
          <table:table-cell office:value-type="string" office:string-value="50792409" table:formula="of:=&quot;50792409&quot;" table:style-name="ce4">
            <text:p>50792409</text:p>
          </table:table-cell>
          <table:table-cell office:value-type="string" table:style-name="ce5">
            <text:p>力宇教育事業股份有限公司</text:p>
          </table:table-cell>
          <table:table-cell office:value-type="string" table:style-name="ce4">
            <text:p>最低標價</text:p>
          </table:table-cell>
          <table:table-cell office:value-type="float" office:value="8640" table:style-name="ce7">
            <text:p><text:s/>8,640<text:s/></text:p>
          </table:table-cell>
          <table:table-cell office:value-type="float" office:value="8736" table:style-name="ce7">
            <text:p><text:s/>8,736<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80" table:style-name="ce4">
            <text:p>80</text:p>
          </table:table-cell>
          <table:table-cell office:value-type="string" table:style-name="ce9">
            <text:p>Vital BizForm</text:p>
          </table:table-cell>
          <table:table-cell office:value-type="string" table:style-name="ce5">
            <text:p>Vital BizForm 智慧表單加購規格: 100,000 點租用期間使用</text:p>
          </table:table-cell>
          <table:table-cell office:value-type="string" office:string-value="1-10" table:formula="of:=&quot;1-10&quot;" table:style-name="ce4">
            <text:p>1-1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1997" table:style-name="ce7">
            <text:p><text:s/>1,997<text:s/></text:p>
          </table:table-cell>
          <table:table-cell office:value-type="float" office:value="2019" table:style-name="ce7">
            <text:p><text:s/>2,019<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81" table:style-name="ce4">
            <text:p>81</text:p>
          </table:table-cell>
          <table:table-cell office:value-type="string" table:style-name="ce9">
            <text:p>力宇教育事業股份有限公司</text:p>
          </table:table-cell>
          <table:table-cell office:value-type="string" table:style-name="ce5">
            <text:p>AILEAD365線上教學平臺【高中全科目全年級】【班級數計費】一年授權</text:p>
          </table:table-cell>
          <table:table-cell office:value-type="string" office:string-value="21-100" table:formula="of:=&quot;21-100&quot;" table:style-name="ce4">
            <text:p>21-100</text:p>
          </table:table-cell>
          <table:table-cell office:value-type="string" office:string-value="50792409" table:formula="of:=&quot;50792409&quot;" table:style-name="ce4">
            <text:p>50792409</text:p>
          </table:table-cell>
          <table:table-cell office:value-type="string" table:style-name="ce5">
            <text:p>力宇教育事業股份有限公司</text:p>
          </table:table-cell>
          <table:table-cell office:value-type="string" table:style-name="ce4">
            <text:p>最低標價</text:p>
          </table:table-cell>
          <table:table-cell office:value-type="float" office:value="7840" table:style-name="ce7">
            <text:p><text:s/>7,840<text:s/></text:p>
          </table:table-cell>
          <table:table-cell office:value-type="string" table:style-name="ce7">
            <text:p>-</text:p>
          </table:table-cell>
          <table:table-cell office:value-type="float" office:value="7919" table:style-name="ce7">
            <text:p><text:s/>7,919<text:s/></text:p>
          </table:table-cell>
          <table:table-cell table:number-columns-repeated="16373"/>
        </table:table-row>
        <table:table-row table:style-name="ro9">
          <table:table-cell office:value-type="float" office:value="3" table:style-name="ce4">
            <text:p>3</text:p>
          </table:table-cell>
          <table:table-cell office:value-type="float" office:value="82" table:style-name="ce4">
            <text:p>82</text:p>
          </table:table-cell>
          <table:table-cell office:value-type="string" table:style-name="ce9">
            <text:p>Vital BizForm</text:p>
          </table:table-cell>
          <table:table-cell office:value-type="string" table:style-name="ce5">
            <text:p>Vital BizForm 智慧表單加購規格: 100G 儲存空間一年</text:p>
          </table:table-cell>
          <table:table-cell office:value-type="string" office:string-value="1-10" table:formula="of:=&quot;1-10&quot;" table:style-name="ce4">
            <text:p>1-1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4781" table:style-name="ce7">
            <text:p><text:s/>4,781<text:s/></text:p>
          </table:table-cell>
          <table:table-cell office:value-type="float" office:value="4834" table:style-name="ce7">
            <text:p><text:s/>4,834<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83" table:style-name="ce4">
            <text:p>83</text:p>
          </table:table-cell>
          <table:table-cell office:value-type="string" table:style-name="ce9">
            <text:p>力宇教育事業股份有限公司</text:p>
          </table:table-cell>
          <table:table-cell office:value-type="string" table:style-name="ce5">
            <text:p>AILEAD365線上教學平臺【高中全科目全年級含閱讀素養課程】【1401人以上】一年授權</text:p>
          </table:table-cell>
          <table:table-cell office:value-type="string" office:string-value="1-99" table:formula="of:=&quot;1-99&quot;" table:style-name="ce4">
            <text:p>1-99</text:p>
          </table:table-cell>
          <table:table-cell office:value-type="string" office:string-value="50792409" table:formula="of:=&quot;50792409&quot;" table:style-name="ce4">
            <text:p>50792409</text:p>
          </table:table-cell>
          <table:table-cell office:value-type="string" table:style-name="ce5">
            <text:p>力宇教育事業股份有限公司</text:p>
          </table:table-cell>
          <table:table-cell office:value-type="string" table:style-name="ce4">
            <text:p>最低標價</text:p>
          </table:table-cell>
          <table:table-cell office:value-type="float" office:value="240000" table:style-name="ce7">
            <text:p><text:s/>240,000<text:s/></text:p>
          </table:table-cell>
          <table:table-cell office:value-type="float" office:value="242669" table:style-name="ce7">
            <text:p><text:s/>242,669<text:s/></text:p>
          </table:table-cell>
          <table:table-cell office:value-type="string" table:style-name="ce7">
            <text:p>-</text:p>
          </table:table-cell>
          <table:table-cell table:number-columns-repeated="16373"/>
        </table:table-row>
        <table:table-row table:style-name="ro9">
          <table:table-cell office:value-type="float" office:value="3" table:style-name="ce4">
            <text:p>3</text:p>
          </table:table-cell>
          <table:table-cell office:value-type="float" office:value="84" table:style-name="ce4">
            <text:p>84</text:p>
          </table:table-cell>
          <table:table-cell office:value-type="string" table:style-name="ce9">
            <text:p>Vital BizForm</text:p>
          </table:table-cell>
          <table:table-cell office:value-type="string" table:style-name="ce5">
            <text:p>Vital BizForm 智慧表單加購規格: 100G 儲存空間一年</text:p>
          </table:table-cell>
          <table:table-cell office:value-type="string" office:string-value="11-20" table:formula="of:=&quot;11-20&quot;" table:style-name="ce4">
            <text:p>11-2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4757" table:style-name="ce7">
            <text:p><text:s/>4,757<text:s/></text:p>
          </table:table-cell>
          <table:table-cell office:value-type="string" table:style-name="ce7">
            <text:p>-</text:p>
          </table:table-cell>
          <table:table-cell office:value-type="float" office:value="4805" table:style-name="ce7">
            <text:p><text:s/>4,805<text:s/></text:p>
          </table:table-cell>
          <table:table-cell table:number-columns-repeated="16373"/>
        </table:table-row>
        <table:table-row table:style-name="ro5">
          <table:table-cell office:value-type="float" office:value="3" table:style-name="ce4">
            <text:p>3</text:p>
          </table:table-cell>
          <table:table-cell office:value-type="float" office:value="85" table:style-name="ce4">
            <text:p>85</text:p>
          </table:table-cell>
          <table:table-cell office:value-type="string" table:style-name="ce9">
            <text:p>力宇教育事業股份有限公司</text:p>
          </table:table-cell>
          <table:table-cell office:value-type="string" table:style-name="ce5">
            <text:p>AILEAD365線上教學平臺【高中全科目全年級含閱讀素養課程】【600人以下】一年授權</text:p>
          </table:table-cell>
          <table:table-cell office:value-type="string" office:string-value="1-99" table:formula="of:=&quot;1-99&quot;" table:style-name="ce4">
            <text:p>1-99</text:p>
          </table:table-cell>
          <table:table-cell office:value-type="string" office:string-value="50792409" table:formula="of:=&quot;50792409&quot;" table:style-name="ce4">
            <text:p>50792409</text:p>
          </table:table-cell>
          <table:table-cell office:value-type="string" table:style-name="ce5">
            <text:p>力宇教育事業股份有限公司</text:p>
          </table:table-cell>
          <table:table-cell office:value-type="string" table:style-name="ce4">
            <text:p>最低標價</text:p>
          </table:table-cell>
          <table:table-cell office:value-type="float" office:value="144000" table:style-name="ce7">
            <text:p><text:s/>144,000<text:s/></text:p>
          </table:table-cell>
          <table:table-cell office:value-type="float" office:value="145602" table:style-name="ce7">
            <text:p><text:s/>145,602<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86" table:style-name="ce4">
            <text:p>86</text:p>
          </table:table-cell>
          <table:table-cell office:value-type="string" table:style-name="ce9">
            <text:p>Vital BizForm</text:p>
          </table:table-cell>
          <table:table-cell office:value-type="string" table:style-name="ce5">
            <text:p>Vital BizForm 智慧表單加購規格: 2,000,000 點租用期間使用</text:p>
          </table:table-cell>
          <table:table-cell office:value-type="string" office:string-value="1-10" table:formula="of:=&quot;1-10&quot;" table:style-name="ce4">
            <text:p>1-1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31997" table:style-name="ce7">
            <text:p><text:s/>31,997<text:s/></text:p>
          </table:table-cell>
          <table:table-cell office:value-type="float" office:value="32353" table:style-name="ce7">
            <text:p><text:s/>32,353<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87" table:style-name="ce4">
            <text:p>87</text:p>
          </table:table-cell>
          <table:table-cell office:value-type="string" table:style-name="ce9">
            <text:p>力宇教育事業股份有限公司</text:p>
          </table:table-cell>
          <table:table-cell office:value-type="string" table:style-name="ce5">
            <text:p>AILEAD365線上教學平臺【高中全科目全年級含閱讀素養課程】【601~1400人】一年授權</text:p>
          </table:table-cell>
          <table:table-cell office:value-type="string" office:string-value="1-99" table:formula="of:=&quot;1-99&quot;" table:style-name="ce4">
            <text:p>1-99</text:p>
          </table:table-cell>
          <table:table-cell office:value-type="string" office:string-value="50792409" table:formula="of:=&quot;50792409&quot;" table:style-name="ce4">
            <text:p>50792409</text:p>
          </table:table-cell>
          <table:table-cell office:value-type="string" table:style-name="ce5">
            <text:p>力宇教育事業股份有限公司</text:p>
          </table:table-cell>
          <table:table-cell office:value-type="string" table:style-name="ce4">
            <text:p>最低標價</text:p>
          </table:table-cell>
          <table:table-cell office:value-type="float" office:value="192000" table:style-name="ce7">
            <text:p><text:s/>192,000<text:s/></text:p>
          </table:table-cell>
          <table:table-cell office:value-type="float" office:value="194135" table:style-name="ce7">
            <text:p><text:s/>194,135<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88" table:style-name="ce4">
            <text:p>88</text:p>
          </table:table-cell>
          <table:table-cell office:value-type="string" table:style-name="ce9">
            <text:p>Vital BizForm</text:p>
          </table:table-cell>
          <table:table-cell office:value-type="string" table:style-name="ce5">
            <text:p>Vital BizForm 智慧表單加購規格: 200,000 點租用期間使用</text:p>
          </table:table-cell>
          <table:table-cell office:value-type="string" office:string-value="1-10" table:formula="of:=&quot;1-10&quot;" table:style-name="ce4">
            <text:p>1-1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3597" table:style-name="ce7">
            <text:p><text:s/>3,597<text:s/></text:p>
          </table:table-cell>
          <table:table-cell office:value-type="float" office:value="3637" table:style-name="ce7">
            <text:p><text:s/>3,637<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89" table:style-name="ce4">
            <text:p>89</text:p>
          </table:table-cell>
          <table:table-cell office:value-type="string" table:style-name="ce9">
            <text:p>Vital BizForm</text:p>
          </table:table-cell>
          <table:table-cell office:value-type="string" table:style-name="ce5">
            <text:p>Vital BizForm 智慧表單加購規格: 500,000 點租用期間使用</text:p>
          </table:table-cell>
          <table:table-cell office:value-type="string" office:string-value="1-10" table:formula="of:=&quot;1-10&quot;" table:style-name="ce4">
            <text:p>1-1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8797" table:style-name="ce7">
            <text:p><text:s/>8,797<text:s/></text:p>
          </table:table-cell>
          <table:table-cell office:value-type="float" office:value="8895" table:style-name="ce7">
            <text:p><text:s/>8,895<text:s/></text:p>
          </table:table-cell>
          <table:table-cell office:value-type="string" table:style-name="ce7">
            <text:p>-</text:p>
          </table:table-cell>
          <table:table-cell table:number-columns-repeated="16373"/>
        </table:table-row>
        <table:table-row table:style-name="ro4">
          <table:table-cell office:value-type="float" office:value="3" table:style-name="ce4">
            <text:p>3</text:p>
          </table:table-cell>
          <table:table-cell office:value-type="float" office:value="90" table:style-name="ce4">
            <text:p>90</text:p>
          </table:table-cell>
          <table:table-cell office:value-type="string" table:style-name="ce9">
            <text:p>Vital CMP</text:p>
          </table:table-cell>
          <table:table-cell office:value-type="string" table:style-name="ce5">
            <text:p>Vital CMP 驗證管理一般規格: 驗證管理基本版,內含一項驗證項目, 5個使用者帳號, 100GB儲存空間, 預載1項ISO條文樹 (須搭配加購文字版權)一年</text:p>
          </table:table-cell>
          <table:table-cell office:value-type="string" office:string-value="1-10" table:formula="of:=&quot;1-10&quot;" table:style-name="ce4">
            <text:p>1-1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40317" table:style-name="ce7">
            <text:p><text:s/>40,317<text:s/></text:p>
          </table:table-cell>
          <table:table-cell office:value-type="float" office:value="40765" table:style-name="ce7">
            <text:p><text:s/>40,765<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91" table:style-name="ce4">
            <text:p>91</text:p>
          </table:table-cell>
          <table:table-cell office:value-type="string" table:style-name="ce9">
            <text:p>Vital CMP</text:p>
          </table:table-cell>
          <table:table-cell office:value-type="string" table:style-name="ce5">
            <text:p>Vital CMP 驗證管理加值規格: 加購每100GB儲存空間一年</text:p>
          </table:table-cell>
          <table:table-cell office:value-type="string" office:string-value="1-50" table:formula="of:=&quot;1-50&quot;" table:style-name="ce4">
            <text:p>1-5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4797" table:style-name="ce7">
            <text:p><text:s/>4,797<text:s/></text:p>
          </table:table-cell>
          <table:table-cell office:value-type="float" office:value="4850" table:style-name="ce7">
            <text:p><text:s/>4,850<text:s/></text:p>
          </table:table-cell>
          <table:table-cell office:value-type="string" table:style-name="ce7">
            <text:p>-</text:p>
          </table:table-cell>
          <table:table-cell table:number-columns-repeated="16373"/>
        </table:table-row>
        <table:table-row table:style-name="ro9">
          <table:table-cell office:value-type="float" office:value="3" table:style-name="ce4">
            <text:p>3</text:p>
          </table:table-cell>
          <table:table-cell office:value-type="float" office:value="92" table:style-name="ce4">
            <text:p>92</text:p>
          </table:table-cell>
          <table:table-cell office:value-type="string" table:style-name="ce9">
            <text:p>Vital CMP</text:p>
          </table:table-cell>
          <table:table-cell office:value-type="string" table:style-name="ce5">
            <text:p>Vital CMP 驗證管理加值規格: 加購每一驗證項目一年</text:p>
          </table:table-cell>
          <table:table-cell office:value-type="string" office:string-value="1-50" table:formula="of:=&quot;1-50&quot;" table:style-name="ce4">
            <text:p>1-5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20157" table:style-name="ce7">
            <text:p><text:s/>20,157<text:s/></text:p>
          </table:table-cell>
          <table:table-cell office:value-type="float" office:value="20381" table:style-name="ce7">
            <text:p><text:s/>20,381<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93" table:style-name="ce4">
            <text:p>93</text:p>
          </table:table-cell>
          <table:table-cell office:value-type="string" table:style-name="ce9">
            <text:p>Vital CMP</text:p>
          </table:table-cell>
          <table:table-cell office:value-type="string" table:style-name="ce5">
            <text:p>Vital CMP 驗證管理加值規格: 驗證管理基本版 加購使用者帳號數,加購一個使用者帳號數一年</text:p>
          </table:table-cell>
          <table:table-cell office:value-type="string" office:string-value="1-50" table:formula="of:=&quot;1-50&quot;" table:style-name="ce4">
            <text:p>1-5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4029" table:style-name="ce7">
            <text:p><text:s/>4,029<text:s/></text:p>
          </table:table-cell>
          <table:table-cell office:value-type="float" office:value="4074" table:style-name="ce7">
            <text:p><text:s/>4,074<text:s/></text:p>
          </table:table-cell>
          <table:table-cell office:value-type="string" table:style-name="ce7">
            <text:p>-</text:p>
          </table:table-cell>
          <table:table-cell table:number-columns-repeated="16373"/>
        </table:table-row>
        <table:table-row table:style-name="ro3">
          <table:table-cell office:value-type="float" office:value="3" table:style-name="ce4">
            <text:p>3</text:p>
          </table:table-cell>
          <table:table-cell office:value-type="float" office:value="94" table:style-name="ce4">
            <text:p>94</text:p>
          </table:table-cell>
          <table:table-cell office:value-type="string" table:style-name="ce9">
            <text:p>Vital CRM</text:p>
          </table:table-cell>
          <table:table-cell office:value-type="string" table:style-name="ce5">
            <text:p>Vital CRM 客戶關係管理一般規格: 中小企業版,1個使用者授權數,內含 5,000筆客戶、5G儲存空間、首年贈送10,000個CRM點數。本方案可加購社群媒體模組,Insight模組一年</text:p>
          </table:table-cell>
          <table:table-cell office:value-type="string" office:string-value="1-10" table:formula="of:=&quot;1-10&quot;" table:style-name="ce4">
            <text:p>1-1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6381" table:style-name="ce7">
            <text:p><text:s/>6,381<text:s/></text:p>
          </table:table-cell>
          <table:table-cell office:value-type="float" office:value="6452" table:style-name="ce7">
            <text:p><text:s/>6,452<text:s/></text:p>
          </table:table-cell>
          <table:table-cell office:value-type="string" table:style-name="ce7">
            <text:p>-</text:p>
          </table:table-cell>
          <table:table-cell table:number-columns-repeated="16373"/>
        </table:table-row>
        <table:table-row table:style-name="ro3">
          <table:table-cell office:value-type="float" office:value="3" table:style-name="ce4">
            <text:p>3</text:p>
          </table:table-cell>
          <table:table-cell office:value-type="float" office:value="95" table:style-name="ce4">
            <text:p>95</text:p>
          </table:table-cell>
          <table:table-cell office:value-type="string" table:style-name="ce9">
            <text:p>Vital CRM</text:p>
          </table:table-cell>
          <table:table-cell office:value-type="string" table:style-name="ce5">
            <text:p>Vital CRM 客戶關係管理一般規格: 中小企業版,1個使用者授權數,內含 5,000筆客戶、5G儲存空間、首年贈送10,000個CRM點數。本方案可加購社群媒體模組,Insight模組一年</text:p>
          </table:table-cell>
          <table:table-cell office:value-type="string" office:string-value="11-50" table:formula="of:=&quot;11-50&quot;" table:style-name="ce4">
            <text:p>11-5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6045" table:style-name="ce7">
            <text:p><text:s/>6,045<text:s/></text:p>
          </table:table-cell>
          <table:table-cell office:value-type="string" table:style-name="ce7">
            <text:p>-</text:p>
          </table:table-cell>
          <table:table-cell office:value-type="float" office:value="6106" table:style-name="ce7">
            <text:p><text:s/>6,106<text:s/></text:p>
          </table:table-cell>
          <table:table-cell table:number-columns-repeated="16373"/>
        </table:table-row>
        <table:table-row table:style-name="ro3">
          <table:table-cell office:value-type="float" office:value="3" table:style-name="ce4">
            <text:p>3</text:p>
          </table:table-cell>
          <table:table-cell office:value-type="float" office:value="96" table:style-name="ce4">
            <text:p>96</text:p>
          </table:table-cell>
          <table:table-cell office:value-type="string" table:style-name="ce9">
            <text:p>Vital CRM</text:p>
          </table:table-cell>
          <table:table-cell office:value-type="string" table:style-name="ce5">
            <text:p>Vital CRM 客戶關係管理一般規格: 企業版,1個使用者授權數,內含 50,000筆客戶、10G儲存空間、首年贈送30,000個CRM點數。本方案可加購社群媒體模組與Insight模組一年</text:p>
          </table:table-cell>
          <table:table-cell office:value-type="string" office:string-value="1-10" table:formula="of:=&quot;1-10&quot;" table:style-name="ce4">
            <text:p>1-1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10565" table:style-name="ce7">
            <text:p><text:s/>10,565<text:s/></text:p>
          </table:table-cell>
          <table:table-cell office:value-type="float" office:value="10683" table:style-name="ce7">
            <text:p><text:s/>10,683<text:s/></text:p>
          </table:table-cell>
          <table:table-cell office:value-type="string" table:style-name="ce7">
            <text:p>-</text:p>
          </table:table-cell>
          <table:table-cell table:number-columns-repeated="16373"/>
        </table:table-row>
        <table:table-row table:style-name="ro3">
          <table:table-cell office:value-type="float" office:value="3" table:style-name="ce4">
            <text:p>3</text:p>
          </table:table-cell>
          <table:table-cell office:value-type="float" office:value="97" table:style-name="ce4">
            <text:p>97</text:p>
          </table:table-cell>
          <table:table-cell office:value-type="string" table:style-name="ce9">
            <text:p>Vital CRM</text:p>
          </table:table-cell>
          <table:table-cell office:value-type="string" table:style-name="ce5">
            <text:p>Vital CRM 客戶關係管理一般規格: 企業版,1個使用者授權數,內含 50,000筆客戶、10G儲存空間、首年贈送30,000個CRM點數。本方案可加購社群媒體模組與Insight模組一年</text:p>
          </table:table-cell>
          <table:table-cell office:value-type="string" office:string-value="11-50" table:formula="of:=&quot;11-50&quot;" table:style-name="ce4">
            <text:p>11-5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9933" table:style-name="ce7">
            <text:p><text:s/>9,933<text:s/></text:p>
          </table:table-cell>
          <table:table-cell office:value-type="string" table:style-name="ce7">
            <text:p>-</text:p>
          </table:table-cell>
          <table:table-cell office:value-type="float" office:value="10033" table:style-name="ce7">
            <text:p><text:s/>10,033<text:s/></text:p>
          </table:table-cell>
          <table:table-cell table:number-columns-repeated="16373"/>
        </table:table-row>
        <table:table-row table:style-name="ro4">
          <table:table-cell office:value-type="float" office:value="3" table:style-name="ce4">
            <text:p>3</text:p>
          </table:table-cell>
          <table:table-cell office:value-type="float" office:value="98" table:style-name="ce4">
            <text:p>98</text:p>
          </table:table-cell>
          <table:table-cell office:value-type="string" table:style-name="ce9">
            <text:p>Vital CRM</text:p>
          </table:table-cell>
          <table:table-cell office:value-type="string" table:style-name="ce5">
            <text:p>Vital CRM 客戶關係管理加值規格: 加購 200,000點CRM點數 (1封 Email = 1 點, 一個自動化執行動作=1點)租用期間使用</text:p>
          </table:table-cell>
          <table:table-cell office:value-type="string" office:string-value="1-10" table:formula="of:=&quot;1-10&quot;" table:style-name="ce4">
            <text:p>1-1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3417" table:style-name="ce7">
            <text:p><text:s/>3,417<text:s/></text:p>
          </table:table-cell>
          <table:table-cell office:value-type="float" office:value="3455" table:style-name="ce7">
            <text:p><text:s/>3,455<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99" table:style-name="ce4">
            <text:p>99</text:p>
          </table:table-cell>
          <table:table-cell office:value-type="string" table:style-name="ce9">
            <text:p>Vital CRM</text:p>
          </table:table-cell>
          <table:table-cell office:value-type="string" table:style-name="ce5">
            <text:p>Vital CRM 客戶關係管理加值規格: 加購10,000筆客戶數一年</text:p>
          </table:table-cell>
          <table:table-cell office:value-type="string" office:string-value="1-10" table:formula="of:=&quot;1-10&quot;" table:style-name="ce4">
            <text:p>1-1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10941" table:style-name="ce7">
            <text:p><text:s/>10,941<text:s/></text:p>
          </table:table-cell>
          <table:table-cell office:value-type="float" office:value="11063" table:style-name="ce7">
            <text:p><text:s/>11,063<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00" table:style-name="ce4">
            <text:p>100</text:p>
          </table:table-cell>
          <table:table-cell office:value-type="string" table:style-name="ce9">
            <text:p>Vital CRM</text:p>
          </table:table-cell>
          <table:table-cell office:value-type="string" table:style-name="ce5">
            <text:p>Vital CRM 客戶關係管理加值規格: 加購10,000筆客戶數一年</text:p>
          </table:table-cell>
          <table:table-cell office:value-type="string" office:string-value="11-50" table:formula="of:=&quot;11-50&quot;" table:style-name="ce4">
            <text:p>11-5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10365" table:style-name="ce7">
            <text:p><text:s/>10,365<text:s/></text:p>
          </table:table-cell>
          <table:table-cell office:value-type="string" table:style-name="ce7">
            <text:p>-</text:p>
          </table:table-cell>
          <table:table-cell office:value-type="float" office:value="10470" table:style-name="ce7">
            <text:p><text:s/>10,470<text:s/></text:p>
          </table:table-cell>
          <table:table-cell table:number-columns-repeated="16373"/>
        </table:table-row>
        <table:table-row table:style-name="ro5">
          <table:table-cell office:value-type="float" office:value="3" table:style-name="ce4">
            <text:p>3</text:p>
          </table:table-cell>
          <table:table-cell office:value-type="float" office:value="101" table:style-name="ce4">
            <text:p>101</text:p>
          </table:table-cell>
          <table:table-cell office:value-type="string" table:style-name="ce9">
            <text:p>Vital CRM</text:p>
          </table:table-cell>
          <table:table-cell office:value-type="string" table:style-name="ce5">
            <text:p>Vital CRM 客戶關係管理加值規格: 加購5,000點簡訊點數租用期間使用</text:p>
          </table:table-cell>
          <table:table-cell office:value-type="string" office:string-value="1-20" table:formula="of:=&quot;1-20&quot;" table:style-name="ce4">
            <text:p>1-2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3477" table:style-name="ce7">
            <text:p><text:s/>3,477<text:s/></text:p>
          </table:table-cell>
          <table:table-cell office:value-type="float" office:value="3516" table:style-name="ce7">
            <text:p><text:s/>3,516<text:s/></text:p>
          </table:table-cell>
          <table:table-cell office:value-type="string" table:style-name="ce7">
            <text:p>-</text:p>
          </table:table-cell>
          <table:table-cell table:number-columns-repeated="16373"/>
        </table:table-row>
        <table:table-row table:style-name="ro9">
          <table:table-cell office:value-type="float" office:value="3" table:style-name="ce4">
            <text:p>3</text:p>
          </table:table-cell>
          <table:table-cell office:value-type="float" office:value="102" table:style-name="ce4">
            <text:p>102</text:p>
          </table:table-cell>
          <table:table-cell office:value-type="string" table:style-name="ce9">
            <text:p>Vital CRM</text:p>
          </table:table-cell>
          <table:table-cell office:value-type="string" table:style-name="ce5">
            <text:p>Vital CRM 客戶關係管理加值規格: 加購API模組一年</text:p>
          </table:table-cell>
          <table:table-cell office:value-type="string" office:string-value="1-10" table:formula="of:=&quot;1-10&quot;" table:style-name="ce4">
            <text:p>1-1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29181" table:style-name="ce7">
            <text:p><text:s/>29,181<text:s/></text:p>
          </table:table-cell>
          <table:table-cell office:value-type="float" office:value="29506" table:style-name="ce7">
            <text:p><text:s/>29,506<text:s/></text:p>
          </table:table-cell>
          <table:table-cell office:value-type="string" table:style-name="ce7">
            <text:p>-</text:p>
          </table:table-cell>
          <table:table-cell table:number-columns-repeated="16373"/>
        </table:table-row>
        <table:table-row table:style-name="ro4">
          <table:table-cell office:value-type="float" office:value="3" table:style-name="ce4">
            <text:p>3</text:p>
          </table:table-cell>
          <table:table-cell office:value-type="float" office:value="103" table:style-name="ce4">
            <text:p>103</text:p>
          </table:table-cell>
          <table:table-cell office:value-type="string" table:style-name="ce9">
            <text:p>Vital CRM</text:p>
          </table:table-cell>
          <table:table-cell office:value-type="string" table:style-name="ce5">
            <text:p>Vital CRM 客戶關係管理加值規格: 加購Insight 10,000筆客戶數,依據 CRM 客戶數的增加,必須加計 Insight 客戶數的費用一年</text:p>
          </table:table-cell>
          <table:table-cell office:value-type="string" office:string-value="1-50" table:formula="of:=&quot;1-50&quot;" table:style-name="ce4">
            <text:p>1-5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4557" table:style-name="ce7">
            <text:p><text:s/>4,557<text:s/></text:p>
          </table:table-cell>
          <table:table-cell office:value-type="float" office:value="4608" table:style-name="ce7">
            <text:p><text:s/>4,608<text:s/></text:p>
          </table:table-cell>
          <table:table-cell office:value-type="string" table:style-name="ce7">
            <text:p>-</text:p>
          </table:table-cell>
          <table:table-cell table:number-columns-repeated="16373"/>
        </table:table-row>
        <table:table-row table:style-name="ro4">
          <table:table-cell office:value-type="float" office:value="3" table:style-name="ce4">
            <text:p>3</text:p>
          </table:table-cell>
          <table:table-cell office:value-type="float" office:value="104" table:style-name="ce4">
            <text:p>104</text:p>
          </table:table-cell>
          <table:table-cell office:value-type="string" table:style-name="ce9">
            <text:p>Vital CRM</text:p>
          </table:table-cell>
          <table:table-cell office:value-type="string" table:style-name="ce5">
            <text:p>Vital CRM 客戶關係管理加值規格: 加購Insight 數據分析模組,內含 Insight 帳號數量 3 個,客戶數為 CRM 50,000 個客戶數以內一年</text:p>
          </table:table-cell>
          <table:table-cell office:value-type="string" office:string-value="1-10" table:formula="of:=&quot;1-10&quot;" table:style-name="ce4">
            <text:p>1-1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27357" table:style-name="ce7">
            <text:p><text:s/>27,357<text:s/></text:p>
          </table:table-cell>
          <table:table-cell office:value-type="float" office:value="27661" table:style-name="ce7">
            <text:p><text:s/>27,661<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05" table:style-name="ce4">
            <text:p>105</text:p>
          </table:table-cell>
          <table:table-cell office:value-type="string" table:style-name="ce9">
            <text:p>Vital CRM</text:p>
          </table:table-cell>
          <table:table-cell office:value-type="string" table:style-name="ce5">
            <text:p>Vital CRM 客戶關係管理加值規格: 加購Insight帳號數,帳號數不得超過 CRM 帳號數一年</text:p>
          </table:table-cell>
          <table:table-cell office:value-type="string" office:string-value="1-50" table:formula="of:=&quot;1-50&quot;" table:style-name="ce4">
            <text:p>1-5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4557" table:style-name="ce7">
            <text:p><text:s/>4,557<text:s/></text:p>
          </table:table-cell>
          <table:table-cell office:value-type="float" office:value="4608" table:style-name="ce7">
            <text:p><text:s/>4,608<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06" table:style-name="ce4">
            <text:p>106</text:p>
          </table:table-cell>
          <table:table-cell office:value-type="string" table:style-name="ce9">
            <text:p>Vital CRM</text:p>
          </table:table-cell>
          <table:table-cell office:value-type="string" table:style-name="ce5">
            <text:p>Vital CRM 客戶關係管理加值規格: 加購儲存空間10G一年</text:p>
          </table:table-cell>
          <table:table-cell office:value-type="string" office:string-value="1-30" table:formula="of:=&quot;1-30&quot;" table:style-name="ce4">
            <text:p>1-3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453" table:style-name="ce7">
            <text:p><text:s/>453<text:s/></text:p>
          </table:table-cell>
          <table:table-cell office:value-type="float" office:value="458" table:style-name="ce7">
            <text:p><text:s/>458<text:s/></text:p>
          </table:table-cell>
          <table:table-cell office:value-type="string" table:style-name="ce7">
            <text:p>-</text:p>
          </table:table-cell>
          <table:table-cell table:number-columns-repeated="16373"/>
        </table:table-row>
        <table:table-row table:style-name="ro9">
          <table:table-cell office:value-type="float" office:value="3" table:style-name="ce4">
            <text:p>3</text:p>
          </table:table-cell>
          <table:table-cell office:value-type="float" office:value="107" table:style-name="ce4">
            <text:p>107</text:p>
          </table:table-cell>
          <table:table-cell office:value-type="string" table:style-name="ce9">
            <text:p>Vital CRM</text:p>
          </table:table-cell>
          <table:table-cell office:value-type="string" table:style-name="ce5">
            <text:p>Vital CRM 客戶關係管理加值規格: 加購名片辨識一年</text:p>
          </table:table-cell>
          <table:table-cell office:value-type="string" office:string-value="1-50" table:formula="of:=&quot;1-50&quot;" table:style-name="ce4">
            <text:p>1-5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225" table:style-name="ce7">
            <text:p><text:s/>225<text:s/></text:p>
          </table:table-cell>
          <table:table-cell office:value-type="float" office:value="228" table:style-name="ce7">
            <text:p><text:s/>228<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08" table:style-name="ce4">
            <text:p>108</text:p>
          </table:table-cell>
          <table:table-cell office:value-type="string" table:style-name="ce9">
            <text:p>Vital CRM</text:p>
          </table:table-cell>
          <table:table-cell office:value-type="string" table:style-name="ce5">
            <text:p>Vital CRM 客戶關係管理加值規格: 加購社群媒體整合模組, 可整合一個LINE官方帳號與一個FB Messenger一年</text:p>
          </table:table-cell>
          <table:table-cell office:value-type="string" office:string-value="1-10" table:formula="of:=&quot;1-10&quot;" table:style-name="ce4">
            <text:p>1-1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27357" table:style-name="ce7">
            <text:p><text:s/>27,357<text:s/></text:p>
          </table:table-cell>
          <table:table-cell office:value-type="float" office:value="27661" table:style-name="ce7">
            <text:p><text:s/>27,661<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09" table:style-name="ce4">
            <text:p>109</text:p>
          </table:table-cell>
          <table:table-cell office:value-type="string" table:style-name="ce9">
            <text:p>Vital Finance</text:p>
          </table:table-cell>
          <table:table-cell office:value-type="string" table:style-name="ce5">
            <text:p>Vital Finance 財務會計管理一般規格: 包含會計模組及應收付帳款模組,首年設定遠端顧問導入服務一年</text:p>
          </table:table-cell>
          <table:table-cell office:value-type="string" office:string-value="1-50" table:formula="of:=&quot;1-50&quot;" table:style-name="ce4">
            <text:p>1-5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19197" table:style-name="ce7">
            <text:p><text:s/>19,197<text:s/></text:p>
          </table:table-cell>
          <table:table-cell office:value-type="float" office:value="19411" table:style-name="ce7">
            <text:p><text:s/>19,411<text:s/></text:p>
          </table:table-cell>
          <table:table-cell office:value-type="string" table:style-name="ce7">
            <text:p>-</text:p>
          </table:table-cell>
          <table:table-cell table:number-columns-repeated="16373"/>
        </table:table-row>
        <table:table-row table:style-name="ro7">
          <table:table-cell office:value-type="float" office:value="3" table:style-name="ce4">
            <text:p>3</text:p>
          </table:table-cell>
          <table:table-cell office:value-type="float" office:value="110" table:style-name="ce4">
            <text:p>110</text:p>
          </table:table-cell>
          <table:table-cell office:value-type="string" table:style-name="ce9">
            <text:p>Vital Finance</text:p>
          </table:table-cell>
          <table:table-cell office:value-type="string" table:style-name="ce5">
            <text:p>Vital Finance 財務會計管理一般規格: 會計與應收付年繳方案,內含1個使用者帳號、2個公司帳本數,包含會計總帳、應收、應付帳款追縱管理功能,可加購系統使用之帳號數、公司帳本數、財產管理及費用申請模組,如有教育訓練、既有資料轉檔服務需求將另計。採訂閱制，一年一租 （一次至多三年）</text:p>
          </table:table-cell>
          <table:table-cell office:value-type="string" office:string-value="1-50" table:formula="of:=&quot;1-50&quot;" table:style-name="ce4">
            <text:p>1-5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11517" table:style-name="ce7">
            <text:p><text:s/>11,517<text:s/></text:p>
          </table:table-cell>
          <table:table-cell office:value-type="float" office:value="11645" table:style-name="ce7">
            <text:p><text:s/>11,645<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11" table:style-name="ce4">
            <text:p>111</text:p>
          </table:table-cell>
          <table:table-cell office:value-type="string" table:style-name="ce9">
            <text:p>Vital Finance</text:p>
          </table:table-cell>
          <table:table-cell office:value-type="string" table:style-name="ce5">
            <text:p>Vital Finance 財務會計管理加購規格: 1 個(會計/出納)使用者授權一年</text:p>
          </table:table-cell>
          <table:table-cell office:value-type="string" office:string-value="1-50" table:formula="of:=&quot;1-50&quot;" table:style-name="ce4">
            <text:p>1-5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765" table:style-name="ce7">
            <text:p><text:s/>765<text:s/></text:p>
          </table:table-cell>
          <table:table-cell office:value-type="float" office:value="774" table:style-name="ce7">
            <text:p><text:s/>774<text:s/></text:p>
          </table:table-cell>
          <table:table-cell office:value-type="string" table:style-name="ce7">
            <text:p>-</text:p>
          </table:table-cell>
          <table:table-cell table:number-columns-repeated="16373"/>
        </table:table-row>
        <table:table-row table:style-name="ro9">
          <table:table-cell office:value-type="float" office:value="3" table:style-name="ce4">
            <text:p>3</text:p>
          </table:table-cell>
          <table:table-cell office:value-type="float" office:value="112" table:style-name="ce4">
            <text:p>112</text:p>
          </table:table-cell>
          <table:table-cell office:value-type="string" table:style-name="ce9">
            <text:p>Vital Finance</text:p>
          </table:table-cell>
          <table:table-cell office:value-type="string" table:style-name="ce5">
            <text:p>Vital Finance 財務會計管理加購規格: 1 個帳本授權一年</text:p>
          </table:table-cell>
          <table:table-cell office:value-type="string" office:string-value="1-50" table:formula="of:=&quot;1-50&quot;" table:style-name="ce4">
            <text:p>1-5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765" table:style-name="ce7">
            <text:p><text:s/>765<text:s/></text:p>
          </table:table-cell>
          <table:table-cell office:value-type="float" office:value="774" table:style-name="ce7">
            <text:p><text:s/>774<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13" table:style-name="ce4">
            <text:p>113</text:p>
          </table:table-cell>
          <table:table-cell office:value-type="string" table:style-name="ce9">
            <text:p>Vital Finance</text:p>
          </table:table-cell>
          <table:table-cell office:value-type="string" table:style-name="ce5">
            <text:p>Vital Finance 財務會計管理加購規格: 1 個費用申請使用者授權一年</text:p>
          </table:table-cell>
          <table:table-cell office:value-type="string" office:string-value="1-50" table:formula="of:=&quot;1-50&quot;" table:style-name="ce4">
            <text:p>1-5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957" table:style-name="ce7">
            <text:p><text:s/>957<text:s/></text:p>
          </table:table-cell>
          <table:table-cell office:value-type="float" office:value="968" table:style-name="ce7">
            <text:p><text:s/>968<text:s/></text:p>
          </table:table-cell>
          <table:table-cell office:value-type="string" table:style-name="ce7">
            <text:p>-</text:p>
          </table:table-cell>
          <table:table-cell table:number-columns-repeated="16373"/>
        </table:table-row>
        <table:table-row table:style-name="ro9">
          <table:table-cell office:value-type="float" office:value="3" table:style-name="ce4">
            <text:p>3</text:p>
          </table:table-cell>
          <table:table-cell office:value-type="float" office:value="114" table:style-name="ce4">
            <text:p>114</text:p>
          </table:table-cell>
          <table:table-cell office:value-type="string" table:style-name="ce9">
            <text:p>Vital Finance</text:p>
          </table:table-cell>
          <table:table-cell office:value-type="string" table:style-name="ce5">
            <text:p>Vital Finance 財務會計管理加購規格:財產管理模組一年</text:p>
          </table:table-cell>
          <table:table-cell office:value-type="string" office:string-value="1-50" table:formula="of:=&quot;1-50&quot;" table:style-name="ce4">
            <text:p>1-5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1917" table:style-name="ce7">
            <text:p><text:s/>1,917<text:s/></text:p>
          </table:table-cell>
          <table:table-cell office:value-type="float" office:value="1938" table:style-name="ce7">
            <text:p><text:s/>1,938<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15" table:style-name="ce4">
            <text:p>115</text:p>
          </table:table-cell>
          <table:table-cell office:value-type="string" table:style-name="ce9">
            <text:p>Vital HCM</text:p>
          </table:table-cell>
          <table:table-cell office:value-type="string" table:style-name="ce5">
            <text:p>Vital HCM 人力資源管理一般規格: 差勤基礎年繳方案,內含員工數5人與1~50U的顧問導入服務一年</text:p>
          </table:table-cell>
          <table:table-cell office:value-type="string" office:string-value="1-30" table:formula="of:=&quot;1-30&quot;" table:style-name="ce4">
            <text:p>1-3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23712" table:style-name="ce7">
            <text:p><text:s/>23,712<text:s/></text:p>
          </table:table-cell>
          <table:table-cell office:value-type="float" office:value="23976" table:style-name="ce7">
            <text:p><text:s/>23,976<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16" table:style-name="ce4">
            <text:p>116</text:p>
          </table:table-cell>
          <table:table-cell office:value-type="string" table:style-name="ce9">
            <text:p>Vital HCM</text:p>
          </table:table-cell>
          <table:table-cell office:value-type="string" table:style-name="ce5">
            <text:p>Vital HCM 人力資源管理一般規格: 差勤基礎年繳方案,內含員工數5人與100-200U顧問導入服務一年</text:p>
          </table:table-cell>
          <table:table-cell office:value-type="string" office:string-value="1-30" table:formula="of:=&quot;1-30&quot;" table:style-name="ce4">
            <text:p>1-3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43033" table:style-name="ce7">
            <text:p><text:s/>43,033<text:s/></text:p>
          </table:table-cell>
          <table:table-cell office:value-type="float" office:value="43512" table:style-name="ce7">
            <text:p><text:s/>43,512<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17" table:style-name="ce4">
            <text:p>117</text:p>
          </table:table-cell>
          <table:table-cell office:value-type="string" table:style-name="ce9">
            <text:p>Vital HCM</text:p>
          </table:table-cell>
          <table:table-cell office:value-type="string" table:style-name="ce5">
            <text:p>Vital HCM 人力資源管理一般規格: 差勤基礎年繳方案,內含員工數5人與50-100U顧問導入服務一年</text:p>
          </table:table-cell>
          <table:table-cell office:value-type="string" office:string-value="1-30" table:formula="of:=&quot;1-30&quot;" table:style-name="ce4">
            <text:p>1-3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32113" table:style-name="ce7">
            <text:p><text:s/>32,113<text:s/></text:p>
          </table:table-cell>
          <table:table-cell office:value-type="float" office:value="32470" table:style-name="ce7">
            <text:p><text:s/>32,470<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18" table:style-name="ce4">
            <text:p>118</text:p>
          </table:table-cell>
          <table:table-cell office:value-type="string" table:style-name="ce9">
            <text:p>Vital HCM</text:p>
          </table:table-cell>
          <table:table-cell office:value-type="string" table:style-name="ce5">
            <text:p>Vital HCM 人力資源管理一般規格: 薪資基礎年繳方案,內含員工數5人與1~50U的顧問導入服務一年</text:p>
          </table:table-cell>
          <table:table-cell office:value-type="string" office:string-value="1-30" table:formula="of:=&quot;1-30&quot;" table:style-name="ce4">
            <text:p>1-3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23502" table:style-name="ce7">
            <text:p><text:s/>23,502<text:s/></text:p>
          </table:table-cell>
          <table:table-cell office:value-type="float" office:value="23763" table:style-name="ce7">
            <text:p><text:s/>23,763<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19" table:style-name="ce4">
            <text:p>119</text:p>
          </table:table-cell>
          <table:table-cell office:value-type="string" table:style-name="ce9">
            <text:p>Vital HCM</text:p>
          </table:table-cell>
          <table:table-cell office:value-type="string" table:style-name="ce5">
            <text:p>Vital HCM 人力資源管理一般規格: 薪資基礎年繳方案,內含員工數5人與100-200U顧問導入服務一年</text:p>
          </table:table-cell>
          <table:table-cell office:value-type="string" office:string-value="1-30" table:formula="of:=&quot;1-30&quot;" table:style-name="ce4">
            <text:p>1-3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42823" table:style-name="ce7">
            <text:p><text:s/>42,823<text:s/></text:p>
          </table:table-cell>
          <table:table-cell office:value-type="float" office:value="43299" table:style-name="ce7">
            <text:p><text:s/>43,299<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20" table:style-name="ce4">
            <text:p>120</text:p>
          </table:table-cell>
          <table:table-cell office:value-type="string" table:style-name="ce9">
            <text:p>Vital HCM</text:p>
          </table:table-cell>
          <table:table-cell office:value-type="string" table:style-name="ce5">
            <text:p>Vital HCM 人力資源管理一般規格: 薪資基礎年繳方案,內含員工數5人與50-100U顧問導入服務一年</text:p>
          </table:table-cell>
          <table:table-cell office:value-type="string" office:string-value="1-30" table:formula="of:=&quot;1-30&quot;" table:style-name="ce4">
            <text:p>1-3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31903" table:style-name="ce7">
            <text:p><text:s/>31,903<text:s/></text:p>
          </table:table-cell>
          <table:table-cell office:value-type="float" office:value="32258" table:style-name="ce7">
            <text:p><text:s/>32,258<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21" table:style-name="ce4">
            <text:p>121</text:p>
          </table:table-cell>
          <table:table-cell office:value-type="string" table:style-name="ce9">
            <text:p>Vital HCM</text:p>
          </table:table-cell>
          <table:table-cell office:value-type="string" table:style-name="ce5">
            <text:p>Vital HCM 人力資源管理一般規格: 薪資差勤基礎年繳方案,內含員工數5人與1~50U的顧問導入服務一年</text:p>
          </table:table-cell>
          <table:table-cell office:value-type="string" office:string-value="1-30" table:formula="of:=&quot;1-30&quot;" table:style-name="ce4">
            <text:p>1-3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40136" table:style-name="ce7">
            <text:p><text:s/>40,136<text:s/></text:p>
          </table:table-cell>
          <table:table-cell office:value-type="float" office:value="40582" table:style-name="ce7">
            <text:p><text:s/>40,582<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22" table:style-name="ce4">
            <text:p>122</text:p>
          </table:table-cell>
          <table:table-cell office:value-type="string" table:style-name="ce9">
            <text:p>Vital HCM</text:p>
          </table:table-cell>
          <table:table-cell office:value-type="string" table:style-name="ce5">
            <text:p>Vital HCM 人力資源管理一般規格: 薪資差勤基礎年繳方案,內含員工數5人與100-200U顧問導入服務一年</text:p>
          </table:table-cell>
          <table:table-cell office:value-type="string" office:string-value="1-30" table:formula="of:=&quot;1-30&quot;" table:style-name="ce4">
            <text:p>1-3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73738" table:style-name="ce7">
            <text:p><text:s/>73,738<text:s/></text:p>
          </table:table-cell>
          <table:table-cell office:value-type="float" office:value="74558" table:style-name="ce7">
            <text:p><text:s/>74,558<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23" table:style-name="ce4">
            <text:p>123</text:p>
          </table:table-cell>
          <table:table-cell office:value-type="string" table:style-name="ce9">
            <text:p>Vital HCM</text:p>
          </table:table-cell>
          <table:table-cell office:value-type="string" table:style-name="ce5">
            <text:p>Vital HCM 人力資源管理一般規格: 薪資差勤基礎年繳方案,內含員工數5人與50-100U顧問導入服務一年</text:p>
          </table:table-cell>
          <table:table-cell office:value-type="string" office:string-value="1-30" table:formula="of:=&quot;1-30&quot;" table:style-name="ce4">
            <text:p>1-3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56937" table:style-name="ce7">
            <text:p><text:s/>56,937<text:s/></text:p>
          </table:table-cell>
          <table:table-cell office:value-type="float" office:value="57570" table:style-name="ce7">
            <text:p><text:s/>57,570<text:s/></text:p>
          </table:table-cell>
          <table:table-cell office:value-type="string" table:style-name="ce7">
            <text:p>-</text:p>
          </table:table-cell>
          <table:table-cell table:number-columns-repeated="16373"/>
        </table:table-row>
        <table:table-row table:style-name="ro9">
          <table:table-cell office:value-type="float" office:value="3" table:style-name="ce4">
            <text:p>3</text:p>
          </table:table-cell>
          <table:table-cell office:value-type="float" office:value="124" table:style-name="ce4">
            <text:p>124</text:p>
          </table:table-cell>
          <table:table-cell office:value-type="string" table:style-name="ce9">
            <text:p>Vital HCM</text:p>
          </table:table-cell>
          <table:table-cell office:value-type="string" table:style-name="ce5">
            <text:p>Vital HCM 人力資源管理加值規格,加購API模組一年</text:p>
          </table:table-cell>
          <table:table-cell office:value-type="string" office:string-value="1-10" table:formula="of:=&quot;1-10&quot;" table:style-name="ce4">
            <text:p>1-1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33923" table:style-name="ce7">
            <text:p><text:s/>33,923<text:s/></text:p>
          </table:table-cell>
          <table:table-cell office:value-type="float" office:value="34300" table:style-name="ce7">
            <text:p><text:s/>34,300<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25" table:style-name="ce4">
            <text:p>125</text:p>
          </table:table-cell>
          <table:table-cell office:value-type="string" table:style-name="ce9">
            <text:p>Vital HCM</text:p>
          </table:table-cell>
          <table:table-cell office:value-type="string" table:style-name="ce5">
            <text:p>Vital HCM 人力資源管理加值規格,加購差勤員工數5人一年</text:p>
          </table:table-cell>
          <table:table-cell office:value-type="string" office:string-value="1-10" table:formula="of:=&quot;1-10&quot;" table:style-name="ce4">
            <text:p>1-1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3550" table:style-name="ce7">
            <text:p><text:s/>3,550<text:s/></text:p>
          </table:table-cell>
          <table:table-cell office:value-type="float" office:value="3589" table:style-name="ce7">
            <text:p><text:s/>3,589<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26" table:style-name="ce4">
            <text:p>126</text:p>
          </table:table-cell>
          <table:table-cell office:value-type="string" table:style-name="ce9">
            <text:p>Vital HCM</text:p>
          </table:table-cell>
          <table:table-cell office:value-type="string" table:style-name="ce5">
            <text:p>Vital HCM 人力資源管理加值規格,加購差勤員工數5人一年</text:p>
          </table:table-cell>
          <table:table-cell office:value-type="string" office:string-value="11-30" table:formula="of:=&quot;11-30&quot;" table:style-name="ce4">
            <text:p>11-3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3525" table:style-name="ce7">
            <text:p><text:s/>3,525<text:s/></text:p>
          </table:table-cell>
          <table:table-cell office:value-type="string" table:style-name="ce7">
            <text:p>-</text:p>
          </table:table-cell>
          <table:table-cell office:value-type="float" office:value="3561" table:style-name="ce7">
            <text:p><text:s/>3,561<text:s/></text:p>
          </table:table-cell>
          <table:table-cell table:number-columns-repeated="16373"/>
        </table:table-row>
        <table:table-row table:style-name="ro5">
          <table:table-cell office:value-type="float" office:value="3" table:style-name="ce4">
            <text:p>3</text:p>
          </table:table-cell>
          <table:table-cell office:value-type="float" office:value="127" table:style-name="ce4">
            <text:p>127</text:p>
          </table:table-cell>
          <table:table-cell office:value-type="string" table:style-name="ce9">
            <text:p>Vital HCM</text:p>
          </table:table-cell>
          <table:table-cell office:value-type="string" table:style-name="ce5">
            <text:p>Vital HCM 人力資源管理加值規格,加購薪資員工數5人一年</text:p>
          </table:table-cell>
          <table:table-cell office:value-type="string" office:string-value="1-10" table:formula="of:=&quot;1-10&quot;" table:style-name="ce4">
            <text:p>1-1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3340" table:style-name="ce7">
            <text:p><text:s/>3,340<text:s/></text:p>
          </table:table-cell>
          <table:table-cell office:value-type="float" office:value="3377" table:style-name="ce7">
            <text:p><text:s/>3,377<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28" table:style-name="ce4">
            <text:p>128</text:p>
          </table:table-cell>
          <table:table-cell office:value-type="string" table:style-name="ce9">
            <text:p>Vital HCM</text:p>
          </table:table-cell>
          <table:table-cell office:value-type="string" table:style-name="ce5">
            <text:p>Vital HCM 人力資源管理加值規格,加購薪資員工數5人一年</text:p>
          </table:table-cell>
          <table:table-cell office:value-type="string" office:string-value="11-30" table:formula="of:=&quot;11-30&quot;" table:style-name="ce4">
            <text:p>11-3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3315" table:style-name="ce7">
            <text:p><text:s/>3,315<text:s/></text:p>
          </table:table-cell>
          <table:table-cell office:value-type="string" table:style-name="ce7">
            <text:p>-</text:p>
          </table:table-cell>
          <table:table-cell office:value-type="float" office:value="3348" table:style-name="ce7">
            <text:p><text:s/>3,348<text:s/></text:p>
          </table:table-cell>
          <table:table-cell table:number-columns-repeated="16373"/>
        </table:table-row>
        <table:table-row table:style-name="ro5">
          <table:table-cell office:value-type="float" office:value="3" table:style-name="ce4">
            <text:p>3</text:p>
          </table:table-cell>
          <table:table-cell office:value-type="float" office:value="129" table:style-name="ce4">
            <text:p>129</text:p>
          </table:table-cell>
          <table:table-cell office:value-type="string" table:style-name="ce9">
            <text:p>Vital HCM</text:p>
          </table:table-cell>
          <table:table-cell office:value-type="string" table:style-name="ce5">
            <text:p>Vital HCM 人力資源管理加值規格,加購薪資差勤員工數5人一年</text:p>
          </table:table-cell>
          <table:table-cell office:value-type="string" office:string-value="1-10" table:formula="of:=&quot;1-10&quot;" table:style-name="ce4">
            <text:p>1-1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6533" table:style-name="ce7">
            <text:p><text:s/>6,533<text:s/></text:p>
          </table:table-cell>
          <table:table-cell office:value-type="float" office:value="6606" table:style-name="ce7">
            <text:p><text:s/>6,606<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30" table:style-name="ce4">
            <text:p>130</text:p>
          </table:table-cell>
          <table:table-cell office:value-type="string" table:style-name="ce9">
            <text:p>Vital HCM</text:p>
          </table:table-cell>
          <table:table-cell office:value-type="string" table:style-name="ce5">
            <text:p>Vital HCM 人力資源管理加值規格,加購薪資差勤員工數5人一年</text:p>
          </table:table-cell>
          <table:table-cell office:value-type="string" office:string-value="11-30" table:formula="of:=&quot;11-30&quot;" table:style-name="ce4">
            <text:p>11-3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6508" table:style-name="ce7">
            <text:p><text:s/>6,508<text:s/></text:p>
          </table:table-cell>
          <table:table-cell office:value-type="string" table:style-name="ce7">
            <text:p>-</text:p>
          </table:table-cell>
          <table:table-cell office:value-type="float" office:value="6574" table:style-name="ce7">
            <text:p><text:s/>6,574<text:s/></text:p>
          </table:table-cell>
          <table:table-cell table:number-columns-repeated="16373"/>
        </table:table-row>
        <table:table-row table:style-name="ro5">
          <table:table-cell office:value-type="float" office:value="3" table:style-name="ce4">
            <text:p>3</text:p>
          </table:table-cell>
          <table:table-cell office:value-type="float" office:value="131" table:style-name="ce4">
            <text:p>131</text:p>
          </table:table-cell>
          <table:table-cell office:value-type="string" table:style-name="ce9">
            <text:p>Vital Knowledge</text:p>
          </table:table-cell>
          <table:table-cell office:value-type="string" table:style-name="ce5">
            <text:p>Vital Knowledge 知識管理一般規格,1個使用者帳號授權數,包含100GB儲存空間一年</text:p>
          </table:table-cell>
          <table:table-cell office:value-type="string" office:string-value="1-50" table:formula="of:=&quot;1-50&quot;" table:style-name="ce4">
            <text:p>1-5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3821" table:style-name="ce7">
            <text:p><text:s/>3,821<text:s/></text:p>
          </table:table-cell>
          <table:table-cell office:value-type="float" office:value="3863" table:style-name="ce7">
            <text:p><text:s/>3,863<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32" table:style-name="ce4">
            <text:p>132</text:p>
          </table:table-cell>
          <table:table-cell office:value-type="string" table:style-name="ce9">
            <text:p>Vital Knowledge</text:p>
          </table:table-cell>
          <table:table-cell office:value-type="string" table:style-name="ce5">
            <text:p>Vital Knowledge 知識管理一般規格,1個使用者帳號授權數,包含100GB儲存空間一年</text:p>
          </table:table-cell>
          <table:table-cell office:value-type="string" office:string-value="51-200" table:formula="of:=&quot;51-200&quot;" table:style-name="ce4">
            <text:p>51-20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3797" table:style-name="ce7">
            <text:p><text:s/>3,797<text:s/></text:p>
          </table:table-cell>
          <table:table-cell office:value-type="string" table:style-name="ce7">
            <text:p>-</text:p>
          </table:table-cell>
          <table:table-cell office:value-type="float" office:value="3835" table:style-name="ce7">
            <text:p><text:s/>3,835<text:s/></text:p>
          </table:table-cell>
          <table:table-cell table:number-columns-repeated="16373"/>
        </table:table-row>
        <table:table-row table:style-name="ro5">
          <table:table-cell office:value-type="float" office:value="3" table:style-name="ce4">
            <text:p>3</text:p>
          </table:table-cell>
          <table:table-cell office:value-type="float" office:value="133" table:style-name="ce4">
            <text:p>133</text:p>
          </table:table-cell>
          <table:table-cell office:value-type="string" table:style-name="ce9">
            <text:p>Vital Knowledge</text:p>
          </table:table-cell>
          <table:table-cell office:value-type="string" table:style-name="ce5">
            <text:p>Vital Knowledge 知識管理加值規格,加購100GB儲存空間一年</text:p>
          </table:table-cell>
          <table:table-cell office:value-type="string" office:string-value="1-10" table:formula="of:=&quot;1-10&quot;" table:style-name="ce4">
            <text:p>1-1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4781" table:style-name="ce7">
            <text:p><text:s/>4,781<text:s/></text:p>
          </table:table-cell>
          <table:table-cell office:value-type="float" office:value="4834" table:style-name="ce7">
            <text:p><text:s/>4,834<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34" table:style-name="ce4">
            <text:p>134</text:p>
          </table:table-cell>
          <table:table-cell office:value-type="string" table:style-name="ce9">
            <text:p>Vital Knowledge</text:p>
          </table:table-cell>
          <table:table-cell office:value-type="string" table:style-name="ce5">
            <text:p>Vital Knowledge 知識管理加值規格,加購100GB儲存空間一年</text:p>
          </table:table-cell>
          <table:table-cell office:value-type="string" office:string-value="11-20" table:formula="of:=&quot;11-20&quot;" table:style-name="ce4">
            <text:p>11-2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4757" table:style-name="ce7">
            <text:p><text:s/>4,757<text:s/></text:p>
          </table:table-cell>
          <table:table-cell office:value-type="string" table:style-name="ce7">
            <text:p>-</text:p>
          </table:table-cell>
          <table:table-cell office:value-type="float" office:value="4805" table:style-name="ce7">
            <text:p><text:s/>4,805<text:s/></text:p>
          </table:table-cell>
          <table:table-cell table:number-columns-repeated="16373"/>
        </table:table-row>
        <table:table-row table:style-name="ro5">
          <table:table-cell office:value-type="float" office:value="3" table:style-name="ce4">
            <text:p>3</text:p>
          </table:table-cell>
          <table:table-cell office:value-type="float" office:value="135" table:style-name="ce4">
            <text:p>135</text:p>
          </table:table-cell>
          <table:table-cell office:value-type="string" table:style-name="ce9">
            <text:p>Vital Knowledge</text:p>
          </table:table-cell>
          <table:table-cell office:value-type="string" table:style-name="ce5">
            <text:p>Vital Knowledge 知識管理加值規格,加購API模組一年</text:p>
          </table:table-cell>
          <table:table-cell office:value-type="string" office:string-value="1-10" table:formula="of:=&quot;1-10&quot;" table:style-name="ce4">
            <text:p>1-1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28781" table:style-name="ce7">
            <text:p><text:s/>28,781<text:s/></text:p>
          </table:table-cell>
          <table:table-cell office:value-type="float" office:value="29101" table:style-name="ce7">
            <text:p><text:s/>29,101<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36" table:style-name="ce4">
            <text:p>136</text:p>
          </table:table-cell>
          <table:table-cell office:value-type="string" table:style-name="ce9">
            <text:p>Vital Knowledge</text:p>
          </table:table-cell>
          <table:table-cell office:value-type="string" table:style-name="ce5">
            <text:p>Vital Knowledge 知識管理加值規格,加購文件匯入模組一年</text:p>
          </table:table-cell>
          <table:table-cell office:value-type="string" office:string-value="1-10" table:formula="of:=&quot;1-10&quot;" table:style-name="ce4">
            <text:p>1-1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28781" table:style-name="ce7">
            <text:p><text:s/>28,781<text:s/></text:p>
          </table:table-cell>
          <table:table-cell office:value-type="float" office:value="29101" table:style-name="ce7">
            <text:p><text:s/>29,101<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37" table:style-name="ce4">
            <text:p>137</text:p>
          </table:table-cell>
          <table:table-cell office:value-type="string" table:style-name="ce9">
            <text:p>Vital Knowledge</text:p>
          </table:table-cell>
          <table:table-cell office:value-type="string" table:style-name="ce5">
            <text:p>Vital Knowledge 知識管理加值規格,加購智能生成模組一年</text:p>
          </table:table-cell>
          <table:table-cell office:value-type="string" office:string-value="1-10" table:formula="of:=&quot;1-10&quot;" table:style-name="ce4">
            <text:p>1-1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28781" table:style-name="ce7">
            <text:p><text:s/>28,781<text:s/></text:p>
          </table:table-cell>
          <table:table-cell office:value-type="float" office:value="29101" table:style-name="ce7">
            <text:p><text:s/>29,101<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38" table:style-name="ce4">
            <text:p>138</text:p>
          </table:table-cell>
          <table:table-cell office:value-type="string" table:style-name="ce9">
            <text:p>Vital NetZero</text:p>
          </table:table-cell>
          <table:table-cell office:value-type="string" table:style-name="ce5">
            <text:p>Vital NetZero <text:s/>零碳雲一般規格: ISO 50001 數據管理模組,內含5個使用者帳號、一個盤查區域一年</text:p>
          </table:table-cell>
          <table:table-cell office:value-type="string" office:string-value="1-10" table:formula="of:=&quot;1-10&quot;" table:style-name="ce4">
            <text:p>1-1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20947" table:style-name="ce7">
            <text:p><text:s/>20,947<text:s/></text:p>
          </table:table-cell>
          <table:table-cell office:value-type="float" office:value="21180" table:style-name="ce7">
            <text:p><text:s/>21,180<text:s/></text:p>
          </table:table-cell>
          <table:table-cell office:value-type="string" table:style-name="ce7">
            <text:p>-</text:p>
          </table:table-cell>
          <table:table-cell table:number-columns-repeated="16373"/>
        </table:table-row>
        <table:table-row table:style-name="ro4">
          <table:table-cell office:value-type="float" office:value="3" table:style-name="ce4">
            <text:p>3</text:p>
          </table:table-cell>
          <table:table-cell office:value-type="float" office:value="139" table:style-name="ce4">
            <text:p>139</text:p>
          </table:table-cell>
          <table:table-cell office:value-type="string" table:style-name="ce9">
            <text:p>Vital NetZero</text:p>
          </table:table-cell>
          <table:table-cell office:value-type="string" table:style-name="ce5">
            <text:p>Vital NetZero <text:s/>零碳雲一般規格: ISO14064 數據管理模組,內含5個使用者帳號、一個盤查區域、10GB儲存空間一年</text:p>
          </table:table-cell>
          <table:table-cell office:value-type="string" office:string-value="1-10" table:formula="of:=&quot;1-10&quot;" table:style-name="ce4">
            <text:p>1-1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41913" table:style-name="ce7">
            <text:p><text:s/>41,913<text:s/></text:p>
          </table:table-cell>
          <table:table-cell office:value-type="float" office:value="42379" table:style-name="ce7">
            <text:p><text:s/>42,379<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40" table:style-name="ce4">
            <text:p>140</text:p>
          </table:table-cell>
          <table:table-cell office:value-type="string" table:style-name="ce9">
            <text:p>Vital NetZero</text:p>
          </table:table-cell>
          <table:table-cell office:value-type="string" table:style-name="ce5">
            <text:p>Vital NetZero <text:s/>零碳雲一般規格: ISO14067 數據管理模組,內含5個使用者帳號、10個產品一年</text:p>
          </table:table-cell>
          <table:table-cell office:value-type="string" office:string-value="1-10" table:formula="of:=&quot;1-10&quot;" table:style-name="ce4">
            <text:p>1-1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41913" table:style-name="ce7">
            <text:p><text:s/>41,913<text:s/></text:p>
          </table:table-cell>
          <table:table-cell office:value-type="float" office:value="42379" table:style-name="ce7">
            <text:p><text:s/>42,379<text:s/></text:p>
          </table:table-cell>
          <table:table-cell office:value-type="string" table:style-name="ce7">
            <text:p>-</text:p>
          </table:table-cell>
          <table:table-cell table:number-columns-repeated="16373"/>
        </table:table-row>
        <table:table-row table:style-name="ro4">
          <table:table-cell office:value-type="float" office:value="3" table:style-name="ce4">
            <text:p>3</text:p>
          </table:table-cell>
          <table:table-cell office:value-type="float" office:value="141" table:style-name="ce4">
            <text:p>141</text:p>
          </table:table-cell>
          <table:table-cell office:value-type="string" table:style-name="ce9">
            <text:p>Vital NetZero</text:p>
          </table:table-cell>
          <table:table-cell office:value-type="string" table:style-name="ce5">
            <text:p>Vital NetZero <text:s/>零碳雲加值規格: ISO14064 數據管理模組 加購Google Map陸運碳排放計算服務(用戶必須自行申請原廠服務API金鑰)一年</text:p>
          </table:table-cell>
          <table:table-cell office:value-type="string" office:string-value="1-10" table:formula="of:=&quot;1-10&quot;" table:style-name="ce4">
            <text:p>1-1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16571" table:style-name="ce7">
            <text:p><text:s/>16,571<text:s/></text:p>
          </table:table-cell>
          <table:table-cell office:value-type="float" office:value="16755" table:style-name="ce7">
            <text:p><text:s/>16,755<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42" table:style-name="ce4">
            <text:p>142</text:p>
          </table:table-cell>
          <table:table-cell office:value-type="string" table:style-name="ce9">
            <text:p>Vital NetZero</text:p>
          </table:table-cell>
          <table:table-cell office:value-type="string" table:style-name="ce5">
            <text:p>Vital NetZero <text:s/>零碳雲加值規格: ISO14064 數據管理模組 加購學校教學版設定作業一年</text:p>
          </table:table-cell>
          <table:table-cell office:value-type="string" office:string-value="1-10" table:formula="of:=&quot;1-10&quot;" table:style-name="ce4">
            <text:p>1-1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62649" table:style-name="ce7">
            <text:p><text:s/>62,649<text:s/></text:p>
          </table:table-cell>
          <table:table-cell office:value-type="float" office:value="63346" table:style-name="ce7">
            <text:p><text:s/>63,346<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43" table:style-name="ce4">
            <text:p>143</text:p>
          </table:table-cell>
          <table:table-cell office:value-type="string" table:style-name="ce9">
            <text:p>Vital NetZero</text:p>
          </table:table-cell>
          <table:table-cell office:value-type="string" table:style-name="ce5">
            <text:p>Vital NetZero <text:s/>零碳雲加值規格: ISO14064 數據管理模組 加購活動數據覆核管理功能一年</text:p>
          </table:table-cell>
          <table:table-cell office:value-type="string" office:string-value="1-10" table:formula="of:=&quot;1-10&quot;" table:style-name="ce4">
            <text:p>1-1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41913" table:style-name="ce7">
            <text:p><text:s/>41,913<text:s/></text:p>
          </table:table-cell>
          <table:table-cell office:value-type="float" office:value="42379" table:style-name="ce7">
            <text:p><text:s/>42,379<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44" table:style-name="ce4">
            <text:p>144</text:p>
          </table:table-cell>
          <table:table-cell office:value-type="string" table:style-name="ce9">
            <text:p>Vital NetZero</text:p>
          </table:table-cell>
          <table:table-cell office:value-type="string" table:style-name="ce5">
            <text:p>Vital NetZero <text:s/>零碳雲加值規格: ISO14067 數據管理模組,加購500個產品一年</text:p>
          </table:table-cell>
          <table:table-cell office:value-type="string" office:string-value="1-10" table:formula="of:=&quot;1-10&quot;" table:style-name="ce4">
            <text:p>1-1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4969" table:style-name="ce7">
            <text:p><text:s/>4,969<text:s/></text:p>
          </table:table-cell>
          <table:table-cell office:value-type="float" office:value="5024" table:style-name="ce7">
            <text:p><text:s/>5,024<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45" table:style-name="ce4">
            <text:p>145</text:p>
          </table:table-cell>
          <table:table-cell office:value-type="string" table:style-name="ce9">
            <text:p>Vital NetZero</text:p>
          </table:table-cell>
          <table:table-cell office:value-type="string" table:style-name="ce5">
            <text:p>Vital NetZero <text:s/>零碳雲加值規格: 數據管理模組 加購100GB儲存空間(不分版本與ISO)一年</text:p>
          </table:table-cell>
          <table:table-cell office:value-type="string" office:string-value="1-10" table:formula="of:=&quot;1-10&quot;" table:style-name="ce4">
            <text:p>1-1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4969" table:style-name="ce7">
            <text:p><text:s/>4,969<text:s/></text:p>
          </table:table-cell>
          <table:table-cell office:value-type="float" office:value="5024" table:style-name="ce7">
            <text:p><text:s/>5,024<text:s/></text:p>
          </table:table-cell>
          <table:table-cell office:value-type="string" table:style-name="ce7">
            <text:p>-</text:p>
          </table:table-cell>
          <table:table-cell table:number-columns-repeated="16373"/>
        </table:table-row>
        <table:table-row table:style-name="ro4">
          <table:table-cell office:value-type="float" office:value="3" table:style-name="ce4">
            <text:p>3</text:p>
          </table:table-cell>
          <table:table-cell office:value-type="float" office:value="146" table:style-name="ce4">
            <text:p>146</text:p>
          </table:table-cell>
          <table:table-cell office:value-type="string" table:style-name="ce9">
            <text:p>Vital NetZero</text:p>
          </table:table-cell>
          <table:table-cell office:value-type="string" table:style-name="ce5">
            <text:p>Vital NetZero <text:s/>零碳雲加值規格: 數據管理模組 加購ecoinvent 碳足跡係數資料庫(每200筆)(不分版本與ISO)一年</text:p>
          </table:table-cell>
          <table:table-cell office:value-type="string" office:string-value="1-10" table:formula="of:=&quot;1-10&quot;" table:style-name="ce4">
            <text:p>1-1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8284" table:style-name="ce7">
            <text:p><text:s/>8,284<text:s/></text:p>
          </table:table-cell>
          <table:table-cell office:value-type="float" office:value="8376" table:style-name="ce7">
            <text:p><text:s/>8,376<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47" table:style-name="ce4">
            <text:p>147</text:p>
          </table:table-cell>
          <table:table-cell office:value-type="string" table:style-name="ce9">
            <text:p>Vital NetZero</text:p>
          </table:table-cell>
          <table:table-cell office:value-type="string" table:style-name="ce5">
            <text:p>Vital NetZero <text:s/>零碳雲加值規格: 數據管理模組 加購使用者帳號數(不分版本與ISO)一年</text:p>
          </table:table-cell>
          <table:table-cell office:value-type="string" office:string-value="1-50" table:formula="of:=&quot;1-50&quot;" table:style-name="ce4">
            <text:p>1-5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4174" table:style-name="ce7">
            <text:p><text:s/>4,174<text:s/></text:p>
          </table:table-cell>
          <table:table-cell office:value-type="float" office:value="4220" table:style-name="ce7">
            <text:p><text:s/>4,220<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48" table:style-name="ce4">
            <text:p>148</text:p>
          </table:table-cell>
          <table:table-cell office:value-type="string" table:style-name="ce9">
            <text:p>Vital NetZero</text:p>
          </table:table-cell>
          <table:table-cell office:value-type="string" table:style-name="ce5">
            <text:p>Vital NetZero <text:s/>零碳雲加值規格: 數據管理模組 加購盤查區域數(不分版本與ISO)一年</text:p>
          </table:table-cell>
          <table:table-cell office:value-type="string" office:string-value="1-50" table:formula="of:=&quot;1-50&quot;" table:style-name="ce4">
            <text:p>1-5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41913" table:style-name="ce7">
            <text:p><text:s/>41,913<text:s/></text:p>
          </table:table-cell>
          <table:table-cell office:value-type="float" office:value="42379" table:style-name="ce7">
            <text:p><text:s/>42,379<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49" table:style-name="ce4">
            <text:p>149</text:p>
          </table:table-cell>
          <table:table-cell office:value-type="string" table:style-name="ce9">
            <text:p>Vital NetZero</text:p>
          </table:table-cell>
          <table:table-cell office:value-type="string" table:style-name="ce5">
            <text:p>Vital NetZero <text:s/>零碳雲加值規格:ISO14064 數據管理模組- 加購API模組一年</text:p>
          </table:table-cell>
          <table:table-cell office:value-type="string" office:string-value="1-10" table:formula="of:=&quot;1-10&quot;" table:style-name="ce4">
            <text:p>1-1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34941" table:style-name="ce7">
            <text:p><text:s/>34,941<text:s/></text:p>
          </table:table-cell>
          <table:table-cell office:value-type="float" office:value="35330" table:style-name="ce7">
            <text:p><text:s/>35,330<text:s/></text:p>
          </table:table-cell>
          <table:table-cell office:value-type="string" table:style-name="ce7">
            <text:p>-</text:p>
          </table:table-cell>
          <table:table-cell table:number-columns-repeated="16373"/>
        </table:table-row>
        <table:table-row table:style-name="ro6">
          <table:table-cell office:value-type="float" office:value="3" table:style-name="ce4">
            <text:p>3</text:p>
          </table:table-cell>
          <table:table-cell office:value-type="float" office:value="150" table:style-name="ce4">
            <text:p>150</text:p>
          </table:table-cell>
          <table:table-cell office:value-type="string" table:style-name="ce9">
            <text:p>Vital OD</text:p>
          </table:table-cell>
          <table:table-cell office:value-type="string" table:style-name="ce5">
            <text:p>Vital OD 公文管理一般規格: 基礎年繳方案,內含5個使用者帳號,每份公文附件限制20MB,提供公文製作、電子收發文、公文簽核、檔案管理及稽催等功能,可加購系統使用人數、電子交換介接整合模組與單位收發模組,如有複雜導入情境與教育訓練服務需求將另計一年</text:p>
          </table:table-cell>
          <table:table-cell office:value-type="string" office:string-value="1-50" table:formula="of:=&quot;1-50&quot;" table:style-name="ce4">
            <text:p>1-5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5934" table:style-name="ce7">
            <text:p><text:s/>5,934<text:s/></text:p>
          </table:table-cell>
          <table:table-cell office:value-type="float" office:value="6000" table:style-name="ce7">
            <text:p><text:s/>6,000<text:s/></text:p>
          </table:table-cell>
          <table:table-cell office:value-type="string" table:style-name="ce7">
            <text:p>-</text:p>
          </table:table-cell>
          <table:table-cell table:number-columns-repeated="16373"/>
        </table:table-row>
        <table:table-row table:style-name="ro7">
          <table:table-cell office:value-type="float" office:value="3" table:style-name="ce4">
            <text:p>3</text:p>
          </table:table-cell>
          <table:table-cell office:value-type="float" office:value="151" table:style-name="ce4">
            <text:p>151</text:p>
          </table:table-cell>
          <table:table-cell office:value-type="string" table:style-name="ce9">
            <text:p>Vital OD</text:p>
          </table:table-cell>
          <table:table-cell office:value-type="string" table:style-name="ce5">
            <text:p>Vital OD 公文管理一般規格: 基礎年繳方案,內含5個使用者帳號,每份公文附件限制20MB,提供公文製作、電子收發文、公文簽核、檔案管理及稽催等功能與首年設定服務,可加購系統使用人數、電子交換介接整合模組與單位收發模組,如有複雜導入情境與教育訓練服務需求將另計一年</text:p>
          </table:table-cell>
          <table:table-cell office:value-type="string" office:string-value="1-50" table:formula="of:=&quot;1-50&quot;" table:style-name="ce4">
            <text:p>1-5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15344" table:style-name="ce7">
            <text:p><text:s/>15,344<text:s/></text:p>
          </table:table-cell>
          <table:table-cell office:value-type="float" office:value="15515" table:style-name="ce7">
            <text:p><text:s/>15,515<text:s/></text:p>
          </table:table-cell>
          <table:table-cell office:value-type="string" table:style-name="ce7">
            <text:p>-</text:p>
          </table:table-cell>
          <table:table-cell table:number-columns-repeated="16373"/>
        </table:table-row>
        <table:table-row table:style-name="ro9">
          <table:table-cell office:value-type="float" office:value="3" table:style-name="ce4">
            <text:p>3</text:p>
          </table:table-cell>
          <table:table-cell office:value-type="float" office:value="152" table:style-name="ce4">
            <text:p>152</text:p>
          </table:table-cell>
          <table:table-cell office:value-type="string" table:style-name="ce9">
            <text:p>Vital OD</text:p>
          </table:table-cell>
          <table:table-cell office:value-type="string" table:style-name="ce5">
            <text:p>Vital OD 公文管理加值規格,加購帳號授權數一年</text:p>
          </table:table-cell>
          <table:table-cell office:value-type="string" office:string-value="1-200" table:formula="of:=&quot;1-200&quot;" table:style-name="ce4">
            <text:p>1-20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738" table:style-name="ce7">
            <text:p><text:s/>738<text:s/></text:p>
          </table:table-cell>
          <table:table-cell office:value-type="float" office:value="746" table:style-name="ce7">
            <text:p><text:s/>746<text:s/></text:p>
          </table:table-cell>
          <table:table-cell office:value-type="string" table:style-name="ce7">
            <text:p>-</text:p>
          </table:table-cell>
          <table:table-cell table:number-columns-repeated="16373"/>
        </table:table-row>
        <table:table-row table:style-name="ro9">
          <table:table-cell office:value-type="float" office:value="3" table:style-name="ce4">
            <text:p>3</text:p>
          </table:table-cell>
          <table:table-cell office:value-type="float" office:value="153" table:style-name="ce4">
            <text:p>153</text:p>
          </table:table-cell>
          <table:table-cell office:value-type="string" table:style-name="ce9">
            <text:p>Vital OD</text:p>
          </table:table-cell>
          <table:table-cell office:value-type="string" table:style-name="ce5">
            <text:p>Vital OD 公文管理加值規格,加購帳號授權數一年</text:p>
          </table:table-cell>
          <table:table-cell office:value-type="string" office:string-value="201-500" table:formula="of:=&quot;201-500&quot;" table:style-name="ce4">
            <text:p>201-50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660" table:style-name="ce7">
            <text:p><text:s/>660<text:s/></text:p>
          </table:table-cell>
          <table:table-cell office:value-type="string" table:style-name="ce7">
            <text:p>-</text:p>
          </table:table-cell>
          <table:table-cell office:value-type="float" office:value="667" table:style-name="ce7">
            <text:p><text:s/>667<text:s/></text:p>
          </table:table-cell>
          <table:table-cell table:number-columns-repeated="16373"/>
        </table:table-row>
        <table:table-row table:style-name="ro4">
          <table:table-cell office:value-type="float" office:value="3" table:style-name="ce4">
            <text:p>3</text:p>
          </table:table-cell>
          <table:table-cell office:value-type="float" office:value="154" table:style-name="ce4">
            <text:p>154</text:p>
          </table:table-cell>
          <table:table-cell office:value-type="string" table:style-name="ce9">
            <text:p>Vital OD</text:p>
          </table:table-cell>
          <table:table-cell office:value-type="string" table:style-name="ce5">
            <text:p>Vital OD 公文管理加值規格,加購帳號授權數(含完整檔案管理功能、公文時效統計表等稽催報表、自然人憑證簽章功能)一年</text:p>
          </table:table-cell>
          <table:table-cell office:value-type="string" office:string-value="1-200" table:formula="of:=&quot;1-200&quot;" table:style-name="ce4">
            <text:p>1-20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1103" table:style-name="ce7">
            <text:p><text:s/>1,103<text:s/></text:p>
          </table:table-cell>
          <table:table-cell office:value-type="float" office:value="1115" table:style-name="ce7">
            <text:p><text:s/>1,115<text:s/></text:p>
          </table:table-cell>
          <table:table-cell office:value-type="string" table:style-name="ce7">
            <text:p>-</text:p>
          </table:table-cell>
          <table:table-cell table:number-columns-repeated="16373"/>
        </table:table-row>
        <table:table-row table:style-name="ro4">
          <table:table-cell office:value-type="float" office:value="3" table:style-name="ce4">
            <text:p>3</text:p>
          </table:table-cell>
          <table:table-cell office:value-type="float" office:value="155" table:style-name="ce4">
            <text:p>155</text:p>
          </table:table-cell>
          <table:table-cell office:value-type="string" table:style-name="ce9">
            <text:p>Vital OD</text:p>
          </table:table-cell>
          <table:table-cell office:value-type="string" table:style-name="ce5">
            <text:p>Vital OD 公文管理加值規格,加購帳號授權數(含完整檔案管理功能、公文時效統計表等稽催報表、自然人憑證簽章功能)一年</text:p>
          </table:table-cell>
          <table:table-cell office:value-type="string" office:string-value="201-500" table:formula="of:=&quot;201-500&quot;" table:style-name="ce4">
            <text:p>201-50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990" table:style-name="ce7">
            <text:p><text:s/>990<text:s/></text:p>
          </table:table-cell>
          <table:table-cell office:value-type="string" table:style-name="ce7">
            <text:p>-</text:p>
          </table:table-cell>
          <table:table-cell office:value-type="float" office:value="1000" table:style-name="ce7">
            <text:p><text:s/>1,000<text:s/></text:p>
          </table:table-cell>
          <table:table-cell table:number-columns-repeated="16373"/>
        </table:table-row>
        <table:table-row table:style-name="ro5">
          <table:table-cell office:value-type="float" office:value="3" table:style-name="ce4">
            <text:p>3</text:p>
          </table:table-cell>
          <table:table-cell office:value-type="float" office:value="156" table:style-name="ce4">
            <text:p>156</text:p>
          </table:table-cell>
          <table:table-cell office:value-type="string" table:style-name="ce9">
            <text:p>Vital OD</text:p>
          </table:table-cell>
          <table:table-cell office:value-type="string" table:style-name="ce5">
            <text:p>Vital OD 公文管理加值規格,單位收發模組,含電子交換介接整合一年</text:p>
          </table:table-cell>
          <table:table-cell office:value-type="string" office:string-value="1-50" table:formula="of:=&quot;1-50&quot;" table:style-name="ce4">
            <text:p>1-5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1957" table:style-name="ce7">
            <text:p><text:s/>1,957<text:s/></text:p>
          </table:table-cell>
          <table:table-cell office:value-type="float" office:value="1979" table:style-name="ce7">
            <text:p><text:s/>1,979<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57" table:style-name="ce4">
            <text:p>157</text:p>
          </table:table-cell>
          <table:table-cell office:value-type="string" table:style-name="ce9">
            <text:p>Vital OD</text:p>
          </table:table-cell>
          <table:table-cell office:value-type="string" table:style-name="ce5">
            <text:p>Vital OD 公文管理加值規格,單位收發模組,含電子交換介接整合與首年設定服務一年</text:p>
          </table:table-cell>
          <table:table-cell office:value-type="string" office:string-value="1-50" table:formula="of:=&quot;1-50&quot;" table:style-name="ce4">
            <text:p>1-5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6957" table:style-name="ce7">
            <text:p><text:s/>6,957<text:s/></text:p>
          </table:table-cell>
          <table:table-cell office:value-type="float" office:value="7034" table:style-name="ce7">
            <text:p><text:s/>7,034<text:s/></text:p>
          </table:table-cell>
          <table:table-cell office:value-type="string" table:style-name="ce7">
            <text:p>-</text:p>
          </table:table-cell>
          <table:table-cell table:number-columns-repeated="16373"/>
        </table:table-row>
        <table:table-row table:style-name="ro9">
          <table:table-cell office:value-type="float" office:value="3" table:style-name="ce4">
            <text:p>3</text:p>
          </table:table-cell>
          <table:table-cell office:value-type="float" office:value="158" table:style-name="ce4">
            <text:p>158</text:p>
          </table:table-cell>
          <table:table-cell office:value-type="string" table:style-name="ce9">
            <text:p>Vital OD</text:p>
          </table:table-cell>
          <table:table-cell office:value-type="string" table:style-name="ce5">
            <text:p>Vital OD 公文管理加值規格,雲端整合加值包一年</text:p>
          </table:table-cell>
          <table:table-cell office:value-type="string" office:string-value="1-50" table:formula="of:=&quot;1-50&quot;" table:style-name="ce4">
            <text:p>1-5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23018" table:style-name="ce7">
            <text:p><text:s/>23,018<text:s/></text:p>
          </table:table-cell>
          <table:table-cell office:value-type="float" office:value="23274" table:style-name="ce7">
            <text:p><text:s/>23,274<text:s/></text:p>
          </table:table-cell>
          <table:table-cell office:value-type="string" table:style-name="ce7">
            <text:p>-</text:p>
          </table:table-cell>
          <table:table-cell table:number-columns-repeated="16373"/>
        </table:table-row>
        <table:table-row table:style-name="ro9">
          <table:table-cell office:value-type="float" office:value="3" table:style-name="ce4">
            <text:p>3</text:p>
          </table:table-cell>
          <table:table-cell office:value-type="float" office:value="159" table:style-name="ce4">
            <text:p>159</text:p>
          </table:table-cell>
          <table:table-cell office:value-type="string" table:style-name="ce9">
            <text:p>Vital OD</text:p>
          </table:table-cell>
          <table:table-cell office:value-type="string" table:style-name="ce5">
            <text:p>Vital OD 公文管理加值規格,電子交換介接整合模組一年</text:p>
          </table:table-cell>
          <table:table-cell office:value-type="string" office:string-value="1-50" table:formula="of:=&quot;1-50&quot;" table:style-name="ce4">
            <text:p>1-5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7759" table:style-name="ce7">
            <text:p><text:s/>7,759<text:s/></text:p>
          </table:table-cell>
          <table:table-cell office:value-type="float" office:value="7845" table:style-name="ce7">
            <text:p><text:s/>7,845<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60" table:style-name="ce4">
            <text:p>160</text:p>
          </table:table-cell>
          <table:table-cell office:value-type="string" table:style-name="ce9">
            <text:p>Vital OD</text:p>
          </table:table-cell>
          <table:table-cell office:value-type="string" table:style-name="ce5">
            <text:p>Vital OD 公文管理加值規格,電子交換介接整合模組,含首年設定服務一年</text:p>
          </table:table-cell>
          <table:table-cell office:value-type="string" office:string-value="1-50" table:formula="of:=&quot;1-50&quot;" table:style-name="ce4">
            <text:p>1-50</text:p>
          </table:table-cell>
          <table:table-cell office:value-type="string" office:string-value="22425662" table:formula="of:=&quot;22425662&quot;" table:style-name="ce4">
            <text:p>22425662</text:p>
          </table:table-cell>
          <table:table-cell office:value-type="string" table:style-name="ce5">
            <text:p>叡揚資訊股份有限公司</text:p>
          </table:table-cell>
          <table:table-cell office:value-type="string" table:style-name="ce4">
            <text:p>最低標價</text:p>
          </table:table-cell>
          <table:table-cell office:value-type="float" office:value="15978" table:style-name="ce7">
            <text:p><text:s/>15,978<text:s/></text:p>
          </table:table-cell>
          <table:table-cell office:value-type="float" office:value="16156" table:style-name="ce7">
            <text:p><text:s/>16,156<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61" table:style-name="ce4">
            <text:p>161</text:p>
          </table:table-cell>
          <table:table-cell office:value-type="string" table:style-name="ce9">
            <text:p>智邦生活館</text:p>
          </table:table-cell>
          <table:table-cell office:value-type="string" table:style-name="ce5">
            <text:p>郵件稽核100人版郵件稽核大容量信箱,信箱容量10G一年</text:p>
          </table:table-cell>
          <table:table-cell office:value-type="string" office:string-value="1-100" table:formula="of:=&quot;1-100&quot;" table:style-name="ce4">
            <text:p>1-100</text:p>
          </table:table-cell>
          <table:table-cell office:value-type="string" office:string-value="70555973" table:formula="of:=&quot;70555973&quot;" table:style-name="ce4">
            <text:p>70555973</text:p>
          </table:table-cell>
          <table:table-cell office:value-type="string" table:style-name="ce5">
            <text:p>易達網股份有限公司</text:p>
          </table:table-cell>
          <table:table-cell office:value-type="string" table:style-name="ce4">
            <text:p>最低標價</text:p>
          </table:table-cell>
          <table:table-cell office:value-type="float" office:value="151500" table:style-name="ce7">
            <text:p><text:s/>151,500<text:s/></text:p>
          </table:table-cell>
          <table:table-cell office:value-type="float" office:value="153185" table:style-name="ce7">
            <text:p><text:s/>153,185<text:s/></text:p>
          </table:table-cell>
          <table:table-cell office:value-type="string" table:style-name="ce7">
            <text:p>-</text:p>
          </table:table-cell>
          <table:table-cell table:number-columns-repeated="16373"/>
        </table:table-row>
        <table:table-row table:style-name="ro9">
          <table:table-cell office:value-type="float" office:value="3" table:style-name="ce4">
            <text:p>3</text:p>
          </table:table-cell>
          <table:table-cell office:value-type="float" office:value="162" table:style-name="ce4">
            <text:p>162</text:p>
          </table:table-cell>
          <table:table-cell office:value-type="string" table:style-name="ce9">
            <text:p>智邦生活館</text:p>
          </table:table-cell>
          <table:table-cell office:value-type="string" table:style-name="ce5">
            <text:p>郵件稽核100人版郵件稽核經濟型信箱,信箱容量1G一年</text:p>
          </table:table-cell>
          <table:table-cell office:value-type="string" office:string-value="1-100" table:formula="of:=&quot;1-100&quot;" table:style-name="ce4">
            <text:p>1-100</text:p>
          </table:table-cell>
          <table:table-cell office:value-type="string" office:string-value="70555973" table:formula="of:=&quot;70555973&quot;" table:style-name="ce4">
            <text:p>70555973</text:p>
          </table:table-cell>
          <table:table-cell office:value-type="string" table:style-name="ce5">
            <text:p>易達網股份有限公司</text:p>
          </table:table-cell>
          <table:table-cell office:value-type="string" table:style-name="ce4">
            <text:p>最低標價</text:p>
          </table:table-cell>
          <table:table-cell office:value-type="float" office:value="87500" table:style-name="ce7">
            <text:p><text:s/>87,500<text:s/></text:p>
          </table:table-cell>
          <table:table-cell office:value-type="float" office:value="88473" table:style-name="ce7">
            <text:p><text:s/>88,473<text:s/></text:p>
          </table:table-cell>
          <table:table-cell office:value-type="string" table:style-name="ce7">
            <text:p>-</text:p>
          </table:table-cell>
          <table:table-cell table:number-columns-repeated="16373"/>
        </table:table-row>
        <table:table-row table:style-name="ro9">
          <table:table-cell office:value-type="float" office:value="3" table:style-name="ce4">
            <text:p>3</text:p>
          </table:table-cell>
          <table:table-cell office:value-type="float" office:value="163" table:style-name="ce4">
            <text:p>163</text:p>
          </table:table-cell>
          <table:table-cell office:value-type="string" table:style-name="ce9">
            <text:p>智邦生活館</text:p>
          </table:table-cell>
          <table:table-cell office:value-type="string" table:style-name="ce5">
            <text:p>郵件稽核30人版郵件稽核大容量信箱,信箱容量10G一年</text:p>
          </table:table-cell>
          <table:table-cell office:value-type="string" office:string-value="1-100" table:formula="of:=&quot;1-100&quot;" table:style-name="ce4">
            <text:p>1-100</text:p>
          </table:table-cell>
          <table:table-cell office:value-type="string" office:string-value="70555973" table:formula="of:=&quot;70555973&quot;" table:style-name="ce4">
            <text:p>70555973</text:p>
          </table:table-cell>
          <table:table-cell office:value-type="string" table:style-name="ce5">
            <text:p>易達網股份有限公司</text:p>
          </table:table-cell>
          <table:table-cell office:value-type="string" table:style-name="ce4">
            <text:p>最低標價</text:p>
          </table:table-cell>
          <table:table-cell office:value-type="float" office:value="47500" table:style-name="ce7">
            <text:p><text:s/>47,500<text:s/></text:p>
          </table:table-cell>
          <table:table-cell office:value-type="float" office:value="48028" table:style-name="ce7">
            <text:p><text:s/>48,028<text:s/></text:p>
          </table:table-cell>
          <table:table-cell office:value-type="string" table:style-name="ce7">
            <text:p>-</text:p>
          </table:table-cell>
          <table:table-cell table:number-columns-repeated="16373"/>
        </table:table-row>
        <table:table-row table:style-name="ro9">
          <table:table-cell office:value-type="float" office:value="3" table:style-name="ce4">
            <text:p>3</text:p>
          </table:table-cell>
          <table:table-cell office:value-type="float" office:value="164" table:style-name="ce4">
            <text:p>164</text:p>
          </table:table-cell>
          <table:table-cell office:value-type="string" table:style-name="ce9">
            <text:p>智邦生活館</text:p>
          </table:table-cell>
          <table:table-cell office:value-type="string" table:style-name="ce5">
            <text:p>郵件稽核30人版郵件稽核經濟型信箱,信箱容量1G一年</text:p>
          </table:table-cell>
          <table:table-cell office:value-type="string" office:string-value="1-100" table:formula="of:=&quot;1-100&quot;" table:style-name="ce4">
            <text:p>1-100</text:p>
          </table:table-cell>
          <table:table-cell office:value-type="string" office:string-value="70555973" table:formula="of:=&quot;70555973&quot;" table:style-name="ce4">
            <text:p>70555973</text:p>
          </table:table-cell>
          <table:table-cell office:value-type="string" table:style-name="ce5">
            <text:p>易達網股份有限公司</text:p>
          </table:table-cell>
          <table:table-cell office:value-type="string" table:style-name="ce4">
            <text:p>最低標價</text:p>
          </table:table-cell>
          <table:table-cell office:value-type="float" office:value="28300" table:style-name="ce7">
            <text:p><text:s/>28,300<text:s/></text:p>
          </table:table-cell>
          <table:table-cell office:value-type="float" office:value="28615" table:style-name="ce7">
            <text:p><text:s/>28,615<text:s/></text:p>
          </table:table-cell>
          <table:table-cell office:value-type="string" table:style-name="ce7">
            <text:p>-</text:p>
          </table:table-cell>
          <table:table-cell table:number-columns-repeated="16373"/>
        </table:table-row>
        <table:table-row table:style-name="ro9">
          <table:table-cell office:value-type="float" office:value="3" table:style-name="ce4">
            <text:p>3</text:p>
          </table:table-cell>
          <table:table-cell office:value-type="float" office:value="165" table:style-name="ce4">
            <text:p>165</text:p>
          </table:table-cell>
          <table:table-cell office:value-type="string" table:style-name="ce9">
            <text:p>智邦生活館</text:p>
          </table:table-cell>
          <table:table-cell office:value-type="string" table:style-name="ce5">
            <text:p>郵件稽核加值項目,郵件稽核30G儲存容量一年</text:p>
          </table:table-cell>
          <table:table-cell office:value-type="string" office:string-value="1-100" table:formula="of:=&quot;1-100&quot;" table:style-name="ce4">
            <text:p>1-100</text:p>
          </table:table-cell>
          <table:table-cell office:value-type="string" office:string-value="70555973" table:formula="of:=&quot;70555973&quot;" table:style-name="ce4">
            <text:p>70555973</text:p>
          </table:table-cell>
          <table:table-cell office:value-type="string" table:style-name="ce5">
            <text:p>易達網股份有限公司</text:p>
          </table:table-cell>
          <table:table-cell office:value-type="string" table:style-name="ce4">
            <text:p>最低標價</text:p>
          </table:table-cell>
          <table:table-cell office:value-type="float" office:value="2300" table:style-name="ce7">
            <text:p><text:s/>2,300<text:s/></text:p>
          </table:table-cell>
          <table:table-cell office:value-type="float" office:value="2326" table:style-name="ce7">
            <text:p><text:s/>2,326<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66" table:style-name="ce4">
            <text:p>166</text:p>
          </table:table-cell>
          <table:table-cell office:value-type="string" table:style-name="ce9">
            <text:p>池安量子資安股份有限公司</text:p>
          </table:table-cell>
          <table:table-cell office:value-type="string" table:style-name="ce5">
            <text:p>後量子零信任網路管理平台 <text:s/>PQTunnel支援5位使用者、2台伺服器、3 位管理者,無限制連線次數一年</text:p>
          </table:table-cell>
          <table:table-cell office:value-type="string" office:string-value="1-10" table:formula="of:=&quot;1-10&quot;" table:style-name="ce4">
            <text:p>1-10</text:p>
          </table:table-cell>
          <table:table-cell office:value-type="string" office:string-value="66572227" table:formula="of:=&quot;66572227&quot;" table:style-name="ce4">
            <text:p>66572227</text:p>
          </table:table-cell>
          <table:table-cell office:value-type="string" table:style-name="ce5">
            <text:p>池安量子資安股份有限公司</text:p>
          </table:table-cell>
          <table:table-cell office:value-type="string" table:style-name="ce4">
            <text:p>最低標價</text:p>
          </table:table-cell>
          <table:table-cell office:value-type="float" office:value="420000" table:style-name="ce7">
            <text:p><text:s/>420,000<text:s/></text:p>
          </table:table-cell>
          <table:table-cell office:value-type="float" office:value="424671" table:style-name="ce7">
            <text:p><text:s/>424,671<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67" table:style-name="ce4">
            <text:p>167</text:p>
          </table:table-cell>
          <table:table-cell office:value-type="string" table:style-name="ce9">
            <text:p>百加資通股份有限公司</text:p>
          </table:table-cell>
          <table:table-cell office:value-type="string" table:style-name="ce5">
            <text:p>101Form綠色商業流程管理加值模組:DB Adapter套件一年</text:p>
          </table:table-cell>
          <table:table-cell office:value-type="string" office:string-value="1-10" table:formula="of:=&quot;1-10&quot;" table:style-name="ce4">
            <text:p>1-10</text:p>
          </table:table-cell>
          <table:table-cell office:value-type="string" office:string-value="27520341" table:formula="of:=&quot;27520341&quot;" table:style-name="ce4">
            <text:p>27520341</text:p>
          </table:table-cell>
          <table:table-cell office:value-type="string" table:style-name="ce5">
            <text:p>百加資通股份有限公司</text:p>
          </table:table-cell>
          <table:table-cell office:value-type="string" table:style-name="ce4">
            <text:p>最低標價</text:p>
          </table:table-cell>
          <table:table-cell office:value-type="float" office:value="14400" table:style-name="ce7">
            <text:p><text:s/>14,400<text:s/></text:p>
          </table:table-cell>
          <table:table-cell office:value-type="float" office:value="14560" table:style-name="ce7">
            <text:p><text:s/>14,560<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68" table:style-name="ce4">
            <text:p>168</text:p>
          </table:table-cell>
          <table:table-cell office:value-type="string" table:style-name="ce9">
            <text:p>百加資通股份有限公司</text:p>
          </table:table-cell>
          <table:table-cell office:value-type="string" table:style-name="ce5">
            <text:p>101Form綠色商業流程管理加值模組:EcoForm外部表單(可起單數2,000張)一年</text:p>
          </table:table-cell>
          <table:table-cell office:value-type="string" office:string-value="1-10" table:formula="of:=&quot;1-10&quot;" table:style-name="ce4">
            <text:p>1-10</text:p>
          </table:table-cell>
          <table:table-cell office:value-type="string" office:string-value="27520341" table:formula="of:=&quot;27520341&quot;" table:style-name="ce4">
            <text:p>27520341</text:p>
          </table:table-cell>
          <table:table-cell office:value-type="string" table:style-name="ce5">
            <text:p>百加資通股份有限公司</text:p>
          </table:table-cell>
          <table:table-cell office:value-type="string" table:style-name="ce4">
            <text:p>最低標價</text:p>
          </table:table-cell>
          <table:table-cell office:value-type="float" office:value="14400" table:style-name="ce7">
            <text:p><text:s/>14,400<text:s/></text:p>
          </table:table-cell>
          <table:table-cell office:value-type="float" office:value="14560" table:style-name="ce7">
            <text:p><text:s/>14,560<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69" table:style-name="ce4">
            <text:p>169</text:p>
          </table:table-cell>
          <table:table-cell office:value-type="string" table:style-name="ce9">
            <text:p>百加資通股份有限公司</text:p>
          </table:table-cell>
          <table:table-cell office:value-type="string" table:style-name="ce5">
            <text:p>101Form綠色商業流程管理加值模組:ISMS資訊資產管理一年</text:p>
          </table:table-cell>
          <table:table-cell office:value-type="string" office:string-value="1-10" table:formula="of:=&quot;1-10&quot;" table:style-name="ce4">
            <text:p>1-10</text:p>
          </table:table-cell>
          <table:table-cell office:value-type="string" office:string-value="27520341" table:formula="of:=&quot;27520341&quot;" table:style-name="ce4">
            <text:p>27520341</text:p>
          </table:table-cell>
          <table:table-cell office:value-type="string" table:style-name="ce5">
            <text:p>百加資通股份有限公司</text:p>
          </table:table-cell>
          <table:table-cell office:value-type="string" table:style-name="ce4">
            <text:p>最低標價</text:p>
          </table:table-cell>
          <table:table-cell office:value-type="float" office:value="24000" table:style-name="ce7">
            <text:p><text:s/>24,000<text:s/></text:p>
          </table:table-cell>
          <table:table-cell office:value-type="float" office:value="24267" table:style-name="ce7">
            <text:p><text:s/>24,267<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70" table:style-name="ce4">
            <text:p>170</text:p>
          </table:table-cell>
          <table:table-cell office:value-type="string" table:style-name="ce9">
            <text:p>百加資通股份有限公司</text:p>
          </table:table-cell>
          <table:table-cell office:value-type="string" table:style-name="ce5">
            <text:p>101Form綠色商業流程管理加值模組:外部啟動表單API套件一年</text:p>
          </table:table-cell>
          <table:table-cell office:value-type="string" office:string-value="1-10" table:formula="of:=&quot;1-10&quot;" table:style-name="ce4">
            <text:p>1-10</text:p>
          </table:table-cell>
          <table:table-cell office:value-type="string" office:string-value="27520341" table:formula="of:=&quot;27520341&quot;" table:style-name="ce4">
            <text:p>27520341</text:p>
          </table:table-cell>
          <table:table-cell office:value-type="string" table:style-name="ce5">
            <text:p>百加資通股份有限公司</text:p>
          </table:table-cell>
          <table:table-cell office:value-type="string" table:style-name="ce4">
            <text:p>最低標價</text:p>
          </table:table-cell>
          <table:table-cell office:value-type="float" office:value="28000" table:style-name="ce7">
            <text:p><text:s/>28,000<text:s/></text:p>
          </table:table-cell>
          <table:table-cell office:value-type="float" office:value="28311" table:style-name="ce7">
            <text:p><text:s/>28,311<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71" table:style-name="ce4">
            <text:p>171</text:p>
          </table:table-cell>
          <table:table-cell office:value-type="string" table:style-name="ce9">
            <text:p>百加資通股份有限公司</text:p>
          </table:table-cell>
          <table:table-cell office:value-type="string" table:style-name="ce5">
            <text:p>101Form綠色商業流程管理加值模組:營運管理模組一年</text:p>
          </table:table-cell>
          <table:table-cell office:value-type="string" office:string-value="1-20" table:formula="of:=&quot;1-20&quot;" table:style-name="ce4">
            <text:p>1-20</text:p>
          </table:table-cell>
          <table:table-cell office:value-type="string" office:string-value="27520341" table:formula="of:=&quot;27520341&quot;" table:style-name="ce4">
            <text:p>27520341</text:p>
          </table:table-cell>
          <table:table-cell office:value-type="string" table:style-name="ce5">
            <text:p>百加資通股份有限公司</text:p>
          </table:table-cell>
          <table:table-cell office:value-type="string" table:style-name="ce4">
            <text:p>最低標價</text:p>
          </table:table-cell>
          <table:table-cell office:value-type="float" office:value="14400" table:style-name="ce7">
            <text:p><text:s/>14,400<text:s/></text:p>
          </table:table-cell>
          <table:table-cell office:value-type="float" office:value="14560" table:style-name="ce7">
            <text:p><text:s/>14,560<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72" table:style-name="ce4">
            <text:p>172</text:p>
          </table:table-cell>
          <table:table-cell office:value-type="string" table:style-name="ce9">
            <text:p>百加資通股份有限公司</text:p>
          </table:table-cell>
          <table:table-cell office:value-type="string" table:style-name="ce5">
            <text:p>101Form綠色商業流程管理加值規格:EcoForm外部表單增加外部起單數1000張</text:p>
          </table:table-cell>
          <table:table-cell office:value-type="string" office:string-value="1-50" table:formula="of:=&quot;1-50&quot;" table:style-name="ce4">
            <text:p>1-50</text:p>
          </table:table-cell>
          <table:table-cell office:value-type="string" office:string-value="27520341" table:formula="of:=&quot;27520341&quot;" table:style-name="ce4">
            <text:p>27520341</text:p>
          </table:table-cell>
          <table:table-cell office:value-type="string" table:style-name="ce5">
            <text:p>百加資通股份有限公司</text:p>
          </table:table-cell>
          <table:table-cell office:value-type="string" table:style-name="ce4">
            <text:p>最低標價</text:p>
          </table:table-cell>
          <table:table-cell office:value-type="float" office:value="4800" table:style-name="ce7">
            <text:p><text:s/>4,800<text:s/></text:p>
          </table:table-cell>
          <table:table-cell office:value-type="float" office:value="4853" table:style-name="ce7">
            <text:p><text:s/>4,853<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73" table:style-name="ce4">
            <text:p>173</text:p>
          </table:table-cell>
          <table:table-cell office:value-type="string" table:style-name="ce9">
            <text:p>百加資通股份有限公司</text:p>
          </table:table-cell>
          <table:table-cell office:value-type="string" table:style-name="ce5">
            <text:p>101Form綠色商業流程管理加值規格:ISMS四階文件管理一年</text:p>
          </table:table-cell>
          <table:table-cell office:value-type="string" office:string-value="1-10" table:formula="of:=&quot;1-10&quot;" table:style-name="ce4">
            <text:p>1-10</text:p>
          </table:table-cell>
          <table:table-cell office:value-type="string" office:string-value="27520341" table:formula="of:=&quot;27520341&quot;" table:style-name="ce4">
            <text:p>27520341</text:p>
          </table:table-cell>
          <table:table-cell office:value-type="string" table:style-name="ce5">
            <text:p>百加資通股份有限公司</text:p>
          </table:table-cell>
          <table:table-cell office:value-type="string" table:style-name="ce4">
            <text:p>最低標價</text:p>
          </table:table-cell>
          <table:table-cell office:value-type="float" office:value="45000" table:style-name="ce7">
            <text:p><text:s/>45,000<text:s/></text:p>
          </table:table-cell>
          <table:table-cell office:value-type="float" office:value="45501" table:style-name="ce7">
            <text:p><text:s/>45,501<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74" table:style-name="ce4">
            <text:p>174</text:p>
          </table:table-cell>
          <table:table-cell office:value-type="string" table:style-name="ce9">
            <text:p>百加資通股份有限公司</text:p>
          </table:table-cell>
          <table:table-cell office:value-type="string" table:style-name="ce5">
            <text:p>101Form綠色商業流程管理加值規格:功能擴增包一年</text:p>
          </table:table-cell>
          <table:table-cell office:value-type="string" office:string-value="1-20" table:formula="of:=&quot;1-20&quot;" table:style-name="ce4">
            <text:p>1-20</text:p>
          </table:table-cell>
          <table:table-cell office:value-type="string" office:string-value="27520341" table:formula="of:=&quot;27520341&quot;" table:style-name="ce4">
            <text:p>27520341</text:p>
          </table:table-cell>
          <table:table-cell office:value-type="string" table:style-name="ce5">
            <text:p>百加資通股份有限公司</text:p>
          </table:table-cell>
          <table:table-cell office:value-type="string" table:style-name="ce4">
            <text:p>最低標價</text:p>
          </table:table-cell>
          <table:table-cell office:value-type="float" office:value="14400" table:style-name="ce7">
            <text:p><text:s/>14,400<text:s/></text:p>
          </table:table-cell>
          <table:table-cell office:value-type="float" office:value="14560" table:style-name="ce7">
            <text:p><text:s/>14,560<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75" table:style-name="ce4">
            <text:p>175</text:p>
          </table:table-cell>
          <table:table-cell office:value-type="string" table:style-name="ce9">
            <text:p>百加資通股份有限公司</text:p>
          </table:table-cell>
          <table:table-cell office:value-type="string" table:style-name="ce5">
            <text:p>101Form綠色商業流程管理加值規格:加購1個使用者帳號數(增加1GB儲存空間)一個月</text:p>
          </table:table-cell>
          <table:table-cell office:value-type="string" office:string-value="1-50" table:formula="of:=&quot;1-50&quot;" table:style-name="ce4">
            <text:p>1-50</text:p>
          </table:table-cell>
          <table:table-cell office:value-type="string" office:string-value="27520341" table:formula="of:=&quot;27520341&quot;" table:style-name="ce4">
            <text:p>27520341</text:p>
          </table:table-cell>
          <table:table-cell office:value-type="string" table:style-name="ce5">
            <text:p>百加資通股份有限公司</text:p>
          </table:table-cell>
          <table:table-cell office:value-type="string" table:style-name="ce4">
            <text:p>最低標價</text:p>
          </table:table-cell>
          <table:table-cell office:value-type="float" office:value="250" table:style-name="ce7">
            <text:p><text:s/>250<text:s/></text:p>
          </table:table-cell>
          <table:table-cell office:value-type="float" office:value="253" table:style-name="ce7">
            <text:p><text:s/>253<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76" table:style-name="ce4">
            <text:p>176</text:p>
          </table:table-cell>
          <table:table-cell office:value-type="string" table:style-name="ce9">
            <text:p>百加資通股份有限公司</text:p>
          </table:table-cell>
          <table:table-cell office:value-type="string" table:style-name="ce5">
            <text:p>101Form綠色商業流程管理加值規格:加購雲端空間10GB一個月</text:p>
          </table:table-cell>
          <table:table-cell office:value-type="string" office:string-value="1-20" table:formula="of:=&quot;1-20&quot;" table:style-name="ce4">
            <text:p>1-20</text:p>
          </table:table-cell>
          <table:table-cell office:value-type="string" office:string-value="27520341" table:formula="of:=&quot;27520341&quot;" table:style-name="ce4">
            <text:p>27520341</text:p>
          </table:table-cell>
          <table:table-cell office:value-type="string" table:style-name="ce5">
            <text:p>百加資通股份有限公司</text:p>
          </table:table-cell>
          <table:table-cell office:value-type="string" table:style-name="ce4">
            <text:p>最低標價</text:p>
          </table:table-cell>
          <table:table-cell office:value-type="float" office:value="280" table:style-name="ce7">
            <text:p><text:s/>280<text:s/></text:p>
          </table:table-cell>
          <table:table-cell office:value-type="float" office:value="283" table:style-name="ce7">
            <text:p><text:s/>283<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77" table:style-name="ce4">
            <text:p>177</text:p>
          </table:table-cell>
          <table:table-cell office:value-type="string" table:style-name="ce9">
            <text:p>百加資通股份有限公司</text:p>
          </table:table-cell>
          <table:table-cell office:value-type="string" table:style-name="ce5">
            <text:p>101Form綠色商業流程管理標準規格:10個使用者帳號、10GB雲端空間一年</text:p>
          </table:table-cell>
          <table:table-cell office:value-type="string" office:string-value="1-30" table:formula="of:=&quot;1-30&quot;" table:style-name="ce4">
            <text:p>1-30</text:p>
          </table:table-cell>
          <table:table-cell office:value-type="string" office:string-value="27520341" table:formula="of:=&quot;27520341&quot;" table:style-name="ce4">
            <text:p>27520341</text:p>
          </table:table-cell>
          <table:table-cell office:value-type="string" table:style-name="ce5">
            <text:p>百加資通股份有限公司</text:p>
          </table:table-cell>
          <table:table-cell office:value-type="string" table:style-name="ce4">
            <text:p>最低標價</text:p>
          </table:table-cell>
          <table:table-cell office:value-type="float" office:value="30000" table:style-name="ce7">
            <text:p><text:s/>30,000<text:s/></text:p>
          </table:table-cell>
          <table:table-cell office:value-type="float" office:value="30334" table:style-name="ce7">
            <text:p><text:s/>30,334<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78" table:style-name="ce4">
            <text:p>178</text:p>
          </table:table-cell>
          <table:table-cell office:value-type="string" table:style-name="ce9">
            <text:p>百加資通股份有限公司</text:p>
          </table:table-cell>
          <table:table-cell office:value-type="string" table:style-name="ce5">
            <text:p>101Form綠色商業流程管理標準規格:10個使用者帳號、10GB雲端空間一年</text:p>
          </table:table-cell>
          <table:table-cell office:value-type="string" office:string-value="31-200" table:formula="of:=&quot;31-200&quot;" table:style-name="ce4">
            <text:p>31-200</text:p>
          </table:table-cell>
          <table:table-cell office:value-type="string" office:string-value="27520341" table:formula="of:=&quot;27520341&quot;" table:style-name="ce4">
            <text:p>27520341</text:p>
          </table:table-cell>
          <table:table-cell office:value-type="string" table:style-name="ce5">
            <text:p>百加資通股份有限公司</text:p>
          </table:table-cell>
          <table:table-cell office:value-type="string" table:style-name="ce4">
            <text:p>最低標價</text:p>
          </table:table-cell>
          <table:table-cell office:value-type="float" office:value="28800" table:style-name="ce7">
            <text:p><text:s/>28,800<text:s/></text:p>
          </table:table-cell>
          <table:table-cell office:value-type="string" table:style-name="ce7">
            <text:p>-</text:p>
          </table:table-cell>
          <table:table-cell office:value-type="float" office:value="29091" table:style-name="ce7">
            <text:p><text:s/>29,091<text:s/></text:p>
          </table:table-cell>
          <table:table-cell table:number-columns-repeated="16373"/>
        </table:table-row>
        <table:table-row table:style-name="ro5">
          <table:table-cell office:value-type="float" office:value="3" table:style-name="ce4">
            <text:p>3</text:p>
          </table:table-cell>
          <table:table-cell office:value-type="float" office:value="179" table:style-name="ce4">
            <text:p>179</text:p>
          </table:table-cell>
          <table:table-cell office:value-type="string" table:style-name="ce9">
            <text:p>程曦資訊整合股份有限公司</text:p>
          </table:table-cell>
          <table:table-cell office:value-type="string" table:style-name="ce5">
            <text:p>雲端客服系統一般規格:機關維持原代表號需求之線路服務(2條電話線路)線月</text:p>
          </table:table-cell>
          <table:table-cell office:value-type="string" office:string-value="1-999" table:formula="of:=&quot;1-999&quot;" table:style-name="ce4">
            <text:p>1-999</text:p>
          </table:table-cell>
          <table:table-cell office:value-type="string" office:string-value="84459043" table:formula="of:=&quot;84459043&quot;" table:style-name="ce4">
            <text:p>84459043</text:p>
          </table:table-cell>
          <table:table-cell office:value-type="string" table:style-name="ce5">
            <text:p>程曦資訊整合股份有限公司</text:p>
          </table:table-cell>
          <table:table-cell office:value-type="string" table:style-name="ce4">
            <text:p>最低標價</text:p>
          </table:table-cell>
          <table:table-cell office:value-type="float" office:value="646" table:style-name="ce7">
            <text:p><text:s/>646<text:s/></text:p>
          </table:table-cell>
          <table:table-cell office:value-type="float" office:value="653" table:style-name="ce7">
            <text:p><text:s/>653<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79" table:style-name="ce4">
            <text:p>179</text:p>
          </table:table-cell>
          <table:table-cell office:value-type="string" table:style-name="ce9">
            <text:p>程曦資訊整合股份有限公司</text:p>
          </table:table-cell>
          <table:table-cell office:value-type="string" table:style-name="ce5">
            <text:p>雲端客服系統一般規格:機關維持原代表號需求之線路服務(2條電話線路)線月</text:p>
          </table:table-cell>
          <table:table-cell office:value-type="string" office:string-value="1-999" table:formula="of:=&quot;1-999&quot;" table:style-name="ce4">
            <text:p>1-999</text:p>
          </table:table-cell>
          <table:table-cell office:value-type="string" office:string-value="55790788" table:formula="of:=&quot;55790788&quot;" table:style-name="ce4">
            <text:p>55790788</text:p>
          </table:table-cell>
          <table:table-cell office:value-type="string" table:style-name="ce5">
            <text:p>人工智能股份有限公司</text:p>
          </table:table-cell>
          <table:table-cell office:value-type="string" table:style-name="ce4">
            <text:p>跟進</text:p>
          </table:table-cell>
          <table:table-cell office:value-type="float" office:value="646" table:style-name="ce7">
            <text:p><text:s/>646<text:s/></text:p>
          </table:table-cell>
          <table:table-cell office:value-type="float" office:value="653" table:style-name="ce7">
            <text:p><text:s/>653<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80" table:style-name="ce4">
            <text:p>180</text:p>
          </table:table-cell>
          <table:table-cell office:value-type="string" table:style-name="ce9">
            <text:p>程曦資訊整合股份有限公司</text:p>
          </table:table-cell>
          <table:table-cell office:value-type="string" table:style-name="ce5">
            <text:p>雲端客服系統一般規格:週一-週五/5x8小時/話務人員(人月)(機房不具備異地備援)(同地值機)人月</text:p>
          </table:table-cell>
          <table:table-cell office:value-type="string" office:string-value="1-2" table:formula="of:=&quot;1-2&quot;" table:style-name="ce4">
            <text:p>1-2</text:p>
          </table:table-cell>
          <table:table-cell office:value-type="string" office:string-value="84459043" table:formula="of:=&quot;84459043&quot;" table:style-name="ce4">
            <text:p>84459043</text:p>
          </table:table-cell>
          <table:table-cell office:value-type="string" table:style-name="ce5">
            <text:p>程曦資訊整合股份有限公司</text:p>
          </table:table-cell>
          <table:table-cell office:value-type="string" table:style-name="ce4">
            <text:p>最低標價</text:p>
          </table:table-cell>
          <table:table-cell office:value-type="float" office:value="92774" table:style-name="ce7">
            <text:p><text:s/>92,774<text:s/></text:p>
          </table:table-cell>
          <table:table-cell office:value-type="float" office:value="93806" table:style-name="ce7">
            <text:p><text:s/>93,806<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80" table:style-name="ce4">
            <text:p>180</text:p>
          </table:table-cell>
          <table:table-cell office:value-type="string" table:style-name="ce9">
            <text:p>程曦資訊整合股份有限公司</text:p>
          </table:table-cell>
          <table:table-cell office:value-type="string" table:style-name="ce5">
            <text:p>雲端客服系統一般規格:週一-週五/5x8小時/話務人員(人月)(機房不具備異地備援)(同地值機)人月</text:p>
          </table:table-cell>
          <table:table-cell office:value-type="string" office:string-value="1-2" table:formula="of:=&quot;1-2&quot;" table:style-name="ce4">
            <text:p>1-2</text:p>
          </table:table-cell>
          <table:table-cell office:value-type="string" office:string-value="55790788" table:formula="of:=&quot;55790788&quot;" table:style-name="ce4">
            <text:p>55790788</text:p>
          </table:table-cell>
          <table:table-cell office:value-type="string" table:style-name="ce5">
            <text:p>人工智能股份有限公司</text:p>
          </table:table-cell>
          <table:table-cell office:value-type="string" table:style-name="ce4">
            <text:p>跟進</text:p>
          </table:table-cell>
          <table:table-cell office:value-type="float" office:value="92774" table:style-name="ce7">
            <text:p><text:s/>92,774<text:s/></text:p>
          </table:table-cell>
          <table:table-cell office:value-type="float" office:value="93806" table:style-name="ce7">
            <text:p><text:s/>93,806<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81" table:style-name="ce4">
            <text:p>181</text:p>
          </table:table-cell>
          <table:table-cell office:value-type="string" table:style-name="ce9">
            <text:p>程曦資訊整合股份有限公司</text:p>
          </table:table-cell>
          <table:table-cell office:value-type="string" table:style-name="ce5">
            <text:p>雲端客服系統一般規格:週一-週五/5x8小時/話務人員(人月)(機房不具備異地備援)(同地值機)人月</text:p>
          </table:table-cell>
          <table:table-cell office:value-type="string" office:string-value="3-999" table:formula="of:=&quot;3-999&quot;" table:style-name="ce4">
            <text:p>3-999</text:p>
          </table:table-cell>
          <table:table-cell office:value-type="string" office:string-value="84459043" table:formula="of:=&quot;84459043&quot;" table:style-name="ce4">
            <text:p>84459043</text:p>
          </table:table-cell>
          <table:table-cell office:value-type="string" table:style-name="ce5">
            <text:p>程曦資訊整合股份有限公司</text:p>
          </table:table-cell>
          <table:table-cell office:value-type="string" table:style-name="ce4">
            <text:p>最低標價</text:p>
          </table:table-cell>
          <table:table-cell office:value-type="float" office:value="88286" table:style-name="ce7">
            <text:p><text:s/>88,286<text:s/></text:p>
          </table:table-cell>
          <table:table-cell office:value-type="string" table:style-name="ce7">
            <text:p>-</text:p>
          </table:table-cell>
          <table:table-cell office:value-type="float" office:value="89178" table:style-name="ce7">
            <text:p><text:s/>89,178<text:s/></text:p>
          </table:table-cell>
          <table:table-cell table:number-columns-repeated="16373"/>
        </table:table-row>
        <table:table-row table:style-name="ro5">
          <table:table-cell office:value-type="float" office:value="3" table:style-name="ce4">
            <text:p>3</text:p>
          </table:table-cell>
          <table:table-cell office:value-type="float" office:value="181" table:style-name="ce4">
            <text:p>181</text:p>
          </table:table-cell>
          <table:table-cell office:value-type="string" table:style-name="ce9">
            <text:p>程曦資訊整合股份有限公司</text:p>
          </table:table-cell>
          <table:table-cell office:value-type="string" table:style-name="ce5">
            <text:p>雲端客服系統一般規格:週一-週五/5x8小時/話務人員(人月)(機房不具備異地備援)(同地值機)人月</text:p>
          </table:table-cell>
          <table:table-cell office:value-type="string" office:string-value="3-999" table:formula="of:=&quot;3-999&quot;" table:style-name="ce4">
            <text:p>3-999</text:p>
          </table:table-cell>
          <table:table-cell office:value-type="string" office:string-value="55790788" table:formula="of:=&quot;55790788&quot;" table:style-name="ce4">
            <text:p>55790788</text:p>
          </table:table-cell>
          <table:table-cell office:value-type="string" table:style-name="ce5">
            <text:p>人工智能股份有限公司</text:p>
          </table:table-cell>
          <table:table-cell office:value-type="string" table:style-name="ce4">
            <text:p>跟進</text:p>
          </table:table-cell>
          <table:table-cell office:value-type="float" office:value="88286" table:style-name="ce7">
            <text:p><text:s/>88,286<text:s/></text:p>
          </table:table-cell>
          <table:table-cell office:value-type="string" table:style-name="ce7">
            <text:p>-</text:p>
          </table:table-cell>
          <table:table-cell office:value-type="float" office:value="89178" table:style-name="ce7">
            <text:p><text:s/>89,178<text:s/></text:p>
          </table:table-cell>
          <table:table-cell table:number-columns-repeated="16373"/>
        </table:table-row>
        <table:table-row table:style-name="ro5">
          <table:table-cell office:value-type="float" office:value="3" table:style-name="ce4">
            <text:p>3</text:p>
          </table:table-cell>
          <table:table-cell office:value-type="float" office:value="182" table:style-name="ce4">
            <text:p>182</text:p>
          </table:table-cell>
          <table:table-cell office:value-type="string" table:style-name="ce9">
            <text:p>程曦資訊整合股份有限公司</text:p>
          </table:table-cell>
          <table:table-cell office:value-type="string" table:style-name="ce5">
            <text:p>雲端客服系統一般規格:週一-週日/7x12小時/話務人員(人月)(機房不具備異地備援)(同地值機)人月</text:p>
          </table:table-cell>
          <table:table-cell office:value-type="string" office:string-value="1-4" table:formula="of:=&quot;1-4&quot;" table:style-name="ce4">
            <text:p>1-4</text:p>
          </table:table-cell>
          <table:table-cell office:value-type="string" office:string-value="84459043" table:formula="of:=&quot;84459043&quot;" table:style-name="ce4">
            <text:p>84459043</text:p>
          </table:table-cell>
          <table:table-cell office:value-type="string" table:style-name="ce5">
            <text:p>程曦資訊整合股份有限公司</text:p>
          </table:table-cell>
          <table:table-cell office:value-type="string" table:style-name="ce4">
            <text:p>最低標價</text:p>
          </table:table-cell>
          <table:table-cell office:value-type="float" office:value="99262" table:style-name="ce7">
            <text:p><text:s/>99,262<text:s/></text:p>
          </table:table-cell>
          <table:table-cell office:value-type="float" office:value="100366" table:style-name="ce7">
            <text:p><text:s/>100,366<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82" table:style-name="ce4">
            <text:p>182</text:p>
          </table:table-cell>
          <table:table-cell office:value-type="string" table:style-name="ce9">
            <text:p>程曦資訊整合股份有限公司</text:p>
          </table:table-cell>
          <table:table-cell office:value-type="string" table:style-name="ce5">
            <text:p>雲端客服系統一般規格:週一-週日/7x12小時/話務人員(人月)(機房不具備異地備援)(同地值機)人月</text:p>
          </table:table-cell>
          <table:table-cell office:value-type="string" office:string-value="1-4" table:formula="of:=&quot;1-4&quot;" table:style-name="ce4">
            <text:p>1-4</text:p>
          </table:table-cell>
          <table:table-cell office:value-type="string" office:string-value="55790788" table:formula="of:=&quot;55790788&quot;" table:style-name="ce4">
            <text:p>55790788</text:p>
          </table:table-cell>
          <table:table-cell office:value-type="string" table:style-name="ce5">
            <text:p>人工智能股份有限公司</text:p>
          </table:table-cell>
          <table:table-cell office:value-type="string" table:style-name="ce4">
            <text:p>跟進</text:p>
          </table:table-cell>
          <table:table-cell office:value-type="float" office:value="99262" table:style-name="ce7">
            <text:p><text:s/>99,262<text:s/></text:p>
          </table:table-cell>
          <table:table-cell office:value-type="float" office:value="100366" table:style-name="ce7">
            <text:p><text:s/>100,366<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83" table:style-name="ce4">
            <text:p>183</text:p>
          </table:table-cell>
          <table:table-cell office:value-type="string" table:style-name="ce9">
            <text:p>程曦資訊整合股份有限公司</text:p>
          </table:table-cell>
          <table:table-cell office:value-type="string" table:style-name="ce5">
            <text:p>雲端客服系統一般規格:週一-週日/7x12小時/話務人員(人月)(機房不具備異地備援)(同地值機)人月</text:p>
          </table:table-cell>
          <table:table-cell office:value-type="string" office:string-value="5-999" table:formula="of:=&quot;5-999&quot;" table:style-name="ce4">
            <text:p>5-999</text:p>
          </table:table-cell>
          <table:table-cell office:value-type="string" office:string-value="84459043" table:formula="of:=&quot;84459043&quot;" table:style-name="ce4">
            <text:p>84459043</text:p>
          </table:table-cell>
          <table:table-cell office:value-type="string" table:style-name="ce5">
            <text:p>程曦資訊整合股份有限公司</text:p>
          </table:table-cell>
          <table:table-cell office:value-type="string" table:style-name="ce4">
            <text:p>最低標價</text:p>
          </table:table-cell>
          <table:table-cell office:value-type="float" office:value="96148" table:style-name="ce7">
            <text:p><text:s/>96,148<text:s/></text:p>
          </table:table-cell>
          <table:table-cell office:value-type="string" table:style-name="ce7">
            <text:p>-</text:p>
          </table:table-cell>
          <table:table-cell office:value-type="float" office:value="97119" table:style-name="ce7">
            <text:p><text:s/>97,119<text:s/></text:p>
          </table:table-cell>
          <table:table-cell table:number-columns-repeated="16373"/>
        </table:table-row>
        <table:table-row table:style-name="ro5">
          <table:table-cell office:value-type="float" office:value="3" table:style-name="ce4">
            <text:p>3</text:p>
          </table:table-cell>
          <table:table-cell office:value-type="float" office:value="183" table:style-name="ce4">
            <text:p>183</text:p>
          </table:table-cell>
          <table:table-cell office:value-type="string" table:style-name="ce9">
            <text:p>程曦資訊整合股份有限公司</text:p>
          </table:table-cell>
          <table:table-cell office:value-type="string" table:style-name="ce5">
            <text:p>雲端客服系統一般規格:週一-週日/7x12小時/話務人員(人月)(機房不具備異地備援)(同地值機)人月</text:p>
          </table:table-cell>
          <table:table-cell office:value-type="string" office:string-value="5-999" table:formula="of:=&quot;5-999&quot;" table:style-name="ce4">
            <text:p>5-999</text:p>
          </table:table-cell>
          <table:table-cell office:value-type="string" office:string-value="55790788" table:formula="of:=&quot;55790788&quot;" table:style-name="ce4">
            <text:p>55790788</text:p>
          </table:table-cell>
          <table:table-cell office:value-type="string" table:style-name="ce5">
            <text:p>人工智能股份有限公司</text:p>
          </table:table-cell>
          <table:table-cell office:value-type="string" table:style-name="ce4">
            <text:p>跟進</text:p>
          </table:table-cell>
          <table:table-cell office:value-type="float" office:value="96148" table:style-name="ce7">
            <text:p><text:s/>96,148<text:s/></text:p>
          </table:table-cell>
          <table:table-cell office:value-type="string" table:style-name="ce7">
            <text:p>-</text:p>
          </table:table-cell>
          <table:table-cell office:value-type="float" office:value="97119" table:style-name="ce7">
            <text:p><text:s/>97,119<text:s/></text:p>
          </table:table-cell>
          <table:table-cell table:number-columns-repeated="16373"/>
        </table:table-row>
        <table:table-row table:style-name="ro5">
          <table:table-cell office:value-type="float" office:value="3" table:style-name="ce4">
            <text:p>3</text:p>
          </table:table-cell>
          <table:table-cell office:value-type="float" office:value="184" table:style-name="ce4">
            <text:p>184</text:p>
          </table:table-cell>
          <table:table-cell office:value-type="string" table:style-name="ce9">
            <text:p>程曦資訊整合股份有限公司</text:p>
          </table:table-cell>
          <table:table-cell office:value-type="string" table:style-name="ce5">
            <text:p>雲端客服系統一般規格:週一-週日/7x24小時/話務人員(人月)(機房不具備異地備援)(同地值機)人月</text:p>
          </table:table-cell>
          <table:table-cell office:value-type="string" office:string-value="1-10" table:formula="of:=&quot;1-10&quot;" table:style-name="ce4">
            <text:p>1-10</text:p>
          </table:table-cell>
          <table:table-cell office:value-type="string" office:string-value="55790788" table:formula="of:=&quot;55790788&quot;" table:style-name="ce4">
            <text:p>55790788</text:p>
          </table:table-cell>
          <table:table-cell office:value-type="string" table:style-name="ce5">
            <text:p>人工智能股份有限公司</text:p>
          </table:table-cell>
          <table:table-cell office:value-type="string" table:style-name="ce4">
            <text:p>最低標價</text:p>
          </table:table-cell>
          <table:table-cell office:value-type="float" office:value="100751" table:style-name="ce7">
            <text:p><text:s/>100,751<text:s/></text:p>
          </table:table-cell>
          <table:table-cell office:value-type="float" office:value="101872" table:style-name="ce7">
            <text:p><text:s/>101,872<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84" table:style-name="ce4">
            <text:p>184</text:p>
          </table:table-cell>
          <table:table-cell office:value-type="string" table:style-name="ce9">
            <text:p>程曦資訊整合股份有限公司</text:p>
          </table:table-cell>
          <table:table-cell office:value-type="string" table:style-name="ce5">
            <text:p>雲端客服系統一般規格:週一-週日/7x24小時/話務人員(人月)(機房不具備異地備援)(同地值機)人月</text:p>
          </table:table-cell>
          <table:table-cell office:value-type="string" office:string-value="1-10" table:formula="of:=&quot;1-10&quot;" table:style-name="ce4">
            <text:p>1-10</text:p>
          </table:table-cell>
          <table:table-cell office:value-type="string" office:string-value="84459043" table:formula="of:=&quot;84459043&quot;" table:style-name="ce4">
            <text:p>84459043</text:p>
          </table:table-cell>
          <table:table-cell office:value-type="string" table:style-name="ce5">
            <text:p>程曦資訊整合股份有限公司</text:p>
          </table:table-cell>
          <table:table-cell office:value-type="string" table:style-name="ce4">
            <text:p>跟進</text:p>
          </table:table-cell>
          <table:table-cell office:value-type="float" office:value="100751" table:style-name="ce7">
            <text:p><text:s/>100,751<text:s/></text:p>
          </table:table-cell>
          <table:table-cell office:value-type="float" office:value="101872" table:style-name="ce7">
            <text:p><text:s/>101,872<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85" table:style-name="ce4">
            <text:p>185</text:p>
          </table:table-cell>
          <table:table-cell office:value-type="string" table:style-name="ce9">
            <text:p>程曦資訊整合股份有限公司</text:p>
          </table:table-cell>
          <table:table-cell office:value-type="string" table:style-name="ce5">
            <text:p>雲端客服系統一般規格:週一-週日/7x24小時/話務人員(人月)(機房不具備異地備援)(同地值機)人月</text:p>
          </table:table-cell>
          <table:table-cell office:value-type="string" office:string-value="11-999" table:formula="of:=&quot;11-999&quot;" table:style-name="ce4">
            <text:p>11-999</text:p>
          </table:table-cell>
          <table:table-cell office:value-type="string" office:string-value="84459043" table:formula="of:=&quot;84459043&quot;" table:style-name="ce4">
            <text:p>84459043</text:p>
          </table:table-cell>
          <table:table-cell office:value-type="string" table:style-name="ce5">
            <text:p>程曦資訊整合股份有限公司</text:p>
          </table:table-cell>
          <table:table-cell office:value-type="string" table:style-name="ce4">
            <text:p>最低標價</text:p>
          </table:table-cell>
          <table:table-cell office:value-type="float" office:value="97634" table:style-name="ce7">
            <text:p><text:s/>97,634<text:s/></text:p>
          </table:table-cell>
          <table:table-cell office:value-type="string" table:style-name="ce7">
            <text:p>-</text:p>
          </table:table-cell>
          <table:table-cell office:value-type="float" office:value="98620" table:style-name="ce7">
            <text:p><text:s/>98,620<text:s/></text:p>
          </table:table-cell>
          <table:table-cell table:number-columns-repeated="16373"/>
        </table:table-row>
        <table:table-row table:style-name="ro5">
          <table:table-cell office:value-type="float" office:value="3" table:style-name="ce4">
            <text:p>3</text:p>
          </table:table-cell>
          <table:table-cell office:value-type="float" office:value="185" table:style-name="ce4">
            <text:p>185</text:p>
          </table:table-cell>
          <table:table-cell office:value-type="string" table:style-name="ce9">
            <text:p>程曦資訊整合股份有限公司</text:p>
          </table:table-cell>
          <table:table-cell office:value-type="string" table:style-name="ce5">
            <text:p>雲端客服系統一般規格:週一-週日/7x24小時/話務人員(人月)(機房不具備異地備援)(同地值機)人月</text:p>
          </table:table-cell>
          <table:table-cell office:value-type="string" office:string-value="11-999" table:formula="of:=&quot;11-999&quot;" table:style-name="ce4">
            <text:p>11-999</text:p>
          </table:table-cell>
          <table:table-cell office:value-type="string" office:string-value="55790788" table:formula="of:=&quot;55790788&quot;" table:style-name="ce4">
            <text:p>55790788</text:p>
          </table:table-cell>
          <table:table-cell office:value-type="string" table:style-name="ce5">
            <text:p>人工智能股份有限公司</text:p>
          </table:table-cell>
          <table:table-cell office:value-type="string" table:style-name="ce4">
            <text:p>跟進</text:p>
          </table:table-cell>
          <table:table-cell office:value-type="float" office:value="97634" table:style-name="ce7">
            <text:p><text:s/>97,634<text:s/></text:p>
          </table:table-cell>
          <table:table-cell office:value-type="string" table:style-name="ce7">
            <text:p>-</text:p>
          </table:table-cell>
          <table:table-cell office:value-type="float" office:value="98620" table:style-name="ce7">
            <text:p><text:s/>98,620<text:s/></text:p>
          </table:table-cell>
          <table:table-cell table:number-columns-repeated="16373"/>
        </table:table-row>
        <table:table-row table:style-name="ro5">
          <table:table-cell office:value-type="float" office:value="3" table:style-name="ce4">
            <text:p>3</text:p>
          </table:table-cell>
          <table:table-cell office:value-type="float" office:value="186" table:style-name="ce4">
            <text:p>186</text:p>
          </table:table-cell>
          <table:table-cell office:value-type="string" table:style-name="ce9">
            <text:p>訊連科技股份有限公司</text:p>
          </table:table-cell>
          <table:table-cell office:value-type="string" table:style-name="ce5">
            <text:p>U會議Pro100 企業方案一個月</text:p>
          </table:table-cell>
          <table:table-cell office:value-type="string" office:string-value="1-999999999" table:formula="of:=&quot;1-999999999&quot;" table:style-name="ce4">
            <text:p>1-999999999</text:p>
          </table:table-cell>
          <table:table-cell office:value-type="string" office:string-value="51624280" table:formula="of:=&quot;51624280&quot;" table:style-name="ce4">
            <text:p>51624280</text:p>
          </table:table-cell>
          <table:table-cell office:value-type="string" table:style-name="ce5">
            <text:p>宏碁雲架構服務股份有限公司</text:p>
          </table:table-cell>
          <table:table-cell office:value-type="string" table:style-name="ce4">
            <text:p>最低標價</text:p>
          </table:table-cell>
          <table:table-cell office:value-type="float" office:value="371" table:style-name="ce7">
            <text:p><text:s/>371<text:s/></text:p>
          </table:table-cell>
          <table:table-cell office:value-type="float" office:value="375" table:style-name="ce7">
            <text:p><text:s/>375<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86" table:style-name="ce4">
            <text:p>186</text:p>
          </table:table-cell>
          <table:table-cell office:value-type="string" table:style-name="ce9">
            <text:p>訊連科技股份有限公司</text:p>
          </table:table-cell>
          <table:table-cell office:value-type="string" table:style-name="ce5">
            <text:p>U會議Pro100 企業方案一個月</text:p>
          </table:table-cell>
          <table:table-cell office:value-type="string" office:string-value="1-999999999" table:formula="of:=&quot;1-999999999&quot;" table:style-name="ce4">
            <text:p>1-999999999</text:p>
          </table:table-cell>
          <table:table-cell office:value-type="string" office:string-value="82942303" table:formula="of:=&quot;82942303&quot;" table:style-name="ce4">
            <text:p>82942303</text:p>
          </table:table-cell>
          <table:table-cell office:value-type="string" table:style-name="ce5">
            <text:p>長峰資訊股份有限公司</text:p>
          </table:table-cell>
          <table:table-cell office:value-type="string" table:style-name="ce4">
            <text:p>跟進</text:p>
          </table:table-cell>
          <table:table-cell office:value-type="float" office:value="371" table:style-name="ce7">
            <text:p><text:s/>371<text:s/></text:p>
          </table:table-cell>
          <table:table-cell office:value-type="float" office:value="375" table:style-name="ce7">
            <text:p><text:s/>375<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86" table:style-name="ce4">
            <text:p>186</text:p>
          </table:table-cell>
          <table:table-cell office:value-type="string" table:style-name="ce9">
            <text:p>訊連科技股份有限公司</text:p>
          </table:table-cell>
          <table:table-cell office:value-type="string" table:style-name="ce5">
            <text:p>U會議Pro100 企業方案一個月</text:p>
          </table:table-cell>
          <table:table-cell office:value-type="string" office:string-value="1-999999999" table:formula="of:=&quot;1-999999999&quot;" table:style-name="ce4">
            <text:p>1-999999999</text:p>
          </table:table-cell>
          <table:table-cell office:value-type="string" office:string-value="23829868" table:formula="of:=&quot;23829868&quot;" table:style-name="ce4">
            <text:p>23829868</text:p>
          </table:table-cell>
          <table:table-cell office:value-type="string" table:style-name="ce5">
            <text:p>訊連科技股份有限公司</text:p>
          </table:table-cell>
          <table:table-cell office:value-type="string" table:style-name="ce4">
            <text:p>跟進</text:p>
          </table:table-cell>
          <table:table-cell office:value-type="float" office:value="371" table:style-name="ce7">
            <text:p><text:s/>371<text:s/></text:p>
          </table:table-cell>
          <table:table-cell office:value-type="float" office:value="375" table:style-name="ce7">
            <text:p><text:s/>375<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87" table:style-name="ce4">
            <text:p>187</text:p>
          </table:table-cell>
          <table:table-cell office:value-type="string" table:style-name="ce9">
            <text:p>訊連科技股份有限公司</text:p>
          </table:table-cell>
          <table:table-cell office:value-type="string" table:style-name="ce5">
            <text:p>U會議Pro200 企業方案一個月</text:p>
          </table:table-cell>
          <table:table-cell office:value-type="string" office:string-value="1-999999999" table:formula="of:=&quot;1-999999999&quot;" table:style-name="ce4">
            <text:p>1-999999999</text:p>
          </table:table-cell>
          <table:table-cell office:value-type="string" office:string-value="23829868" table:formula="of:=&quot;23829868&quot;" table:style-name="ce4">
            <text:p>23829868</text:p>
          </table:table-cell>
          <table:table-cell office:value-type="string" table:style-name="ce5">
            <text:p>訊連科技股份有限公司</text:p>
          </table:table-cell>
          <table:table-cell office:value-type="string" table:style-name="ce4">
            <text:p>最低標價</text:p>
          </table:table-cell>
          <table:table-cell office:value-type="float" office:value="926" table:style-name="ce7">
            <text:p><text:s/>926<text:s/></text:p>
          </table:table-cell>
          <table:table-cell office:value-type="float" office:value="936" table:style-name="ce7">
            <text:p><text:s/>936<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87" table:style-name="ce4">
            <text:p>187</text:p>
          </table:table-cell>
          <table:table-cell office:value-type="string" table:style-name="ce9">
            <text:p>訊連科技股份有限公司</text:p>
          </table:table-cell>
          <table:table-cell office:value-type="string" table:style-name="ce5">
            <text:p>U會議Pro200 企業方案一個月</text:p>
          </table:table-cell>
          <table:table-cell office:value-type="string" office:string-value="1-999999999" table:formula="of:=&quot;1-999999999&quot;" table:style-name="ce4">
            <text:p>1-999999999</text:p>
          </table:table-cell>
          <table:table-cell office:value-type="string" office:string-value="51624280" table:formula="of:=&quot;51624280&quot;" table:style-name="ce4">
            <text:p>51624280</text:p>
          </table:table-cell>
          <table:table-cell office:value-type="string" table:style-name="ce5">
            <text:p>宏碁雲架構服務股份有限公司</text:p>
          </table:table-cell>
          <table:table-cell office:value-type="string" table:style-name="ce4">
            <text:p>跟進</text:p>
          </table:table-cell>
          <table:table-cell office:value-type="float" office:value="926" table:style-name="ce7">
            <text:p><text:s/>926<text:s/></text:p>
          </table:table-cell>
          <table:table-cell office:value-type="float" office:value="936" table:style-name="ce7">
            <text:p><text:s/>936<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87" table:style-name="ce4">
            <text:p>187</text:p>
          </table:table-cell>
          <table:table-cell office:value-type="string" table:style-name="ce9">
            <text:p>訊連科技股份有限公司</text:p>
          </table:table-cell>
          <table:table-cell office:value-type="string" table:style-name="ce5">
            <text:p>U會議Pro200 企業方案一個月</text:p>
          </table:table-cell>
          <table:table-cell office:value-type="string" office:string-value="1-999999999" table:formula="of:=&quot;1-999999999&quot;" table:style-name="ce4">
            <text:p>1-999999999</text:p>
          </table:table-cell>
          <table:table-cell office:value-type="string" office:string-value="82942303" table:formula="of:=&quot;82942303&quot;" table:style-name="ce4">
            <text:p>82942303</text:p>
          </table:table-cell>
          <table:table-cell office:value-type="string" table:style-name="ce5">
            <text:p>長峰資訊股份有限公司</text:p>
          </table:table-cell>
          <table:table-cell office:value-type="string" table:style-name="ce4">
            <text:p>跟進</text:p>
          </table:table-cell>
          <table:table-cell office:value-type="float" office:value="926" table:style-name="ce7">
            <text:p><text:s/>926<text:s/></text:p>
          </table:table-cell>
          <table:table-cell office:value-type="float" office:value="936" table:style-name="ce7">
            <text:p><text:s/>936<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88" table:style-name="ce4">
            <text:p>188</text:p>
          </table:table-cell>
          <table:table-cell office:value-type="string" table:style-name="ce9">
            <text:p>訊連科技股份有限公司</text:p>
          </table:table-cell>
          <table:table-cell office:value-type="string" table:style-name="ce5">
            <text:p>U通訊使用者帳號:1-500個一個月</text:p>
          </table:table-cell>
          <table:table-cell office:value-type="string" office:string-value="1-500" table:formula="of:=&quot;1-500&quot;" table:style-name="ce4">
            <text:p>1-500</text:p>
          </table:table-cell>
          <table:table-cell office:value-type="string" office:string-value="51624280" table:formula="of:=&quot;51624280&quot;" table:style-name="ce4">
            <text:p>51624280</text:p>
          </table:table-cell>
          <table:table-cell office:value-type="string" table:style-name="ce5">
            <text:p>宏碁雲架構服務股份有限公司</text:p>
          </table:table-cell>
          <table:table-cell office:value-type="string" table:style-name="ce4">
            <text:p>最低標價</text:p>
          </table:table-cell>
          <table:table-cell office:value-type="float" office:value="120" table:style-name="ce7">
            <text:p><text:s/>120<text:s/></text:p>
          </table:table-cell>
          <table:table-cell office:value-type="float" office:value="121" table:style-name="ce7">
            <text:p><text:s/>121<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88" table:style-name="ce4">
            <text:p>188</text:p>
          </table:table-cell>
          <table:table-cell office:value-type="string" table:style-name="ce9">
            <text:p>訊連科技股份有限公司</text:p>
          </table:table-cell>
          <table:table-cell office:value-type="string" table:style-name="ce5">
            <text:p>U通訊使用者帳號:1-500個一個月</text:p>
          </table:table-cell>
          <table:table-cell office:value-type="string" office:string-value="1-500" table:formula="of:=&quot;1-500&quot;" table:style-name="ce4">
            <text:p>1-500</text:p>
          </table:table-cell>
          <table:table-cell office:value-type="string" office:string-value="23829868" table:formula="of:=&quot;23829868&quot;" table:style-name="ce4">
            <text:p>23829868</text:p>
          </table:table-cell>
          <table:table-cell office:value-type="string" table:style-name="ce5">
            <text:p>訊連科技股份有限公司</text:p>
          </table:table-cell>
          <table:table-cell office:value-type="string" table:style-name="ce4">
            <text:p>跟進</text:p>
          </table:table-cell>
          <table:table-cell office:value-type="float" office:value="120" table:style-name="ce7">
            <text:p><text:s/>120<text:s/></text:p>
          </table:table-cell>
          <table:table-cell office:value-type="float" office:value="121" table:style-name="ce7">
            <text:p><text:s/>121<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88" table:style-name="ce4">
            <text:p>188</text:p>
          </table:table-cell>
          <table:table-cell office:value-type="string" table:style-name="ce9">
            <text:p>訊連科技股份有限公司</text:p>
          </table:table-cell>
          <table:table-cell office:value-type="string" table:style-name="ce5">
            <text:p>U通訊使用者帳號:1-500個一個月</text:p>
          </table:table-cell>
          <table:table-cell office:value-type="string" office:string-value="1-500" table:formula="of:=&quot;1-500&quot;" table:style-name="ce4">
            <text:p>1-500</text:p>
          </table:table-cell>
          <table:table-cell office:value-type="string" office:string-value="82942303" table:formula="of:=&quot;82942303&quot;" table:style-name="ce4">
            <text:p>82942303</text:p>
          </table:table-cell>
          <table:table-cell office:value-type="string" table:style-name="ce5">
            <text:p>長峰資訊股份有限公司</text:p>
          </table:table-cell>
          <table:table-cell office:value-type="string" table:style-name="ce4">
            <text:p>跟進</text:p>
          </table:table-cell>
          <table:table-cell office:value-type="float" office:value="120" table:style-name="ce7">
            <text:p><text:s/>120<text:s/></text:p>
          </table:table-cell>
          <table:table-cell office:value-type="float" office:value="121" table:style-name="ce7">
            <text:p><text:s/>121<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89" table:style-name="ce4">
            <text:p>189</text:p>
          </table:table-cell>
          <table:table-cell office:value-type="string" table:style-name="ce9">
            <text:p>訊連科技股份有限公司</text:p>
          </table:table-cell>
          <table:table-cell office:value-type="string" table:style-name="ce5">
            <text:p>U通訊使用者帳號:501個以上一個月</text:p>
          </table:table-cell>
          <table:table-cell office:value-type="string" office:string-value="501-999999999" table:formula="of:=&quot;501-999999999&quot;" table:style-name="ce4">
            <text:p>501-999999999</text:p>
          </table:table-cell>
          <table:table-cell office:value-type="string" office:string-value="51624280" table:formula="of:=&quot;51624280&quot;" table:style-name="ce4">
            <text:p>51624280</text:p>
          </table:table-cell>
          <table:table-cell office:value-type="string" table:style-name="ce5">
            <text:p>宏碁雲架構服務股份有限公司</text:p>
          </table:table-cell>
          <table:table-cell office:value-type="string" table:style-name="ce4">
            <text:p>最低標價</text:p>
          </table:table-cell>
          <table:table-cell office:value-type="float" office:value="108" table:style-name="ce7">
            <text:p><text:s/>108<text:s/></text:p>
          </table:table-cell>
          <table:table-cell office:value-type="float" office:value="109" table:style-name="ce7">
            <text:p><text:s/>109<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89" table:style-name="ce4">
            <text:p>189</text:p>
          </table:table-cell>
          <table:table-cell office:value-type="string" table:style-name="ce9">
            <text:p>訊連科技股份有限公司</text:p>
          </table:table-cell>
          <table:table-cell office:value-type="string" table:style-name="ce5">
            <text:p>U通訊使用者帳號:501個以上一個月</text:p>
          </table:table-cell>
          <table:table-cell office:value-type="string" office:string-value="501-999999999" table:formula="of:=&quot;501-999999999&quot;" table:style-name="ce4">
            <text:p>501-999999999</text:p>
          </table:table-cell>
          <table:table-cell office:value-type="string" office:string-value="82942303" table:formula="of:=&quot;82942303&quot;" table:style-name="ce4">
            <text:p>82942303</text:p>
          </table:table-cell>
          <table:table-cell office:value-type="string" table:style-name="ce5">
            <text:p>長峰資訊股份有限公司</text:p>
          </table:table-cell>
          <table:table-cell office:value-type="string" table:style-name="ce4">
            <text:p>跟進</text:p>
          </table:table-cell>
          <table:table-cell office:value-type="float" office:value="108" table:style-name="ce7">
            <text:p><text:s/>108<text:s/></text:p>
          </table:table-cell>
          <table:table-cell office:value-type="float" office:value="109" table:style-name="ce7">
            <text:p><text:s/>109<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89" table:style-name="ce4">
            <text:p>189</text:p>
          </table:table-cell>
          <table:table-cell office:value-type="string" table:style-name="ce9">
            <text:p>訊連科技股份有限公司</text:p>
          </table:table-cell>
          <table:table-cell office:value-type="string" table:style-name="ce5">
            <text:p>U通訊使用者帳號:501個以上一個月</text:p>
          </table:table-cell>
          <table:table-cell office:value-type="string" office:string-value="501-999999999" table:formula="of:=&quot;501-999999999&quot;" table:style-name="ce4">
            <text:p>501-999999999</text:p>
          </table:table-cell>
          <table:table-cell office:value-type="string" office:string-value="23829868" table:formula="of:=&quot;23829868&quot;" table:style-name="ce4">
            <text:p>23829868</text:p>
          </table:table-cell>
          <table:table-cell office:value-type="string" table:style-name="ce5">
            <text:p>訊連科技股份有限公司</text:p>
          </table:table-cell>
          <table:table-cell office:value-type="string" table:style-name="ce4">
            <text:p>跟進</text:p>
          </table:table-cell>
          <table:table-cell office:value-type="float" office:value="108" table:style-name="ce7">
            <text:p><text:s/>108<text:s/></text:p>
          </table:table-cell>
          <table:table-cell office:value-type="float" office:value="109" table:style-name="ce7">
            <text:p><text:s/>109<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90" table:style-name="ce4">
            <text:p>190</text:p>
          </table:table-cell>
          <table:table-cell office:value-type="string" table:style-name="ce9">
            <text:p>訊連科技股份有限公司</text:p>
          </table:table-cell>
          <table:table-cell office:value-type="string" table:style-name="ce5">
            <text:p>U通訊加值服務:API介接整合服務一次</text:p>
          </table:table-cell>
          <table:table-cell office:value-type="string" office:string-value="1-999999999" table:formula="of:=&quot;1-999999999&quot;" table:style-name="ce4">
            <text:p>1-999999999</text:p>
          </table:table-cell>
          <table:table-cell office:value-type="string" office:string-value="51624280" table:formula="of:=&quot;51624280&quot;" table:style-name="ce4">
            <text:p>51624280</text:p>
          </table:table-cell>
          <table:table-cell office:value-type="string" table:style-name="ce5">
            <text:p>宏碁雲架構服務股份有限公司</text:p>
          </table:table-cell>
          <table:table-cell office:value-type="string" table:style-name="ce4">
            <text:p>最低標價</text:p>
          </table:table-cell>
          <table:table-cell office:value-type="float" office:value="433550" table:style-name="ce7">
            <text:p><text:s/>433,550<text:s/></text:p>
          </table:table-cell>
          <table:table-cell office:value-type="float" office:value="438372" table:style-name="ce7">
            <text:p><text:s/>438,372<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90" table:style-name="ce4">
            <text:p>190</text:p>
          </table:table-cell>
          <table:table-cell office:value-type="string" table:style-name="ce9">
            <text:p>訊連科技股份有限公司</text:p>
          </table:table-cell>
          <table:table-cell office:value-type="string" table:style-name="ce5">
            <text:p>U通訊加值服務:API介接整合服務一次</text:p>
          </table:table-cell>
          <table:table-cell office:value-type="string" office:string-value="1-999999999" table:formula="of:=&quot;1-999999999&quot;" table:style-name="ce4">
            <text:p>1-999999999</text:p>
          </table:table-cell>
          <table:table-cell office:value-type="string" office:string-value="23829868" table:formula="of:=&quot;23829868&quot;" table:style-name="ce4">
            <text:p>23829868</text:p>
          </table:table-cell>
          <table:table-cell office:value-type="string" table:style-name="ce5">
            <text:p>訊連科技股份有限公司</text:p>
          </table:table-cell>
          <table:table-cell office:value-type="string" table:style-name="ce4">
            <text:p>跟進</text:p>
          </table:table-cell>
          <table:table-cell office:value-type="float" office:value="433550" table:style-name="ce7">
            <text:p><text:s/>433,550<text:s/></text:p>
          </table:table-cell>
          <table:table-cell office:value-type="float" office:value="438372" table:style-name="ce7">
            <text:p><text:s/>438,372<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90" table:style-name="ce4">
            <text:p>190</text:p>
          </table:table-cell>
          <table:table-cell office:value-type="string" table:style-name="ce9">
            <text:p>訊連科技股份有限公司</text:p>
          </table:table-cell>
          <table:table-cell office:value-type="string" table:style-name="ce5">
            <text:p>U通訊加值服務:API介接整合服務一次</text:p>
          </table:table-cell>
          <table:table-cell office:value-type="string" office:string-value="1-999999999" table:formula="of:=&quot;1-999999999&quot;" table:style-name="ce4">
            <text:p>1-999999999</text:p>
          </table:table-cell>
          <table:table-cell office:value-type="string" office:string-value="82942303" table:formula="of:=&quot;82942303&quot;" table:style-name="ce4">
            <text:p>82942303</text:p>
          </table:table-cell>
          <table:table-cell office:value-type="string" table:style-name="ce5">
            <text:p>長峰資訊股份有限公司</text:p>
          </table:table-cell>
          <table:table-cell office:value-type="string" table:style-name="ce4">
            <text:p>跟進</text:p>
          </table:table-cell>
          <table:table-cell office:value-type="float" office:value="433550" table:style-name="ce7">
            <text:p><text:s/>433,550<text:s/></text:p>
          </table:table-cell>
          <table:table-cell office:value-type="float" office:value="438372" table:style-name="ce7">
            <text:p><text:s/>438,372<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91" table:style-name="ce4">
            <text:p>191</text:p>
          </table:table-cell>
          <table:table-cell office:value-type="string" table:style-name="ce9">
            <text:p>訊連科技股份有限公司</text:p>
          </table:table-cell>
          <table:table-cell office:value-type="string" table:style-name="ce5">
            <text:p>U通訊加值服務:機關公告一個月</text:p>
          </table:table-cell>
          <table:table-cell office:value-type="string" office:string-value="1-999999999" table:formula="of:=&quot;1-999999999&quot;" table:style-name="ce4">
            <text:p>1-999999999</text:p>
          </table:table-cell>
          <table:table-cell office:value-type="string" office:string-value="23829868" table:formula="of:=&quot;23829868&quot;" table:style-name="ce4">
            <text:p>23829868</text:p>
          </table:table-cell>
          <table:table-cell office:value-type="string" table:style-name="ce5">
            <text:p>訊連科技股份有限公司</text:p>
          </table:table-cell>
          <table:table-cell office:value-type="string" table:style-name="ce4">
            <text:p>最低標價</text:p>
          </table:table-cell>
          <table:table-cell office:value-type="float" office:value="31012" table:style-name="ce7">
            <text:p><text:s/>31,012<text:s/></text:p>
          </table:table-cell>
          <table:table-cell office:value-type="float" office:value="31357" table:style-name="ce7">
            <text:p><text:s/>31,357<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91" table:style-name="ce4">
            <text:p>191</text:p>
          </table:table-cell>
          <table:table-cell office:value-type="string" table:style-name="ce9">
            <text:p>訊連科技股份有限公司</text:p>
          </table:table-cell>
          <table:table-cell office:value-type="string" table:style-name="ce5">
            <text:p>U通訊加值服務:機關公告一個月</text:p>
          </table:table-cell>
          <table:table-cell office:value-type="string" office:string-value="1-999999999" table:formula="of:=&quot;1-999999999&quot;" table:style-name="ce4">
            <text:p>1-999999999</text:p>
          </table:table-cell>
          <table:table-cell office:value-type="string" office:string-value="51624280" table:formula="of:=&quot;51624280&quot;" table:style-name="ce4">
            <text:p>51624280</text:p>
          </table:table-cell>
          <table:table-cell office:value-type="string" table:style-name="ce5">
            <text:p>宏碁雲架構服務股份有限公司</text:p>
          </table:table-cell>
          <table:table-cell office:value-type="string" table:style-name="ce4">
            <text:p>跟進</text:p>
          </table:table-cell>
          <table:table-cell office:value-type="float" office:value="31012" table:style-name="ce7">
            <text:p><text:s/>31,012<text:s/></text:p>
          </table:table-cell>
          <table:table-cell office:value-type="float" office:value="31357" table:style-name="ce7">
            <text:p><text:s/>31,357<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91" table:style-name="ce4">
            <text:p>191</text:p>
          </table:table-cell>
          <table:table-cell office:value-type="string" table:style-name="ce9">
            <text:p>訊連科技股份有限公司</text:p>
          </table:table-cell>
          <table:table-cell office:value-type="string" table:style-name="ce5">
            <text:p>U通訊加值服務:機關公告一個月</text:p>
          </table:table-cell>
          <table:table-cell office:value-type="string" office:string-value="1-999999999" table:formula="of:=&quot;1-999999999&quot;" table:style-name="ce4">
            <text:p>1-999999999</text:p>
          </table:table-cell>
          <table:table-cell office:value-type="string" office:string-value="82942303" table:formula="of:=&quot;82942303&quot;" table:style-name="ce4">
            <text:p>82942303</text:p>
          </table:table-cell>
          <table:table-cell office:value-type="string" table:style-name="ce5">
            <text:p>長峰資訊股份有限公司</text:p>
          </table:table-cell>
          <table:table-cell office:value-type="string" table:style-name="ce4">
            <text:p>跟進</text:p>
          </table:table-cell>
          <table:table-cell office:value-type="float" office:value="31012" table:style-name="ce7">
            <text:p><text:s/>31,012<text:s/></text:p>
          </table:table-cell>
          <table:table-cell office:value-type="float" office:value="31357" table:style-name="ce7">
            <text:p><text:s/>31,357<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92" table:style-name="ce4">
            <text:p>192</text:p>
          </table:table-cell>
          <table:table-cell office:value-type="string" table:style-name="ce9">
            <text:p>訊連科技股份有限公司</text:p>
          </table:table-cell>
          <table:table-cell office:value-type="string" table:style-name="ce5">
            <text:p>U通訊加值服務:機關通訊資料自動更新介接程式一次</text:p>
          </table:table-cell>
          <table:table-cell office:value-type="string" office:string-value="1-999999999" table:formula="of:=&quot;1-999999999&quot;" table:style-name="ce4">
            <text:p>1-999999999</text:p>
          </table:table-cell>
          <table:table-cell office:value-type="string" office:string-value="82942303" table:formula="of:=&quot;82942303&quot;" table:style-name="ce4">
            <text:p>82942303</text:p>
          </table:table-cell>
          <table:table-cell office:value-type="string" table:style-name="ce5">
            <text:p>長峰資訊股份有限公司</text:p>
          </table:table-cell>
          <table:table-cell office:value-type="string" table:style-name="ce4">
            <text:p>最低標價</text:p>
          </table:table-cell>
          <table:table-cell office:value-type="float" office:value="108085" table:style-name="ce7">
            <text:p><text:s/>108,085<text:s/></text:p>
          </table:table-cell>
          <table:table-cell office:value-type="float" office:value="109287" table:style-name="ce7">
            <text:p><text:s/>109,287<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92" table:style-name="ce4">
            <text:p>192</text:p>
          </table:table-cell>
          <table:table-cell office:value-type="string" table:style-name="ce9">
            <text:p>訊連科技股份有限公司</text:p>
          </table:table-cell>
          <table:table-cell office:value-type="string" table:style-name="ce5">
            <text:p>U通訊加值服務:機關通訊資料自動更新介接程式一次</text:p>
          </table:table-cell>
          <table:table-cell office:value-type="string" office:string-value="1-999999999" table:formula="of:=&quot;1-999999999&quot;" table:style-name="ce4">
            <text:p>1-999999999</text:p>
          </table:table-cell>
          <table:table-cell office:value-type="string" office:string-value="23829868" table:formula="of:=&quot;23829868&quot;" table:style-name="ce4">
            <text:p>23829868</text:p>
          </table:table-cell>
          <table:table-cell office:value-type="string" table:style-name="ce5">
            <text:p>訊連科技股份有限公司</text:p>
          </table:table-cell>
          <table:table-cell office:value-type="string" table:style-name="ce4">
            <text:p>跟進</text:p>
          </table:table-cell>
          <table:table-cell office:value-type="float" office:value="108085" table:style-name="ce7">
            <text:p><text:s/>108,085<text:s/></text:p>
          </table:table-cell>
          <table:table-cell office:value-type="float" office:value="109287" table:style-name="ce7">
            <text:p><text:s/>109,287<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92" table:style-name="ce4">
            <text:p>192</text:p>
          </table:table-cell>
          <table:table-cell office:value-type="string" table:style-name="ce9">
            <text:p>訊連科技股份有限公司</text:p>
          </table:table-cell>
          <table:table-cell office:value-type="string" table:style-name="ce5">
            <text:p>U通訊加值服務:機關通訊資料自動更新介接程式一次</text:p>
          </table:table-cell>
          <table:table-cell office:value-type="string" office:string-value="1-999999999" table:formula="of:=&quot;1-999999999&quot;" table:style-name="ce4">
            <text:p>1-999999999</text:p>
          </table:table-cell>
          <table:table-cell office:value-type="string" office:string-value="51624280" table:formula="of:=&quot;51624280&quot;" table:style-name="ce4">
            <text:p>51624280</text:p>
          </table:table-cell>
          <table:table-cell office:value-type="string" table:style-name="ce5">
            <text:p>宏碁雲架構服務股份有限公司</text:p>
          </table:table-cell>
          <table:table-cell office:value-type="string" table:style-name="ce4">
            <text:p>跟進</text:p>
          </table:table-cell>
          <table:table-cell office:value-type="float" office:value="108085" table:style-name="ce7">
            <text:p><text:s/>108,085<text:s/></text:p>
          </table:table-cell>
          <table:table-cell office:value-type="float" office:value="109287" table:style-name="ce7">
            <text:p><text:s/>109,287<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93" table:style-name="ce4">
            <text:p>193</text:p>
          </table:table-cell>
          <table:table-cell office:value-type="string" table:style-name="ce9">
            <text:p>訊連科技股份有限公司</text:p>
          </table:table-cell>
          <table:table-cell office:value-type="string" table:style-name="ce5">
            <text:p>U通訊加值服務:機關電子郵件整合介接程式一次</text:p>
          </table:table-cell>
          <table:table-cell office:value-type="string" office:string-value="1-999999999" table:formula="of:=&quot;1-999999999&quot;" table:style-name="ce4">
            <text:p>1-999999999</text:p>
          </table:table-cell>
          <table:table-cell office:value-type="string" office:string-value="82942303" table:formula="of:=&quot;82942303&quot;" table:style-name="ce4">
            <text:p>82942303</text:p>
          </table:table-cell>
          <table:table-cell office:value-type="string" table:style-name="ce5">
            <text:p>長峰資訊股份有限公司</text:p>
          </table:table-cell>
          <table:table-cell office:value-type="string" table:style-name="ce4">
            <text:p>最低標價</text:p>
          </table:table-cell>
          <table:table-cell office:value-type="float" office:value="16023" table:style-name="ce7">
            <text:p><text:s/>16,023<text:s/></text:p>
          </table:table-cell>
          <table:table-cell office:value-type="float" office:value="16201" table:style-name="ce7">
            <text:p><text:s/>16,201<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93" table:style-name="ce4">
            <text:p>193</text:p>
          </table:table-cell>
          <table:table-cell office:value-type="string" table:style-name="ce9">
            <text:p>訊連科技股份有限公司</text:p>
          </table:table-cell>
          <table:table-cell office:value-type="string" table:style-name="ce5">
            <text:p>U通訊加值服務:機關電子郵件整合介接程式一次</text:p>
          </table:table-cell>
          <table:table-cell office:value-type="string" office:string-value="1-999999999" table:formula="of:=&quot;1-999999999&quot;" table:style-name="ce4">
            <text:p>1-999999999</text:p>
          </table:table-cell>
          <table:table-cell office:value-type="string" office:string-value="23829868" table:formula="of:=&quot;23829868&quot;" table:style-name="ce4">
            <text:p>23829868</text:p>
          </table:table-cell>
          <table:table-cell office:value-type="string" table:style-name="ce5">
            <text:p>訊連科技股份有限公司</text:p>
          </table:table-cell>
          <table:table-cell office:value-type="string" table:style-name="ce4">
            <text:p>跟進</text:p>
          </table:table-cell>
          <table:table-cell office:value-type="float" office:value="16023" table:style-name="ce7">
            <text:p><text:s/>16,023<text:s/></text:p>
          </table:table-cell>
          <table:table-cell office:value-type="float" office:value="16201" table:style-name="ce7">
            <text:p><text:s/>16,201<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93" table:style-name="ce4">
            <text:p>193</text:p>
          </table:table-cell>
          <table:table-cell office:value-type="string" table:style-name="ce9">
            <text:p>訊連科技股份有限公司</text:p>
          </table:table-cell>
          <table:table-cell office:value-type="string" table:style-name="ce5">
            <text:p>U通訊加值服務:機關電子郵件整合介接程式一次</text:p>
          </table:table-cell>
          <table:table-cell office:value-type="string" office:string-value="1-999999999" table:formula="of:=&quot;1-999999999&quot;" table:style-name="ce4">
            <text:p>1-999999999</text:p>
          </table:table-cell>
          <table:table-cell office:value-type="string" office:string-value="51624280" table:formula="of:=&quot;51624280&quot;" table:style-name="ce4">
            <text:p>51624280</text:p>
          </table:table-cell>
          <table:table-cell office:value-type="string" table:style-name="ce5">
            <text:p>宏碁雲架構服務股份有限公司</text:p>
          </table:table-cell>
          <table:table-cell office:value-type="string" table:style-name="ce4">
            <text:p>跟進</text:p>
          </table:table-cell>
          <table:table-cell office:value-type="float" office:value="16023" table:style-name="ce7">
            <text:p><text:s/>16,023<text:s/></text:p>
          </table:table-cell>
          <table:table-cell office:value-type="float" office:value="16201" table:style-name="ce7">
            <text:p><text:s/>16,201<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94" table:style-name="ce4">
            <text:p>194</text:p>
          </table:table-cell>
          <table:table-cell office:value-type="string" table:style-name="ce9">
            <text:p>訊連科技股份有限公司</text:p>
          </table:table-cell>
          <table:table-cell office:value-type="string" table:style-name="ce5">
            <text:p>U通訊加值服務:組織通訊錄一個月</text:p>
          </table:table-cell>
          <table:table-cell office:value-type="string" office:string-value="1-999999999" table:formula="of:=&quot;1-999999999&quot;" table:style-name="ce4">
            <text:p>1-999999999</text:p>
          </table:table-cell>
          <table:table-cell office:value-type="string" office:string-value="82942303" table:formula="of:=&quot;82942303&quot;" table:style-name="ce4">
            <text:p>82942303</text:p>
          </table:table-cell>
          <table:table-cell office:value-type="string" table:style-name="ce5">
            <text:p>長峰資訊股份有限公司</text:p>
          </table:table-cell>
          <table:table-cell office:value-type="string" table:style-name="ce4">
            <text:p>最低標價</text:p>
          </table:table-cell>
          <table:table-cell office:value-type="float" office:value="53904" table:style-name="ce7">
            <text:p><text:s/>53,904<text:s/></text:p>
          </table:table-cell>
          <table:table-cell office:value-type="float" office:value="54504" table:style-name="ce7">
            <text:p><text:s/>54,504<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94" table:style-name="ce4">
            <text:p>194</text:p>
          </table:table-cell>
          <table:table-cell office:value-type="string" table:style-name="ce9">
            <text:p>訊連科技股份有限公司</text:p>
          </table:table-cell>
          <table:table-cell office:value-type="string" table:style-name="ce5">
            <text:p>U通訊加值服務:組織通訊錄一個月</text:p>
          </table:table-cell>
          <table:table-cell office:value-type="string" office:string-value="1-999999999" table:formula="of:=&quot;1-999999999&quot;" table:style-name="ce4">
            <text:p>1-999999999</text:p>
          </table:table-cell>
          <table:table-cell office:value-type="string" office:string-value="23829868" table:formula="of:=&quot;23829868&quot;" table:style-name="ce4">
            <text:p>23829868</text:p>
          </table:table-cell>
          <table:table-cell office:value-type="string" table:style-name="ce5">
            <text:p>訊連科技股份有限公司</text:p>
          </table:table-cell>
          <table:table-cell office:value-type="string" table:style-name="ce4">
            <text:p>跟進</text:p>
          </table:table-cell>
          <table:table-cell office:value-type="float" office:value="53904" table:style-name="ce7">
            <text:p><text:s/>53,904<text:s/></text:p>
          </table:table-cell>
          <table:table-cell office:value-type="float" office:value="54504" table:style-name="ce7">
            <text:p><text:s/>54,504<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94" table:style-name="ce4">
            <text:p>194</text:p>
          </table:table-cell>
          <table:table-cell office:value-type="string" table:style-name="ce9">
            <text:p>訊連科技股份有限公司</text:p>
          </table:table-cell>
          <table:table-cell office:value-type="string" table:style-name="ce5">
            <text:p>U通訊加值服務:組織通訊錄一個月</text:p>
          </table:table-cell>
          <table:table-cell office:value-type="string" office:string-value="1-999999999" table:formula="of:=&quot;1-999999999&quot;" table:style-name="ce4">
            <text:p>1-999999999</text:p>
          </table:table-cell>
          <table:table-cell office:value-type="string" office:string-value="51624280" table:formula="of:=&quot;51624280&quot;" table:style-name="ce4">
            <text:p>51624280</text:p>
          </table:table-cell>
          <table:table-cell office:value-type="string" table:style-name="ce5">
            <text:p>宏碁雲架構服務股份有限公司</text:p>
          </table:table-cell>
          <table:table-cell office:value-type="string" table:style-name="ce4">
            <text:p>跟進</text:p>
          </table:table-cell>
          <table:table-cell office:value-type="float" office:value="53904" table:style-name="ce7">
            <text:p><text:s/>53,904<text:s/></text:p>
          </table:table-cell>
          <table:table-cell office:value-type="float" office:value="54504" table:style-name="ce7">
            <text:p><text:s/>54,504<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95" table:style-name="ce4">
            <text:p>195</text:p>
          </table:table-cell>
          <table:table-cell office:value-type="string" table:style-name="ce9">
            <text:p>訊連科技股份有限公司</text:p>
          </table:table-cell>
          <table:table-cell office:value-type="string" table:style-name="ce5">
            <text:p>U通訊加值服務:視訊會議室一個月</text:p>
          </table:table-cell>
          <table:table-cell office:value-type="string" office:string-value="1-999999999" table:formula="of:=&quot;1-999999999&quot;" table:style-name="ce4">
            <text:p>1-999999999</text:p>
          </table:table-cell>
          <table:table-cell office:value-type="string" office:string-value="23829868" table:formula="of:=&quot;23829868&quot;" table:style-name="ce4">
            <text:p>23829868</text:p>
          </table:table-cell>
          <table:table-cell office:value-type="string" table:style-name="ce5">
            <text:p>訊連科技股份有限公司</text:p>
          </table:table-cell>
          <table:table-cell office:value-type="string" table:style-name="ce4">
            <text:p>最低標價</text:p>
          </table:table-cell>
          <table:table-cell office:value-type="float" office:value="43123" table:style-name="ce7">
            <text:p><text:s/>43,123<text:s/></text:p>
          </table:table-cell>
          <table:table-cell office:value-type="float" office:value="43603" table:style-name="ce7">
            <text:p><text:s/>43,603<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95" table:style-name="ce4">
            <text:p>195</text:p>
          </table:table-cell>
          <table:table-cell office:value-type="string" table:style-name="ce9">
            <text:p>訊連科技股份有限公司</text:p>
          </table:table-cell>
          <table:table-cell office:value-type="string" table:style-name="ce5">
            <text:p>U通訊加值服務:視訊會議室一個月</text:p>
          </table:table-cell>
          <table:table-cell office:value-type="string" office:string-value="1-999999999" table:formula="of:=&quot;1-999999999&quot;" table:style-name="ce4">
            <text:p>1-999999999</text:p>
          </table:table-cell>
          <table:table-cell office:value-type="string" office:string-value="82942303" table:formula="of:=&quot;82942303&quot;" table:style-name="ce4">
            <text:p>82942303</text:p>
          </table:table-cell>
          <table:table-cell office:value-type="string" table:style-name="ce5">
            <text:p>長峰資訊股份有限公司</text:p>
          </table:table-cell>
          <table:table-cell office:value-type="string" table:style-name="ce4">
            <text:p>跟進</text:p>
          </table:table-cell>
          <table:table-cell office:value-type="float" office:value="43123" table:style-name="ce7">
            <text:p><text:s/>43,123<text:s/></text:p>
          </table:table-cell>
          <table:table-cell office:value-type="float" office:value="43603" table:style-name="ce7">
            <text:p><text:s/>43,603<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95" table:style-name="ce4">
            <text:p>195</text:p>
          </table:table-cell>
          <table:table-cell office:value-type="string" table:style-name="ce9">
            <text:p>訊連科技股份有限公司</text:p>
          </table:table-cell>
          <table:table-cell office:value-type="string" table:style-name="ce5">
            <text:p>U通訊加值服務:視訊會議室一個月</text:p>
          </table:table-cell>
          <table:table-cell office:value-type="string" office:string-value="1-999999999" table:formula="of:=&quot;1-999999999&quot;" table:style-name="ce4">
            <text:p>1-999999999</text:p>
          </table:table-cell>
          <table:table-cell office:value-type="string" office:string-value="51624280" table:formula="of:=&quot;51624280&quot;" table:style-name="ce4">
            <text:p>51624280</text:p>
          </table:table-cell>
          <table:table-cell office:value-type="string" table:style-name="ce5">
            <text:p>宏碁雲架構服務股份有限公司</text:p>
          </table:table-cell>
          <table:table-cell office:value-type="string" table:style-name="ce4">
            <text:p>跟進</text:p>
          </table:table-cell>
          <table:table-cell office:value-type="float" office:value="43123" table:style-name="ce7">
            <text:p><text:s/>43,123<text:s/></text:p>
          </table:table-cell>
          <table:table-cell office:value-type="float" office:value="43603" table:style-name="ce7">
            <text:p><text:s/>43,603<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96" table:style-name="ce4">
            <text:p>196</text:p>
          </table:table-cell>
          <table:table-cell office:value-type="string" table:style-name="ce9">
            <text:p>訊連科技股份有限公司</text:p>
          </table:table-cell>
          <table:table-cell office:value-type="string" table:style-name="ce5">
            <text:p>U通訊加值服務:進階投票功能一年</text:p>
          </table:table-cell>
          <table:table-cell office:value-type="string" office:string-value="1-999999999" table:formula="of:=&quot;1-999999999&quot;" table:style-name="ce4">
            <text:p>1-999999999</text:p>
          </table:table-cell>
          <table:table-cell office:value-type="string" office:string-value="23829868" table:formula="of:=&quot;23829868&quot;" table:style-name="ce4">
            <text:p>23829868</text:p>
          </table:table-cell>
          <table:table-cell office:value-type="string" table:style-name="ce5">
            <text:p>訊連科技股份有限公司</text:p>
          </table:table-cell>
          <table:table-cell office:value-type="string" table:style-name="ce4">
            <text:p>最低標價</text:p>
          </table:table-cell>
          <table:table-cell office:value-type="float" office:value="201940" table:style-name="ce7">
            <text:p><text:s/>201,940<text:s/></text:p>
          </table:table-cell>
          <table:table-cell office:value-type="float" office:value="204186" table:style-name="ce7">
            <text:p><text:s/>204,186<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96" table:style-name="ce4">
            <text:p>196</text:p>
          </table:table-cell>
          <table:table-cell office:value-type="string" table:style-name="ce9">
            <text:p>訊連科技股份有限公司</text:p>
          </table:table-cell>
          <table:table-cell office:value-type="string" table:style-name="ce5">
            <text:p>U通訊加值服務:進階投票功能一年</text:p>
          </table:table-cell>
          <table:table-cell office:value-type="string" office:string-value="1-999999999" table:formula="of:=&quot;1-999999999&quot;" table:style-name="ce4">
            <text:p>1-999999999</text:p>
          </table:table-cell>
          <table:table-cell office:value-type="string" office:string-value="51624280" table:formula="of:=&quot;51624280&quot;" table:style-name="ce4">
            <text:p>51624280</text:p>
          </table:table-cell>
          <table:table-cell office:value-type="string" table:style-name="ce5">
            <text:p>宏碁雲架構服務股份有限公司</text:p>
          </table:table-cell>
          <table:table-cell office:value-type="string" table:style-name="ce4">
            <text:p>跟進</text:p>
          </table:table-cell>
          <table:table-cell office:value-type="float" office:value="201940" table:style-name="ce7">
            <text:p><text:s/>201,940<text:s/></text:p>
          </table:table-cell>
          <table:table-cell office:value-type="float" office:value="204186" table:style-name="ce7">
            <text:p><text:s/>204,186<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96" table:style-name="ce4">
            <text:p>196</text:p>
          </table:table-cell>
          <table:table-cell office:value-type="string" table:style-name="ce9">
            <text:p>訊連科技股份有限公司</text:p>
          </table:table-cell>
          <table:table-cell office:value-type="string" table:style-name="ce5">
            <text:p>U通訊加值服務:進階投票功能一年</text:p>
          </table:table-cell>
          <table:table-cell office:value-type="string" office:string-value="1-999999999" table:formula="of:=&quot;1-999999999&quot;" table:style-name="ce4">
            <text:p>1-999999999</text:p>
          </table:table-cell>
          <table:table-cell office:value-type="string" office:string-value="82942303" table:formula="of:=&quot;82942303&quot;" table:style-name="ce4">
            <text:p>82942303</text:p>
          </table:table-cell>
          <table:table-cell office:value-type="string" table:style-name="ce5">
            <text:p>長峰資訊股份有限公司</text:p>
          </table:table-cell>
          <table:table-cell office:value-type="string" table:style-name="ce4">
            <text:p>跟進</text:p>
          </table:table-cell>
          <table:table-cell office:value-type="float" office:value="201940" table:style-name="ce7">
            <text:p><text:s/>201,940<text:s/></text:p>
          </table:table-cell>
          <table:table-cell office:value-type="float" office:value="204186" table:style-name="ce7">
            <text:p><text:s/>204,186<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97" table:style-name="ce4">
            <text:p>197</text:p>
          </table:table-cell>
          <table:table-cell office:value-type="string" table:style-name="ce9">
            <text:p>迪威智能股份有限公司</text:p>
          </table:table-cell>
          <table:table-cell office:value-type="string" table:style-name="ce5">
            <text:p>Meeting Ink 會議記錄軟體企業版每月錄音時數1000小時-年購買方案</text:p>
          </table:table-cell>
          <table:table-cell office:value-type="string" office:string-value="1-100" table:formula="of:=&quot;1-100&quot;" table:style-name="ce4">
            <text:p>1-100</text:p>
          </table:table-cell>
          <table:table-cell office:value-type="string" office:string-value="85130399" table:formula="of:=&quot;85130399&quot;" table:style-name="ce4">
            <text:p>85130399</text:p>
          </table:table-cell>
          <table:table-cell office:value-type="string" table:style-name="ce5">
            <text:p>迪威智能股份有限公司</text:p>
          </table:table-cell>
          <table:table-cell office:value-type="string" table:style-name="ce4">
            <text:p>最低標價</text:p>
          </table:table-cell>
          <table:table-cell office:value-type="float" office:value="139500" table:style-name="ce7">
            <text:p><text:s/>139,500<text:s/></text:p>
          </table:table-cell>
          <table:table-cell office:value-type="float" office:value="141052" table:style-name="ce7">
            <text:p><text:s/>141,052<text:s/></text:p>
          </table:table-cell>
          <table:table-cell office:value-type="string" table:style-name="ce7">
            <text:p>-</text:p>
          </table:table-cell>
          <table:table-cell table:number-columns-repeated="16373"/>
        </table:table-row>
        <table:table-row table:style-name="ro5">
          <table:table-cell office:value-type="float" office:value="3" table:style-name="ce4">
            <text:p>3</text:p>
          </table:table-cell>
          <table:table-cell office:value-type="float" office:value="198" table:style-name="ce4">
            <text:p>198</text:p>
          </table:table-cell>
          <table:table-cell office:value-type="string" table:style-name="ce9">
            <text:p>迪威智能股份有限公司</text:p>
          </table:table-cell>
          <table:table-cell office:value-type="string" table:style-name="ce5">
            <text:p>Meeting Ink 會議記錄軟體企業版每月錄音時數2000小時-年購買方案</text:p>
          </table:table-cell>
          <table:table-cell office:value-type="string" office:string-value="1-100" table:formula="of:=&quot;1-100&quot;" table:style-name="ce4">
            <text:p>1-100</text:p>
          </table:table-cell>
          <table:table-cell office:value-type="string" office:string-value="85130399" table:formula="of:=&quot;85130399&quot;" table:style-name="ce4">
            <text:p>85130399</text:p>
          </table:table-cell>
          <table:table-cell office:value-type="string" table:style-name="ce5">
            <text:p>迪威智能股份有限公司</text:p>
          </table:table-cell>
          <table:table-cell office:value-type="string" table:style-name="ce4">
            <text:p>最低標價</text:p>
          </table:table-cell>
          <table:table-cell office:value-type="float" office:value="265500" table:style-name="ce7">
            <text:p><text:s/>265,500<text:s/></text:p>
          </table:table-cell>
          <table:table-cell office:value-type="float" office:value="268453" table:style-name="ce7">
            <text:p><text:s/>268,453<text:s/></text:p>
          </table:table-cell>
          <table:table-cell office:value-type="string" table:style-name="ce7">
            <text:p>-</text:p>
          </table:table-cell>
          <table:table-cell table:number-columns-repeated="16373"/>
        </table:table-row>
        <table:table-row table:style-name="ro4">
          <table:table-cell office:value-type="float" office:value="1" table:style-name="ce4">
            <text:p>1</text:p>
          </table:table-cell>
          <table:table-cell office:value-type="float" office:value="1" table:style-name="ce4">
            <text:p>1</text:p>
          </table:table-cell>
          <table:table-cell office:value-type="string" table:style-name="ce9">
            <text:p>FET Cloud</text:p>
          </table:table-cell>
          <table:table-cell office:value-type="string" table:style-name="ce5">
            <text:p>FET Cloud雲端服務FET Cloud雲端備援服務加值(Iaas):1 instance(備援啟動時,VM計算與儲存資源費用另計)每月</text:p>
          </table:table-cell>
          <table:table-cell office:value-type="string" office:string-value="1-999" table:formula="of:=&quot;1-999&quot;" table:style-name="ce4">
            <text:p>1-999</text:p>
          </table:table-cell>
          <table:table-cell office:value-type="string" office:string-value="" table:formula="of:=&quot;&quot;" table:style-name="ce4"/>
          <table:table-cell table:style-name="ce5"/>
          <table:table-cell office:value-type="string" table:style-name="ce4">
            <text:p>流標</text:p>
          </table:table-cell>
          <table:table-cell table:number-columns-repeated="3" table:style-name="ce3"/>
          <table:table-cell table:number-columns-repeated="16373"/>
        </table:table-row>
        <table:table-row table:style-name="ro4">
          <table:table-cell office:value-type="float" office:value="1" table:style-name="ce4">
            <text:p>1</text:p>
          </table:table-cell>
          <table:table-cell office:value-type="float" office:value="2" table:style-name="ce4">
            <text:p>2</text:p>
          </table:table-cell>
          <table:table-cell office:value-type="string" table:style-name="ce9">
            <text:p>FET Cloud</text:p>
          </table:table-cell>
          <table:table-cell office:value-type="string" table:style-name="ce5">
            <text:p>FET Cloud雲端服務FET Cloud雲端備援服務加值(Iaas):Storage 100GB(備援啟動時,VM計算與儲存資源費用另計)每月</text:p>
          </table:table-cell>
          <table:table-cell office:value-type="string" office:string-value="1-999" table:formula="of:=&quot;1-999&quot;" table:style-name="ce4">
            <text:p>1-999</text:p>
          </table:table-cell>
          <table:table-cell office:value-type="string" office:string-value="" table:formula="of:=&quot;&quot;" table:style-name="ce4"/>
          <table:table-cell table:style-name="ce5"/>
          <table:table-cell office:value-type="string" table:style-name="ce4">
            <text:p>流標</text:p>
          </table:table-cell>
          <table:table-cell table:number-columns-repeated="3" table:style-name="ce3"/>
          <table:table-cell table:number-columns-repeated="16373"/>
        </table:table-row>
        <table:table-row table:style-name="ro5">
          <table:table-cell office:value-type="float" office:value="1" table:style-name="ce4">
            <text:p>1</text:p>
          </table:table-cell>
          <table:table-cell office:value-type="float" office:value="3" table:style-name="ce4">
            <text:p>3</text:p>
          </table:table-cell>
          <table:table-cell office:value-type="string" table:style-name="ce9">
            <text:p>FET Cloud</text:p>
          </table:table-cell>
          <table:table-cell office:value-type="string" table:style-name="ce5">
            <text:p>FET Cloud雲端服務雲端備份服務加值(IaaS):雲端VM備份服務(空間1TB)每月</text:p>
          </table:table-cell>
          <table:table-cell office:value-type="string" office:string-value="1-999" table:formula="of:=&quot;1-999&quot;" table:style-name="ce4">
            <text:p>1-999</text:p>
          </table:table-cell>
          <table:table-cell office:value-type="string" office:string-value="" table:formula="of:=&quot;&quot;" table:style-name="ce4"/>
          <table:table-cell table:style-name="ce5"/>
          <table:table-cell office:value-type="string" table:style-name="ce4">
            <text:p>流標</text:p>
          </table:table-cell>
          <table:table-cell table:number-columns-repeated="3" table:style-name="ce3"/>
          <table:table-cell table:number-columns-repeated="16373"/>
        </table:table-row>
        <table:table-row table:style-name="ro5">
          <table:table-cell office:value-type="float" office:value="1" table:style-name="ce4">
            <text:p>1</text:p>
          </table:table-cell>
          <table:table-cell office:value-type="float" office:value="4" table:style-name="ce4">
            <text:p>4</text:p>
          </table:table-cell>
          <table:table-cell office:value-type="string" table:style-name="ce9">
            <text:p>FET Cloud</text:p>
          </table:table-cell>
          <table:table-cell office:value-type="string" table:style-name="ce5">
            <text:p>FET Cloud雲端服務雲端備份服務加值(IaaS):雲端VM備份服務(空間2TB)每月</text:p>
          </table:table-cell>
          <table:table-cell office:value-type="string" office:string-value="1-999" table:formula="of:=&quot;1-999&quot;" table:style-name="ce4">
            <text:p>1-999</text:p>
          </table:table-cell>
          <table:table-cell office:value-type="string" office:string-value="" table:formula="of:=&quot;&quot;" table:style-name="ce4"/>
          <table:table-cell table:style-name="ce5"/>
          <table:table-cell office:value-type="string" table:style-name="ce4">
            <text:p>流標</text:p>
          </table:table-cell>
          <table:table-cell table:number-columns-repeated="3" table:style-name="ce3"/>
          <table:table-cell table:number-columns-repeated="16373"/>
        </table:table-row>
        <table:table-row table:style-name="ro4">
          <table:table-cell office:value-type="float" office:value="1" table:style-name="ce4">
            <text:p>1</text:p>
          </table:table-cell>
          <table:table-cell office:value-type="float" office:value="5" table:style-name="ce4">
            <text:p>5</text:p>
          </table:table-cell>
          <table:table-cell office:value-type="string" table:style-name="ce9">
            <text:p>FET Cloud</text:p>
          </table:table-cell>
          <table:table-cell office:value-type="string" table:style-name="ce5">
            <text:p>FET Cloud雲端服務雲端虛擬資源池(IaaS Resource Pool) CPU:10 Core / RAM:20GB / 儲存空間硬碟:1TB (內含5 Public IP)每月</text:p>
          </table:table-cell>
          <table:table-cell office:value-type="string" office:string-value="1-999" table:formula="of:=&quot;1-999&quot;" table:style-name="ce4">
            <text:p>1-999</text:p>
          </table:table-cell>
          <table:table-cell office:value-type="string" office:string-value="" table:formula="of:=&quot;&quot;" table:style-name="ce4"/>
          <table:table-cell table:style-name="ce5"/>
          <table:table-cell office:value-type="string" table:style-name="ce4">
            <text:p>流標</text:p>
          </table:table-cell>
          <table:table-cell table:number-columns-repeated="3" table:style-name="ce3"/>
          <table:table-cell table:number-columns-repeated="16373"/>
        </table:table-row>
        <table:table-row table:style-name="ro4">
          <table:table-cell office:value-type="float" office:value="1" table:style-name="ce4">
            <text:p>1</text:p>
          </table:table-cell>
          <table:table-cell office:value-type="float" office:value="6" table:style-name="ce4">
            <text:p>6</text:p>
          </table:table-cell>
          <table:table-cell office:value-type="string" table:style-name="ce9">
            <text:p>FET Cloud</text:p>
          </table:table-cell>
          <table:table-cell office:value-type="string" table:style-name="ce5">
            <text:p>FET Cloud雲端服務雲端虛擬資源池(IaaS Resource Pool) CPU:20 Core / RAM:40GB / 儲存空間硬碟:2TB (內含5 Public IP)每月</text:p>
          </table:table-cell>
          <table:table-cell office:value-type="string" office:string-value="1-999" table:formula="of:=&quot;1-999&quot;" table:style-name="ce4">
            <text:p>1-999</text:p>
          </table:table-cell>
          <table:table-cell office:value-type="string" office:string-value="" table:formula="of:=&quot;&quot;" table:style-name="ce4"/>
          <table:table-cell table:style-name="ce5"/>
          <table:table-cell office:value-type="string" table:style-name="ce4">
            <text:p>流標</text:p>
          </table:table-cell>
          <table:table-cell table:number-columns-repeated="3" table:style-name="ce3"/>
          <table:table-cell table:number-columns-repeated="16373"/>
        </table:table-row>
        <table:table-row table:style-name="ro4">
          <table:table-cell office:value-type="float" office:value="1" table:style-name="ce4">
            <text:p>1</text:p>
          </table:table-cell>
          <table:table-cell office:value-type="float" office:value="7" table:style-name="ce4">
            <text:p>7</text:p>
          </table:table-cell>
          <table:table-cell office:value-type="string" table:style-name="ce9">
            <text:p>FET Cloud</text:p>
          </table:table-cell>
          <table:table-cell office:value-type="string" table:style-name="ce5">
            <text:p>FET Cloud雲端服務雲端虛擬資源池(IaaS Resource Pool) CPU:30 Core / RAM:60GB / 儲存空間硬碟:3TB (內含5 Public IP)每月</text:p>
          </table:table-cell>
          <table:table-cell office:value-type="string" office:string-value="1-999" table:formula="of:=&quot;1-999&quot;" table:style-name="ce4">
            <text:p>1-999</text:p>
          </table:table-cell>
          <table:table-cell office:value-type="string" office:string-value="" table:formula="of:=&quot;&quot;" table:style-name="ce4"/>
          <table:table-cell table:style-name="ce5"/>
          <table:table-cell office:value-type="string" table:style-name="ce4">
            <text:p>流標</text:p>
          </table:table-cell>
          <table:table-cell table:number-columns-repeated="3" table:style-name="ce3"/>
          <table:table-cell table:number-columns-repeated="16373"/>
        </table:table-row>
        <table:table-row table:style-name="ro4">
          <table:table-cell office:value-type="float" office:value="1" table:style-name="ce4">
            <text:p>1</text:p>
          </table:table-cell>
          <table:table-cell office:value-type="float" office:value="8" table:style-name="ce4">
            <text:p>8</text:p>
          </table:table-cell>
          <table:table-cell office:value-type="string" table:style-name="ce9">
            <text:p>FET Cloud</text:p>
          </table:table-cell>
          <table:table-cell office:value-type="string" table:style-name="ce5">
            <text:p>FET Cloud雲端服務雲端虛擬資源池(IaaS Resource Pool) CPU:40 Core / RAM:80GB / 儲存空間硬碟:4TB (內含5 Public IP)每月</text:p>
          </table:table-cell>
          <table:table-cell office:value-type="string" office:string-value="1-999" table:formula="of:=&quot;1-999&quot;" table:style-name="ce4">
            <text:p>1-999</text:p>
          </table:table-cell>
          <table:table-cell office:value-type="string" office:string-value="" table:formula="of:=&quot;&quot;" table:style-name="ce4"/>
          <table:table-cell table:style-name="ce5"/>
          <table:table-cell office:value-type="string" table:style-name="ce4">
            <text:p>流標</text:p>
          </table:table-cell>
          <table:table-cell table:number-columns-repeated="3" table:style-name="ce3"/>
          <table:table-cell table:number-columns-repeated="16373"/>
        </table:table-row>
        <table:table-row table:style-name="ro4">
          <table:table-cell office:value-type="float" office:value="1" table:style-name="ce4">
            <text:p>1</text:p>
          </table:table-cell>
          <table:table-cell office:value-type="float" office:value="9" table:style-name="ce4">
            <text:p>9</text:p>
          </table:table-cell>
          <table:table-cell office:value-type="string" table:style-name="ce9">
            <text:p>FET Cloud</text:p>
          </table:table-cell>
          <table:table-cell office:value-type="string" table:style-name="ce5">
            <text:p>FET Cloud雲端服務雲端虛擬資源池(IaaS Resource Pool) CPU:4Core / RAM:8GB / 儲存空間硬碟:500GB (內含5 Public IP)每月</text:p>
          </table:table-cell>
          <table:table-cell office:value-type="string" office:string-value="1-999" table:formula="of:=&quot;1-999&quot;" table:style-name="ce4">
            <text:p>1-999</text:p>
          </table:table-cell>
          <table:table-cell office:value-type="string" office:string-value="" table:formula="of:=&quot;&quot;" table:style-name="ce4"/>
          <table:table-cell table:style-name="ce5"/>
          <table:table-cell office:value-type="string" table:style-name="ce4">
            <text:p>流標</text:p>
          </table:table-cell>
          <table:table-cell table:number-columns-repeated="3" table:style-name="ce3"/>
          <table:table-cell table:number-columns-repeated="16373"/>
        </table:table-row>
        <table:table-row table:style-name="ro4">
          <table:table-cell office:value-type="float" office:value="1" table:style-name="ce4">
            <text:p>1</text:p>
          </table:table-cell>
          <table:table-cell office:value-type="float" office:value="10" table:style-name="ce4">
            <text:p>10</text:p>
          </table:table-cell>
          <table:table-cell office:value-type="string" table:style-name="ce9">
            <text:p>FET Cloud</text:p>
          </table:table-cell>
          <table:table-cell office:value-type="string" table:style-name="ce5">
            <text:p>FET Cloud雲端服務雲端虛擬資源池(IaaS Resource Pool) CPU:50 Core / RAM:100GB / 儲存空間硬碟:5TB (內含5 Public IP)每月</text:p>
          </table:table-cell>
          <table:table-cell office:value-type="string" office:string-value="1-999" table:formula="of:=&quot;1-999&quot;" table:style-name="ce4">
            <text:p>1-999</text:p>
          </table:table-cell>
          <table:table-cell office:value-type="string" office:string-value="" table:formula="of:=&quot;&quot;" table:style-name="ce4"/>
          <table:table-cell table:style-name="ce5"/>
          <table:table-cell office:value-type="string" table:style-name="ce4">
            <text:p>流標</text:p>
          </table:table-cell>
          <table:table-cell table:number-columns-repeated="3" table:style-name="ce3"/>
          <table:table-cell table:number-columns-repeated="16373"/>
        </table:table-row>
        <table:table-row table:style-name="ro5">
          <table:table-cell office:value-type="float" office:value="1" table:style-name="ce4">
            <text:p>1</text:p>
          </table:table-cell>
          <table:table-cell office:value-type="float" office:value="11" table:style-name="ce4">
            <text:p>11</text:p>
          </table:table-cell>
          <table:table-cell office:value-type="string" table:style-name="ce9">
            <text:p>FET Cloud</text:p>
          </table:table-cell>
          <table:table-cell office:value-type="string" table:style-name="ce5">
            <text:p>FET Cloud雲端服務雲端虛擬資源頻寬(IaaS) 必選加值:網路頻寬(流量制) : 100GB-1TB每月</text:p>
          </table:table-cell>
          <table:table-cell office:value-type="string" office:string-value="1-999" table:formula="of:=&quot;1-999&quot;" table:style-name="ce4">
            <text:p>1-999</text:p>
          </table:table-cell>
          <table:table-cell office:value-type="string" office:string-value="" table:formula="of:=&quot;&quot;" table:style-name="ce4"/>
          <table:table-cell table:style-name="ce5"/>
          <table:table-cell office:value-type="string" table:style-name="ce4">
            <text:p>流標</text:p>
          </table:table-cell>
          <table:table-cell table:number-columns-repeated="3" table:style-name="ce3"/>
          <table:table-cell table:number-columns-repeated="16373"/>
        </table:table-row>
        <table:table-row table:style-name="ro5">
          <table:table-cell office:value-type="float" office:value="1" table:style-name="ce4">
            <text:p>1</text:p>
          </table:table-cell>
          <table:table-cell office:value-type="float" office:value="12" table:style-name="ce4">
            <text:p>12</text:p>
          </table:table-cell>
          <table:table-cell office:value-type="string" table:style-name="ce9">
            <text:p>FET Cloud</text:p>
          </table:table-cell>
          <table:table-cell office:value-type="string" table:style-name="ce5">
            <text:p>FET Cloud雲端服務雲端虛擬資源頻寬(IaaS)必選加值:網路頻寬(流量制) : 10GB-40GB每月</text:p>
          </table:table-cell>
          <table:table-cell office:value-type="string" office:string-value="1-999" table:formula="of:=&quot;1-999&quot;" table:style-name="ce4">
            <text:p>1-999</text:p>
          </table:table-cell>
          <table:table-cell office:value-type="string" office:string-value="" table:formula="of:=&quot;&quot;" table:style-name="ce4"/>
          <table:table-cell table:style-name="ce5"/>
          <table:table-cell office:value-type="string" table:style-name="ce4">
            <text:p>流標</text:p>
          </table:table-cell>
          <table:table-cell table:number-columns-repeated="3" table:style-name="ce3"/>
          <table:table-cell table:number-columns-repeated="16373"/>
        </table:table-row>
        <table:table-row table:style-name="ro5">
          <table:table-cell office:value-type="float" office:value="1" table:style-name="ce4">
            <text:p>1</text:p>
          </table:table-cell>
          <table:table-cell office:value-type="float" office:value="13" table:style-name="ce4">
            <text:p>13</text:p>
          </table:table-cell>
          <table:table-cell office:value-type="string" table:style-name="ce9">
            <text:p>FET Cloud</text:p>
          </table:table-cell>
          <table:table-cell office:value-type="string" table:style-name="ce5">
            <text:p>FET Cloud雲端服務雲端虛擬資源頻寬(IaaS)必選加值:網路頻寬(流量制) : 1GB-10GB每月</text:p>
          </table:table-cell>
          <table:table-cell office:value-type="string" office:string-value="1-999" table:formula="of:=&quot;1-999&quot;" table:style-name="ce4">
            <text:p>1-999</text:p>
          </table:table-cell>
          <table:table-cell office:value-type="string" office:string-value="" table:formula="of:=&quot;&quot;" table:style-name="ce4"/>
          <table:table-cell table:style-name="ce5"/>
          <table:table-cell office:value-type="string" table:style-name="ce4">
            <text:p>流標</text:p>
          </table:table-cell>
          <table:table-cell table:number-columns-repeated="3" table:style-name="ce3"/>
          <table:table-cell table:number-columns-repeated="16373"/>
        </table:table-row>
        <table:table-row table:style-name="ro5">
          <table:table-cell office:value-type="float" office:value="1" table:style-name="ce4">
            <text:p>1</text:p>
          </table:table-cell>
          <table:table-cell office:value-type="float" office:value="14" table:style-name="ce4">
            <text:p>14</text:p>
          </table:table-cell>
          <table:table-cell office:value-type="string" table:style-name="ce9">
            <text:p>FET Cloud</text:p>
          </table:table-cell>
          <table:table-cell office:value-type="string" table:style-name="ce5">
            <text:p>FET Cloud雲端服務雲端虛擬資源頻寬(IaaS)必選加值:網路頻寬(流量制) : 1TB-5TB每月</text:p>
          </table:table-cell>
          <table:table-cell office:value-type="string" office:string-value="1-999" table:formula="of:=&quot;1-999&quot;" table:style-name="ce4">
            <text:p>1-999</text:p>
          </table:table-cell>
          <table:table-cell office:value-type="string" office:string-value="" table:formula="of:=&quot;&quot;" table:style-name="ce4"/>
          <table:table-cell table:style-name="ce5"/>
          <table:table-cell office:value-type="string" table:style-name="ce4">
            <text:p>流標</text:p>
          </table:table-cell>
          <table:table-cell table:number-columns-repeated="3" table:style-name="ce3"/>
          <table:table-cell table:number-columns-repeated="16373"/>
        </table:table-row>
        <table:table-row table:style-name="ro5">
          <table:table-cell office:value-type="float" office:value="1" table:style-name="ce4">
            <text:p>1</text:p>
          </table:table-cell>
          <table:table-cell office:value-type="float" office:value="15" table:style-name="ce4">
            <text:p>15</text:p>
          </table:table-cell>
          <table:table-cell office:value-type="string" table:style-name="ce9">
            <text:p>FET Cloud</text:p>
          </table:table-cell>
          <table:table-cell office:value-type="string" table:style-name="ce5">
            <text:p>FET Cloud雲端服務雲端虛擬資源頻寬(IaaS)必選加值:網路頻寬(流量制) : 40GB-100GB每月</text:p>
          </table:table-cell>
          <table:table-cell office:value-type="string" office:string-value="1-999" table:formula="of:=&quot;1-999&quot;" table:style-name="ce4">
            <text:p>1-999</text:p>
          </table:table-cell>
          <table:table-cell office:value-type="string" office:string-value="" table:formula="of:=&quot;&quot;" table:style-name="ce4"/>
          <table:table-cell table:style-name="ce5"/>
          <table:table-cell office:value-type="string" table:style-name="ce4">
            <text:p>流標</text:p>
          </table:table-cell>
          <table:table-cell table:number-columns-repeated="3" table:style-name="ce3"/>
          <table:table-cell table:number-columns-repeated="16373"/>
        </table:table-row>
        <table:table-row table:style-name="ro5">
          <table:table-cell office:value-type="float" office:value="1" table:style-name="ce4">
            <text:p>1</text:p>
          </table:table-cell>
          <table:table-cell office:value-type="float" office:value="16" table:style-name="ce4">
            <text:p>16</text:p>
          </table:table-cell>
          <table:table-cell office:value-type="string" table:style-name="ce9">
            <text:p>FET Cloud</text:p>
          </table:table-cell>
          <table:table-cell office:value-type="string" table:style-name="ce5">
            <text:p>FET Cloud雲端服務雲端虛擬資源頻寬(IaaS)必選加值:網路頻寬(流量制) : 5TB-10TB每月</text:p>
          </table:table-cell>
          <table:table-cell office:value-type="string" office:string-value="1-999" table:formula="of:=&quot;1-999&quot;" table:style-name="ce4">
            <text:p>1-999</text:p>
          </table:table-cell>
          <table:table-cell office:value-type="string" office:string-value="" table:formula="of:=&quot;&quot;" table:style-name="ce4"/>
          <table:table-cell table:style-name="ce5"/>
          <table:table-cell office:value-type="string" table:style-name="ce4">
            <text:p>流標</text:p>
          </table:table-cell>
          <table:table-cell table:number-columns-repeated="3" table:style-name="ce3"/>
          <table:table-cell table:number-columns-repeated="16373"/>
        </table:table-row>
        <table:table-row table:number-rows-repeated="1048046" table:style-name="ro9">
          <table:table-cell table:number-columns-repeated="16384"/>
        </table:table-row>
        <table:named-expressions>
          <table:named-range table:name="_FilterDatabase" table:cell-range-address="Sheet1.$A$1:Sheet1.$K$1" table:base-cell-address="Sheet1.$A$1"/>
          <table:named-range table:name="Print_Titles" table:cell-range-address="Sheet1.$A$1:Sheet1.$XFD$1"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21315__20998__20301_" style:display-name="千分位" style:family="table-cell" style:data-style-name="N35">
      <style:table-cell-properties fo:background-color="transparent"/>
    </style:style>
  </office:styles>
  <office:automatic-styles>
    <style:page-layout style:name="pm1">
      <style:page-layout-properties fo:margin-top="0.393700787401575in" fo:margin-bottom="0.393700787401575in" fo:margin-left="0.31496062992126in" fo:margin-right="0.31496062992126in" style:print-orientation="landscape" style:print-page-order="ttb" style:first-page-number="1" style:scale-to="82%" style:table-centering="horizontal" style:print="objects charts drawings"/>
      <style:header-style>
        <style:header-footer-properties fo:min-height="0.393700787401575in" fo:margin-left="0.31496062992126in" fo:margin-right="0.31496062992126in" fo:margin-bottom="0in"/>
      </style:header-style>
      <style:footer-style>
        <style:header-footer-properties fo:min-height="0.393700787401575in" fo:margin-left="0.31496062992126in" fo:margin-right="0.31496062992126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office:automatic-styles>
  <office:master-styles>
    <style:master-page style:name="mp1" style:page-layout-name="pm1">
      <style:header>
        <text:p><text:span text:style-name="T1"><text:s/></text:span><text:span text:style-name="T1">114年第二次電腦軟體共同供應契約採購-雲端服務(案號1140202)_決標結果廠商跟進明細</text:span></text:p>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林沛𧀠 Petty Lin</meta:initial-creator>
    <dc:creator>林沛𧀠 Petty Lin</dc:creator>
    <meta:creation-date>2025-04-22T18:27:45Z</meta:creation-date>
    <dc:date>2025-04-24T06:13:18Z</dc:date>
    <meta:print-date>2025-04-24T06:09:45Z</meta:print-date>
    <meta:editing-cycles>0</meta:editing-cycles>
    <meta:editing-duration>PT0S</meta:editing-duration>
  </office:meta>
</office:document-meta>
</file>