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Courier New'" style:font-family-generic="roman" style:font-pitch="variable"/>
    <style:font-face style:name="Nirmala UI" svg:font-family="'Nirmala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3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5.405cm"/>
    </style:style>
    <style:style style:name="表格1.C" style:family="table-column">
      <style:table-column-properties style:column-width="3.089cm"/>
    </style:style>
    <style:style style:name="表格1.D" style:family="table-column">
      <style:table-column-properties style:column-width="5.42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格1.D1" style:family="table-cell">
      <style:table-cell-properties style:vertical-align="middle" fo:padding="0.097cm" fo:border="0.1pt solid #000000" style:writing-mode="lr-tb"/>
    </style:style>
    <style:style style:name="表格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Table_20_Contents">
      <style:paragraph-properties style:line-height-at-least="0.17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Table_20_Contents">
      <style:paragraph-properties style:line-height-at-least="0.176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Text_20_body">
      <style:paragraph-properties fo:margin-top="0cm" fo:margin-bottom="0cm" style:contextual-spacing="false" style:line-height-at-least="0.176cm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left="0.847cm" fo:margin-right="0cm" fo:margin-top="0cm" fo:margin-bottom="0cm" style:contextual-spacing="false" style:line-height-at-least="0.176cm" fo:text-indent="-0.212cm" style:auto-text-indent="false"/>
    </style:style>
    <style:style style:name="P8" style:family="paragraph" style:parent-style-name="Text_20_body">
      <style:paragraph-properties fo:margin-top="0cm" fo:margin-bottom="0cm" style:contextual-spacing="false" style:line-height-at-least="0.176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176cm" fo:text-indent="0.4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Text_20_body">
      <style:paragraph-properties fo:margin-top="0cm" fo:margin-bottom="0cm" style:contextual-spacing="false" style:line-height-at-least="0.176cm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2" style:family="paragraph" style:parent-style-name="Text_20_body">
      <style:paragraph-properties fo:margin-top="0cm" fo:margin-bottom="0cm" style:contextual-spacing="false" style:line-height-at-least="0.176cm"/>
      <style:text-properties style:font-name="標楷體" fo:font-size="11pt" style:font-name-asian="標楷體" style:font-size-asian="11pt" style:font-name-complex="Nirmala UI" style:font-size-complex="11pt"/>
    </style:style>
    <style:style style:name="P13" style:family="paragraph" style:parent-style-name="Text_20_body">
      <style:paragraph-properties fo:margin-top="0cm" fo:margin-bottom="0cm" style:contextual-spacing="false" style:line-height-at-least="0.176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Text_20_body">
      <style:text-properties style:font-name="標楷體" fo:font-size="11pt" style:text-underline-style="solid" style:text-underline-width="auto" style:text-underline-color="font-color" style:font-name-asian="標楷體" style:font-size-asian="11pt" style:language-asian="zh" style:country-asian="TW" style:font-name-complex="標楷體" style:font-size-complex="11pt"/>
    </style:style>
    <style:style style:name="P16" style:family="paragraph" style:parent-style-name="Text_20_body"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size="11pt" style:font-size-asian="11pt" style:language-asian="zh" style:country-asian="TW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9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1" style:family="text">
      <style:text-properties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T12" style:family="text">
      <style:text-properties style:language-asian="zh" style:country-asian="TW"/>
    </style:style>
    <style:style style:name="T13" style:family="text">
      <style:text-properties style:language-asian="zh" style:country-asian="TW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8" style:family="text"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Calibri" fo:font-size="11pt" style:font-name-asian="標楷體" style:font-size-asian="11pt" style:font-name-complex="Calibri" style:font-size-complex="11pt"/>
    </style:style>
    <style:style style:name="T21" style:family="text">
      <style:text-properties style:font-name="Calibri" fo:font-size="11pt" style:font-name-asian="標楷體" style:font-size-asian="11pt" style:language-asian="zh" style:country-asian="TW" style:font-name-complex="Calibri" style:font-size-complex="11pt"/>
    </style:style>
    <style:style style:name="T22" style:family="text">
      <style:text-properties style:font-name="微軟正黑體" fo:font-size="11pt" style:font-name-asian="微軟正黑體" style:font-size-asian="11pt" style:language-asian="zh" style:country-asian="TW" style:font-name-complex="微軟正黑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2">契約條款附件</text:span><text:span text:style-name="T2">六</text:span><text:span text:style-name="T4"> </text:span></text:p>
      <text:p text:style-name="P1"><text:span text:style-name="T5">數位發展部數位產業署</text:span><text:span text:style-name="T7"> </text:span></text:p>
      <text:p text:style-name="P1"><text:span text:style-name="T5">113年第五次電腦軟體共同供應契約採購-資通安全服務暨資訊服務</text:span></text:p>
      <text:p text:style-name="P6"><text:span text:style-name="T8">ODF實體課程</text:span><text:span text:style-name="T9"> </text:span><text:span text:style-name="T10">教學滿意度問卷調查表</text:span></text:p>
      <text:p text:style-name="P8">您好：</text:p>
      <text:p text:style-name="P8">感謝您參加本訓練課程，在此麻煩您撥空填寫滿意度問卷調查，您的意見將是日後舉行相關訓練的重要參考，再次感謝您。<text:span text:style-name="T15"/></text:p>
      <text:p text:style-name="P11"/>
      <text:p text:style-name="P16">第一部分：課程滿意度</text:p>
      <text:p text:style-name="P13">1.參與本次課程之訊息來源</text:p>
      <text:p text:style-name="P7"><text:span text:style-name="T14">□公文 <text:s text:c="2"/>□資訊訓練電子報 <text:s text:c="2"/>□電子郵件 <text:s text:c="2"/>□說明會 <text:s text:c="2"/>□其他</text:span><text:span text:style-name="T19"> <text:s text:c="15"/></text:span></text:p>
      <text:p text:style-name="P12"/>
      <text:p text:style-name="P13">2.【課程內容及時數安排】，是否覺得滿意？</text:p>
      <text:p text:style-name="P5"><text:span text:style-name="T14"><text:s text:c="3"/>□</text:span><text:span text:style-name="T20">非常滿意(100</text:span><text:span text:style-name="T22">分</text:span><text:span text:style-name="T21">)</text:span><text:span text:style-name="T20"> <text:s/></text:span><text:span text:style-name="T14">□</text:span><text:span text:style-name="T20">滿意(80</text:span><text:span text:style-name="T22">分</text:span><text:span text:style-name="T21">)</text:span><text:span text:style-name="T20"> <text:s/></text:span><text:span text:style-name="T14">□</text:span><text:span text:style-name="T20">尚可接受(60</text:span><text:span text:style-name="T22">分</text:span><text:span text:style-name="T21">)</text:span><text:span text:style-name="T20"> <text:s/></text:span><text:span text:style-name="T14">□</text:span><text:span text:style-name="T20">不太滿意(40</text:span><text:span text:style-name="T22">分</text:span><text:span text:style-name="T21">)</text:span><text:span text:style-name="T20"> <text:s/></text:span><text:span text:style-name="T14">□</text:span><text:span text:style-name="T20">非常不滿意(20</text:span><text:span text:style-name="T22">分</text:span><text:span text:style-name="T21">)</text:span></text:p>
      <text:p text:style-name="P8"><text:s/><text:span text:style-name="T16"/></text:p>
      <text:p text:style-name="P14">3.【客服人員提供報名諮詢服務及現場服務人員態度】滿意度為何？<text:span text:style-name="T14"/></text:p>
      <text:p text:style-name="P5"><text:span text:style-name="T14"><text:s text:c="3"/>□</text:span><text:span text:style-name="T20">非常滿意(100</text:span><text:span text:style-name="T22">分</text:span><text:span text:style-name="T21">)</text:span><text:span text:style-name="T20"> <text:s/></text:span><text:span text:style-name="T14">□</text:span><text:span text:style-name="T20">滿意(80</text:span><text:span text:style-name="T22">分</text:span><text:span text:style-name="T21">)</text:span><text:span text:style-name="T20"> <text:s/></text:span><text:span text:style-name="T14">□</text:span><text:span text:style-name="T20">尚可接受(60</text:span><text:span text:style-name="T22">分</text:span><text:span text:style-name="T21">)</text:span><text:span text:style-name="T20"> <text:s/></text:span><text:span text:style-name="T14">□</text:span><text:span text:style-name="T20">不太滿意(40</text:span><text:span text:style-name="T22">分</text:span><text:span text:style-name="T21">)</text:span><text:span text:style-name="T20"> <text:s/></text:span><text:span text:style-name="T14">□</text:span><text:span text:style-name="T20">非常不滿意(20</text:span><text:span text:style-name="T22">分</text:span><text:span text:style-name="T21">)</text:span></text:p>
      <text:p text:style-name="P8"/>
      <text:p text:style-name="P14">4.【講師專業知識】滿意度為何？<text:span text:style-name="T14"/></text:p>
      <text:p text:style-name="P5"><text:span text:style-name="T14"><text:s text:c="3"/>□</text:span><text:span text:style-name="T20">非常滿意(100</text:span><text:span text:style-name="T22">分</text:span><text:span text:style-name="T21">)</text:span><text:span text:style-name="T20"> <text:s/></text:span><text:span text:style-name="T14">□</text:span><text:span text:style-name="T20">滿意(80</text:span><text:span text:style-name="T22">分</text:span><text:span text:style-name="T21">)</text:span><text:span text:style-name="T20"> <text:s/></text:span><text:span text:style-name="T14">□</text:span><text:span text:style-name="T20">尚可接受(60</text:span><text:span text:style-name="T22">分</text:span><text:span text:style-name="T21">)</text:span><text:span text:style-name="T20"> <text:s/></text:span><text:span text:style-name="T14">□</text:span><text:span text:style-name="T20">不太滿意(40</text:span><text:span text:style-name="T22">分</text:span><text:span text:style-name="T21">)</text:span><text:span text:style-name="T20"> <text:s/></text:span><text:span text:style-name="T14">□</text:span><text:span text:style-name="T20">非常不滿意(20</text:span><text:span text:style-name="T22">分</text:span><text:span text:style-name="T21">)</text:span></text:p>
      <text:p text:style-name="P8"/>
      <text:p text:style-name="P14">5.【講師講授內容】滿意度為何？<text:span text:style-name="T14"/></text:p>
      <text:p text:style-name="P5"><text:span text:style-name="T14"><text:s text:c="3"/>□</text:span><text:span text:style-name="T20">非常滿意(100</text:span><text:span text:style-name="T22">分</text:span><text:span text:style-name="T21">)</text:span><text:span text:style-name="T20"> <text:s/></text:span><text:span text:style-name="T14">□</text:span><text:span text:style-name="T20">滿意(80</text:span><text:span text:style-name="T22">分</text:span><text:span text:style-name="T21">)</text:span><text:span text:style-name="T20"> <text:s/></text:span><text:span text:style-name="T14">□</text:span><text:span text:style-name="T20">尚可接受(60</text:span><text:span text:style-name="T22">分</text:span><text:span text:style-name="T21">)</text:span><text:span text:style-name="T20"> <text:s/></text:span><text:span text:style-name="T14">□</text:span><text:span text:style-name="T20">不太滿意(40</text:span><text:span text:style-name="T22">分</text:span><text:span text:style-name="T21">)</text:span><text:span text:style-name="T20"> <text:s/></text:span><text:span text:style-name="T14">□</text:span><text:span text:style-name="T20">非常不滿意(20</text:span><text:span text:style-name="T22">分</text:span><text:span text:style-name="T21">)</text:span></text:p>
      <text:p text:style-name="P8"/>
      <text:p text:style-name="P14">6.【課程深淺程度】滿意度為何？<text:span text:style-name="T14"/></text:p>
      <text:p text:style-name="P5"><text:span text:style-name="T14"><text:s text:c="3"/>□</text:span><text:span text:style-name="T20">非常滿意(100</text:span><text:span text:style-name="T22">分</text:span><text:span text:style-name="T21">)</text:span><text:span text:style-name="T20"> <text:s/></text:span><text:span text:style-name="T14">□</text:span><text:span text:style-name="T20">滿意(80</text:span><text:span text:style-name="T22">分</text:span><text:span text:style-name="T21">)</text:span><text:span text:style-name="T20"> <text:s/></text:span><text:span text:style-name="T14">□</text:span><text:span text:style-name="T20">尚可接受(60</text:span><text:span text:style-name="T22">分</text:span><text:span text:style-name="T21">)</text:span><text:span text:style-name="T20"> <text:s/></text:span><text:span text:style-name="T14">□</text:span><text:span text:style-name="T20">不太滿意(40</text:span><text:span text:style-name="T22">分</text:span><text:span text:style-name="T21">)</text:span><text:span text:style-name="T20"> <text:s/></text:span><text:span text:style-name="T14">□</text:span><text:span text:style-name="T20">非常不滿意(20</text:span><text:span text:style-name="T22">分</text:span><text:span text:style-name="T21">)</text:span></text:p>
      <text:p text:style-name="P8"/>
      <text:p text:style-name="P14">7.【課程教材】滿意度為何？<text:span text:style-name="T14"/></text:p>
      <text:p text:style-name="P5"><text:span text:style-name="T14"><text:s text:c="3"/>□</text:span><text:span text:style-name="T20">非常滿意(100</text:span><text:span text:style-name="T22">分</text:span><text:span text:style-name="T21">)</text:span><text:span text:style-name="T20"> <text:s/></text:span><text:span text:style-name="T14">□</text:span><text:span text:style-name="T20">滿意(80</text:span><text:span text:style-name="T22">分</text:span><text:span text:style-name="T21">)</text:span><text:span text:style-name="T20"> <text:s/></text:span><text:span text:style-name="T14">□</text:span><text:span text:style-name="T20">尚可接受(60</text:span><text:span text:style-name="T22">分</text:span><text:span text:style-name="T21">)</text:span><text:span text:style-name="T20"> <text:s/></text:span><text:span text:style-name="T14">□</text:span><text:span text:style-name="T20">不太滿意(40</text:span><text:span text:style-name="T22">分</text:span><text:span text:style-name="T21">)</text:span><text:span text:style-name="T20"> <text:s/></text:span><text:span text:style-name="T14">□</text:span><text:span text:style-name="T20">非常不滿意(20</text:span><text:span text:style-name="T22">分</text:span><text:span text:style-name="T21">)</text:span></text:p>
      <text:p text:style-name="P8"/>
      <text:p text:style-name="P5"><text:span text:style-name="T16">8.課程內容對於您的業務或專業成長是否有助益？</text:span><text:span text:style-name="T14"> </text:span></text:p>
      <text:p text:style-name="P5"><text:span text:style-name="T14"><text:s text:c="3"/>□</text:span><text:span text:style-name="T20">非常滿意(100</text:span><text:span text:style-name="T22">分</text:span><text:span text:style-name="T21">)</text:span><text:span text:style-name="T20"> <text:s/></text:span><text:span text:style-name="T14">□</text:span><text:span text:style-name="T20">滿意(80</text:span><text:span text:style-name="T22">分</text:span><text:span text:style-name="T21">)</text:span><text:span text:style-name="T20"> <text:s/></text:span><text:span text:style-name="T14">□</text:span><text:span text:style-name="T20">尚可接受(60</text:span><text:span text:style-name="T22">分</text:span><text:span text:style-name="T21">)</text:span><text:span text:style-name="T20"> <text:s/></text:span><text:span text:style-name="T14">□</text:span><text:span text:style-name="T20">不太滿意(40</text:span><text:span text:style-name="T22">分</text:span><text:span text:style-name="T21">)</text:span><text:span text:style-name="T20"> <text:s/></text:span><text:span text:style-name="T14">□</text:span><text:span text:style-name="T20">非常不滿意(20</text:span><text:span text:style-name="T22">分</text:span><text:span text:style-name="T21">)</text:span></text:p>
      <text:p text:style-name="P8"/>
      <text:p text:style-name="P5"><text:span text:style-name="T16">9.</text:span><text:span text:style-name="T17">課程【</text:span><text:span text:style-name="T16">整體滿意度】為何？</text:span></text:p>
      <text:p text:style-name="P5"><text:span text:style-name="T14"><text:s text:c="3"/>□</text:span><text:span text:style-name="T20">非常滿意(100</text:span><text:span text:style-name="T22">分</text:span><text:span text:style-name="T21">)</text:span><text:span text:style-name="T20"> <text:s/></text:span><text:span text:style-name="T14">□</text:span><text:span text:style-name="T20">滿意(80</text:span><text:span text:style-name="T22">分</text:span><text:span text:style-name="T21">)</text:span><text:span text:style-name="T20"> <text:s/></text:span><text:span text:style-name="T14">□</text:span><text:span text:style-name="T20">尚可接受(60</text:span><text:span text:style-name="T22">分</text:span><text:span text:style-name="T21">)</text:span><text:span text:style-name="T20"> <text:s/></text:span><text:span text:style-name="T14">□</text:span><text:span text:style-name="T20">不太滿意(40</text:span><text:span text:style-name="T22">分</text:span><text:span text:style-name="T21">)</text:span><text:span text:style-name="T20"> <text:s/></text:span><text:span text:style-name="T14">□</text:span><text:span text:style-name="T20">非常不滿意(20</text:span><text:span text:style-name="T22">分</text:span><text:span text:style-name="T21">)</text:span></text:p>
      <text:p text:style-name="P8"/>
      <text:p text:style-name="P13">10.【課後感想】<text:span text:style-name="T14"/></text:p>
      <text:p text:style-name="P9">對於訓練主題之建議或其他建議：<text:span text:style-name="T15"/></text:p>
      <text:p text:style-name="Text_20_body"><text:span text:style-name="T19"><text:s text:c="87"/></text:span><text:span text:style-name="T14"><text:s/></text:span></text:p>
      <text:p text:style-name="P15"><text:s text:c="8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單位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填表人 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0">工作性質</text:p>
          </table:table-cell>
          <table:table-cell table:style-name="表格1.B2" table:number-columns-spanned="3" office:value-type="string">
            <text:p text:style-name="P4">□ 資訊主管 <text:s text:c="2"/>□ 資訊人員 <text:s text:c="2"/>□ 其他： 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Courier New'" style:font-family-generic="roman" style:font-pitch="variable"/>
    <style:font-face style:name="Nirmala UI" svg:font-family="'Nirmala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Liberation Serif1" fo:font-family="'Liberation Serif', 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1" fo:font-family="'Liberation Serif', 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Mangal" style:font-family-complex="Mangal, 'Courier New'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dministrator</meta:initial-creator>
    <meta:creation-date>2023-07-12T17:15:00</meta:creation-date>
    <dc:creator>邱俐維 Sophia Chiu</dc:creator>
    <dc:date>2024-07-01T14:15:00</dc:date>
    <meta:print-date>2017-03-22T13:52:00</meta:print-date>
    <meta:editing-cycles>4</meta:editing-cycles>
    <meta:editing-duration>PT9M</meta:editing-duration>
    <meta:document-statistic meta:table-count="1" meta:image-count="0" meta:object-count="0" meta:page-count="1" meta:paragraph-count="34" meta:word-count="665" meta:character-count="1076" meta:non-whitespace-character-count="768"/>
    <meta:generator>MODA_ODF_Application_Tools/3.8.2.1$Windows_X86_64 LibreOffice_project/f5c26b4b56ec181260ce3dbfc96a37e316bb7ca8</meta:generator>
  </office:meta>
</office:document-meta>
</file>