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" style:family="table-cell" style:parent-style-name="_21315__20998__20301_" style:data-style-name="N48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_21315__20998__20301_" style:data-style-name="N48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0">
      <style:table-cell-properties fo:border="thin solid #000000" style:vertical-align="top" fo:wrap-option="wrap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" style:family="table-cell" style:parent-style-name="_21315__20998__20301_" style:data-style-name="N48">
      <style:table-cell-properties fo:border="thin solid #000000" style:vertical-align="top"/>
      <style:text-properties style:font-name="新細明體" style:font-name-asian="新細明體" style:font-name-complex="新細明體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8052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8.255cm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83104166666667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94.5pt" style:use-optimal-row-height="true" fo:break-before="auto"/>
    </style:style>
    <style:style style:name="ro6" style:family="table-row">
      <style:table-row-properties style:row-height="252pt" style:use-optimal-row-height="true" fo:break-before="auto"/>
    </style:style>
    <style:style style:name="ro7" style:family="table-row">
      <style:table-row-properties style:row-height="78.75pt" style:use-optimal-row-height="true" fo:break-before="auto"/>
    </style:style>
    <style:style style:name="ro8" style:family="table-row">
      <style:table-row-properties style:row-height="110.2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number-columns-repeated="2" table:default-cell-style-name="ce5"/>
        <table:table-column table:style-name="co2" table:default-cell-style-name="ce6"/>
        <table:table-column table:style-name="co3" table:default-cell-style-name="ce7"/>
        <table:table-column table:style-name="co1" table:number-columns-repeated="3" table:default-cell-style-name="ce5"/>
        <table:table-column table:style-name="co4" table:default-cell-style-name="ce6"/>
        <table:table-column table:style-name="co5" table:default-cell-style-name="ce8"/>
        <table:table-column table:style-name="co6" table:default-cell-style-name="ce8"/>
        <table:table-column table:style-name="co1" table:number-columns-repeated="16374" table:default-cell-style-name="ce4"/>
        <table:table-row table:style-name="ro1">
          <table:table-cell office:value-type="string" table:style-name="ce1">
            <text:p>組別</text:p>
          </table:table-cell>
          <table:table-cell office:value-type="string" table:style-name="ce1">
            <text:p>項次</text:p>
          </table:table-cell>
          <table:table-cell office:value-type="string" table:style-name="ce1">
            <text:p>品項名稱</text:p>
          </table:table-cell>
          <table:table-cell office:value-type="string" table:style-name="ce1">
            <text:p>廠牌</text:p>
          </table:table-cell>
          <table:table-cell office:value-type="string" table:style-name="ce1">
            <text:p>產地</text:p>
          </table:table-cell>
          <table:table-cell office:value-type="string" table:style-name="ce2">
            <text:p>級距</text:p>
          </table:table-cell>
          <table:table-cell office:value-type="string" table:style-name="ce1">
            <text:p>承諾SLA</text:p>
          </table:table-cell>
          <table:table-cell office:value-type="string" table:style-name="ce1">
            <text:p>未符合SLA之處理方式</text:p>
          </table:table-cell>
          <table:table-cell office:value-type="string" table:style-name="ce2">
            <text:p>決標價</text:p>
          </table:table-cell>
          <table:table-cell office:value-type="string" table:style-name="ce2">
            <text:p>契約價格</text:p>
            <text:p>(含作業服務費)</text:p>
          </table:table-cell>
          <table:table-cell table:number-columns-repeated="16374" table:style-name="ce3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eDC CloudeDC Cloud加值服務-備份備援代理程式月</text:p>
          </table:table-cell>
          <table:table-cell office:value-type="string" table:style-name="ce11">
            <text:p>acer eDC</text:p>
          </table:table-cell>
          <table:table-cell office:value-type="string" table:style-name="ce9">
            <text:p>臺灣</text:p>
          </table:table-cell>
          <table:table-cell office:value-type="string" office:string-value="1-50" table:formula="of:=&quot;1-50&quot;" table:style-name="ce9">
            <text:p>1-50</text:p>
          </table:table-cell>
          <table:table-cell office:value-type="string" table:style-name="ce9">
            <text:p>99.5%</text:p>
          </table:table-cell>
          <table:table-cell office:value-type="string" table:style-name="ce10">
            <text:p>「合約月份」期間的可用度小於 99.5%，補償「每月訂用費用」之 2%。</text:p>
          </table:table-cell>
          <table:table-cell office:value-type="float" office:value="548" table:style-name="ce12">
            <text:p><text:s/>548<text:s/></text:p>
          </table:table-cell>
          <table:table-cell office:value-type="float" office:value="554" table:style-name="ce12">
            <text:p><text:s/>554<text:s/></text:p>
          </table:table-cell>
          <table:table-cell table:number-columns-repeated="16374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eDC Cloud備援服務-B1。加值規格:含備援一個VM / CPU:2 Core / RAM:2GB / Basic HDD:100GB / 含1個Public IP/抄寫軟體(不含網路費用)。每月</text:p>
          </table:table-cell>
          <table:table-cell office:value-type="string" table:style-name="ce11">
            <text:p>acer eDC</text:p>
          </table:table-cell>
          <table:table-cell office:value-type="string" table:style-name="ce9">
            <text:p>臺灣</text:p>
          </table:table-cell>
          <table:table-cell office:value-type="string" office:string-value="1-50" table:formula="of:=&quot;1-50&quot;" table:style-name="ce9">
            <text:p>1-50</text:p>
          </table:table-cell>
          <table:table-cell office:value-type="string" table:style-name="ce9">
            <text:p>99.5%</text:p>
          </table:table-cell>
          <table:table-cell office:value-type="string" table:style-name="ce10">
            <text:p>「合約月份」期間的可用度小於 99.5%，補償「每月訂用費用」之 2%。</text:p>
          </table:table-cell>
          <table:table-cell office:value-type="float" office:value="1481" table:style-name="ce12">
            <text:p><text:s/>1,481<text:s/></text:p>
          </table:table-cell>
          <table:table-cell office:value-type="float" office:value="1497" table:style-name="ce12">
            <text:p><text:s/>1,497<text:s/></text:p>
          </table:table-cell>
          <table:table-cell table:number-columns-repeated="16374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eDC Cloud加值服務-Backup HDD。加值規格:備份(Backup 磁碟)100GB。每月</text:p>
          </table:table-cell>
          <table:table-cell office:value-type="string" table:style-name="ce11">
            <text:p>acer eDC</text:p>
          </table:table-cell>
          <table:table-cell office:value-type="string" table:style-name="ce9">
            <text:p>臺灣</text:p>
          </table:table-cell>
          <table:table-cell office:value-type="string" office:string-value="1-200" table:formula="of:=&quot;1-200&quot;" table:style-name="ce9">
            <text:p>1-200</text:p>
          </table:table-cell>
          <table:table-cell office:value-type="string" table:style-name="ce9">
            <text:p>99.5%</text:p>
          </table:table-cell>
          <table:table-cell office:value-type="string" table:style-name="ce10">
            <text:p>「合約月份」期間的可用度小於 99.5%，補償「每月訂用費用」之 2%。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98" table:style-name="ce12">
            <text:p><text:s/>98<text:s/></text:p>
          </table:table-cell>
          <table:table-cell table:number-columns-repeated="16374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eDC Cloud加值服務-Basic HDD。加值規格:Basic 儲存硬碟空間擴充 50GB。每月</text:p>
          </table:table-cell>
          <table:table-cell office:value-type="string" table:style-name="ce11">
            <text:p>acer eDC</text:p>
          </table:table-cell>
          <table:table-cell office:value-type="string" table:style-name="ce9">
            <text:p>臺灣</text:p>
          </table:table-cell>
          <table:table-cell office:value-type="string" office:string-value="1-200" table:formula="of:=&quot;1-200&quot;" table:style-name="ce9">
            <text:p>1-200</text:p>
          </table:table-cell>
          <table:table-cell office:value-type="string" table:style-name="ce9">
            <text:p>99.5%</text:p>
          </table:table-cell>
          <table:table-cell office:value-type="string" table:style-name="ce10">
            <text:p>「合約月份」期間的可用度小於 99.5%，補償「每月訂用費用」之 2%。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165" table:style-name="ce12">
            <text:p><text:s/>165<text:s/></text:p>
          </table:table-cell>
          <table:table-cell table:number-columns-repeated="16374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eDC Cloud加值服務-CPU。加值規格:Virtual Core 增加 2vCPU。每月</text:p>
          </table:table-cell>
          <table:table-cell office:value-type="string" table:style-name="ce11">
            <text:p>acer eDC</text:p>
          </table:table-cell>
          <table:table-cell office:value-type="string" table:style-name="ce9">
            <text:p>臺灣</text:p>
          </table:table-cell>
          <table:table-cell office:value-type="string" office:string-value="1-200" table:formula="of:=&quot;1-200&quot;" table:style-name="ce9">
            <text:p>1-200</text:p>
          </table:table-cell>
          <table:table-cell office:value-type="string" table:style-name="ce9">
            <text:p>99.5%</text:p>
          </table:table-cell>
          <table:table-cell office:value-type="string" table:style-name="ce10">
            <text:p>「合約月份」期間的可用度小於 99.5%，補償「每月訂用費用」之 2%。</text:p>
          </table:table-cell>
          <table:table-cell office:value-type="float" office:value="985" table:style-name="ce12">
            <text:p><text:s/>985<text:s/></text:p>
          </table:table-cell>
          <table:table-cell office:value-type="float" office:value="996" table:style-name="ce12">
            <text:p><text:s/>996<text:s/></text:p>
          </table:table-cell>
          <table:table-cell table:number-columns-repeated="16374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eDC Cloud加值服務-Firewall Policy。加值規格:Firewall服務增加10條 Policy。每月</text:p>
          </table:table-cell>
          <table:table-cell office:value-type="string" table:style-name="ce11">
            <text:p>acer eDC</text:p>
          </table:table-cell>
          <table:table-cell office:value-type="string" table:style-name="ce9">
            <text:p>臺灣</text:p>
          </table:table-cell>
          <table:table-cell office:value-type="string" office:string-value="1-10" table:formula="of:=&quot;1-10&quot;" table:style-name="ce9">
            <text:p>1-10</text:p>
          </table:table-cell>
          <table:table-cell office:value-type="string" table:style-name="ce9">
            <text:p>99.95%</text:p>
          </table:table-cell>
          <table:table-cell office:value-type="string" table:style-name="ce10">
            <text:p>「合約月份」期間的可用度小於 99.95%，補償「每月訂用費用」之 2%。</text:p>
          </table:table-cell>
          <table:table-cell office:value-type="float" office:value="410" table:style-name="ce12">
            <text:p><text:s/>410<text:s/></text:p>
          </table:table-cell>
          <table:table-cell office:value-type="float" office:value="415" table:style-name="ce12">
            <text:p><text:s/>415<text:s/></text:p>
          </table:table-cell>
          <table:table-cell table:number-columns-repeated="16374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office:value-type="string" table:style-name="ce10">
            <text:p>eDC Cloud加值服務-Load Balance。加值規格:負載平衡,須購買防火牆服務,每組不超過4台VM,不限流量。每月</text:p>
          </table:table-cell>
          <table:table-cell office:value-type="string" table:style-name="ce11">
            <text:p>acer eDC</text:p>
          </table:table-cell>
          <table:table-cell office:value-type="string" table:style-name="ce9">
            <text:p>臺灣</text:p>
          </table:table-cell>
          <table:table-cell office:value-type="string" office:string-value="1-10" table:formula="of:=&quot;1-10&quot;" table:style-name="ce9">
            <text:p>1-10</text:p>
          </table:table-cell>
          <table:table-cell office:value-type="string" table:style-name="ce9">
            <text:p>99.9%</text:p>
          </table:table-cell>
          <table:table-cell office:value-type="string" table:style-name="ce10">
            <text:p>「合約月份」期間的可用度小於 99.9%，補償「每月訂用費用」之 2%。</text:p>
          </table:table-cell>
          <table:table-cell office:value-type="float" office:value="656" table:style-name="ce12">
            <text:p><text:s/>656<text:s/></text:p>
          </table:table-cell>
          <table:table-cell office:value-type="float" office:value="663" table:style-name="ce12">
            <text:p><text:s/>663<text:s/></text:p>
          </table:table-cell>
          <table:table-cell table:number-columns-repeated="16374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eDC Cloud加值服務-Memory。加值規格:Memory 增加 2GB。每月</text:p>
          </table:table-cell>
          <table:table-cell office:value-type="string" table:style-name="ce11">
            <text:p>acer eDC</text:p>
          </table:table-cell>
          <table:table-cell office:value-type="string" table:style-name="ce9">
            <text:p>臺灣</text:p>
          </table:table-cell>
          <table:table-cell office:value-type="string" office:string-value="1-200" table:formula="of:=&quot;1-200&quot;" table:style-name="ce9">
            <text:p>1-200</text:p>
          </table:table-cell>
          <table:table-cell office:value-type="string" table:style-name="ce9">
            <text:p>99.5%</text:p>
          </table:table-cell>
          <table:table-cell office:value-type="string" table:style-name="ce10">
            <text:p>「合約月份」期間的可用度小於 99.5%，補償「每月訂用費用」之 2%。</text:p>
          </table:table-cell>
          <table:table-cell office:value-type="float" office:value="410" table:style-name="ce12">
            <text:p><text:s/>410<text:s/></text:p>
          </table:table-cell>
          <table:table-cell office:value-type="float" office:value="415" table:style-name="ce12">
            <text:p><text:s/>415<text:s/></text:p>
          </table:table-cell>
          <table:table-cell table:number-columns-repeated="16374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eDC Cloud加值服務-Public IP。加值規格:新增一個 Public IP。每月</text:p>
          </table:table-cell>
          <table:table-cell office:value-type="string" table:style-name="ce11">
            <text:p>acer eDC</text:p>
          </table:table-cell>
          <table:table-cell office:value-type="string" table:style-name="ce9">
            <text:p>臺灣</text:p>
          </table:table-cell>
          <table:table-cell office:value-type="string" office:string-value="1-200" table:formula="of:=&quot;1-200&quot;" table:style-name="ce9">
            <text:p>1-200</text:p>
          </table:table-cell>
          <table:table-cell office:value-type="string" table:style-name="ce9">
            <text:p>99.95%</text:p>
          </table:table-cell>
          <table:table-cell office:value-type="string" table:style-name="ce10">
            <text:p>「合約月份」期間的可用度小於 99.95%，補償「每月訂用費用」之 2%。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2" table:style-name="ce12">
            <text:p><text:s/>22<text:s/></text:p>
          </table:table-cell>
          <table:table-cell table:number-columns-repeated="16374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eDC Cloud加值服務-Snapshot HDD。加值規格:映像快照 (Basic磁碟) Snapshot 100GB。每月</text:p>
          </table:table-cell>
          <table:table-cell office:value-type="string" table:style-name="ce11">
            <text:p>acer eDC</text:p>
          </table:table-cell>
          <table:table-cell office:value-type="string" table:style-name="ce9">
            <text:p>臺灣</text:p>
          </table:table-cell>
          <table:table-cell office:value-type="string" office:string-value="1-50" table:formula="of:=&quot;1-50&quot;" table:style-name="ce9">
            <text:p>1-50</text:p>
          </table:table-cell>
          <table:table-cell office:value-type="string" table:style-name="ce9">
            <text:p>99.5%</text:p>
          </table:table-cell>
          <table:table-cell office:value-type="string" table:style-name="ce10">
            <text:p>「合約月份」期間的可用度小於 99.5%，補償「每月訂用費用」之 2%。</text:p>
          </table:table-cell>
          <table:table-cell office:value-type="float" office:value="224" table:style-name="ce12">
            <text:p><text:s/>224<text:s/></text:p>
          </table:table-cell>
          <table:table-cell office:value-type="float" office:value="226" table:style-name="ce12">
            <text:p><text:s/>226<text:s/></text:p>
          </table:table-cell>
          <table:table-cell table:number-columns-repeated="16374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11" table:style-name="ce9">
            <text:p>11</text:p>
          </table:table-cell>
          <table:table-cell office:value-type="string" table:style-name="ce10">
            <text:p>eDC Cloud加值服務-Snapshot SSD。加值規格:映像快照(Standard SSD 磁碟) Snapshot 100GB。每月</text:p>
          </table:table-cell>
          <table:table-cell office:value-type="string" table:style-name="ce11">
            <text:p>acer eDC</text:p>
          </table:table-cell>
          <table:table-cell office:value-type="string" table:style-name="ce9">
            <text:p>臺灣</text:p>
          </table:table-cell>
          <table:table-cell office:value-type="string" office:string-value="1-50" table:formula="of:=&quot;1-50&quot;" table:style-name="ce9">
            <text:p>1-50</text:p>
          </table:table-cell>
          <table:table-cell office:value-type="string" table:style-name="ce9">
            <text:p>99.5%</text:p>
          </table:table-cell>
          <table:table-cell office:value-type="string" table:style-name="ce10">
            <text:p>「合約月份」期間的可用度小於 99.5%，補償「每月訂用費用」之 2%。</text:p>
          </table:table-cell>
          <table:table-cell office:value-type="float" office:value="656" table:style-name="ce12">
            <text:p><text:s/>656<text:s/></text:p>
          </table:table-cell>
          <table:table-cell office:value-type="float" office:value="663" table:style-name="ce12">
            <text:p><text:s/>663<text:s/></text:p>
          </table:table-cell>
          <table:table-cell table:number-columns-repeated="16374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eDC Cloud加值服務-Standard SSD。加值規格:Standard(SSD)儲存硬碟空間擴充 50GB。每月</text:p>
          </table:table-cell>
          <table:table-cell office:value-type="string" table:style-name="ce11">
            <text:p>acer eDC</text:p>
          </table:table-cell>
          <table:table-cell office:value-type="string" table:style-name="ce9">
            <text:p>臺灣</text:p>
          </table:table-cell>
          <table:table-cell office:value-type="string" office:string-value="1-200" table:formula="of:=&quot;1-200&quot;" table:style-name="ce9">
            <text:p>1-200</text:p>
          </table:table-cell>
          <table:table-cell office:value-type="string" table:style-name="ce9">
            <text:p>99.5%</text:p>
          </table:table-cell>
          <table:table-cell office:value-type="string" table:style-name="ce10">
            <text:p>「合約月份」期間的可用度小於 99.5%，補償「每月訂用費用」之 2%。</text:p>
          </table:table-cell>
          <table:table-cell office:value-type="float" office:value="327" table:style-name="ce12">
            <text:p><text:s/>327<text:s/></text:p>
          </table:table-cell>
          <table:table-cell office:value-type="float" office:value="331" table:style-name="ce12">
            <text:p><text:s/>331<text:s/></text:p>
          </table:table-cell>
          <table:table-cell table:number-columns-repeated="16374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float" office:value="13" table:style-name="ce9">
            <text:p>13</text:p>
          </table:table-cell>
          <table:table-cell office:value-type="string" table:style-name="ce10">
            <text:p>eDC Cloud加值服務-Template。加值規格:Template範本服務 100GB。每月</text:p>
          </table:table-cell>
          <table:table-cell office:value-type="string" table:style-name="ce11">
            <text:p>acer eDC</text:p>
          </table:table-cell>
          <table:table-cell office:value-type="string" table:style-name="ce9">
            <text:p>臺灣</text:p>
          </table:table-cell>
          <table:table-cell office:value-type="string" office:string-value="1-10" table:formula="of:=&quot;1-10&quot;" table:style-name="ce9">
            <text:p>1-10</text:p>
          </table:table-cell>
          <table:table-cell office:value-type="string" table:style-name="ce9">
            <text:p>99.95%</text:p>
          </table:table-cell>
          <table:table-cell office:value-type="string" table:style-name="ce10">
            <text:p>「合約月份」期間的可用度小於 99.95%，補償「每月訂用費用」之 2%。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192" table:style-name="ce12">
            <text:p><text:s/>192<text:s/></text:p>
          </table:table-cell>
          <table:table-cell table:number-columns-repeated="16374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float" office:value="14" table:style-name="ce9">
            <text:p>14</text:p>
          </table:table-cell>
          <table:table-cell office:value-type="string" table:style-name="ce10">
            <text:p>eDC Cloud加值服務-VPN。加值規格:VPN 連線, 提供 3 個帳號。每月</text:p>
          </table:table-cell>
          <table:table-cell office:value-type="string" table:style-name="ce11">
            <text:p>acer eDC</text:p>
          </table:table-cell>
          <table:table-cell office:value-type="string" table:style-name="ce9">
            <text:p>臺灣</text:p>
          </table:table-cell>
          <table:table-cell office:value-type="string" office:string-value="1-10" table:formula="of:=&quot;1-10&quot;" table:style-name="ce9">
            <text:p>1-10</text:p>
          </table:table-cell>
          <table:table-cell office:value-type="string" table:style-name="ce9">
            <text:p>99.9%</text:p>
          </table:table-cell>
          <table:table-cell office:value-type="string" table:style-name="ce10">
            <text:p>「合約月份」期間的可用度小於 99.9%，補償「每月訂用費用」之 2%。</text:p>
          </table:table-cell>
          <table:table-cell office:value-type="float" office:value="327" table:style-name="ce12">
            <text:p><text:s/>327<text:s/></text:p>
          </table:table-cell>
          <table:table-cell office:value-type="float" office:value="331" table:style-name="ce12">
            <text:p><text:s/>331<text:s/></text:p>
          </table:table-cell>
          <table:table-cell table:number-columns-repeated="16374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15" table:style-name="ce9">
            <text:p>15</text:p>
          </table:table-cell>
          <table:table-cell office:value-type="string" table:style-name="ce10">
            <text:p>eDC Cloud加值服務-Windows。加值規格:雲端虛擬資源池專用VM伺服器作業系統_Windows。每月</text:p>
          </table:table-cell>
          <table:table-cell office:value-type="string" table:style-name="ce11">
            <text:p>acer eDC</text:p>
          </table:table-cell>
          <table:table-cell office:value-type="string" table:style-name="ce9">
            <text:p>臺灣</text:p>
          </table:table-cell>
          <table:table-cell office:value-type="string" office:string-value="1-200" table:formula="of:=&quot;1-200&quot;" table:style-name="ce9">
            <text:p>1-200</text:p>
          </table:table-cell>
          <table:table-cell office:value-type="string" table:style-name="ce9">
            <text:p>99.5%</text:p>
          </table:table-cell>
          <table:table-cell office:value-type="string" table:style-name="ce10">
            <text:p>「合約月份」期間的可用度小於 99.5%，補償「每月訂用費用」之 2%。</text:p>
          </table:table-cell>
          <table:table-cell office:value-type="float" office:value="346" table:style-name="ce12">
            <text:p><text:s/>346<text:s/></text:p>
          </table:table-cell>
          <table:table-cell office:value-type="float" office:value="350" table:style-name="ce12">
            <text:p><text:s/>350<text:s/></text:p>
          </table:table-cell>
          <table:table-cell table:number-columns-repeated="16374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16" table:style-name="ce9">
            <text:p>16</text:p>
          </table:table-cell>
          <table:table-cell office:value-type="string" table:style-name="ce10">
            <text:p>eDC Cloud加值服務-備援切換。加值規格:雲端備援服務_加購備援機制啟動/切換時間。每月</text:p>
          </table:table-cell>
          <table:table-cell office:value-type="string" table:style-name="ce11">
            <text:p>acer eDC</text:p>
          </table:table-cell>
          <table:table-cell office:value-type="string" table:style-name="ce9">
            <text:p>臺灣</text:p>
          </table:table-cell>
          <table:table-cell office:value-type="string" office:string-value="1-50" table:formula="of:=&quot;1-50&quot;" table:style-name="ce9">
            <text:p>1-50</text:p>
          </table:table-cell>
          <table:table-cell office:value-type="string" table:style-name="ce9">
            <text:p>99.95%</text:p>
          </table:table-cell>
          <table:table-cell office:value-type="string" table:style-name="ce10">
            <text:p>「合約月份」期間的可用度小於 99.95%，補償「每月訂用費用」之 2%。</text:p>
          </table:table-cell>
          <table:table-cell office:value-type="float" office:value="900" table:style-name="ce12">
            <text:p><text:s/>900<text:s/></text:p>
          </table:table-cell>
          <table:table-cell office:value-type="float" office:value="910" table:style-name="ce12">
            <text:p><text:s/>910<text:s/></text:p>
          </table:table-cell>
          <table:table-cell table:number-columns-repeated="16374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17" table:style-name="ce9">
            <text:p>17</text:p>
          </table:table-cell>
          <table:table-cell office:value-type="string" table:style-name="ce10">
            <text:p>eDC Cloud加值服務-共享式UTM。一般規格:效能 150Mbps Throughput,15萬Concurrent Session數,20條 Policy。每月</text:p>
          </table:table-cell>
          <table:table-cell office:value-type="string" table:style-name="ce11">
            <text:p>acer eDC</text:p>
          </table:table-cell>
          <table:table-cell office:value-type="string" table:style-name="ce9">
            <text:p>臺灣</text:p>
          </table:table-cell>
          <table:table-cell office:value-type="string" office:string-value="1-10" table:formula="of:=&quot;1-10&quot;" table:style-name="ce9">
            <text:p>1-10</text:p>
          </table:table-cell>
          <table:table-cell office:value-type="string" table:style-name="ce9">
            <text:p>99.9%</text:p>
          </table:table-cell>
          <table:table-cell office:value-type="string" table:style-name="ce10">
            <text:p>「合約月份」期間的可用度小於 99.9%，補償「每月訂用費用」之 2%。</text:p>
          </table:table-cell>
          <table:table-cell office:value-type="float" office:value="6581" table:style-name="ce12">
            <text:p><text:s/>6,581<text:s/></text:p>
          </table:table-cell>
          <table:table-cell office:value-type="float" office:value="6654" table:style-name="ce12">
            <text:p><text:s/>6,654<text:s/></text:p>
          </table:table-cell>
          <table:table-cell table:number-columns-repeated="16374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18" table:style-name="ce9">
            <text:p>18</text:p>
          </table:table-cell>
          <table:table-cell office:value-type="string" table:style-name="ce10">
            <text:p>eDC Cloud加值服務-共享式防火牆。一般規格:效能 200Mbps Throughput,15萬Concurrent Session數,20 條Policy。每月</text:p>
          </table:table-cell>
          <table:table-cell office:value-type="string" table:style-name="ce11">
            <text:p>acer eDC</text:p>
          </table:table-cell>
          <table:table-cell office:value-type="string" table:style-name="ce9">
            <text:p>臺灣</text:p>
          </table:table-cell>
          <table:table-cell office:value-type="string" office:string-value="1-10" table:formula="of:=&quot;1-10&quot;" table:style-name="ce9">
            <text:p>1-10</text:p>
          </table:table-cell>
          <table:table-cell office:value-type="string" table:style-name="ce9">
            <text:p>99.9%</text:p>
          </table:table-cell>
          <table:table-cell office:value-type="string" table:style-name="ce10">
            <text:p>「合約月份」期間的可用度小於 99.9%，補償「每月訂用費用」之 2%。</text:p>
          </table:table-cell>
          <table:table-cell office:value-type="float" office:value="575" table:style-name="ce12">
            <text:p><text:s/>575<text:s/></text:p>
          </table:table-cell>
          <table:table-cell office:value-type="float" office:value="581" table:style-name="ce12">
            <text:p><text:s/>581<text:s/></text:p>
          </table:table-cell>
          <table:table-cell table:number-columns-repeated="16374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float" office:value="19" table:style-name="ce9">
            <text:p>19</text:p>
          </table:table-cell>
          <table:table-cell office:value-type="string" table:style-name="ce10">
            <text:p>eDC Cloud專屬虛擬UTM-U1。加值規格:虛擬UTM服務(1vCore/2GB RAM) Application Control, IPS, AV, Web Filtering and Antispam。每月</text:p>
          </table:table-cell>
          <table:table-cell office:value-type="string" table:style-name="ce11">
            <text:p>acer eDC</text:p>
          </table:table-cell>
          <table:table-cell office:value-type="string" table:style-name="ce9">
            <text:p>臺灣</text:p>
          </table:table-cell>
          <table:table-cell office:value-type="string" office:string-value="1-10" table:formula="of:=&quot;1-10&quot;" table:style-name="ce9">
            <text:p>1-10</text:p>
          </table:table-cell>
          <table:table-cell office:value-type="string" table:style-name="ce9">
            <text:p>99.5%</text:p>
          </table:table-cell>
          <table:table-cell office:value-type="string" table:style-name="ce10">
            <text:p>「合約月份」期間的可用度小於 99.5%，補償「每月訂用費用」之 2%。</text:p>
          </table:table-cell>
          <table:table-cell office:value-type="float" office:value="17691" table:style-name="ce12">
            <text:p><text:s/>17,691<text:s/></text:p>
          </table:table-cell>
          <table:table-cell office:value-type="float" office:value="17888" table:style-name="ce12">
            <text:p><text:s/>17,888<text:s/></text:p>
          </table:table-cell>
          <table:table-cell table:number-columns-repeated="16374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float" office:value="20" table:style-name="ce9">
            <text:p>20</text:p>
          </table:table-cell>
          <table:table-cell office:value-type="string" table:style-name="ce10">
            <text:p>eDC Cloud專屬虛擬UTM-U2。加值規格:虛擬UTM服務(2vCore/4GB RAM) Application Control, IPS, AV, Web Filtering and Antispam。每月</text:p>
          </table:table-cell>
          <table:table-cell office:value-type="string" table:style-name="ce11">
            <text:p>acer eDC</text:p>
          </table:table-cell>
          <table:table-cell office:value-type="string" table:style-name="ce9">
            <text:p>臺灣</text:p>
          </table:table-cell>
          <table:table-cell office:value-type="string" office:string-value="1-10" table:formula="of:=&quot;1-10&quot;" table:style-name="ce9">
            <text:p>1-10</text:p>
          </table:table-cell>
          <table:table-cell office:value-type="string" table:style-name="ce9">
            <text:p>99.5%</text:p>
          </table:table-cell>
          <table:table-cell office:value-type="string" table:style-name="ce10">
            <text:p>「合約月份」期間的可用度小於 99.5%，補償「每月訂用費用」之 2%。</text:p>
          </table:table-cell>
          <table:table-cell office:value-type="float" office:value="32916" table:style-name="ce12">
            <text:p><text:s/>32,916<text:s/></text:p>
          </table:table-cell>
          <table:table-cell office:value-type="float" office:value="33282" table:style-name="ce12">
            <text:p><text:s/>33,282<text:s/></text:p>
          </table:table-cell>
          <table:table-cell table:number-columns-repeated="16374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21" table:style-name="ce9">
            <text:p>21</text:p>
          </table:table-cell>
          <table:table-cell office:value-type="string" table:style-name="ce10">
            <text:p>eDC Cloud專屬虛擬WAF-W1。加值規格:虛擬WAF 網頁防火牆服務(1vCore/2GB RAM) AV, Web Security Service, and IP Reputation。每月</text:p>
          </table:table-cell>
          <table:table-cell office:value-type="string" table:style-name="ce11">
            <text:p>acer eDC</text:p>
          </table:table-cell>
          <table:table-cell office:value-type="string" table:style-name="ce9">
            <text:p>臺灣</text:p>
          </table:table-cell>
          <table:table-cell office:value-type="string" office:string-value="1-10" table:formula="of:=&quot;1-10&quot;" table:style-name="ce9">
            <text:p>1-10</text:p>
          </table:table-cell>
          <table:table-cell office:value-type="string" table:style-name="ce9">
            <text:p>99.5%</text:p>
          </table:table-cell>
          <table:table-cell office:value-type="string" table:style-name="ce10">
            <text:p>「合約月份」期間的可用度小於 99.5%，補償「每月訂用費用」之 2%。</text:p>
          </table:table-cell>
          <table:table-cell office:value-type="float" office:value="17691" table:style-name="ce12">
            <text:p><text:s/>17,691<text:s/></text:p>
          </table:table-cell>
          <table:table-cell office:value-type="float" office:value="17888" table:style-name="ce12">
            <text:p><text:s/>17,888<text:s/></text:p>
          </table:table-cell>
          <table:table-cell table:number-columns-repeated="16374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22" table:style-name="ce9">
            <text:p>22</text:p>
          </table:table-cell>
          <table:table-cell office:value-type="string" table:style-name="ce10">
            <text:p>eDC Cloud專屬虛擬WAF-W2。加值規格:虛擬WAF 網頁防火牆服務(2vCore/4GB RAM) AV, Web Security Service, and IP Reputation。每月</text:p>
          </table:table-cell>
          <table:table-cell office:value-type="string" table:style-name="ce11">
            <text:p>acer eDC</text:p>
          </table:table-cell>
          <table:table-cell office:value-type="string" table:style-name="ce9">
            <text:p>臺灣</text:p>
          </table:table-cell>
          <table:table-cell office:value-type="string" office:string-value="1-10" table:formula="of:=&quot;1-10&quot;" table:style-name="ce9">
            <text:p>1-10</text:p>
          </table:table-cell>
          <table:table-cell office:value-type="string" table:style-name="ce9">
            <text:p>99.5%</text:p>
          </table:table-cell>
          <table:table-cell office:value-type="string" table:style-name="ce10">
            <text:p>「合約月份」期間的可用度小於 99.5%，補償「每月訂用費用」之 2%。</text:p>
          </table:table-cell>
          <table:table-cell office:value-type="float" office:value="32504" table:style-name="ce12">
            <text:p><text:s/>32,504<text:s/></text:p>
          </table:table-cell>
          <table:table-cell office:value-type="float" office:value="32866" table:style-name="ce12">
            <text:p><text:s/>32,866<text:s/></text:p>
          </table:table-cell>
          <table:table-cell table:number-columns-repeated="16374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float" office:value="23" table:style-name="ce9">
            <text:p>23</text:p>
          </table:table-cell>
          <table:table-cell office:value-type="string" table:style-name="ce10">
            <text:p>eDC Cloud專屬虛擬防火牆-F1。加值規格:虛擬防火牆服務(1vCore/2GB RAM)。每月</text:p>
          </table:table-cell>
          <table:table-cell office:value-type="string" table:style-name="ce11">
            <text:p>acer eDC</text:p>
          </table:table-cell>
          <table:table-cell office:value-type="string" table:style-name="ce9">
            <text:p>臺灣</text:p>
          </table:table-cell>
          <table:table-cell office:value-type="string" office:string-value="1-10" table:formula="of:=&quot;1-10&quot;" table:style-name="ce9">
            <text:p>1-10</text:p>
          </table:table-cell>
          <table:table-cell office:value-type="string" table:style-name="ce9">
            <text:p>99.5%</text:p>
          </table:table-cell>
          <table:table-cell office:value-type="string" table:style-name="ce10">
            <text:p>「合約月份」期間的可用度小於 99.5%，補償「每月訂用費用」之 2%。</text:p>
          </table:table-cell>
          <table:table-cell office:value-type="float" office:value="13741" table:style-name="ce12">
            <text:p><text:s/>13,741<text:s/></text:p>
          </table:table-cell>
          <table:table-cell office:value-type="float" office:value="13894" table:style-name="ce12">
            <text:p><text:s/>13,894<text:s/></text:p>
          </table:table-cell>
          <table:table-cell table:number-columns-repeated="16374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float" office:value="24" table:style-name="ce9">
            <text:p>24</text:p>
          </table:table-cell>
          <table:table-cell office:value-type="string" table:style-name="ce10">
            <text:p>eDC Cloud專屬虛擬防火牆-F2。加值規格:虛擬防火牆服務(2vCore/4GB RAM)。每月</text:p>
          </table:table-cell>
          <table:table-cell office:value-type="string" table:style-name="ce11">
            <text:p>acer eDC</text:p>
          </table:table-cell>
          <table:table-cell office:value-type="string" table:style-name="ce9">
            <text:p>臺灣</text:p>
          </table:table-cell>
          <table:table-cell office:value-type="string" office:string-value="1-10" table:formula="of:=&quot;1-10&quot;" table:style-name="ce9">
            <text:p>1-10</text:p>
          </table:table-cell>
          <table:table-cell office:value-type="string" table:style-name="ce9">
            <text:p>99.5%</text:p>
          </table:table-cell>
          <table:table-cell office:value-type="string" table:style-name="ce10">
            <text:p>「合約月份」期間的可用度小於 99.5%，補償「每月訂用費用」之 2%。</text:p>
          </table:table-cell>
          <table:table-cell office:value-type="float" office:value="24686" table:style-name="ce12">
            <text:p><text:s/>24,686<text:s/></text:p>
          </table:table-cell>
          <table:table-cell office:value-type="float" office:value="24961" table:style-name="ce12">
            <text:p><text:s/>24,961<text:s/></text:p>
          </table:table-cell>
          <table:table-cell table:number-columns-repeated="16374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25" table:style-name="ce9">
            <text:p>25</text:p>
          </table:table-cell>
          <table:table-cell office:value-type="string" table:style-name="ce10">
            <text:p>eDC Cloud網路-N1。必選加值:網路頻寬(流量制)100GB,與「eDC Cloud網路-N2」二選一。每月</text:p>
          </table:table-cell>
          <table:table-cell office:value-type="string" table:style-name="ce11">
            <text:p>acer eDC</text:p>
          </table:table-cell>
          <table:table-cell office:value-type="string" table:style-name="ce9">
            <text:p>臺灣</text:p>
          </table:table-cell>
          <table:table-cell office:value-type="string" office:string-value="1-50" table:formula="of:=&quot;1-50&quot;" table:style-name="ce9">
            <text:p>1-50</text:p>
          </table:table-cell>
          <table:table-cell office:value-type="string" table:style-name="ce9">
            <text:p>99.9%</text:p>
          </table:table-cell>
          <table:table-cell office:value-type="string" table:style-name="ce10">
            <text:p>「合約月份」期間的可用度小於 99.9%，補償「每月訂用費用」之 2%。</text:p>
          </table:table-cell>
          <table:table-cell office:value-type="float" office:value="327" table:style-name="ce12">
            <text:p><text:s/>327<text:s/></text:p>
          </table:table-cell>
          <table:table-cell office:value-type="float" office:value="331" table:style-name="ce12">
            <text:p><text:s/>331<text:s/></text:p>
          </table:table-cell>
          <table:table-cell table:number-columns-repeated="16374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26" table:style-name="ce9">
            <text:p>26</text:p>
          </table:table-cell>
          <table:table-cell office:value-type="string" table:style-name="ce10">
            <text:p>eDC Cloud網路-N2。必選加值:網路頻寬(固定制)1Mbps,與「eDC Cloud網路-N1」二選一。每月</text:p>
          </table:table-cell>
          <table:table-cell office:value-type="string" table:style-name="ce11">
            <text:p>acer eDC</text:p>
          </table:table-cell>
          <table:table-cell office:value-type="string" table:style-name="ce9">
            <text:p>臺灣</text:p>
          </table:table-cell>
          <table:table-cell office:value-type="string" office:string-value="1-50" table:formula="of:=&quot;1-50&quot;" table:style-name="ce9">
            <text:p>1-50</text:p>
          </table:table-cell>
          <table:table-cell office:value-type="string" table:style-name="ce9">
            <text:p>99.9%</text:p>
          </table:table-cell>
          <table:table-cell office:value-type="string" table:style-name="ce10">
            <text:p>「合約月份」期間的可用度小於 99.9%，補償「每月訂用費用」之 2%。</text:p>
          </table:table-cell>
          <table:table-cell office:value-type="float" office:value="1233" table:style-name="ce12">
            <text:p><text:s/>1,233<text:s/></text:p>
          </table:table-cell>
          <table:table-cell office:value-type="float" office:value="1247" table:style-name="ce12">
            <text:p><text:s/>1,247<text:s/></text:p>
          </table:table-cell>
          <table:table-cell table:number-columns-repeated="16374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27" table:style-name="ce9">
            <text:p>27</text:p>
          </table:table-cell>
          <table:table-cell office:value-type="string" table:style-name="ce10">
            <text:p>eDC Cloud虛擬機-M1。一般規格:CPU:2vCore/ RAM:2GB/ Basic HDD:100GB/作業系統:Windows。每月</text:p>
          </table:table-cell>
          <table:table-cell office:value-type="string" table:style-name="ce11">
            <text:p>acer eDC</text:p>
          </table:table-cell>
          <table:table-cell office:value-type="string" table:style-name="ce9">
            <text:p>臺灣</text:p>
          </table:table-cell>
          <table:table-cell office:value-type="string" office:string-value="1-200" table:formula="of:=&quot;1-200&quot;" table:style-name="ce9">
            <text:p>1-200</text:p>
          </table:table-cell>
          <table:table-cell office:value-type="string" table:style-name="ce9">
            <text:p>99.5%</text:p>
          </table:table-cell>
          <table:table-cell office:value-type="string" table:style-name="ce10">
            <text:p>「合約月份」期間的可用度小於 99.5%，補償「每月訂用費用」之 2%。</text:p>
          </table:table-cell>
          <table:table-cell office:value-type="float" office:value="2149" table:style-name="ce12">
            <text:p><text:s/>2,149<text:s/></text:p>
          </table:table-cell>
          <table:table-cell office:value-type="float" office:value="2173" table:style-name="ce12">
            <text:p><text:s/>2,173<text:s/></text:p>
          </table:table-cell>
          <table:table-cell table:number-columns-repeated="16374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28" table:style-name="ce9">
            <text:p>28</text:p>
          </table:table-cell>
          <table:table-cell office:value-type="string" table:style-name="ce10">
            <text:p>eDC Cloud虛擬機-M2。一般規格:CPU:2vCore/ RAM:2GB/ Standard(SSD):100GB / 作業系統:Windows。每月</text:p>
          </table:table-cell>
          <table:table-cell office:value-type="string" table:style-name="ce11">
            <text:p>acer eDC</text:p>
          </table:table-cell>
          <table:table-cell office:value-type="string" table:style-name="ce9">
            <text:p>臺灣</text:p>
          </table:table-cell>
          <table:table-cell office:value-type="string" office:string-value="1-200" table:formula="of:=&quot;1-200&quot;" table:style-name="ce9">
            <text:p>1-200</text:p>
          </table:table-cell>
          <table:table-cell office:value-type="string" table:style-name="ce9">
            <text:p>99.5%</text:p>
          </table:table-cell>
          <table:table-cell office:value-type="string" table:style-name="ce10">
            <text:p>「合約月份」期間的可用度小於 99.5%，補償「每月訂用費用」之 2%。</text:p>
          </table:table-cell>
          <table:table-cell office:value-type="float" office:value="3059" table:style-name="ce12">
            <text:p><text:s/>3,059<text:s/></text:p>
          </table:table-cell>
          <table:table-cell office:value-type="float" office:value="3093" table:style-name="ce12">
            <text:p><text:s/>3,093<text:s/></text:p>
          </table:table-cell>
          <table:table-cell table:number-columns-repeated="16374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29" table:style-name="ce9">
            <text:p>29</text:p>
          </table:table-cell>
          <table:table-cell office:value-type="string" table:style-name="ce10">
            <text:p>eDC Cloud虛擬機-M3。一般規格:CPU:2vCore/ RAM:2GB/ Basic HDD:100GB/作業系統:Linux。每月</text:p>
          </table:table-cell>
          <table:table-cell office:value-type="string" table:style-name="ce11">
            <text:p>acer eDC</text:p>
          </table:table-cell>
          <table:table-cell office:value-type="string" table:style-name="ce9">
            <text:p>臺灣</text:p>
          </table:table-cell>
          <table:table-cell office:value-type="string" office:string-value="1-200" table:formula="of:=&quot;1-200&quot;" table:style-name="ce9">
            <text:p>1-200</text:p>
          </table:table-cell>
          <table:table-cell office:value-type="string" table:style-name="ce9">
            <text:p>99.5%</text:p>
          </table:table-cell>
          <table:table-cell office:value-type="string" table:style-name="ce10">
            <text:p>「合約月份」期間的可用度小於 99.5%，補償「每月訂用費用」之 2%。</text:p>
          </table:table-cell>
          <table:table-cell office:value-type="float" office:value="1924" table:style-name="ce12">
            <text:p><text:s/>1,924<text:s/></text:p>
          </table:table-cell>
          <table:table-cell office:value-type="float" office:value="1945" table:style-name="ce12">
            <text:p><text:s/>1,945<text:s/></text:p>
          </table:table-cell>
          <table:table-cell table:number-columns-repeated="16374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30" table:style-name="ce9">
            <text:p>30</text:p>
          </table:table-cell>
          <table:table-cell office:value-type="string" table:style-name="ce10">
            <text:p>eDC Cloud虛擬機-M4。一般規格:CPU:2vCore/ RAM:2GB/ Standard(SSD):100GB/ 作業系統:Linux。每月</text:p>
          </table:table-cell>
          <table:table-cell office:value-type="string" table:style-name="ce11">
            <text:p>acer eDC</text:p>
          </table:table-cell>
          <table:table-cell office:value-type="string" table:style-name="ce9">
            <text:p>臺灣</text:p>
          </table:table-cell>
          <table:table-cell office:value-type="string" office:string-value="1-200" table:formula="of:=&quot;1-200&quot;" table:style-name="ce9">
            <text:p>1-200</text:p>
          </table:table-cell>
          <table:table-cell office:value-type="string" table:style-name="ce9">
            <text:p>99.5%</text:p>
          </table:table-cell>
          <table:table-cell office:value-type="string" table:style-name="ce10">
            <text:p>「合約月份」期間的可用度小於 99.5%，補償「每月訂用費用」之 2%。</text:p>
          </table:table-cell>
          <table:table-cell office:value-type="float" office:value="2730" table:style-name="ce12">
            <text:p><text:s/>2,730<text:s/></text:p>
          </table:table-cell>
          <table:table-cell office:value-type="float" office:value="2760" table:style-name="ce12">
            <text:p><text:s/>2,760<text:s/></text:p>
          </table:table-cell>
          <table:table-cell table:number-columns-repeated="16374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31" table:style-name="ce9">
            <text:p>31</text:p>
          </table:table-cell>
          <table:table-cell office:value-type="string" table:style-name="ce10">
            <text:p>eDC Cloud虛擬資源池-R1。一般規格:CPU:10 Core /RAM:20GB / Basic HDD 硬碟:1TB (內含5 PublicIP)。每月</text:p>
          </table:table-cell>
          <table:table-cell office:value-type="string" table:style-name="ce11">
            <text:p>acer eDC</text:p>
          </table:table-cell>
          <table:table-cell office:value-type="string" table:style-name="ce9">
            <text:p>臺灣</text:p>
          </table:table-cell>
          <table:table-cell office:value-type="string" office:string-value="1-50" table:formula="of:=&quot;1-50&quot;" table:style-name="ce9">
            <text:p>1-50</text:p>
          </table:table-cell>
          <table:table-cell office:value-type="string" table:style-name="ce9">
            <text:p>99.5%</text:p>
          </table:table-cell>
          <table:table-cell office:value-type="string" table:style-name="ce10">
            <text:p>「合約月份」期間的可用度小於 99.5%，補償「每月訂用費用」之 2%。</text:p>
          </table:table-cell>
          <table:table-cell office:value-type="float" office:value="13482" table:style-name="ce12">
            <text:p><text:s/>13,482<text:s/></text:p>
          </table:table-cell>
          <table:table-cell office:value-type="float" office:value="13632" table:style-name="ce12">
            <text:p><text:s/>13,632<text:s/></text:p>
          </table:table-cell>
          <table:table-cell table:number-columns-repeated="16374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32" table:style-name="ce9">
            <text:p>32</text:p>
          </table:table-cell>
          <table:table-cell office:value-type="string" table:style-name="ce10">
            <text:p>eDC Cloud虛擬資源池-R2。一般規格:CPU:10 Core /RAM:20GB / Standard SSD 硬碟:1TB (內含5 PublicIP)。每月</text:p>
          </table:table-cell>
          <table:table-cell office:value-type="string" table:style-name="ce11">
            <text:p>acer eDC</text:p>
          </table:table-cell>
          <table:table-cell office:value-type="string" table:style-name="ce9">
            <text:p>臺灣</text:p>
          </table:table-cell>
          <table:table-cell office:value-type="string" office:string-value="1-50" table:formula="of:=&quot;1-50&quot;" table:style-name="ce9">
            <text:p>1-50</text:p>
          </table:table-cell>
          <table:table-cell office:value-type="string" table:style-name="ce9">
            <text:p>99.5%</text:p>
          </table:table-cell>
          <table:table-cell office:value-type="string" table:style-name="ce10">
            <text:p>「合約月份」期間的可用度小於 99.5%，補償「每月訂用費用」之 2%。</text:p>
          </table:table-cell>
          <table:table-cell office:value-type="float" office:value="22053" table:style-name="ce12">
            <text:p><text:s/>22,053<text:s/></text:p>
          </table:table-cell>
          <table:table-cell office:value-type="float" office:value="22298" table:style-name="ce12">
            <text:p><text:s/>22,298<text:s/></text:p>
          </table:table-cell>
          <table:table-cell table:number-columns-repeated="16374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float" office:value="33" table:style-name="ce9">
            <text:p>33</text:p>
          </table:table-cell>
          <table:table-cell office:value-type="string" table:style-name="ce10">
            <text:p>AWS 雲端虛擬服務Local Zone一般規格: EC2, CPU:8 Core, RAM:16GB, 作業系統 Linux/Unix, 含1個Public IP, SSD:100 GB一年</text:p>
          </table:table-cell>
          <table:table-cell office:value-type="string" table:style-name="ce11">
            <text:p>AWS</text:p>
          </table:table-cell>
          <table:table-cell office:value-type="string" table:style-name="ce9">
            <text:p>臺灣</text:p>
          </table:table-cell>
          <table:table-cell office:value-type="string" office:string-value="1-100" table:formula="of:=&quot;1-100&quot;" table:style-name="ce9">
            <text:p>1-100</text:p>
          </table:table-cell>
          <table:table-cell office:value-type="float" office:value="99.5" table:style-name="ce9">
            <text:p>99.5</text:p>
          </table:table-cell>
          <table:table-cell office:value-type="string" table:style-name="ce10">
            <text:p>獲得Service Credit，按照每月帳單週期 為AWS 改項服務支付的費用百分比計算。</text:p>
            <text:p>此項目有多項SLA，Region-Level SLA和Instance-Level SLA，分別有不同補償機制</text:p>
            <text:p>更多AWS EC2 <text:s/>SLA 補償機制和規則詳見:https://aws.amazon.com/tw/compute/sla/</text:p>
          </table:table-cell>
          <table:table-cell office:value-type="float" office:value="163072" table:style-name="ce12">
            <text:p><text:s/>163,072<text:s/></text:p>
          </table:table-cell>
          <table:table-cell office:value-type="float" office:value="164886" table:style-name="ce12">
            <text:p><text:s/>164,886<text:s/></text:p>
          </table:table-cell>
          <table:table-cell table:number-columns-repeated="16374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float" office:value="34" table:style-name="ce9">
            <text:p>34</text:p>
          </table:table-cell>
          <table:table-cell office:value-type="string" table:style-name="ce10">
            <text:p>AWS 雲端虛擬服務Local Zone一般規格: EC2, CPU:8 Core, RAM:16GB, 作業系統 Windows, 含1個Public IP, SSD:100 GB一年</text:p>
          </table:table-cell>
          <table:table-cell office:value-type="string" table:style-name="ce11">
            <text:p>AWS</text:p>
          </table:table-cell>
          <table:table-cell office:value-type="string" table:style-name="ce9">
            <text:p>臺灣</text:p>
          </table:table-cell>
          <table:table-cell office:value-type="string" office:string-value="1-100" table:formula="of:=&quot;1-100&quot;" table:style-name="ce9">
            <text:p>1-100</text:p>
          </table:table-cell>
          <table:table-cell office:value-type="float" office:value="99.5" table:style-name="ce9">
            <text:p>99.5</text:p>
          </table:table-cell>
          <table:table-cell office:value-type="string" table:style-name="ce10">
            <text:p>獲得Service Credit，按照每月帳單週期 為AWS 改項服務支付的費用百分比計算。</text:p>
            <text:p>此項目有多項SLA，Region-Level SLA和Instance-Level SLA，分別有不同補償機制</text:p>
            <text:p>更多AWS EC2 <text:s/>SLA 補償機制和規則詳見:https://aws.amazon.com/tw/compute/sla/</text:p>
          </table:table-cell>
          <table:table-cell office:value-type="float" office:value="267344" table:style-name="ce12">
            <text:p><text:s/>267,344<text:s/></text:p>
          </table:table-cell>
          <table:table-cell office:value-type="float" office:value="270317" table:style-name="ce12">
            <text:p><text:s/>270,317<text:s/></text:p>
          </table:table-cell>
          <table:table-cell table:number-columns-repeated="16374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float" office:value="35" table:style-name="ce9">
            <text:p>35</text:p>
          </table:table-cell>
          <table:table-cell office:value-type="string" table:style-name="ce10">
            <text:p>AWS 雲端虛擬服務Local Zone一般規格: EC2, CPU:8 Core, RAM:32GB, 作業系統 Linux/Unix, 含1個Public IP, SSD:100 GB一年</text:p>
          </table:table-cell>
          <table:table-cell office:value-type="string" table:style-name="ce11">
            <text:p>AWS</text:p>
          </table:table-cell>
          <table:table-cell office:value-type="string" table:style-name="ce9">
            <text:p>臺灣</text:p>
          </table:table-cell>
          <table:table-cell office:value-type="string" office:string-value="1-100" table:formula="of:=&quot;1-100&quot;" table:style-name="ce9">
            <text:p>1-100</text:p>
          </table:table-cell>
          <table:table-cell office:value-type="float" office:value="99.5" table:style-name="ce9">
            <text:p>99.5</text:p>
          </table:table-cell>
          <table:table-cell office:value-type="string" table:style-name="ce10">
            <text:p>獲得Service Credit，按照每月帳單週期 為AWS 改項服務支付的費用百分比計算。</text:p>
            <text:p>此項目有多項SLA，Region-Level SLA和Instance-Level SLA，分別有不同補償機制</text:p>
            <text:p>更多AWS EC2 <text:s/>SLA 補償機制和規則詳見:https://aws.amazon.com/tw/compute/sla/</text:p>
          </table:table-cell>
          <table:table-cell office:value-type="float" office:value="187376" table:style-name="ce12">
            <text:p><text:s/>187,376<text:s/></text:p>
          </table:table-cell>
          <table:table-cell office:value-type="float" office:value="189460" table:style-name="ce12">
            <text:p><text:s/>189,460<text:s/></text:p>
          </table:table-cell>
          <table:table-cell table:number-columns-repeated="16374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float" office:value="36" table:style-name="ce9">
            <text:p>36</text:p>
          </table:table-cell>
          <table:table-cell office:value-type="string" table:style-name="ce10">
            <text:p>AWS 雲端虛擬服務Local Zone一般規格: EC2, CPU:8 Core, RAM:32GB, 作業系統 Windows, 含1個Public IP, SSD:100 GB一年</text:p>
          </table:table-cell>
          <table:table-cell office:value-type="string" table:style-name="ce11">
            <text:p>AWS</text:p>
          </table:table-cell>
          <table:table-cell office:value-type="string" table:style-name="ce9">
            <text:p>臺灣</text:p>
          </table:table-cell>
          <table:table-cell office:value-type="string" office:string-value="1-100" table:formula="of:=&quot;1-100&quot;" table:style-name="ce9">
            <text:p>1-100</text:p>
          </table:table-cell>
          <table:table-cell office:value-type="float" office:value="99.5" table:style-name="ce9">
            <text:p>99.5</text:p>
          </table:table-cell>
          <table:table-cell office:value-type="string" table:style-name="ce10">
            <text:p>獲得Service Credit，按照每月帳單週期 為AWS 改項服務支付的費用百分比計算。</text:p>
            <text:p>此項目有多項SLA，Region-Level SLA和Instance-Level SLA，分別有不同補償機制</text:p>
            <text:p>更多AWS EC2 <text:s/>SLA 補償機制和規則詳見:https://aws.amazon.com/tw/compute/sla/</text:p>
          </table:table-cell>
          <table:table-cell office:value-type="float" office:value="291648" table:style-name="ce12">
            <text:p><text:s/>291,648<text:s/></text:p>
          </table:table-cell>
          <table:table-cell office:value-type="float" office:value="294892" table:style-name="ce12">
            <text:p><text:s/>294,892<text:s/></text:p>
          </table:table-cell>
          <table:table-cell table:number-columns-repeated="16374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float" office:value="37" table:style-name="ce9">
            <text:p>37</text:p>
          </table:table-cell>
          <table:table-cell office:value-type="string" table:style-name="ce10">
            <text:p>AWS 雲端虛擬服務Local Zone一般規格: EC2, CPU:8 Core, RAM:64GB, 作業系統 Linux/Unix, 含1個Public IP, SSD:100 GB一年</text:p>
          </table:table-cell>
          <table:table-cell office:value-type="string" table:style-name="ce11">
            <text:p>AWS</text:p>
          </table:table-cell>
          <table:table-cell office:value-type="string" table:style-name="ce9">
            <text:p>臺灣</text:p>
          </table:table-cell>
          <table:table-cell office:value-type="string" office:string-value="1-100" table:formula="of:=&quot;1-100&quot;" table:style-name="ce9">
            <text:p>1-100</text:p>
          </table:table-cell>
          <table:table-cell office:value-type="float" office:value="99.5" table:style-name="ce9">
            <text:p>99.5</text:p>
          </table:table-cell>
          <table:table-cell office:value-type="string" table:style-name="ce10">
            <text:p>獲得Service Credit，按照每月帳單週期 為AWS 改項服務支付的費用百分比計算。</text:p>
            <text:p>此項目有多項SLA，Region-Level SLA和Instance-Level SLA，分別有不同補償機制</text:p>
            <text:p>更多AWS EC2 <text:s/>SLA 補償機制和規則詳見:https://aws.amazon.com/tw/compute/sla/</text:p>
          </table:table-cell>
          <table:table-cell office:value-type="float" office:value="226576" table:style-name="ce12">
            <text:p><text:s/>226,576<text:s/></text:p>
          </table:table-cell>
          <table:table-cell office:value-type="float" office:value="229096" table:style-name="ce12">
            <text:p><text:s/>229,096<text:s/></text:p>
          </table:table-cell>
          <table:table-cell table:number-columns-repeated="16374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float" office:value="38" table:style-name="ce9">
            <text:p>38</text:p>
          </table:table-cell>
          <table:table-cell office:value-type="string" table:style-name="ce10">
            <text:p>AWS 雲端虛擬服務Local Zone一般規格: EC2, CPU:8 Core, RAM:64GB, 作業系統 Windows, 含1個Public IP, SSD:100 GB一年</text:p>
          </table:table-cell>
          <table:table-cell office:value-type="string" table:style-name="ce11">
            <text:p>AWS</text:p>
          </table:table-cell>
          <table:table-cell office:value-type="string" table:style-name="ce9">
            <text:p>臺灣</text:p>
          </table:table-cell>
          <table:table-cell office:value-type="string" office:string-value="1-100" table:formula="of:=&quot;1-100&quot;" table:style-name="ce9">
            <text:p>1-100</text:p>
          </table:table-cell>
          <table:table-cell office:value-type="float" office:value="99.5" table:style-name="ce9">
            <text:p>99.5</text:p>
          </table:table-cell>
          <table:table-cell office:value-type="string" table:style-name="ce10">
            <text:p>獲得Service Credit，按照每月帳單週期 為AWS 改項服務支付的費用百分比計算。</text:p>
            <text:p>此項目有多項SLA，Region-Level SLA和Instance-Level SLA，分別有不同補償機制</text:p>
            <text:p>更多AWS EC2 <text:s/>SLA 補償機制和規則詳見:https://aws.amazon.com/tw/compute/sla/</text:p>
          </table:table-cell>
          <table:table-cell office:value-type="float" office:value="330848" table:style-name="ce12">
            <text:p><text:s/>330,848<text:s/></text:p>
          </table:table-cell>
          <table:table-cell office:value-type="float" office:value="334528" table:style-name="ce12">
            <text:p><text:s/>334,528<text:s/></text:p>
          </table:table-cell>
          <table:table-cell table:number-columns-repeated="16374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float" office:value="39" table:style-name="ce9">
            <text:p>39</text:p>
          </table:table-cell>
          <table:table-cell office:value-type="string" table:style-name="ce10">
            <text:p>AWS 雲端虛擬服務Local Zone一般規格: EC2, GPU:1 CPU:8 Core, RAM:32GB, 作業系統 Windows, 含1個Public IP, SSD:100 GB一年</text:p>
          </table:table-cell>
          <table:table-cell office:value-type="string" table:style-name="ce11">
            <text:p>AWS</text:p>
          </table:table-cell>
          <table:table-cell office:value-type="string" table:style-name="ce9">
            <text:p>臺灣</text:p>
          </table:table-cell>
          <table:table-cell office:value-type="string" office:string-value="1-100" table:formula="of:=&quot;1-100&quot;" table:style-name="ce9">
            <text:p>1-100</text:p>
          </table:table-cell>
          <table:table-cell office:value-type="float" office:value="99.5" table:style-name="ce9">
            <text:p>99.5</text:p>
          </table:table-cell>
          <table:table-cell office:value-type="string" table:style-name="ce10">
            <text:p>獲得Service Credit，按照每月帳單週期 為AWS 改項服務支付的費用百分比計算。</text:p>
            <text:p>此項目有多項SLA，Region-Level SLA和Instance-Level SLA，分別有不同補償機制</text:p>
            <text:p>更多AWS EC2 <text:s/>SLA 補償機制和規則詳見:https://aws.amazon.com/tw/compute/sla/</text:p>
          </table:table-cell>
          <table:table-cell office:value-type="float" office:value="504112" table:style-name="ce12">
            <text:p><text:s/>504,112<text:s/></text:p>
          </table:table-cell>
          <table:table-cell office:value-type="float" office:value="509719" table:style-name="ce12">
            <text:p><text:s/>509,719<text:s/></text:p>
          </table:table-cell>
          <table:table-cell table:number-columns-repeated="16374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float" office:value="40" table:style-name="ce9">
            <text:p>40</text:p>
          </table:table-cell>
          <table:table-cell office:value-type="string" table:style-name="ce10">
            <text:p>AWS 雲端虛擬服務Local Zone一般規格: EC2, GPU:1, CPU:8 Core, RAM:32GB, 作業系統 Linux/Unix, 含1個Public IP, SSD:100 GB一年</text:p>
          </table:table-cell>
          <table:table-cell office:value-type="string" table:style-name="ce11">
            <text:p>AWS</text:p>
          </table:table-cell>
          <table:table-cell office:value-type="string" table:style-name="ce9">
            <text:p>臺灣</text:p>
          </table:table-cell>
          <table:table-cell office:value-type="string" office:string-value="1-100" table:formula="of:=&quot;1-100&quot;" table:style-name="ce9">
            <text:p>1-100</text:p>
          </table:table-cell>
          <table:table-cell office:value-type="float" office:value="99.5" table:style-name="ce9">
            <text:p>99.5</text:p>
          </table:table-cell>
          <table:table-cell office:value-type="string" table:style-name="ce10">
            <text:p>獲得Service Credit，按照每月帳單週期 為AWS 改項服務支付的費用百分比計算。</text:p>
            <text:p>此項目有多項SLA，Region-Level SLA和Instance-Level SLA，分別有不同補償機制</text:p>
            <text:p>更多AWS EC2 <text:s/>SLA 補償機制和規則詳見:https://aws.amazon.com/tw/compute/sla/</text:p>
          </table:table-cell>
          <table:table-cell office:value-type="float" office:value="399840" table:style-name="ce12">
            <text:p><text:s/>399,840<text:s/></text:p>
          </table:table-cell>
          <table:table-cell office:value-type="float" office:value="404287" table:style-name="ce12">
            <text:p><text:s/>404,287<text:s/></text:p>
          </table:table-cell>
          <table:table-cell table:number-columns-repeated="16374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float" office:value="41" table:style-name="ce9">
            <text:p>41</text:p>
          </table:table-cell>
          <table:table-cell office:value-type="string" table:style-name="ce10">
            <text:p>AWS 雲端虛擬服務Local Zone加值規格: EBS, 儲存量空間: 2TB, SSD:gp2一年</text:p>
          </table:table-cell>
          <table:table-cell office:value-type="string" table:style-name="ce11">
            <text:p>AWS</text:p>
          </table:table-cell>
          <table:table-cell office:value-type="string" table:style-name="ce9">
            <text:p>臺灣</text:p>
          </table:table-cell>
          <table:table-cell office:value-type="string" office:string-value="1-100" table:formula="of:=&quot;1-100&quot;" table:style-name="ce9">
            <text:p>1-100</text:p>
          </table:table-cell>
          <table:table-cell office:value-type="float" office:value="99.5" table:style-name="ce9">
            <text:p>99.5</text:p>
          </table:table-cell>
          <table:table-cell office:value-type="string" table:style-name="ce10">
            <text:p>獲得Service Credit，按照每月帳單週期 為AWS 改項服務支付的費用百分比計算。</text:p>
            <text:p>此項目有多項SLA，Region-Level SLA和Instance-Level SLA，分別有不同補償機制</text:p>
            <text:p>更多AWS EC2 <text:s/>SLA 補償機制和規則詳見:https://aws.amazon.com/tw/compute/sla/</text:p>
          </table:table-cell>
          <table:table-cell office:value-type="float" office:value="205408" table:style-name="ce12">
            <text:p><text:s/>205,408<text:s/></text:p>
          </table:table-cell>
          <table:table-cell office:value-type="float" office:value="207693" table:style-name="ce12">
            <text:p><text:s/>207,693<text:s/></text:p>
          </table:table-cell>
          <table:table-cell table:number-columns-repeated="16374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float" office:value="42" table:style-name="ce9">
            <text:p>42</text:p>
          </table:table-cell>
          <table:table-cell office:value-type="string" table:style-name="ce10">
            <text:p>AWS 雲端虛擬服務Local Zone加值規格: EBS,儲存量空間: 100GB, SSD:gp2一年</text:p>
          </table:table-cell>
          <table:table-cell office:value-type="string" table:style-name="ce11">
            <text:p>AWS</text:p>
          </table:table-cell>
          <table:table-cell office:value-type="string" table:style-name="ce9">
            <text:p>臺灣</text:p>
          </table:table-cell>
          <table:table-cell office:value-type="string" office:string-value="1-100" table:formula="of:=&quot;1-100&quot;" table:style-name="ce9">
            <text:p>1-100</text:p>
          </table:table-cell>
          <table:table-cell office:value-type="float" office:value="99.5" table:style-name="ce9">
            <text:p>99.5</text:p>
          </table:table-cell>
          <table:table-cell office:value-type="string" table:style-name="ce10">
            <text:p>獲得Service Credit，按照每月帳單週期 為AWS 改項服務支付的費用百分比計算。</text:p>
            <text:p>此項目有多項SLA，Region-Level SLA和Instance-Level SLA，分別有不同補償機制</text:p>
            <text:p>更多AWS EC2 <text:s/>SLA 補償機制和規則詳見:https://aws.amazon.com/tw/compute/sla/</text:p>
          </table:table-cell>
          <table:table-cell office:value-type="float" office:value="10192" table:style-name="ce12">
            <text:p><text:s/>10,192<text:s/></text:p>
          </table:table-cell>
          <table:table-cell office:value-type="float" office:value="10305" table:style-name="ce12">
            <text:p><text:s/>10,305<text:s/></text:p>
          </table:table-cell>
          <table:table-cell table:number-columns-repeated="16374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float" office:value="43" table:style-name="ce9">
            <text:p>43</text:p>
          </table:table-cell>
          <table:table-cell office:value-type="string" table:style-name="ce10">
            <text:p>AWS 雲端虛擬服務Local Zone加值規格: EBS,儲存量空間: 1TB, SSD:gp2一年</text:p>
          </table:table-cell>
          <table:table-cell office:value-type="string" table:style-name="ce11">
            <text:p>AWS</text:p>
          </table:table-cell>
          <table:table-cell office:value-type="string" table:style-name="ce9">
            <text:p>臺灣</text:p>
          </table:table-cell>
          <table:table-cell office:value-type="string" office:string-value="1-100" table:formula="of:=&quot;1-100&quot;" table:style-name="ce9">
            <text:p>1-100</text:p>
          </table:table-cell>
          <table:table-cell office:value-type="float" office:value="99.5" table:style-name="ce9">
            <text:p>99.5</text:p>
          </table:table-cell>
          <table:table-cell office:value-type="string" table:style-name="ce10">
            <text:p>獲得Service Credit，按照每月帳單週期 為AWS 改項服務支付的費用百分比計算。</text:p>
            <text:p>此項目有多項SLA，Region-Level SLA和Instance-Level SLA，分別有不同補償機制</text:p>
            <text:p>更多AWS EC2 <text:s/>SLA 補償機制和規則詳見:https://aws.amazon.com/tw/compute/sla/</text:p>
          </table:table-cell>
          <table:table-cell office:value-type="float" office:value="102704" table:style-name="ce12">
            <text:p><text:s/>102,704<text:s/></text:p>
          </table:table-cell>
          <table:table-cell office:value-type="float" office:value="103846" table:style-name="ce12">
            <text:p><text:s/>103,846<text:s/></text:p>
          </table:table-cell>
          <table:table-cell table:number-columns-repeated="16374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float" office:value="44" table:style-name="ce9">
            <text:p>44</text:p>
          </table:table-cell>
          <table:table-cell office:value-type="string" table:style-name="ce10">
            <text:p>AWS 雲端虛擬服務Local Zone加值規格: EBS,儲存量空間: 500GB, SSD:gp2一年</text:p>
          </table:table-cell>
          <table:table-cell office:value-type="string" table:style-name="ce11">
            <text:p>AWS</text:p>
          </table:table-cell>
          <table:table-cell office:value-type="string" table:style-name="ce9">
            <text:p>臺灣</text:p>
          </table:table-cell>
          <table:table-cell office:value-type="string" office:string-value="1-100" table:formula="of:=&quot;1-100&quot;" table:style-name="ce9">
            <text:p>1-100</text:p>
          </table:table-cell>
          <table:table-cell office:value-type="float" office:value="99.5" table:style-name="ce9">
            <text:p>99.5</text:p>
          </table:table-cell>
          <table:table-cell office:value-type="string" table:style-name="ce10">
            <text:p>獲得Service Credit，按照每月帳單週期 為AWS 改項服務支付的費用百分比計算。</text:p>
            <text:p>此項目有多項SLA，Region-Level SLA和Instance-Level SLA，分別有不同補償機制</text:p>
            <text:p>更多AWS EC2 <text:s/>SLA 補償機制和規則詳見:https://aws.amazon.com/tw/compute/sla/</text:p>
          </table:table-cell>
          <table:table-cell office:value-type="float" office:value="50176" table:style-name="ce12">
            <text:p><text:s/>50,176<text:s/></text:p>
          </table:table-cell>
          <table:table-cell office:value-type="float" office:value="50734" table:style-name="ce12">
            <text:p><text:s/>50,734<text:s/></text:p>
          </table:table-cell>
          <table:table-cell table:number-columns-repeated="16374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float" office:value="45" table:style-name="ce9">
            <text:p>45</text:p>
          </table:table-cell>
          <table:table-cell office:value-type="string" table:style-name="ce10">
            <text:p>AWS 雲端虛擬服務一般規格: EC2, CPU:2 Core, RAM:2GB, 作業系統 Linux/Unix, 含1個Public IP, SSD(gp3):100 GB一年</text:p>
          </table:table-cell>
          <table:table-cell office:value-type="string" table:style-name="ce11">
            <text:p>AWS</text:p>
          </table:table-cell>
          <table:table-cell office:value-type="string" table:style-name="ce9">
            <text:p>日本</text:p>
          </table:table-cell>
          <table:table-cell office:value-type="string" office:string-value="1-100" table:formula="of:=&quot;1-100&quot;" table:style-name="ce9">
            <text:p>1-100</text:p>
          </table:table-cell>
          <table:table-cell office:value-type="float" office:value="99.5" table:style-name="ce9">
            <text:p>99.5</text:p>
          </table:table-cell>
          <table:table-cell office:value-type="string" table:style-name="ce10">
            <text:p>獲得Service Credit，按照每月帳單週期 為AWS 改項服務支付的費用百分比計算。</text:p>
            <text:p>此項目有多項SLA，Region-Level SLA和Instance-Level SLA，分別有不同補償機制</text:p>
            <text:p>更多AWS EC2 <text:s/>SLA 補償機制和規則詳見:https://aws.amazon.com/tw/compute/sla/</text:p>
          </table:table-cell>
          <table:table-cell office:value-type="float" office:value="13328" table:style-name="ce12">
            <text:p><text:s/>13,328<text:s/></text:p>
          </table:table-cell>
          <table:table-cell office:value-type="float" office:value="13476" table:style-name="ce12">
            <text:p><text:s/>13,476<text:s/></text:p>
          </table:table-cell>
          <table:table-cell table:number-columns-repeated="16374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float" office:value="46" table:style-name="ce9">
            <text:p>46</text:p>
          </table:table-cell>
          <table:table-cell office:value-type="string" table:style-name="ce10">
            <text:p>AWS 雲端虛擬服務一般規格: EC2, CPU:2 Core, RAM:2GB, 作業系統 Windows, 含1個Public IP, SSD(gp3):100 GB一年</text:p>
          </table:table-cell>
          <table:table-cell office:value-type="string" table:style-name="ce11">
            <text:p>AWS</text:p>
          </table:table-cell>
          <table:table-cell office:value-type="string" table:style-name="ce9">
            <text:p>日本</text:p>
          </table:table-cell>
          <table:table-cell office:value-type="string" office:string-value="1-100" table:formula="of:=&quot;1-100&quot;" table:style-name="ce9">
            <text:p>1-100</text:p>
          </table:table-cell>
          <table:table-cell office:value-type="float" office:value="99.5" table:style-name="ce9">
            <text:p>99.5</text:p>
          </table:table-cell>
          <table:table-cell office:value-type="string" table:style-name="ce10">
            <text:p>獲得Service Credit，按照每月帳單週期 為AWS 改項服務支付的費用百分比計算。</text:p>
            <text:p>此項目有多項SLA，Region-Level SLA和Instance-Level SLA，分別有不同補償機制</text:p>
            <text:p>更多AWS EC2 <text:s/>SLA 補償機制和規則詳見:https://aws.amazon.com/tw/compute/sla/</text:p>
          </table:table-cell>
          <table:table-cell office:value-type="float" office:value="18816" table:style-name="ce12">
            <text:p><text:s/>18,816<text:s/></text:p>
          </table:table-cell>
          <table:table-cell office:value-type="float" office:value="19025" table:style-name="ce12">
            <text:p><text:s/>19,025<text:s/></text:p>
          </table:table-cell>
          <table:table-cell table:number-columns-repeated="16374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float" office:value="47" table:style-name="ce9">
            <text:p>47</text:p>
          </table:table-cell>
          <table:table-cell office:value-type="string" table:style-name="ce10">
            <text:p>AWS 雲端虛擬服務一般規格: EC2, CPU:2 Core, RAM:4GB, 作業系統 Linux/Unix, 含1個Public IP, SSD(gp3):100 GB一年</text:p>
          </table:table-cell>
          <table:table-cell office:value-type="string" table:style-name="ce11">
            <text:p>AWS</text:p>
          </table:table-cell>
          <table:table-cell office:value-type="string" table:style-name="ce9">
            <text:p>日本</text:p>
          </table:table-cell>
          <table:table-cell office:value-type="string" office:string-value="1-100" table:formula="of:=&quot;1-100&quot;" table:style-name="ce9">
            <text:p>1-100</text:p>
          </table:table-cell>
          <table:table-cell office:value-type="float" office:value="99.5" table:style-name="ce9">
            <text:p>99.5</text:p>
          </table:table-cell>
          <table:table-cell office:value-type="string" table:style-name="ce10">
            <text:p>獲得Service Credit，按照每月帳單週期 為AWS 改項服務支付的費用百分比計算。</text:p>
            <text:p>此項目有多項SLA，Region-Level SLA和Instance-Level SLA，分別有不同補償機制</text:p>
            <text:p>更多AWS EC2 <text:s/>SLA 補償機制和規則詳見:https://aws.amazon.com/tw/compute/sla/</text:p>
          </table:table-cell>
          <table:table-cell office:value-type="float" office:value="32928" table:style-name="ce12">
            <text:p><text:s/>32,928<text:s/></text:p>
          </table:table-cell>
          <table:table-cell office:value-type="float" office:value="33294" table:style-name="ce12">
            <text:p><text:s/>33,294<text:s/></text:p>
          </table:table-cell>
          <table:table-cell table:number-columns-repeated="16374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float" office:value="48" table:style-name="ce9">
            <text:p>48</text:p>
          </table:table-cell>
          <table:table-cell office:value-type="string" table:style-name="ce10">
            <text:p>AWS 雲端虛擬服務一般規格: EC2, CPU:2 Core, RAM:4GB, 作業系統 Windows, 含1個Public IP, SSD(gp3):100 GB一年</text:p>
          </table:table-cell>
          <table:table-cell office:value-type="string" table:style-name="ce11">
            <text:p>AWS</text:p>
          </table:table-cell>
          <table:table-cell office:value-type="string" table:style-name="ce9">
            <text:p>日本</text:p>
          </table:table-cell>
          <table:table-cell office:value-type="string" office:string-value="1-100" table:formula="of:=&quot;1-100&quot;" table:style-name="ce9">
            <text:p>1-100</text:p>
          </table:table-cell>
          <table:table-cell office:value-type="float" office:value="99.5" table:style-name="ce9">
            <text:p>99.5</text:p>
          </table:table-cell>
          <table:table-cell office:value-type="string" table:style-name="ce10">
            <text:p>獲得Service Credit，按照每月帳單週期 為AWS 改項服務支付的費用百分比計算。</text:p>
            <text:p>此項目有多項SLA，Region-Level SLA和Instance-Level SLA，分別有不同補償機制</text:p>
            <text:p>更多AWS EC2 <text:s/>SLA 補償機制和規則詳見:https://aws.amazon.com/tw/compute/sla/</text:p>
          </table:table-cell>
          <table:table-cell office:value-type="float" office:value="58800" table:style-name="ce12">
            <text:p><text:s/>58,800<text:s/></text:p>
          </table:table-cell>
          <table:table-cell office:value-type="float" office:value="59454" table:style-name="ce12">
            <text:p><text:s/>59,454<text:s/></text:p>
          </table:table-cell>
          <table:table-cell table:number-columns-repeated="16374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float" office:value="49" table:style-name="ce9">
            <text:p>49</text:p>
          </table:table-cell>
          <table:table-cell office:value-type="string" table:style-name="ce10">
            <text:p>AWS 雲端虛擬服務一般規格: EC2, CPU:2 Core, RAM:8GB, 作業系統 Linux/Unix, 含1個Public IP, SSD(gp3):100 GB一年</text:p>
          </table:table-cell>
          <table:table-cell office:value-type="string" table:style-name="ce11">
            <text:p>AWS</text:p>
          </table:table-cell>
          <table:table-cell office:value-type="string" table:style-name="ce9">
            <text:p>日本</text:p>
          </table:table-cell>
          <table:table-cell office:value-type="string" office:string-value="1-100" table:formula="of:=&quot;1-100&quot;" table:style-name="ce9">
            <text:p>1-100</text:p>
          </table:table-cell>
          <table:table-cell office:value-type="float" office:value="99.5" table:style-name="ce9">
            <text:p>99.5</text:p>
          </table:table-cell>
          <table:table-cell office:value-type="string" table:style-name="ce10">
            <text:p>獲得Service Credit，按照每月帳單週期 為AWS 改項服務支付的費用百分比計算。</text:p>
            <text:p>此項目有多項SLA，Region-Level SLA和Instance-Level SLA，分別有不同補償機制</text:p>
            <text:p>更多AWS EC2 <text:s/>SLA 補償機制和規則詳見:https://aws.amazon.com/tw/compute/sla/</text:p>
          </table:table-cell>
          <table:table-cell office:value-type="float" office:value="36848" table:style-name="ce12">
            <text:p><text:s/>36,848<text:s/></text:p>
          </table:table-cell>
          <table:table-cell office:value-type="float" office:value="37258" table:style-name="ce12">
            <text:p><text:s/>37,258<text:s/></text:p>
          </table:table-cell>
          <table:table-cell table:number-columns-repeated="16374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float" office:value="50" table:style-name="ce9">
            <text:p>50</text:p>
          </table:table-cell>
          <table:table-cell office:value-type="string" table:style-name="ce10">
            <text:p>AWS 雲端虛擬服務一般規格: EC2, CPU:2 Core, RAM:8GB, 作業系統 Windows, 含1個Public IP, SSD(gp3):100 G一年</text:p>
          </table:table-cell>
          <table:table-cell office:value-type="string" table:style-name="ce11">
            <text:p>AWS</text:p>
          </table:table-cell>
          <table:table-cell office:value-type="string" table:style-name="ce9">
            <text:p>日本</text:p>
          </table:table-cell>
          <table:table-cell office:value-type="string" office:string-value="1-100" table:formula="of:=&quot;1-100&quot;" table:style-name="ce9">
            <text:p>1-100</text:p>
          </table:table-cell>
          <table:table-cell office:value-type="float" office:value="99.5" table:style-name="ce9">
            <text:p>99.5</text:p>
          </table:table-cell>
          <table:table-cell office:value-type="string" table:style-name="ce10">
            <text:p>獲得Service Credit，按照每月帳單週期 為AWS 改項服務支付的費用百分比計算。</text:p>
            <text:p>此項目有多項SLA，Region-Level SLA和Instance-Level SLA，分別有不同補償機制</text:p>
            <text:p>更多AWS EC2 <text:s/>SLA 補償機制和規則詳見:https://aws.amazon.com/tw/compute/sla/</text:p>
          </table:table-cell>
          <table:table-cell office:value-type="float" office:value="63504" table:style-name="ce12">
            <text:p><text:s/>63,504<text:s/></text:p>
          </table:table-cell>
          <table:table-cell office:value-type="float" office:value="64210" table:style-name="ce12">
            <text:p><text:s/>64,210<text:s/></text:p>
          </table:table-cell>
          <table:table-cell table:number-columns-repeated="16374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float" office:value="51" table:style-name="ce9">
            <text:p>51</text:p>
          </table:table-cell>
          <table:table-cell office:value-type="string" table:style-name="ce10">
            <text:p>AWS 雲端虛擬服務一般規格: EC2, CPU:4 Core, RAM:16GB, 作業系統 Linux/Unix, 含1個Public IP, SSD(gp3):100 GB一年</text:p>
          </table:table-cell>
          <table:table-cell office:value-type="string" table:style-name="ce11">
            <text:p>AWS</text:p>
          </table:table-cell>
          <table:table-cell office:value-type="string" table:style-name="ce9">
            <text:p>日本</text:p>
          </table:table-cell>
          <table:table-cell office:value-type="string" office:string-value="1-100" table:formula="of:=&quot;1-100&quot;" table:style-name="ce9">
            <text:p>1-100</text:p>
          </table:table-cell>
          <table:table-cell office:value-type="float" office:value="99.5" table:style-name="ce9">
            <text:p>99.5</text:p>
          </table:table-cell>
          <table:table-cell office:value-type="string" table:style-name="ce10">
            <text:p>獲得Service Credit，按照每月帳單週期 為AWS 改項服務支付的費用百分比計算。</text:p>
            <text:p>此項目有多項SLA，Region-Level SLA和Instance-Level SLA，分別有不同補償機制</text:p>
            <text:p>更多AWS EC2 <text:s/>SLA 補償機制和規則詳見:https://aws.amazon.com/tw/compute/sla/</text:p>
          </table:table-cell>
          <table:table-cell office:value-type="float" office:value="68992" table:style-name="ce12">
            <text:p><text:s/>68,992<text:s/></text:p>
          </table:table-cell>
          <table:table-cell office:value-type="float" office:value="69759" table:style-name="ce12">
            <text:p><text:s/>69,759<text:s/></text:p>
          </table:table-cell>
          <table:table-cell table:number-columns-repeated="16374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float" office:value="52" table:style-name="ce9">
            <text:p>52</text:p>
          </table:table-cell>
          <table:table-cell office:value-type="string" table:style-name="ce10">
            <text:p>AWS 雲端虛擬服務一般規格: EC2, CPU:4 Core, RAM:16GB, 作業系統 Windows, 含1個Public IP, SSD(gp3):100 GB一年</text:p>
          </table:table-cell>
          <table:table-cell office:value-type="string" table:style-name="ce11">
            <text:p>AWS</text:p>
          </table:table-cell>
          <table:table-cell office:value-type="string" table:style-name="ce9">
            <text:p>日本</text:p>
          </table:table-cell>
          <table:table-cell office:value-type="string" office:string-value="1-100" table:formula="of:=&quot;1-100&quot;" table:style-name="ce9">
            <text:p>1-100</text:p>
          </table:table-cell>
          <table:table-cell office:value-type="float" office:value="99.5" table:style-name="ce9">
            <text:p>99.5</text:p>
          </table:table-cell>
          <table:table-cell office:value-type="string" table:style-name="ce10">
            <text:p>獲得Service Credit，按照每月帳單週期 為AWS 改項服務支付的費用百分比計算。</text:p>
            <text:p>此項目有多項SLA，Region-Level SLA和Instance-Level SLA，分別有不同補償機制</text:p>
            <text:p>更多AWS EC2 <text:s/>SLA 補償機制和規則詳見:https://aws.amazon.com/tw/compute/sla/</text:p>
          </table:table-cell>
          <table:table-cell office:value-type="float" office:value="120736" table:style-name="ce12">
            <text:p><text:s/>120,736<text:s/></text:p>
          </table:table-cell>
          <table:table-cell office:value-type="float" office:value="122079" table:style-name="ce12">
            <text:p><text:s/>122,079<text:s/></text:p>
          </table:table-cell>
          <table:table-cell table:number-columns-repeated="16374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float" office:value="53" table:style-name="ce9">
            <text:p>53</text:p>
          </table:table-cell>
          <table:table-cell office:value-type="string" table:style-name="ce10">
            <text:p>AWS 雲端虛擬服務一般規格: EC2, CPU:8 Core, RAM:32GB, 作業系統 Linux/Unix, 含1個Public IP, SSD(gp3):100 GB一年</text:p>
          </table:table-cell>
          <table:table-cell office:value-type="string" table:style-name="ce11">
            <text:p>AWS</text:p>
          </table:table-cell>
          <table:table-cell office:value-type="string" table:style-name="ce9">
            <text:p>日本</text:p>
          </table:table-cell>
          <table:table-cell office:value-type="string" office:string-value="1-100" table:formula="of:=&quot;1-100&quot;" table:style-name="ce9">
            <text:p>1-100</text:p>
          </table:table-cell>
          <table:table-cell office:value-type="float" office:value="99.5" table:style-name="ce9">
            <text:p>99.5</text:p>
          </table:table-cell>
          <table:table-cell office:value-type="string" table:style-name="ce10">
            <text:p>獲得Service Credit，按照每月帳單週期 為AWS 改項服務支付的費用百分比計算。</text:p>
            <text:p>此項目有多項SLA，Region-Level SLA和Instance-Level SLA，分別有不同補償機制</text:p>
            <text:p>更多AWS EC2 <text:s/>SLA 補償機制和規則詳見:https://aws.amazon.com/tw/compute/sla/</text:p>
          </table:table-cell>
          <table:table-cell office:value-type="float" office:value="131712" table:style-name="ce12">
            <text:p><text:s/>131,712<text:s/></text:p>
          </table:table-cell>
          <table:table-cell office:value-type="float" office:value="133177" table:style-name="ce12">
            <text:p><text:s/>133,177<text:s/></text:p>
          </table:table-cell>
          <table:table-cell table:number-columns-repeated="16374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float" office:value="54" table:style-name="ce9">
            <text:p>54</text:p>
          </table:table-cell>
          <table:table-cell office:value-type="string" table:style-name="ce10">
            <text:p>AWS 雲端虛擬服務一般規格: EC2, CPU:8 Core, RAM:32GB, 作業系統 Windows, 含1個Public IP, SSD(gp3):100 GB一年</text:p>
          </table:table-cell>
          <table:table-cell office:value-type="string" table:style-name="ce11">
            <text:p>AWS</text:p>
          </table:table-cell>
          <table:table-cell office:value-type="string" table:style-name="ce9">
            <text:p>日本</text:p>
          </table:table-cell>
          <table:table-cell office:value-type="string" office:string-value="1-100" table:formula="of:=&quot;1-100&quot;" table:style-name="ce9">
            <text:p>1-100</text:p>
          </table:table-cell>
          <table:table-cell office:value-type="float" office:value="99.5" table:style-name="ce9">
            <text:p>99.5</text:p>
          </table:table-cell>
          <table:table-cell office:value-type="string" table:style-name="ce10">
            <text:p>獲得Service Credit，按照每月帳單週期 為AWS 改項服務支付的費用百分比計算。</text:p>
            <text:p>此項目有多項SLA，Region-Level SLA和Instance-Level SLA，分別有不同補償機制</text:p>
            <text:p>更多AWS EC2 <text:s/>SLA 補償機制和規則詳見:https://aws.amazon.com/tw/compute/sla/</text:p>
          </table:table-cell>
          <table:table-cell office:value-type="float" office:value="235984" table:style-name="ce12">
            <text:p><text:s/>235,984<text:s/></text:p>
          </table:table-cell>
          <table:table-cell office:value-type="float" office:value="238609" table:style-name="ce12">
            <text:p><text:s/>238,609<text:s/></text:p>
          </table:table-cell>
          <table:table-cell table:number-columns-repeated="16374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float" office:value="55" table:style-name="ce9">
            <text:p>55</text:p>
          </table:table-cell>
          <table:table-cell office:value-type="string" table:style-name="ce10">
            <text:p>AWS 雲端虛擬服務一般規格: EC2, GPU:1 CPU:4 Core, RAM:16GB, 作業系統 Linux/Unix, 含1個Public IP, SSD(gp3):100 GB一年</text:p>
          </table:table-cell>
          <table:table-cell office:value-type="string" table:style-name="ce11">
            <text:p>AWS</text:p>
          </table:table-cell>
          <table:table-cell office:value-type="string" table:style-name="ce9">
            <text:p>日本</text:p>
          </table:table-cell>
          <table:table-cell office:value-type="string" office:string-value="1-100" table:formula="of:=&quot;1-100&quot;" table:style-name="ce9">
            <text:p>1-100</text:p>
          </table:table-cell>
          <table:table-cell office:value-type="float" office:value="99.5" table:style-name="ce9">
            <text:p>99.5</text:p>
          </table:table-cell>
          <table:table-cell office:value-type="string" table:style-name="ce10">
            <text:p>獲得Service Credit，按照每月帳單週期 為AWS 改項服務支付的費用百分比計算。</text:p>
            <text:p>此項目有多項SLA，Region-Level SLA和Instance-Level SLA，分別有不同補償機制</text:p>
            <text:p>更多AWS EC2 <text:s/>SLA 補償機制和規則詳見:https://aws.amazon.com/tw/compute/sla/</text:p>
          </table:table-cell>
          <table:table-cell office:value-type="float" office:value="206976" table:style-name="ce12">
            <text:p><text:s/>206,976<text:s/></text:p>
          </table:table-cell>
          <table:table-cell office:value-type="float" office:value="209278" table:style-name="ce12">
            <text:p><text:s/>209,278<text:s/></text:p>
          </table:table-cell>
          <table:table-cell table:number-columns-repeated="16374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float" office:value="56" table:style-name="ce9">
            <text:p>56</text:p>
          </table:table-cell>
          <table:table-cell office:value-type="string" table:style-name="ce10">
            <text:p>AWS 雲端虛擬服務一般規格: EC2, GPU:1 CPU:4 Core, RAM:16GB, 作業系統 Windows, 含1個Public IP, SSD(gp3):100 GB一年</text:p>
          </table:table-cell>
          <table:table-cell office:value-type="string" table:style-name="ce11">
            <text:p>AWS</text:p>
          </table:table-cell>
          <table:table-cell office:value-type="string" table:style-name="ce9">
            <text:p>日本</text:p>
          </table:table-cell>
          <table:table-cell office:value-type="string" office:string-value="1-100" table:formula="of:=&quot;1-100&quot;" table:style-name="ce9">
            <text:p>1-100</text:p>
          </table:table-cell>
          <table:table-cell office:value-type="float" office:value="99.5" table:style-name="ce9">
            <text:p>99.5</text:p>
          </table:table-cell>
          <table:table-cell office:value-type="string" table:style-name="ce10">
            <text:p>獲得Service Credit，按照每月帳單週期 為AWS 改項服務支付的費用百分比計算。</text:p>
            <text:p>此項目有多項SLA，Region-Level SLA和Instance-Level SLA，分別有不同補償機制</text:p>
            <text:p>更多AWS EC2 <text:s/>SLA 補償機制和規則詳見:https://aws.amazon.com/tw/compute/sla/</text:p>
          </table:table-cell>
          <table:table-cell office:value-type="float" office:value="258720" table:style-name="ce12">
            <text:p><text:s/>258,720<text:s/></text:p>
          </table:table-cell>
          <table:table-cell office:value-type="float" office:value="261598" table:style-name="ce12">
            <text:p><text:s/>261,598<text:s/></text:p>
          </table:table-cell>
          <table:table-cell table:number-columns-repeated="16374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float" office:value="57" table:style-name="ce9">
            <text:p>57</text:p>
          </table:table-cell>
          <table:table-cell office:value-type="string" table:style-name="ce10">
            <text:p>AWS 雲端虛擬服務一般規格: EC2, GPU:4 CPU:32 Core, RAM:244GB, 作業系統 Linux/Unix, 含1個Public IP, SSD(gp3):100 GB一年</text:p>
          </table:table-cell>
          <table:table-cell office:value-type="string" table:style-name="ce11">
            <text:p>AWS</text:p>
          </table:table-cell>
          <table:table-cell office:value-type="string" table:style-name="ce9">
            <text:p>日本</text:p>
          </table:table-cell>
          <table:table-cell office:value-type="string" office:string-value="1-100" table:formula="of:=&quot;1-100&quot;" table:style-name="ce9">
            <text:p>1-100</text:p>
          </table:table-cell>
          <table:table-cell office:value-type="float" office:value="99.5" table:style-name="ce9">
            <text:p>99.5</text:p>
          </table:table-cell>
          <table:table-cell office:value-type="string" table:style-name="ce10">
            <text:p>獲得Service Credit，按照每月帳單週期 為AWS 改項服務支付的費用百分比計算。</text:p>
            <text:p>此項目有多項SLA，Region-Level SLA和Instance-Level SLA，分別有不同補償機制</text:p>
            <text:p>更多AWS EC2 <text:s/>SLA 補償機制和規則詳見:https://aws.amazon.com/tw/compute/sla/</text:p>
          </table:table-cell>
          <table:table-cell office:value-type="float" office:value="4758096" table:style-name="ce12">
            <text:p><text:s/>4,758,096<text:s/></text:p>
          </table:table-cell>
          <table:table-cell office:value-type="float" office:value="4811017" table:style-name="ce12">
            <text:p><text:s/>4,811,017<text:s/></text:p>
          </table:table-cell>
          <table:table-cell table:number-columns-repeated="16374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float" office:value="58" table:style-name="ce9">
            <text:p>58</text:p>
          </table:table-cell>
          <table:table-cell office:value-type="string" table:style-name="ce10">
            <text:p>AWS 雲端虛擬服務一般規格: EC2, GPU:4 CPU:32 Core, RAM:244GB, 作業系統 Windows, 含1個Public IP, SSD(gp3):100 GB一年</text:p>
          </table:table-cell>
          <table:table-cell office:value-type="string" table:style-name="ce11">
            <text:p>AWS</text:p>
          </table:table-cell>
          <table:table-cell office:value-type="string" table:style-name="ce9">
            <text:p>日本</text:p>
          </table:table-cell>
          <table:table-cell office:value-type="string" office:string-value="1-100" table:formula="of:=&quot;1-100&quot;" table:style-name="ce9">
            <text:p>1-100</text:p>
          </table:table-cell>
          <table:table-cell office:value-type="float" office:value="99.5" table:style-name="ce9">
            <text:p>99.5</text:p>
          </table:table-cell>
          <table:table-cell office:value-type="string" table:style-name="ce10">
            <text:p>獲得Service Credit，按照每月帳單週期 為AWS 改項服務支付的費用百分比計算。</text:p>
            <text:p>此項目有多項SLA，Region-Level SLA和Instance-Level SLA，分別有不同補償機制</text:p>
            <text:p>更多AWS EC2 <text:s/>SLA 補償機制和規則詳見:https://aws.amazon.com/tw/compute/sla/</text:p>
          </table:table-cell>
          <table:table-cell office:value-type="float" office:value="5175184" table:style-name="ce12">
            <text:p><text:s/>5,175,184<text:s/></text:p>
          </table:table-cell>
          <table:table-cell office:value-type="float" office:value="5232744" table:style-name="ce12">
            <text:p><text:s/>5,232,744<text:s/></text:p>
          </table:table-cell>
          <table:table-cell table:number-columns-repeated="16374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float" office:value="59" table:style-name="ce9">
            <text:p>59</text:p>
          </table:table-cell>
          <table:table-cell office:value-type="string" table:style-name="ce10">
            <text:p>AWS 雲端虛擬服務一般規格: S3 Glacier, 儲存 5TB, 平均物件大小 (16 MB)一年</text:p>
          </table:table-cell>
          <table:table-cell office:value-type="string" table:style-name="ce11">
            <text:p>AWS</text:p>
          </table:table-cell>
          <table:table-cell office:value-type="string" table:style-name="ce9">
            <text:p>日本</text:p>
          </table:table-cell>
          <table:table-cell office:value-type="string" office:string-value="1-100" table:formula="of:=&quot;1-100&quot;" table:style-name="ce9">
            <text:p>1-100</text:p>
          </table:table-cell>
          <table:table-cell office:value-type="float" office:value="99.5" table:style-name="ce9">
            <text:p>99.5</text:p>
          </table:table-cell>
          <table:table-cell office:value-type="string" table:style-name="ce10">
            <text:p>獲得Service Credit，按照每月帳單週期 為AWS 改項服務支付的費用百分比計算。</text:p>
            <text:p>此項目有多項SLA，Region-Level SLA和Instance-Level SLA，分別有不同補償機制</text:p>
            <text:p>更多AWS EC2 <text:s/>SLA 補償機制和規則詳見:https://aws.amazon.com/tw/compute/sla/</text:p>
          </table:table-cell>
          <table:table-cell office:value-type="float" office:value="4704" table:style-name="ce12">
            <text:p><text:s/>4,704<text:s/></text:p>
          </table:table-cell>
          <table:table-cell office:value-type="float" office:value="4756" table:style-name="ce12">
            <text:p><text:s/>4,756<text:s/></text:p>
          </table:table-cell>
          <table:table-cell table:number-columns-repeated="16374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float" office:value="60" table:style-name="ce9">
            <text:p>60</text:p>
          </table:table-cell>
          <table:table-cell office:value-type="string" table:style-name="ce10">
            <text:p>AWS 雲端虛擬服務一般規格: S3 Standard 100GB PUT requests:1000000 GET requests:1000000一年</text:p>
          </table:table-cell>
          <table:table-cell office:value-type="string" table:style-name="ce11">
            <text:p>AWS</text:p>
          </table:table-cell>
          <table:table-cell office:value-type="string" table:style-name="ce9">
            <text:p>日本</text:p>
          </table:table-cell>
          <table:table-cell office:value-type="string" office:string-value="1-100" table:formula="of:=&quot;1-100&quot;" table:style-name="ce9">
            <text:p>1-100</text:p>
          </table:table-cell>
          <table:table-cell office:value-type="float" office:value="99.5" table:style-name="ce9">
            <text:p>99.5</text:p>
          </table:table-cell>
          <table:table-cell office:value-type="string" table:style-name="ce10">
            <text:p>獲得Service Credit，按照每月帳單週期 為AWS 改項服務支付的費用百分比計算。</text:p>
            <text:p>此項目有多項SLA，Region-Level SLA和Instance-Level SLA，分別有不同補償機制</text:p>
            <text:p>更多AWS EC2 <text:s/>SLA 補償機制和規則詳見:https://aws.amazon.com/tw/compute/sla/</text:p>
          </table:table-cell>
          <table:table-cell office:value-type="float" office:value="3136" table:style-name="ce12">
            <text:p><text:s/>3,136<text:s/></text:p>
          </table:table-cell>
          <table:table-cell office:value-type="float" office:value="3171" table:style-name="ce12">
            <text:p><text:s/>3,171<text:s/></text:p>
          </table:table-cell>
          <table:table-cell table:number-columns-repeated="16374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float" office:value="61" table:style-name="ce9">
            <text:p>61</text:p>
          </table:table-cell>
          <table:table-cell office:value-type="string" table:style-name="ce10">
            <text:p>AWS 雲端虛擬服務一般規格: S3 Standard 1TB PUT requests:1000000 GET requests:1000000一年</text:p>
          </table:table-cell>
          <table:table-cell office:value-type="string" table:style-name="ce11">
            <text:p>AWS</text:p>
          </table:table-cell>
          <table:table-cell office:value-type="string" table:style-name="ce9">
            <text:p>日本</text:p>
          </table:table-cell>
          <table:table-cell office:value-type="string" office:string-value="1-100" table:formula="of:=&quot;1-100&quot;" table:style-name="ce9">
            <text:p>1-100</text:p>
          </table:table-cell>
          <table:table-cell office:value-type="float" office:value="99.5" table:style-name="ce9">
            <text:p>99.5</text:p>
          </table:table-cell>
          <table:table-cell office:value-type="string" table:style-name="ce10">
            <text:p>獲得Service Credit，按照每月帳單週期 為AWS 改項服務支付的費用百分比計算。</text:p>
            <text:p>此項目有多項SLA，Region-Level SLA和Instance-Level SLA，分別有不同補償機制</text:p>
            <text:p>更多AWS EC2 <text:s/>SLA 補償機制和規則詳見:https://aws.amazon.com/tw/compute/sla/</text:p>
          </table:table-cell>
          <table:table-cell office:value-type="float" office:value="12544" table:style-name="ce12">
            <text:p><text:s/>12,544<text:s/></text:p>
          </table:table-cell>
          <table:table-cell office:value-type="float" office:value="12684" table:style-name="ce12">
            <text:p><text:s/>12,684<text:s/></text:p>
          </table:table-cell>
          <table:table-cell table:number-columns-repeated="16374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float" office:value="62" table:style-name="ce9">
            <text:p>62</text:p>
          </table:table-cell>
          <table:table-cell office:value-type="string" table:style-name="ce10">
            <text:p>AWS 雲端虛擬服務一般規格: S3, Glacier, 儲存 10TB, 平均物件大小 (16 MB)一年</text:p>
          </table:table-cell>
          <table:table-cell office:value-type="string" table:style-name="ce11">
            <text:p>AWS</text:p>
          </table:table-cell>
          <table:table-cell office:value-type="string" table:style-name="ce9">
            <text:p>日本</text:p>
          </table:table-cell>
          <table:table-cell office:value-type="string" office:string-value="1-100" table:formula="of:=&quot;1-100&quot;" table:style-name="ce9">
            <text:p>1-100</text:p>
          </table:table-cell>
          <table:table-cell office:value-type="float" office:value="99.5" table:style-name="ce9">
            <text:p>99.5</text:p>
          </table:table-cell>
          <table:table-cell office:value-type="string" table:style-name="ce10">
            <text:p>獲得Service Credit，按照每月帳單週期 為AWS 改項服務支付的費用百分比計算。</text:p>
            <text:p>此項目有多項SLA，Region-Level SLA和Instance-Level SLA，分別有不同補償機制</text:p>
            <text:p>更多AWS EC2 <text:s/>SLA 補償機制和規則詳見:https://aws.amazon.com/tw/compute/sla/</text:p>
          </table:table-cell>
          <table:table-cell office:value-type="float" office:value="8624" table:style-name="ce12">
            <text:p><text:s/>8,624<text:s/></text:p>
          </table:table-cell>
          <table:table-cell office:value-type="float" office:value="8720" table:style-name="ce12">
            <text:p><text:s/>8,720<text:s/></text:p>
          </table:table-cell>
          <table:table-cell table:number-columns-repeated="16374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float" office:value="63" table:style-name="ce9">
            <text:p>63</text:p>
          </table:table-cell>
          <table:table-cell office:value-type="string" table:style-name="ce10">
            <text:p>AWS 雲端虛擬服務一般規格Amazon Route 53 託管區域1個 每月100萬標準查詢一年</text:p>
          </table:table-cell>
          <table:table-cell office:value-type="string" table:style-name="ce11">
            <text:p>AWS</text:p>
          </table:table-cell>
          <table:table-cell office:value-type="string" table:style-name="ce9">
            <text:p>日本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5" table:style-name="ce9">
            <text:p>99.5</text:p>
          </table:table-cell>
          <table:table-cell office:value-type="string" table:style-name="ce10">
            <text:p>獲得Service Credit，按照每月帳單週期 為AWS 改項服務支付的費用百分比計算。</text:p>
            <text:p>此項目有多項SLA，Region-Level SLA和Instance-Level SLA，分別有不同補償機制</text:p>
            <text:p>更多AWS EC2 <text:s/>SLA 補償機制和規則詳見:https://aws.amazon.com/tw/compute/sla/</text:p>
          </table:table-cell>
          <table:table-cell office:value-type="float" office:value="784" table:style-name="ce12">
            <text:p><text:s/>784<text:s/></text:p>
          </table:table-cell>
          <table:table-cell office:value-type="float" office:value="793" table:style-name="ce12">
            <text:p><text:s/>793<text:s/></text:p>
          </table:table-cell>
          <table:table-cell table:number-columns-repeated="16374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float" office:value="64" table:style-name="ce9">
            <text:p>64</text:p>
          </table:table-cell>
          <table:table-cell office:value-type="string" table:style-name="ce10">
            <text:p>AWS 雲端虛擬服務加值服務Amazon CloudFront CDN 10TB 使用量, Region : Asia Pacific一年</text:p>
          </table:table-cell>
          <table:table-cell office:value-type="string" table:style-name="ce11">
            <text:p>AWS</text:p>
          </table:table-cell>
          <table:table-cell office:value-type="string" table:style-name="ce9">
            <text:p>日本</text:p>
          </table:table-cell>
          <table:table-cell office:value-type="string" office:string-value="1-100" table:formula="of:=&quot;1-100&quot;" table:style-name="ce9">
            <text:p>1-100</text:p>
          </table:table-cell>
          <table:table-cell office:value-type="float" office:value="99.5" table:style-name="ce9">
            <text:p>99.5</text:p>
          </table:table-cell>
          <table:table-cell office:value-type="string" table:style-name="ce10">
            <text:p>獲得Service Credit，按照每月帳單週期 為AWS 改項服務支付的費用百分比計算。</text:p>
            <text:p>此項目有多項SLA，Region-Level SLA和Instance-Level SLA，分別有不同補償機制</text:p>
            <text:p>更多AWS EC2 <text:s/>SLA 補償機制和規則詳見:https://aws.amazon.com/tw/compute/sla/</text:p>
          </table:table-cell>
          <table:table-cell office:value-type="float" office:value="453152" table:style-name="ce12">
            <text:p><text:s/>453,152<text:s/></text:p>
          </table:table-cell>
          <table:table-cell office:value-type="float" office:value="458192" table:style-name="ce12">
            <text:p><text:s/>458,192<text:s/></text:p>
          </table:table-cell>
          <table:table-cell table:number-columns-repeated="16374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float" office:value="65" table:style-name="ce9">
            <text:p>65</text:p>
          </table:table-cell>
          <table:table-cell office:value-type="string" table:style-name="ce10">
            <text:p>AWS 雲端虛擬服務加值服務Amazon CloudFront CDN 5TB 使用量, Region : Asia Pacific一年</text:p>
          </table:table-cell>
          <table:table-cell office:value-type="string" table:style-name="ce11">
            <text:p>AWS</text:p>
          </table:table-cell>
          <table:table-cell office:value-type="string" table:style-name="ce9">
            <text:p>日本</text:p>
          </table:table-cell>
          <table:table-cell office:value-type="string" office:string-value="1-100" table:formula="of:=&quot;1-100&quot;" table:style-name="ce9">
            <text:p>1-100</text:p>
          </table:table-cell>
          <table:table-cell office:value-type="float" office:value="99.5" table:style-name="ce9">
            <text:p>99.5</text:p>
          </table:table-cell>
          <table:table-cell office:value-type="string" table:style-name="ce10">
            <text:p>獲得Service Credit，按照每月帳單週期 為AWS 改項服務支付的費用百分比計算。</text:p>
            <text:p>此項目有多項SLA，Region-Level SLA和Instance-Level SLA，分別有不同補償機制</text:p>
            <text:p>更多AWS EC2 <text:s/>SLA 補償機制和規則詳見:https://aws.amazon.com/tw/compute/sla/</text:p>
          </table:table-cell>
          <table:table-cell office:value-type="float" office:value="226576" table:style-name="ce12">
            <text:p><text:s/>226,576<text:s/></text:p>
          </table:table-cell>
          <table:table-cell office:value-type="float" office:value="229096" table:style-name="ce12">
            <text:p><text:s/>229,096<text:s/></text:p>
          </table:table-cell>
          <table:table-cell table:number-columns-repeated="16374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float" office:value="66" table:style-name="ce9">
            <text:p>66</text:p>
          </table:table-cell>
          <table:table-cell office:value-type="string" table:style-name="ce10">
            <text:p>AWS 雲端虛擬服務加值服務加值規格: AWS CloudTrail, 儲存位置:AWS S3 Bucket,使用 S3 Standard 進行儲存,故計價以S3 Standard 每月1GB一年</text:p>
          </table:table-cell>
          <table:table-cell office:value-type="string" table:style-name="ce11">
            <text:p>AWS</text:p>
          </table:table-cell>
          <table:table-cell office:value-type="string" table:style-name="ce9">
            <text:p>日本</text:p>
          </table:table-cell>
          <table:table-cell office:value-type="string" office:string-value="1-100" table:formula="of:=&quot;1-100&quot;" table:style-name="ce9">
            <text:p>1-100</text:p>
          </table:table-cell>
          <table:table-cell office:value-type="float" office:value="99.5" table:style-name="ce9">
            <text:p>99.5</text:p>
          </table:table-cell>
          <table:table-cell office:value-type="string" table:style-name="ce10">
            <text:p>獲得Service Credit，按照每月帳單週期 為AWS 改項服務支付的費用百分比計算。</text:p>
            <text:p>此項目有多項SLA，Region-Level SLA和Instance-Level SLA，分別有不同補償機制</text:p>
            <text:p>更多AWS EC2 <text:s/>SLA 補償機制和規則詳見:https://aws.amazon.com/tw/compute/sla/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79" table:style-name="ce12">
            <text:p><text:s/>79<text:s/></text:p>
          </table:table-cell>
          <table:table-cell table:number-columns-repeated="16374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float" office:value="67" table:style-name="ce9">
            <text:p>67</text:p>
          </table:table-cell>
          <table:table-cell office:value-type="string" table:style-name="ce10">
            <text:p>AWS 雲端虛擬服務加值服務加值規格: AWS CloudWatch, API request:每月GetMetricData 一百萬次 API request:每月其他 API 請求數一百萬次 標準日誌量:每月100GB 自訂指標警示:100項一年</text:p>
          </table:table-cell>
          <table:table-cell office:value-type="string" table:style-name="ce11">
            <text:p>AWS</text:p>
          </table:table-cell>
          <table:table-cell office:value-type="string" table:style-name="ce9">
            <text:p>日本</text:p>
          </table:table-cell>
          <table:table-cell office:value-type="string" office:string-value="1-100" table:formula="of:=&quot;1-100&quot;" table:style-name="ce9">
            <text:p>1-100</text:p>
          </table:table-cell>
          <table:table-cell office:value-type="float" office:value="99.5" table:style-name="ce9">
            <text:p>99.5</text:p>
          </table:table-cell>
          <table:table-cell office:value-type="string" table:style-name="ce10">
            <text:p>獲得Service Credit，按照每月帳單週期 為AWS 改項服務支付的費用百分比計算。</text:p>
            <text:p>此項目有多項SLA，Region-Level SLA和Instance-Level SLA，分別有不同補償機制</text:p>
            <text:p>更多AWS EC2 <text:s/>SLA 補償機制和規則詳見:https://aws.amazon.com/tw/compute/sla/</text:p>
          </table:table-cell>
          <table:table-cell office:value-type="float" office:value="99568" table:style-name="ce12">
            <text:p><text:s/>99,568<text:s/></text:p>
          </table:table-cell>
          <table:table-cell office:value-type="float" office:value="100675" table:style-name="ce12">
            <text:p><text:s/>100,675<text:s/></text:p>
          </table:table-cell>
          <table:table-cell table:number-columns-repeated="16374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float" office:value="68" table:style-name="ce9">
            <text:p>68</text:p>
          </table:table-cell>
          <table:table-cell office:value-type="string" table:style-name="ce10">
            <text:p>AWS 雲端虛擬服務加值服務加值規格: AWS Key Management Service 客戶管理的客戶主金鑰 (CMK) 數量1個 對稱請求數量1000000次一年</text:p>
          </table:table-cell>
          <table:table-cell office:value-type="string" table:style-name="ce11">
            <text:p>AWS</text:p>
          </table:table-cell>
          <table:table-cell office:value-type="string" table:style-name="ce9">
            <text:p>日本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5" table:style-name="ce9">
            <text:p>99.5</text:p>
          </table:table-cell>
          <table:table-cell office:value-type="string" table:style-name="ce10">
            <text:p>獲得Service Credit，按照每月帳單週期 為AWS 改項服務支付的費用百分比計算。</text:p>
            <text:p>此項目有多項SLA，Region-Level SLA和Instance-Level SLA，分別有不同補償機制</text:p>
            <text:p>更多AWS EC2 <text:s/>SLA 補償機制和規則詳見:https://aws.amazon.com/tw/compute/sla/</text:p>
          </table:table-cell>
          <table:table-cell office:value-type="float" office:value="1568" table:style-name="ce12">
            <text:p><text:s/>1,568<text:s/></text:p>
          </table:table-cell>
          <table:table-cell office:value-type="float" office:value="1585" table:style-name="ce12">
            <text:p><text:s/>1,585<text:s/></text:p>
          </table:table-cell>
          <table:table-cell table:number-columns-repeated="16374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float" office:value="69" table:style-name="ce9">
            <text:p>69</text:p>
          </table:table-cell>
          <table:table-cell office:value-type="string" table:style-name="ce10">
            <text:p>AWS 雲端虛擬服務加值服務加值規格: AWS Private Certificate Authority 私有 CA 的數量 1個 與 ACM 整合式服務搭配使用的憑證數量 1個 發行之一般用途模式私有憑證的數量一年</text:p>
          </table:table-cell>
          <table:table-cell office:value-type="string" table:style-name="ce11">
            <text:p>AWS</text:p>
          </table:table-cell>
          <table:table-cell office:value-type="string" table:style-name="ce9">
            <text:p>日本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5" table:style-name="ce9">
            <text:p>99.5</text:p>
          </table:table-cell>
          <table:table-cell office:value-type="string" table:style-name="ce10">
            <text:p>獲得Service Credit，按照每月帳單週期 為AWS 改項服務支付的費用百分比計算。</text:p>
            <text:p>此項目有多項SLA，Region-Level SLA和Instance-Level SLA，分別有不同補償機制</text:p>
            <text:p>更多AWS EC2 <text:s/>SLA 補償機制和規則詳見:https://aws.amazon.com/tw/compute/sla/</text:p>
          </table:table-cell>
          <table:table-cell office:value-type="float" office:value="155232" table:style-name="ce12">
            <text:p><text:s/>155,232<text:s/></text:p>
          </table:table-cell>
          <table:table-cell office:value-type="float" office:value="156959" table:style-name="ce12">
            <text:p><text:s/>156,959<text:s/></text:p>
          </table:table-cell>
          <table:table-cell table:number-columns-repeated="16374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float" office:value="70" table:style-name="ce9">
            <text:p>70</text:p>
          </table:table-cell>
          <table:table-cell office:value-type="string" table:style-name="ce10">
            <text:p>AWS 雲端虛擬服務加值服務加值規格: Elastic Load Balancer每月1TB處理資料量一年</text:p>
          </table:table-cell>
          <table:table-cell office:value-type="string" table:style-name="ce11">
            <text:p>AWS</text:p>
          </table:table-cell>
          <table:table-cell office:value-type="string" table:style-name="ce9">
            <text:p>日本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5" table:style-name="ce9">
            <text:p>99.5</text:p>
          </table:table-cell>
          <table:table-cell office:value-type="string" table:style-name="ce10">
            <text:p>獲得Service Credit，按照每月帳單週期 為AWS 改項服務支付的費用百分比計算。</text:p>
            <text:p>此項目有多項SLA，Region-Level SLA和Instance-Level SLA，分別有不同補償機制</text:p>
            <text:p>更多AWS EC2 <text:s/>SLA 補償機制和規則詳見:https://aws.amazon.com/tw/compute/sla/</text:p>
          </table:table-cell>
          <table:table-cell office:value-type="float" office:value="10192" table:style-name="ce12">
            <text:p><text:s/>10,192<text:s/></text:p>
          </table:table-cell>
          <table:table-cell office:value-type="float" office:value="10305" table:style-name="ce12">
            <text:p><text:s/>10,305<text:s/></text:p>
          </table:table-cell>
          <table:table-cell table:number-columns-repeated="16374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float" office:value="71" table:style-name="ce9">
            <text:p>71</text:p>
          </table:table-cell>
          <table:table-cell office:value-type="string" table:style-name="ce10">
            <text:p>AWS 雲端虛擬服務加值服務加值規格: Web Application Firewal (WAF) Web 存取控制清單: 1 控制規則: 10則 請求次數: 1百萬一年</text:p>
          </table:table-cell>
          <table:table-cell office:value-type="string" table:style-name="ce11">
            <text:p>AWS</text:p>
          </table:table-cell>
          <table:table-cell office:value-type="string" table:style-name="ce9">
            <text:p>日本</text:p>
          </table:table-cell>
          <table:table-cell office:value-type="string" office:string-value="1-100" table:formula="of:=&quot;1-100&quot;" table:style-name="ce9">
            <text:p>1-100</text:p>
          </table:table-cell>
          <table:table-cell office:value-type="float" office:value="99.5" table:style-name="ce9">
            <text:p>99.5</text:p>
          </table:table-cell>
          <table:table-cell office:value-type="string" table:style-name="ce10">
            <text:p>獲得Service Credit，按照每月帳單週期 為AWS 改項服務支付的費用百分比計算。</text:p>
            <text:p>此項目有多項SLA，Region-Level SLA和Instance-Level SLA，分別有不同補償機制</text:p>
            <text:p>更多AWS EC2 <text:s/>SLA 補償機制和規則詳見:https://aws.amazon.com/tw/compute/sla/</text:p>
          </table:table-cell>
          <table:table-cell office:value-type="float" office:value="6272" table:style-name="ce12">
            <text:p><text:s/>6,272<text:s/></text:p>
          </table:table-cell>
          <table:table-cell office:value-type="float" office:value="6342" table:style-name="ce12">
            <text:p><text:s/>6,342<text:s/></text:p>
          </table:table-cell>
          <table:table-cell table:number-columns-repeated="16374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float" office:value="72" table:style-name="ce9">
            <text:p>72</text:p>
          </table:table-cell>
          <table:table-cell office:value-type="string" table:style-name="ce10">
            <text:p>AWS 雲端虛擬服務加值規格: EBS 儲存量空間: 1 TB SSD:gp3 IOPS:3000 輸送量:125 MBps一年</text:p>
          </table:table-cell>
          <table:table-cell office:value-type="string" table:style-name="ce11">
            <text:p>AWS</text:p>
          </table:table-cell>
          <table:table-cell office:value-type="string" table:style-name="ce9">
            <text:p>日本</text:p>
          </table:table-cell>
          <table:table-cell office:value-type="string" office:string-value="1-100" table:formula="of:=&quot;1-100&quot;" table:style-name="ce9">
            <text:p>1-100</text:p>
          </table:table-cell>
          <table:table-cell office:value-type="float" office:value="99.5" table:style-name="ce9">
            <text:p>99.5</text:p>
          </table:table-cell>
          <table:table-cell office:value-type="string" table:style-name="ce10">
            <text:p>獲得Service Credit，按照每月帳單週期 為AWS 改項服務支付的費用百分比計算。</text:p>
            <text:p>此項目有多項SLA，Region-Level SLA和Instance-Level SLA，分別有不同補償機制</text:p>
            <text:p>更多AWS EC2 <text:s/>SLA 補償機制和規則詳見:https://aws.amazon.com/tw/compute/sla/</text:p>
          </table:table-cell>
          <table:table-cell office:value-type="float" office:value="38416" table:style-name="ce12">
            <text:p><text:s/>38,416<text:s/></text:p>
          </table:table-cell>
          <table:table-cell office:value-type="float" office:value="38843" table:style-name="ce12">
            <text:p><text:s/>38,843<text:s/></text:p>
          </table:table-cell>
          <table:table-cell table:number-columns-repeated="16374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float" office:value="73" table:style-name="ce9">
            <text:p>73</text:p>
          </table:table-cell>
          <table:table-cell office:value-type="string" table:style-name="ce10">
            <text:p>AWS 雲端虛擬服務加值規格: EBS 儲存量空間: 500 GB SSD:gp3 IOPS:3000 輸送量:125 MBps一年</text:p>
          </table:table-cell>
          <table:table-cell office:value-type="string" table:style-name="ce11">
            <text:p>AWS</text:p>
          </table:table-cell>
          <table:table-cell office:value-type="string" table:style-name="ce9">
            <text:p>日本</text:p>
          </table:table-cell>
          <table:table-cell office:value-type="string" office:string-value="1-100" table:formula="of:=&quot;1-100&quot;" table:style-name="ce9">
            <text:p>1-100</text:p>
          </table:table-cell>
          <table:table-cell office:value-type="float" office:value="99.5" table:style-name="ce9">
            <text:p>99.5</text:p>
          </table:table-cell>
          <table:table-cell office:value-type="string" table:style-name="ce10">
            <text:p>獲得Service Credit，按照每月帳單週期 為AWS 改項服務支付的費用百分比計算。</text:p>
            <text:p>此項目有多項SLA，Region-Level SLA和Instance-Level SLA，分別有不同補償機制</text:p>
            <text:p>更多AWS EC2 <text:s/>SLA 補償機制和規則詳見:https://aws.amazon.com/tw/compute/sla/</text:p>
          </table:table-cell>
          <table:table-cell office:value-type="float" office:value="18816" table:style-name="ce12">
            <text:p><text:s/>18,816<text:s/></text:p>
          </table:table-cell>
          <table:table-cell office:value-type="float" office:value="19025" table:style-name="ce12">
            <text:p><text:s/>19,025<text:s/></text:p>
          </table:table-cell>
          <table:table-cell table:number-columns-repeated="16374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float" office:value="74" table:style-name="ce9">
            <text:p>74</text:p>
          </table:table-cell>
          <table:table-cell office:value-type="string" table:style-name="ce10">
            <text:p>AWS 雲端虛擬服務必須加值服務加值規格: Data Transfer 資料傳輸(流量制): 1TB一年</text:p>
          </table:table-cell>
          <table:table-cell office:value-type="string" table:style-name="ce11">
            <text:p>AWS</text:p>
          </table:table-cell>
          <table:table-cell office:value-type="string" table:style-name="ce9">
            <text:p>日本</text:p>
          </table:table-cell>
          <table:table-cell office:value-type="string" office:string-value="1-100" table:formula="of:=&quot;1-100&quot;" table:style-name="ce9">
            <text:p>1-100</text:p>
          </table:table-cell>
          <table:table-cell office:value-type="float" office:value="99.5" table:style-name="ce9">
            <text:p>99.5</text:p>
          </table:table-cell>
          <table:table-cell office:value-type="string" table:style-name="ce10">
            <text:p>獲得Service Credit，按照每月帳單週期 為AWS 改項服務支付的費用百分比計算。</text:p>
            <text:p>此項目有多項SLA，Region-Level SLA和Instance-Level SLA，分別有不同補償機制</text:p>
            <text:p>更多AWS EC2 <text:s/>SLA 補償機制和規則詳見:https://aws.amazon.com/tw/compute/sla/</text:p>
          </table:table-cell>
          <table:table-cell office:value-type="float" office:value="45472" table:style-name="ce12">
            <text:p><text:s/>45,472<text:s/></text:p>
          </table:table-cell>
          <table:table-cell office:value-type="float" office:value="45978" table:style-name="ce12">
            <text:p><text:s/>45,978<text:s/></text:p>
          </table:table-cell>
          <table:table-cell table:number-columns-repeated="16374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float" office:value="91" table:style-name="ce9">
            <text:p>91</text:p>
          </table:table-cell>
          <table:table-cell office:value-type="string" table:style-name="ce10">
            <text:p>Google Cloud Platform - Cloud CDN 雲端內容傳遞網路Cloud CDN, 12TB/year一年</text:p>
          </table:table-cell>
          <table:table-cell office:value-type="string" table:style-name="ce11">
            <text:p>Google Cloud Platform</text:p>
          </table:table-cell>
          <table:table-cell office:value-type="string" table:style-name="ce9">
            <text:p>臺灣</text:p>
          </table:table-cell>
          <table:table-cell office:value-type="string" office:string-value="1-5000" table:formula="of:=&quot;1-5000&quot;" table:style-name="ce9">
            <text:p>1-5000</text:p>
          </table:table-cell>
          <table:table-cell office:value-type="string" table:style-name="ce9">
            <text:p>99.90%</text:p>
          </table:table-cell>
          <table:table-cell office:value-type="string" table:style-name="ce10">
            <text:p>按實際發生時數提供等價補償</text:p>
          </table:table-cell>
          <table:table-cell office:value-type="float" office:value="31030" table:style-name="ce12">
            <text:p><text:s/>31,030<text:s/></text:p>
          </table:table-cell>
          <table:table-cell office:value-type="float" office:value="31375" table:style-name="ce12">
            <text:p><text:s/>31,375<text:s/></text:p>
          </table:table-cell>
          <table:table-cell table:number-columns-repeated="16374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92" table:style-name="ce9">
            <text:p>92</text:p>
          </table:table-cell>
          <table:table-cell office:value-type="string" table:style-name="ce10">
            <text:p>Google Cloud Platform - Cloud Load Balancing 雲端負載平衡Cloud Load Balancing, 10 rules, 12TB inbond/outbound data processing/year一年</text:p>
          </table:table-cell>
          <table:table-cell office:value-type="string" table:style-name="ce11">
            <text:p>Google Cloud Platform</text:p>
          </table:table-cell>
          <table:table-cell office:value-type="string" table:style-name="ce9">
            <text:p>臺灣</text:p>
          </table:table-cell>
          <table:table-cell office:value-type="string" office:string-value="1-5000" table:formula="of:=&quot;1-5000&quot;" table:style-name="ce9">
            <text:p>1-5000</text:p>
          </table:table-cell>
          <table:table-cell office:value-type="string" table:style-name="ce9">
            <text:p>99.90%</text:p>
          </table:table-cell>
          <table:table-cell office:value-type="string" table:style-name="ce10">
            <text:p>按實際發生時數提供等價補償</text:p>
          </table:table-cell>
          <table:table-cell office:value-type="float" office:value="24049" table:style-name="ce12">
            <text:p><text:s/>24,049<text:s/></text:p>
          </table:table-cell>
          <table:table-cell office:value-type="float" office:value="24316" table:style-name="ce12">
            <text:p><text:s/>24,316<text:s/></text:p>
          </table:table-cell>
          <table:table-cell table:number-columns-repeated="16374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float" office:value="93" table:style-name="ce9">
            <text:p>93</text:p>
          </table:table-cell>
          <table:table-cell office:value-type="string" table:style-name="ce10">
            <text:p>Google Cloud Platform - Cloud VPN 雲端虛擬專用網路Cloud VPN, 2 tunnels一年</text:p>
          </table:table-cell>
          <table:table-cell office:value-type="string" table:style-name="ce11">
            <text:p>Google Cloud Platform</text:p>
          </table:table-cell>
          <table:table-cell office:value-type="string" table:style-name="ce9">
            <text:p>臺灣</text:p>
          </table:table-cell>
          <table:table-cell office:value-type="string" office:string-value="1-5000" table:formula="of:=&quot;1-5000&quot;" table:style-name="ce9">
            <text:p>1-5000</text:p>
          </table:table-cell>
          <table:table-cell office:value-type="string" table:style-name="ce9">
            <text:p>99.90%</text:p>
          </table:table-cell>
          <table:table-cell office:value-type="string" table:style-name="ce10">
            <text:p>按實際發生時數提供等價補償</text:p>
          </table:table-cell>
          <table:table-cell office:value-type="float" office:value="25600" table:style-name="ce12">
            <text:p><text:s/>25,600<text:s/></text:p>
          </table:table-cell>
          <table:table-cell office:value-type="float" office:value="25885" table:style-name="ce12">
            <text:p><text:s/>25,885<text:s/></text:p>
          </table:table-cell>
          <table:table-cell table:number-columns-repeated="16374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94" table:style-name="ce9">
            <text:p>94</text:p>
          </table:table-cell>
          <table:table-cell office:value-type="string" table:style-name="ce10">
            <text:p>Google Cloud Platform - Computing Solution 雲端運算Cloud GPU NVIDIA P100. 1 GPU. 16 GB HBM2一年</text:p>
          </table:table-cell>
          <table:table-cell office:value-type="string" table:style-name="ce11">
            <text:p>Google Cloud Platform</text:p>
          </table:table-cell>
          <table:table-cell office:value-type="string" table:style-name="ce9">
            <text:p>臺灣</text:p>
          </table:table-cell>
          <table:table-cell office:value-type="string" office:string-value="1-5000" table:formula="of:=&quot;1-5000&quot;" table:style-name="ce9">
            <text:p>1-5000</text:p>
          </table:table-cell>
          <table:table-cell office:value-type="string" table:style-name="ce9">
            <text:p>99.99%</text:p>
          </table:table-cell>
          <table:table-cell office:value-type="string" table:style-name="ce10">
            <text:p>按實際發生時數提供等價補償</text:p>
          </table:table-cell>
          <table:table-cell office:value-type="float" office:value="258720" table:style-name="ce12">
            <text:p><text:s/>258,720<text:s/></text:p>
          </table:table-cell>
          <table:table-cell office:value-type="float" office:value="261598" table:style-name="ce12">
            <text:p><text:s/>261,598<text:s/></text:p>
          </table:table-cell>
          <table:table-cell table:number-columns-repeated="16374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95" table:style-name="ce9">
            <text:p>95</text:p>
          </table:table-cell>
          <table:table-cell office:value-type="string" table:style-name="ce10">
            <text:p>Google Cloud Platform - Computing Solution 雲端運算Cloud GPU NVIDIA T4. 1 GPU. 16 GB GDDR6一年</text:p>
          </table:table-cell>
          <table:table-cell office:value-type="string" table:style-name="ce11">
            <text:p>Google Cloud Platform</text:p>
          </table:table-cell>
          <table:table-cell office:value-type="string" table:style-name="ce9">
            <text:p>臺灣</text:p>
          </table:table-cell>
          <table:table-cell office:value-type="string" office:string-value="1-5000" table:formula="of:=&quot;1-5000&quot;" table:style-name="ce9">
            <text:p>1-5000</text:p>
          </table:table-cell>
          <table:table-cell office:value-type="string" table:style-name="ce9">
            <text:p>99.99%</text:p>
          </table:table-cell>
          <table:table-cell office:value-type="string" table:style-name="ce10">
            <text:p>按實際發生時數提供等價補償</text:p>
          </table:table-cell>
          <table:table-cell office:value-type="float" office:value="61936" table:style-name="ce12">
            <text:p><text:s/>61,936<text:s/></text:p>
          </table:table-cell>
          <table:table-cell office:value-type="float" office:value="62625" table:style-name="ce12">
            <text:p><text:s/>62,625<text:s/></text:p>
          </table:table-cell>
          <table:table-cell table:number-columns-repeated="16374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96" table:style-name="ce9">
            <text:p>96</text:p>
          </table:table-cell>
          <table:table-cell office:value-type="string" table:style-name="ce10">
            <text:p>Google Cloud Platform - Computing Solution 雲端運算Cloud GPU NVIDIA V100. 1 GPU. 16 GB HBM2一年</text:p>
          </table:table-cell>
          <table:table-cell office:value-type="string" table:style-name="ce11">
            <text:p>Google Cloud Platform</text:p>
          </table:table-cell>
          <table:table-cell office:value-type="string" table:style-name="ce9">
            <text:p>臺灣</text:p>
          </table:table-cell>
          <table:table-cell office:value-type="string" office:string-value="1-5000" table:formula="of:=&quot;1-5000&quot;" table:style-name="ce9">
            <text:p>1-5000</text:p>
          </table:table-cell>
          <table:table-cell office:value-type="string" table:style-name="ce9">
            <text:p>99.99%</text:p>
          </table:table-cell>
          <table:table-cell office:value-type="string" table:style-name="ce10">
            <text:p>按實際發生時數提供等價補償</text:p>
          </table:table-cell>
          <table:table-cell office:value-type="float" office:value="438256" table:style-name="ce12">
            <text:p><text:s/>438,256<text:s/></text:p>
          </table:table-cell>
          <table:table-cell office:value-type="float" office:value="443130" table:style-name="ce12">
            <text:p><text:s/>443,130<text:s/></text:p>
          </table:table-cell>
          <table:table-cell table:number-columns-repeated="16374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97" table:style-name="ce9">
            <text:p>97</text:p>
          </table:table-cell>
          <table:table-cell office:value-type="string" table:style-name="ce10">
            <text:p>Google Cloud Platform - Computing Solution 雲端運算Compute Engine E2, vCPUs:2 RAM:8GB, 100GB Standard persistent disk, Window OS一年</text:p>
          </table:table-cell>
          <table:table-cell office:value-type="string" table:style-name="ce11">
            <text:p>Google Cloud Platform</text:p>
          </table:table-cell>
          <table:table-cell office:value-type="string" table:style-name="ce9">
            <text:p>臺灣</text:p>
          </table:table-cell>
          <table:table-cell office:value-type="string" office:string-value="1-5000" table:formula="of:=&quot;1-5000&quot;" table:style-name="ce9">
            <text:p>1-5000</text:p>
          </table:table-cell>
          <table:table-cell office:value-type="string" table:style-name="ce9">
            <text:p>99.99%</text:p>
          </table:table-cell>
          <table:table-cell office:value-type="string" table:style-name="ce10">
            <text:p>按實際發生時數提供等價補償</text:p>
          </table:table-cell>
          <table:table-cell office:value-type="float" office:value="47040" table:style-name="ce12">
            <text:p><text:s/>47,040<text:s/></text:p>
          </table:table-cell>
          <table:table-cell office:value-type="float" office:value="47563" table:style-name="ce12">
            <text:p><text:s/>47,563<text:s/></text:p>
          </table:table-cell>
          <table:table-cell table:number-columns-repeated="16374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float" office:value="98" table:style-name="ce9">
            <text:p>98</text:p>
          </table:table-cell>
          <table:table-cell office:value-type="string" table:style-name="ce10">
            <text:p>Google Cloud Platform - Computing Solution 雲端運算Compute Engine N1, vCPU:16, RAM:60GB, 100GB Balanced persistent disk, Window OS一年</text:p>
          </table:table-cell>
          <table:table-cell office:value-type="string" table:style-name="ce11">
            <text:p>Google Cloud Platform</text:p>
          </table:table-cell>
          <table:table-cell office:value-type="string" table:style-name="ce9">
            <text:p>臺灣</text:p>
          </table:table-cell>
          <table:table-cell office:value-type="string" office:string-value="1-5000" table:formula="of:=&quot;1-5000&quot;" table:style-name="ce9">
            <text:p>1-5000</text:p>
          </table:table-cell>
          <table:table-cell office:value-type="string" table:style-name="ce9">
            <text:p>99.99%</text:p>
          </table:table-cell>
          <table:table-cell office:value-type="string" table:style-name="ce10">
            <text:p>按實際發生時數提供等價補償</text:p>
          </table:table-cell>
          <table:table-cell office:value-type="float" office:value="423360" table:style-name="ce12">
            <text:p><text:s/>423,360<text:s/></text:p>
          </table:table-cell>
          <table:table-cell office:value-type="float" office:value="428069" table:style-name="ce12">
            <text:p><text:s/>428,069<text:s/></text:p>
          </table:table-cell>
          <table:table-cell table:number-columns-repeated="16374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float" office:value="99" table:style-name="ce9">
            <text:p>99</text:p>
          </table:table-cell>
          <table:table-cell office:value-type="string" table:style-name="ce10">
            <text:p>Google Cloud Platform - Computing Solution 雲端運算Compute Engine N2, vCPU:2, RAM:8 GB, 100GB Balanced persistent disk, Window OS一年</text:p>
          </table:table-cell>
          <table:table-cell office:value-type="string" table:style-name="ce11">
            <text:p>Google Cloud Platform</text:p>
          </table:table-cell>
          <table:table-cell office:value-type="string" table:style-name="ce9">
            <text:p>臺灣</text:p>
          </table:table-cell>
          <table:table-cell office:value-type="string" office:string-value="1-5000" table:formula="of:=&quot;1-5000&quot;" table:style-name="ce9">
            <text:p>1-5000</text:p>
          </table:table-cell>
          <table:table-cell office:value-type="string" table:style-name="ce9">
            <text:p>99.99%</text:p>
          </table:table-cell>
          <table:table-cell office:value-type="string" table:style-name="ce10">
            <text:p>按實際發生時數提供等價補償</text:p>
          </table:table-cell>
          <table:table-cell office:value-type="float" office:value="56448" table:style-name="ce12">
            <text:p><text:s/>56,448<text:s/></text:p>
          </table:table-cell>
          <table:table-cell office:value-type="float" office:value="57076" table:style-name="ce12">
            <text:p><text:s/>57,076<text:s/></text:p>
          </table:table-cell>
          <table:table-cell table:number-columns-repeated="16374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Google Cloud Platform - Computing Solution 雲端運算GCE E2, vCPUs:2 RAM:8GB, 100GB Standard persistent disk, Free OS一年</text:p>
          </table:table-cell>
          <table:table-cell office:value-type="string" table:style-name="ce11">
            <text:p>Google Cloud Platform</text:p>
          </table:table-cell>
          <table:table-cell office:value-type="string" table:style-name="ce9">
            <text:p>臺灣</text:p>
          </table:table-cell>
          <table:table-cell office:value-type="string" office:string-value="1-5000" table:formula="of:=&quot;1-5000&quot;" table:style-name="ce9">
            <text:p>1-5000</text:p>
          </table:table-cell>
          <table:table-cell office:value-type="string" table:style-name="ce9">
            <text:p>99.99%</text:p>
          </table:table-cell>
          <table:table-cell office:value-type="string" table:style-name="ce10">
            <text:p>按實際發生時數提供等價補償</text:p>
          </table:table-cell>
          <table:table-cell office:value-type="float" office:value="23373" table:style-name="ce12">
            <text:p><text:s/>23,373<text:s/></text:p>
          </table:table-cell>
          <table:table-cell office:value-type="float" office:value="23633" table:style-name="ce12">
            <text:p><text:s/>23,633<text:s/></text:p>
          </table:table-cell>
          <table:table-cell table:number-columns-repeated="16374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101" table:style-name="ce9">
            <text:p>101</text:p>
          </table:table-cell>
          <table:table-cell office:value-type="string" table:style-name="ce10">
            <text:p>Google Cloud Platform - Computing Solution 雲端運算VMware Engine, VE1-STANDARD-72, 1 node (JP)一年</text:p>
          </table:table-cell>
          <table:table-cell office:value-type="string" table:style-name="ce11">
            <text:p>Google Cloud Platform</text:p>
          </table:table-cell>
          <table:table-cell office:value-type="string" table:style-name="ce9">
            <text:p>日本</text:p>
          </table:table-cell>
          <table:table-cell office:value-type="string" office:string-value="1-5000" table:formula="of:=&quot;1-5000&quot;" table:style-name="ce9">
            <text:p>1-5000</text:p>
          </table:table-cell>
          <table:table-cell office:value-type="string" table:style-name="ce9">
            <text:p>99.99%</text:p>
          </table:table-cell>
          <table:table-cell office:value-type="string" table:style-name="ce10">
            <text:p>按實際發生時數提供等價補償</text:p>
          </table:table-cell>
          <table:table-cell office:value-type="float" office:value="2521344" table:style-name="ce12">
            <text:p><text:s/>2,521,344<text:s/></text:p>
          </table:table-cell>
          <table:table-cell office:value-type="float" office:value="2549387" table:style-name="ce12">
            <text:p><text:s/>2,549,387<text:s/></text:p>
          </table:table-cell>
          <table:table-cell table:number-columns-repeated="16374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102" table:style-name="ce9">
            <text:p>102</text:p>
          </table:table-cell>
          <table:table-cell office:value-type="string" table:style-name="ce10">
            <text:p>Google Cloud Platform - Computing Solution 雲端運算VMware Engine, VE1-STANDARD-72, 1 node (SG)一年</text:p>
          </table:table-cell>
          <table:table-cell office:value-type="string" table:style-name="ce11">
            <text:p>Google Cloud Platform</text:p>
          </table:table-cell>
          <table:table-cell office:value-type="string" table:style-name="ce9">
            <text:p>新加坡</text:p>
          </table:table-cell>
          <table:table-cell office:value-type="string" office:string-value="1-5000" table:formula="of:=&quot;1-5000&quot;" table:style-name="ce9">
            <text:p>1-5000</text:p>
          </table:table-cell>
          <table:table-cell office:value-type="string" table:style-name="ce9">
            <text:p>99.99%</text:p>
          </table:table-cell>
          <table:table-cell office:value-type="string" table:style-name="ce10">
            <text:p>按實際發生時數提供等價補償</text:p>
          </table:table-cell>
          <table:table-cell office:value-type="float" office:value="2430400" table:style-name="ce12">
            <text:p><text:s/>2,430,400<text:s/></text:p>
          </table:table-cell>
          <table:table-cell office:value-type="float" office:value="2457432" table:style-name="ce12">
            <text:p><text:s/>2,457,432<text:s/></text:p>
          </table:table-cell>
          <table:table-cell table:number-columns-repeated="16374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Google Cloud Platform - Computing Solution 雲端運算(SG)GCE E2, vCPUs:2 RAM:8GB, 100GB Standard persistent disk, Free OS一年</text:p>
          </table:table-cell>
          <table:table-cell office:value-type="string" table:style-name="ce11">
            <text:p>Google Cloud Platform</text:p>
          </table:table-cell>
          <table:table-cell office:value-type="string" table:style-name="ce9">
            <text:p>新加坡</text:p>
          </table:table-cell>
          <table:table-cell office:value-type="string" office:string-value="1-5000" table:formula="of:=&quot;1-5000&quot;" table:style-name="ce9">
            <text:p>1-5000</text:p>
          </table:table-cell>
          <table:table-cell office:value-type="string" table:style-name="ce9">
            <text:p>99.99%</text:p>
          </table:table-cell>
          <table:table-cell office:value-type="string" table:style-name="ce10">
            <text:p>按實際發生時數提供等價補償</text:p>
          </table:table-cell>
          <table:table-cell office:value-type="float" office:value="25792" table:style-name="ce12">
            <text:p><text:s/>25,792<text:s/></text:p>
          </table:table-cell>
          <table:table-cell office:value-type="float" office:value="26079" table:style-name="ce12">
            <text:p><text:s/>26,079<text:s/></text:p>
          </table:table-cell>
          <table:table-cell table:number-columns-repeated="16374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float" office:value="104" table:style-name="ce9">
            <text:p>104</text:p>
          </table:table-cell>
          <table:table-cell office:value-type="string" table:style-name="ce10">
            <text:p>Google Cloud Platform - Network Egress 網路輸出Network Egress 1200GB/year一年</text:p>
          </table:table-cell>
          <table:table-cell office:value-type="string" table:style-name="ce11">
            <text:p>Google Cloud Platform</text:p>
          </table:table-cell>
          <table:table-cell office:value-type="string" table:style-name="ce9">
            <text:p>臺灣</text:p>
          </table:table-cell>
          <table:table-cell office:value-type="string" office:string-value="1-5000" table:formula="of:=&quot;1-5000&quot;" table:style-name="ce9">
            <text:p>1-5000</text:p>
          </table:table-cell>
          <table:table-cell office:value-type="string" table:style-name="ce9">
            <text:p>99.90%</text:p>
          </table:table-cell>
          <table:table-cell office:value-type="string" table:style-name="ce10">
            <text:p>按實際發生時數提供等價補償</text:p>
          </table:table-cell>
          <table:table-cell office:value-type="float" office:value="4266" table:style-name="ce12">
            <text:p><text:s/>4,266<text:s/></text:p>
          </table:table-cell>
          <table:table-cell office:value-type="float" office:value="4313" table:style-name="ce12">
            <text:p><text:s/>4,313<text:s/></text:p>
          </table:table-cell>
          <table:table-cell table:number-columns-repeated="16374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105" table:style-name="ce9">
            <text:p>105</text:p>
          </table:table-cell>
          <table:table-cell office:value-type="string" table:style-name="ce10">
            <text:p>Google Cloud Platform - Network Security 網路與安全Cloud Armor 10 policies, 10 rules, 10M requests一年</text:p>
          </table:table-cell>
          <table:table-cell office:value-type="string" table:style-name="ce11">
            <text:p>Google Cloud Platform</text:p>
          </table:table-cell>
          <table:table-cell office:value-type="string" table:style-name="ce9">
            <text:p>臺灣</text:p>
          </table:table-cell>
          <table:table-cell office:value-type="string" office:string-value="1-5000" table:formula="of:=&quot;1-5000&quot;" table:style-name="ce9">
            <text:p>1-5000</text:p>
          </table:table-cell>
          <table:table-cell office:value-type="string" table:style-name="ce9">
            <text:p>99.99%</text:p>
          </table:table-cell>
          <table:table-cell office:value-type="string" table:style-name="ce10">
            <text:p>按實際發生時數提供等價補償</text:p>
          </table:table-cell>
          <table:table-cell office:value-type="float" office:value="54826" table:style-name="ce12">
            <text:p><text:s/>54,826<text:s/></text:p>
          </table:table-cell>
          <table:table-cell office:value-type="float" office:value="55436" table:style-name="ce12">
            <text:p><text:s/>55,436<text:s/></text:p>
          </table:table-cell>
          <table:table-cell table:number-columns-repeated="16374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106" table:style-name="ce9">
            <text:p>106</text:p>
          </table:table-cell>
          <table:table-cell office:value-type="string" table:style-name="ce10">
            <text:p>Google Cloud Platform - Storage Solution 雲端儲存GCS Standard Storage 100GB, Egress : Asia一年</text:p>
          </table:table-cell>
          <table:table-cell office:value-type="string" table:style-name="ce11">
            <text:p>Google Cloud Platform</text:p>
          </table:table-cell>
          <table:table-cell office:value-type="string" table:style-name="ce9">
            <text:p>臺灣</text:p>
          </table:table-cell>
          <table:table-cell office:value-type="string" office:string-value="1-10000" table:formula="of:=&quot;1-10000&quot;" table:style-name="ce9">
            <text:p>1-10000</text:p>
          </table:table-cell>
          <table:table-cell office:value-type="string" table:style-name="ce9">
            <text:p>99.90%</text:p>
          </table:table-cell>
          <table:table-cell office:value-type="string" table:style-name="ce10">
            <text:p>按實際發生時數提供等價補償</text:p>
          </table:table-cell>
          <table:table-cell office:value-type="float" office:value="3937" table:style-name="ce12">
            <text:p><text:s/>3,937<text:s/></text:p>
          </table:table-cell>
          <table:table-cell office:value-type="float" office:value="3981" table:style-name="ce12">
            <text:p><text:s/>3,981<text:s/></text:p>
          </table:table-cell>
          <table:table-cell table:number-columns-repeated="16374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107" table:style-name="ce9">
            <text:p>107</text:p>
          </table:table-cell>
          <table:table-cell office:value-type="string" table:style-name="ce10">
            <text:p>Google Cloud Platform - Storage Solution 雲端儲存(SG)GCS Standard Storage 100GB, Egress : Asia and North America一年</text:p>
          </table:table-cell>
          <table:table-cell office:value-type="string" table:style-name="ce11">
            <text:p>Google Cloud Platform</text:p>
          </table:table-cell>
          <table:table-cell office:value-type="string" table:style-name="ce9">
            <text:p>新加坡</text:p>
          </table:table-cell>
          <table:table-cell office:value-type="string" office:string-value="1-10000" table:formula="of:=&quot;1-10000&quot;" table:style-name="ce9">
            <text:p>1-10000</text:p>
          </table:table-cell>
          <table:table-cell office:value-type="string" table:style-name="ce9">
            <text:p>99.90%</text:p>
          </table:table-cell>
          <table:table-cell office:value-type="string" table:style-name="ce10">
            <text:p>按實際發生時數提供等價補償</text:p>
          </table:table-cell>
          <table:table-cell office:value-type="float" office:value="5549" table:style-name="ce12">
            <text:p><text:s/>5,549<text:s/></text:p>
          </table:table-cell>
          <table:table-cell office:value-type="float" office:value="5611" table:style-name="ce12">
            <text:p><text:s/>5,611<text:s/></text:p>
          </table:table-cell>
          <table:table-cell table:number-columns-repeated="16374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float" office:value="108" table:style-name="ce9">
            <text:p>108</text:p>
          </table:table-cell>
          <table:table-cell office:value-type="string" table:style-name="ce10">
            <text:p>Google Cloud Platform - 備份備援分持加密服務10TB/year一年</text:p>
          </table:table-cell>
          <table:table-cell office:value-type="string" table:style-name="ce11">
            <text:p>Google Cloud Platform</text:p>
          </table:table-cell>
          <table:table-cell office:value-type="string" table:style-name="ce9">
            <text:p>臺灣</text:p>
          </table:table-cell>
          <table:table-cell office:value-type="string" office:string-value="1-100" table:formula="of:=&quot;1-100&quot;" table:style-name="ce9">
            <text:p>1-100</text:p>
          </table:table-cell>
          <table:table-cell office:value-type="string" table:style-name="ce9">
            <text:p>99.90%</text:p>
          </table:table-cell>
          <table:table-cell office:value-type="string" table:style-name="ce10">
            <text:p>按實際發生時數提供等價補償</text:p>
          </table:table-cell>
          <table:table-cell office:value-type="float" office:value="1411200" table:style-name="ce12">
            <text:p><text:s/>1,411,200<text:s/></text:p>
          </table:table-cell>
          <table:table-cell office:value-type="float" office:value="1426896" table:style-name="ce12">
            <text:p><text:s/>1,426,896<text:s/></text:p>
          </table:table-cell>
          <table:table-cell table:number-columns-repeated="16374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float" office:value="109" table:style-name="ce9">
            <text:p>109</text:p>
          </table:table-cell>
          <table:table-cell office:value-type="string" table:style-name="ce10">
            <text:p>Google Cloud Platform - 備份備援分持加密服務加購 1TB/year一年</text:p>
          </table:table-cell>
          <table:table-cell office:value-type="string" table:style-name="ce11">
            <text:p>Google Cloud Platform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string" table:style-name="ce9">
            <text:p>99.90%</text:p>
          </table:table-cell>
          <table:table-cell office:value-type="string" table:style-name="ce10">
            <text:p>按實際發生時數提供等價補償</text:p>
          </table:table-cell>
          <table:table-cell office:value-type="float" office:value="141120" table:style-name="ce12">
            <text:p><text:s/>141,120<text:s/></text:p>
          </table:table-cell>
          <table:table-cell office:value-type="float" office:value="142690" table:style-name="ce12">
            <text:p><text:s/>142,690<text:s/></text:p>
          </table:table-cell>
          <table:table-cell table:number-columns-repeated="16374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110" table:style-name="ce9">
            <text:p>110</text:p>
          </table:table-cell>
          <table:table-cell office:value-type="string" table:style-name="ce10">
            <text:p>hicloud 主權雲服務加值規格:1台Veeam備份服務每月</text:p>
          </table:table-cell>
          <table:table-cell office:value-type="string" table:style-name="ce11">
            <text:p>hicloud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99.95％係以【累計中斷服務時間/60分鐘*24小時*30天】*100％計算，連續阻斷12小時扣減1/30月租費，以扣減當月租費為上限。</text:p>
          </table:table-cell>
          <table:table-cell office:value-type="float" office:value="550" table:style-name="ce12">
            <text:p><text:s/>550<text:s/></text:p>
          </table:table-cell>
          <table:table-cell office:value-type="float" office:value="556" table:style-name="ce12">
            <text:p><text:s/>556<text:s/></text:p>
          </table:table-cell>
          <table:table-cell table:number-columns-repeated="16374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111" table:style-name="ce9">
            <text:p>111</text:p>
          </table:table-cell>
          <table:table-cell office:value-type="string" table:style-name="ce10">
            <text:p>hicloud 主權雲服務加值規格:1台異地備援服務每月</text:p>
          </table:table-cell>
          <table:table-cell office:value-type="string" table:style-name="ce11">
            <text:p>hicloud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99.95％係以【累計中斷服務時間/60分鐘*24小時*30天】*100％計算，連續阻斷12小時扣減1/30月租費，以扣減當月租費為上限。</text:p>
          </table:table-cell>
          <table:table-cell office:value-type="float" office:value="2423" table:style-name="ce12">
            <text:p><text:s/>2,423<text:s/></text:p>
          </table:table-cell>
          <table:table-cell office:value-type="float" office:value="2450" table:style-name="ce12">
            <text:p><text:s/>2,450<text:s/></text:p>
          </table:table-cell>
          <table:table-cell table:number-columns-repeated="16374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float" office:value="112" table:style-name="ce9">
            <text:p>112</text:p>
          </table:table-cell>
          <table:table-cell office:value-type="string" table:style-name="ce10">
            <text:p>hicloud 主權雲服務加值規格:DR備援包 - 1套異地備援服務 50VMs (4C16G), 10TB HDD, 50個IP, 500GB流出的流量, 一年兩次備援演練(每次上限一個月)一年</text:p>
          </table:table-cell>
          <table:table-cell office:value-type="string" table:style-name="ce11">
            <text:p>hicloud</text:p>
          </table:table-cell>
          <table:table-cell office:value-type="string" table:style-name="ce9">
            <text:p>臺灣</text:p>
          </table:table-cell>
          <table:table-cell office:value-type="string" office:string-value="1-100" table:formula="of:=&quot;1-100&quot;" table:style-name="ce9">
            <text:p>1-1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99.95％係以【累計中斷服務時間/60分鐘*24小時*30天】*100％計算，連續阻斷12小時扣減1/30月租費，以扣減當月租費為上限。</text:p>
          </table:table-cell>
          <table:table-cell office:value-type="float" office:value="2000000" table:style-name="ce12">
            <text:p><text:s/>2,000,000<text:s/></text:p>
          </table:table-cell>
          <table:table-cell office:value-type="float" office:value="2022245" table:style-name="ce12">
            <text:p><text:s/>2,022,245<text:s/></text:p>
          </table:table-cell>
          <table:table-cell table:number-columns-repeated="16374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113" table:style-name="ce9">
            <text:p>113</text:p>
          </table:table-cell>
          <table:table-cell office:value-type="string" table:style-name="ce10">
            <text:p>hicloud 主權雲服務加值規格:HD快照儲存空間(snapshot)100GB每月</text:p>
          </table:table-cell>
          <table:table-cell office:value-type="string" table:style-name="ce11">
            <text:p>hicloud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99.95％係以【累計中斷服務時間/60分鐘*24小時*30天】*100％計算，連續阻斷12小時扣減1/30月租費，以扣減當月租費為上限。</text:p>
          </table:table-cell>
          <table:table-cell office:value-type="float" office:value="388" table:style-name="ce12">
            <text:p><text:s/>388<text:s/></text:p>
          </table:table-cell>
          <table:table-cell office:value-type="float" office:value="392" table:style-name="ce12">
            <text:p><text:s/>392<text:s/></text:p>
          </table:table-cell>
          <table:table-cell table:number-columns-repeated="16374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hicloud 主權雲服務加值規格:Memory增加1GB每月</text:p>
          </table:table-cell>
          <table:table-cell office:value-type="string" table:style-name="ce11">
            <text:p>hicloud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99.95％係以【累計中斷服務時間/60分鐘*24小時*30天】*100％計算，連續阻斷12小時扣減1/30月租費，以扣減當月租費為上限。</text:p>
          </table:table-cell>
          <table:table-cell office:value-type="float" office:value="291" table:style-name="ce12">
            <text:p><text:s/>291<text:s/></text:p>
          </table:table-cell>
          <table:table-cell office:value-type="float" office:value="294" table:style-name="ce12">
            <text:p><text:s/>294<text:s/></text:p>
          </table:table-cell>
          <table:table-cell table:number-columns-repeated="16374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115" table:style-name="ce9">
            <text:p>115</text:p>
          </table:table-cell>
          <table:table-cell office:value-type="string" table:style-name="ce10">
            <text:p>hicloud 主權雲服務加值規格:SSD(固態硬碟) 100 GB每月</text:p>
          </table:table-cell>
          <table:table-cell office:value-type="string" table:style-name="ce11">
            <text:p>hicloud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99.95％係以【累計中斷服務時間/60分鐘*24小時*30天】*100％計算，連續阻斷12小時扣減1/30月租費，以扣減當月租費為上限。</text:p>
          </table:table-cell>
          <table:table-cell office:value-type="float" office:value="908" table:style-name="ce12">
            <text:p><text:s/>908<text:s/></text:p>
          </table:table-cell>
          <table:table-cell office:value-type="float" office:value="918" table:style-name="ce12">
            <text:p><text:s/>918<text:s/></text:p>
          </table:table-cell>
          <table:table-cell table:number-columns-repeated="16374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116" table:style-name="ce9">
            <text:p>116</text:p>
          </table:table-cell>
          <table:table-cell office:value-type="string" table:style-name="ce10">
            <text:p>hicloud 主權雲服務加值規格:SSD快照儲存空間(snapshot)100GB每月</text:p>
          </table:table-cell>
          <table:table-cell office:value-type="string" table:style-name="ce11">
            <text:p>hicloud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99.95％係以【累計中斷服務時間/60分鐘*24小時*30天】*100％計算，連續阻斷12小時扣減1/30月租費，以扣減當月租費為上限。</text:p>
          </table:table-cell>
          <table:table-cell office:value-type="float" office:value="908" table:style-name="ce12">
            <text:p><text:s/>908<text:s/></text:p>
          </table:table-cell>
          <table:table-cell office:value-type="float" office:value="918" table:style-name="ce12">
            <text:p><text:s/>918<text:s/></text:p>
          </table:table-cell>
          <table:table-cell table:number-columns-repeated="16374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117" table:style-name="ce9">
            <text:p>117</text:p>
          </table:table-cell>
          <table:table-cell office:value-type="string" table:style-name="ce10">
            <text:p>hicloud 主權雲服務加值規格:Virtual Core增加1vCPU每月</text:p>
          </table:table-cell>
          <table:table-cell office:value-type="string" table:style-name="ce11">
            <text:p>hicloud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99.95％係以【累計中斷服務時間/60分鐘*24小時*30天】*100％計算，連續阻斷12小時扣減1/30月租費，以扣減當月租費為上限。</text:p>
          </table:table-cell>
          <table:table-cell office:value-type="float" office:value="720" table:style-name="ce12">
            <text:p><text:s/>720<text:s/></text:p>
          </table:table-cell>
          <table:table-cell office:value-type="float" office:value="728" table:style-name="ce12">
            <text:p><text:s/>728<text:s/></text:p>
          </table:table-cell>
          <table:table-cell table:number-columns-repeated="16374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118" table:style-name="ce9">
            <text:p>118</text:p>
          </table:table-cell>
          <table:table-cell office:value-type="string" table:style-name="ce10">
            <text:p>hicloud 主權雲服務加值規格:儲存空間硬碟擴充100GB(HD)每月</text:p>
          </table:table-cell>
          <table:table-cell office:value-type="string" table:style-name="ce11">
            <text:p>hicloud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99.95％係以【累計中斷服務時間/60分鐘*24小時*30天】*100％計算，連續阻斷12小時扣減1/30月租費，以扣減當月租費為上限。</text:p>
          </table:table-cell>
          <table:table-cell office:value-type="float" office:value="388" table:style-name="ce12">
            <text:p><text:s/>388<text:s/></text:p>
          </table:table-cell>
          <table:table-cell office:value-type="float" office:value="392" table:style-name="ce12">
            <text:p><text:s/>392<text:s/></text:p>
          </table:table-cell>
          <table:table-cell table:number-columns-repeated="16374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119" table:style-name="ce9">
            <text:p>119</text:p>
          </table:table-cell>
          <table:table-cell office:value-type="string" table:style-name="ce10">
            <text:p>hicloud 主權雲服務加值規格:儲存空間硬碟擴充1TB(HD)每月</text:p>
          </table:table-cell>
          <table:table-cell office:value-type="string" table:style-name="ce11">
            <text:p>hicloud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99.95％係以【累計中斷服務時間/60分鐘*24小時*30天】*100％計算，連續阻斷12小時扣減1/30月租費，以扣減當月租費為上限。</text:p>
          </table:table-cell>
          <table:table-cell office:value-type="float" office:value="3877" table:style-name="ce12">
            <text:p><text:s/>3,877<text:s/></text:p>
          </table:table-cell>
          <table:table-cell office:value-type="float" office:value="3920" table:style-name="ce12">
            <text:p><text:s/>3,920<text:s/></text:p>
          </table:table-cell>
          <table:table-cell table:number-columns-repeated="16374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120" table:style-name="ce9">
            <text:p>120</text:p>
          </table:table-cell>
          <table:table-cell office:value-type="string" table:style-name="ce10">
            <text:p>hicloud 主權雲服務加值規格:加密分持服務10TB一年</text:p>
          </table:table-cell>
          <table:table-cell office:value-type="string" table:style-name="ce11">
            <text:p>hicloud</text:p>
          </table:table-cell>
          <table:table-cell office:value-type="string" table:style-name="ce9">
            <text:p>臺灣</text:p>
          </table:table-cell>
          <table:table-cell office:value-type="string" office:string-value="1-100" table:formula="of:=&quot;1-100&quot;" table:style-name="ce9">
            <text:p>1-1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99.95％係以【累計中斷服務時間/60分鐘*24小時*30天】*100％計算，連續阻斷12小時扣減1/30月租費，以扣減當月租費為上限。</text:p>
          </table:table-cell>
          <table:table-cell office:value-type="float" office:value="1000000" table:style-name="ce12">
            <text:p><text:s/>1,000,000<text:s/></text:p>
          </table:table-cell>
          <table:table-cell office:value-type="float" office:value="1011122" table:style-name="ce12">
            <text:p><text:s/>1,011,122<text:s/></text:p>
          </table:table-cell>
          <table:table-cell table:number-columns-repeated="16374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121" table:style-name="ce9">
            <text:p>121</text:p>
          </table:table-cell>
          <table:table-cell office:value-type="string" table:style-name="ce10">
            <text:p>hicloud 主權雲服務加值規格:加密分持服務額外新增1TB一年</text:p>
          </table:table-cell>
          <table:table-cell office:value-type="string" table:style-name="ce11">
            <text:p>hicloud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99.95％係以【累計中斷服務時間/60分鐘*24小時*30天】*100％計算，連續阻斷12小時扣減1/30月租費，以扣減當月租費為上限。</text:p>
          </table:table-cell>
          <table:table-cell office:value-type="float" office:value="104000" table:style-name="ce12">
            <text:p><text:s/>104,000<text:s/></text:p>
          </table:table-cell>
          <table:table-cell office:value-type="float" office:value="105157" table:style-name="ce12">
            <text:p><text:s/>105,157<text:s/></text:p>
          </table:table-cell>
          <table:table-cell table:number-columns-repeated="16374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122" table:style-name="ce9">
            <text:p>122</text:p>
          </table:table-cell>
          <table:table-cell office:value-type="string" table:style-name="ce10">
            <text:p>hicloud 主權雲服務加值規格:快照備份功能-每台VM上限一份每月</text:p>
          </table:table-cell>
          <table:table-cell office:value-type="string" table:style-name="ce11">
            <text:p>hicloud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99.95％係以【累計中斷服務時間/60分鐘*24小時*30天】*100％計算，連續阻斷12小時扣減1/30月租費，以扣減當月租費為上限。</text:p>
          </table:table-cell>
          <table:table-cell office:value-type="float" office:value="291" table:style-name="ce12">
            <text:p><text:s/>291<text:s/></text:p>
          </table:table-cell>
          <table:table-cell office:value-type="float" office:value="294" table:style-name="ce12">
            <text:p><text:s/>294<text:s/></text:p>
          </table:table-cell>
          <table:table-cell table:number-columns-repeated="16374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123" table:style-name="ce9">
            <text:p>123</text:p>
          </table:table-cell>
          <table:table-cell office:value-type="string" table:style-name="ce10">
            <text:p>hicloud 主權雲服務加值規格:每新增一個Public IP每月每月</text:p>
          </table:table-cell>
          <table:table-cell office:value-type="string" table:style-name="ce11">
            <text:p>hicloud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99.95％係以【累計中斷服務時間/60分鐘*24小時*30天】*100％計算，連續阻斷12小時扣減1/30月租費，以扣減當月租費為上限。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5" table:style-name="ce12">
            <text:p><text:s/>25<text:s/></text:p>
          </table:table-cell>
          <table:table-cell table:number-columns-repeated="16374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124" table:style-name="ce9">
            <text:p>124</text:p>
          </table:table-cell>
          <table:table-cell office:value-type="string" table:style-name="ce10">
            <text:p>hicloud 主權雲服務必選規格:平台使用費1G每月</text:p>
          </table:table-cell>
          <table:table-cell office:value-type="string" table:style-name="ce11">
            <text:p>hicloud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99.95％係以【累計中斷服務時間/60分鐘*24小時*30天】*100％計算，連續阻斷12小時扣減1/30月租費，以扣減當月租費為上限。</text:p>
          </table:table-cell>
          <table:table-cell office:value-type="float" office:value="1163" table:style-name="ce12">
            <text:p><text:s/>1,163<text:s/></text:p>
          </table:table-cell>
          <table:table-cell office:value-type="float" office:value="1176" table:style-name="ce12">
            <text:p><text:s/>1,176<text:s/></text:p>
          </table:table-cell>
          <table:table-cell table:number-columns-repeated="16374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125" table:style-name="ce9">
            <text:p>125</text:p>
          </table:table-cell>
          <table:table-cell office:value-type="string" table:style-name="ce10">
            <text:p>hicloud 主權雲服務必選規格:平台使用費3G每月</text:p>
          </table:table-cell>
          <table:table-cell office:value-type="string" table:style-name="ce11">
            <text:p>hicloud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99.95％係以【累計中斷服務時間/60分鐘*24小時*30天】*100％計算，連續阻斷12小時扣減1/30月租費，以扣減當月租費為上限。</text:p>
          </table:table-cell>
          <table:table-cell office:value-type="float" office:value="2326" table:style-name="ce12">
            <text:p><text:s/>2,326<text:s/></text:p>
          </table:table-cell>
          <table:table-cell office:value-type="float" office:value="2352" table:style-name="ce12">
            <text:p><text:s/>2,352<text:s/></text:p>
          </table:table-cell>
          <table:table-cell table:number-columns-repeated="16374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126" table:style-name="ce9">
            <text:p>126</text:p>
          </table:table-cell>
          <table:table-cell office:value-type="string" table:style-name="ce10">
            <text:p>hicloud 主權雲服務必選規格:平台使用費500M每月</text:p>
          </table:table-cell>
          <table:table-cell office:value-type="string" table:style-name="ce11">
            <text:p>hicloud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99.95％係以【累計中斷服務時間/60分鐘*24小時*30天】*100％計算，連續阻斷12小時扣減1/30月租費，以扣減當月租費為上限。</text:p>
          </table:table-cell>
          <table:table-cell office:value-type="float" office:value="582" table:style-name="ce12">
            <text:p><text:s/>582<text:s/></text:p>
          </table:table-cell>
          <table:table-cell office:value-type="float" office:value="588" table:style-name="ce12">
            <text:p><text:s/>588<text:s/></text:p>
          </table:table-cell>
          <table:table-cell table:number-columns-repeated="16374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127" table:style-name="ce9">
            <text:p>127</text:p>
          </table:table-cell>
          <table:table-cell office:value-type="string" table:style-name="ce10">
            <text:p>hicloud 主權雲服務軟體使用權1點, 提供hicloud技術團隊7 *24線上支援與最新版本一年</text:p>
          </table:table-cell>
          <table:table-cell office:value-type="string" table:style-name="ce11">
            <text:p>hicloud</text:p>
          </table:table-cell>
          <table:table-cell office:value-type="string" table:style-name="ce9">
            <text:p>臺灣</text:p>
          </table:table-cell>
          <table:table-cell office:value-type="string" office:string-value="1-10000" table:formula="of:=&quot;1-10000&quot;" table:style-name="ce9">
            <text:p>1-10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99.95％係以【累計中斷服務時間/60分鐘*24小時*30天】*100％計算，連續阻斷12小時扣減1/30月租費，以扣減當月租費為上限。</text:p>
          </table:table-cell>
          <table:table-cell office:value-type="float" office:value="310" table:style-name="ce12">
            <text:p><text:s/>310<text:s/></text:p>
          </table:table-cell>
          <table:table-cell office:value-type="float" office:value="313" table:style-name="ce12">
            <text:p><text:s/>313<text:s/></text:p>
          </table:table-cell>
          <table:table-cell table:number-columns-repeated="16374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128" table:style-name="ce9">
            <text:p>128</text:p>
          </table:table-cell>
          <table:table-cell office:value-type="string" table:style-name="ce10">
            <text:p>hicloud 主權雲服務軟體使用權1點, 提供hicloud技術團隊7 *24線上支援與最新版本三年</text:p>
          </table:table-cell>
          <table:table-cell office:value-type="string" table:style-name="ce11">
            <text:p>hicloud</text:p>
          </table:table-cell>
          <table:table-cell office:value-type="string" table:style-name="ce9">
            <text:p>臺灣</text:p>
          </table:table-cell>
          <table:table-cell office:value-type="string" office:string-value="1-10000" table:formula="of:=&quot;1-10000&quot;" table:style-name="ce9">
            <text:p>1-10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99.95％係以【累計中斷服務時間/60分鐘*24小時*30天】*100％計算，連續阻斷12小時扣減1/30月租費，以扣減當月租費為上限。</text:p>
          </table:table-cell>
          <table:table-cell office:value-type="float" office:value="931" table:style-name="ce12">
            <text:p><text:s/>931<text:s/></text:p>
          </table:table-cell>
          <table:table-cell office:value-type="float" office:value="941" table:style-name="ce12">
            <text:p><text:s/>941<text:s/></text:p>
          </table:table-cell>
          <table:table-cell table:number-columns-repeated="16374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129" table:style-name="ce9">
            <text:p>129</text:p>
          </table:table-cell>
          <table:table-cell office:value-type="string" table:style-name="ce10">
            <text:p>hicloud 雲端加值服務規格:CVPC Load Balance服務 1台VM(至少2個port)每月</text:p>
          </table:table-cell>
          <table:table-cell office:value-type="string" table:style-name="ce11">
            <text:p>hicloud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99.95％係以【累計中斷服務時間/60分鐘*24小時*30天】*100％計算，連續阻斷12小時扣減1/30月租費，以扣減當月租費為上限。</text:p>
          </table:table-cell>
          <table:table-cell office:value-type="float" office:value="2617" table:style-name="ce12">
            <text:p><text:s/>2,617<text:s/></text:p>
          </table:table-cell>
          <table:table-cell office:value-type="float" office:value="2646" table:style-name="ce12">
            <text:p><text:s/>2,646<text:s/></text:p>
          </table:table-cell>
          <table:table-cell table:number-columns-repeated="16374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130" table:style-name="ce9">
            <text:p>130</text:p>
          </table:table-cell>
          <table:table-cell office:value-type="string" table:style-name="ce10">
            <text:p>hicloud 雲端加值服務雲端主機微軟SQL Server 資料庫 64bit 標準版每個CPU每月</text:p>
          </table:table-cell>
          <table:table-cell office:value-type="string" table:style-name="ce11">
            <text:p>hicloud</text:p>
          </table:table-cell>
          <table:table-cell office:value-type="string" table:style-name="ce9">
            <text:p>臺灣</text:p>
          </table:table-cell>
          <table:table-cell office:value-type="string" office:string-value="1-100" table:formula="of:=&quot;1-100&quot;" table:style-name="ce9">
            <text:p>1-1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99.95％係以【累計中斷服務時間/60分鐘*24小時*30天】*100％計算，連續阻斷12小時扣減1/30月租費，以扣減當月租費為上限。</text:p>
          </table:table-cell>
          <table:table-cell office:value-type="float" office:value="9378" table:style-name="ce12">
            <text:p><text:s/>9,378<text:s/></text:p>
          </table:table-cell>
          <table:table-cell office:value-type="float" office:value="9482" table:style-name="ce12">
            <text:p><text:s/>9,482<text:s/></text:p>
          </table:table-cell>
          <table:table-cell table:number-columns-repeated="16374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131" table:style-name="ce9">
            <text:p>131</text:p>
          </table:table-cell>
          <table:table-cell office:value-type="string" table:style-name="ce10">
            <text:p>hicloud 雲端加值服務雲端防毒軟體(Linux/Windows)一年</text:p>
          </table:table-cell>
          <table:table-cell office:value-type="string" table:style-name="ce11">
            <text:p>hicloud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99.95％係以【累計中斷服務時間/60分鐘*24小時*30天】*100％計算，連續阻斷12小時扣減1/30月租費，以扣減當月租費為上限。</text:p>
          </table:table-cell>
          <table:table-cell office:value-type="float" office:value="5331" table:style-name="ce12">
            <text:p><text:s/>5,331<text:s/></text:p>
          </table:table-cell>
          <table:table-cell office:value-type="float" office:value="5390" table:style-name="ce12">
            <text:p><text:s/>5,390<text:s/></text:p>
          </table:table-cell>
          <table:table-cell table:number-columns-repeated="16374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132" table:style-name="ce9">
            <text:p>132</text:p>
          </table:table-cell>
          <table:table-cell office:value-type="string" table:style-name="ce10">
            <text:p>hicloud雲端虛擬服務hicloud分散式流量平衡服務基本Package每月</text:p>
          </table:table-cell>
          <table:table-cell office:value-type="string" table:style-name="ce11">
            <text:p>hicloud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99.95％係以【累計中斷服務時間/60分鐘*24小時*30天】*100％計算，連續阻斷12小時扣減1/30月租費，以扣減當月租費為上限。</text:p>
          </table:table-cell>
          <table:table-cell office:value-type="float" office:value="7700" table:style-name="ce12">
            <text:p><text:s/>7,700<text:s/></text:p>
          </table:table-cell>
          <table:table-cell office:value-type="float" office:value="7786" table:style-name="ce12">
            <text:p><text:s/>7,786<text:s/></text:p>
          </table:table-cell>
          <table:table-cell table:number-columns-repeated="16374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133" table:style-name="ce9">
            <text:p>133</text:p>
          </table:table-cell>
          <table:table-cell office:value-type="string" table:style-name="ce10">
            <text:p>hicloud雲端虛擬服務PaloAlto新世代網路安全閘道器-CVPC 1GB(25萬Concurrent Session數)每月</text:p>
          </table:table-cell>
          <table:table-cell office:value-type="string" table:style-name="ce11">
            <text:p>hicloud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99.95％係以【累計中斷服務時間/60分鐘*24小時*30天】*100％計算，連續阻斷12小時扣減1/30月租費，以扣減當月租費為上限。</text:p>
          </table:table-cell>
          <table:table-cell office:value-type="float" office:value="4896" table:style-name="ce12">
            <text:p><text:s/>4,896<text:s/></text:p>
          </table:table-cell>
          <table:table-cell office:value-type="float" office:value="4950" table:style-name="ce12">
            <text:p><text:s/>4,950<text:s/></text:p>
          </table:table-cell>
          <table:table-cell table:number-columns-repeated="16374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134" table:style-name="ce9">
            <text:p>134</text:p>
          </table:table-cell>
          <table:table-cell office:value-type="string" table:style-name="ce10">
            <text:p>hicloud雲端虛擬服務PaloAlto新世代網路安全閘道器-CVPC 1GB(80萬Concurrent Session數)每月</text:p>
          </table:table-cell>
          <table:table-cell office:value-type="string" table:style-name="ce11">
            <text:p>hicloud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99.95％係以【累計中斷服務時間/60分鐘*24小時*30天】*100％計算，連續阻斷12小時扣減1/30月租費，以扣減當月租費為上限。</text:p>
          </table:table-cell>
          <table:table-cell office:value-type="float" office:value="7298" table:style-name="ce12">
            <text:p><text:s/>7,298<text:s/></text:p>
          </table:table-cell>
          <table:table-cell office:value-type="float" office:value="7379" table:style-name="ce12">
            <text:p><text:s/>7,379<text:s/></text:p>
          </table:table-cell>
          <table:table-cell table:number-columns-repeated="16374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135" table:style-name="ce9">
            <text:p>135</text:p>
          </table:table-cell>
          <table:table-cell office:value-type="string" table:style-name="ce10">
            <text:p>hicloud雲端虛擬服務一般規格:CPU:16 Core RAM:128GB HD:100GB ,作業系統:Linux每月</text:p>
          </table:table-cell>
          <table:table-cell office:value-type="string" table:style-name="ce11">
            <text:p>hicloud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99.95％係以【累計中斷服務時間/60分鐘*24小時*30天】*100％計算，連續阻斷12小時扣減1/30月租費，以扣減當月租費為上限。</text:p>
          </table:table-cell>
          <table:table-cell office:value-type="float" office:value="20055" table:style-name="ce12">
            <text:p><text:s/>20,055<text:s/></text:p>
          </table:table-cell>
          <table:table-cell office:value-type="float" office:value="20278" table:style-name="ce12">
            <text:p><text:s/>20,278<text:s/></text:p>
          </table:table-cell>
          <table:table-cell table:number-columns-repeated="16374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136" table:style-name="ce9">
            <text:p>136</text:p>
          </table:table-cell>
          <table:table-cell office:value-type="string" table:style-name="ce10">
            <text:p>hicloud雲端虛擬服務一般規格:CPU:16 Core RAM:128GB HD:100GB ,作業系統:Windows每月</text:p>
          </table:table-cell>
          <table:table-cell office:value-type="string" table:style-name="ce11">
            <text:p>hicloud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99.95％係以【累計中斷服務時間/60分鐘*24小時*30天】*100％計算，連續阻斷12小時扣減1/30月租費，以扣減當月租費為上限。</text:p>
          </table:table-cell>
          <table:table-cell office:value-type="float" office:value="31038" table:style-name="ce12">
            <text:p><text:s/>31,038<text:s/></text:p>
          </table:table-cell>
          <table:table-cell office:value-type="float" office:value="31383" table:style-name="ce12">
            <text:p><text:s/>31,383<text:s/></text:p>
          </table:table-cell>
          <table:table-cell table:number-columns-repeated="16374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137" table:style-name="ce9">
            <text:p>137</text:p>
          </table:table-cell>
          <table:table-cell office:value-type="string" table:style-name="ce10">
            <text:p>hicloud雲端虛擬服務一般規格:CPU:16 Core RAM:32GB HD:100GB ,作業系統:Windows每月</text:p>
          </table:table-cell>
          <table:table-cell office:value-type="string" table:style-name="ce11">
            <text:p>hicloud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99.95％係以【累計中斷服務時間/60分鐘*24小時*30天】*100％計算，連續阻斷12小時扣減1/30月租費，以扣減當月租費為上限。</text:p>
          </table:table-cell>
          <table:table-cell office:value-type="float" office:value="23268" table:style-name="ce12">
            <text:p><text:s/>23,268<text:s/></text:p>
          </table:table-cell>
          <table:table-cell office:value-type="float" office:value="23527" table:style-name="ce12">
            <text:p><text:s/>23,527<text:s/></text:p>
          </table:table-cell>
          <table:table-cell table:number-columns-repeated="16374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138" table:style-name="ce9">
            <text:p>138</text:p>
          </table:table-cell>
          <table:table-cell office:value-type="string" table:style-name="ce10">
            <text:p>hicloud雲端虛擬服務一般規格:CPU:16 Core RAM:32GB HD:100GB,作業系統:Linux每月</text:p>
          </table:table-cell>
          <table:table-cell office:value-type="string" table:style-name="ce11">
            <text:p>hicloud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99.95％係以【累計中斷服務時間/60分鐘*24小時*30天】*100％計算，連續阻斷12小時扣減1/30月租費，以扣減當月租費為上限。</text:p>
          </table:table-cell>
          <table:table-cell office:value-type="float" office:value="12159" table:style-name="ce12">
            <text:p><text:s/>12,159<text:s/></text:p>
          </table:table-cell>
          <table:table-cell office:value-type="float" office:value="12294" table:style-name="ce12">
            <text:p><text:s/>12,294<text:s/></text:p>
          </table:table-cell>
          <table:table-cell table:number-columns-repeated="16374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139" table:style-name="ce9">
            <text:p>139</text:p>
          </table:table-cell>
          <table:table-cell office:value-type="string" table:style-name="ce10">
            <text:p>hicloud雲端虛擬服務一般規格:CPU:16 Core RAM:64GB HD:100GB ,作業系統:Windows每月</text:p>
          </table:table-cell>
          <table:table-cell office:value-type="string" table:style-name="ce11">
            <text:p>hicloud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99.95％係以【累計中斷服務時間/60分鐘*24小時*30天】*100％計算，連續阻斷12小時扣減1/30月租費，以扣減當月租費為上限。</text:p>
          </table:table-cell>
          <table:table-cell office:value-type="float" office:value="27216" table:style-name="ce12">
            <text:p><text:s/>27,216<text:s/></text:p>
          </table:table-cell>
          <table:table-cell office:value-type="float" office:value="27519" table:style-name="ce12">
            <text:p><text:s/>27,519<text:s/></text:p>
          </table:table-cell>
          <table:table-cell table:number-columns-repeated="16374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140" table:style-name="ce9">
            <text:p>140</text:p>
          </table:table-cell>
          <table:table-cell office:value-type="string" table:style-name="ce10">
            <text:p>hicloud雲端虛擬服務一般規格:CPU:16 Core RAM:64GB HD:100GB,作業系統:Linux每月</text:p>
          </table:table-cell>
          <table:table-cell office:value-type="string" table:style-name="ce11">
            <text:p>hicloud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99.95％係以【累計中斷服務時間/60分鐘*24小時*30天】*100％計算，連續阻斷12小時扣減1/30月租費，以扣減當月租費為上限。</text:p>
          </table:table-cell>
          <table:table-cell office:value-type="float" office:value="16170" table:style-name="ce12">
            <text:p><text:s/>16,170<text:s/></text:p>
          </table:table-cell>
          <table:table-cell office:value-type="float" office:value="16350" table:style-name="ce12">
            <text:p><text:s/>16,350<text:s/></text:p>
          </table:table-cell>
          <table:table-cell table:number-columns-repeated="16374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141" table:style-name="ce9">
            <text:p>141</text:p>
          </table:table-cell>
          <table:table-cell office:value-type="string" table:style-name="ce10">
            <text:p>hicloud雲端虛擬服務一般規格:CPU:2 Core RAM:2GB HD:100GB ,作業系統:Linux每月</text:p>
          </table:table-cell>
          <table:table-cell office:value-type="string" table:style-name="ce11">
            <text:p>hicloud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99.95％係以【累計中斷服務時間/60分鐘*24小時*30天】*100％計算，連續阻斷12小時扣減1/30月租費，以扣減當月租費為上限。</text:p>
          </table:table-cell>
          <table:table-cell office:value-type="float" office:value="1879" table:style-name="ce12">
            <text:p><text:s/>1,879<text:s/></text:p>
          </table:table-cell>
          <table:table-cell office:value-type="float" office:value="1900" table:style-name="ce12">
            <text:p><text:s/>1,900<text:s/></text:p>
          </table:table-cell>
          <table:table-cell table:number-columns-repeated="16374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142" table:style-name="ce9">
            <text:p>142</text:p>
          </table:table-cell>
          <table:table-cell office:value-type="string" table:style-name="ce10">
            <text:p>hicloud雲端虛擬服務一般規格:CPU:2 Core RAM:2GB HD:100GB ,作業系統:Windows每月</text:p>
          </table:table-cell>
          <table:table-cell office:value-type="string" table:style-name="ce11">
            <text:p>hicloud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99.95％係以【累計中斷服務時間/60分鐘*24小時*30天】*100％計算，連續阻斷12小時扣減1/30月租費，以扣減當月租費為上限。</text:p>
          </table:table-cell>
          <table:table-cell office:value-type="float" office:value="2097" table:style-name="ce12">
            <text:p><text:s/>2,097<text:s/></text:p>
          </table:table-cell>
          <table:table-cell office:value-type="float" office:value="2120" table:style-name="ce12">
            <text:p><text:s/>2,120<text:s/></text:p>
          </table:table-cell>
          <table:table-cell table:number-columns-repeated="16374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143" table:style-name="ce9">
            <text:p>143</text:p>
          </table:table-cell>
          <table:table-cell office:value-type="string" table:style-name="ce10">
            <text:p>hicloud雲端虛擬服務一般規格:CPU:2 Core RAM:4GB HD:100GB ,作業系統:Linux每月</text:p>
          </table:table-cell>
          <table:table-cell office:value-type="string" table:style-name="ce11">
            <text:p>hicloud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99.95％係以【累計中斷服務時間/60分鐘*24小時*30天】*100％計算，連續阻斷12小時扣減1/30月租費，以扣減當月租費為上限。</text:p>
          </table:table-cell>
          <table:table-cell office:value-type="float" office:value="1769" table:style-name="ce12">
            <text:p><text:s/>1,769<text:s/></text:p>
          </table:table-cell>
          <table:table-cell office:value-type="float" office:value="1789" table:style-name="ce12">
            <text:p><text:s/>1,789<text:s/></text:p>
          </table:table-cell>
          <table:table-cell table:number-columns-repeated="16374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144" table:style-name="ce9">
            <text:p>144</text:p>
          </table:table-cell>
          <table:table-cell office:value-type="string" table:style-name="ce10">
            <text:p>hicloud雲端虛擬服務一般規格:CPU:2 Core RAM:4GB HD:100GB ,作業系統:Windows每月</text:p>
          </table:table-cell>
          <table:table-cell office:value-type="string" table:style-name="ce11">
            <text:p>hicloud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99.95％係以【累計中斷服務時間/60分鐘*24小時*30天】*100％計算，連續阻斷12小時扣減1/30月租費，以扣減當月租費為上限。</text:p>
          </table:table-cell>
          <table:table-cell office:value-type="float" office:value="2534" table:style-name="ce12">
            <text:p><text:s/>2,534<text:s/></text:p>
          </table:table-cell>
          <table:table-cell office:value-type="float" office:value="2562" table:style-name="ce12">
            <text:p><text:s/>2,562<text:s/></text:p>
          </table:table-cell>
          <table:table-cell table:number-columns-repeated="16374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145" table:style-name="ce9">
            <text:p>145</text:p>
          </table:table-cell>
          <table:table-cell office:value-type="string" table:style-name="ce10">
            <text:p>hicloud雲端虛擬服務一般規格:CPU:2 Core RAM:8GB HD:100GB ,作業系統:Linux每月</text:p>
          </table:table-cell>
          <table:table-cell office:value-type="string" table:style-name="ce11">
            <text:p>hicloud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99.95％係以【累計中斷服務時間/60分鐘*24小時*30天】*100％計算，連續阻斷12小時扣減1/30月租費，以扣減當月租費為上限。</text:p>
          </table:table-cell>
          <table:table-cell office:value-type="float" office:value="2067" table:style-name="ce12">
            <text:p><text:s/>2,067<text:s/></text:p>
          </table:table-cell>
          <table:table-cell office:value-type="float" office:value="2090" table:style-name="ce12">
            <text:p><text:s/>2,090<text:s/></text:p>
          </table:table-cell>
          <table:table-cell table:number-columns-repeated="16374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146" table:style-name="ce9">
            <text:p>146</text:p>
          </table:table-cell>
          <table:table-cell office:value-type="string" table:style-name="ce10">
            <text:p>hicloud雲端虛擬服務一般規格:CPU:2 Core RAM:8GB HD:100GB ,作業系統:Windows每月</text:p>
          </table:table-cell>
          <table:table-cell office:value-type="string" table:style-name="ce11">
            <text:p>hicloud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99.95％係以【累計中斷服務時間/60分鐘*24小時*30天】*100％計算，連續阻斷12小時扣減1/30月租費，以扣減當月租費為上限。</text:p>
          </table:table-cell>
          <table:table-cell office:value-type="float" office:value="3080" table:style-name="ce12">
            <text:p><text:s/>3,080<text:s/></text:p>
          </table:table-cell>
          <table:table-cell office:value-type="float" office:value="3114" table:style-name="ce12">
            <text:p><text:s/>3,114<text:s/></text:p>
          </table:table-cell>
          <table:table-cell table:number-columns-repeated="16374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147" table:style-name="ce9">
            <text:p>147</text:p>
          </table:table-cell>
          <table:table-cell office:value-type="string" table:style-name="ce10">
            <text:p>hicloud雲端虛擬服務一般規格:CPU:32 Core RAM:128GB HD:100GB ,作業系統:Windows每月</text:p>
          </table:table-cell>
          <table:table-cell office:value-type="string" table:style-name="ce11">
            <text:p>hicloud</text:p>
          </table:table-cell>
          <table:table-cell office:value-type="string" table:style-name="ce9">
            <text:p>臺灣</text:p>
          </table:table-cell>
          <table:table-cell office:value-type="string" office:string-value="1-100" table:formula="of:=&quot;1-100&quot;" table:style-name="ce9">
            <text:p>1-1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99.95％係以【累計中斷服務時間/60分鐘*24小時*30天】*100％計算，連續阻斷12小時扣減1/30月租費，以扣減當月租費為上限。</text:p>
          </table:table-cell>
          <table:table-cell office:value-type="float" office:value="54117" table:style-name="ce12">
            <text:p><text:s/>54,117<text:s/></text:p>
          </table:table-cell>
          <table:table-cell office:value-type="float" office:value="54719" table:style-name="ce12">
            <text:p><text:s/>54,719<text:s/></text:p>
          </table:table-cell>
          <table:table-cell table:number-columns-repeated="16374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148" table:style-name="ce9">
            <text:p>148</text:p>
          </table:table-cell>
          <table:table-cell office:value-type="string" table:style-name="ce10">
            <text:p>hicloud雲端虛擬服務一般規格:CPU:32 Core RAM:128GB HD:100GB,作業系統:Linux每月</text:p>
          </table:table-cell>
          <table:table-cell office:value-type="string" table:style-name="ce11">
            <text:p>hicloud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99.95％係以【累計中斷服務時間/60分鐘*24小時*30天】*100％計算，連續阻斷12小時扣減1/30月租費，以扣減當月租費為上限。</text:p>
          </table:table-cell>
          <table:table-cell office:value-type="float" office:value="32004" table:style-name="ce12">
            <text:p><text:s/>32,004<text:s/></text:p>
          </table:table-cell>
          <table:table-cell office:value-type="float" office:value="32360" table:style-name="ce12">
            <text:p><text:s/>32,360<text:s/></text:p>
          </table:table-cell>
          <table:table-cell table:number-columns-repeated="16374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149" table:style-name="ce9">
            <text:p>149</text:p>
          </table:table-cell>
          <table:table-cell office:value-type="string" table:style-name="ce10">
            <text:p>hicloud雲端虛擬服務一般規格:CPU:32 Core RAM:64GB HD:100GB ,作業系統:Linux每月</text:p>
          </table:table-cell>
          <table:table-cell office:value-type="string" table:style-name="ce11">
            <text:p>hicloud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99.95％係以【累計中斷服務時間/60分鐘*24小時*30天】*100％計算，連續阻斷12小時扣減1/30月租費，以扣減當月租費為上限。</text:p>
          </table:table-cell>
          <table:table-cell office:value-type="float" office:value="23961" table:style-name="ce12">
            <text:p><text:s/>23,961<text:s/></text:p>
          </table:table-cell>
          <table:table-cell office:value-type="float" office:value="24228" table:style-name="ce12">
            <text:p><text:s/>24,228<text:s/></text:p>
          </table:table-cell>
          <table:table-cell table:number-columns-repeated="16374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150" table:style-name="ce9">
            <text:p>150</text:p>
          </table:table-cell>
          <table:table-cell office:value-type="string" table:style-name="ce10">
            <text:p>hicloud雲端虛擬服務一般規格:CPU:32 Core RAM:64GB HD:100GB ,作業系統:Windows每月</text:p>
          </table:table-cell>
          <table:table-cell office:value-type="string" table:style-name="ce11">
            <text:p>hicloud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99.95％係以【累計中斷服務時間/60分鐘*24小時*30天】*100％計算，連續阻斷12小時扣減1/30月租費，以扣減當月租費為上限。</text:p>
          </table:table-cell>
          <table:table-cell office:value-type="float" office:value="46221" table:style-name="ce12">
            <text:p><text:s/>46,221<text:s/></text:p>
          </table:table-cell>
          <table:table-cell office:value-type="float" office:value="46735" table:style-name="ce12">
            <text:p><text:s/>46,735<text:s/></text:p>
          </table:table-cell>
          <table:table-cell table:number-columns-repeated="16374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151" table:style-name="ce9">
            <text:p>151</text:p>
          </table:table-cell>
          <table:table-cell office:value-type="string" table:style-name="ce10">
            <text:p>hicloud雲端虛擬服務一般規格:CPU:4 Core RAM:16GB HD:100GB ,作業系統:Windows每月</text:p>
          </table:table-cell>
          <table:table-cell office:value-type="string" table:style-name="ce11">
            <text:p>hicloud</text:p>
          </table:table-cell>
          <table:table-cell office:value-type="string" table:style-name="ce9">
            <text:p>臺灣</text:p>
          </table:table-cell>
          <table:table-cell office:value-type="string" office:string-value="1-100" table:formula="of:=&quot;1-100&quot;" table:style-name="ce9">
            <text:p>1-1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99.95％係以【累計中斷服務時間/60分鐘*24小時*30天】*100％計算，連續阻斷12小時扣減1/30月租費，以扣減當月租費為上限。</text:p>
          </table:table-cell>
          <table:table-cell office:value-type="float" office:value="5441" table:style-name="ce12">
            <text:p><text:s/>5,441<text:s/></text:p>
          </table:table-cell>
          <table:table-cell office:value-type="float" office:value="5502" table:style-name="ce12">
            <text:p><text:s/>5,502<text:s/></text:p>
          </table:table-cell>
          <table:table-cell table:number-columns-repeated="16374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152" table:style-name="ce9">
            <text:p>152</text:p>
          </table:table-cell>
          <table:table-cell office:value-type="string" table:style-name="ce10">
            <text:p>hicloud雲端虛擬服務一般規格:CPU:4 Core RAM:16GB HD:100GB,作業系統:Linux每月</text:p>
          </table:table-cell>
          <table:table-cell office:value-type="string" table:style-name="ce11">
            <text:p>hicloud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99.95％係以【累計中斷服務時間/60分鐘*24小時*30天】*100％計算，連續阻斷12小時扣減1/30月租費，以扣減當月租費為上限。</text:p>
          </table:table-cell>
          <table:table-cell office:value-type="float" office:value="4134" table:style-name="ce12">
            <text:p><text:s/>4,134<text:s/></text:p>
          </table:table-cell>
          <table:table-cell office:value-type="float" office:value="4180" table:style-name="ce12">
            <text:p><text:s/>4,180<text:s/></text:p>
          </table:table-cell>
          <table:table-cell table:number-columns-repeated="16374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153" table:style-name="ce9">
            <text:p>153</text:p>
          </table:table-cell>
          <table:table-cell office:value-type="string" table:style-name="ce10">
            <text:p>hicloud雲端虛擬服務一般規格:CPU:4 Core RAM:32GB HD:100GB ,作業系統:Windows每月</text:p>
          </table:table-cell>
          <table:table-cell office:value-type="string" table:style-name="ce11">
            <text:p>hicloud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99.95％係以【累計中斷服務時間/60分鐘*24小時*30天】*100％計算，連續阻斷12小時扣減1/30月租費，以扣減當月租費為上限。</text:p>
          </table:table-cell>
          <table:table-cell office:value-type="float" office:value="8022" table:style-name="ce12">
            <text:p><text:s/>8,022<text:s/></text:p>
          </table:table-cell>
          <table:table-cell office:value-type="float" office:value="8111" table:style-name="ce12">
            <text:p><text:s/>8,111<text:s/></text:p>
          </table:table-cell>
          <table:table-cell table:number-columns-repeated="16374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154" table:style-name="ce9">
            <text:p>154</text:p>
          </table:table-cell>
          <table:table-cell office:value-type="string" table:style-name="ce10">
            <text:p>hicloud雲端虛擬服務一般規格:CPU:4 Core RAM:4GB HD:100GB ,作業系統:Linux每月</text:p>
          </table:table-cell>
          <table:table-cell office:value-type="string" table:style-name="ce11">
            <text:p>hicloud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99.95％係以【累計中斷服務時間/60分鐘*24小時*30天】*100％計算，連續阻斷12小時扣減1/30月租費，以扣減當月租費為上限。</text:p>
          </table:table-cell>
          <table:table-cell office:value-type="float" office:value="3014" table:style-name="ce12">
            <text:p><text:s/>3,014<text:s/></text:p>
          </table:table-cell>
          <table:table-cell office:value-type="float" office:value="3048" table:style-name="ce12">
            <text:p><text:s/>3,048<text:s/></text:p>
          </table:table-cell>
          <table:table-cell table:number-columns-repeated="16374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155" table:style-name="ce9">
            <text:p>155</text:p>
          </table:table-cell>
          <table:table-cell office:value-type="string" table:style-name="ce10">
            <text:p>hicloud雲端虛擬服務一般規格:CPU:4 Core RAM:4GB HD:100GB ,作業系統:Windows每月</text:p>
          </table:table-cell>
          <table:table-cell office:value-type="string" table:style-name="ce11">
            <text:p>hicloud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99.95％係以【累計中斷服務時間/60分鐘*24小時*30天】*100％計算，連續阻斷12小時扣減1/30月租費，以扣減當月租費為上限。</text:p>
          </table:table-cell>
          <table:table-cell office:value-type="float" office:value="3189" table:style-name="ce12">
            <text:p><text:s/>3,189<text:s/></text:p>
          </table:table-cell>
          <table:table-cell office:value-type="float" office:value="3224" table:style-name="ce12">
            <text:p><text:s/>3,224<text:s/></text:p>
          </table:table-cell>
          <table:table-cell table:number-columns-repeated="16374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156" table:style-name="ce9">
            <text:p>156</text:p>
          </table:table-cell>
          <table:table-cell office:value-type="string" table:style-name="ce10">
            <text:p>hicloud雲端虛擬服務一般規格:CPU:4 Core RAM:8GB HD:100GB ,作業系統:Linux每月</text:p>
          </table:table-cell>
          <table:table-cell office:value-type="string" table:style-name="ce11">
            <text:p>hicloud</text:p>
          </table:table-cell>
          <table:table-cell office:value-type="string" table:style-name="ce9">
            <text:p>臺灣</text:p>
          </table:table-cell>
          <table:table-cell office:value-type="string" office:string-value="1-100" table:formula="of:=&quot;1-100&quot;" table:style-name="ce9">
            <text:p>1-1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99.95％係以【累計中斷服務時間/60分鐘*24小時*30天】*100％計算，連續阻斷12小時扣減1/30月租費，以扣減當月租費為上限。</text:p>
          </table:table-cell>
          <table:table-cell office:value-type="float" office:value="3189" table:style-name="ce12">
            <text:p><text:s/>3,189<text:s/></text:p>
          </table:table-cell>
          <table:table-cell office:value-type="float" office:value="3224" table:style-name="ce12">
            <text:p><text:s/>3,224<text:s/></text:p>
          </table:table-cell>
          <table:table-cell table:number-columns-repeated="16374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157" table:style-name="ce9">
            <text:p>157</text:p>
          </table:table-cell>
          <table:table-cell office:value-type="string" table:style-name="ce10">
            <text:p>hicloud雲端虛擬服務一般規格:CPU:4 Core RAM:8GB HD:100GB,作業系統:Windows每月</text:p>
          </table:table-cell>
          <table:table-cell office:value-type="string" table:style-name="ce11">
            <text:p>hicloud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99.95％係以【累計中斷服務時間/60分鐘*24小時*30天】*100％計算，連續阻斷12小時扣減1/30月租費，以扣減當月租費為上限。</text:p>
          </table:table-cell>
          <table:table-cell office:value-type="float" office:value="3597" table:style-name="ce12">
            <text:p><text:s/>3,597<text:s/></text:p>
          </table:table-cell>
          <table:table-cell office:value-type="float" office:value="3637" table:style-name="ce12">
            <text:p><text:s/>3,637<text:s/></text:p>
          </table:table-cell>
          <table:table-cell table:number-columns-repeated="16374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158" table:style-name="ce9">
            <text:p>158</text:p>
          </table:table-cell>
          <table:table-cell office:value-type="string" table:style-name="ce10">
            <text:p>hicloud雲端虛擬服務一般規格:CPU:4Core RAM:32GB HD:100GB,作業系統:Linux每月</text:p>
          </table:table-cell>
          <table:table-cell office:value-type="string" table:style-name="ce11">
            <text:p>hicloud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99.95％係以【累計中斷服務時間/60分鐘*24小時*30天】*100％計算，連續阻斷12小時扣減1/30月租費，以扣減當月租費為上限。</text:p>
          </table:table-cell>
          <table:table-cell office:value-type="float" office:value="5271" table:style-name="ce12">
            <text:p><text:s/>5,271<text:s/></text:p>
          </table:table-cell>
          <table:table-cell office:value-type="float" office:value="5330" table:style-name="ce12">
            <text:p><text:s/>5,330<text:s/></text:p>
          </table:table-cell>
          <table:table-cell table:number-columns-repeated="16374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159" table:style-name="ce9">
            <text:p>159</text:p>
          </table:table-cell>
          <table:table-cell office:value-type="string" table:style-name="ce10">
            <text:p>hicloud雲端虛擬服務一般規格:CPU:8 Core RAM:16GB HD:100GB ,作業系統:Windows每月</text:p>
          </table:table-cell>
          <table:table-cell office:value-type="string" table:style-name="ce11">
            <text:p>hicloud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99.95％係以【累計中斷服務時間/60分鐘*24小時*30天】*100％計算，連續阻斷12小時扣減1/30月租費，以扣減當月租費為上限。</text:p>
          </table:table-cell>
          <table:table-cell office:value-type="float" office:value="8649" table:style-name="ce12">
            <text:p><text:s/>8,649<text:s/></text:p>
          </table:table-cell>
          <table:table-cell office:value-type="float" office:value="8745" table:style-name="ce12">
            <text:p><text:s/>8,745<text:s/></text:p>
          </table:table-cell>
          <table:table-cell table:number-columns-repeated="16374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160" table:style-name="ce9">
            <text:p>160</text:p>
          </table:table-cell>
          <table:table-cell office:value-type="string" table:style-name="ce10">
            <text:p>hicloud雲端虛擬服務一般規格:CPU:8 Core RAM:16GB HD:100GB,作業系統:Linux每月</text:p>
          </table:table-cell>
          <table:table-cell office:value-type="string" table:style-name="ce11">
            <text:p>hicloud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99.95％係以【累計中斷服務時間/60分鐘*24小時*30天】*100％計算，連續阻斷12小時扣減1/30月租費，以扣減當月租費為上限。</text:p>
          </table:table-cell>
          <table:table-cell office:value-type="float" office:value="7179" table:style-name="ce12">
            <text:p><text:s/>7,179<text:s/></text:p>
          </table:table-cell>
          <table:table-cell office:value-type="float" office:value="7259" table:style-name="ce12">
            <text:p><text:s/>7,259<text:s/></text:p>
          </table:table-cell>
          <table:table-cell table:number-columns-repeated="16374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161" table:style-name="ce9">
            <text:p>161</text:p>
          </table:table-cell>
          <table:table-cell office:value-type="string" table:style-name="ce10">
            <text:p>hicloud雲端虛擬服務一般規格:CPU:8 Core RAM:32GB HD:200GB ,作業系統:Windows每月</text:p>
          </table:table-cell>
          <table:table-cell office:value-type="string" table:style-name="ce11">
            <text:p>hicloud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99.95％係以【累計中斷服務時間/60分鐘*24小時*30天】*100％計算，連續阻斷12小時扣減1/30月租費，以扣減當月租費為上限。</text:p>
          </table:table-cell>
          <table:table-cell office:value-type="float" office:value="12402" table:style-name="ce12">
            <text:p><text:s/>12,402<text:s/></text:p>
          </table:table-cell>
          <table:table-cell office:value-type="float" office:value="12540" table:style-name="ce12">
            <text:p><text:s/>12,540<text:s/></text:p>
          </table:table-cell>
          <table:table-cell table:number-columns-repeated="16374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162" table:style-name="ce9">
            <text:p>162</text:p>
          </table:table-cell>
          <table:table-cell office:value-type="string" table:style-name="ce10">
            <text:p>hicloud雲端虛擬服務一般規格:CPU:8 Core RAM:32GB HD:200GB,作業系統:Linux每月</text:p>
          </table:table-cell>
          <table:table-cell office:value-type="string" table:style-name="ce11">
            <text:p>hicloud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99.95％係以【累計中斷服務時間/60分鐘*24小時*30天】*100％計算，連續阻斷12小時扣減1/30月租費，以扣減當月租費為上限。</text:p>
          </table:table-cell>
          <table:table-cell office:value-type="float" office:value="8268" table:style-name="ce12">
            <text:p><text:s/>8,268<text:s/></text:p>
          </table:table-cell>
          <table:table-cell office:value-type="float" office:value="8360" table:style-name="ce12">
            <text:p><text:s/>8,360<text:s/></text:p>
          </table:table-cell>
          <table:table-cell table:number-columns-repeated="16374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163" table:style-name="ce9">
            <text:p>163</text:p>
          </table:table-cell>
          <table:table-cell office:value-type="string" table:style-name="ce10">
            <text:p>hicloud雲端虛擬服務一般規格:CPU:8 Core RAM:64GB HD:100GB ,作業系統:Windows每月</text:p>
          </table:table-cell>
          <table:table-cell office:value-type="string" table:style-name="ce11">
            <text:p>hicloud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99.95％係以【累計中斷服務時間/60分鐘*24小時*30天】*100％計算，連續阻斷12小時扣減1/30月租費，以扣減當月租費為上限。</text:p>
          </table:table-cell>
          <table:table-cell office:value-type="float" office:value="15687" table:style-name="ce12">
            <text:p><text:s/>15,687<text:s/></text:p>
          </table:table-cell>
          <table:table-cell office:value-type="float" office:value="15861" table:style-name="ce12">
            <text:p><text:s/>15,861<text:s/></text:p>
          </table:table-cell>
          <table:table-cell table:number-columns-repeated="16374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164" table:style-name="ce9">
            <text:p>164</text:p>
          </table:table-cell>
          <table:table-cell office:value-type="string" table:style-name="ce10">
            <text:p>hicloud雲端虛擬服務一般規格:CPU:8 Core RAM:8GB HD:100GB ,作業系統:Linux每月</text:p>
          </table:table-cell>
          <table:table-cell office:value-type="string" table:style-name="ce11">
            <text:p>hicloud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99.95％係以【累計中斷服務時間/60分鐘*24小時*30天】*100％計算，連續阻斷12小時扣減1/30月租費，以扣減當月租費為上限。</text:p>
          </table:table-cell>
          <table:table-cell office:value-type="float" office:value="4936" table:style-name="ce12">
            <text:p><text:s/>4,936<text:s/></text:p>
          </table:table-cell>
          <table:table-cell office:value-type="float" office:value="4991" table:style-name="ce12">
            <text:p><text:s/>4,991<text:s/></text:p>
          </table:table-cell>
          <table:table-cell table:number-columns-repeated="16374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165" table:style-name="ce9">
            <text:p>165</text:p>
          </table:table-cell>
          <table:table-cell office:value-type="string" table:style-name="ce10">
            <text:p>hicloud雲端虛擬服務一般規格:CPU:8 Core RAM:8GB HD:100GB ,作業系統:Windows每月</text:p>
          </table:table-cell>
          <table:table-cell office:value-type="string" table:style-name="ce11">
            <text:p>hicloud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99.95％係以【累計中斷服務時間/60分鐘*24小時*30天】*100％計算，連續阻斷12小時扣減1/30月租費，以扣減當月租費為上限。</text:p>
          </table:table-cell>
          <table:table-cell office:value-type="float" office:value="5373" table:style-name="ce12">
            <text:p><text:s/>5,373<text:s/></text:p>
          </table:table-cell>
          <table:table-cell office:value-type="float" office:value="5433" table:style-name="ce12">
            <text:p><text:s/>5,433<text:s/></text:p>
          </table:table-cell>
          <table:table-cell table:number-columns-repeated="16374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166" table:style-name="ce9">
            <text:p>166</text:p>
          </table:table-cell>
          <table:table-cell office:value-type="string" table:style-name="ce10">
            <text:p>hicloud雲端虛擬服務一般規格:CPU:8Core RAM:64GB HD:100GB,作業系統:Linux每月</text:p>
          </table:table-cell>
          <table:table-cell office:value-type="string" table:style-name="ce11">
            <text:p>hicloud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99.95％係以【累計中斷服務時間/60分鐘*24小時*30天】*100％計算，連續阻斷12小時扣減1/30月租費，以扣減當月租費為上限。</text:p>
          </table:table-cell>
          <table:table-cell office:value-type="float" office:value="10206" table:style-name="ce12">
            <text:p><text:s/>10,206<text:s/></text:p>
          </table:table-cell>
          <table:table-cell office:value-type="float" office:value="10320" table:style-name="ce12">
            <text:p><text:s/>10,320<text:s/></text:p>
          </table:table-cell>
          <table:table-cell table:number-columns-repeated="16374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167" table:style-name="ce9">
            <text:p>167</text:p>
          </table:table-cell>
          <table:table-cell office:value-type="string" table:style-name="ce10">
            <text:p>hicloud雲端虛擬服務加值規格:Firewall服務100條 Policy-CVPC 1GB每月</text:p>
          </table:table-cell>
          <table:table-cell office:value-type="string" table:style-name="ce11">
            <text:p>hicloud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99.95％係以【累計中斷服務時間/60分鐘*24小時*30天】*100％計算，連續阻斷12小時扣減1/30月租費，以扣減當月租費為上限。</text:p>
          </table:table-cell>
          <table:table-cell office:value-type="float" office:value="4870" table:style-name="ce12">
            <text:p><text:s/>4,870<text:s/></text:p>
          </table:table-cell>
          <table:table-cell office:value-type="float" office:value="4924" table:style-name="ce12">
            <text:p><text:s/>4,924<text:s/></text:p>
          </table:table-cell>
          <table:table-cell table:number-columns-repeated="16374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168" table:style-name="ce9">
            <text:p>168</text:p>
          </table:table-cell>
          <table:table-cell office:value-type="string" table:style-name="ce10">
            <text:p>hicloud雲端虛擬服務加值規格:Firewall服務100條 Policy-CVPC 3GB每月</text:p>
          </table:table-cell>
          <table:table-cell office:value-type="string" table:style-name="ce11">
            <text:p>hicloud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99.95％係以【累計中斷服務時間/60分鐘*24小時*30天】*100％計算，連續阻斷12小時扣減1/30月租費，以扣減當月租費為上限。</text:p>
          </table:table-cell>
          <table:table-cell office:value-type="float" office:value="9777" table:style-name="ce12">
            <text:p><text:s/>9,777<text:s/></text:p>
          </table:table-cell>
          <table:table-cell office:value-type="float" office:value="9886" table:style-name="ce12">
            <text:p><text:s/>9,886<text:s/></text:p>
          </table:table-cell>
          <table:table-cell table:number-columns-repeated="16374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169" table:style-name="ce9">
            <text:p>169</text:p>
          </table:table-cell>
          <table:table-cell office:value-type="string" table:style-name="ce10">
            <text:p>hicloud雲端虛擬服務加值規格:Firewall服務100條 Policy-CVPC 500M每月</text:p>
          </table:table-cell>
          <table:table-cell office:value-type="string" table:style-name="ce11">
            <text:p>hicloud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99.95％係以【累計中斷服務時間/60分鐘*24小時*30天】*100％計算，連續阻斷12小時扣減1/30月租費，以扣減當月租費為上限。</text:p>
          </table:table-cell>
          <table:table-cell office:value-type="float" office:value="4534" table:style-name="ce12">
            <text:p><text:s/>4,534<text:s/></text:p>
          </table:table-cell>
          <table:table-cell office:value-type="float" office:value="4584" table:style-name="ce12">
            <text:p><text:s/>4,584<text:s/></text:p>
          </table:table-cell>
          <table:table-cell table:number-columns-repeated="16374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170" table:style-name="ce9">
            <text:p>170</text:p>
          </table:table-cell>
          <table:table-cell office:value-type="string" table:style-name="ce10">
            <text:p>hicloud雲端虛擬服務加值規格:Firewall服務每台10條 Policy-CaaS每月</text:p>
          </table:table-cell>
          <table:table-cell office:value-type="string" table:style-name="ce11">
            <text:p>hicloud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99.95％係以【累計中斷服務時間/60分鐘*24小時*30天】*100％計算，連續阻斷12小時扣減1/30月租費，以扣減當月租費為上限。</text:p>
          </table:table-cell>
          <table:table-cell office:value-type="float" office:value="300" table:style-name="ce12">
            <text:p><text:s/>300<text:s/></text:p>
          </table:table-cell>
          <table:table-cell office:value-type="float" office:value="303" table:style-name="ce12">
            <text:p><text:s/>303<text:s/></text:p>
          </table:table-cell>
          <table:table-cell table:number-columns-repeated="16374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hicloud雲端虛擬服務加值規格:IPSec VPN 接取費(1台虛擬機(VM))每月</text:p>
          </table:table-cell>
          <table:table-cell office:value-type="string" table:style-name="ce11">
            <text:p>hicloud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99.95％係以【累計中斷服務時間/60分鐘*24小時*30天】*100％計算，連續阻斷12小時扣減1/30月租費，以扣減當月租費為上限。</text:p>
          </table:table-cell>
          <table:table-cell office:value-type="float" office:value="2092" table:style-name="ce12">
            <text:p><text:s/>2,092<text:s/></text:p>
          </table:table-cell>
          <table:table-cell office:value-type="float" office:value="2115" table:style-name="ce12">
            <text:p><text:s/>2,115<text:s/></text:p>
          </table:table-cell>
          <table:table-cell table:number-columns-repeated="16374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172" table:style-name="ce9">
            <text:p>172</text:p>
          </table:table-cell>
          <table:table-cell office:value-type="string" table:style-name="ce10">
            <text:p>hicloud雲端虛擬服務加值規格:IPS入侵偵測及阻擋應用進階型 500M每月</text:p>
          </table:table-cell>
          <table:table-cell office:value-type="string" table:style-name="ce11">
            <text:p>hicloud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99.95％係以【累計中斷服務時間/60分鐘*24小時*30天】*100％計算，連續阻斷12小時扣減1/30月租費，以扣減當月租費為上限。</text:p>
          </table:table-cell>
          <table:table-cell office:value-type="float" office:value="18818" table:style-name="ce12">
            <text:p><text:s/>18,818<text:s/></text:p>
          </table:table-cell>
          <table:table-cell office:value-type="float" office:value="19027" table:style-name="ce12">
            <text:p><text:s/>19,027<text:s/></text:p>
          </table:table-cell>
          <table:table-cell table:number-columns-repeated="16374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173" table:style-name="ce9">
            <text:p>173</text:p>
          </table:table-cell>
          <table:table-cell office:value-type="string" table:style-name="ce10">
            <text:p>hicloud雲端虛擬服務加值規格:IPS入侵偵測防護每月</text:p>
          </table:table-cell>
          <table:table-cell office:value-type="string" table:style-name="ce11">
            <text:p>hicloud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99.95％係以【累計中斷服務時間/60分鐘*24小時*30天】*100％計算，連續阻斷12小時扣減1/30月租費，以扣減當月租費為上限。</text:p>
          </table:table-cell>
          <table:table-cell office:value-type="float" office:value="360" table:style-name="ce12">
            <text:p><text:s/>360<text:s/></text:p>
          </table:table-cell>
          <table:table-cell office:value-type="float" office:value="364" table:style-name="ce12">
            <text:p><text:s/>364<text:s/></text:p>
          </table:table-cell>
          <table:table-cell table:number-columns-repeated="16374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174" table:style-name="ce9">
            <text:p>174</text:p>
          </table:table-cell>
          <table:table-cell office:value-type="string" table:style-name="ce10">
            <text:p>hicloud雲端虛擬服務加值規格:Load Balance服務 1台VM(至少2個port)-CaaS每月</text:p>
          </table:table-cell>
          <table:table-cell office:value-type="string" table:style-name="ce11">
            <text:p>hicloud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99.95％係以【累計中斷服務時間/60分鐘*24小時*30天】*100％計算，連續阻斷12小時扣減1/30月租費，以扣減當月租費為上限。</text:p>
          </table:table-cell>
          <table:table-cell office:value-type="float" office:value="328" table:style-name="ce12">
            <text:p><text:s/>328<text:s/></text:p>
          </table:table-cell>
          <table:table-cell office:value-type="float" office:value="332" table:style-name="ce12">
            <text:p><text:s/>332<text:s/></text:p>
          </table:table-cell>
          <table:table-cell table:number-columns-repeated="16374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175" table:style-name="ce9">
            <text:p>175</text:p>
          </table:table-cell>
          <table:table-cell office:value-type="string" table:style-name="ce10">
            <text:p>hicloud雲端虛擬服務加值規格:SSD(固態硬碟) 100 GB每月</text:p>
          </table:table-cell>
          <table:table-cell office:value-type="string" table:style-name="ce11">
            <text:p>hicloud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99.95％係以【累計中斷服務時間/60分鐘*24小時*30天】*100％計算，連續阻斷12小時扣減1/30月租費，以扣減當月租費為上限。</text:p>
          </table:table-cell>
          <table:table-cell office:value-type="float" office:value="1112" table:style-name="ce12">
            <text:p><text:s/>1,112<text:s/></text:p>
          </table:table-cell>
          <table:table-cell office:value-type="float" office:value="1124" table:style-name="ce12">
            <text:p><text:s/>1,124<text:s/></text:p>
          </table:table-cell>
          <table:table-cell table:number-columns-repeated="16374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176" table:style-name="ce9">
            <text:p>176</text:p>
          </table:table-cell>
          <table:table-cell office:value-type="string" table:style-name="ce10">
            <text:p>hicloud雲端虛擬服務加值規格:SSD快照備份(snapshot)100GB每月</text:p>
          </table:table-cell>
          <table:table-cell office:value-type="string" table:style-name="ce11">
            <text:p>hicloud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99.95％係以【累計中斷服務時間/60分鐘*24小時*30天】*100％計算，連續阻斷12小時扣減1/30月租費，以扣減當月租費為上限。</text:p>
          </table:table-cell>
          <table:table-cell office:value-type="float" office:value="908" table:style-name="ce12">
            <text:p><text:s/>908<text:s/></text:p>
          </table:table-cell>
          <table:table-cell office:value-type="float" office:value="918" table:style-name="ce12">
            <text:p><text:s/>918<text:s/></text:p>
          </table:table-cell>
          <table:table-cell table:number-columns-repeated="16374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177" table:style-name="ce9">
            <text:p>177</text:p>
          </table:table-cell>
          <table:table-cell office:value-type="string" table:style-name="ce10">
            <text:p>hicloud雲端虛擬服務加值規格:Template範本服務 100GB每月</text:p>
          </table:table-cell>
          <table:table-cell office:value-type="string" table:style-name="ce11">
            <text:p>hicloud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99.95％係以【累計中斷服務時間/60分鐘*24小時*30天】*100％計算，連續阻斷12小時扣減1/30月租費，以扣減當月租費為上限。</text:p>
          </table:table-cell>
          <table:table-cell office:value-type="float" office:value="437" table:style-name="ce12">
            <text:p><text:s/>437<text:s/></text:p>
          </table:table-cell>
          <table:table-cell office:value-type="float" office:value="442" table:style-name="ce12">
            <text:p><text:s/>442<text:s/></text:p>
          </table:table-cell>
          <table:table-cell table:number-columns-repeated="16374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178" table:style-name="ce9">
            <text:p>178</text:p>
          </table:table-cell>
          <table:table-cell office:value-type="string" table:style-name="ce10">
            <text:p>hicloud雲端虛擬服務加值規格:Virtual Core增加2vCPU每月</text:p>
          </table:table-cell>
          <table:table-cell office:value-type="string" table:style-name="ce11">
            <text:p>hicloud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99.95％係以【累計中斷服務時間/60分鐘*24小時*30天】*100％計算，連續阻斷12小時扣減1/30月租費，以扣減當月租費為上限。</text:p>
          </table:table-cell>
          <table:table-cell office:value-type="float" office:value="2016" table:style-name="ce12">
            <text:p><text:s/>2,016<text:s/></text:p>
          </table:table-cell>
          <table:table-cell office:value-type="float" office:value="2038" table:style-name="ce12">
            <text:p><text:s/>2,038<text:s/></text:p>
          </table:table-cell>
          <table:table-cell table:number-columns-repeated="16374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179" table:style-name="ce9">
            <text:p>179</text:p>
          </table:table-cell>
          <table:table-cell office:value-type="string" table:style-name="ce10">
            <text:p>hicloud雲端虛擬服務加值規格:Virtual Core增加4vCPU每月</text:p>
          </table:table-cell>
          <table:table-cell office:value-type="string" table:style-name="ce11">
            <text:p>hicloud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99.95％係以【累計中斷服務時間/60分鐘*24小時*30天】*100％計算，連續阻斷12小時扣減1/30月租費，以扣減當月租費為上限。</text:p>
          </table:table-cell>
          <table:table-cell office:value-type="float" office:value="4032" table:style-name="ce12">
            <text:p><text:s/>4,032<text:s/></text:p>
          </table:table-cell>
          <table:table-cell office:value-type="float" office:value="4077" table:style-name="ce12">
            <text:p><text:s/>4,077<text:s/></text:p>
          </table:table-cell>
          <table:table-cell table:number-columns-repeated="16374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180" table:style-name="ce9">
            <text:p>180</text:p>
          </table:table-cell>
          <table:table-cell office:value-type="string" table:style-name="ce10">
            <text:p>hicloud雲端虛擬服務加值規格:儲存空間硬碟擴充100GB(HD)每月</text:p>
          </table:table-cell>
          <table:table-cell office:value-type="string" table:style-name="ce11">
            <text:p>hicloud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99.95％係以【累計中斷服務時間/60分鐘*24小時*30天】*100％計算，連續阻斷12小時扣減1/30月租費，以扣減當月租費為上限。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103" table:style-name="ce12">
            <text:p><text:s/>103<text:s/></text:p>
          </table:table-cell>
          <table:table-cell table:number-columns-repeated="16374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181" table:style-name="ce9">
            <text:p>181</text:p>
          </table:table-cell>
          <table:table-cell office:value-type="string" table:style-name="ce10">
            <text:p>hicloud雲端虛擬服務加值規格:儲存空間硬碟擴充1TB(HD)每月</text:p>
          </table:table-cell>
          <table:table-cell office:value-type="string" table:style-name="ce11">
            <text:p>hicloud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99.95％係以【累計中斷服務時間/60分鐘*24小時*30天】*100％計算，連續阻斷12小時扣減1/30月租費，以扣減當月租費為上限。</text:p>
          </table:table-cell>
          <table:table-cell office:value-type="float" office:value="1018" table:style-name="ce12">
            <text:p><text:s/>1,018<text:s/></text:p>
          </table:table-cell>
          <table:table-cell office:value-type="float" office:value="1029" table:style-name="ce12">
            <text:p><text:s/>1,029<text:s/></text:p>
          </table:table-cell>
          <table:table-cell table:number-columns-repeated="16374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182" table:style-name="ce9">
            <text:p>182</text:p>
          </table:table-cell>
          <table:table-cell office:value-type="string" table:style-name="ce10">
            <text:p>hicloud雲端虛擬服務加值規格:儲存空間硬碟擴充500GB(HD)每月</text:p>
          </table:table-cell>
          <table:table-cell office:value-type="string" table:style-name="ce11">
            <text:p>hicloud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99.95％係以【累計中斷服務時間/60分鐘*24小時*30天】*100％計算，連續阻斷12小時扣減1/30月租費，以扣減當月租費為上限。</text:p>
          </table:table-cell>
          <table:table-cell office:value-type="float" office:value="510" table:style-name="ce12">
            <text:p><text:s/>510<text:s/></text:p>
          </table:table-cell>
          <table:table-cell office:value-type="float" office:value="516" table:style-name="ce12">
            <text:p><text:s/>516<text:s/></text:p>
          </table:table-cell>
          <table:table-cell table:number-columns-repeated="16374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183" table:style-name="ce9">
            <text:p>183</text:p>
          </table:table-cell>
          <table:table-cell office:value-type="string" table:style-name="ce10">
            <text:p>hicloud雲端虛擬服務加值規格:專線/VPN 接取費每月</text:p>
          </table:table-cell>
          <table:table-cell office:value-type="string" table:style-name="ce11">
            <text:p>hicloud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99.95％係以【累計中斷服務時間/60分鐘*24小時*30天】*100％計算，連續阻斷12小時扣減1/30月租費，以扣減當月租費為上限。</text:p>
          </table:table-cell>
          <table:table-cell office:value-type="float" office:value="854" table:style-name="ce12">
            <text:p><text:s/>854<text:s/></text:p>
          </table:table-cell>
          <table:table-cell office:value-type="float" office:value="863" table:style-name="ce12">
            <text:p><text:s/>863<text:s/></text:p>
          </table:table-cell>
          <table:table-cell table:number-columns-repeated="16374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184" table:style-name="ce9">
            <text:p>184</text:p>
          </table:table-cell>
          <table:table-cell office:value-type="string" table:style-name="ce10">
            <text:p>hicloud雲端虛擬服務加值規格:快照備份(snapshot)100GB每月</text:p>
          </table:table-cell>
          <table:table-cell office:value-type="string" table:style-name="ce11">
            <text:p>hicloud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99.95％係以【累計中斷服務時間/60分鐘*24小時*30天】*100％計算，連續阻斷12小時扣減1/30月租費，以扣減當月租費為上限。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222" table:style-name="ce12">
            <text:p><text:s/>222<text:s/></text:p>
          </table:table-cell>
          <table:table-cell table:number-columns-repeated="16374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185" table:style-name="ce9">
            <text:p>185</text:p>
          </table:table-cell>
          <table:table-cell office:value-type="string" table:style-name="ce10">
            <text:p>hicloud雲端虛擬服務加值規格:每新增一個Public IP每月</text:p>
          </table:table-cell>
          <table:table-cell office:value-type="string" table:style-name="ce11">
            <text:p>hicloud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99.95％係以【累計中斷服務時間/60分鐘*24小時*30天】*100％計算，連續阻斷12小時扣減1/30月租費，以扣減當月租費為上限。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6" table:style-name="ce12">
            <text:p><text:s/>26<text:s/></text:p>
          </table:table-cell>
          <table:table-cell table:number-columns-repeated="16374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186" table:style-name="ce9">
            <text:p>186</text:p>
          </table:table-cell>
          <table:table-cell office:value-type="string" table:style-name="ce10">
            <text:p>hicloud雲端虛擬服務加值規格:網頁防火牆(WAF)-1GB每月</text:p>
          </table:table-cell>
          <table:table-cell office:value-type="string" table:style-name="ce11">
            <text:p>hicloud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99.95％係以【累計中斷服務時間/60分鐘*24小時*30天】*100％計算，連續阻斷12小時扣減1/30月租費，以扣減當月租費為上限。</text:p>
          </table:table-cell>
          <table:table-cell office:value-type="float" office:value="93023" table:style-name="ce12">
            <text:p><text:s/>93,023<text:s/></text:p>
          </table:table-cell>
          <table:table-cell office:value-type="float" office:value="94058" table:style-name="ce12">
            <text:p><text:s/>94,058<text:s/></text:p>
          </table:table-cell>
          <table:table-cell table:number-columns-repeated="16374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187" table:style-name="ce9">
            <text:p>187</text:p>
          </table:table-cell>
          <table:table-cell office:value-type="string" table:style-name="ce10">
            <text:p>hicloud雲端虛擬服務加值規格:網頁防火牆(WAF)-200M每月</text:p>
          </table:table-cell>
          <table:table-cell office:value-type="string" table:style-name="ce11">
            <text:p>hicloud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99.95％係以【累計中斷服務時間/60分鐘*24小時*30天】*100％計算，連續阻斷12小時扣減1/30月租費，以扣減當月租費為上限。</text:p>
          </table:table-cell>
          <table:table-cell office:value-type="float" office:value="80509" table:style-name="ce12">
            <text:p><text:s/>80,509<text:s/></text:p>
          </table:table-cell>
          <table:table-cell office:value-type="float" office:value="81404" table:style-name="ce12">
            <text:p><text:s/>81,404<text:s/></text:p>
          </table:table-cell>
          <table:table-cell table:number-columns-repeated="16374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188" table:style-name="ce9">
            <text:p>188</text:p>
          </table:table-cell>
          <table:table-cell office:value-type="string" table:style-name="ce10">
            <text:p>hicloud雲端虛擬服務加值規格:網頁防火牆(WAF)-3GB每月</text:p>
          </table:table-cell>
          <table:table-cell office:value-type="string" table:style-name="ce11">
            <text:p>hicloud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99.95％係以【累計中斷服務時間/60分鐘*24小時*30天】*100％計算，連續阻斷12小時扣減1/30月租費，以扣減當月租費為上限。</text:p>
          </table:table-cell>
          <table:table-cell office:value-type="float" office:value="109234" table:style-name="ce12">
            <text:p><text:s/>109,234<text:s/></text:p>
          </table:table-cell>
          <table:table-cell office:value-type="float" office:value="110449" table:style-name="ce12">
            <text:p><text:s/>110,449<text:s/></text:p>
          </table:table-cell>
          <table:table-cell table:number-columns-repeated="16374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189" table:style-name="ce9">
            <text:p>189</text:p>
          </table:table-cell>
          <table:table-cell office:value-type="string" table:style-name="ce10">
            <text:p>hicloud雲端虛擬服務加值規格:記憶體(RAM)增加2GB每月</text:p>
          </table:table-cell>
          <table:table-cell office:value-type="string" table:style-name="ce11">
            <text:p>hicloud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99.95％係以【累計中斷服務時間/60分鐘*24小時*30天】*100％計算，連續阻斷12小時扣減1/30月租費，以扣減當月租費為上限。</text:p>
          </table:table-cell>
          <table:table-cell office:value-type="float" office:value="800" table:style-name="ce12">
            <text:p><text:s/>800<text:s/></text:p>
          </table:table-cell>
          <table:table-cell office:value-type="float" office:value="809" table:style-name="ce12">
            <text:p><text:s/>809<text:s/></text:p>
          </table:table-cell>
          <table:table-cell table:number-columns-repeated="16374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190" table:style-name="ce9">
            <text:p>190</text:p>
          </table:table-cell>
          <table:table-cell office:value-type="string" table:style-name="ce10">
            <text:p>hicloud雲端虛擬服務加值規格:記憶體(RAM)增加4GB每月</text:p>
          </table:table-cell>
          <table:table-cell office:value-type="string" table:style-name="ce11">
            <text:p>hicloud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99.95％係以【累計中斷服務時間/60分鐘*24小時*30天】*100％計算，連續阻斷12小時扣減1/30月租費，以扣減當月租費為上限。</text:p>
          </table:table-cell>
          <table:table-cell office:value-type="float" office:value="1600" table:style-name="ce12">
            <text:p><text:s/>1,600<text:s/></text:p>
          </table:table-cell>
          <table:table-cell office:value-type="float" office:value="1618" table:style-name="ce12">
            <text:p><text:s/>1,618<text:s/></text:p>
          </table:table-cell>
          <table:table-cell table:number-columns-repeated="16374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191" table:style-name="ce9">
            <text:p>191</text:p>
          </table:table-cell>
          <table:table-cell office:value-type="string" table:style-name="ce10">
            <text:p>hicloud雲端虛擬服務加值規格:記憶體(RAM)增加8GB每月</text:p>
          </table:table-cell>
          <table:table-cell office:value-type="string" table:style-name="ce11">
            <text:p>hicloud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99.95％係以【累計中斷服務時間/60分鐘*24小時*30天】*100％計算，連續阻斷12小時扣減1/30月租費，以扣減當月租費為上限。</text:p>
          </table:table-cell>
          <table:table-cell office:value-type="float" office:value="3200" table:style-name="ce12">
            <text:p><text:s/>3,200<text:s/></text:p>
          </table:table-cell>
          <table:table-cell office:value-type="float" office:value="3236" table:style-name="ce12">
            <text:p><text:s/>3,236<text:s/></text:p>
          </table:table-cell>
          <table:table-cell table:number-columns-repeated="16374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192" table:style-name="ce9">
            <text:p>192</text:p>
          </table:table-cell>
          <table:table-cell office:value-type="string" table:style-name="ce10">
            <text:p>hicloud雲端虛擬服務加值規格:雲端VM資料備份儲存空間服務1TB-S3每月</text:p>
          </table:table-cell>
          <table:table-cell office:value-type="string" table:style-name="ce11">
            <text:p>hicloud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99.95％係以【累計中斷服務時間/60分鐘*24小時*30天】*100％計算，連續阻斷12小時扣減1/30月租費，以扣減當月租費為上限。</text:p>
          </table:table-cell>
          <table:table-cell office:value-type="float" office:value="569" table:style-name="ce12">
            <text:p><text:s/>569<text:s/></text:p>
          </table:table-cell>
          <table:table-cell office:value-type="float" office:value="575" table:style-name="ce12">
            <text:p><text:s/>575<text:s/></text:p>
          </table:table-cell>
          <table:table-cell table:number-columns-repeated="16374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193" table:style-name="ce9">
            <text:p>193</text:p>
          </table:table-cell>
          <table:table-cell office:value-type="string" table:style-name="ce10">
            <text:p>hicloud雲端虛擬服務加值規格:雲端VM資料備份儲存空間服務2TB-S3每月</text:p>
          </table:table-cell>
          <table:table-cell office:value-type="string" table:style-name="ce11">
            <text:p>hicloud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99.95％係以【累計中斷服務時間/60分鐘*24小時*30天】*100％計算，連續阻斷12小時扣減1/30月租費，以扣減當月租費為上限。</text:p>
          </table:table-cell>
          <table:table-cell office:value-type="float" office:value="1137" table:style-name="ce12">
            <text:p><text:s/>1,137<text:s/></text:p>
          </table:table-cell>
          <table:table-cell office:value-type="float" office:value="1150" table:style-name="ce12">
            <text:p><text:s/>1,150<text:s/></text:p>
          </table:table-cell>
          <table:table-cell table:number-columns-repeated="16374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194" table:style-name="ce9">
            <text:p>194</text:p>
          </table:table-cell>
          <table:table-cell office:value-type="string" table:style-name="ce10">
            <text:p>hicloud雲端虛擬服務必選加值:網路頻寬(流量制):100GB-1TB每月</text:p>
          </table:table-cell>
          <table:table-cell office:value-type="string" table:style-name="ce11">
            <text:p>hicloud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99.95％係以【累計中斷服務時間/60分鐘*24小時*30天】*100％計算，連續阻斷12小時扣減1/30月租費，以扣減當月租費為上限。</text:p>
          </table:table-cell>
          <table:table-cell office:value-type="float" office:value="2548" table:style-name="ce12">
            <text:p><text:s/>2,548<text:s/></text:p>
          </table:table-cell>
          <table:table-cell office:value-type="float" office:value="2576" table:style-name="ce12">
            <text:p><text:s/>2,576<text:s/></text:p>
          </table:table-cell>
          <table:table-cell table:number-columns-repeated="16374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195" table:style-name="ce9">
            <text:p>195</text:p>
          </table:table-cell>
          <table:table-cell office:value-type="string" table:style-name="ce10">
            <text:p>hicloud雲端虛擬服務必選加值:網路頻寬(流量制):10GB-40GB每月</text:p>
          </table:table-cell>
          <table:table-cell office:value-type="string" table:style-name="ce11">
            <text:p>hicloud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99.95％係以【累計中斷服務時間/60分鐘*24小時*30天】*100％計算，連續阻斷12小時扣減1/30月租費，以扣減當月租費為上限。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116" table:style-name="ce12">
            <text:p><text:s/>116<text:s/></text:p>
          </table:table-cell>
          <table:table-cell table:number-columns-repeated="16374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196" table:style-name="ce9">
            <text:p>196</text:p>
          </table:table-cell>
          <table:table-cell office:value-type="string" table:style-name="ce10">
            <text:p>hicloud雲端虛擬服務必選加值:網路頻寬(流量制):1TB-5TB每月</text:p>
          </table:table-cell>
          <table:table-cell office:value-type="string" table:style-name="ce11">
            <text:p>hicloud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99.95％係以【累計中斷服務時間/60分鐘*24小時*30天】*100％計算，連續阻斷12小時扣減1/30月租費，以扣減當月租費為上限。</text:p>
          </table:table-cell>
          <table:table-cell office:value-type="float" office:value="12740" table:style-name="ce12">
            <text:p><text:s/>12,740<text:s/></text:p>
          </table:table-cell>
          <table:table-cell office:value-type="float" office:value="12882" table:style-name="ce12">
            <text:p><text:s/>12,882<text:s/></text:p>
          </table:table-cell>
          <table:table-cell table:number-columns-repeated="16374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197" table:style-name="ce9">
            <text:p>197</text:p>
          </table:table-cell>
          <table:table-cell office:value-type="string" table:style-name="ce10">
            <text:p>hicloud雲端虛擬服務必選加值:網路頻寬(流量制):40GB-100GB每月</text:p>
          </table:table-cell>
          <table:table-cell office:value-type="string" table:style-name="ce11">
            <text:p>hicloud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99.95％係以【累計中斷服務時間/60分鐘*24小時*30天】*100％計算，連續阻斷12小時扣減1/30月租費，以扣減當月租費為上限。</text:p>
          </table:table-cell>
          <table:table-cell office:value-type="float" office:value="255" table:style-name="ce12">
            <text:p><text:s/>255<text:s/></text:p>
          </table:table-cell>
          <table:table-cell office:value-type="float" office:value="258" table:style-name="ce12">
            <text:p><text:s/>258<text:s/></text:p>
          </table:table-cell>
          <table:table-cell table:number-columns-repeated="16374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198" table:style-name="ce9">
            <text:p>198</text:p>
          </table:table-cell>
          <table:table-cell office:value-type="string" table:style-name="ce10">
            <text:p>hicloud雲端虛擬服務必選加值:網路頻寬(流量制):5TB-10TB每月</text:p>
          </table:table-cell>
          <table:table-cell office:value-type="string" table:style-name="ce11">
            <text:p>hicloud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99.95％係以【累計中斷服務時間/60分鐘*24小時*30天】*100％計算，連續阻斷12小時扣減1/30月租費，以扣減當月租費為上限。</text:p>
          </table:table-cell>
          <table:table-cell office:value-type="float" office:value="25455" table:style-name="ce12">
            <text:p><text:s/>25,455<text:s/></text:p>
          </table:table-cell>
          <table:table-cell office:value-type="float" office:value="25738" table:style-name="ce12">
            <text:p><text:s/>25,738<text:s/></text:p>
          </table:table-cell>
          <table:table-cell table:number-columns-repeated="16374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199" table:style-name="ce9">
            <text:p>199</text:p>
          </table:table-cell>
          <table:table-cell office:value-type="string" table:style-name="ce10">
            <text:p>hicloud雲端虛擬服務虛擬私雲進階負載平衡器(1G)-CVPC每月</text:p>
          </table:table-cell>
          <table:table-cell office:value-type="string" table:style-name="ce11">
            <text:p>hicloud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99.95％係以【累計中斷服務時間/60分鐘*24小時*30天】*100％計算，連續阻斷12小時扣減1/30月租費，以扣減當月租費為上限。</text:p>
          </table:table-cell>
          <table:table-cell office:value-type="float" office:value="31748" table:style-name="ce12">
            <text:p><text:s/>31,748<text:s/></text:p>
          </table:table-cell>
          <table:table-cell office:value-type="float" office:value="32101" table:style-name="ce12">
            <text:p><text:s/>32,101<text:s/></text:p>
          </table:table-cell>
          <table:table-cell table:number-columns-repeated="16374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200" table:style-name="ce9">
            <text:p>200</text:p>
          </table:table-cell>
          <table:table-cell office:value-type="string" table:style-name="ce10">
            <text:p>hicloud雲端虛擬服務虛擬私雲進階負載平衡器(3G)-CVPC每月</text:p>
          </table:table-cell>
          <table:table-cell office:value-type="string" table:style-name="ce11">
            <text:p>hicloud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99.95％係以【累計中斷服務時間/60分鐘*24小時*30天】*100％計算，連續阻斷12小時扣減1/30月租費，以扣減當月租費為上限。</text:p>
          </table:table-cell>
          <table:table-cell office:value-type="float" office:value="40944" table:style-name="ce12">
            <text:p><text:s/>40,944<text:s/></text:p>
          </table:table-cell>
          <table:table-cell office:value-type="float" office:value="41399" table:style-name="ce12">
            <text:p><text:s/>41,399<text:s/></text:p>
          </table:table-cell>
          <table:table-cell table:number-columns-repeated="16374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float" office:value="204" table:style-name="ce9">
            <text:p>204</text:p>
          </table:table-cell>
          <table:table-cell office:value-type="string" table:style-name="ce10">
            <text:p>雲端資料備份備援解決方案包Azure Backup及相關雲端儲存、網通服務,可在災害發生時透過雲端服務快速復原您的環境,達成業務連續性與數據安全性。月</text:p>
          </table:table-cell>
          <table:table-cell office:value-type="string" table:style-name="ce11">
            <text:p>Microsoft</text:p>
          </table:table-cell>
          <table:table-cell office:value-type="string" table:style-name="ce9">
            <text:p>日本</text:p>
          </table:table-cell>
          <table:table-cell office:value-type="string" office:string-value="1-624" table:formula="of:=&quot;1-624&quot;" table:style-name="ce9">
            <text:p>1-624</text:p>
          </table:table-cell>
          <table:table-cell office:value-type="float" office:value="99.5" table:style-name="ce9">
            <text:p>99.5</text:p>
          </table:table-cell>
          <table:table-cell office:value-type="string" table:style-name="ce10">
            <text:p>獲得Service Credit，按照每月帳單週期 為支付的費用百分比計算。 低於 95.0%: 給予100% Credit</text:p>
          </table:table-cell>
          <table:table-cell office:value-type="float" office:value="63999" table:style-name="ce12">
            <text:p><text:s/>63,999<text:s/></text:p>
          </table:table-cell>
          <table:table-cell office:value-type="float" office:value="64711" table:style-name="ce12">
            <text:p><text:s/>64,711<text:s/></text:p>
          </table:table-cell>
          <table:table-cell table:number-columns-repeated="16374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float" office:value="207" table:style-name="ce9">
            <text:p>207</text:p>
          </table:table-cell>
          <table:table-cell office:value-type="string" table:style-name="ce10">
            <text:p>台智雲 -雲端GPU_CCS_c.super(1V100GPU/4CPUCORE/90GBMEM)/每月</text:p>
          </table:table-cell>
          <table:table-cell office:value-type="string" table:style-name="ce11">
            <text:p>台智雲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" table:style-name="ce9">
            <text:p>99.9</text:p>
          </table:table-cell>
          <table:table-cell office:value-type="string" table:style-name="ce10">
            <text:p>如服務未達服務層級目標，客戶就該服務項目得依規定申請抵免額。抵免額係以受影響服務之每月服務費用乘以「抵免額百分比」計算其額度，將得以折讓該服務於次月之服務費用。(抵免額百分比詳見官網 https://tws.twcc.ai/protocol/)</text:p>
          </table:table-cell>
          <table:table-cell office:value-type="float" office:value="39120" table:style-name="ce12">
            <text:p><text:s/>39,120<text:s/></text:p>
          </table:table-cell>
          <table:table-cell office:value-type="float" office:value="39555" table:style-name="ce12">
            <text:p><text:s/>39,555<text:s/></text:p>
          </table:table-cell>
          <table:table-cell table:number-columns-repeated="16374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float" office:value="209" table:style-name="ce9">
            <text:p>209</text:p>
          </table:table-cell>
          <table:table-cell office:value-type="string" table:style-name="ce10">
            <text:p>台智雲 -雲端GPU_VCS_vgv.2xsuper_winservstd(WINSERVSTD/2V100GPU/16VCORE/180GBMEM/100GBDISK)/每月</text:p>
          </table:table-cell>
          <table:table-cell office:value-type="string" table:style-name="ce11">
            <text:p>台智雲</text:p>
          </table:table-cell>
          <table:table-cell office:value-type="string" table:style-name="ce9">
            <text:p>臺灣</text:p>
          </table:table-cell>
          <table:table-cell office:value-type="string" office:string-value="1-9999" table:formula="of:=&quot;1-9999&quot;" table:style-name="ce9">
            <text:p>1-9999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如服務未達服務層級目標，客戶就該服務項目得依規定申請抵免額。抵免額係以受影響服務之每月服務費用乘以「抵免額百分比」計算其額度，將得以折讓該服務於次月之服務費用。(抵免額百分比詳見官網 https://tws.twcc.ai/protocol/)</text:p>
          </table:table-cell>
          <table:table-cell office:value-type="float" office:value="90728" table:style-name="ce12">
            <text:p><text:s/>90,728<text:s/></text:p>
          </table:table-cell>
          <table:table-cell office:value-type="float" office:value="91737" table:style-name="ce12">
            <text:p><text:s/>91,737<text:s/></text:p>
          </table:table-cell>
          <table:table-cell table:number-columns-repeated="16374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float" office:value="210" table:style-name="ce9">
            <text:p>210</text:p>
          </table:table-cell>
          <table:table-cell office:value-type="string" table:style-name="ce10">
            <text:p>台智雲 -雲端GPU_VCS_vgv.2xsuper(2V100GPU/16VCORE/180GBMEM/100GBDISK)/每月</text:p>
          </table:table-cell>
          <table:table-cell office:value-type="string" table:style-name="ce11">
            <text:p>台智雲</text:p>
          </table:table-cell>
          <table:table-cell office:value-type="string" table:style-name="ce9">
            <text:p>臺灣</text:p>
          </table:table-cell>
          <table:table-cell office:value-type="string" office:string-value="1-9999" table:formula="of:=&quot;1-9999&quot;" table:style-name="ce9">
            <text:p>1-9999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如服務未達服務層級目標，客戶就該服務項目得依規定申請抵免額。抵免額係以受影響服務之每月服務費用乘以「抵免額百分比」計算其額度，將得以折讓該服務於次月之服務費用。(抵免額百分比詳見官網 https://tws.twcc.ai/protocol/)</text:p>
          </table:table-cell>
          <table:table-cell office:value-type="float" office:value="88204" table:style-name="ce12">
            <text:p><text:s/>88,204<text:s/></text:p>
          </table:table-cell>
          <table:table-cell office:value-type="float" office:value="89185" table:style-name="ce12">
            <text:p><text:s/>89,185<text:s/></text:p>
          </table:table-cell>
          <table:table-cell table:number-columns-repeated="16374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float" office:value="211" table:style-name="ce9">
            <text:p>211</text:p>
          </table:table-cell>
          <table:table-cell office:value-type="string" table:style-name="ce10">
            <text:p>台智雲 -雲端GPU_VCS_vgv.4xsuper_winservstd(WINSERVSTD/4V100GPU/32VCORE/360GBMEM/100GBDISK)/每月</text:p>
          </table:table-cell>
          <table:table-cell office:value-type="string" table:style-name="ce11">
            <text:p>台智雲</text:p>
          </table:table-cell>
          <table:table-cell office:value-type="string" table:style-name="ce9">
            <text:p>臺灣</text:p>
          </table:table-cell>
          <table:table-cell office:value-type="string" office:string-value="1-9999" table:formula="of:=&quot;1-9999&quot;" table:style-name="ce9">
            <text:p>1-9999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如服務未達服務層級目標，客戶就該服務項目得依規定申請抵免額。抵免額係以受影響服務之每月服務費用乘以「抵免額百分比」計算其額度，將得以折讓該服務於次月之服務費用。(抵免額百分比詳見官網 https://tws.twcc.ai/protocol/)</text:p>
          </table:table-cell>
          <table:table-cell office:value-type="float" office:value="181561" table:style-name="ce12">
            <text:p><text:s/>181,561<text:s/></text:p>
          </table:table-cell>
          <table:table-cell office:value-type="float" office:value="183580" table:style-name="ce12">
            <text:p><text:s/>183,580<text:s/></text:p>
          </table:table-cell>
          <table:table-cell table:number-columns-repeated="16374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float" office:value="212" table:style-name="ce9">
            <text:p>212</text:p>
          </table:table-cell>
          <table:table-cell office:value-type="string" table:style-name="ce10">
            <text:p>台智雲 -雲端GPU_VCS_vgv.4xsuper(4V100GPU/32VCORE/360GBMEM/100GBDISK)/每月</text:p>
          </table:table-cell>
          <table:table-cell office:value-type="string" table:style-name="ce11">
            <text:p>台智雲</text:p>
          </table:table-cell>
          <table:table-cell office:value-type="string" table:style-name="ce9">
            <text:p>臺灣</text:p>
          </table:table-cell>
          <table:table-cell office:value-type="string" office:string-value="1-9999" table:formula="of:=&quot;1-9999&quot;" table:style-name="ce9">
            <text:p>1-9999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如服務未達服務層級目標，客戶就該服務項目得依規定申請抵免額。抵免額係以受影響服務之每月服務費用乘以「抵免額百分比」計算其額度，將得以折讓該服務於次月之服務費用。(抵免額百分比詳見官網 https://tws.twcc.ai/protocol/)</text:p>
          </table:table-cell>
          <table:table-cell office:value-type="float" office:value="176515" table:style-name="ce12">
            <text:p><text:s/>176,515<text:s/></text:p>
          </table:table-cell>
          <table:table-cell office:value-type="float" office:value="178478" table:style-name="ce12">
            <text:p><text:s/>178,478<text:s/></text:p>
          </table:table-cell>
          <table:table-cell table:number-columns-repeated="16374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float" office:value="213" table:style-name="ce9">
            <text:p>213</text:p>
          </table:table-cell>
          <table:table-cell office:value-type="string" table:style-name="ce10">
            <text:p>台智雲 -雲端GPU_VCS_vgv.8xsuper_winservstd(WINSERVSTD/8V100GPU/64VCORE/720GBMEM/100GBDISK)/每月</text:p>
          </table:table-cell>
          <table:table-cell office:value-type="string" table:style-name="ce11">
            <text:p>台智雲</text:p>
          </table:table-cell>
          <table:table-cell office:value-type="string" table:style-name="ce9">
            <text:p>臺灣</text:p>
          </table:table-cell>
          <table:table-cell office:value-type="string" office:string-value="1-9999" table:formula="of:=&quot;1-9999&quot;" table:style-name="ce9">
            <text:p>1-9999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如服務未達服務層級目標，客戶就該服務項目得依規定申請抵免額。抵免額係以受影響服務之每月服務費用乘以「抵免額百分比」計算其額度，將得以折讓該服務於次月之服務費用。(抵免額百分比詳見官網 https://tws.twcc.ai/protocol/)</text:p>
          </table:table-cell>
          <table:table-cell office:value-type="float" office:value="363227" table:style-name="ce12">
            <text:p><text:s/>363,227<text:s/></text:p>
          </table:table-cell>
          <table:table-cell office:value-type="float" office:value="367267" table:style-name="ce12">
            <text:p><text:s/>367,267<text:s/></text:p>
          </table:table-cell>
          <table:table-cell table:number-columns-repeated="16374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float" office:value="214" table:style-name="ce9">
            <text:p>214</text:p>
          </table:table-cell>
          <table:table-cell office:value-type="string" table:style-name="ce10">
            <text:p>台智雲 -雲端GPU_VCS_vgv.8xsuper(8V100GPU/64VCORE/720GBMEM/100GBDISK)/每月</text:p>
          </table:table-cell>
          <table:table-cell office:value-type="string" table:style-name="ce11">
            <text:p>台智雲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如服務未達服務層級目標，客戶就該服務項目得依規定申請抵免額。抵免額係以受影響服務之每月服務費用乘以「抵免額百分比」計算其額度，將得以折讓該服務於次月之服務費用。(抵免額百分比詳見官網 https://tws.twcc.ai/protocol/)</text:p>
          </table:table-cell>
          <table:table-cell office:value-type="float" office:value="353136" table:style-name="ce12">
            <text:p><text:s/>353,136<text:s/></text:p>
          </table:table-cell>
          <table:table-cell office:value-type="float" office:value="357064" table:style-name="ce12">
            <text:p><text:s/>357,064<text:s/></text:p>
          </table:table-cell>
          <table:table-cell table:number-columns-repeated="16374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float" office:value="215" table:style-name="ce9">
            <text:p>215</text:p>
          </table:table-cell>
          <table:table-cell office:value-type="string" table:style-name="ce10">
            <text:p>台智雲 -雲端GPU_VCS_vgv.xsuper_winservstd(WINSERVSTD/1V100GPU/8VCORE/90GBMEM/100GBDISK)/每月</text:p>
          </table:table-cell>
          <table:table-cell office:value-type="string" table:style-name="ce11">
            <text:p>台智雲</text:p>
          </table:table-cell>
          <table:table-cell office:value-type="string" table:style-name="ce9">
            <text:p>臺灣</text:p>
          </table:table-cell>
          <table:table-cell office:value-type="string" office:string-value="1-9999" table:formula="of:=&quot;1-9999&quot;" table:style-name="ce9">
            <text:p>1-9999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如服務未達服務層級目標，客戶就該服務項目得依規定申請抵免額。抵免額係以受影響服務之每月服務費用乘以「抵免額百分比」計算其額度，將得以折讓該服務於次月之服務費用。(抵免額百分比詳見官網 https://tws.twcc.ai/protocol/)</text:p>
          </table:table-cell>
          <table:table-cell office:value-type="float" office:value="45310" table:style-name="ce12">
            <text:p><text:s/>45,310<text:s/></text:p>
          </table:table-cell>
          <table:table-cell office:value-type="float" office:value="45814" table:style-name="ce12">
            <text:p><text:s/>45,814<text:s/></text:p>
          </table:table-cell>
          <table:table-cell table:number-columns-repeated="16374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float" office:value="216" table:style-name="ce9">
            <text:p>216</text:p>
          </table:table-cell>
          <table:table-cell office:value-type="string" table:style-name="ce10">
            <text:p>台智雲 -雲端GPU_VCS_vgv.xsuper(1V100GPU/8VCORE/90GBMEM/100GBDISK)/每月</text:p>
          </table:table-cell>
          <table:table-cell office:value-type="string" table:style-name="ce11">
            <text:p>台智雲</text:p>
          </table:table-cell>
          <table:table-cell office:value-type="string" table:style-name="ce9">
            <text:p>臺灣</text:p>
          </table:table-cell>
          <table:table-cell office:value-type="string" office:string-value="1-9999" table:formula="of:=&quot;1-9999&quot;" table:style-name="ce9">
            <text:p>1-9999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如服務未達服務層級目標，客戶就該服務項目得依規定申請抵免額。抵免額係以受影響服務之每月服務費用乘以「抵免額百分比」計算其額度，將得以折讓該服務於次月之服務費用。(抵免額百分比詳見官網 https://tws.twcc.ai/protocol/)</text:p>
          </table:table-cell>
          <table:table-cell office:value-type="float" office:value="44049" table:style-name="ce12">
            <text:p><text:s/>44,049<text:s/></text:p>
          </table:table-cell>
          <table:table-cell office:value-type="float" office:value="44539" table:style-name="ce12">
            <text:p><text:s/>44,539<text:s/></text:p>
          </table:table-cell>
          <table:table-cell table:number-columns-repeated="16374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float" office:value="217" table:style-name="ce9">
            <text:p>217</text:p>
          </table:table-cell>
          <table:table-cell office:value-type="string" table:style-name="ce10">
            <text:p>台智雲 -雲端K8S_VKS_base.std/每月</text:p>
          </table:table-cell>
          <table:table-cell office:value-type="string" table:style-name="ce11">
            <text:p>台智雲</text:p>
          </table:table-cell>
          <table:table-cell office:value-type="string" table:style-name="ce9">
            <text:p>臺灣</text:p>
          </table:table-cell>
          <table:table-cell office:value-type="string" office:string-value="1-9999" table:formula="of:=&quot;1-9999&quot;" table:style-name="ce9">
            <text:p>1-9999</text:p>
          </table:table-cell>
          <table:table-cell office:value-type="float" office:value="99.9" table:style-name="ce9">
            <text:p>99.9</text:p>
          </table:table-cell>
          <table:table-cell office:value-type="string" table:style-name="ce10">
            <text:p>如服務未達服務層級目標，客戶就該服務項目得依規定申請抵免額。抵免額係以受影響服務之每月服務費用乘以「抵免額百分比」計算其額度，將得以折讓該服務於次月之服務費用。(抵免額百分比詳見官網 https://tws.twcc.ai/protocol/)</text:p>
          </table:table-cell>
          <table:table-cell office:value-type="float" office:value="2204" table:style-name="ce12">
            <text:p><text:s/>2,204<text:s/></text:p>
          </table:table-cell>
          <table:table-cell office:value-type="float" office:value="2229" table:style-name="ce12">
            <text:p><text:s/>2,229<text:s/></text:p>
          </table:table-cell>
          <table:table-cell table:number-columns-repeated="16374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float" office:value="218" table:style-name="ce9">
            <text:p>218</text:p>
          </table:table-cell>
          <table:table-cell office:value-type="string" table:style-name="ce10">
            <text:p>台智雲 -雲端K8S_VKS_hdd.std(標準硬碟 HDD) 500GB/每月</text:p>
          </table:table-cell>
          <table:table-cell office:value-type="string" table:style-name="ce11">
            <text:p>台智雲</text:p>
          </table:table-cell>
          <table:table-cell office:value-type="string" table:style-name="ce9">
            <text:p>臺灣</text:p>
          </table:table-cell>
          <table:table-cell office:value-type="string" office:string-value="1-9999" table:formula="of:=&quot;1-9999&quot;" table:style-name="ce9">
            <text:p>1-9999</text:p>
          </table:table-cell>
          <table:table-cell office:value-type="float" office:value="99.9" table:style-name="ce9">
            <text:p>99.9</text:p>
          </table:table-cell>
          <table:table-cell office:value-type="string" table:style-name="ce10">
            <text:p>如服務未達服務層級目標，客戶就該服務項目得依規定申請抵免額。抵免額係以受影響服務之每月服務費用乘以「抵免額百分比」計算其額度，將得以折讓該服務於次月之服務費用。(抵免額百分比詳見官網 https://tws.twcc.ai/protocol/)</text:p>
          </table:table-cell>
          <table:table-cell office:value-type="float" office:value="508" table:style-name="ce12">
            <text:p><text:s/>508<text:s/></text:p>
          </table:table-cell>
          <table:table-cell office:value-type="float" office:value="514" table:style-name="ce12">
            <text:p><text:s/>514<text:s/></text:p>
          </table:table-cell>
          <table:table-cell table:number-columns-repeated="16374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float" office:value="219" table:style-name="ce9">
            <text:p>219</text:p>
          </table:table-cell>
          <table:table-cell office:value-type="string" table:style-name="ce10">
            <text:p>台智雲 -雲端K8S_VKS_ssd.std(標準固態硬碟SSD) 500GB/每月</text:p>
          </table:table-cell>
          <table:table-cell office:value-type="string" table:style-name="ce11">
            <text:p>台智雲</text:p>
          </table:table-cell>
          <table:table-cell office:value-type="string" table:style-name="ce9">
            <text:p>臺灣</text:p>
          </table:table-cell>
          <table:table-cell office:value-type="string" office:string-value="1-9999" table:formula="of:=&quot;1-9999&quot;" table:style-name="ce9">
            <text:p>1-9999</text:p>
          </table:table-cell>
          <table:table-cell office:value-type="float" office:value="99.9" table:style-name="ce9">
            <text:p>99.9</text:p>
          </table:table-cell>
          <table:table-cell office:value-type="string" table:style-name="ce10">
            <text:p>如服務未達服務層級目標，客戶就該服務項目得依規定申請抵免額。抵免額係以受影響服務之每月服務費用乘以「抵免額百分比」計算其額度，將得以折讓該服務於次月之服務費用。(抵免額百分比詳見官網 https://tws.twcc.ai/protocol/)</text:p>
          </table:table-cell>
          <table:table-cell office:value-type="float" office:value="1104" table:style-name="ce12">
            <text:p><text:s/>1,104<text:s/></text:p>
          </table:table-cell>
          <table:table-cell office:value-type="float" office:value="1116" table:style-name="ce12">
            <text:p><text:s/>1,116<text:s/></text:p>
          </table:table-cell>
          <table:table-cell table:number-columns-repeated="16374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float" office:value="220" table:style-name="ce9">
            <text:p>220</text:p>
          </table:table-cell>
          <table:table-cell office:value-type="string" table:style-name="ce10">
            <text:p>台智雲 -雲端K8S_VKS_v.2xsuper(8VCORE/64GBMEM/100GBDISK)/每月</text:p>
          </table:table-cell>
          <table:table-cell office:value-type="string" table:style-name="ce11">
            <text:p>台智雲</text:p>
          </table:table-cell>
          <table:table-cell office:value-type="string" table:style-name="ce9">
            <text:p>臺灣</text:p>
          </table:table-cell>
          <table:table-cell office:value-type="string" office:string-value="1-9999" table:formula="of:=&quot;1-9999&quot;" table:style-name="ce9">
            <text:p>1-9999</text:p>
          </table:table-cell>
          <table:table-cell office:value-type="float" office:value="99.9" table:style-name="ce9">
            <text:p>99.9</text:p>
          </table:table-cell>
          <table:table-cell office:value-type="string" table:style-name="ce10">
            <text:p>如服務未達服務層級目標，客戶就該服務項目得依規定申請抵免額。抵免額係以受影響服務之每月服務費用乘以「抵免額百分比」計算其額度，將得以折讓該服務於次月之服務費用。(抵免額百分比詳見官網 https://tws.twcc.ai/protocol/)</text:p>
          </table:table-cell>
          <table:table-cell office:value-type="float" office:value="6416" table:style-name="ce12">
            <text:p><text:s/>6,416<text:s/></text:p>
          </table:table-cell>
          <table:table-cell office:value-type="float" office:value="6487" table:style-name="ce12">
            <text:p><text:s/>6,487<text:s/></text:p>
          </table:table-cell>
          <table:table-cell table:number-columns-repeated="16374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float" office:value="221" table:style-name="ce9">
            <text:p>221</text:p>
          </table:table-cell>
          <table:table-cell office:value-type="string" table:style-name="ce10">
            <text:p>台智雲 -雲端K8S_VKS_v.4xsuper(16VCORE/128GBMEM/100GBDISK)/每月</text:p>
          </table:table-cell>
          <table:table-cell office:value-type="string" table:style-name="ce11">
            <text:p>台智雲</text:p>
          </table:table-cell>
          <table:table-cell office:value-type="string" table:style-name="ce9">
            <text:p>臺灣</text:p>
          </table:table-cell>
          <table:table-cell office:value-type="string" office:string-value="1-9999" table:formula="of:=&quot;1-9999&quot;" table:style-name="ce9">
            <text:p>1-9999</text:p>
          </table:table-cell>
          <table:table-cell office:value-type="float" office:value="99.9" table:style-name="ce9">
            <text:p>99.9</text:p>
          </table:table-cell>
          <table:table-cell office:value-type="string" table:style-name="ce10">
            <text:p>如服務未達服務層級目標，客戶就該服務項目得依規定申請抵免額。抵免額係以受影響服務之每月服務費用乘以「抵免額百分比」計算其額度，將得以折讓該服務於次月之服務費用。(抵免額百分比詳見官網 https://tws.twcc.ai/protocol/)</text:p>
          </table:table-cell>
          <table:table-cell office:value-type="float" office:value="12863" table:style-name="ce12">
            <text:p><text:s/>12,863<text:s/></text:p>
          </table:table-cell>
          <table:table-cell office:value-type="float" office:value="13006" table:style-name="ce12">
            <text:p><text:s/>13,006<text:s/></text:p>
          </table:table-cell>
          <table:table-cell table:number-columns-repeated="16374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float" office:value="222" table:style-name="ce9">
            <text:p>222</text:p>
          </table:table-cell>
          <table:table-cell office:value-type="string" table:style-name="ce10">
            <text:p>台智雲 -雲端K8S_VKS_v.8xsuper(32VCORE/256GBMEM/100GBDISK)/每月</text:p>
          </table:table-cell>
          <table:table-cell office:value-type="string" table:style-name="ce11">
            <text:p>台智雲</text:p>
          </table:table-cell>
          <table:table-cell office:value-type="string" table:style-name="ce9">
            <text:p>臺灣</text:p>
          </table:table-cell>
          <table:table-cell office:value-type="string" office:string-value="1-9999" table:formula="of:=&quot;1-9999&quot;" table:style-name="ce9">
            <text:p>1-9999</text:p>
          </table:table-cell>
          <table:table-cell office:value-type="float" office:value="99.9" table:style-name="ce9">
            <text:p>99.9</text:p>
          </table:table-cell>
          <table:table-cell office:value-type="string" table:style-name="ce10">
            <text:p>如服務未達服務層級目標，客戶就該服務項目得依規定申請抵免額。抵免額係以受影響服務之每月服務費用乘以「抵免額百分比」計算其額度，將得以折讓該服務於次月之服務費用。(抵免額百分比詳見官網 https://tws.twcc.ai/protocol/)</text:p>
          </table:table-cell>
          <table:table-cell office:value-type="float" office:value="25831" table:style-name="ce12">
            <text:p><text:s/>25,831<text:s/></text:p>
          </table:table-cell>
          <table:table-cell office:value-type="float" office:value="26118" table:style-name="ce12">
            <text:p><text:s/>26,118<text:s/></text:p>
          </table:table-cell>
          <table:table-cell table:number-columns-repeated="16374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float" office:value="223" table:style-name="ce9">
            <text:p>223</text:p>
          </table:table-cell>
          <table:table-cell office:value-type="string" table:style-name="ce10">
            <text:p>台智雲 -雲端K8S_VKS_v.super(2VCORE/16GBMEM/100GBDISK)/每月</text:p>
          </table:table-cell>
          <table:table-cell office:value-type="string" table:style-name="ce11">
            <text:p>台智雲</text:p>
          </table:table-cell>
          <table:table-cell office:value-type="string" table:style-name="ce9">
            <text:p>臺灣</text:p>
          </table:table-cell>
          <table:table-cell office:value-type="string" office:string-value="1-9999" table:formula="of:=&quot;1-9999&quot;" table:style-name="ce9">
            <text:p>1-9999</text:p>
          </table:table-cell>
          <table:table-cell office:value-type="float" office:value="99.9" table:style-name="ce9">
            <text:p>99.9</text:p>
          </table:table-cell>
          <table:table-cell office:value-type="string" table:style-name="ce10">
            <text:p>如服務未達服務層級目標，客戶就該服務項目得依規定申請抵免額。抵免額係以受影響服務之每月服務費用乘以「抵免額百分比」計算其額度，將得以折讓該服務於次月之服務費用。(抵免額百分比詳見官網 https://tws.twcc.ai/protocol/)</text:p>
          </table:table-cell>
          <table:table-cell office:value-type="float" office:value="1600" table:style-name="ce12">
            <text:p><text:s/>1,600<text:s/></text:p>
          </table:table-cell>
          <table:table-cell office:value-type="float" office:value="1618" table:style-name="ce12">
            <text:p><text:s/>1,618<text:s/></text:p>
          </table:table-cell>
          <table:table-cell table:number-columns-repeated="16374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float" office:value="224" table:style-name="ce9">
            <text:p>224</text:p>
          </table:table-cell>
          <table:table-cell office:value-type="string" table:style-name="ce10">
            <text:p>台智雲 -雲端K8S_VKS_v.xsuper(4VCORE/32GBMEM/100GBDISK)/每月</text:p>
          </table:table-cell>
          <table:table-cell office:value-type="string" table:style-name="ce11">
            <text:p>台智雲</text:p>
          </table:table-cell>
          <table:table-cell office:value-type="string" table:style-name="ce9">
            <text:p>臺灣</text:p>
          </table:table-cell>
          <table:table-cell office:value-type="string" office:string-value="1-9999" table:formula="of:=&quot;1-9999&quot;" table:style-name="ce9">
            <text:p>1-9999</text:p>
          </table:table-cell>
          <table:table-cell office:value-type="float" office:value="99.9" table:style-name="ce9">
            <text:p>99.9</text:p>
          </table:table-cell>
          <table:table-cell office:value-type="string" table:style-name="ce10">
            <text:p>如服務未達服務層級目標，客戶就該服務項目得依規定申請抵免額。抵免額係以受影響服務之每月服務費用乘以「抵免額百分比」計算其額度，將得以折讓該服務於次月之服務費用。(抵免額百分比詳見官網 https://tws.twcc.ai/protocol/)</text:p>
          </table:table-cell>
          <table:table-cell office:value-type="float" office:value="3206" table:style-name="ce12">
            <text:p><text:s/>3,206<text:s/></text:p>
          </table:table-cell>
          <table:table-cell office:value-type="float" office:value="3242" table:style-name="ce12">
            <text:p><text:s/>3,242<text:s/></text:p>
          </table:table-cell>
          <table:table-cell table:number-columns-repeated="16374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float" office:value="225" table:style-name="ce9">
            <text:p>225</text:p>
          </table:table-cell>
          <table:table-cell office:value-type="string" table:style-name="ce10">
            <text:p>台智雲 -雲端K8S_VKS_vgv.2xsuper(2V100GPU/16VCORE/180GBMEM/100GBDISK)/每月</text:p>
          </table:table-cell>
          <table:table-cell office:value-type="string" table:style-name="ce11">
            <text:p>台智雲</text:p>
          </table:table-cell>
          <table:table-cell office:value-type="string" table:style-name="ce9">
            <text:p>臺灣</text:p>
          </table:table-cell>
          <table:table-cell office:value-type="string" office:string-value="1-9999" table:formula="of:=&quot;1-9999&quot;" table:style-name="ce9">
            <text:p>1-9999</text:p>
          </table:table-cell>
          <table:table-cell office:value-type="float" office:value="99.9" table:style-name="ce9">
            <text:p>99.9</text:p>
          </table:table-cell>
          <table:table-cell office:value-type="string" table:style-name="ce10">
            <text:p>如服務未達服務層級目標，客戶就該服務項目得依規定申請抵免額。抵免額係以受影響服務之每月服務費用乘以「抵免額百分比」計算其額度，將得以折讓該服務於次月之服務費用。(抵免額百分比詳見官網 https://tws.twcc.ai/protocol/)</text:p>
          </table:table-cell>
          <table:table-cell office:value-type="float" office:value="88204" table:style-name="ce12">
            <text:p><text:s/>88,204<text:s/></text:p>
          </table:table-cell>
          <table:table-cell office:value-type="float" office:value="89185" table:style-name="ce12">
            <text:p><text:s/>89,185<text:s/></text:p>
          </table:table-cell>
          <table:table-cell table:number-columns-repeated="16374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float" office:value="226" table:style-name="ce9">
            <text:p>226</text:p>
          </table:table-cell>
          <table:table-cell office:value-type="string" table:style-name="ce10">
            <text:p>台智雲 -雲端K8S_VKS_vgv.4xsuper(4V100GPU/32VCORE/360GBMEM/100GBDISK)/每月</text:p>
          </table:table-cell>
          <table:table-cell office:value-type="string" table:style-name="ce11">
            <text:p>台智雲</text:p>
          </table:table-cell>
          <table:table-cell office:value-type="string" table:style-name="ce9">
            <text:p>臺灣</text:p>
          </table:table-cell>
          <table:table-cell office:value-type="string" office:string-value="1-9999" table:formula="of:=&quot;1-9999&quot;" table:style-name="ce9">
            <text:p>1-9999</text:p>
          </table:table-cell>
          <table:table-cell office:value-type="float" office:value="99.9" table:style-name="ce9">
            <text:p>99.9</text:p>
          </table:table-cell>
          <table:table-cell office:value-type="string" table:style-name="ce10">
            <text:p>如服務未達服務層級目標，客戶就該服務項目得依規定申請抵免額。抵免額係以受影響服務之每月服務費用乘以「抵免額百分比」計算其額度，將得以折讓該服務於次月之服務費用。(抵免額百分比詳見官網 https://tws.twcc.ai/protocol/)</text:p>
          </table:table-cell>
          <table:table-cell office:value-type="float" office:value="176515" table:style-name="ce12">
            <text:p><text:s/>176,515<text:s/></text:p>
          </table:table-cell>
          <table:table-cell office:value-type="float" office:value="178478" table:style-name="ce12">
            <text:p><text:s/>178,478<text:s/></text:p>
          </table:table-cell>
          <table:table-cell table:number-columns-repeated="16374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float" office:value="227" table:style-name="ce9">
            <text:p>227</text:p>
          </table:table-cell>
          <table:table-cell office:value-type="string" table:style-name="ce10">
            <text:p>台智雲 -雲端K8S_VKS_vgv.8xsuper(8V100GPU/64VCORE/720GBMEM/100GBDISK)/每月</text:p>
          </table:table-cell>
          <table:table-cell office:value-type="string" table:style-name="ce11">
            <text:p>台智雲</text:p>
          </table:table-cell>
          <table:table-cell office:value-type="string" table:style-name="ce9">
            <text:p>臺灣</text:p>
          </table:table-cell>
          <table:table-cell office:value-type="string" office:string-value="1-9999" table:formula="of:=&quot;1-9999&quot;" table:style-name="ce9">
            <text:p>1-9999</text:p>
          </table:table-cell>
          <table:table-cell office:value-type="float" office:value="99.9" table:style-name="ce9">
            <text:p>99.9</text:p>
          </table:table-cell>
          <table:table-cell office:value-type="string" table:style-name="ce10">
            <text:p>如服務未達服務層級目標，客戶就該服務項目得依規定申請抵免額。抵免額係以受影響服務之每月服務費用乘以「抵免額百分比」計算其額度，將得以折讓該服務於次月之服務費用。(抵免額百分比詳見官網 https://tws.twcc.ai/protocol/)</text:p>
          </table:table-cell>
          <table:table-cell office:value-type="float" office:value="353136" table:style-name="ce12">
            <text:p><text:s/>353,136<text:s/></text:p>
          </table:table-cell>
          <table:table-cell office:value-type="float" office:value="357064" table:style-name="ce12">
            <text:p><text:s/>357,064<text:s/></text:p>
          </table:table-cell>
          <table:table-cell table:number-columns-repeated="16374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float" office:value="228" table:style-name="ce9">
            <text:p>228</text:p>
          </table:table-cell>
          <table:table-cell office:value-type="string" table:style-name="ce10">
            <text:p>台智雲 -雲端K8S_VKS_vgv.xsuper(1V100GPU/8VCORE/90GBMEM/100GBDISK)/每月</text:p>
          </table:table-cell>
          <table:table-cell office:value-type="string" table:style-name="ce11">
            <text:p>台智雲</text:p>
          </table:table-cell>
          <table:table-cell office:value-type="string" table:style-name="ce9">
            <text:p>臺灣</text:p>
          </table:table-cell>
          <table:table-cell office:value-type="string" office:string-value="1-9999" table:formula="of:=&quot;1-9999&quot;" table:style-name="ce9">
            <text:p>1-9999</text:p>
          </table:table-cell>
          <table:table-cell office:value-type="float" office:value="99.9" table:style-name="ce9">
            <text:p>99.9</text:p>
          </table:table-cell>
          <table:table-cell office:value-type="string" table:style-name="ce10">
            <text:p>如服務未達服務層級目標，客戶就該服務項目得依規定申請抵免額。抵免額係以受影響服務之每月服務費用乘以「抵免額百分比」計算其額度，將得以折讓該服務於次月之服務費用。(抵免額百分比詳見官網 https://tws.twcc.ai/protocol/)</text:p>
          </table:table-cell>
          <table:table-cell office:value-type="float" office:value="44049" table:style-name="ce12">
            <text:p><text:s/>44,049<text:s/></text:p>
          </table:table-cell>
          <table:table-cell office:value-type="float" office:value="44539" table:style-name="ce12">
            <text:p><text:s/>44,539<text:s/></text:p>
          </table:table-cell>
          <table:table-cell table:number-columns-repeated="16374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float" office:value="229" table:style-name="ce9">
            <text:p>229</text:p>
          </table:table-cell>
          <table:table-cell office:value-type="string" table:style-name="ce10">
            <text:p>台智雲 -雲端服務_CFS_cfs.data.2hot(冷區至熱區資料轉移) 1000GB/每月</text:p>
          </table:table-cell>
          <table:table-cell office:value-type="string" table:style-name="ce11">
            <text:p>台智雲</text:p>
          </table:table-cell>
          <table:table-cell office:value-type="string" table:style-name="ce9">
            <text:p>臺灣</text:p>
          </table:table-cell>
          <table:table-cell office:value-type="string" office:string-value="1-9999" table:formula="of:=&quot;1-9999&quot;" table:style-name="ce9">
            <text:p>1-9999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如服務未達服務層級目標，客戶就該服務項目得依規定申請抵免額。抵免額係以受影響服務之每月服務費用乘以「抵免額百分比」計算其額度，將得以折讓該服務於次月之服務費用。(抵免額百分比詳見官網 https://tws.twcc.ai/protocol/)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185" table:style-name="ce12">
            <text:p><text:s/>185<text:s/></text:p>
          </table:table-cell>
          <table:table-cell table:number-columns-repeated="16374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float" office:value="230" table:style-name="ce9">
            <text:p>230</text:p>
          </table:table-cell>
          <table:table-cell office:value-type="string" table:style-name="ce10">
            <text:p>台智雲 -雲端服務_CFS_cfs.store.cold(冷儲存) 1000GB/每月</text:p>
          </table:table-cell>
          <table:table-cell office:value-type="string" table:style-name="ce11">
            <text:p>台智雲</text:p>
          </table:table-cell>
          <table:table-cell office:value-type="string" table:style-name="ce9">
            <text:p>臺灣</text:p>
          </table:table-cell>
          <table:table-cell office:value-type="string" office:string-value="1-9999" table:formula="of:=&quot;1-9999&quot;" table:style-name="ce9">
            <text:p>1-9999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如服務未達服務層級目標，客戶就該服務項目得依規定申請抵免額。抵免額係以受影響服務之每月服務費用乘以「抵免額百分比」計算其額度，將得以折讓該服務於次月之服務費用。(抵免額百分比詳見官網 https://tws.twcc.ai/protocol/)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104" table:style-name="ce12">
            <text:p><text:s/>104<text:s/></text:p>
          </table:table-cell>
          <table:table-cell table:number-columns-repeated="16374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float" office:value="231" table:style-name="ce9">
            <text:p>231</text:p>
          </table:table-cell>
          <table:table-cell office:value-type="string" table:style-name="ce10">
            <text:p>台智雲 -雲端服務_CFS_cfs.store.cold(冷儲存) 10TB/每月</text:p>
          </table:table-cell>
          <table:table-cell office:value-type="string" table:style-name="ce11">
            <text:p>台智雲</text:p>
          </table:table-cell>
          <table:table-cell office:value-type="string" table:style-name="ce9">
            <text:p>臺灣</text:p>
          </table:table-cell>
          <table:table-cell office:value-type="string" office:string-value="1-9999" table:formula="of:=&quot;1-9999&quot;" table:style-name="ce9">
            <text:p>1-9999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如服務未達服務層級目標，客戶就該服務項目得依規定申請抵免額。抵免額係以受影響服務之每月服務費用乘以「抵免額百分比」計算其額度，將得以折讓該服務於次月之服務費用。(抵免額百分比詳見官網 https://tws.twcc.ai/protocol/)</text:p>
          </table:table-cell>
          <table:table-cell office:value-type="float" office:value="1048" table:style-name="ce12">
            <text:p><text:s/>1,048<text:s/></text:p>
          </table:table-cell>
          <table:table-cell office:value-type="float" office:value="1060" table:style-name="ce12">
            <text:p><text:s/>1,060<text:s/></text:p>
          </table:table-cell>
          <table:table-cell table:number-columns-repeated="16374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float" office:value="232" table:style-name="ce9">
            <text:p>232</text:p>
          </table:table-cell>
          <table:table-cell office:value-type="string" table:style-name="ce10">
            <text:p>台智雲 -雲端服務_CFS_cfs.store.hot(熱儲存) 1000GB/每月</text:p>
          </table:table-cell>
          <table:table-cell office:value-type="string" table:style-name="ce11">
            <text:p>台智雲</text:p>
          </table:table-cell>
          <table:table-cell office:value-type="string" table:style-name="ce9">
            <text:p>臺灣</text:p>
          </table:table-cell>
          <table:table-cell office:value-type="string" office:string-value="1-9999" table:formula="of:=&quot;1-9999&quot;" table:style-name="ce9">
            <text:p>1-9999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如服務未達服務層級目標，客戶就該服務項目得依規定申請抵免額。抵免額係以受影響服務之每月服務費用乘以「抵免額百分比」計算其額度，將得以折讓該服務於次月之服務費用。(抵免額百分比詳見官網 https://tws.twcc.ai/protocol/)</text:p>
          </table:table-cell>
          <table:table-cell office:value-type="float" office:value="618" table:style-name="ce12">
            <text:p><text:s/>618<text:s/></text:p>
          </table:table-cell>
          <table:table-cell office:value-type="float" office:value="625" table:style-name="ce12">
            <text:p><text:s/>625<text:s/></text:p>
          </table:table-cell>
          <table:table-cell table:number-columns-repeated="16374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float" office:value="233" table:style-name="ce9">
            <text:p>233</text:p>
          </table:table-cell>
          <table:table-cell office:value-type="string" table:style-name="ce10">
            <text:p>台智雲 -雲端服務_CFS_cfs.store.hot(熱儲存) 10TB/每月</text:p>
          </table:table-cell>
          <table:table-cell office:value-type="string" table:style-name="ce11">
            <text:p>台智雲</text:p>
          </table:table-cell>
          <table:table-cell office:value-type="string" table:style-name="ce9">
            <text:p>臺灣</text:p>
          </table:table-cell>
          <table:table-cell office:value-type="string" office:string-value="1-9999" table:formula="of:=&quot;1-9999&quot;" table:style-name="ce9">
            <text:p>1-9999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如服務未達服務層級目標，客戶就該服務項目得依規定申請抵免額。抵免額係以受影響服務之每月服務費用乘以「抵免額百分比」計算其額度，將得以折讓該服務於次月之服務費用。(抵免額百分比詳見官網 https://tws.twcc.ai/protocol/)</text:p>
          </table:table-cell>
          <table:table-cell office:value-type="float" office:value="6180" table:style-name="ce12">
            <text:p><text:s/>6,180<text:s/></text:p>
          </table:table-cell>
          <table:table-cell office:value-type="float" office:value="6249" table:style-name="ce12">
            <text:p><text:s/>6,249<text:s/></text:p>
          </table:table-cell>
          <table:table-cell table:number-columns-repeated="16374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float" office:value="234" table:style-name="ce9">
            <text:p>234</text:p>
          </table:table-cell>
          <table:table-cell office:value-type="string" table:style-name="ce10">
            <text:p>台智雲 -雲端服務_COS_standard(標準物件儲存) 1000GB/每月</text:p>
          </table:table-cell>
          <table:table-cell office:value-type="string" table:style-name="ce11">
            <text:p>台智雲</text:p>
          </table:table-cell>
          <table:table-cell office:value-type="string" table:style-name="ce9">
            <text:p>臺灣</text:p>
          </table:table-cell>
          <table:table-cell office:value-type="string" office:string-value="1-9999" table:formula="of:=&quot;1-9999&quot;" table:style-name="ce9">
            <text:p>1-9999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如服務未達服務層級目標，客戶就該服務項目得依規定申請抵免額。抵免額係以受影響服務之每月服務費用乘以「抵免額百分比」計算其額度，將得以折讓該服務於次月之服務費用。(抵免額百分比詳見官網 https://tws.twcc.ai/protocol/)</text:p>
          </table:table-cell>
          <table:table-cell office:value-type="float" office:value="618" table:style-name="ce12">
            <text:p><text:s/>618<text:s/></text:p>
          </table:table-cell>
          <table:table-cell office:value-type="float" office:value="625" table:style-name="ce12">
            <text:p><text:s/>625<text:s/></text:p>
          </table:table-cell>
          <table:table-cell table:number-columns-repeated="16374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float" office:value="235" table:style-name="ce9">
            <text:p>235</text:p>
          </table:table-cell>
          <table:table-cell office:value-type="string" table:style-name="ce10">
            <text:p>台智雲 -雲端服務_COS_standard(標準物件儲存) 100GB/每月</text:p>
          </table:table-cell>
          <table:table-cell office:value-type="string" table:style-name="ce11">
            <text:p>台智雲</text:p>
          </table:table-cell>
          <table:table-cell office:value-type="string" table:style-name="ce9">
            <text:p>臺灣</text:p>
          </table:table-cell>
          <table:table-cell office:value-type="string" office:string-value="1-9999" table:formula="of:=&quot;1-9999&quot;" table:style-name="ce9">
            <text:p>1-9999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如服務未達服務層級目標，客戶就該服務項目得依規定申請抵免額。抵免額係以受影響服務之每月服務費用乘以「抵免額百分比」計算其額度，將得以折讓該服務於次月之服務費用。(抵免額百分比詳見官網 https://tws.twcc.ai/protocol/)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61" table:style-name="ce12">
            <text:p><text:s/>61<text:s/></text:p>
          </table:table-cell>
          <table:table-cell table:number-columns-repeated="16374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float" office:value="236" table:style-name="ce9">
            <text:p>236</text:p>
          </table:table-cell>
          <table:table-cell office:value-type="string" table:style-name="ce10">
            <text:p>台智雲 -雲端服務_COS_standard(標準物件儲存) 10TB/每月</text:p>
          </table:table-cell>
          <table:table-cell office:value-type="string" table:style-name="ce11">
            <text:p>台智雲</text:p>
          </table:table-cell>
          <table:table-cell office:value-type="string" table:style-name="ce9">
            <text:p>臺灣</text:p>
          </table:table-cell>
          <table:table-cell office:value-type="string" office:string-value="1-9999" table:formula="of:=&quot;1-9999&quot;" table:style-name="ce9">
            <text:p>1-9999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如服務未達服務層級目標，客戶就該服務項目得依規定申請抵免額。抵免額係以受影響服務之每月服務費用乘以「抵免額百分比」計算其額度，將得以折讓該服務於次月之服務費用。(抵免額百分比詳見官網 https://tws.twcc.ai/protocol/)</text:p>
          </table:table-cell>
          <table:table-cell office:value-type="float" office:value="6189" table:style-name="ce12">
            <text:p><text:s/>6,189<text:s/></text:p>
          </table:table-cell>
          <table:table-cell office:value-type="float" office:value="6258" table:style-name="ce12">
            <text:p><text:s/>6,258<text:s/></text:p>
          </table:table-cell>
          <table:table-cell table:number-columns-repeated="16374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float" office:value="237" table:style-name="ce9">
            <text:p>237</text:p>
          </table:table-cell>
          <table:table-cell office:value-type="string" table:style-name="ce10">
            <text:p>台智雲 -雲端服務_EIP_sip.renstatic(網路靜態 IP 維護費) 1個/每月</text:p>
          </table:table-cell>
          <table:table-cell office:value-type="string" table:style-name="ce11">
            <text:p>台智雲</text:p>
          </table:table-cell>
          <table:table-cell office:value-type="string" table:style-name="ce9">
            <text:p>臺灣</text:p>
          </table:table-cell>
          <table:table-cell office:value-type="string" office:string-value="1-100" table:formula="of:=&quot;1-100&quot;" table:style-name="ce9">
            <text:p>1-1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如服務未達服務層級目標，客戶就該服務項目得依規定申請抵免額。抵免額係以受影響服務之每月服務費用乘以「抵免額百分比」計算其額度，將得以折讓該服務於次月之服務費用。(抵免額百分比詳見官網 https://tws.twcc.ai/protocol/)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91" table:style-name="ce12">
            <text:p><text:s/>91<text:s/></text:p>
          </table:table-cell>
          <table:table-cell table:number-columns-repeated="16374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float" office:value="240" table:style-name="ce9">
            <text:p>240</text:p>
          </table:table-cell>
          <table:table-cell office:value-type="string" table:style-name="ce10">
            <text:p>台智雲 -雲端服務_VCS_v.2xsuper(8VCORE/64GBMEM/100GBDISK)/每月</text:p>
          </table:table-cell>
          <table:table-cell office:value-type="string" table:style-name="ce11">
            <text:p>台智雲</text:p>
          </table:table-cell>
          <table:table-cell office:value-type="string" table:style-name="ce9">
            <text:p>臺灣</text:p>
          </table:table-cell>
          <table:table-cell office:value-type="string" office:string-value="1-9999" table:formula="of:=&quot;1-9999&quot;" table:style-name="ce9">
            <text:p>1-9999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如服務未達服務層級目標，客戶就該服務項目得依規定申請抵免額。抵免額係以受影響服務之每月服務費用乘以「抵免額百分比」計算其額度，將得以折讓該服務於次月之服務費用。(抵免額百分比詳見官網 https://tws.twcc.ai/protocol/)</text:p>
          </table:table-cell>
          <table:table-cell office:value-type="float" office:value="6932" table:style-name="ce12">
            <text:p><text:s/>6,932<text:s/></text:p>
          </table:table-cell>
          <table:table-cell office:value-type="float" office:value="7009" table:style-name="ce12">
            <text:p><text:s/>7,009<text:s/></text:p>
          </table:table-cell>
          <table:table-cell table:number-columns-repeated="16374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float" office:value="243" table:style-name="ce9">
            <text:p>243</text:p>
          </table:table-cell>
          <table:table-cell office:value-type="string" table:style-name="ce10">
            <text:p>台智雲 -雲端服務_VCS_v.4xsuper(16VCORE/128GBMEM/100GBDISK)/每月</text:p>
          </table:table-cell>
          <table:table-cell office:value-type="string" table:style-name="ce11">
            <text:p>台智雲</text:p>
          </table:table-cell>
          <table:table-cell office:value-type="string" table:style-name="ce9">
            <text:p>臺灣</text:p>
          </table:table-cell>
          <table:table-cell office:value-type="string" office:string-value="1-9999" table:formula="of:=&quot;1-9999&quot;" table:style-name="ce9">
            <text:p>1-9999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如服務未達服務層級目標，客戶就該服務項目得依規定申請抵免額。抵免額係以受影響服務之每月服務費用乘以「抵免額百分比」計算其額度，將得以折讓該服務於次月之服務費用。(抵免額百分比詳見官網 https://tws.twcc.ai/protocol/)</text:p>
          </table:table-cell>
          <table:table-cell office:value-type="float" office:value="12863" table:style-name="ce12">
            <text:p><text:s/>12,863<text:s/></text:p>
          </table:table-cell>
          <table:table-cell office:value-type="float" office:value="13006" table:style-name="ce12">
            <text:p><text:s/>13,006<text:s/></text:p>
          </table:table-cell>
          <table:table-cell table:number-columns-repeated="16374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float" office:value="246" table:style-name="ce9">
            <text:p>246</text:p>
          </table:table-cell>
          <table:table-cell office:value-type="string" table:style-name="ce10">
            <text:p>台智雲 -雲端服務_VCS_v.8xsuper(32VCORE/256GBMEM/100GBDISK)/每月</text:p>
          </table:table-cell>
          <table:table-cell office:value-type="string" table:style-name="ce11">
            <text:p>台智雲</text:p>
          </table:table-cell>
          <table:table-cell office:value-type="string" table:style-name="ce9">
            <text:p>臺灣</text:p>
          </table:table-cell>
          <table:table-cell office:value-type="string" office:string-value="1-9999" table:formula="of:=&quot;1-9999&quot;" table:style-name="ce9">
            <text:p>1-9999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如服務未達服務層級目標，客戶就該服務項目得依規定申請抵免額。抵免額係以受影響服務之每月服務費用乘以「抵免額百分比」計算其額度，將得以折讓該服務於次月之服務費用。(抵免額百分比詳見官網 https://tws.twcc.ai/protocol/)</text:p>
          </table:table-cell>
          <table:table-cell office:value-type="float" office:value="25831" table:style-name="ce12">
            <text:p><text:s/>25,831<text:s/></text:p>
          </table:table-cell>
          <table:table-cell office:value-type="float" office:value="26118" table:style-name="ce12">
            <text:p><text:s/>26,118<text:s/></text:p>
          </table:table-cell>
          <table:table-cell table:number-columns-repeated="16374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float" office:value="249" table:style-name="ce9">
            <text:p>249</text:p>
          </table:table-cell>
          <table:table-cell office:value-type="string" table:style-name="ce10">
            <text:p>台智雲 -雲端服務_VCS_v.super(2VCORE/16GBMEM/100GBDISK)/每月</text:p>
          </table:table-cell>
          <table:table-cell office:value-type="string" table:style-name="ce11">
            <text:p>台智雲</text:p>
          </table:table-cell>
          <table:table-cell office:value-type="string" table:style-name="ce9">
            <text:p>臺灣</text:p>
          </table:table-cell>
          <table:table-cell office:value-type="string" office:string-value="1-9999" table:formula="of:=&quot;1-9999&quot;" table:style-name="ce9">
            <text:p>1-9999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如服務未達服務層級目標，客戶就該服務項目得依規定申請抵免額。抵免額係以受影響服務之每月服務費用乘以「抵免額百分比」計算其額度，將得以折讓該服務於次月之服務費用。(抵免額百分比詳見官網 https://tws.twcc.ai/protocol/)</text:p>
          </table:table-cell>
          <table:table-cell office:value-type="float" office:value="1600" table:style-name="ce12">
            <text:p><text:s/>1,600<text:s/></text:p>
          </table:table-cell>
          <table:table-cell office:value-type="float" office:value="1618" table:style-name="ce12">
            <text:p><text:s/>1,618<text:s/></text:p>
          </table:table-cell>
          <table:table-cell table:number-columns-repeated="16374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float" office:value="252" table:style-name="ce9">
            <text:p>252</text:p>
          </table:table-cell>
          <table:table-cell office:value-type="string" table:style-name="ce10">
            <text:p>台智雲 -雲端服務_VCS_v.xsuper(4VCORE/32GBMEM/100GBDISK)/每月</text:p>
          </table:table-cell>
          <table:table-cell office:value-type="string" table:style-name="ce11">
            <text:p>台智雲</text:p>
          </table:table-cell>
          <table:table-cell office:value-type="string" table:style-name="ce9">
            <text:p>臺灣</text:p>
          </table:table-cell>
          <table:table-cell office:value-type="string" office:string-value="1-9999" table:formula="of:=&quot;1-9999&quot;" table:style-name="ce9">
            <text:p>1-9999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如服務未達服務層級目標，客戶就該服務項目得依規定申請抵免額。抵免額係以受影響服務之每月服務費用乘以「抵免額百分比」計算其額度，將得以折讓該服務於次月之服務費用。(抵免額百分比詳見官網 https://tws.twcc.ai/protocol/)</text:p>
          </table:table-cell>
          <table:table-cell office:value-type="float" office:value="3206" table:style-name="ce12">
            <text:p><text:s/>3,206<text:s/></text:p>
          </table:table-cell>
          <table:table-cell office:value-type="float" office:value="3242" table:style-name="ce12">
            <text:p><text:s/>3,242<text:s/></text:p>
          </table:table-cell>
          <table:table-cell table:number-columns-repeated="16374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float" office:value="253" table:style-name="ce9">
            <text:p>253</text:p>
          </table:table-cell>
          <table:table-cell office:value-type="string" table:style-name="ce10">
            <text:p>台智雲 -雲端服務_VDS_hdd.std(標準硬碟 HDD) 500GB/每月</text:p>
          </table:table-cell>
          <table:table-cell office:value-type="string" table:style-name="ce11">
            <text:p>台智雲</text:p>
          </table:table-cell>
          <table:table-cell office:value-type="string" table:style-name="ce9">
            <text:p>臺灣</text:p>
          </table:table-cell>
          <table:table-cell office:value-type="string" office:string-value="1-9999" table:formula="of:=&quot;1-9999&quot;" table:style-name="ce9">
            <text:p>1-9999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如服務未達服務層級目標，客戶就該服務項目得依規定申請抵免額。抵免額係以受影響服務之每月服務費用乘以「抵免額百分比」計算其額度，將得以折讓該服務於次月之服務費用。(抵免額百分比詳見官網 https://tws.twcc.ai/protocol/)</text:p>
          </table:table-cell>
          <table:table-cell office:value-type="float" office:value="552" table:style-name="ce12">
            <text:p><text:s/>552<text:s/></text:p>
          </table:table-cell>
          <table:table-cell office:value-type="float" office:value="558" table:style-name="ce12">
            <text:p><text:s/>558<text:s/></text:p>
          </table:table-cell>
          <table:table-cell table:number-columns-repeated="16374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float" office:value="254" table:style-name="ce9">
            <text:p>254</text:p>
          </table:table-cell>
          <table:table-cell office:value-type="string" table:style-name="ce10">
            <text:p>台智雲 -雲端服務_VDS_hdd.std(標準硬碟HDD) 1000GB/每月</text:p>
          </table:table-cell>
          <table:table-cell office:value-type="string" table:style-name="ce11">
            <text:p>台智雲</text:p>
          </table:table-cell>
          <table:table-cell office:value-type="string" table:style-name="ce9">
            <text:p>臺灣</text:p>
          </table:table-cell>
          <table:table-cell office:value-type="string" office:string-value="1-9999" table:formula="of:=&quot;1-9999&quot;" table:style-name="ce9">
            <text:p>1-9999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如服務未達服務層級目標，客戶就該服務項目得依規定申請抵免額。抵免額係以受影響服務之每月服務費用乘以「抵免額百分比」計算其額度，將得以折讓該服務於次月之服務費用。(抵免額百分比詳見官網 https://tws.twcc.ai/protocol/)</text:p>
          </table:table-cell>
          <table:table-cell office:value-type="float" office:value="1107" table:style-name="ce12">
            <text:p><text:s/>1,107<text:s/></text:p>
          </table:table-cell>
          <table:table-cell office:value-type="float" office:value="1119" table:style-name="ce12">
            <text:p><text:s/>1,119<text:s/></text:p>
          </table:table-cell>
          <table:table-cell table:number-columns-repeated="16374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float" office:value="255" table:style-name="ce9">
            <text:p>255</text:p>
          </table:table-cell>
          <table:table-cell office:value-type="string" table:style-name="ce10">
            <text:p>台智雲 -雲端服務_VDS_hdd.std(標準硬碟HDD) 100GB/每月</text:p>
          </table:table-cell>
          <table:table-cell office:value-type="string" table:style-name="ce11">
            <text:p>台智雲</text:p>
          </table:table-cell>
          <table:table-cell office:value-type="string" table:style-name="ce9">
            <text:p>臺灣</text:p>
          </table:table-cell>
          <table:table-cell office:value-type="string" office:string-value="1-9999" table:formula="of:=&quot;1-9999&quot;" table:style-name="ce9">
            <text:p>1-9999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如服務未達服務層級目標，客戶就該服務項目得依規定申請抵免額。抵免額係以受影響服務之每月服務費用乘以「抵免額百分比」計算其額度，將得以折讓該服務於次月之服務費用。(抵免額百分比詳見官網 https://tws.twcc.ai/protocol/)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110" table:style-name="ce12">
            <text:p><text:s/>110<text:s/></text:p>
          </table:table-cell>
          <table:table-cell table:number-columns-repeated="16374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float" office:value="256" table:style-name="ce9">
            <text:p>256</text:p>
          </table:table-cell>
          <table:table-cell office:value-type="string" table:style-name="ce10">
            <text:p>台智雲 -雲端服務_VDS_ssd.std(標準固態硬碟SSD) 1000GB/每月</text:p>
          </table:table-cell>
          <table:table-cell office:value-type="string" table:style-name="ce11">
            <text:p>台智雲</text:p>
          </table:table-cell>
          <table:table-cell office:value-type="string" table:style-name="ce9">
            <text:p>臺灣</text:p>
          </table:table-cell>
          <table:table-cell office:value-type="string" office:string-value="1-9999" table:formula="of:=&quot;1-9999&quot;" table:style-name="ce9">
            <text:p>1-9999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如服務未達服務層級目標，客戶就該服務項目得依規定申請抵免額。抵免額係以受影響服務之每月服務費用乘以「抵免額百分比」計算其額度，將得以折讓該服務於次月之服務費用。(抵免額百分比詳見官網 https://tws.twcc.ai/protocol/)</text:p>
          </table:table-cell>
          <table:table-cell office:value-type="float" office:value="2400" table:style-name="ce12">
            <text:p><text:s/>2,400<text:s/></text:p>
          </table:table-cell>
          <table:table-cell office:value-type="float" office:value="2427" table:style-name="ce12">
            <text:p><text:s/>2,427<text:s/></text:p>
          </table:table-cell>
          <table:table-cell table:number-columns-repeated="16374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float" office:value="257" table:style-name="ce9">
            <text:p>257</text:p>
          </table:table-cell>
          <table:table-cell office:value-type="string" table:style-name="ce10">
            <text:p>台智雲 -雲端服務_VDS_ssd.std(標準固態硬碟SSD) 100GB/每月</text:p>
          </table:table-cell>
          <table:table-cell office:value-type="string" table:style-name="ce11">
            <text:p>台智雲</text:p>
          </table:table-cell>
          <table:table-cell office:value-type="string" table:style-name="ce9">
            <text:p>臺灣</text:p>
          </table:table-cell>
          <table:table-cell office:value-type="string" office:string-value="1-9999" table:formula="of:=&quot;1-9999&quot;" table:style-name="ce9">
            <text:p>1-9999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如服務未達服務層級目標，客戶就該服務項目得依規定申請抵免額。抵免額係以受影響服務之每月服務費用乘以「抵免額百分比」計算其額度，將得以折讓該服務於次月之服務費用。(抵免額百分比詳見官網 https://tws.twcc.ai/protocol/)</text:p>
          </table:table-cell>
          <table:table-cell office:value-type="float" office:value="238" table:style-name="ce12">
            <text:p><text:s/>238<text:s/></text:p>
          </table:table-cell>
          <table:table-cell office:value-type="float" office:value="241" table:style-name="ce12">
            <text:p><text:s/>241<text:s/></text:p>
          </table:table-cell>
          <table:table-cell table:number-columns-repeated="16374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float" office:value="258" table:style-name="ce9">
            <text:p>258</text:p>
          </table:table-cell>
          <table:table-cell office:value-type="string" table:style-name="ce10">
            <text:p>台智雲 -雲端服務_VDS_ssd.std(標準固態硬碟SSD) 500GB/每月</text:p>
          </table:table-cell>
          <table:table-cell office:value-type="string" table:style-name="ce11">
            <text:p>台智雲</text:p>
          </table:table-cell>
          <table:table-cell office:value-type="string" table:style-name="ce9">
            <text:p>臺灣</text:p>
          </table:table-cell>
          <table:table-cell office:value-type="string" office:string-value="1-9999" table:formula="of:=&quot;1-9999&quot;" table:style-name="ce9">
            <text:p>1-9999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如服務未達服務層級目標，客戶就該服務項目得依規定申請抵免額。抵免額係以受影響服務之每月服務費用乘以「抵免額百分比」計算其額度，將得以折讓該服務於次月之服務費用。(抵免額百分比詳見官網 https://tws.twcc.ai/protocol/)</text:p>
          </table:table-cell>
          <table:table-cell office:value-type="float" office:value="1203" table:style-name="ce12">
            <text:p><text:s/>1,203<text:s/></text:p>
          </table:table-cell>
          <table:table-cell office:value-type="float" office:value="1216" table:style-name="ce12">
            <text:p><text:s/>1,216<text:s/></text:p>
          </table:table-cell>
          <table:table-cell table:number-columns-repeated="16374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float" office:value="259" table:style-name="ce9">
            <text:p>259</text:p>
          </table:table-cell>
          <table:table-cell office:value-type="string" table:style-name="ce10">
            <text:p>雲端虛擬資源(IaaS)一般規格:CPU:128 Core RAM:256GB HDD:100GB,不含作業系統。一個月</text:p>
          </table:table-cell>
          <table:table-cell office:value-type="string" table:style-name="ce11">
            <text:p>數位通國際網路股份有限公司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(一) 服務中斷開始：以接到甲方提報或乙方自行查覺之最先時間為準。若有事實證明實際開始無法提供服務之時間者，依實際開始無法提供服務之時間為準。</text:p>
            <text:p>(二) 服務中斷結束：以接到甲方通報服務已恢復正常或乙方自行查覺之最先時間為準。若有事實證明實際恢復提供服務之時間者，依實際恢復提供服務之時間為準 。</text:p>
            <text:p>(三) 連續中斷時間：以每月為單位，該月內服務中斷時間之總計。</text:p>
            <text:p>(四) 當月中斷時間累計滿45分鐘但未達7小時者，扣減當月10%之服務費。</text:p>
            <text:p>(五) 當月中斷時間累計滿7小時者，扣減當月30%之服務費。</text:p>
            <text:p>(六) 當月中斷時間累計未滿45分鐘者，不予扣減。</text:p>
          </table:table-cell>
          <table:table-cell office:value-type="float" office:value="30796" table:style-name="ce12">
            <text:p><text:s/>30,796<text:s/></text:p>
          </table:table-cell>
          <table:table-cell office:value-type="float" office:value="31139" table:style-name="ce12">
            <text:p><text:s/>31,139<text:s/></text:p>
          </table:table-cell>
          <table:table-cell table:number-columns-repeated="16374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float" office:value="260" table:style-name="ce9">
            <text:p>260</text:p>
          </table:table-cell>
          <table:table-cell office:value-type="string" table:style-name="ce10">
            <text:p>雲端虛擬資源(IaaS)一般規格:CPU:128 Core RAM:256GB SSD:100GB,不含作業系統。一個月</text:p>
          </table:table-cell>
          <table:table-cell office:value-type="string" table:style-name="ce11">
            <text:p>數位通國際網路股份有限公司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(一) 服務中斷開始：以接到甲方提報或乙方自行查覺之最先時間為準。若有事實證明實際開始無法提供服務之時間者，依實際開始無法提供服務之時間為準。</text:p>
            <text:p>(二) 服務中斷結束：以接到甲方通報服務已恢復正常或乙方自行查覺之最先時間為準。若有事實證明實際恢復提供服務之時間者，依實際恢復提供服務之時間為準 。</text:p>
            <text:p>(三) 連續中斷時間：以每月為單位，該月內服務中斷時間之總計。</text:p>
            <text:p>(四) 當月中斷時間累計滿45分鐘但未達7小時者，扣減當月10%之服務費。</text:p>
            <text:p>(五) 當月中斷時間累計滿7小時者，扣減當月30%之服務費。</text:p>
            <text:p>(六) 當月中斷時間累計未滿45分鐘者，不予扣減。</text:p>
          </table:table-cell>
          <table:table-cell office:value-type="float" office:value="34936" table:style-name="ce12">
            <text:p><text:s/>34,936<text:s/></text:p>
          </table:table-cell>
          <table:table-cell office:value-type="float" office:value="35325" table:style-name="ce12">
            <text:p><text:s/>35,325<text:s/></text:p>
          </table:table-cell>
          <table:table-cell table:number-columns-repeated="16374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float" office:value="261" table:style-name="ce9">
            <text:p>261</text:p>
          </table:table-cell>
          <table:table-cell office:value-type="string" table:style-name="ce10">
            <text:p>雲端虛擬資源(IaaS)一般規格:CPU:16 Core RAM:64GB HDD:100GB,不含作業系統。一個月</text:p>
          </table:table-cell>
          <table:table-cell office:value-type="string" table:style-name="ce11">
            <text:p>數位通國際網路股份有限公司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(一) 服務中斷開始：以接到甲方提報或乙方自行查覺之最先時間為準。若有事實證明實際開始無法提供服務之時間者，依實際開始無法提供服務之時間為準。</text:p>
            <text:p>(二) 服務中斷結束：以接到甲方通報服務已恢復正常或乙方自行查覺之最先時間為準。若有事實證明實際恢復提供服務之時間者，依實際恢復提供服務之時間為準 。</text:p>
            <text:p>(三) 連續中斷時間：以每月為單位，該月內服務中斷時間之總計。</text:p>
            <text:p>(四) 當月中斷時間累計滿45分鐘但未達7小時者，扣減當月10%之服務費。</text:p>
            <text:p>(五) 當月中斷時間累計滿7小時者，扣減當月30%之服務費。</text:p>
            <text:p>(六) 當月中斷時間累計未滿45分鐘者，不予扣減。</text:p>
          </table:table-cell>
          <table:table-cell office:value-type="float" office:value="13328" table:style-name="ce12">
            <text:p><text:s/>13,328<text:s/></text:p>
          </table:table-cell>
          <table:table-cell office:value-type="float" office:value="13476" table:style-name="ce12">
            <text:p><text:s/>13,476<text:s/></text:p>
          </table:table-cell>
          <table:table-cell table:number-columns-repeated="16374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float" office:value="262" table:style-name="ce9">
            <text:p>262</text:p>
          </table:table-cell>
          <table:table-cell office:value-type="string" table:style-name="ce10">
            <text:p>雲端虛擬資源(IaaS)一般規格:CPU:16 Core RAM:64GB SSD:100GB,不含作業系統。一個月</text:p>
          </table:table-cell>
          <table:table-cell office:value-type="string" table:style-name="ce11">
            <text:p>數位通國際網路股份有限公司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(一) 服務中斷開始：以接到甲方提報或乙方自行查覺之最先時間為準。若有事實證明實際開始無法提供服務之時間者，依實際開始無法提供服務之時間為準。</text:p>
            <text:p>(二) 服務中斷結束：以接到甲方通報服務已恢復正常或乙方自行查覺之最先時間為準。若有事實證明實際恢復提供服務之時間者，依實際恢復提供服務之時間為準 。</text:p>
            <text:p>(三) 連續中斷時間：以每月為單位，該月內服務中斷時間之總計。</text:p>
            <text:p>(四) 當月中斷時間累計滿45分鐘但未達7小時者，扣減當月10%之服務費。</text:p>
            <text:p>(五) 當月中斷時間累計滿7小時者，扣減當月30%之服務費。</text:p>
            <text:p>(六) 當月中斷時間累計未滿45分鐘者，不予扣減。</text:p>
          </table:table-cell>
          <table:table-cell office:value-type="float" office:value="14338" table:style-name="ce12">
            <text:p><text:s/>14,338<text:s/></text:p>
          </table:table-cell>
          <table:table-cell office:value-type="float" office:value="14497" table:style-name="ce12">
            <text:p><text:s/>14,497<text:s/></text:p>
          </table:table-cell>
          <table:table-cell table:number-columns-repeated="16374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float" office:value="263" table:style-name="ce9">
            <text:p>263</text:p>
          </table:table-cell>
          <table:table-cell office:value-type="string" table:style-name="ce10">
            <text:p>雲端虛擬資源(IaaS)一般規格:CPU:2 Core RAM:2GB HDD:100GB,不含作業系統。一個月</text:p>
          </table:table-cell>
          <table:table-cell office:value-type="string" table:style-name="ce11">
            <text:p>數位通國際網路股份有限公司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(一) 服務中斷開始：以接到甲方提報或乙方自行查覺之最先時間為準。若有事實證明實際開始無法提供服務之時間者，依實際開始無法提供服務之時間為準。</text:p>
            <text:p>(二) 服務中斷結束：以接到甲方通報服務已恢復正常或乙方自行查覺之最先時間為準。若有事實證明實際恢復提供服務之時間者，依實際恢復提供服務之時間為準 。</text:p>
            <text:p>(三) 連續中斷時間：以每月為單位，該月內服務中斷時間之總計。</text:p>
            <text:p>(四) 當月中斷時間累計滿45分鐘但未達7小時者，扣減當月10%之服務費。</text:p>
            <text:p>(五) 當月中斷時間累計滿7小時者，扣減當月30%之服務費。</text:p>
            <text:p>(六) 當月中斷時間累計未滿45分鐘者，不予扣減。</text:p>
          </table:table-cell>
          <table:table-cell office:value-type="float" office:value="1616" table:style-name="ce12">
            <text:p><text:s/>1,616<text:s/></text:p>
          </table:table-cell>
          <table:table-cell office:value-type="float" office:value="1634" table:style-name="ce12">
            <text:p><text:s/>1,634<text:s/></text:p>
          </table:table-cell>
          <table:table-cell table:number-columns-repeated="16374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float" office:value="264" table:style-name="ce9">
            <text:p>264</text:p>
          </table:table-cell>
          <table:table-cell office:value-type="string" table:style-name="ce10">
            <text:p>雲端虛擬資源(IaaS)一般規格:CPU:2 Core RAM:2GB SSD:100GB,不含作業系統。一個月</text:p>
          </table:table-cell>
          <table:table-cell office:value-type="string" table:style-name="ce11">
            <text:p>數位通國際網路股份有限公司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(一) 服務中斷開始：以接到甲方提報或乙方自行查覺之最先時間為準。若有事實證明實際開始無法提供服務之時間者，依實際開始無法提供服務之時間為準。</text:p>
            <text:p>(二) 服務中斷結束：以接到甲方通報服務已恢復正常或乙方自行查覺之最先時間為準。若有事實證明實際恢復提供服務之時間者，依實際恢復提供服務之時間為準 。</text:p>
            <text:p>(三) 連續中斷時間：以每月為單位，該月內服務中斷時間之總計。</text:p>
            <text:p>(四) 當月中斷時間累計滿45分鐘但未達7小時者，扣減當月10%之服務費。</text:p>
            <text:p>(五) 當月中斷時間累計滿7小時者，扣減當月30%之服務費。</text:p>
            <text:p>(六) 當月中斷時間累計未滿45分鐘者，不予扣減。</text:p>
          </table:table-cell>
          <table:table-cell office:value-type="float" office:value="2019" table:style-name="ce12">
            <text:p><text:s/>2,019<text:s/></text:p>
          </table:table-cell>
          <table:table-cell office:value-type="float" office:value="2041" table:style-name="ce12">
            <text:p><text:s/>2,041<text:s/></text:p>
          </table:table-cell>
          <table:table-cell table:number-columns-repeated="16374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float" office:value="265" table:style-name="ce9">
            <text:p>265</text:p>
          </table:table-cell>
          <table:table-cell office:value-type="string" table:style-name="ce10">
            <text:p>雲端虛擬資源(IaaS)一般規格:CPU:2 Core RAM:4GB HDD:100GB,不含作業系統。一個月</text:p>
          </table:table-cell>
          <table:table-cell office:value-type="string" table:style-name="ce11">
            <text:p>數位通國際網路股份有限公司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(一) 服務中斷開始：以接到甲方提報或乙方自行查覺之最先時間為準。若有事實證明實際開始無法提供服務之時間者，依實際開始無法提供服務之時間為準。</text:p>
            <text:p>(二) 服務中斷結束：以接到甲方通報服務已恢復正常或乙方自行查覺之最先時間為準。若有事實證明實際恢復提供服務之時間者，依實際恢復提供服務之時間為準 。</text:p>
            <text:p>(三) 連續中斷時間：以每月為單位，該月內服務中斷時間之總計。</text:p>
            <text:p>(四) 當月中斷時間累計滿45分鐘但未達7小時者，扣減當月10%之服務費。</text:p>
            <text:p>(五) 當月中斷時間累計滿7小時者，扣減當月30%之服務費。</text:p>
            <text:p>(六) 當月中斷時間累計未滿45分鐘者，不予扣減。</text:p>
          </table:table-cell>
          <table:table-cell office:value-type="float" office:value="1515" table:style-name="ce12">
            <text:p><text:s/>1,515<text:s/></text:p>
          </table:table-cell>
          <table:table-cell office:value-type="float" office:value="1532" table:style-name="ce12">
            <text:p><text:s/>1,532<text:s/></text:p>
          </table:table-cell>
          <table:table-cell table:number-columns-repeated="16374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float" office:value="266" table:style-name="ce9">
            <text:p>266</text:p>
          </table:table-cell>
          <table:table-cell office:value-type="string" table:style-name="ce10">
            <text:p>雲端虛擬資源(IaaS)一般規格:CPU:2 Core RAM:4GB SSD:100GB,不含作業系統。一個月</text:p>
          </table:table-cell>
          <table:table-cell office:value-type="string" table:style-name="ce11">
            <text:p>數位通國際網路股份有限公司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(一) 服務中斷開始：以接到甲方提報或乙方自行查覺之最先時間為準。若有事實證明實際開始無法提供服務之時間者，依實際開始無法提供服務之時間為準。</text:p>
            <text:p>(二) 服務中斷結束：以接到甲方通報服務已恢復正常或乙方自行查覺之最先時間為準。若有事實證明實際恢復提供服務之時間者，依實際恢復提供服務之時間為準 。</text:p>
            <text:p>(三) 連續中斷時間：以每月為單位，該月內服務中斷時間之總計。</text:p>
            <text:p>(四) 當月中斷時間累計滿45分鐘但未達7小時者，扣減當月10%之服務費。</text:p>
            <text:p>(五) 當月中斷時間累計滿7小時者，扣減當月30%之服務費。</text:p>
            <text:p>(六) 當月中斷時間累計未滿45分鐘者，不予扣減。</text:p>
          </table:table-cell>
          <table:table-cell office:value-type="float" office:value="2120" table:style-name="ce12">
            <text:p><text:s/>2,120<text:s/></text:p>
          </table:table-cell>
          <table:table-cell office:value-type="float" office:value="2144" table:style-name="ce12">
            <text:p><text:s/>2,144<text:s/></text:p>
          </table:table-cell>
          <table:table-cell table:number-columns-repeated="16374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float" office:value="267" table:style-name="ce9">
            <text:p>267</text:p>
          </table:table-cell>
          <table:table-cell office:value-type="string" table:style-name="ce10">
            <text:p>雲端虛擬資源(IaaS)一般規格:CPU:32 Core RAM:128GB HDD:100GB,不含作業系統。一個月</text:p>
          </table:table-cell>
          <table:table-cell office:value-type="string" table:style-name="ce11">
            <text:p>數位通國際網路股份有限公司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(一) 服務中斷開始：以接到甲方提報或乙方自行查覺之最先時間為準。若有事實證明實際開始無法提供服務之時間者，依實際開始無法提供服務之時間為準。</text:p>
            <text:p>(二) 服務中斷結束：以接到甲方通報服務已恢復正常或乙方自行查覺之最先時間為準。若有事實證明實際恢復提供服務之時間者，依實際恢復提供服務之時間為準 。</text:p>
            <text:p>(三) 連續中斷時間：以每月為單位，該月內服務中斷時間之總計。</text:p>
            <text:p>(四) 當月中斷時間累計滿45分鐘但未達7小時者，扣減當月10%之服務費。</text:p>
            <text:p>(五) 當月中斷時間累計滿7小時者，扣減當月30%之服務費。</text:p>
            <text:p>(六) 當月中斷時間累計未滿45分鐘者，不予扣減。</text:p>
          </table:table-cell>
          <table:table-cell office:value-type="float" office:value="16458" table:style-name="ce12">
            <text:p><text:s/>16,458<text:s/></text:p>
          </table:table-cell>
          <table:table-cell office:value-type="float" office:value="16641" table:style-name="ce12">
            <text:p><text:s/>16,641<text:s/></text:p>
          </table:table-cell>
          <table:table-cell table:number-columns-repeated="16374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float" office:value="268" table:style-name="ce9">
            <text:p>268</text:p>
          </table:table-cell>
          <table:table-cell office:value-type="string" table:style-name="ce10">
            <text:p>雲端虛擬資源(IaaS)一般規格:CPU:32 Core RAM:128GB SSD:100GB,不含作業系統。一個月</text:p>
          </table:table-cell>
          <table:table-cell office:value-type="string" table:style-name="ce11">
            <text:p>數位通國際網路股份有限公司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(一) 服務中斷開始：以接到甲方提報或乙方自行查覺之最先時間為準。若有事實證明實際開始無法提供服務之時間者，依實際開始無法提供服務之時間為準。</text:p>
            <text:p>(二) 服務中斷結束：以接到甲方通報服務已恢復正常或乙方自行查覺之最先時間為準。若有事實證明實際恢復提供服務之時間者，依實際恢復提供服務之時間為準 。</text:p>
            <text:p>(三) 連續中斷時間：以每月為單位，該月內服務中斷時間之總計。</text:p>
            <text:p>(四) 當月中斷時間累計滿45分鐘但未達7小時者，扣減當月10%之服務費。</text:p>
            <text:p>(五) 當月中斷時間累計滿7小時者，扣減當月30%之服務費。</text:p>
            <text:p>(六) 當月中斷時間累計未滿45分鐘者，不予扣減。</text:p>
          </table:table-cell>
          <table:table-cell office:value-type="float" office:value="17468" table:style-name="ce12">
            <text:p><text:s/>17,468<text:s/></text:p>
          </table:table-cell>
          <table:table-cell office:value-type="float" office:value="17662" table:style-name="ce12">
            <text:p><text:s/>17,662<text:s/></text:p>
          </table:table-cell>
          <table:table-cell table:number-columns-repeated="16374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float" office:value="269" table:style-name="ce9">
            <text:p>269</text:p>
          </table:table-cell>
          <table:table-cell office:value-type="string" table:style-name="ce10">
            <text:p>雲端虛擬資源(IaaS)一般規格:CPU:4 Core RAM:4GB HDD:100GB,不含作業系統。一個月</text:p>
          </table:table-cell>
          <table:table-cell office:value-type="string" table:style-name="ce11">
            <text:p>數位通國際網路股份有限公司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(一) 服務中斷開始：以接到甲方提報或乙方自行查覺之最先時間為準。若有事實證明實際開始無法提供服務之時間者，依實際開始無法提供服務之時間為準。</text:p>
            <text:p>(二) 服務中斷結束：以接到甲方通報服務已恢復正常或乙方自行查覺之最先時間為準。若有事實證明實際恢復提供服務之時間者，依實際恢復提供服務之時間為準 。</text:p>
            <text:p>(三) 連續中斷時間：以每月為單位，該月內服務中斷時間之總計。</text:p>
            <text:p>(四) 當月中斷時間累計滿45分鐘但未達7小時者，扣減當月10%之服務費。</text:p>
            <text:p>(五) 當月中斷時間累計滿7小時者，扣減當月30%之服務費。</text:p>
            <text:p>(六) 當月中斷時間累計未滿45分鐘者，不予扣減。</text:p>
          </table:table-cell>
          <table:table-cell office:value-type="float" office:value="2625" table:style-name="ce12">
            <text:p><text:s/>2,625<text:s/></text:p>
          </table:table-cell>
          <table:table-cell office:value-type="float" office:value="2654" table:style-name="ce12">
            <text:p><text:s/>2,654<text:s/></text:p>
          </table:table-cell>
          <table:table-cell table:number-columns-repeated="16374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float" office:value="270" table:style-name="ce9">
            <text:p>270</text:p>
          </table:table-cell>
          <table:table-cell office:value-type="string" table:style-name="ce10">
            <text:p>雲端虛擬資源(IaaS)一般規格:CPU:4 Core RAM:4GB SSD:100GB,不含作業系統。一個月</text:p>
          </table:table-cell>
          <table:table-cell office:value-type="string" table:style-name="ce11">
            <text:p>數位通國際網路股份有限公司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(一) 服務中斷開始：以接到甲方提報或乙方自行查覺之最先時間為準。若有事實證明實際開始無法提供服務之時間者，依實際開始無法提供服務之時間為準。</text:p>
            <text:p>(二) 服務中斷結束：以接到甲方通報服務已恢復正常或乙方自行查覺之最先時間為準。若有事實證明實際恢復提供服務之時間者，依實際恢復提供服務之時間為準 。</text:p>
            <text:p>(三) 連續中斷時間：以每月為單位，該月內服務中斷時間之總計。</text:p>
            <text:p>(四) 當月中斷時間累計滿45分鐘但未達7小時者，扣減當月10%之服務費。</text:p>
            <text:p>(五) 當月中斷時間累計滿7小時者，扣減當月30%之服務費。</text:p>
            <text:p>(六) 當月中斷時間累計未滿45分鐘者，不予扣減。</text:p>
          </table:table-cell>
          <table:table-cell office:value-type="float" office:value="3029" table:style-name="ce12">
            <text:p><text:s/>3,029<text:s/></text:p>
          </table:table-cell>
          <table:table-cell office:value-type="float" office:value="3063" table:style-name="ce12">
            <text:p><text:s/>3,063<text:s/></text:p>
          </table:table-cell>
          <table:table-cell table:number-columns-repeated="16374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float" office:value="271" table:style-name="ce9">
            <text:p>271</text:p>
          </table:table-cell>
          <table:table-cell office:value-type="string" table:style-name="ce10">
            <text:p>雲端虛擬資源(IaaS)一般規格:CPU:4 Core RAM:8GB HDD:100GB,不含作業系統。一個月</text:p>
          </table:table-cell>
          <table:table-cell office:value-type="string" table:style-name="ce11">
            <text:p>數位通國際網路股份有限公司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(一) 服務中斷開始：以接到甲方提報或乙方自行查覺之最先時間為準。若有事實證明實際開始無法提供服務之時間者，依實際開始無法提供服務之時間為準。</text:p>
            <text:p>(二) 服務中斷結束：以接到甲方通報服務已恢復正常或乙方自行查覺之最先時間為準。若有事實證明實際恢復提供服務之時間者，依實際恢復提供服務之時間為準 。</text:p>
            <text:p>(三) 連續中斷時間：以每月為單位，該月內服務中斷時間之總計。</text:p>
            <text:p>(四) 當月中斷時間累計滿45分鐘但未達7小時者，扣減當月10%之服務費。</text:p>
            <text:p>(五) 當月中斷時間累計滿7小時者，扣減當月30%之服務費。</text:p>
            <text:p>(六) 當月中斷時間累計未滿45分鐘者，不予扣減。</text:p>
          </table:table-cell>
          <table:table-cell office:value-type="float" office:value="2928" table:style-name="ce12">
            <text:p><text:s/>2,928<text:s/></text:p>
          </table:table-cell>
          <table:table-cell office:value-type="float" office:value="2961" table:style-name="ce12">
            <text:p><text:s/>2,961<text:s/></text:p>
          </table:table-cell>
          <table:table-cell table:number-columns-repeated="16374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float" office:value="272" table:style-name="ce9">
            <text:p>272</text:p>
          </table:table-cell>
          <table:table-cell office:value-type="string" table:style-name="ce10">
            <text:p>雲端虛擬資源(IaaS)一般規格:CPU:4 Core RAM:8GB SSD:100GB,不含作業系統。一個月</text:p>
          </table:table-cell>
          <table:table-cell office:value-type="string" table:style-name="ce11">
            <text:p>數位通國際網路股份有限公司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(一) 服務中斷開始：以接到甲方提報或乙方自行查覺之最先時間為準。若有事實證明實際開始無法提供服務之時間者，依實際開始無法提供服務之時間為準。</text:p>
            <text:p>(二) 服務中斷結束：以接到甲方通報服務已恢復正常或乙方自行查覺之最先時間為準。若有事實證明實際恢復提供服務之時間者，依實際恢復提供服務之時間為準 。</text:p>
            <text:p>(三) 連續中斷時間：以每月為單位，該月內服務中斷時間之總計。</text:p>
            <text:p>(四) 當月中斷時間累計滿45分鐘但未達7小時者，扣減當月10%之服務費。</text:p>
            <text:p>(五) 當月中斷時間累計滿7小時者，扣減當月30%之服務費。</text:p>
            <text:p>(六) 當月中斷時間累計未滿45分鐘者，不予扣減。</text:p>
          </table:table-cell>
          <table:table-cell office:value-type="float" office:value="4544" table:style-name="ce12">
            <text:p><text:s/>4,544<text:s/></text:p>
          </table:table-cell>
          <table:table-cell office:value-type="float" office:value="4595" table:style-name="ce12">
            <text:p><text:s/>4,595<text:s/></text:p>
          </table:table-cell>
          <table:table-cell table:number-columns-repeated="16374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float" office:value="273" table:style-name="ce9">
            <text:p>273</text:p>
          </table:table-cell>
          <table:table-cell office:value-type="string" table:style-name="ce10">
            <text:p>雲端虛擬資源(IaaS)一般規格:CPU:8 Core RAM:16GB HDD:100GB,不含作業系統。一個月</text:p>
          </table:table-cell>
          <table:table-cell office:value-type="string" table:style-name="ce11">
            <text:p>數位通國際網路股份有限公司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(一) 服務中斷開始：以接到甲方提報或乙方自行查覺之最先時間為準。若有事實證明實際開始無法提供服務之時間者，依實際開始無法提供服務之時間為準。</text:p>
            <text:p>(二) 服務中斷結束：以接到甲方通報服務已恢復正常或乙方自行查覺之最先時間為準。若有事實證明實際恢復提供服務之時間者，依實際恢復提供服務之時間為準 。</text:p>
            <text:p>(三) 連續中斷時間：以每月為單位，該月內服務中斷時間之總計。</text:p>
            <text:p>(四) 當月中斷時間累計滿45分鐘但未達7小時者，扣減當月10%之服務費。</text:p>
            <text:p>(五) 當月中斷時間累計滿7小時者，扣減當月30%之服務費。</text:p>
            <text:p>(六) 當月中斷時間累計未滿45分鐘者，不予扣減。</text:p>
          </table:table-cell>
          <table:table-cell office:value-type="float" office:value="4948" table:style-name="ce12">
            <text:p><text:s/>4,948<text:s/></text:p>
          </table:table-cell>
          <table:table-cell office:value-type="float" office:value="5003" table:style-name="ce12">
            <text:p><text:s/>5,003<text:s/></text:p>
          </table:table-cell>
          <table:table-cell table:number-columns-repeated="16374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float" office:value="274" table:style-name="ce9">
            <text:p>274</text:p>
          </table:table-cell>
          <table:table-cell office:value-type="string" table:style-name="ce10">
            <text:p>雲端虛擬資源(IaaS)一般規格:CPU:8 Core RAM:16GB SSD:100GB,不含作業系統。一個月</text:p>
          </table:table-cell>
          <table:table-cell office:value-type="string" table:style-name="ce11">
            <text:p>數位通國際網路股份有限公司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(一) 服務中斷開始：以接到甲方提報或乙方自行查覺之最先時間為準。若有事實證明實際開始無法提供服務之時間者，依實際開始無法提供服務之時間為準。</text:p>
            <text:p>(二) 服務中斷結束：以接到甲方通報服務已恢復正常或乙方自行查覺之最先時間為準。若有事實證明實際恢復提供服務之時間者，依實際恢復提供服務之時間為準 。</text:p>
            <text:p>(三) 連續中斷時間：以每月為單位，該月內服務中斷時間之總計。</text:p>
            <text:p>(四) 當月中斷時間累計滿45分鐘但未達7小時者，扣減當月10%之服務費。</text:p>
            <text:p>(五) 當月中斷時間累計滿7小時者，扣減當月30%之服務費。</text:p>
            <text:p>(六) 當月中斷時間累計未滿45分鐘者，不予扣減。</text:p>
          </table:table-cell>
          <table:table-cell office:value-type="float" office:value="5250" table:style-name="ce12">
            <text:p><text:s/>5,250<text:s/></text:p>
          </table:table-cell>
          <table:table-cell office:value-type="float" office:value="5308" table:style-name="ce12">
            <text:p><text:s/>5,308<text:s/></text:p>
          </table:table-cell>
          <table:table-cell table:number-columns-repeated="16374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float" office:value="275" table:style-name="ce9">
            <text:p>275</text:p>
          </table:table-cell>
          <table:table-cell office:value-type="string" table:style-name="ce10">
            <text:p>雲端虛擬資源(IaaS)一般規格:CPU:8 Core RAM:32GB HDD:100GB,不含作業系統。一個月</text:p>
          </table:table-cell>
          <table:table-cell office:value-type="string" table:style-name="ce11">
            <text:p>數位通國際網路股份有限公司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(一) 服務中斷開始：以接到甲方提報或乙方自行查覺之最先時間為準。若有事實證明實際開始無法提供服務之時間者，依實際開始無法提供服務之時間為準。</text:p>
            <text:p>(二) 服務中斷結束：以接到甲方通報服務已恢復正常或乙方自行查覺之最先時間為準。若有事實證明實際恢復提供服務之時間者，依實際恢復提供服務之時間為準 。</text:p>
            <text:p>(三) 連續中斷時間：以每月為單位，該月內服務中斷時間之總計。</text:p>
            <text:p>(四) 當月中斷時間累計滿45分鐘但未達7小時者，扣減當月10%之服務費。</text:p>
            <text:p>(五) 當月中斷時間累計滿7小時者，扣減當月30%之服務費。</text:p>
            <text:p>(六) 當月中斷時間累計未滿45分鐘者，不予扣減。</text:p>
          </table:table-cell>
          <table:table-cell office:value-type="float" office:value="8986" table:style-name="ce12">
            <text:p><text:s/>8,986<text:s/></text:p>
          </table:table-cell>
          <table:table-cell office:value-type="float" office:value="9086" table:style-name="ce12">
            <text:p><text:s/>9,086<text:s/></text:p>
          </table:table-cell>
          <table:table-cell table:number-columns-repeated="16374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float" office:value="276" table:style-name="ce9">
            <text:p>276</text:p>
          </table:table-cell>
          <table:table-cell office:value-type="string" table:style-name="ce10">
            <text:p>雲端虛擬資源(IaaS)一般規格:CPU:8 Core RAM:32GB SSD:100GB,不含作業系統。一個月</text:p>
          </table:table-cell>
          <table:table-cell office:value-type="string" table:style-name="ce11">
            <text:p>數位通國際網路股份有限公司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(一) 服務中斷開始：以接到甲方提報或乙方自行查覺之最先時間為準。若有事實證明實際開始無法提供服務之時間者，依實際開始無法提供服務之時間為準。</text:p>
            <text:p>(二) 服務中斷結束：以接到甲方通報服務已恢復正常或乙方自行查覺之最先時間為準。若有事實證明實際恢復提供服務之時間者，依實際恢復提供服務之時間為準 。</text:p>
            <text:p>(三) 連續中斷時間：以每月為單位，該月內服務中斷時間之總計。</text:p>
            <text:p>(四) 當月中斷時間累計滿45分鐘但未達7小時者，扣減當月10%之服務費。</text:p>
            <text:p>(五) 當月中斷時間累計滿7小時者，扣減當月30%之服務費。</text:p>
            <text:p>(六) 當月中斷時間累計未滿45分鐘者，不予扣減。</text:p>
          </table:table-cell>
          <table:table-cell office:value-type="float" office:value="11309" table:style-name="ce12">
            <text:p><text:s/>11,309<text:s/></text:p>
          </table:table-cell>
          <table:table-cell office:value-type="float" office:value="11435" table:style-name="ce12">
            <text:p><text:s/>11,435<text:s/></text:p>
          </table:table-cell>
          <table:table-cell table:number-columns-repeated="16374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float" office:value="277" table:style-name="ce9">
            <text:p>277</text:p>
          </table:table-cell>
          <table:table-cell office:value-type="string" table:style-name="ce10">
            <text:p>雲端虛擬資源(IaaS)一般規格:CPU:8 Core RAM:8GB HDD:100GB,不含作業系統。一個月</text:p>
          </table:table-cell>
          <table:table-cell office:value-type="string" table:style-name="ce11">
            <text:p>數位通國際網路股份有限公司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(一) 服務中斷開始：以接到甲方提報或乙方自行查覺之最先時間為準。若有事實證明實際開始無法提供服務之時間者，依實際開始無法提供服務之時間為準。</text:p>
            <text:p>(二) 服務中斷結束：以接到甲方通報服務已恢復正常或乙方自行查覺之最先時間為準。若有事實證明實際恢復提供服務之時間者，依實際恢復提供服務之時間為準 。</text:p>
            <text:p>(三) 連續中斷時間：以每月為單位，該月內服務中斷時間之總計。</text:p>
            <text:p>(四) 當月中斷時間累計滿45分鐘但未達7小時者，扣減當月10%之服務費。</text:p>
            <text:p>(五) 當月中斷時間累計滿7小時者，扣減當月30%之服務費。</text:p>
            <text:p>(六) 當月中斷時間累計未滿45分鐘者，不予扣減。</text:p>
          </table:table-cell>
          <table:table-cell office:value-type="float" office:value="3938" table:style-name="ce12">
            <text:p><text:s/>3,938<text:s/></text:p>
          </table:table-cell>
          <table:table-cell office:value-type="float" office:value="3982" table:style-name="ce12">
            <text:p><text:s/>3,982<text:s/></text:p>
          </table:table-cell>
          <table:table-cell table:number-columns-repeated="16374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float" office:value="278" table:style-name="ce9">
            <text:p>278</text:p>
          </table:table-cell>
          <table:table-cell office:value-type="string" table:style-name="ce10">
            <text:p>雲端虛擬資源(IaaS)一般規格:CPU:8 Core RAM:8GB SSD:100GB,不含作業系統。一個月</text:p>
          </table:table-cell>
          <table:table-cell office:value-type="string" table:style-name="ce11">
            <text:p>數位通國際網路股份有限公司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(一) 服務中斷開始：以接到甲方提報或乙方自行查覺之最先時間為準。若有事實證明實際開始無法提供服務之時間者，依實際開始無法提供服務之時間為準。</text:p>
            <text:p>(二) 服務中斷結束：以接到甲方通報服務已恢復正常或乙方自行查覺之最先時間為準。若有事實證明實際恢復提供服務之時間者，依實際恢復提供服務之時間為準 。</text:p>
            <text:p>(三) 連續中斷時間：以每月為單位，該月內服務中斷時間之總計。</text:p>
            <text:p>(四) 當月中斷時間累計滿45分鐘但未達7小時者，扣減當月10%之服務費。</text:p>
            <text:p>(五) 當月中斷時間累計滿7小時者，扣減當月30%之服務費。</text:p>
            <text:p>(六) 當月中斷時間累計未滿45分鐘者，不予扣減。</text:p>
          </table:table-cell>
          <table:table-cell office:value-type="float" office:value="5049" table:style-name="ce12">
            <text:p><text:s/>5,049<text:s/></text:p>
          </table:table-cell>
          <table:table-cell office:value-type="float" office:value="5105" table:style-name="ce12">
            <text:p><text:s/>5,105<text:s/></text:p>
          </table:table-cell>
          <table:table-cell table:number-columns-repeated="16374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float" office:value="279" table:style-name="ce9">
            <text:p>279</text:p>
          </table:table-cell>
          <table:table-cell office:value-type="string" table:style-name="ce10">
            <text:p>雲端虛擬資源(IaaS)一般規格:雲端虛擬資源池(IaaS Resource Pool) CPU:20 Core/RAM:40GB/儲存空間硬碟:1TB HDD (內含5 Public IP)一個月</text:p>
          </table:table-cell>
          <table:table-cell office:value-type="string" table:style-name="ce11">
            <text:p>數位通國際網路股份有限公司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(一) 服務中斷開始：以接到甲方提報或乙方自行查覺之最先時間為準。若有事實證明實際開始無法提供服務之時間者，依實際開始無法提供服務之時間為準。</text:p>
            <text:p>(二) 服務中斷結束：以接到甲方通報服務已恢復正常或乙方自行查覺之最先時間為準。若有事實證明實際恢復提供服務之時間者，依實際恢復提供服務之時間為準 。</text:p>
            <text:p>(三) 連續中斷時間：以每月為單位，該月內服務中斷時間之總計。</text:p>
            <text:p>(四) 當月中斷時間累計滿45分鐘但未達7小時者，扣減當月10%之服務費。</text:p>
            <text:p>(五) 當月中斷時間累計滿7小時者，扣減當月30%之服務費。</text:p>
            <text:p>(六) 當月中斷時間累計未滿45分鐘者，不予扣減。</text:p>
          </table:table-cell>
          <table:table-cell office:value-type="float" office:value="17468" table:style-name="ce12">
            <text:p><text:s/>17,468<text:s/></text:p>
          </table:table-cell>
          <table:table-cell office:value-type="float" office:value="17662" table:style-name="ce12">
            <text:p><text:s/>17,662<text:s/></text:p>
          </table:table-cell>
          <table:table-cell table:number-columns-repeated="16374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float" office:value="280" table:style-name="ce9">
            <text:p>280</text:p>
          </table:table-cell>
          <table:table-cell office:value-type="string" table:style-name="ce10">
            <text:p>雲端虛擬資源(IaaS)一般規格:雲端虛擬資源池(IaaS Resource Pool) CPU:20 Core/RAM:40GB/儲存空間硬碟:1TB SSD (內含5 Public IP)一個月</text:p>
          </table:table-cell>
          <table:table-cell office:value-type="string" table:style-name="ce11">
            <text:p>數位通國際網路股份有限公司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(一) 服務中斷開始：以接到甲方提報或乙方自行查覺之最先時間為準。若有事實證明實際開始無法提供服務之時間者，依實際開始無法提供服務之時間為準。</text:p>
            <text:p>(二) 服務中斷結束：以接到甲方通報服務已恢復正常或乙方自行查覺之最先時間為準。若有事實證明實際恢復提供服務之時間者，依實際恢復提供服務之時間為準 。</text:p>
            <text:p>(三) 連續中斷時間：以每月為單位，該月內服務中斷時間之總計。</text:p>
            <text:p>(四) 當月中斷時間累計滿45分鐘但未達7小時者，扣減當月10%之服務費。</text:p>
            <text:p>(五) 當月中斷時間累計滿7小時者，扣減當月30%之服務費。</text:p>
            <text:p>(六) 當月中斷時間累計未滿45分鐘者，不予扣減。</text:p>
          </table:table-cell>
          <table:table-cell office:value-type="float" office:value="21507" table:style-name="ce12">
            <text:p><text:s/>21,507<text:s/></text:p>
          </table:table-cell>
          <table:table-cell office:value-type="float" office:value="21746" table:style-name="ce12">
            <text:p><text:s/>21,746<text:s/></text:p>
          </table:table-cell>
          <table:table-cell table:number-columns-repeated="16374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float" office:value="281" table:style-name="ce9">
            <text:p>281</text:p>
          </table:table-cell>
          <table:table-cell office:value-type="string" table:style-name="ce10">
            <text:p>雲端虛擬資源(IaaS)一般規格:雲端虛擬資源池(IaaS Resource Pool) CPU:40 Core/RAM:80GB/儲存空間硬碟:2TB HDD (內含5 Public IP)一個月</text:p>
          </table:table-cell>
          <table:table-cell office:value-type="string" table:style-name="ce11">
            <text:p>數位通國際網路股份有限公司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(一) 服務中斷開始：以接到甲方提報或乙方自行查覺之最先時間為準。若有事實證明實際開始無法提供服務之時間者，依實際開始無法提供服務之時間為準。</text:p>
            <text:p>(二) 服務中斷結束：以接到甲方通報服務已恢復正常或乙方自行查覺之最先時間為準。若有事實證明實際恢復提供服務之時間者，依實際恢復提供服務之時間為準 。</text:p>
            <text:p>(三) 連續中斷時間：以每月為單位，該月內服務中斷時間之總計。</text:p>
            <text:p>(四) 當月中斷時間累計滿45分鐘但未達7小時者，扣減當月10%之服務費。</text:p>
            <text:p>(五) 當月中斷時間累計滿7小時者，扣減當月30%之服務費。</text:p>
            <text:p>(六) 當月中斷時間累計未滿45分鐘者，不予扣減。</text:p>
          </table:table-cell>
          <table:table-cell office:value-type="float" office:value="28776" table:style-name="ce12">
            <text:p><text:s/>28,776<text:s/></text:p>
          </table:table-cell>
          <table:table-cell office:value-type="float" office:value="29096" table:style-name="ce12">
            <text:p><text:s/>29,096<text:s/></text:p>
          </table:table-cell>
          <table:table-cell table:number-columns-repeated="16374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float" office:value="282" table:style-name="ce9">
            <text:p>282</text:p>
          </table:table-cell>
          <table:table-cell office:value-type="string" table:style-name="ce10">
            <text:p>雲端虛擬資源(IaaS)一般規格:雲端虛擬資源池(IaaS Resource Pool) CPU:40 Core/RAM:80GB/儲存空間硬碟:2TB SSD (內含5 Public IP)一個月</text:p>
          </table:table-cell>
          <table:table-cell office:value-type="string" table:style-name="ce11">
            <text:p>數位通國際網路股份有限公司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(一) 服務中斷開始：以接到甲方提報或乙方自行查覺之最先時間為準。若有事實證明實際開始無法提供服務之時間者，依實際開始無法提供服務之時間為準。</text:p>
            <text:p>(二) 服務中斷結束：以接到甲方通報服務已恢復正常或乙方自行查覺之最先時間為準。若有事實證明實際恢復提供服務之時間者，依實際恢復提供服務之時間為準 。</text:p>
            <text:p>(三) 連續中斷時間：以每月為單位，該月內服務中斷時間之總計。</text:p>
            <text:p>(四) 當月中斷時間累計滿45分鐘但未達7小時者，扣減當月10%之服務費。</text:p>
            <text:p>(五) 當月中斷時間累計滿7小時者，扣減當月30%之服務費。</text:p>
            <text:p>(六) 當月中斷時間累計未滿45分鐘者，不予扣減。</text:p>
          </table:table-cell>
          <table:table-cell office:value-type="float" office:value="41095" table:style-name="ce12">
            <text:p><text:s/>41,095<text:s/></text:p>
          </table:table-cell>
          <table:table-cell office:value-type="float" office:value="41552" table:style-name="ce12">
            <text:p><text:s/>41,552<text:s/></text:p>
          </table:table-cell>
          <table:table-cell table:number-columns-repeated="16374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float" office:value="283" table:style-name="ce9">
            <text:p>283</text:p>
          </table:table-cell>
          <table:table-cell office:value-type="string" table:style-name="ce10">
            <text:p>雲端虛擬資源(IaaS)一般規格:雲端虛擬資源池(IaaS Resource Pool) CPU:80 Core/RAM:160GB/儲存空間硬碟:4TB HDD (內含5 Public IP)一個月</text:p>
          </table:table-cell>
          <table:table-cell office:value-type="string" table:style-name="ce11">
            <text:p>數位通國際網路股份有限公司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(一) 服務中斷開始：以接到甲方提報或乙方自行查覺之最先時間為準。若有事實證明實際開始無法提供服務之時間者，依實際開始無法提供服務之時間為準。</text:p>
            <text:p>(二) 服務中斷結束：以接到甲方通報服務已恢復正常或乙方自行查覺之最先時間為準。若有事實證明實際恢復提供服務之時間者，依實際恢復提供服務之時間為準 。</text:p>
            <text:p>(三) 連續中斷時間：以每月為單位，該月內服務中斷時間之總計。</text:p>
            <text:p>(四) 當月中斷時間累計滿45分鐘但未達7小時者，扣減當月10%之服務費。</text:p>
            <text:p>(五) 當月中斷時間累計滿7小時者，扣減當月30%之服務費。</text:p>
            <text:p>(六) 當月中斷時間累計未滿45分鐘者，不予扣減。</text:p>
          </table:table-cell>
          <table:table-cell office:value-type="float" office:value="53413" table:style-name="ce12">
            <text:p><text:s/>53,413<text:s/></text:p>
          </table:table-cell>
          <table:table-cell office:value-type="float" office:value="54007" table:style-name="ce12">
            <text:p><text:s/>54,007<text:s/></text:p>
          </table:table-cell>
          <table:table-cell table:number-columns-repeated="16374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float" office:value="284" table:style-name="ce9">
            <text:p>284</text:p>
          </table:table-cell>
          <table:table-cell office:value-type="string" table:style-name="ce10">
            <text:p>雲端虛擬資源(IaaS)一般規格:雲端虛擬資源池(IaaS Resource Pool) CPU:80 Core/RAM:160GB/儲存空間硬碟:4TB SSD (內含5 Public IP)一個月</text:p>
          </table:table-cell>
          <table:table-cell office:value-type="string" table:style-name="ce11">
            <text:p>數位通國際網路股份有限公司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(一) 服務中斷開始：以接到甲方提報或乙方自行查覺之最先時間為準。若有事實證明實際開始無法提供服務之時間者，依實際開始無法提供服務之時間為準。</text:p>
            <text:p>(二) 服務中斷結束：以接到甲方通報服務已恢復正常或乙方自行查覺之最先時間為準。若有事實證明實際恢復提供服務之時間者，依實際恢復提供服務之時間為準 。</text:p>
            <text:p>(三) 連續中斷時間：以每月為單位，該月內服務中斷時間之總計。</text:p>
            <text:p>(四) 當月中斷時間累計滿45分鐘但未達7小時者，扣減當月10%之服務費。</text:p>
            <text:p>(五) 當月中斷時間累計滿7小時者，扣減當月30%之服務費。</text:p>
            <text:p>(六) 當月中斷時間累計未滿45分鐘者，不予扣減。</text:p>
          </table:table-cell>
          <table:table-cell office:value-type="float" office:value="79160" table:style-name="ce12">
            <text:p><text:s/>79,160<text:s/></text:p>
          </table:table-cell>
          <table:table-cell office:value-type="float" office:value="80040" table:style-name="ce12">
            <text:p><text:s/>80,040<text:s/></text:p>
          </table:table-cell>
          <table:table-cell table:number-columns-repeated="16374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float" office:value="285" table:style-name="ce9">
            <text:p>285</text:p>
          </table:table-cell>
          <table:table-cell office:value-type="string" table:style-name="ce10">
            <text:p>雲端虛擬資源(IaaS)加值規格:IDP入侵偵測及阻擋應用進階型(Max:每秒10,000 session)一個月</text:p>
          </table:table-cell>
          <table:table-cell office:value-type="string" table:style-name="ce11">
            <text:p>數位通國際網路股份有限公司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" table:style-name="ce9">
            <text:p>99.9</text:p>
          </table:table-cell>
          <table:table-cell office:value-type="string" table:style-name="ce10">
            <text:p>(一) 服務中斷開始:以接到甲方提報或乙方自行查覺之最先時間為準。若有事實證明實際開始無法提供服務之時間者，依實際開始無法提供服務之時間為準。</text:p>
            <text:p>(二) 服務中斷結束:以接到甲方通報服務已恢復正常或乙方自行查覺之最先時間為準。若有事實證明實際恢復提供服務之時間者，依實際恢復提供服務之時間為準。</text:p>
            <text:p>(三) 連續中斷時間:以每月為單位，該月內服務中斷時間之總計。</text:p>
            <text:p>(四) 當月中斷時間累計滿45分鐘但未達7小時者，扣減當月10%之服務費。</text:p>
            <text:p>(五) 當月中斷時間累計滿7小時者，扣減當月30%之服務費。</text:p>
            <text:p>(六) 當月中斷時間累計未滿45分鐘者，不予扣減。</text:p>
          </table:table-cell>
          <table:table-cell office:value-type="float" office:value="13328" table:style-name="ce12">
            <text:p><text:s/>13,328<text:s/></text:p>
          </table:table-cell>
          <table:table-cell office:value-type="float" office:value="13476" table:style-name="ce12">
            <text:p><text:s/>13,476<text:s/></text:p>
          </table:table-cell>
          <table:table-cell table:number-columns-repeated="16374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float" office:value="286" table:style-name="ce9">
            <text:p>286</text:p>
          </table:table-cell>
          <table:table-cell office:value-type="string" table:style-name="ce10">
            <text:p>雲端虛擬資源(IaaS)加值規格:L3~L4 DDOS &amp; L7 WAF防護 10 M一個月</text:p>
          </table:table-cell>
          <table:table-cell office:value-type="string" table:style-name="ce11">
            <text:p>數位通國際網路股份有限公司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" table:style-name="ce9">
            <text:p>99.9</text:p>
          </table:table-cell>
          <table:table-cell office:value-type="string" table:style-name="ce10">
            <text:p>(一) 服務中斷開始:以接到甲方提報或乙方自行查覺之最先時間為準。若有事實證明實際開始無法提供服務之時間者，依實際開始無法提供服務之時間為準。</text:p>
            <text:p>(二) 服務中斷結束:以接到甲方通報服務已恢復正常或乙方自行查覺之最先時間為準。若有事實證明實際恢復提供服務之時間者，依實際恢復提供服務之時間為準。</text:p>
            <text:p>(三) 連續中斷時間:以每月為單位，該月內服務中斷時間之總計。</text:p>
            <text:p>(四) 當月中斷時間累計滿45分鐘但未達7小時者，扣減當月10%之服務費。</text:p>
            <text:p>(五) 當月中斷時間累計滿7小時者，扣減當月30%之服務費。</text:p>
            <text:p>(六) 當月中斷時間累計未滿45分鐘者，不予扣減。</text:p>
          </table:table-cell>
          <table:table-cell office:value-type="float" office:value="58058" table:style-name="ce12">
            <text:p><text:s/>58,058<text:s/></text:p>
          </table:table-cell>
          <table:table-cell office:value-type="float" office:value="58704" table:style-name="ce12">
            <text:p><text:s/>58,704<text:s/></text:p>
          </table:table-cell>
          <table:table-cell table:number-columns-repeated="16374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float" office:value="287" table:style-name="ce9">
            <text:p>287</text:p>
          </table:table-cell>
          <table:table-cell office:value-type="string" table:style-name="ce10">
            <text:p>雲端虛擬資源(IaaS)加值規格:L3~L4 DDOS &amp; L7 WAF防護 100 M一個月</text:p>
          </table:table-cell>
          <table:table-cell office:value-type="string" table:style-name="ce11">
            <text:p>數位通國際網路股份有限公司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" table:style-name="ce9">
            <text:p>99.9</text:p>
          </table:table-cell>
          <table:table-cell office:value-type="string" table:style-name="ce10">
            <text:p>(一) 服務中斷開始:以接到甲方提報或乙方自行查覺之最先時間為準。若有事實證明實際開始無法提供服務之時間者，依實際開始無法提供服務之時間為準。</text:p>
            <text:p>(二) 服務中斷結束:以接到甲方通報服務已恢復正常或乙方自行查覺之最先時間為準。若有事實證明實際恢復提供服務之時間者，依實際恢復提供服務之時間為準。</text:p>
            <text:p>(三) 連續中斷時間:以每月為單位，該月內服務中斷時間之總計。</text:p>
            <text:p>(四) 當月中斷時間累計滿45分鐘但未達7小時者，扣減當月10%之服務費。</text:p>
            <text:p>(五) 當月中斷時間累計滿7小時者，扣減當月30%之服務費。</text:p>
            <text:p>(六) 當月中斷時間累計未滿45分鐘者，不予扣減。</text:p>
          </table:table-cell>
          <table:table-cell office:value-type="float" office:value="163900" table:style-name="ce12">
            <text:p><text:s/>163,900<text:s/></text:p>
          </table:table-cell>
          <table:table-cell office:value-type="float" office:value="165723" table:style-name="ce12">
            <text:p><text:s/>165,723<text:s/></text:p>
          </table:table-cell>
          <table:table-cell table:number-columns-repeated="16374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float" office:value="288" table:style-name="ce9">
            <text:p>288</text:p>
          </table:table-cell>
          <table:table-cell office:value-type="string" table:style-name="ce10">
            <text:p>雲端虛擬資源(IaaS)加值規格:L3~L4 DDOS &amp; L7 WAF防護 300 M一個月</text:p>
          </table:table-cell>
          <table:table-cell office:value-type="string" table:style-name="ce11">
            <text:p>數位通國際網路股份有限公司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" table:style-name="ce9">
            <text:p>99.9</text:p>
          </table:table-cell>
          <table:table-cell office:value-type="string" table:style-name="ce10">
            <text:p>(一) 服務中斷開始:以接到甲方提報或乙方自行查覺之最先時間為準。若有事實證明實際開始無法提供服務之時間者，依實際開始無法提供服務之時間為準。</text:p>
            <text:p>(二) 服務中斷結束:以接到甲方通報服務已恢復正常或乙方自行查覺之最先時間為準。若有事實證明實際恢復提供服務之時間者，依實際恢復提供服務之時間為準。</text:p>
            <text:p>(三) 連續中斷時間:以每月為單位，該月內服務中斷時間之總計。</text:p>
            <text:p>(四) 當月中斷時間累計滿45分鐘但未達7小時者，扣減當月10%之服務費。</text:p>
            <text:p>(五) 當月中斷時間累計滿7小時者，扣減當月30%之服務費。</text:p>
            <text:p>(六) 當月中斷時間累計未滿45分鐘者，不予扣減。</text:p>
          </table:table-cell>
          <table:table-cell office:value-type="float" office:value="295900" table:style-name="ce12">
            <text:p><text:s/>295,900<text:s/></text:p>
          </table:table-cell>
          <table:table-cell office:value-type="float" office:value="299191" table:style-name="ce12">
            <text:p><text:s/>299,191<text:s/></text:p>
          </table:table-cell>
          <table:table-cell table:number-columns-repeated="16374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float" office:value="289" table:style-name="ce9">
            <text:p>289</text:p>
          </table:table-cell>
          <table:table-cell office:value-type="string" table:style-name="ce10">
            <text:p>雲端虛擬資源(IaaS)加值規格:L3~L4 DDOS &amp; L7 WAF防護 50 M一個月</text:p>
          </table:table-cell>
          <table:table-cell office:value-type="string" table:style-name="ce11">
            <text:p>數位通國際網路股份有限公司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" table:style-name="ce9">
            <text:p>99.9</text:p>
          </table:table-cell>
          <table:table-cell office:value-type="string" table:style-name="ce10">
            <text:p>(一) 服務中斷開始:以接到甲方提報或乙方自行查覺之最先時間為準。若有事實證明實際開始無法提供服務之時間者，依實際開始無法提供服務之時間為準。</text:p>
            <text:p>(二) 服務中斷結束:以接到甲方通報服務已恢復正常或乙方自行查覺之最先時間為準。若有事實證明實際恢復提供服務之時間者，依實際恢復提供服務之時間為準。</text:p>
            <text:p>(三) 連續中斷時間:以每月為單位，該月內服務中斷時間之總計。</text:p>
            <text:p>(四) 當月中斷時間累計滿45分鐘但未達7小時者，扣減當月10%之服務費。</text:p>
            <text:p>(五) 當月中斷時間累計滿7小時者，扣減當月30%之服務費。</text:p>
            <text:p>(六) 當月中斷時間累計未滿45分鐘者，不予扣減。</text:p>
          </table:table-cell>
          <table:table-cell office:value-type="float" office:value="90974" table:style-name="ce12">
            <text:p><text:s/>90,974<text:s/></text:p>
          </table:table-cell>
          <table:table-cell office:value-type="float" office:value="91986" table:style-name="ce12">
            <text:p><text:s/>91,986<text:s/></text:p>
          </table:table-cell>
          <table:table-cell table:number-columns-repeated="16374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float" office:value="290" table:style-name="ce9">
            <text:p>290</text:p>
          </table:table-cell>
          <table:table-cell office:value-type="string" table:style-name="ce10">
            <text:p>雲端虛擬資源(IaaS)加值規格:L3~L4 網路層DDOS防護上限 100M (DDOS防護上限:40GBps)一個月</text:p>
          </table:table-cell>
          <table:table-cell office:value-type="string" table:style-name="ce11">
            <text:p>數位通國際網路股份有限公司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" table:style-name="ce9">
            <text:p>99.9</text:p>
          </table:table-cell>
          <table:table-cell office:value-type="string" table:style-name="ce10">
            <text:p>(一) 服務中斷開始:以接到甲方提報或乙方自行查覺之最先時間為準。若有事實證明實際開始無法提供服務之時間者，依實際開始無法提供服務之時間為準。</text:p>
            <text:p>(二) 服務中斷結束:以接到甲方通報服務已恢復正常或乙方自行查覺之最先時間為準。若有事實證明實際恢復提供服務之時間者，依實際恢復提供服務之時間為準。</text:p>
            <text:p>(三) 連續中斷時間:以每月為單位，該月內服務中斷時間之總計。</text:p>
            <text:p>(四) 當月中斷時間累計滿45分鐘但未達7小時者，扣減當月10%之服務費。</text:p>
            <text:p>(五) 當月中斷時間累計滿7小時者，扣減當月30%之服務費。</text:p>
            <text:p>(六) 當月中斷時間累計未滿45分鐘者，不予扣減。</text:p>
          </table:table-cell>
          <table:table-cell office:value-type="float" office:value="154282" table:style-name="ce12">
            <text:p><text:s/>154,282<text:s/></text:p>
          </table:table-cell>
          <table:table-cell office:value-type="float" office:value="155998" table:style-name="ce12">
            <text:p><text:s/>155,998<text:s/></text:p>
          </table:table-cell>
          <table:table-cell table:number-columns-repeated="16374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float" office:value="291" table:style-name="ce9">
            <text:p>291</text:p>
          </table:table-cell>
          <table:table-cell office:value-type="string" table:style-name="ce10">
            <text:p>雲端虛擬資源(IaaS)加值規格:L3~L4 網路層DDOS防護上限 10M (DDOS防護上限:1GBps)一個月</text:p>
          </table:table-cell>
          <table:table-cell office:value-type="string" table:style-name="ce11">
            <text:p>數位通國際網路股份有限公司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" table:style-name="ce9">
            <text:p>99.9</text:p>
          </table:table-cell>
          <table:table-cell office:value-type="string" table:style-name="ce10">
            <text:p>(一) 服務中斷開始:以接到甲方提報或乙方自行查覺之最先時間為準。若有事實證明實際開始無法提供服務之時間者，依實際開始無法提供服務之時間為準。</text:p>
            <text:p>(二) 服務中斷結束:以接到甲方通報服務已恢復正常或乙方自行查覺之最先時間為準。若有事實證明實際恢復提供服務之時間者，依實際恢復提供服務之時間為準。</text:p>
            <text:p>(三) 連續中斷時間:以每月為單位，該月內服務中斷時間之總計。</text:p>
            <text:p>(四) 當月中斷時間累計滿45分鐘但未達7小時者，扣減當月10%之服務費。</text:p>
            <text:p>(五) 當月中斷時間累計滿7小時者，扣減當月30%之服務費。</text:p>
            <text:p>(六) 當月中斷時間累計未滿45分鐘者，不予扣減。</text:p>
          </table:table-cell>
          <table:table-cell office:value-type="float" office:value="19487" table:style-name="ce12">
            <text:p><text:s/>19,487<text:s/></text:p>
          </table:table-cell>
          <table:table-cell office:value-type="float" office:value="19704" table:style-name="ce12">
            <text:p><text:s/>19,704<text:s/></text:p>
          </table:table-cell>
          <table:table-cell table:number-columns-repeated="16374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float" office:value="292" table:style-name="ce9">
            <text:p>292</text:p>
          </table:table-cell>
          <table:table-cell office:value-type="string" table:style-name="ce10">
            <text:p>雲端虛擬資源(IaaS)加值規格:L3~L4 網路層DDOS防護上限 300M (DDOS防護上限:150GBps)一個月</text:p>
          </table:table-cell>
          <table:table-cell office:value-type="string" table:style-name="ce11">
            <text:p>數位通國際網路股份有限公司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" table:style-name="ce9">
            <text:p>99.9</text:p>
          </table:table-cell>
          <table:table-cell office:value-type="string" table:style-name="ce10">
            <text:p>(一) 服務中斷開始:以接到甲方提報或乙方自行查覺之最先時間為準。若有事實證明實際開始無法提供服務之時間者，依實際開始無法提供服務之時間為準。</text:p>
            <text:p>(二) 服務中斷結束:以接到甲方通報服務已恢復正常或乙方自行查覺之最先時間為準。若有事實證明實際恢復提供服務之時間者，依實際恢復提供服務之時間為準。</text:p>
            <text:p>(三) 連續中斷時間:以每月為單位，該月內服務中斷時間之總計。</text:p>
            <text:p>(四) 當月中斷時間累計滿45分鐘但未達7小時者，扣減當月10%之服務費。</text:p>
            <text:p>(五) 當月中斷時間累計滿7小時者，扣減當月30%之服務費。</text:p>
            <text:p>(六) 當月中斷時間累計未滿45分鐘者，不予扣減。</text:p>
          </table:table-cell>
          <table:table-cell office:value-type="float" office:value="339461" table:style-name="ce12">
            <text:p><text:s/>339,461<text:s/></text:p>
          </table:table-cell>
          <table:table-cell office:value-type="float" office:value="343237" table:style-name="ce12">
            <text:p><text:s/>343,237<text:s/></text:p>
          </table:table-cell>
          <table:table-cell table:number-columns-repeated="16374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float" office:value="293" table:style-name="ce9">
            <text:p>293</text:p>
          </table:table-cell>
          <table:table-cell office:value-type="string" table:style-name="ce10">
            <text:p>雲端虛擬資源(IaaS)加值規格:L3~L4 網路層DDOS防護上限 50M (DDOS防護上限:10GBps)一個月</text:p>
          </table:table-cell>
          <table:table-cell office:value-type="string" table:style-name="ce11">
            <text:p>數位通國際網路股份有限公司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" table:style-name="ce9">
            <text:p>99.9</text:p>
          </table:table-cell>
          <table:table-cell office:value-type="string" table:style-name="ce10">
            <text:p>(一) 服務中斷開始:以接到甲方提報或乙方自行查覺之最先時間為準。若有事實證明實際開始無法提供服務之時間者，依實際開始無法提供服務之時間為準。</text:p>
            <text:p>(二) 服務中斷結束:以接到甲方通報服務已恢復正常或乙方自行查覺之最先時間為準。若有事實證明實際恢復提供服務之時間者，依實際恢復提供服務之時間為準。</text:p>
            <text:p>(三) 連續中斷時間:以每月為單位，該月內服務中斷時間之總計。</text:p>
            <text:p>(四) 當月中斷時間累計滿45分鐘但未達7小時者，扣減當月10%之服務費。</text:p>
            <text:p>(五) 當月中斷時間累計滿7小時者，扣減當月30%之服務費。</text:p>
            <text:p>(六) 當月中斷時間累計未滿45分鐘者，不予扣減。</text:p>
          </table:table-cell>
          <table:table-cell office:value-type="float" office:value="84310" table:style-name="ce12">
            <text:p><text:s/>84,310<text:s/></text:p>
          </table:table-cell>
          <table:table-cell office:value-type="float" office:value="85248" table:style-name="ce12">
            <text:p><text:s/>85,248<text:s/></text:p>
          </table:table-cell>
          <table:table-cell table:number-columns-repeated="16374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float" office:value="294" table:style-name="ce9">
            <text:p>294</text:p>
          </table:table-cell>
          <table:table-cell office:value-type="string" table:style-name="ce10">
            <text:p>雲端虛擬資源(IaaS)加值規格:Template範本服務100GB一個月</text:p>
          </table:table-cell>
          <table:table-cell office:value-type="string" table:style-name="ce11">
            <text:p>數位通國際網路股份有限公司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(一) 服務中斷開始：以接到甲方提報或乙方自行查覺之最先時間為準。若有事實證明實際開始無法提供服務之時間者，依實際開始無法提供服務之時間為準。</text:p>
            <text:p>(二) 服務中斷結束：以接到甲方通報服務已恢復正常或乙方自行查覺之最先時間為準。若有事實證明實際恢復提供服務之時間者，依實際恢復提供服務之時間為準 。</text:p>
            <text:p>(三) 連續中斷時間：以每月為單位，該月內服務中斷時間之總計。</text:p>
            <text:p>(四) 當月中斷時間累計滿45分鐘但未達7小時者，扣減當月10%之服務費。</text:p>
            <text:p>(五) 當月中斷時間累計滿7小時者，扣減當月30%之服務費。</text:p>
            <text:p>(六) 當月中斷時間累計未滿45分鐘者，不予扣減。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122" table:style-name="ce12">
            <text:p><text:s/>122<text:s/></text:p>
          </table:table-cell>
          <table:table-cell table:number-columns-repeated="16374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float" office:value="295" table:style-name="ce9">
            <text:p>295</text:p>
          </table:table-cell>
          <table:table-cell office:value-type="string" table:style-name="ce10">
            <text:p>雲端虛擬資源(IaaS)加值規格:Virtual Core增加2vCPU一個月</text:p>
          </table:table-cell>
          <table:table-cell office:value-type="string" table:style-name="ce11">
            <text:p>數位通國際網路股份有限公司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(一) 服務中斷開始：以接到甲方提報或乙方自行查覺之最先時間為準。若有事實證明實際開始無法提供服務之時間者，依實際開始無法提供服務之時間為準。</text:p>
            <text:p>(二) 服務中斷結束：以接到甲方通報服務已恢復正常或乙方自行查覺之最先時間為準。若有事實證明實際恢復提供服務之時間者，依實際恢復提供服務之時間為準 。</text:p>
            <text:p>(三) 連續中斷時間：以每月為單位，該月內服務中斷時間之總計。</text:p>
            <text:p>(四) 當月中斷時間累計滿45分鐘但未達7小時者，扣減當月10%之服務費。</text:p>
            <text:p>(五) 當月中斷時間累計滿7小時者，扣減當月30%之服務費。</text:p>
            <text:p>(六) 當月中斷時間累計未滿45分鐘者，不予扣減。</text:p>
          </table:table-cell>
          <table:table-cell office:value-type="float" office:value="616" table:style-name="ce12">
            <text:p><text:s/>616<text:s/></text:p>
          </table:table-cell>
          <table:table-cell office:value-type="float" office:value="623" table:style-name="ce12">
            <text:p><text:s/>623<text:s/></text:p>
          </table:table-cell>
          <table:table-cell table:number-columns-repeated="16374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float" office:value="296" table:style-name="ce9">
            <text:p>296</text:p>
          </table:table-cell>
          <table:table-cell office:value-type="string" table:style-name="ce10">
            <text:p>雲端虛擬資源(IaaS)加值規格:儲存空間硬碟擴充100GB HDD一個月</text:p>
          </table:table-cell>
          <table:table-cell office:value-type="string" table:style-name="ce11">
            <text:p>數位通國際網路股份有限公司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(一) 服務中斷開始：以接到甲方提報或乙方自行查覺之最先時間為準。若有事實證明實際開始無法提供服務之時間者，依實際開始無法提供服務之時間為準。</text:p>
            <text:p>(二) 服務中斷結束：以接到甲方通報服務已恢復正常或乙方自行查覺之最先時間為準。若有事實證明實際恢復提供服務之時間者，依實際恢復提供服務之時間為準 。</text:p>
            <text:p>(三) 連續中斷時間：以每月為單位，該月內服務中斷時間之總計。</text:p>
            <text:p>(四) 當月中斷時間累計滿45分鐘但未達7小時者，扣減當月10%之服務費。</text:p>
            <text:p>(五) 當月中斷時間累計滿7小時者，扣減當月30%之服務費。</text:p>
            <text:p>(六) 當月中斷時間累計未滿45分鐘者，不予扣減。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82" table:style-name="ce12">
            <text:p><text:s/>82<text:s/></text:p>
          </table:table-cell>
          <table:table-cell table:number-columns-repeated="16374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float" office:value="297" table:style-name="ce9">
            <text:p>297</text:p>
          </table:table-cell>
          <table:table-cell office:value-type="string" table:style-name="ce10">
            <text:p>雲端虛擬資源(IaaS)加值規格:儲存空間硬碟擴充100GB SSD一個月</text:p>
          </table:table-cell>
          <table:table-cell office:value-type="string" table:style-name="ce11">
            <text:p>數位通國際網路股份有限公司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(一) 服務中斷開始：以接到甲方提報或乙方自行查覺之最先時間為準。若有事實證明實際開始無法提供服務之時間者，依實際開始無法提供服務之時間為準。</text:p>
            <text:p>(二) 服務中斷結束：以接到甲方通報服務已恢復正常或乙方自行查覺之最先時間為準。若有事實證明實際恢復提供服務之時間者，依實際恢復提供服務之時間為準 。</text:p>
            <text:p>(三) 連續中斷時間：以每月為單位，該月內服務中斷時間之總計。</text:p>
            <text:p>(四) 當月中斷時間累計滿45分鐘但未達7小時者，扣減當月10%之服務費。</text:p>
            <text:p>(五) 當月中斷時間累計滿7小時者，扣減當月30%之服務費。</text:p>
            <text:p>(六) 當月中斷時間累計未滿45分鐘者，不予扣減。</text:p>
          </table:table-cell>
          <table:table-cell office:value-type="float" office:value="565" table:style-name="ce12">
            <text:p><text:s/>565<text:s/></text:p>
          </table:table-cell>
          <table:table-cell office:value-type="float" office:value="571" table:style-name="ce12">
            <text:p><text:s/>571<text:s/></text:p>
          </table:table-cell>
          <table:table-cell table:number-columns-repeated="16374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float" office:value="298" table:style-name="ce9">
            <text:p>298</text:p>
          </table:table-cell>
          <table:table-cell office:value-type="string" table:style-name="ce10">
            <text:p>雲端虛擬資源(IaaS)加值規格:儲存空間硬碟擴充1TB HDD一個月</text:p>
          </table:table-cell>
          <table:table-cell office:value-type="string" table:style-name="ce11">
            <text:p>數位通國際網路股份有限公司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(一) 服務中斷開始：以接到甲方提報或乙方自行查覺之最先時間為準。若有事實證明實際開始無法提供服務之時間者，依實際開始無法提供服務之時間為準。</text:p>
            <text:p>(二) 服務中斷結束：以接到甲方通報服務已恢復正常或乙方自行查覺之最先時間為準。若有事實證明實際恢復提供服務之時間者，依實際恢復提供服務之時間為準 。</text:p>
            <text:p>(三) 連續中斷時間：以每月為單位，該月內服務中斷時間之總計。</text:p>
            <text:p>(四) 當月中斷時間累計滿45分鐘但未達7小時者，扣減當月10%之服務費。</text:p>
            <text:p>(五) 當月中斷時間累計滿7小時者，扣減當月30%之服務費。</text:p>
            <text:p>(六) 當月中斷時間累計未滿45分鐘者，不予扣減。</text:p>
          </table:table-cell>
          <table:table-cell office:value-type="float" office:value="868" table:style-name="ce12">
            <text:p><text:s/>868<text:s/></text:p>
          </table:table-cell>
          <table:table-cell office:value-type="float" office:value="878" table:style-name="ce12">
            <text:p><text:s/>878<text:s/></text:p>
          </table:table-cell>
          <table:table-cell table:number-columns-repeated="16374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float" office:value="299" table:style-name="ce9">
            <text:p>299</text:p>
          </table:table-cell>
          <table:table-cell office:value-type="string" table:style-name="ce10">
            <text:p>雲端虛擬資源(IaaS)加值規格:儲存空間硬碟擴充1TB SSD一個月</text:p>
          </table:table-cell>
          <table:table-cell office:value-type="string" table:style-name="ce11">
            <text:p>數位通國際網路股份有限公司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(一) 服務中斷開始：以接到甲方提報或乙方自行查覺之最先時間為準。若有事實證明實際開始無法提供服務之時間者，依實際開始無法提供服務之時間為準。</text:p>
            <text:p>(二) 服務中斷結束：以接到甲方通報服務已恢復正常或乙方自行查覺之最先時間為準。若有事實證明實際恢復提供服務之時間者，依實際恢復提供服務之時間為準 。</text:p>
            <text:p>(三) 連續中斷時間：以每月為單位，該月內服務中斷時間之總計。</text:p>
            <text:p>(四) 當月中斷時間累計滿45分鐘但未達7小時者，扣減當月10%之服務費。</text:p>
            <text:p>(五) 當月中斷時間累計滿7小時者，扣減當月30%之服務費。</text:p>
            <text:p>(六) 當月中斷時間累計未滿45分鐘者，不予扣減。</text:p>
          </table:table-cell>
          <table:table-cell office:value-type="float" office:value="5654" table:style-name="ce12">
            <text:p><text:s/>5,654<text:s/></text:p>
          </table:table-cell>
          <table:table-cell office:value-type="float" office:value="5717" table:style-name="ce12">
            <text:p><text:s/>5,717<text:s/></text:p>
          </table:table-cell>
          <table:table-cell table:number-columns-repeated="16374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float" office:value="300" table:style-name="ce9">
            <text:p>300</text:p>
          </table:table-cell>
          <table:table-cell office:value-type="string" table:style-name="ce10">
            <text:p>雲端虛擬資源(IaaS)加值規格:儲存空間硬碟擴充500GB HDD一個月</text:p>
          </table:table-cell>
          <table:table-cell office:value-type="string" table:style-name="ce11">
            <text:p>數位通國際網路股份有限公司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(一) 服務中斷開始：以接到甲方提報或乙方自行查覺之最先時間為準。若有事實證明實際開始無法提供服務之時間者，依實際開始無法提供服務之時間為準。</text:p>
            <text:p>(二) 服務中斷結束：以接到甲方通報服務已恢復正常或乙方自行查覺之最先時間為準。若有事實證明實際恢復提供服務之時間者，依實際恢復提供服務之時間為準 。</text:p>
            <text:p>(三) 連續中斷時間：以每月為單位，該月內服務中斷時間之總計。</text:p>
            <text:p>(四) 當月中斷時間累計滿45分鐘但未達7小時者，扣減當月10%之服務費。</text:p>
            <text:p>(五) 當月中斷時間累計滿7小時者，扣減當月30%之服務費。</text:p>
            <text:p>(六) 當月中斷時間累計未滿45分鐘者，不予扣減。</text:p>
          </table:table-cell>
          <table:table-cell office:value-type="float" office:value="459" table:style-name="ce12">
            <text:p><text:s/>459<text:s/></text:p>
          </table:table-cell>
          <table:table-cell office:value-type="float" office:value="464" table:style-name="ce12">
            <text:p><text:s/>464<text:s/></text:p>
          </table:table-cell>
          <table:table-cell table:number-columns-repeated="16374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float" office:value="301" table:style-name="ce9">
            <text:p>301</text:p>
          </table:table-cell>
          <table:table-cell office:value-type="string" table:style-name="ce10">
            <text:p>雲端虛擬資源(IaaS)加值規格:儲存空間硬碟擴充500GB SSD一個月</text:p>
          </table:table-cell>
          <table:table-cell office:value-type="string" table:style-name="ce11">
            <text:p>數位通國際網路股份有限公司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(一) 服務中斷開始：以接到甲方提報或乙方自行查覺之最先時間為準。若有事實證明實際開始無法提供服務之時間者，依實際開始無法提供服務之時間為準。</text:p>
            <text:p>(二) 服務中斷結束：以接到甲方通報服務已恢復正常或乙方自行查覺之最先時間為準。若有事實證明實際恢復提供服務之時間者，依實際恢復提供服務之時間為準 。</text:p>
            <text:p>(三) 連續中斷時間：以每月為單位，該月內服務中斷時間之總計。</text:p>
            <text:p>(四) 當月中斷時間累計滿45分鐘但未達7小時者，扣減當月10%之服務費。</text:p>
            <text:p>(五) 當月中斷時間累計滿7小時者，扣減當月30%之服務費。</text:p>
            <text:p>(六) 當月中斷時間累計未滿45分鐘者，不予扣減。</text:p>
          </table:table-cell>
          <table:table-cell office:value-type="float" office:value="2827" table:style-name="ce12">
            <text:p><text:s/>2,827<text:s/></text:p>
          </table:table-cell>
          <table:table-cell office:value-type="float" office:value="2858" table:style-name="ce12">
            <text:p><text:s/>2,858<text:s/></text:p>
          </table:table-cell>
          <table:table-cell table:number-columns-repeated="16374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float" office:value="302" table:style-name="ce9">
            <text:p>302</text:p>
          </table:table-cell>
          <table:table-cell office:value-type="string" table:style-name="ce10">
            <text:p>雲端虛擬資源(IaaS)加值規格:儲存空間硬碟擴充50GB HDD一個月</text:p>
          </table:table-cell>
          <table:table-cell office:value-type="string" table:style-name="ce11">
            <text:p>數位通國際網路股份有限公司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(一) 服務中斷開始：以接到甲方提報或乙方自行查覺之最先時間為準。若有事實證明實際開始無法提供服務之時間者，依實際開始無法提供服務之時間為準。</text:p>
            <text:p>(二) 服務中斷結束：以接到甲方通報服務已恢復正常或乙方自行查覺之最先時間為準。若有事實證明實際恢復提供服務之時間者，依實際恢復提供服務之時間為準 。</text:p>
            <text:p>(三) 連續中斷時間：以每月為單位，該月內服務中斷時間之總計。</text:p>
            <text:p>(四) 當月中斷時間累計滿45分鐘但未達7小時者，扣減當月10%之服務費。</text:p>
            <text:p>(五) 當月中斷時間累計滿7小時者，扣減當月30%之服務費。</text:p>
            <text:p>(六) 當月中斷時間累計未滿45分鐘者，不予扣減。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72" table:style-name="ce12">
            <text:p><text:s/>72<text:s/></text:p>
          </table:table-cell>
          <table:table-cell table:number-columns-repeated="16374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float" office:value="303" table:style-name="ce9">
            <text:p>303</text:p>
          </table:table-cell>
          <table:table-cell office:value-type="string" table:style-name="ce10">
            <text:p>雲端虛擬資源(IaaS)加值規格:儲存空間硬碟擴充50GB SSD一個月</text:p>
          </table:table-cell>
          <table:table-cell office:value-type="string" table:style-name="ce11">
            <text:p>數位通國際網路股份有限公司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(一) 服務中斷開始：以接到甲方提報或乙方自行查覺之最先時間為準。若有事實證明實際開始無法提供服務之時間者，依實際開始無法提供服務之時間為準。</text:p>
            <text:p>(二) 服務中斷結束：以接到甲方通報服務已恢復正常或乙方自行查覺之最先時間為準。若有事實證明實際恢復提供服務之時間者，依實際恢復提供服務之時間為準 。</text:p>
            <text:p>(三) 連續中斷時間：以每月為單位，該月內服務中斷時間之總計。</text:p>
            <text:p>(四) 當月中斷時間累計滿45分鐘但未達7小時者，扣減當月10%之服務費。</text:p>
            <text:p>(五) 當月中斷時間累計滿7小時者，扣減當月30%之服務費。</text:p>
            <text:p>(六) 當月中斷時間累計未滿45分鐘者，不予扣減。</text:p>
          </table:table-cell>
          <table:table-cell office:value-type="float" office:value="283" table:style-name="ce12">
            <text:p><text:s/>283<text:s/></text:p>
          </table:table-cell>
          <table:table-cell office:value-type="float" office:value="286" table:style-name="ce12">
            <text:p><text:s/>286<text:s/></text:p>
          </table:table-cell>
          <table:table-cell table:number-columns-repeated="16374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float" office:value="304" table:style-name="ce9">
            <text:p>304</text:p>
          </table:table-cell>
          <table:table-cell office:value-type="string" table:style-name="ce10">
            <text:p>雲端虛擬資源(IaaS)加值規格:快照備份(snapshot)100GB一個月</text:p>
          </table:table-cell>
          <table:table-cell office:value-type="string" table:style-name="ce11">
            <text:p>數位通國際網路股份有限公司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(一) 服務中斷開始：以接到甲方提報或乙方自行查覺之最先時間為準。若有事實證明實際開始無法提供服務之時間者，依實際開始無法提供服務之時間為準。</text:p>
            <text:p>(二) 服務中斷結束：以接到甲方通報服務已恢復正常或乙方自行查覺之最先時間為準。若有事實證明實際恢復提供服務之時間者，依實際恢復提供服務之時間為準 。</text:p>
            <text:p>(三) 連續中斷時間：以每月為單位，該月內服務中斷時間之總計。</text:p>
            <text:p>(四) 當月中斷時間累計滿45分鐘但未達7小時者，扣減當月10%之服務費。</text:p>
            <text:p>(五) 當月中斷時間累計滿7小時者，扣減當月30%之服務費。</text:p>
            <text:p>(六) 當月中斷時間累計未滿45分鐘者，不予扣減。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174" table:style-name="ce12">
            <text:p><text:s/>174<text:s/></text:p>
          </table:table-cell>
          <table:table-cell table:number-columns-repeated="16374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float" office:value="305" table:style-name="ce9">
            <text:p>305</text:p>
          </table:table-cell>
          <table:table-cell office:value-type="string" table:style-name="ce10">
            <text:p>雲端虛擬資源(IaaS)加值規格:每新增一個Public IP一個月</text:p>
          </table:table-cell>
          <table:table-cell office:value-type="string" table:style-name="ce11">
            <text:p>數位通國際網路股份有限公司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(一) 服務中斷開始：以接到甲方提報或乙方自行查覺之最先時間為準。若有事實證明實際開始無法提供服務之時間者，依實際開始無法提供服務之時間為準。</text:p>
            <text:p>(二) 服務中斷結束：以接到甲方通報服務已恢復正常或乙方自行查覺之最先時間為準。若有事實證明實際恢復提供服務之時間者，依實際恢復提供服務之時間為準 。</text:p>
            <text:p>(三) 連續中斷時間：以每月為單位，該月內服務中斷時間之總計。</text:p>
            <text:p>(四) 當月中斷時間累計滿45分鐘但未達7小時者，扣減當月10%之服務費。</text:p>
            <text:p>(五) 當月中斷時間累計滿7小時者，扣減當月30%之服務費。</text:p>
            <text:p>(六) 當月中斷時間累計未滿45分鐘者，不予扣減。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2" table:style-name="ce12">
            <text:p><text:s/>22<text:s/></text:p>
          </table:table-cell>
          <table:table-cell table:number-columns-repeated="16374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float" office:value="306" table:style-name="ce9">
            <text:p>306</text:p>
          </table:table-cell>
          <table:table-cell office:value-type="string" table:style-name="ce10">
            <text:p>雲端虛擬資源(IaaS)加值規格:記憶體(RAM)增加2GB一個月</text:p>
          </table:table-cell>
          <table:table-cell office:value-type="string" table:style-name="ce11">
            <text:p>數位通國際網路股份有限公司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(一) 服務中斷開始：以接到甲方提報或乙方自行查覺之最先時間為準。若有事實證明實際開始無法提供服務之時間者，依實際開始無法提供服務之時間為準。</text:p>
            <text:p>(二) 服務中斷結束：以接到甲方通報服務已恢復正常或乙方自行查覺之最先時間為準。若有事實證明實際恢復提供服務之時間者，依實際恢復提供服務之時間為準 。</text:p>
            <text:p>(三) 連續中斷時間：以每月為單位，該月內服務中斷時間之總計。</text:p>
            <text:p>(四) 當月中斷時間累計滿45分鐘但未達7小時者，扣減當月10%之服務費。</text:p>
            <text:p>(五) 當月中斷時間累計滿7小時者，扣減當月30%之服務費。</text:p>
            <text:p>(六) 當月中斷時間累計未滿45分鐘者，不予扣減。</text:p>
          </table:table-cell>
          <table:table-cell office:value-type="float" office:value="384" table:style-name="ce12">
            <text:p><text:s/>384<text:s/></text:p>
          </table:table-cell>
          <table:table-cell office:value-type="float" office:value="388" table:style-name="ce12">
            <text:p><text:s/>388<text:s/></text:p>
          </table:table-cell>
          <table:table-cell table:number-columns-repeated="16374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float" office:value="307" table:style-name="ce9">
            <text:p>307</text:p>
          </table:table-cell>
          <table:table-cell office:value-type="string" table:style-name="ce10">
            <text:p>雲端虛擬資源(IaaS)加值規格:雲端主機備份服務(不含備份空間,需加值選購)一個月</text:p>
          </table:table-cell>
          <table:table-cell office:value-type="string" table:style-name="ce11">
            <text:p>數位通國際網路股份有限公司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" table:style-name="ce9">
            <text:p>99.9</text:p>
          </table:table-cell>
          <table:table-cell office:value-type="string" table:style-name="ce10">
            <text:p>(一) 服務中斷開始:以接到甲方提報或乙方自行查覺之最先時間為準。若有事實證明實際開始無法提供服務之時間者，依實際開始無法提供服務之時間為準。</text:p>
            <text:p>(二) 服務中斷結束:以接到甲方通報服務已恢復正常或乙方自行查覺之最先時間為準。若有事實證明實際恢復提供服務之時間者，依實際恢復提供服務之時間為準。</text:p>
            <text:p>(三) 連續中斷時間:以每月為單位，該月內服務中斷時間之總計。</text:p>
            <text:p>(四) 當月中斷時間累計滿45分鐘但未達7小時者， 扣減當月10%之服務費。</text:p>
            <text:p>(五) 當月中斷時間累計滿7小時者，扣減當月30%之服務費。</text:p>
            <text:p>(六) 當月中斷時間累計未滿45分鐘者，不予扣減。</text:p>
          </table:table-cell>
          <table:table-cell office:value-type="float" office:value="550" table:style-name="ce12">
            <text:p><text:s/>550<text:s/></text:p>
          </table:table-cell>
          <table:table-cell office:value-type="float" office:value="556" table:style-name="ce12">
            <text:p><text:s/>556<text:s/></text:p>
          </table:table-cell>
          <table:table-cell table:number-columns-repeated="16374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float" office:value="308" table:style-name="ce9">
            <text:p>308</text:p>
          </table:table-cell>
          <table:table-cell office:value-type="string" table:style-name="ce10">
            <text:p>雲端虛擬資源(IaaS)必選加值:網路頻寬(固定制): 100Mbps一個月</text:p>
          </table:table-cell>
          <table:table-cell office:value-type="string" table:style-name="ce11">
            <text:p>數位通國際網路股份有限公司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(一) 服務中斷開始：以接到甲方提報或乙方自行查覺之最先時間為準。若有事實證明實際開始無法提供服務之時間者，依實際開始無法提供服務之時間為準。</text:p>
            <text:p>(二) 服務中斷結束：以接到甲方通報服務已恢復正常或乙方自行查覺之最先時間為準。若有事實證明實際恢復提供服務之時間者，依實際恢復提供服務之時間為準 。</text:p>
            <text:p>(三) 連續中斷時間：以每月為單位，該月內服務中斷時間之總計。</text:p>
            <text:p>(四) 當月中斷時間累計滿45分鐘但未達7小時者，扣減當月10%之服務費。</text:p>
            <text:p>(五) 當月中斷時間累計滿7小時者，扣減當月30%之服務費。</text:p>
            <text:p>(六) 當月中斷時間累計未滿45分鐘者，不予扣減。</text:p>
          </table:table-cell>
          <table:table-cell office:value-type="float" office:value="85320" table:style-name="ce12">
            <text:p><text:s/>85,320<text:s/></text:p>
          </table:table-cell>
          <table:table-cell office:value-type="float" office:value="86269" table:style-name="ce12">
            <text:p><text:s/>86,269<text:s/></text:p>
          </table:table-cell>
          <table:table-cell table:number-columns-repeated="16374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float" office:value="309" table:style-name="ce9">
            <text:p>309</text:p>
          </table:table-cell>
          <table:table-cell office:value-type="string" table:style-name="ce10">
            <text:p>雲端虛擬資源(IaaS)必選加值:網路頻寬(固定制): 10Mbps一個月</text:p>
          </table:table-cell>
          <table:table-cell office:value-type="string" table:style-name="ce11">
            <text:p>數位通國際網路股份有限公司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(一) 服務中斷開始：以接到甲方提報或乙方自行查覺之最先時間為準。若有事實證明實際開始無法提供服務之時間者，依實際開始無法提供服務之時間為準。</text:p>
            <text:p>(二) 服務中斷結束：以接到甲方通報服務已恢復正常或乙方自行查覺之最先時間為準。若有事實證明實際恢復提供服務之時間者，依實際恢復提供服務之時間為準 。</text:p>
            <text:p>(三) 連續中斷時間：以每月為單位，該月內服務中斷時間之總計。</text:p>
            <text:p>(四) 當月中斷時間累計滿45分鐘但未達7小時者，扣減當月10%之服務費。</text:p>
            <text:p>(五) 當月中斷時間累計滿7小時者，扣減當月30%之服務費。</text:p>
            <text:p>(六) 當月中斷時間累計未滿45分鐘者，不予扣減。</text:p>
          </table:table-cell>
          <table:table-cell office:value-type="float" office:value="8179" table:style-name="ce12">
            <text:p><text:s/>8,179<text:s/></text:p>
          </table:table-cell>
          <table:table-cell office:value-type="float" office:value="8270" table:style-name="ce12">
            <text:p><text:s/>8,270<text:s/></text:p>
          </table:table-cell>
          <table:table-cell table:number-columns-repeated="16374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float" office:value="310" table:style-name="ce9">
            <text:p>310</text:p>
          </table:table-cell>
          <table:table-cell office:value-type="string" table:style-name="ce10">
            <text:p>雲端虛擬資源(IaaS)必選加值:網路頻寬(固定制): 5Mbps一個月</text:p>
          </table:table-cell>
          <table:table-cell office:value-type="string" table:style-name="ce11">
            <text:p>數位通國際網路股份有限公司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(一) 服務中斷開始：以接到甲方提報或乙方自行查覺之最先時間為準。若有事實證明實際開始無法提供服務之時間者，依實際開始無法提供服務之時間為準。</text:p>
            <text:p>(二) 服務中斷結束：以接到甲方通報服務已恢復正常或乙方自行查覺之最先時間為準。若有事實證明實際恢復提供服務之時間者，依實際恢復提供服務之時間為準 。</text:p>
            <text:p>(三) 連續中斷時間：以每月為單位，該月內服務中斷時間之總計。</text:p>
            <text:p>(四) 當月中斷時間累計滿45分鐘但未達7小時者，扣減當月10%之服務費。</text:p>
            <text:p>(五) 當月中斷時間累計滿7小時者，扣減當月30%之服務費。</text:p>
            <text:p>(六) 當月中斷時間累計未滿45分鐘者，不予扣減。</text:p>
          </table:table-cell>
          <table:table-cell office:value-type="float" office:value="4089" table:style-name="ce12">
            <text:p><text:s/>4,089<text:s/></text:p>
          </table:table-cell>
          <table:table-cell office:value-type="float" office:value="4134" table:style-name="ce12">
            <text:p><text:s/>4,134<text:s/></text:p>
          </table:table-cell>
          <table:table-cell table:number-columns-repeated="16374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float" office:value="311" table:style-name="ce9">
            <text:p>311</text:p>
          </table:table-cell>
          <table:table-cell office:value-type="string" table:style-name="ce10">
            <text:p>雲端虛擬資源(IaaS)必選加值:網路頻寬(流量制): 100GB一個月</text:p>
          </table:table-cell>
          <table:table-cell office:value-type="string" table:style-name="ce11">
            <text:p>數位通國際網路股份有限公司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(一) 服務中斷開始：以接到甲方提報或乙方自行查覺之最先時間為準。若有事實證明實際開始無法提供服務之時間者，依實際開始無法提供服務之時間為準。</text:p>
            <text:p>(二) 服務中斷結束：以接到甲方通報服務已恢復正常或乙方自行查覺之最先時間為準。若有事實證明實際恢復提供服務之時間者，依實際恢復提供服務之時間為準 。</text:p>
            <text:p>(三) 連續中斷時間：以每月為單位，該月內服務中斷時間之總計。</text:p>
            <text:p>(四) 當月中斷時間累計滿45分鐘但未達7小時者，扣減當月10%之服務費。</text:p>
            <text:p>(五) 當月中斷時間累計滿7小時者，扣減當月30%之服務費。</text:p>
            <text:p>(六) 當月中斷時間累計未滿45分鐘者，不予扣減。</text:p>
          </table:table-cell>
          <table:table-cell office:value-type="float" office:value="252" table:style-name="ce12">
            <text:p><text:s/>252<text:s/></text:p>
          </table:table-cell>
          <table:table-cell office:value-type="float" office:value="255" table:style-name="ce12">
            <text:p><text:s/>255<text:s/></text:p>
          </table:table-cell>
          <table:table-cell table:number-columns-repeated="16374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float" office:value="312" table:style-name="ce9">
            <text:p>312</text:p>
          </table:table-cell>
          <table:table-cell office:value-type="string" table:style-name="ce10">
            <text:p>雲端虛擬資源(IaaS)必選加值:網路頻寬(流量制): 1TB一個月</text:p>
          </table:table-cell>
          <table:table-cell office:value-type="string" table:style-name="ce11">
            <text:p>數位通國際網路股份有限公司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(一) 服務中斷開始：以接到甲方提報或乙方自行查覺之最先時間為準。若有事實證明實際開始無法提供服務之時間者，依實際開始無法提供服務之時間為準。</text:p>
            <text:p>(二) 服務中斷結束：以接到甲方通報服務已恢復正常或乙方自行查覺之最先時間為準。若有事實證明實際恢復提供服務之時間者，依實際恢復提供服務之時間為準 。</text:p>
            <text:p>(三) 連續中斷時間：以每月為單位，該月內服務中斷時間之總計。</text:p>
            <text:p>(四) 當月中斷時間累計滿45分鐘但未達7小時者，扣減當月10%之服務費。</text:p>
            <text:p>(五) 當月中斷時間累計滿7小時者，扣減當月30%之服務費。</text:p>
            <text:p>(六) 當月中斷時間累計未滿45分鐘者，不予扣減。</text:p>
          </table:table-cell>
          <table:table-cell office:value-type="float" office:value="2322" table:style-name="ce12">
            <text:p><text:s/>2,322<text:s/></text:p>
          </table:table-cell>
          <table:table-cell office:value-type="float" office:value="2348" table:style-name="ce12">
            <text:p><text:s/>2,348<text:s/></text:p>
          </table:table-cell>
          <table:table-cell table:number-columns-repeated="16374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float" office:value="313" table:style-name="ce9">
            <text:p>313</text:p>
          </table:table-cell>
          <table:table-cell office:value-type="string" table:style-name="ce10">
            <text:p>雲端虛擬資源(IaaS)必選加值:網路頻寬(流量制): 50GB一個月</text:p>
          </table:table-cell>
          <table:table-cell office:value-type="string" table:style-name="ce11">
            <text:p>數位通國際網路股份有限公司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(一) 服務中斷開始：以接到甲方提報或乙方自行查覺之最先時間為準。若有事實證明實際開始無法提供服務之時間者，依實際開始無法提供服務之時間為準。</text:p>
            <text:p>(二) 服務中斷結束：以接到甲方通報服務已恢復正常或乙方自行查覺之最先時間為準。若有事實證明實際恢復提供服務之時間者，依實際恢復提供服務之時間為準 。</text:p>
            <text:p>(三) 連續中斷時間：以每月為單位，該月內服務中斷時間之總計。</text:p>
            <text:p>(四) 當月中斷時間累計滿45分鐘但未達7小時者，扣減當月10%之服務費。</text:p>
            <text:p>(五) 當月中斷時間累計滿7小時者，扣減當月30%之服務費。</text:p>
            <text:p>(六) 當月中斷時間累計未滿45分鐘者，不予扣減。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153" table:style-name="ce12">
            <text:p><text:s/>153<text:s/></text:p>
          </table:table-cell>
          <table:table-cell table:number-columns-repeated="16374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float" office:value="314" table:style-name="ce9">
            <text:p>314</text:p>
          </table:table-cell>
          <table:table-cell office:value-type="string" table:style-name="ce10">
            <text:p>雲端虛擬資源(IaaS)必選項目: Linux作業系統一個月</text:p>
          </table:table-cell>
          <table:table-cell office:value-type="string" table:style-name="ce11">
            <text:p>數位通國際網路股份有限公司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(一) 服務中斷開始：以接到甲方提報或乙方自行查覺之最先時間為準。若有事實證明實際開始無法提供服務之時間者，依實際開始無法提供服務之時間為準。</text:p>
            <text:p>(二) 服務中斷結束：以接到甲方通報服務已恢復正常或乙方自行查覺之最先時間為準。若有事實證明實際恢復提供服務之時間者，依實際恢復提供服務之時間為準 。</text:p>
            <text:p>(三) 連續中斷時間：以每月為單位，該月內服務中斷時間之總計。</text:p>
            <text:p>(四) 當月中斷時間累計滿45分鐘但未達7小時者，扣減當月10%之服務費。</text:p>
            <text:p>(五) 當月中斷時間累計滿7小時者，扣減當月30%之服務費。</text:p>
            <text:p>(六) 當月中斷時間累計未滿45分鐘者，不予扣減。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42" table:style-name="ce12">
            <text:p><text:s/>42<text:s/></text:p>
          </table:table-cell>
          <table:table-cell table:number-columns-repeated="16374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float" office:value="319" table:style-name="ce9">
            <text:p>319</text:p>
          </table:table-cell>
          <table:table-cell office:value-type="string" table:style-name="ce10">
            <text:p>雲端虛擬資源(IaaS)必選項目: Windows Server Standard作業系統一個月</text:p>
          </table:table-cell>
          <table:table-cell office:value-type="string" table:style-name="ce11">
            <text:p>數位通國際網路股份有限公司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(一) 服務中斷開始：以接到甲方提報或乙方自行查覺之最先時間為準。若有事實證明實際開始無法提供服務之時間者，依實際開始無法提供服務之時間為準。</text:p>
            <text:p>(二) 服務中斷結束：以接到甲方通報服務已恢復正常或乙方自行查覺之最先時間為準。若有事實證明實際恢復提供服務之時間者，依實際恢復提供服務之時間為準 。</text:p>
            <text:p>(三) 連續中斷時間：以每月為單位，該月內服務中斷時間之總計。</text:p>
            <text:p>(四) 當月中斷時間累計滿45分鐘但未達7小時者，扣減當月10%之服務費。</text:p>
            <text:p>(五) 當月中斷時間累計滿7小時者，扣減當月30%之服務費。</text:p>
            <text:p>(六) 當月中斷時間累計未滿45分鐘者，不予扣減。</text:p>
          </table:table-cell>
          <table:table-cell office:value-type="float" office:value="369" table:style-name="ce12">
            <text:p><text:s/>369<text:s/></text:p>
          </table:table-cell>
          <table:table-cell office:value-type="float" office:value="373" table:style-name="ce12">
            <text:p><text:s/>373<text:s/></text:p>
          </table:table-cell>
          <table:table-cell table:number-columns-repeated="16374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float" office:value="320" table:style-name="ce9">
            <text:p>320</text:p>
          </table:table-cell>
          <table:table-cell office:value-type="string" table:style-name="ce10">
            <text:p>雲端虛擬資源(IaaS)必選項目: Windows SQL Enterprise作業系統一個月</text:p>
          </table:table-cell>
          <table:table-cell office:value-type="string" table:style-name="ce11">
            <text:p>數位通國際網路股份有限公司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(一) 服務中斷開始：以接到甲方提報或乙方自行查覺之最先時間為準。若有事實證明實際開始無法提供服務之時間者，依實際開始無法提供服務之時間為準。</text:p>
            <text:p>(二) 服務中斷結束：以接到甲方通報服務已恢復正常或乙方自行查覺之最先時間為準。若有事實證明實際恢復提供服務之時間者，依實際恢復提供服務之時間為準 。</text:p>
            <text:p>(三) 連續中斷時間：以每月為單位，該月內服務中斷時間之總計。</text:p>
            <text:p>(四) 當月中斷時間累計滿45分鐘但未達7小時者，扣減當月10%之服務費。</text:p>
            <text:p>(五) 當月中斷時間累計滿7小時者，扣減當月30%之服務費。</text:p>
            <text:p>(六) 當月中斷時間累計未滿45分鐘者，不予扣減。</text:p>
          </table:table-cell>
          <table:table-cell office:value-type="float" office:value="45235" table:style-name="ce12">
            <text:p><text:s/>45,235<text:s/></text:p>
          </table:table-cell>
          <table:table-cell office:value-type="float" office:value="45738" table:style-name="ce12">
            <text:p><text:s/>45,738<text:s/></text:p>
          </table:table-cell>
          <table:table-cell table:number-columns-repeated="16374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float" office:value="321" table:style-name="ce9">
            <text:p>321</text:p>
          </table:table-cell>
          <table:table-cell office:value-type="string" table:style-name="ce10">
            <text:p>雲端虛擬資源(IaaS)必選項目: Windows SQL Standard作業系統一個月</text:p>
          </table:table-cell>
          <table:table-cell office:value-type="string" table:style-name="ce11">
            <text:p>數位通國際網路股份有限公司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(一) 服務中斷開始：以接到甲方提報或乙方自行查覺之最先時間為準。若有事實證明實際開始無法提供服務之時間者，依實際開始無法提供服務之時間為準。</text:p>
            <text:p>(二) 服務中斷結束：以接到甲方通報服務已恢復正常或乙方自行查覺之最先時間為準。若有事實證明實際恢復提供服務之時間者，依實際恢復提供服務之時間為準 。</text:p>
            <text:p>(三) 連續中斷時間：以每月為單位，該月內服務中斷時間之總計。</text:p>
            <text:p>(四) 當月中斷時間累計滿45分鐘但未達7小時者，扣減當月10%之服務費。</text:p>
            <text:p>(五) 當月中斷時間累計滿7小時者，扣減當月30%之服務費。</text:p>
            <text:p>(六) 當月中斷時間累計未滿45分鐘者，不予扣減。</text:p>
          </table:table-cell>
          <table:table-cell office:value-type="float" office:value="10602" table:style-name="ce12">
            <text:p><text:s/>10,602<text:s/></text:p>
          </table:table-cell>
          <table:table-cell office:value-type="float" office:value="10720" table:style-name="ce12">
            <text:p><text:s/>10,720<text:s/></text:p>
          </table:table-cell>
          <table:table-cell table:number-columns-repeated="16374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float" office:value="322" table:style-name="ce9">
            <text:p>322</text:p>
          </table:table-cell>
          <table:table-cell office:value-type="string" table:style-name="ce10">
            <text:p>雲端虛擬資源(IaaS)必選項目:網路閘道服務(防火牆, VPN, 負載平衡, NAT, DHCP, 路由器)一個月</text:p>
          </table:table-cell>
          <table:table-cell office:value-type="string" table:style-name="ce11">
            <text:p>數位通國際網路股份有限公司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(一) 服務中斷開始：以接到甲方提報或乙方自行查覺之最先時間為準。若有事實證明實際開始無法提供服務之時間者，依實際開始無法提供服務之時間為準。</text:p>
            <text:p>(二) 服務中斷結束：以接到甲方通報服務已恢復正常或乙方自行查覺之最先時間為準。若有事實證明實際恢復提供服務之時間者，依實際恢復提供服務之時間為準 。</text:p>
            <text:p>(三) 連續中斷時間：以每月為單位，該月內服務中斷時間之總計。</text:p>
            <text:p>(四) 當月中斷時間累計滿45分鐘但未達7小時者，扣減當月10%之服務費。</text:p>
            <text:p>(五) 當月中斷時間累計滿7小時者，扣減當月30%之服務費。</text:p>
            <text:p>(六) 當月中斷時間累計未滿45分鐘者，不予扣減。</text:p>
          </table:table-cell>
          <table:table-cell office:value-type="float" office:value="1232" table:style-name="ce12">
            <text:p><text:s/>1,232<text:s/></text:p>
          </table:table-cell>
          <table:table-cell office:value-type="float" office:value="1246" table:style-name="ce12">
            <text:p><text:s/>1,246<text:s/></text:p>
          </table:table-cell>
          <table:table-cell table:number-columns-repeated="16374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Google Cloud Platform - API ManagementApigee 180 million API calls一年</text:p>
          </table:table-cell>
          <table:table-cell office:value-type="string" table:style-name="ce11">
            <text:p>Google Cloud Platform</text:p>
          </table:table-cell>
          <table:table-cell office:value-type="string" table:style-name="ce9">
            <text:p>臺灣</text:p>
          </table:table-cell>
          <table:table-cell office:value-type="string" office:string-value="1-500" table:formula="of:=&quot;1-500&quot;" table:style-name="ce9">
            <text:p>1-500</text:p>
          </table:table-cell>
          <table:table-cell office:value-type="string" table:style-name="ce9">
            <text:p>99%</text:p>
          </table:table-cell>
          <table:table-cell office:value-type="string" table:style-name="ce10">
            <text:p>按實際發生時數提供等價補償</text:p>
          </table:table-cell>
          <table:table-cell office:value-type="float" office:value="2482961" table:style-name="ce12">
            <text:p><text:s/>2,482,961<text:s/></text:p>
          </table:table-cell>
          <table:table-cell office:value-type="float" office:value="2510577" table:style-name="ce12">
            <text:p><text:s/>2,510,577<text:s/></text:p>
          </table:table-cell>
          <table:table-cell table:number-columns-repeated="16374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Google Cloud Platform - Cloud API 雲端應用程式介面Cloud API 12000 calls/year一年</text:p>
          </table:table-cell>
          <table:table-cell office:value-type="string" table:style-name="ce11">
            <text:p>Google Cloud Platform</text:p>
          </table:table-cell>
          <table:table-cell office:value-type="string" table:style-name="ce9">
            <text:p>臺灣</text:p>
          </table:table-cell>
          <table:table-cell office:value-type="string" office:string-value="1-5000" table:formula="of:=&quot;1-5000&quot;" table:style-name="ce9">
            <text:p>1-5000</text:p>
          </table:table-cell>
          <table:table-cell office:value-type="string" table:style-name="ce9">
            <text:p>99.90%</text:p>
          </table:table-cell>
          <table:table-cell office:value-type="string" table:style-name="ce10">
            <text:p>按實際發生時數提供等價補償</text:p>
          </table:table-cell>
          <table:table-cell office:value-type="float" office:value="19394" table:style-name="ce12">
            <text:p><text:s/>19,394<text:s/></text:p>
          </table:table-cell>
          <table:table-cell office:value-type="float" office:value="19610" table:style-name="ce12">
            <text:p><text:s/>19,610<text:s/></text:p>
          </table:table-cell>
          <table:table-cell table:number-columns-repeated="16374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Google Cloud Platform - Container Solution 容器管理GKE Autopilot, CPU:2, RAM:8GB, Storage:100GB一年</text:p>
          </table:table-cell>
          <table:table-cell office:value-type="string" table:style-name="ce11">
            <text:p>Google Cloud Platform</text:p>
          </table:table-cell>
          <table:table-cell office:value-type="string" table:style-name="ce9">
            <text:p>臺灣</text:p>
          </table:table-cell>
          <table:table-cell office:value-type="string" office:string-value="1-5000" table:formula="of:=&quot;1-5000&quot;" table:style-name="ce9">
            <text:p>1-5000</text:p>
          </table:table-cell>
          <table:table-cell office:value-type="string" table:style-name="ce9">
            <text:p>99.95%</text:p>
          </table:table-cell>
          <table:table-cell office:value-type="string" table:style-name="ce10">
            <text:p>按實際發生時數提供等價補償</text:p>
          </table:table-cell>
          <table:table-cell office:value-type="float" office:value="44144" table:style-name="ce12">
            <text:p><text:s/>44,144<text:s/></text:p>
          </table:table-cell>
          <table:table-cell office:value-type="float" office:value="44635" table:style-name="ce12">
            <text:p><text:s/>44,635<text:s/></text:p>
          </table:table-cell>
          <table:table-cell table:number-columns-repeated="16374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Google Cloud Platform - Container Solution 容器管理(SG)GKE Autopilot, CPU:2, RAM:8GB, Storage:100GB一年</text:p>
          </table:table-cell>
          <table:table-cell office:value-type="string" table:style-name="ce11">
            <text:p>Google Cloud Platform</text:p>
          </table:table-cell>
          <table:table-cell office:value-type="string" table:style-name="ce9">
            <text:p>新加坡</text:p>
          </table:table-cell>
          <table:table-cell office:value-type="string" office:string-value="1-5000" table:formula="of:=&quot;1-5000&quot;" table:style-name="ce9">
            <text:p>1-5000</text:p>
          </table:table-cell>
          <table:table-cell office:value-type="string" table:style-name="ce9">
            <text:p>99.95%</text:p>
          </table:table-cell>
          <table:table-cell office:value-type="string" table:style-name="ce10">
            <text:p>按實際發生時數提供等價補償</text:p>
          </table:table-cell>
          <table:table-cell office:value-type="float" office:value="47471" table:style-name="ce12">
            <text:p><text:s/>47,471<text:s/></text:p>
          </table:table-cell>
          <table:table-cell office:value-type="float" office:value="47999" table:style-name="ce12">
            <text:p><text:s/>47,999<text:s/></text:p>
          </table:table-cell>
          <table:table-cell table:number-columns-repeated="16374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Google Cloud Platform - Container Solution 容器管理(USA)GKE Autopilot, CPU:2, RAM:8GB, Storage:100GB一年</text:p>
          </table:table-cell>
          <table:table-cell office:value-type="string" table:style-name="ce11">
            <text:p>Google Cloud Platform</text:p>
          </table:table-cell>
          <table:table-cell office:value-type="string" table:style-name="ce9">
            <text:p>美國</text:p>
          </table:table-cell>
          <table:table-cell office:value-type="string" office:string-value="1-5000" table:formula="of:=&quot;1-5000&quot;" table:style-name="ce9">
            <text:p>1-5000</text:p>
          </table:table-cell>
          <table:table-cell office:value-type="string" table:style-name="ce9">
            <text:p>99.95%</text:p>
          </table:table-cell>
          <table:table-cell office:value-type="string" table:style-name="ce10">
            <text:p>按實際發生時數提供等價補償</text:p>
          </table:table-cell>
          <table:table-cell office:value-type="float" office:value="46664" table:style-name="ce12">
            <text:p><text:s/>46,664<text:s/></text:p>
          </table:table-cell>
          <table:table-cell office:value-type="float" office:value="47183" table:style-name="ce12">
            <text:p><text:s/>47,183<text:s/></text:p>
          </table:table-cell>
          <table:table-cell table:number-columns-repeated="16374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Google Cloud Platform - Data Management 資料管理BigQuery Standard 200 slots Active logical storage 500 GB一年</text:p>
          </table:table-cell>
          <table:table-cell office:value-type="string" table:style-name="ce11">
            <text:p>Google Cloud Platform</text:p>
          </table:table-cell>
          <table:table-cell office:value-type="string" table:style-name="ce9">
            <text:p>臺灣</text:p>
          </table:table-cell>
          <table:table-cell office:value-type="string" office:string-value="1-5000" table:formula="of:=&quot;1-5000&quot;" table:style-name="ce9">
            <text:p>1-5000</text:p>
          </table:table-cell>
          <table:table-cell office:value-type="string" table:style-name="ce9">
            <text:p>99.95%</text:p>
          </table:table-cell>
          <table:table-cell office:value-type="string" table:style-name="ce10">
            <text:p>按實際發生時數提供等價補償</text:p>
          </table:table-cell>
          <table:table-cell office:value-type="float" office:value="1101520" table:style-name="ce12">
            <text:p><text:s/>1,101,520<text:s/></text:p>
          </table:table-cell>
          <table:table-cell office:value-type="float" office:value="1113771" table:style-name="ce12">
            <text:p><text:s/>1,113,771<text:s/></text:p>
          </table:table-cell>
          <table:table-cell table:number-columns-repeated="16374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office:value-type="string" table:style-name="ce10">
            <text:p>Google Cloud Platform - Data Management 資料管理Cloud SQL for MySQL, vCPU:2, RAM: 7.5GB, Storage: 100GB SSD一年</text:p>
          </table:table-cell>
          <table:table-cell office:value-type="string" table:style-name="ce11">
            <text:p>Google Cloud Platform</text:p>
          </table:table-cell>
          <table:table-cell office:value-type="string" table:style-name="ce9">
            <text:p>臺灣</text:p>
          </table:table-cell>
          <table:table-cell office:value-type="string" office:string-value="1-5000" table:formula="of:=&quot;1-5000&quot;" table:style-name="ce9">
            <text:p>1-5000</text:p>
          </table:table-cell>
          <table:table-cell office:value-type="string" table:style-name="ce9">
            <text:p>99.95%</text:p>
          </table:table-cell>
          <table:table-cell office:value-type="string" table:style-name="ce10">
            <text:p>按實際發生時數提供等價補償</text:p>
          </table:table-cell>
          <table:table-cell office:value-type="float" office:value="45859" table:style-name="ce12">
            <text:p><text:s/>45,859<text:s/></text:p>
          </table:table-cell>
          <table:table-cell office:value-type="float" office:value="46369" table:style-name="ce12">
            <text:p><text:s/>46,369<text:s/></text:p>
          </table:table-cell>
          <table:table-cell table:number-columns-repeated="16374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Google Cloud Platform - Data Management 資料管理Cloud SQL for PostgreSQL, vCPU:2, RAM: 7.5GB, Storage: 100GB, Backup: 100GB一年</text:p>
          </table:table-cell>
          <table:table-cell office:value-type="string" table:style-name="ce11">
            <text:p>Google Cloud Platform</text:p>
          </table:table-cell>
          <table:table-cell office:value-type="string" table:style-name="ce9">
            <text:p>臺灣</text:p>
          </table:table-cell>
          <table:table-cell office:value-type="string" office:string-value="1-5000" table:formula="of:=&quot;1-5000&quot;" table:style-name="ce9">
            <text:p>1-5000</text:p>
          </table:table-cell>
          <table:table-cell office:value-type="string" table:style-name="ce9">
            <text:p>99.95%</text:p>
          </table:table-cell>
          <table:table-cell office:value-type="string" table:style-name="ce10">
            <text:p>按實際發生時數提供等價補償</text:p>
          </table:table-cell>
          <table:table-cell office:value-type="float" office:value="41892" table:style-name="ce12">
            <text:p><text:s/>41,892<text:s/></text:p>
          </table:table-cell>
          <table:table-cell office:value-type="float" office:value="42358" table:style-name="ce12">
            <text:p><text:s/>42,358<text:s/></text:p>
          </table:table-cell>
          <table:table-cell table:number-columns-repeated="16374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Google Cloud Platform - Data Management 資料管理Cloud SQL for SQL Server 2017/2019 Enterprise, vCPU:4, RAM: 15GB, Storage: 100GB, Backup: 100GB一年</text:p>
          </table:table-cell>
          <table:table-cell office:value-type="string" table:style-name="ce11">
            <text:p>Google Cloud Platform</text:p>
          </table:table-cell>
          <table:table-cell office:value-type="string" table:style-name="ce9">
            <text:p>臺灣</text:p>
          </table:table-cell>
          <table:table-cell office:value-type="string" office:string-value="1-5000" table:formula="of:=&quot;1-5000&quot;" table:style-name="ce9">
            <text:p>1-5000</text:p>
          </table:table-cell>
          <table:table-cell office:value-type="string" table:style-name="ce9">
            <text:p>99.95%</text:p>
          </table:table-cell>
          <table:table-cell office:value-type="string" table:style-name="ce10">
            <text:p>按實際發生時數提供等價補償</text:p>
          </table:table-cell>
          <table:table-cell office:value-type="float" office:value="512009" table:style-name="ce12">
            <text:p><text:s/>512,009<text:s/></text:p>
          </table:table-cell>
          <table:table-cell office:value-type="float" office:value="517704" table:style-name="ce12">
            <text:p><text:s/>517,704<text:s/></text:p>
          </table:table-cell>
          <table:table-cell table:number-columns-repeated="16374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Google Cloud Platform - Data Management 資料管理Cloud SQL for SQL Server 2017/2019 Standard, vCPU:2, RAM: 7.5GB, Storage: 100GB, Backup: 100GB一年</text:p>
          </table:table-cell>
          <table:table-cell office:value-type="string" table:style-name="ce11">
            <text:p>Google Cloud Platform</text:p>
          </table:table-cell>
          <table:table-cell office:value-type="string" table:style-name="ce9">
            <text:p>臺灣</text:p>
          </table:table-cell>
          <table:table-cell office:value-type="string" office:string-value="1-5000" table:formula="of:=&quot;1-5000&quot;" table:style-name="ce9">
            <text:p>1-5000</text:p>
          </table:table-cell>
          <table:table-cell office:value-type="string" table:style-name="ce9">
            <text:p>99.95%</text:p>
          </table:table-cell>
          <table:table-cell office:value-type="string" table:style-name="ce10">
            <text:p>按實際發生時數提供等價補償</text:p>
          </table:table-cell>
          <table:table-cell office:value-type="float" office:value="162912" table:style-name="ce12">
            <text:p><text:s/>162,912<text:s/></text:p>
          </table:table-cell>
          <table:table-cell office:value-type="float" office:value="164724" table:style-name="ce12">
            <text:p><text:s/>164,724<text:s/></text:p>
          </table:table-cell>
          <table:table-cell table:number-columns-repeated="16374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float" office:value="11" table:style-name="ce9">
            <text:p>11</text:p>
          </table:table-cell>
          <table:table-cell office:value-type="string" table:style-name="ce10">
            <text:p>Google Cloud Platform - Data Management 資料管理(SG)Cloud SQL for MySQL, vCPU:2, RAM: 7.5GB, Storage: 100GB SSD一年</text:p>
          </table:table-cell>
          <table:table-cell office:value-type="string" table:style-name="ce11">
            <text:p>Google Cloud Platform</text:p>
          </table:table-cell>
          <table:table-cell office:value-type="string" table:style-name="ce9">
            <text:p>新加坡</text:p>
          </table:table-cell>
          <table:table-cell office:value-type="string" office:string-value="1-5000" table:formula="of:=&quot;1-5000&quot;" table:style-name="ce9">
            <text:p>1-5000</text:p>
          </table:table-cell>
          <table:table-cell office:value-type="string" table:style-name="ce9">
            <text:p>99.95%</text:p>
          </table:table-cell>
          <table:table-cell office:value-type="string" table:style-name="ce10">
            <text:p>按實際發生時數提供等價補償</text:p>
          </table:table-cell>
          <table:table-cell office:value-type="float" office:value="63601" table:style-name="ce12">
            <text:p><text:s/>63,601<text:s/></text:p>
          </table:table-cell>
          <table:table-cell office:value-type="float" office:value="64308" table:style-name="ce12">
            <text:p><text:s/>64,308<text:s/></text:p>
          </table:table-cell>
          <table:table-cell table:number-columns-repeated="16374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Google Cloud Platform - Data Management 資料管理(USA)Cloud SQL for MySQL, vCPU:2, RAM: 7.5GB, Storage: 100GB SSD一年</text:p>
          </table:table-cell>
          <table:table-cell office:value-type="string" table:style-name="ce11">
            <text:p>Google Cloud Platform</text:p>
          </table:table-cell>
          <table:table-cell office:value-type="string" table:style-name="ce9">
            <text:p>美國</text:p>
          </table:table-cell>
          <table:table-cell office:value-type="string" office:string-value="1-5000" table:formula="of:=&quot;1-5000&quot;" table:style-name="ce9">
            <text:p>1-5000</text:p>
          </table:table-cell>
          <table:table-cell office:value-type="string" table:style-name="ce9">
            <text:p>99.95%</text:p>
          </table:table-cell>
          <table:table-cell office:value-type="string" table:style-name="ce10">
            <text:p>按實際發生時數提供等價補償</text:p>
          </table:table-cell>
          <table:table-cell office:value-type="float" office:value="54731" table:style-name="ce12">
            <text:p><text:s/>54,731<text:s/></text:p>
          </table:table-cell>
          <table:table-cell office:value-type="float" office:value="55340" table:style-name="ce12">
            <text:p><text:s/>55,340<text:s/></text:p>
          </table:table-cell>
          <table:table-cell table:number-columns-repeated="16374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float" office:value="13" table:style-name="ce9">
            <text:p>13</text:p>
          </table:table-cell>
          <table:table-cell office:value-type="string" table:style-name="ce10">
            <text:p>Google Cloud Platform - Hybrid Cloud Management 混合雲管理Anthos 10 vCPU, Deploy on Google Cloud一年</text:p>
          </table:table-cell>
          <table:table-cell office:value-type="string" table:style-name="ce11">
            <text:p>Google Cloud Platform</text:p>
          </table:table-cell>
          <table:table-cell office:value-type="string" table:style-name="ce9">
            <text:p>臺灣</text:p>
          </table:table-cell>
          <table:table-cell office:value-type="string" office:string-value="1-5000" table:formula="of:=&quot;1-5000&quot;" table:style-name="ce9">
            <text:p>1-5000</text:p>
          </table:table-cell>
          <table:table-cell office:value-type="string" table:style-name="ce9">
            <text:p>99.95%</text:p>
          </table:table-cell>
          <table:table-cell office:value-type="string" table:style-name="ce10">
            <text:p>按實際發生時數提供等價補償</text:p>
          </table:table-cell>
          <table:table-cell office:value-type="float" office:value="20170" table:style-name="ce12">
            <text:p><text:s/>20,170<text:s/></text:p>
          </table:table-cell>
          <table:table-cell office:value-type="float" office:value="20394" table:style-name="ce12">
            <text:p><text:s/>20,394<text:s/></text:p>
          </table:table-cell>
          <table:table-cell table:number-columns-repeated="16374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float" office:value="14" table:style-name="ce9">
            <text:p>14</text:p>
          </table:table-cell>
          <table:table-cell office:value-type="string" table:style-name="ce10">
            <text:p>Google Cloud Platform - Hybrid Cloud Management 混合雲管理Anthos 10 vCPU, Deploy on-premises - VMware一年</text:p>
          </table:table-cell>
          <table:table-cell office:value-type="string" table:style-name="ce11">
            <text:p>Google Cloud Platform</text:p>
          </table:table-cell>
          <table:table-cell office:value-type="string" table:style-name="ce9">
            <text:p>臺灣</text:p>
          </table:table-cell>
          <table:table-cell office:value-type="string" office:string-value="1-5000" table:formula="of:=&quot;1-5000&quot;" table:style-name="ce9">
            <text:p>1-5000</text:p>
          </table:table-cell>
          <table:table-cell office:value-type="string" table:style-name="ce9">
            <text:p>99.95%</text:p>
          </table:table-cell>
          <table:table-cell office:value-type="string" table:style-name="ce10">
            <text:p>按實際發生時數提供等價補償</text:p>
          </table:table-cell>
          <table:table-cell office:value-type="float" office:value="58958" table:style-name="ce12">
            <text:p><text:s/>58,958<text:s/></text:p>
          </table:table-cell>
          <table:table-cell office:value-type="float" office:value="59614" table:style-name="ce12">
            <text:p><text:s/>59,614<text:s/></text:p>
          </table:table-cell>
          <table:table-cell table:number-columns-repeated="16374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float" office:value="15" table:style-name="ce9">
            <text:p>15</text:p>
          </table:table-cell>
          <table:table-cell office:value-type="string" table:style-name="ce10">
            <text:p>Google Cloud Platform - 整合式 AI 平台Vertex AI for Gemini 1.5, 10 million image input or video second input or 1K text input一年</text:p>
          </table:table-cell>
          <table:table-cell office:value-type="string" table:style-name="ce11">
            <text:p>Google Cloud Platform</text:p>
          </table:table-cell>
          <table:table-cell office:value-type="string" table:style-name="ce9">
            <text:p>臺灣</text:p>
          </table:table-cell>
          <table:table-cell office:value-type="string" office:string-value="1-5000" table:formula="of:=&quot;1-5000&quot;" table:style-name="ce9">
            <text:p>1-5000</text:p>
          </table:table-cell>
          <table:table-cell office:value-type="string" table:style-name="ce9">
            <text:p>99.90%</text:p>
          </table:table-cell>
          <table:table-cell office:value-type="string" table:style-name="ce10">
            <text:p>按實際發生時數提供等價補償</text:p>
          </table:table-cell>
          <table:table-cell office:value-type="float" office:value="76832" table:style-name="ce12">
            <text:p><text:s/>76,832<text:s/></text:p>
          </table:table-cell>
          <table:table-cell office:value-type="float" office:value="77687" table:style-name="ce12">
            <text:p><text:s/>77,687<text:s/></text:p>
          </table:table-cell>
          <table:table-cell table:number-columns-repeated="16374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float" office:value="16" table:style-name="ce9">
            <text:p>16</text:p>
          </table:table-cell>
          <table:table-cell office:value-type="string" table:style-name="ce10">
            <text:p>雲端生成式 AI 解決方案包Azure AI解決方案,提供生成式AI的文本、圖像、語音、語言及資料探索服務。您可以輕鬆使用生成式AI的API服務或GPU虛擬機器月</text:p>
          </table:table-cell>
          <table:table-cell office:value-type="string" table:style-name="ce11">
            <text:p>Microsoft</text:p>
          </table:table-cell>
          <table:table-cell office:value-type="string" table:style-name="ce9">
            <text:p>日本</text:p>
          </table:table-cell>
          <table:table-cell office:value-type="string" office:string-value="1-624" table:formula="of:=&quot;1-624&quot;" table:style-name="ce9">
            <text:p>1-624</text:p>
          </table:table-cell>
          <table:table-cell office:value-type="float" office:value="99.5" table:style-name="ce9">
            <text:p>99.5</text:p>
          </table:table-cell>
          <table:table-cell office:value-type="string" table:style-name="ce10">
            <text:p>獲得Service Credit，按照每月帳單週期 為支付的費用百分比計算。 低於 95.0%: 給予100% Credit</text:p>
          </table:table-cell>
          <table:table-cell office:value-type="float" office:value="63999" table:style-name="ce12">
            <text:p><text:s/>63,999<text:s/></text:p>
          </table:table-cell>
          <table:table-cell office:value-type="float" office:value="64711" table:style-name="ce12">
            <text:p><text:s/>64,711<text:s/></text:p>
          </table:table-cell>
          <table:table-cell table:number-columns-repeated="16374"/>
        </table:table-row>
        <table:table-row table:style-name="ro6">
          <table:table-cell office:value-type="float" office:value="2" table:style-name="ce9">
            <text:p>2</text:p>
          </table:table-cell>
          <table:table-cell office:value-type="float" office:value="19" table:style-name="ce9">
            <text:p>19</text:p>
          </table:table-cell>
          <table:table-cell office:value-type="string" table:style-name="ce10">
            <text:p>智慧型雲端網際網路SD-WAN VPN服務一般規格:100Mb一個月</text:p>
          </table:table-cell>
          <table:table-cell office:value-type="string" table:style-name="ce11">
            <text:p>數位通國際網路股份有限公司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(一) 服務中斷開始：以接到甲方提報或乙方自行查覺之最先時間為準。若有事實證明實際開始無法提供服務之時間者，依實際開始無法提供服務之時間為準 。</text:p>
            <text:p>(二) 服務中斷結束：以接到甲方通報服務已恢復正常或乙方自行查覺之最先時間為準 。若有事實證明實際恢復提供服務之時間者，依實際恢復提供服務之時間為準 。</text:p>
            <text:p>(三) 連續中斷時間：以每月為單位，該月內服務中斷時間之總計。</text:p>
            <text:p>(四) 當月中斷時間累計滿45分鐘但未達7小時者，扣減當月10%之服務費。</text:p>
            <text:p>(五) 當月中斷時間累計滿7小時者，扣減當月30%之服務費。</text:p>
            <text:p>(六) 當月中斷時間累計未滿45分鐘者，不予扣減。</text:p>
          </table:table-cell>
          <table:table-cell office:value-type="float" office:value="6866" table:style-name="ce12">
            <text:p><text:s/>6,866<text:s/></text:p>
          </table:table-cell>
          <table:table-cell office:value-type="float" office:value="6942" table:style-name="ce12">
            <text:p><text:s/>6,942<text:s/></text:p>
          </table:table-cell>
          <table:table-cell table:number-columns-repeated="16374"/>
        </table:table-row>
        <table:table-row table:style-name="ro6">
          <table:table-cell office:value-type="float" office:value="2" table:style-name="ce9">
            <text:p>2</text:p>
          </table:table-cell>
          <table:table-cell office:value-type="float" office:value="20" table:style-name="ce9">
            <text:p>20</text:p>
          </table:table-cell>
          <table:table-cell office:value-type="string" table:style-name="ce10">
            <text:p>智慧型雲端網際網路SD-WAN VPN服務一般規格:1GB一個月</text:p>
          </table:table-cell>
          <table:table-cell office:value-type="string" table:style-name="ce11">
            <text:p>數位通國際網路股份有限公司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(一) 服務中斷開始：以接到甲方提報或乙方自行查覺之最先時間為準。若有事實證明實際開始無法提供服務之時間者，依實際開始無法提供服務之時間為準 。</text:p>
            <text:p>(二) 服務中斷結束：以接到甲方通報服務已恢復正常或乙方自行查覺之最先時間為準 。若有事實證明實際恢復提供服務之時間者，依實際恢復提供服務之時間為準 。</text:p>
            <text:p>(三) 連續中斷時間：以每月為單位，該月內服務中斷時間之總計。</text:p>
            <text:p>(四) 當月中斷時間累計滿45分鐘但未達7小時者，扣減當月10%之服務費。</text:p>
            <text:p>(五) 當月中斷時間累計滿7小時者，扣減當月30%之服務費。</text:p>
            <text:p>(六) 當月中斷時間累計未滿45分鐘者，不予扣減。</text:p>
          </table:table-cell>
          <table:table-cell office:value-type="float" office:value="23728" table:style-name="ce12">
            <text:p><text:s/>23,728<text:s/></text:p>
          </table:table-cell>
          <table:table-cell office:value-type="float" office:value="23992" table:style-name="ce12">
            <text:p><text:s/>23,992<text:s/></text:p>
          </table:table-cell>
          <table:table-cell table:number-columns-repeated="16374"/>
        </table:table-row>
        <table:table-row table:style-name="ro6">
          <table:table-cell office:value-type="float" office:value="2" table:style-name="ce9">
            <text:p>2</text:p>
          </table:table-cell>
          <table:table-cell office:value-type="float" office:value="21" table:style-name="ce9">
            <text:p>21</text:p>
          </table:table-cell>
          <table:table-cell office:value-type="string" table:style-name="ce10">
            <text:p>智慧型雲端網際網路SD-WAN VPN服務一般規格:500Mb一個月</text:p>
          </table:table-cell>
          <table:table-cell office:value-type="string" table:style-name="ce11">
            <text:p>數位通國際網路股份有限公司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(一) 服務中斷開始：以接到甲方提報或乙方自行查覺之最先時間為準。若有事實證明實際開始無法提供服務之時間者，依實際開始無法提供服務之時間為準 。</text:p>
            <text:p>(二) 服務中斷結束：以接到甲方通報服務已恢復正常或乙方自行查覺之最先時間為準 。若有事實證明實際恢復提供服務之時間者，依實際恢復提供服務之時間為準 。</text:p>
            <text:p>(三) 連續中斷時間：以每月為單位，該月內服務中斷時間之總計。</text:p>
            <text:p>(四) 當月中斷時間累計滿45分鐘但未達7小時者，扣減當月10%之服務費。</text:p>
            <text:p>(五) 當月中斷時間累計滿7小時者，扣減當月30%之服務費。</text:p>
            <text:p>(六) 當月中斷時間累計未滿45分鐘者，不予扣減。</text:p>
          </table:table-cell>
          <table:table-cell office:value-type="float" office:value="12217" table:style-name="ce12">
            <text:p><text:s/>12,217<text:s/></text:p>
          </table:table-cell>
          <table:table-cell office:value-type="float" office:value="12353" table:style-name="ce12">
            <text:p><text:s/>12,353<text:s/></text:p>
          </table:table-cell>
          <table:table-cell table:number-columns-repeated="16374"/>
        </table:table-row>
        <table:table-row table:style-name="ro6">
          <table:table-cell office:value-type="float" office:value="2" table:style-name="ce9">
            <text:p>2</text:p>
          </table:table-cell>
          <table:table-cell office:value-type="float" office:value="22" table:style-name="ce9">
            <text:p>22</text:p>
          </table:table-cell>
          <table:table-cell office:value-type="string" table:style-name="ce10">
            <text:p>智慧型雲端網際網路SD-WAN VPN服務一般規格:50Mb一個月</text:p>
          </table:table-cell>
          <table:table-cell office:value-type="string" table:style-name="ce11">
            <text:p>數位通國際網路股份有限公司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(一) 服務中斷開始：以接到甲方提報或乙方自行查覺之最先時間為準。若有事實證明實際開始無法提供服務之時間者，依實際開始無法提供服務之時間為準 。</text:p>
            <text:p>(二) 服務中斷結束：以接到甲方通報服務已恢復正常或乙方自行查覺之最先時間為準 。若有事實證明實際恢復提供服務之時間者，依實際恢復提供服務之時間為準 。</text:p>
            <text:p>(三) 連續中斷時間：以每月為單位，該月內服務中斷時間之總計。</text:p>
            <text:p>(四) 當月中斷時間累計滿45分鐘但未達7小時者，扣減當月10%之服務費。</text:p>
            <text:p>(五) 當月中斷時間累計滿7小時者，扣減當月30%之服務費。</text:p>
            <text:p>(六) 當月中斷時間累計未滿45分鐘者，不予扣減。</text:p>
          </table:table-cell>
          <table:table-cell office:value-type="float" office:value="5250" table:style-name="ce12">
            <text:p><text:s/>5,250<text:s/></text:p>
          </table:table-cell>
          <table:table-cell office:value-type="float" office:value="5308" table:style-name="ce12">
            <text:p><text:s/>5,308<text:s/></text:p>
          </table:table-cell>
          <table:table-cell table:number-columns-repeated="16374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【名師學院校園系統】國中主題課程--24小時秒殺歷史/一套課程分成多部影片, 校園公播授權版, 可同時40人上線使用(需綁定校內IP)一年</text:p>
          </table:table-cell>
          <table:table-cell office:value-type="string" table:style-name="ce11">
            <text:p>【名師學院校園系統】</text:p>
          </table:table-cell>
          <table:table-cell office:value-type="string" table:style-name="ce9">
            <text:p>臺灣</text:p>
          </table:table-cell>
          <table:table-cell office:value-type="string" office:string-value="1-40" table:formula="of:=&quot;1-40&quot;" table:style-name="ce9">
            <text:p>1-40</text:p>
          </table:table-cell>
          <table:table-cell office:value-type="string" table:style-name="ce9">
            <text:p>可用性：衡量週期內服務可用性 計算方式：(A-B)/(A)*100%，A：服務總時間、B：總服務中斷時間 衡量週期：每月 目標值：99.9%</text:p>
          </table:table-cell>
          <table:table-cell office:value-type="string" table:style-name="ce10">
            <text:p>該月服務未達目標值99.9%，則免收該中斷時間服務費用。</text:p>
            <text:p>如：該月目標值未達99.9%，總服務中斷時間為10分鐘，則計算此10分鐘服務費用，於該月服務費中扣除。</text:p>
          </table:table-cell>
          <table:table-cell office:value-type="float" office:value="17250" table:style-name="ce12">
            <text:p><text:s/>17,250<text:s/></text:p>
          </table:table-cell>
          <table:table-cell office:value-type="float" office:value="17442" table:style-name="ce12">
            <text:p><text:s/>17,442<text:s/></text:p>
          </table:table-cell>
          <table:table-cell table:number-columns-repeated="16374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【名師學院校園系統】國中主題課程--國一暑期先修全科/ 一套課程分成多部影片, 校園公播授權版, 可同時40人上線使用(需綁定校內IP)一年</text:p>
          </table:table-cell>
          <table:table-cell office:value-type="string" table:style-name="ce11">
            <text:p>【名師學院校園系統】</text:p>
          </table:table-cell>
          <table:table-cell office:value-type="string" table:style-name="ce9">
            <text:p>臺灣</text:p>
          </table:table-cell>
          <table:table-cell office:value-type="string" office:string-value="1-40" table:formula="of:=&quot;1-40&quot;" table:style-name="ce9">
            <text:p>1-40</text:p>
          </table:table-cell>
          <table:table-cell office:value-type="string" table:style-name="ce9">
            <text:p>可用性：衡量週期內服務可用性 計算方式：(A-B)/(A)*100%，A：服務總時間、B：總服務中斷時間 衡量週期：每月 目標值：99.9%</text:p>
          </table:table-cell>
          <table:table-cell office:value-type="string" table:style-name="ce10">
            <text:p>該月服務未達目標值99.9%，則免收該中斷時間服務費用。</text:p>
            <text:p>如：該月目標值未達99.9%，總服務中斷時間為10分鐘，則計算此10分鐘服務費用，於該月服務費中扣除。</text:p>
          </table:table-cell>
          <table:table-cell office:value-type="float" office:value="23800" table:style-name="ce12">
            <text:p><text:s/>23,800<text:s/></text:p>
          </table:table-cell>
          <table:table-cell office:value-type="float" office:value="24065" table:style-name="ce12">
            <text:p><text:s/>24,065<text:s/></text:p>
          </table:table-cell>
          <table:table-cell table:number-columns-repeated="16374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【名師學院校園系統】國中主題課程--國中國文經典選文/一套課程分成多部影片, 校園公播授權版, 可同時40人上線使用(需綁定校內IP)一年</text:p>
          </table:table-cell>
          <table:table-cell office:value-type="string" table:style-name="ce11">
            <text:p>【名師學院校園系統】</text:p>
          </table:table-cell>
          <table:table-cell office:value-type="string" table:style-name="ce9">
            <text:p>臺灣</text:p>
          </table:table-cell>
          <table:table-cell office:value-type="string" office:string-value="1-40" table:formula="of:=&quot;1-40&quot;" table:style-name="ce9">
            <text:p>1-40</text:p>
          </table:table-cell>
          <table:table-cell office:value-type="string" table:style-name="ce9">
            <text:p>可用性：衡量週期內服務可用性 計算方式：(A-B)/(A)*100%，A：服務總時間、B：總服務中斷時間 衡量週期：每月 目標值：99.9%</text:p>
          </table:table-cell>
          <table:table-cell office:value-type="string" table:style-name="ce10">
            <text:p>該月服務未達目標值99.9%，則免收該中斷時間服務費用。</text:p>
            <text:p>如：該月目標值未達99.9%，總服務中斷時間為10分鐘，則計算此10分鐘服務費用，於該月服務費中扣除。</text:p>
          </table:table-cell>
          <table:table-cell office:value-type="float" office:value="19100" table:style-name="ce12">
            <text:p><text:s/>19,100<text:s/></text:p>
          </table:table-cell>
          <table:table-cell office:value-type="float" office:value="19312" table:style-name="ce12">
            <text:p><text:s/>19,312<text:s/></text:p>
          </table:table-cell>
          <table:table-cell table:number-columns-repeated="16374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【名師學院校園系統】國中主題課程--培養悅.讀.力/一套課程分成多部影片, 校園公播授權版, 可同時40人上線使用(需綁定校內IP)一年</text:p>
          </table:table-cell>
          <table:table-cell office:value-type="string" table:style-name="ce11">
            <text:p>【名師學院校園系統】</text:p>
          </table:table-cell>
          <table:table-cell office:value-type="string" table:style-name="ce9">
            <text:p>臺灣</text:p>
          </table:table-cell>
          <table:table-cell office:value-type="string" office:string-value="1-40" table:formula="of:=&quot;1-40&quot;" table:style-name="ce9">
            <text:p>1-40</text:p>
          </table:table-cell>
          <table:table-cell office:value-type="string" table:style-name="ce9">
            <text:p>可用性：衡量週期內服務可用性 計算方式：(A-B)/(A)*100%，A：服務總時間、B：總服務中斷時間 衡量週期：每月 目標值：99.9%</text:p>
          </table:table-cell>
          <table:table-cell office:value-type="string" table:style-name="ce10">
            <text:p>該月服務未達目標值99.9%，則免收該中斷時間服務費用。</text:p>
            <text:p>如：該月目標值未達99.9%，總服務中斷時間為10分鐘，則計算此10分鐘服務費用，於該月服務費中扣除。</text:p>
          </table:table-cell>
          <table:table-cell office:value-type="float" office:value="16500" table:style-name="ce12">
            <text:p><text:s/>16,500<text:s/></text:p>
          </table:table-cell>
          <table:table-cell office:value-type="float" office:value="16684" table:style-name="ce12">
            <text:p><text:s/>16,684<text:s/></text:p>
          </table:table-cell>
          <table:table-cell table:number-columns-repeated="16374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【名師學院校園系統】國中主題課程--完全制霸!英文文法基礎篇/一套課程分成多部影片, 校園公播授權版, 可同時40人上線使用(需綁定校內IP)一年</text:p>
          </table:table-cell>
          <table:table-cell office:value-type="string" table:style-name="ce11">
            <text:p>【名師學院校園系統】</text:p>
          </table:table-cell>
          <table:table-cell office:value-type="string" table:style-name="ce9">
            <text:p>臺灣</text:p>
          </table:table-cell>
          <table:table-cell office:value-type="string" office:string-value="1-40" table:formula="of:=&quot;1-40&quot;" table:style-name="ce9">
            <text:p>1-40</text:p>
          </table:table-cell>
          <table:table-cell office:value-type="string" table:style-name="ce9">
            <text:p>可用性：衡量週期內服務可用性 計算方式：(A-B)/(A)*100%，A：服務總時間、B：總服務中斷時間 衡量週期：每月 目標值：99.9%</text:p>
          </table:table-cell>
          <table:table-cell office:value-type="string" table:style-name="ce10">
            <text:p>該月服務未達目標值99.9%，則免收該中斷時間服務費用。</text:p>
            <text:p>如：該月目標值未達99.9%，總服務中斷時間為10分鐘，則計算此10分鐘服務費用，於該月服務費中扣除。</text:p>
          </table:table-cell>
          <table:table-cell office:value-type="float" office:value="19900" table:style-name="ce12">
            <text:p><text:s/>19,900<text:s/></text:p>
          </table:table-cell>
          <table:table-cell office:value-type="float" office:value="20121" table:style-name="ce12">
            <text:p><text:s/>20,121<text:s/></text:p>
          </table:table-cell>
          <table:table-cell table:number-columns-repeated="16374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【名師學院校園系統】國中主題課程--數學精英班-進階篇/一套課程分成多部影片, 校園公播授權版, 可同時40人上線使用(需綁定校內IP)一年</text:p>
          </table:table-cell>
          <table:table-cell office:value-type="string" table:style-name="ce11">
            <text:p>【名師學院校園系統】</text:p>
          </table:table-cell>
          <table:table-cell office:value-type="string" table:style-name="ce9">
            <text:p>臺灣</text:p>
          </table:table-cell>
          <table:table-cell office:value-type="string" office:string-value="1-40" table:formula="of:=&quot;1-40&quot;" table:style-name="ce9">
            <text:p>1-40</text:p>
          </table:table-cell>
          <table:table-cell office:value-type="string" table:style-name="ce9">
            <text:p>可用性：衡量週期內服務可用性 計算方式：(A-B)/(A)*100%，A：服務總時間、B：總服務中斷時間 衡量週期：每月 目標值：99.9%</text:p>
          </table:table-cell>
          <table:table-cell office:value-type="string" table:style-name="ce10">
            <text:p>該月服務未達目標值99.9%，則免收該中斷時間服務費用。</text:p>
            <text:p>如：該月目標值未達99.9%，總服務中斷時間為10分鐘，則計算此10分鐘服務費用，於該月服務費中扣除。</text:p>
          </table:table-cell>
          <table:table-cell office:value-type="float" office:value="25700" table:style-name="ce12">
            <text:p><text:s/>25,700<text:s/></text:p>
          </table:table-cell>
          <table:table-cell office:value-type="float" office:value="25986" table:style-name="ce12">
            <text:p><text:s/>25,986<text:s/></text:p>
          </table:table-cell>
          <table:table-cell table:number-columns-repeated="16374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string" table:style-name="ce10">
            <text:p>【名師學院校園系統】國中主題課程--會考數學致勝關鍵 幾何攻略/一套課程分成多部影片, 校園公播授權版, 可同時40人上線使用(需綁定校內IP)一年</text:p>
          </table:table-cell>
          <table:table-cell office:value-type="string" table:style-name="ce11">
            <text:p>【名師學院校園系統】</text:p>
          </table:table-cell>
          <table:table-cell office:value-type="string" table:style-name="ce9">
            <text:p>臺灣</text:p>
          </table:table-cell>
          <table:table-cell office:value-type="string" office:string-value="1-40" table:formula="of:=&quot;1-40&quot;" table:style-name="ce9">
            <text:p>1-40</text:p>
          </table:table-cell>
          <table:table-cell office:value-type="string" table:style-name="ce9">
            <text:p>可用性：衡量週期內服務可用性 計算方式：(A-B)/(A)*100%，A：服務總時間、B：總服務中斷時間 衡量週期：每月 目標值：99.9%</text:p>
          </table:table-cell>
          <table:table-cell office:value-type="string" table:style-name="ce10">
            <text:p>該月服務未達目標值99.9%，則免收該中斷時間服務費用。</text:p>
            <text:p>如：該月目標值未達99.9%，總服務中斷時間為10分鐘，則計算此10分鐘服務費用，於該月服務費中扣除。</text:p>
          </table:table-cell>
          <table:table-cell office:value-type="float" office:value="5290" table:style-name="ce12">
            <text:p><text:s/>5,290<text:s/></text:p>
          </table:table-cell>
          <table:table-cell office:value-type="float" office:value="5349" table:style-name="ce12">
            <text:p><text:s/>5,349<text:s/></text:p>
          </table:table-cell>
          <table:table-cell table:number-columns-repeated="16374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【名師學院校園系統】國中主題課程--會考數學致勝關鍵 非選攻略/一套課程分成多部影片, 校園公播授權版, 可同時40人上線使用(需綁定校內IP)一年</text:p>
          </table:table-cell>
          <table:table-cell office:value-type="string" table:style-name="ce11">
            <text:p>【名師學院校園系統】</text:p>
          </table:table-cell>
          <table:table-cell office:value-type="string" table:style-name="ce9">
            <text:p>臺灣</text:p>
          </table:table-cell>
          <table:table-cell office:value-type="string" office:string-value="1-40" table:formula="of:=&quot;1-40&quot;" table:style-name="ce9">
            <text:p>1-40</text:p>
          </table:table-cell>
          <table:table-cell office:value-type="string" table:style-name="ce9">
            <text:p>可用性：衡量週期內服務可用性 計算方式：(A-B)/(A)*100%，A：服務總時間、B：總服務中斷時間 衡量週期：每月 目標值：99.9%</text:p>
          </table:table-cell>
          <table:table-cell office:value-type="string" table:style-name="ce10">
            <text:p>該月服務未達目標值99.9%，則免收該中斷時間服務費用。</text:p>
            <text:p>如：該月目標值未達99.9%，總服務中斷時間為10分鐘，則計算此10分鐘服務費用，於該月服務費中扣除。</text:p>
          </table:table-cell>
          <table:table-cell office:value-type="float" office:value="5290" table:style-name="ce12">
            <text:p><text:s/>5,290<text:s/></text:p>
          </table:table-cell>
          <table:table-cell office:value-type="float" office:value="5349" table:style-name="ce12">
            <text:p><text:s/>5,349<text:s/></text:p>
          </table:table-cell>
          <table:table-cell table:number-columns-repeated="16374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【名師學院校園系統】國中主題課程--素養秘笈:打造基礎英文閱讀力/一套課程分成多部影片, 校園公播授權版, 可同時40人上線使用(需綁定校內IP)一年</text:p>
          </table:table-cell>
          <table:table-cell office:value-type="string" table:style-name="ce11">
            <text:p>【名師學院校園系統】</text:p>
          </table:table-cell>
          <table:table-cell office:value-type="string" table:style-name="ce9">
            <text:p>臺灣</text:p>
          </table:table-cell>
          <table:table-cell office:value-type="string" office:string-value="1-40" table:formula="of:=&quot;1-40&quot;" table:style-name="ce9">
            <text:p>1-40</text:p>
          </table:table-cell>
          <table:table-cell office:value-type="string" table:style-name="ce9">
            <text:p>可用性：衡量週期內服務可用性 計算方式：(A-B)/(A)*100%，A：服務總時間、B：總服務中斷時間 衡量週期：每月 目標值：99.9%</text:p>
          </table:table-cell>
          <table:table-cell office:value-type="string" table:style-name="ce10">
            <text:p>該月服務未達目標值99.9%，則免收該中斷時間服務費用。</text:p>
            <text:p>如：該月目標值未達99.9%，總服務中斷時間為10分鐘，則計算此10分鐘服務費用，於該月服務費中扣除。</text:p>
          </table:table-cell>
          <table:table-cell office:value-type="float" office:value="21100" table:style-name="ce12">
            <text:p><text:s/>21,100<text:s/></text:p>
          </table:table-cell>
          <table:table-cell office:value-type="float" office:value="21335" table:style-name="ce12">
            <text:p><text:s/>21,335<text:s/></text:p>
          </table:table-cell>
          <table:table-cell table:number-columns-repeated="16374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【名師學院校園系統】國中小主題課程--4 小時學會英語發音 / 一套課程分成多部影片, 校園公播授權版, 可同時40人上線使用(需綁定校內IP)一年</text:p>
          </table:table-cell>
          <table:table-cell office:value-type="string" table:style-name="ce11">
            <text:p>【名師學院校園系統】</text:p>
          </table:table-cell>
          <table:table-cell office:value-type="string" table:style-name="ce9">
            <text:p>臺灣</text:p>
          </table:table-cell>
          <table:table-cell office:value-type="string" office:string-value="1-40" table:formula="of:=&quot;1-40&quot;" table:style-name="ce9">
            <text:p>1-40</text:p>
          </table:table-cell>
          <table:table-cell office:value-type="string" table:style-name="ce9">
            <text:p>可用性：衡量週期內服務可用性 計算方式：(A-B)/(A)*100%，A：服務總時間、B：總服務中斷時間 衡量週期：每月 目標值：99.9%</text:p>
          </table:table-cell>
          <table:table-cell office:value-type="string" table:style-name="ce10">
            <text:p>該月服務未達目標值99.9%，則免收該中斷時間服務費用。</text:p>
            <text:p>如：該月目標值未達99.9%，總服務中斷時間為10分鐘，則計算此10分鐘服務費用，於該月服務費中扣除。</text:p>
          </table:table-cell>
          <table:table-cell office:value-type="float" office:value="3700" table:style-name="ce12">
            <text:p><text:s/>3,700<text:s/></text:p>
          </table:table-cell>
          <table:table-cell office:value-type="float" office:value="3741" table:style-name="ce12">
            <text:p><text:s/>3,741<text:s/></text:p>
          </table:table-cell>
          <table:table-cell table:number-columns-repeated="16374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float" office:value="11" table:style-name="ce9">
            <text:p>11</text:p>
          </table:table-cell>
          <table:table-cell office:value-type="string" table:style-name="ce10">
            <text:p>【名師學院校園系統】國中小主題課程--國中生必修五堂課/一套課程分成多部影片, 校園公播授權版, 可同時40人上線使用(需綁定校內IP)一年</text:p>
          </table:table-cell>
          <table:table-cell office:value-type="string" table:style-name="ce11">
            <text:p>【名師學院校園系統】</text:p>
          </table:table-cell>
          <table:table-cell office:value-type="string" table:style-name="ce9">
            <text:p>臺灣</text:p>
          </table:table-cell>
          <table:table-cell office:value-type="string" office:string-value="1-40" table:formula="of:=&quot;1-40&quot;" table:style-name="ce9">
            <text:p>1-40</text:p>
          </table:table-cell>
          <table:table-cell office:value-type="string" table:style-name="ce9">
            <text:p>可用性：衡量週期內服務可用性 計算方式：(A-B)/(A)*100%，A：服務總時間、B：總服務中斷時間 衡量週期：每月 目標值：99.9%</text:p>
          </table:table-cell>
          <table:table-cell office:value-type="string" table:style-name="ce10">
            <text:p>該月服務未達目標值99.9%，則免收該中斷時間服務費用。</text:p>
            <text:p>如：該月目標值未達99.9%，總服務中斷時間為10分鐘，則計算此10分鐘服務費用，於該月服務費中扣除。</text:p>
          </table:table-cell>
          <table:table-cell office:value-type="float" office:value="9600" table:style-name="ce12">
            <text:p><text:s/>9,600<text:s/></text:p>
          </table:table-cell>
          <table:table-cell office:value-type="float" office:value="9707" table:style-name="ce12">
            <text:p><text:s/>9,707<text:s/></text:p>
          </table:table-cell>
          <table:table-cell table:number-columns-repeated="16374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【名師學院校園系統】國中小主題課程--學霸作文課-基礎班+中級班+高級班/一套課程分成多部影片, 校園公播授權版, 可同時40人上線使用(需綁定校內IP)一年</text:p>
          </table:table-cell>
          <table:table-cell office:value-type="string" table:style-name="ce11">
            <text:p>【名師學院校園系統】</text:p>
          </table:table-cell>
          <table:table-cell office:value-type="string" table:style-name="ce9">
            <text:p>臺灣</text:p>
          </table:table-cell>
          <table:table-cell office:value-type="string" office:string-value="1-40" table:formula="of:=&quot;1-40&quot;" table:style-name="ce9">
            <text:p>1-40</text:p>
          </table:table-cell>
          <table:table-cell office:value-type="string" table:style-name="ce9">
            <text:p>可用性：衡量週期內服務可用性 計算方式：(A-B)/(A)*100%，A：服務總時間、B：總服務中斷時間 衡量週期：每月 目標值：99.9%</text:p>
          </table:table-cell>
          <table:table-cell office:value-type="string" table:style-name="ce10">
            <text:p>該月服務未達目標值99.9%，則免收該中斷時間服務費用。</text:p>
            <text:p>如：該月目標值未達99.9%，總服務中斷時間為10分鐘，則計算此10分鐘服務費用，於該月服務費中扣除。</text:p>
          </table:table-cell>
          <table:table-cell office:value-type="float" office:value="14900" table:style-name="ce12">
            <text:p><text:s/>14,900<text:s/></text:p>
          </table:table-cell>
          <table:table-cell office:value-type="float" office:value="15066" table:style-name="ce12">
            <text:p><text:s/>15,066<text:s/></text:p>
          </table:table-cell>
          <table:table-cell table:number-columns-repeated="16374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float" office:value="13" table:style-name="ce9">
            <text:p>13</text:p>
          </table:table-cell>
          <table:table-cell office:value-type="string" table:style-name="ce10">
            <text:p>【名師學院校園系統】國中小主題課程--新制全民英檢初級模擬試題/一套課程分成多部影片, 校園公播授權版, 可同時40人上線使用(需綁定校內IP)一年</text:p>
          </table:table-cell>
          <table:table-cell office:value-type="string" table:style-name="ce11">
            <text:p>【名師學院校園系統】</text:p>
          </table:table-cell>
          <table:table-cell office:value-type="string" table:style-name="ce9">
            <text:p>臺灣</text:p>
          </table:table-cell>
          <table:table-cell office:value-type="string" office:string-value="1-40" table:formula="of:=&quot;1-40&quot;" table:style-name="ce9">
            <text:p>1-40</text:p>
          </table:table-cell>
          <table:table-cell office:value-type="string" table:style-name="ce9">
            <text:p>可用性：衡量週期內服務可用性 計算方式：(A-B)/(A)*100%，A：服務總時間、B：總服務中斷時間 衡量週期：每月 目標值：99.9%</text:p>
          </table:table-cell>
          <table:table-cell office:value-type="string" table:style-name="ce10">
            <text:p>該月服務未達目標值99.9%，則免收該中斷時間服務費用。</text:p>
            <text:p>如：該月目標值未達99.9%，總服務中斷時間為10分鐘，則計算此10分鐘服務費用，於該月服務費中扣除。</text:p>
          </table:table-cell>
          <table:table-cell office:value-type="float" office:value="23800" table:style-name="ce12">
            <text:p><text:s/>23,800<text:s/></text:p>
          </table:table-cell>
          <table:table-cell office:value-type="float" office:value="24065" table:style-name="ce12">
            <text:p><text:s/>24,065<text:s/></text:p>
          </table:table-cell>
          <table:table-cell table:number-columns-repeated="16374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float" office:value="14" table:style-name="ce9">
            <text:p>14</text:p>
          </table:table-cell>
          <table:table-cell office:value-type="string" table:style-name="ce10">
            <text:p>【名師學院校園系統】國中小主題課程--新制全民英檢初級聽說讀寫4in1/一套課程分成多部影片, 校園公播授權版, 可同時40人上線使用(需綁定校內IP)一年</text:p>
          </table:table-cell>
          <table:table-cell office:value-type="string" table:style-name="ce11">
            <text:p>【名師學院校園系統】</text:p>
          </table:table-cell>
          <table:table-cell office:value-type="string" table:style-name="ce9">
            <text:p>臺灣</text:p>
          </table:table-cell>
          <table:table-cell office:value-type="string" office:string-value="1-40" table:formula="of:=&quot;1-40&quot;" table:style-name="ce9">
            <text:p>1-40</text:p>
          </table:table-cell>
          <table:table-cell office:value-type="string" table:style-name="ce9">
            <text:p>可用性：衡量週期內服務可用性 計算方式：(A-B)/(A)*100%，A：服務總時間、B：總服務中斷時間 衡量週期：每月 目標值：99.9%</text:p>
          </table:table-cell>
          <table:table-cell office:value-type="string" table:style-name="ce10">
            <text:p>該月服務未達目標值99.9%，則免收該中斷時間服務費用。</text:p>
            <text:p>如：該月目標值未達99.9%，總服務中斷時間為10分鐘，則計算此10分鐘服務費用，於該月服務費中扣除。</text:p>
          </table:table-cell>
          <table:table-cell office:value-type="float" office:value="22800" table:style-name="ce12">
            <text:p><text:s/>22,800<text:s/></text:p>
          </table:table-cell>
          <table:table-cell office:value-type="float" office:value="23054" table:style-name="ce12">
            <text:p><text:s/>23,054<text:s/></text:p>
          </table:table-cell>
          <table:table-cell table:number-columns-repeated="16374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float" office:value="15" table:style-name="ce9">
            <text:p>15</text:p>
          </table:table-cell>
          <table:table-cell office:value-type="string" table:style-name="ce10">
            <text:p>【名師學院校園系統】國中課程--國中一年級~國中三年級 數學/一套課程分成多部影片, 校園公播授權版, 可同時40人上線使用(需綁定校內IP)一年</text:p>
          </table:table-cell>
          <table:table-cell office:value-type="string" table:style-name="ce11">
            <text:p>【名師學院校園系統】</text:p>
          </table:table-cell>
          <table:table-cell office:value-type="string" table:style-name="ce9">
            <text:p>臺灣</text:p>
          </table:table-cell>
          <table:table-cell office:value-type="string" office:string-value="1-40" table:formula="of:=&quot;1-40&quot;" table:style-name="ce9">
            <text:p>1-40</text:p>
          </table:table-cell>
          <table:table-cell office:value-type="string" table:style-name="ce9">
            <text:p>可用性：衡量週期內服務可用性 計算方式：(A-B)/(A)*100%，A：服務總時間、B：總服務中斷時間 衡量週期：每月 目標值：99.9%</text:p>
          </table:table-cell>
          <table:table-cell office:value-type="string" table:style-name="ce10">
            <text:p>該月服務未達目標值99.9%，則免收該中斷時間服務費用。</text:p>
            <text:p>如：該月目標值未達99.9%，總服務中斷時間為10分鐘，則計算此10分鐘服務費用，於該月服務費中扣除。</text:p>
          </table:table-cell>
          <table:table-cell office:value-type="float" office:value="29200" table:style-name="ce12">
            <text:p><text:s/>29,200<text:s/></text:p>
          </table:table-cell>
          <table:table-cell office:value-type="float" office:value="29525" table:style-name="ce12">
            <text:p><text:s/>29,525<text:s/></text:p>
          </table:table-cell>
          <table:table-cell table:number-columns-repeated="16374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float" office:value="16" table:style-name="ce9">
            <text:p>16</text:p>
          </table:table-cell>
          <table:table-cell office:value-type="string" table:style-name="ce10">
            <text:p>【名師學院校園系統】國中課程--國中一年級<text:span text:style-name="T4">∼</text:span>國中三年全科(含總複習)+國中國文經典選文/一套課程分成多部影片, 校園公播授權版, 可同時40人上線使用(需綁定校內IP)一年</text:p>
          </table:table-cell>
          <table:table-cell office:value-type="string" table:style-name="ce11">
            <text:p>【名師學院校園系統】</text:p>
          </table:table-cell>
          <table:table-cell office:value-type="string" table:style-name="ce9">
            <text:p>臺灣</text:p>
          </table:table-cell>
          <table:table-cell office:value-type="string" office:string-value="1-40" table:formula="of:=&quot;1-40&quot;" table:style-name="ce9">
            <text:p>1-40</text:p>
          </table:table-cell>
          <table:table-cell office:value-type="string" table:style-name="ce9">
            <text:p>可用性：衡量週期內服務可用性 計算方式：(A-B)/(A)*100%，A：服務總時間、B：總服務中斷時間 衡量週期：每月 目標值：99.9%</text:p>
          </table:table-cell>
          <table:table-cell office:value-type="string" table:style-name="ce10">
            <text:p>該月服務未達目標值99.9%，則免收該中斷時間服務費用。</text:p>
            <text:p>如：該月目標值未達99.9%，總服務中斷時間為10分鐘，則計算此10分鐘服務費用，於該月服務費中扣除。</text:p>
          </table:table-cell>
          <table:table-cell office:value-type="float" office:value="94600" table:style-name="ce12">
            <text:p><text:s/>94,600<text:s/></text:p>
          </table:table-cell>
          <table:table-cell office:value-type="float" office:value="95652" table:style-name="ce12">
            <text:p><text:s/>95,652<text:s/></text:p>
          </table:table-cell>
          <table:table-cell table:number-columns-repeated="16374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float" office:value="17" table:style-name="ce9">
            <text:p>17</text:p>
          </table:table-cell>
          <table:table-cell office:value-type="string" table:style-name="ce10">
            <text:p>【名師學院校園系統】國中課程--國中一年級<text:span text:style-name="T4">∼</text:span>國中三年級 國文/一套課程分成多部影片, 校園公播授權版, 可同時40人上線使用(需綁定校內IP)一年</text:p>
          </table:table-cell>
          <table:table-cell office:value-type="string" table:style-name="ce11">
            <text:p>【名師學院校園系統】</text:p>
          </table:table-cell>
          <table:table-cell office:value-type="string" table:style-name="ce9">
            <text:p>臺灣</text:p>
          </table:table-cell>
          <table:table-cell office:value-type="string" office:string-value="1-40" table:formula="of:=&quot;1-40&quot;" table:style-name="ce9">
            <text:p>1-40</text:p>
          </table:table-cell>
          <table:table-cell office:value-type="string" table:style-name="ce9">
            <text:p>可用性：衡量週期內服務可用性 計算方式：(A-B)/(A)*100%，A：服務總時間、B：總服務中斷時間 衡量週期：每月 目標值：99.9%</text:p>
          </table:table-cell>
          <table:table-cell office:value-type="string" table:style-name="ce10">
            <text:p>該月服務未達目標值99.9%，則免收該中斷時間服務費用。</text:p>
            <text:p>如：該月目標值未達99.9%，總服務中斷時間為10分鐘，則計算此10分鐘服務費用，於該月服務費中扣除。</text:p>
          </table:table-cell>
          <table:table-cell office:value-type="float" office:value="29200" table:style-name="ce12">
            <text:p><text:s/>29,200<text:s/></text:p>
          </table:table-cell>
          <table:table-cell office:value-type="float" office:value="29525" table:style-name="ce12">
            <text:p><text:s/>29,525<text:s/></text:p>
          </table:table-cell>
          <table:table-cell table:number-columns-repeated="16374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float" office:value="18" table:style-name="ce9">
            <text:p>18</text:p>
          </table:table-cell>
          <table:table-cell office:value-type="string" table:style-name="ce10">
            <text:p>【名師學院校園系統】國中課程--國中一年級<text:span text:style-name="T4">∼</text:span>國中三年級 社會/一套課程分成多部影片, 校園公播授權版, 可同時40人上線使用(需綁定校內IP)一年</text:p>
          </table:table-cell>
          <table:table-cell office:value-type="string" table:style-name="ce11">
            <text:p>【名師學院校園系統】</text:p>
          </table:table-cell>
          <table:table-cell office:value-type="string" table:style-name="ce9">
            <text:p>臺灣</text:p>
          </table:table-cell>
          <table:table-cell office:value-type="string" office:string-value="1-40" table:formula="of:=&quot;1-40&quot;" table:style-name="ce9">
            <text:p>1-40</text:p>
          </table:table-cell>
          <table:table-cell office:value-type="string" table:style-name="ce9">
            <text:p>可用性：衡量週期內服務可用性 計算方式：(A-B)/(A)*100%，A：服務總時間、B：總服務中斷時間 衡量週期：每月 目標值：99.9%</text:p>
          </table:table-cell>
          <table:table-cell office:value-type="string" table:style-name="ce10">
            <text:p>該月服務未達目標值99.9%，則免收該中斷時間服務費用。</text:p>
            <text:p>如：該月目標值未達99.9%，總服務中斷時間為10分鐘，則計算此10分鐘服務費用，於該月服務費中扣除。</text:p>
          </table:table-cell>
          <table:table-cell office:value-type="float" office:value="29200" table:style-name="ce12">
            <text:p><text:s/>29,200<text:s/></text:p>
          </table:table-cell>
          <table:table-cell office:value-type="float" office:value="29525" table:style-name="ce12">
            <text:p><text:s/>29,525<text:s/></text:p>
          </table:table-cell>
          <table:table-cell table:number-columns-repeated="16374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float" office:value="19" table:style-name="ce9">
            <text:p>19</text:p>
          </table:table-cell>
          <table:table-cell office:value-type="string" table:style-name="ce10">
            <text:p>【名師學院校園系統】國中課程--國中一年級<text:span text:style-name="T4">∼</text:span>國中三年級 自然/一套課程分成多部影片, 校園公播授權版, 可同時40人上線使用(需綁定校內IP)一年</text:p>
          </table:table-cell>
          <table:table-cell office:value-type="string" table:style-name="ce11">
            <text:p>【名師學院校園系統】</text:p>
          </table:table-cell>
          <table:table-cell office:value-type="string" table:style-name="ce9">
            <text:p>臺灣</text:p>
          </table:table-cell>
          <table:table-cell office:value-type="string" office:string-value="1-40" table:formula="of:=&quot;1-40&quot;" table:style-name="ce9">
            <text:p>1-40</text:p>
          </table:table-cell>
          <table:table-cell office:value-type="string" table:style-name="ce9">
            <text:p>可用性：衡量週期內服務可用性 計算方式：(A-B)/(A)*100%，A：服務總時間、B：總服務中斷時間 衡量週期：每月 目標值：99.9%</text:p>
          </table:table-cell>
          <table:table-cell office:value-type="string" table:style-name="ce10">
            <text:p>該月服務未達目標值99.9%，則免收該中斷時間服務費用。</text:p>
            <text:p>如：該月目標值未達99.9%，總服務中斷時間為10分鐘，則計算此10分鐘服務費用，於該月服務費中扣除。</text:p>
          </table:table-cell>
          <table:table-cell office:value-type="float" office:value="29200" table:style-name="ce12">
            <text:p><text:s/>29,200<text:s/></text:p>
          </table:table-cell>
          <table:table-cell office:value-type="float" office:value="29525" table:style-name="ce12">
            <text:p><text:s/>29,525<text:s/></text:p>
          </table:table-cell>
          <table:table-cell table:number-columns-repeated="16374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float" office:value="20" table:style-name="ce9">
            <text:p>20</text:p>
          </table:table-cell>
          <table:table-cell office:value-type="string" table:style-name="ce10">
            <text:p>【名師學院校園系統】國中課程--國中一年級<text:span text:style-name="T4">∼</text:span>國中三年級 英文/一套課程分成多部影片, 校園公播授權版, 可同時40人上線使用(需綁定校內IP)一年</text:p>
          </table:table-cell>
          <table:table-cell office:value-type="string" table:style-name="ce11">
            <text:p>【名師學院校園系統】</text:p>
          </table:table-cell>
          <table:table-cell office:value-type="string" table:style-name="ce9">
            <text:p>臺灣</text:p>
          </table:table-cell>
          <table:table-cell office:value-type="string" office:string-value="1-40" table:formula="of:=&quot;1-40&quot;" table:style-name="ce9">
            <text:p>1-40</text:p>
          </table:table-cell>
          <table:table-cell office:value-type="string" table:style-name="ce9">
            <text:p>可用性：衡量週期內服務可用性 計算方式：(A-B)/(A)*100%，A：服務總時間、B：總服務中斷時間 衡量週期：每月 目標值：99.9%</text:p>
          </table:table-cell>
          <table:table-cell office:value-type="string" table:style-name="ce10">
            <text:p>該月服務未達目標值99.9%，則免收該中斷時間服務費用。</text:p>
            <text:p>如：該月目標值未達99.9%，總服務中斷時間為10分鐘，則計算此10分鐘服務費用，於該月服務費中扣除。</text:p>
          </table:table-cell>
          <table:table-cell office:value-type="float" office:value="29200" table:style-name="ce12">
            <text:p><text:s/>29,200<text:s/></text:p>
          </table:table-cell>
          <table:table-cell office:value-type="float" office:value="29525" table:style-name="ce12">
            <text:p><text:s/>29,525<text:s/></text:p>
          </table:table-cell>
          <table:table-cell table:number-columns-repeated="16374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float" office:value="21" table:style-name="ce9">
            <text:p>21</text:p>
          </table:table-cell>
          <table:table-cell office:value-type="string" table:style-name="ce10">
            <text:p>【名師學院校園系統】國中課程--國中考前總複習 國文/一套課程分成多部影片, 校園公播授權版, 可同時40人上線使用(需綁定校內IP)一年</text:p>
          </table:table-cell>
          <table:table-cell office:value-type="string" table:style-name="ce11">
            <text:p>【名師學院校園系統】</text:p>
          </table:table-cell>
          <table:table-cell office:value-type="string" table:style-name="ce9">
            <text:p>臺灣</text:p>
          </table:table-cell>
          <table:table-cell office:value-type="string" office:string-value="1-40" table:formula="of:=&quot;1-40&quot;" table:style-name="ce9">
            <text:p>1-40</text:p>
          </table:table-cell>
          <table:table-cell office:value-type="string" table:style-name="ce9">
            <text:p>可用性：衡量週期內服務可用性 計算方式：(A-B)/(A)*100%，A：服務總時間、B：總服務中斷時間 衡量週期：每月 目標值：99.9%</text:p>
          </table:table-cell>
          <table:table-cell office:value-type="string" table:style-name="ce10">
            <text:p>該月服務未達目標值99.9%，則免收該中斷時間服務費用。</text:p>
            <text:p>如：該月目標值未達99.9%，總服務中斷時間為10分鐘，則計算此10分鐘服務費用，於該月服務費中扣除。</text:p>
          </table:table-cell>
          <table:table-cell office:value-type="float" office:value="16400" table:style-name="ce12">
            <text:p><text:s/>16,400<text:s/></text:p>
          </table:table-cell>
          <table:table-cell office:value-type="float" office:value="16582" table:style-name="ce12">
            <text:p><text:s/>16,582<text:s/></text:p>
          </table:table-cell>
          <table:table-cell table:number-columns-repeated="16374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float" office:value="22" table:style-name="ce9">
            <text:p>22</text:p>
          </table:table-cell>
          <table:table-cell office:value-type="string" table:style-name="ce10">
            <text:p>【名師學院校園系統】國中課程--國中考前總複習 數學/一套課程分成多部影片, 校園公播授權版, 可同時40人上線使用(需綁定校內IP)一年</text:p>
          </table:table-cell>
          <table:table-cell office:value-type="string" table:style-name="ce11">
            <text:p>【名師學院校園系統】</text:p>
          </table:table-cell>
          <table:table-cell office:value-type="string" table:style-name="ce9">
            <text:p>臺灣</text:p>
          </table:table-cell>
          <table:table-cell office:value-type="string" office:string-value="1-40" table:formula="of:=&quot;1-40&quot;" table:style-name="ce9">
            <text:p>1-40</text:p>
          </table:table-cell>
          <table:table-cell office:value-type="string" table:style-name="ce9">
            <text:p>可用性：衡量週期內服務可用性 計算方式：(A-B)/(A)*100%，A：服務總時間、B：總服務中斷時間 衡量週期：每月 目標值：99.9%</text:p>
          </table:table-cell>
          <table:table-cell office:value-type="string" table:style-name="ce10">
            <text:p>該月服務未達目標值99.9%，則免收該中斷時間服務費用。</text:p>
            <text:p>如：該月目標值未達99.9%，總服務中斷時間為10分鐘，則計算此10分鐘服務費用，於該月服務費中扣除。</text:p>
          </table:table-cell>
          <table:table-cell office:value-type="float" office:value="19400" table:style-name="ce12">
            <text:p><text:s/>19,400<text:s/></text:p>
          </table:table-cell>
          <table:table-cell office:value-type="float" office:value="19616" table:style-name="ce12">
            <text:p><text:s/>19,616<text:s/></text:p>
          </table:table-cell>
          <table:table-cell table:number-columns-repeated="16374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float" office:value="23" table:style-name="ce9">
            <text:p>23</text:p>
          </table:table-cell>
          <table:table-cell office:value-type="string" table:style-name="ce10">
            <text:p>【名師學院校園系統】國中課程--國中考前總複習 社會/一套課程分成多部影片, 校園公播授權版, 可同時40人上線使用(需綁定校內IP)一年</text:p>
          </table:table-cell>
          <table:table-cell office:value-type="string" table:style-name="ce11">
            <text:p>【名師學院校園系統】</text:p>
          </table:table-cell>
          <table:table-cell office:value-type="string" table:style-name="ce9">
            <text:p>臺灣</text:p>
          </table:table-cell>
          <table:table-cell office:value-type="string" office:string-value="1-40" table:formula="of:=&quot;1-40&quot;" table:style-name="ce9">
            <text:p>1-40</text:p>
          </table:table-cell>
          <table:table-cell office:value-type="string" table:style-name="ce9">
            <text:p>可用性：衡量週期內服務可用性 計算方式：(A-B)/(A)*100%，A：服務總時間、B：總服務中斷時間 衡量週期：每月 目標值：99.9%</text:p>
          </table:table-cell>
          <table:table-cell office:value-type="string" table:style-name="ce10">
            <text:p>該月服務未達目標值99.9%，則免收該中斷時間服務費用。</text:p>
            <text:p>如：該月目標值未達99.9%，總服務中斷時間為10分鐘，則計算此10分鐘服務費用，於該月服務費中扣除。</text:p>
          </table:table-cell>
          <table:table-cell office:value-type="float" office:value="16400" table:style-name="ce12">
            <text:p><text:s/>16,400<text:s/></text:p>
          </table:table-cell>
          <table:table-cell office:value-type="float" office:value="16582" table:style-name="ce12">
            <text:p><text:s/>16,582<text:s/></text:p>
          </table:table-cell>
          <table:table-cell table:number-columns-repeated="16374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float" office:value="24" table:style-name="ce9">
            <text:p>24</text:p>
          </table:table-cell>
          <table:table-cell office:value-type="string" table:style-name="ce10">
            <text:p>【名師學院校園系統】國中課程--國中考前總複習 自然/一套課程分成多部影片, 校園公播授權版, 可同時40人上線使用(需綁定校內IP)一年</text:p>
          </table:table-cell>
          <table:table-cell office:value-type="string" table:style-name="ce11">
            <text:p>【名師學院校園系統】</text:p>
          </table:table-cell>
          <table:table-cell office:value-type="string" table:style-name="ce9">
            <text:p>臺灣</text:p>
          </table:table-cell>
          <table:table-cell office:value-type="string" office:string-value="1-40" table:formula="of:=&quot;1-40&quot;" table:style-name="ce9">
            <text:p>1-40</text:p>
          </table:table-cell>
          <table:table-cell office:value-type="string" table:style-name="ce9">
            <text:p>可用性：衡量週期內服務可用性 計算方式：(A-B)/(A)*100%，A：服務總時間、B：總服務中斷時間 衡量週期：每月 目標值：99.9%</text:p>
          </table:table-cell>
          <table:table-cell office:value-type="string" table:style-name="ce10">
            <text:p>該月服務未達目標值99.9%，則免收該中斷時間服務費用。</text:p>
            <text:p>如：該月目標值未達99.9%，總服務中斷時間為10分鐘，則計算此10分鐘服務費用，於該月服務費中扣除。</text:p>
          </table:table-cell>
          <table:table-cell office:value-type="float" office:value="19400" table:style-name="ce12">
            <text:p><text:s/>19,400<text:s/></text:p>
          </table:table-cell>
          <table:table-cell office:value-type="float" office:value="19616" table:style-name="ce12">
            <text:p><text:s/>19,616<text:s/></text:p>
          </table:table-cell>
          <table:table-cell table:number-columns-repeated="16374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float" office:value="25" table:style-name="ce9">
            <text:p>25</text:p>
          </table:table-cell>
          <table:table-cell office:value-type="string" table:style-name="ce10">
            <text:p>【名師學院校園系統】國中課程--國中考前總複習 英文/一套課程分成多部影片, 校園公播授權版, 可同時40人上線使用(需綁定校內IP)一年</text:p>
          </table:table-cell>
          <table:table-cell office:value-type="string" table:style-name="ce11">
            <text:p>【名師學院校園系統】</text:p>
          </table:table-cell>
          <table:table-cell office:value-type="string" table:style-name="ce9">
            <text:p>臺灣</text:p>
          </table:table-cell>
          <table:table-cell office:value-type="string" office:string-value="1-40" table:formula="of:=&quot;1-40&quot;" table:style-name="ce9">
            <text:p>1-40</text:p>
          </table:table-cell>
          <table:table-cell office:value-type="string" table:style-name="ce9">
            <text:p>可用性：衡量週期內服務可用性 計算方式：(A-B)/(A)*100%，A：服務總時間、B：總服務中斷時間 衡量週期：每月 目標值：99.9%</text:p>
          </table:table-cell>
          <table:table-cell office:value-type="string" table:style-name="ce10">
            <text:p>該月服務未達目標值99.9%，則免收該中斷時間服務費用。</text:p>
            <text:p>如：該月目標值未達99.9%，總服務中斷時間為10分鐘，則計算此10分鐘服務費用，於該月服務費中扣除。</text:p>
          </table:table-cell>
          <table:table-cell office:value-type="float" office:value="16400" table:style-name="ce12">
            <text:p><text:s/>16,400<text:s/></text:p>
          </table:table-cell>
          <table:table-cell office:value-type="float" office:value="16582" table:style-name="ce12">
            <text:p><text:s/>16,582<text:s/></text:p>
          </table:table-cell>
          <table:table-cell table:number-columns-repeated="16374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float" office:value="26" table:style-name="ce9">
            <text:p>26</text:p>
          </table:table-cell>
          <table:table-cell office:value-type="string" table:style-name="ce10">
            <text:p>【名師學院校園系統】國小主題課程--升私中先修特訓班_ 國英數 /一套課程分成多部影片, 校園公播授權版, 可同時40人上線使用(需綁定校內IP)一年</text:p>
          </table:table-cell>
          <table:table-cell office:value-type="string" table:style-name="ce11">
            <text:p>【名師學院校園系統】</text:p>
          </table:table-cell>
          <table:table-cell office:value-type="string" table:style-name="ce9">
            <text:p>臺灣</text:p>
          </table:table-cell>
          <table:table-cell office:value-type="string" office:string-value="1-40" table:formula="of:=&quot;1-40&quot;" table:style-name="ce9">
            <text:p>1-40</text:p>
          </table:table-cell>
          <table:table-cell office:value-type="string" table:style-name="ce9">
            <text:p>可用性：衡量週期內服務可用性 計算方式：(A-B)/(A)*100%，A：服務總時間、B：總服務中斷時間 衡量週期：每月 目標值：99.9%</text:p>
          </table:table-cell>
          <table:table-cell office:value-type="string" table:style-name="ce10">
            <text:p>該月服務未達目標值99.9%，則免收該中斷時間服務費用。</text:p>
            <text:p>如：該月目標值未達99.9%，總服務中斷時間為10分鐘，則計算此10分鐘服務費用，於該月服務費中扣除。</text:p>
          </table:table-cell>
          <table:table-cell office:value-type="float" office:value="26000" table:style-name="ce12">
            <text:p><text:s/>26,000<text:s/></text:p>
          </table:table-cell>
          <table:table-cell office:value-type="float" office:value="26289" table:style-name="ce12">
            <text:p><text:s/>26,289<text:s/></text:p>
          </table:table-cell>
          <table:table-cell table:number-columns-repeated="16374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float" office:value="27" table:style-name="ce9">
            <text:p>27</text:p>
          </table:table-cell>
          <table:table-cell office:value-type="string" table:style-name="ce10">
            <text:p>【名師學院校園系統】國小主題課程--國小精英 數學得分超EASY 五年級/一套課程分成多部影片, 校園公播授權版, 可同時40人上線使用(需綁定校內IP)一年</text:p>
          </table:table-cell>
          <table:table-cell office:value-type="string" table:style-name="ce11">
            <text:p>【名師學院校園系統】</text:p>
          </table:table-cell>
          <table:table-cell office:value-type="string" table:style-name="ce9">
            <text:p>臺灣</text:p>
          </table:table-cell>
          <table:table-cell office:value-type="string" office:string-value="1-40" table:formula="of:=&quot;1-40&quot;" table:style-name="ce9">
            <text:p>1-40</text:p>
          </table:table-cell>
          <table:table-cell office:value-type="string" table:style-name="ce9">
            <text:p>可用性：衡量週期內服務可用性 計算方式：(A-B)/(A)*100%，A：服務總時間、B：總服務中斷時間 衡量週期：每月 目標值：99.9%</text:p>
          </table:table-cell>
          <table:table-cell office:value-type="string" table:style-name="ce10">
            <text:p>該月服務未達目標值99.9%，則免收該中斷時間服務費用。</text:p>
            <text:p>如：該月目標值未達99.9%，總服務中斷時間為10分鐘，則計算此10分鐘服務費用，於該月服務費中扣除。</text:p>
          </table:table-cell>
          <table:table-cell office:value-type="float" office:value="14500" table:style-name="ce12">
            <text:p><text:s/>14,500<text:s/></text:p>
          </table:table-cell>
          <table:table-cell office:value-type="float" office:value="14661" table:style-name="ce12">
            <text:p><text:s/>14,661<text:s/></text:p>
          </table:table-cell>
          <table:table-cell table:number-columns-repeated="16374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float" office:value="28" table:style-name="ce9">
            <text:p>28</text:p>
          </table:table-cell>
          <table:table-cell office:value-type="string" table:style-name="ce10">
            <text:p>【名師學院校園系統】國小主題課程--天才小寫手高年級1<text:s/><text:span text:style-name="T4">∼</text:span><text:s/>4 /一套課程分成多部影片, 校園公播授權版, 可同時40人上線使用(需綁定校內IP)一年</text:p>
          </table:table-cell>
          <table:table-cell office:value-type="string" table:style-name="ce11">
            <text:p>【名師學院校園系統】</text:p>
          </table:table-cell>
          <table:table-cell office:value-type="string" table:style-name="ce9">
            <text:p>臺灣</text:p>
          </table:table-cell>
          <table:table-cell office:value-type="string" office:string-value="1-40" table:formula="of:=&quot;1-40&quot;" table:style-name="ce9">
            <text:p>1-40</text:p>
          </table:table-cell>
          <table:table-cell office:value-type="string" table:style-name="ce9">
            <text:p>可用性：衡量週期內服務可用性 計算方式：(A-B)/(A)*100%，A：服務總時間、B：總服務中斷時間 衡量週期：每月 目標值：99.9%</text:p>
          </table:table-cell>
          <table:table-cell office:value-type="string" table:style-name="ce10">
            <text:p>該月服務未達目標值99.9%，則免收該中斷時間服務費用。</text:p>
            <text:p>如：該月目標值未達99.9%，總服務中斷時間為10分鐘，則計算此10分鐘服務費用，於該月服務費中扣除。</text:p>
          </table:table-cell>
          <table:table-cell office:value-type="float" office:value="23300" table:style-name="ce12">
            <text:p><text:s/>23,300<text:s/></text:p>
          </table:table-cell>
          <table:table-cell office:value-type="float" office:value="23559" table:style-name="ce12">
            <text:p><text:s/>23,559<text:s/></text:p>
          </table:table-cell>
          <table:table-cell table:number-columns-repeated="16374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float" office:value="29" table:style-name="ce9">
            <text:p>29</text:p>
          </table:table-cell>
          <table:table-cell office:value-type="string" table:style-name="ce10">
            <text:p>【名師學院校園系統】國小課程--國小精英_ 國英數 /一套課程分成多部影片, 校園公播授權版, 可同時40人上線使用(需綁定校內IP)一年</text:p>
          </table:table-cell>
          <table:table-cell office:value-type="string" table:style-name="ce11">
            <text:p>【名師學院校園系統】</text:p>
          </table:table-cell>
          <table:table-cell office:value-type="string" table:style-name="ce9">
            <text:p>臺灣</text:p>
          </table:table-cell>
          <table:table-cell office:value-type="string" office:string-value="1-40" table:formula="of:=&quot;1-40&quot;" table:style-name="ce9">
            <text:p>1-40</text:p>
          </table:table-cell>
          <table:table-cell office:value-type="string" table:style-name="ce9">
            <text:p>可用性：衡量週期內服務可用性 計算方式：(A-B)/(A)*100%，A：服務總時間、B：總服務中斷時間 衡量週期：每月 目標值：99.9%</text:p>
          </table:table-cell>
          <table:table-cell office:value-type="string" table:style-name="ce10">
            <text:p>該月服務未達目標值99.9%，則免收該中斷時間服務費用。</text:p>
            <text:p>如：該月目標值未達99.9%，總服務中斷時間為10分鐘，則計算此10分鐘服務費用，於該月服務費中扣除。</text:p>
          </table:table-cell>
          <table:table-cell office:value-type="float" office:value="31800" table:style-name="ce12">
            <text:p><text:s/>31,800<text:s/></text:p>
          </table:table-cell>
          <table:table-cell office:value-type="float" office:value="32154" table:style-name="ce12">
            <text:p><text:s/>32,154<text:s/></text:p>
          </table:table-cell>
          <table:table-cell table:number-columns-repeated="16374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float" office:value="30" table:style-name="ce9">
            <text:p>30</text:p>
          </table:table-cell>
          <table:table-cell office:value-type="string" table:style-name="ce10">
            <text:p>【名師學院校園系統】國高中主題課程--新制全民英檢中級模擬試題/一套課程分成多部影片, 校園公播授權版, 可同時40人上線使用(需綁定校內IP)一年</text:p>
          </table:table-cell>
          <table:table-cell office:value-type="string" table:style-name="ce11">
            <text:p>【名師學院校園系統】</text:p>
          </table:table-cell>
          <table:table-cell office:value-type="string" table:style-name="ce9">
            <text:p>臺灣</text:p>
          </table:table-cell>
          <table:table-cell office:value-type="string" office:string-value="1-40" table:formula="of:=&quot;1-40&quot;" table:style-name="ce9">
            <text:p>1-40</text:p>
          </table:table-cell>
          <table:table-cell office:value-type="string" table:style-name="ce9">
            <text:p>可用性：衡量週期內服務可用性 計算方式：(A-B)/(A)*100%，A：服務總時間、B：總服務中斷時間 衡量週期：每月 目標值：99.9%</text:p>
          </table:table-cell>
          <table:table-cell office:value-type="string" table:style-name="ce10">
            <text:p>該月服務未達目標值99.9%，則免收該中斷時間服務費用。</text:p>
            <text:p>如：該月目標值未達99.9%，總服務中斷時間為10分鐘，則計算此10分鐘服務費用，於該月服務費中扣除。</text:p>
          </table:table-cell>
          <table:table-cell office:value-type="float" office:value="22900" table:style-name="ce12">
            <text:p><text:s/>22,900<text:s/></text:p>
          </table:table-cell>
          <table:table-cell office:value-type="float" office:value="23155" table:style-name="ce12">
            <text:p><text:s/>23,155<text:s/></text:p>
          </table:table-cell>
          <table:table-cell table:number-columns-repeated="16374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float" office:value="31" table:style-name="ce9">
            <text:p>31</text:p>
          </table:table-cell>
          <table:table-cell office:value-type="string" table:style-name="ce10">
            <text:p>【名師學院校園系統】國高中主題課程--關鍵素養系列:新冠肺炎/一套課程分成多部影片, 校園公播授權版, 可同時40人上線使用(需綁定校內IP)一年</text:p>
          </table:table-cell>
          <table:table-cell office:value-type="string" table:style-name="ce11">
            <text:p>【名師學院校園系統】</text:p>
          </table:table-cell>
          <table:table-cell office:value-type="string" table:style-name="ce9">
            <text:p>臺灣</text:p>
          </table:table-cell>
          <table:table-cell office:value-type="string" office:string-value="1-40" table:formula="of:=&quot;1-40&quot;" table:style-name="ce9">
            <text:p>1-40</text:p>
          </table:table-cell>
          <table:table-cell office:value-type="string" table:style-name="ce9">
            <text:p>可用性：衡量週期內服務可用性 計算方式：(A-B)/(A)*100%，A：服務總時間、B：總服務中斷時間 衡量週期：每月 目標值：99.9%</text:p>
          </table:table-cell>
          <table:table-cell office:value-type="string" table:style-name="ce10">
            <text:p>該月服務未達目標值99.9%，則免收該中斷時間服務費用。</text:p>
            <text:p>如：該月目標值未達99.9%，總服務中斷時間為10分鐘，則計算此10分鐘服務費用，於該月服務費中扣除。</text:p>
          </table:table-cell>
          <table:table-cell office:value-type="float" office:value="7900" table:style-name="ce12">
            <text:p><text:s/>7,900<text:s/></text:p>
          </table:table-cell>
          <table:table-cell office:value-type="float" office:value="7988" table:style-name="ce12">
            <text:p><text:s/>7,988<text:s/></text:p>
          </table:table-cell>
          <table:table-cell table:number-columns-repeated="16374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float" office:value="32" table:style-name="ce9">
            <text:p>32</text:p>
          </table:table-cell>
          <table:table-cell office:value-type="string" table:style-name="ce10">
            <text:p>【名師學院校園系統】國高中主題課程--高中生必修十堂課/一套課程分成多部影片, 校園公播授權版, 可同時40人上線使用(需綁定校內IP)一年</text:p>
          </table:table-cell>
          <table:table-cell office:value-type="string" table:style-name="ce11">
            <text:p>【名師學院校園系統】</text:p>
          </table:table-cell>
          <table:table-cell office:value-type="string" table:style-name="ce9">
            <text:p>臺灣</text:p>
          </table:table-cell>
          <table:table-cell office:value-type="string" office:string-value="1-40" table:formula="of:=&quot;1-40&quot;" table:style-name="ce9">
            <text:p>1-40</text:p>
          </table:table-cell>
          <table:table-cell office:value-type="string" table:style-name="ce9">
            <text:p>可用性：衡量週期內服務可用性 計算方式：(A-B)/(A)*100%，A：服務總時間、B：總服務中斷時間 衡量週期：每月 目標值：99.9%</text:p>
          </table:table-cell>
          <table:table-cell office:value-type="string" table:style-name="ce10">
            <text:p>該月服務未達目標值99.9%，則免收該中斷時間服務費用。</text:p>
            <text:p>如：該月目標值未達99.9%，總服務中斷時間為10分鐘，則計算此10分鐘服務費用，於該月服務費中扣除。</text:p>
          </table:table-cell>
          <table:table-cell office:value-type="float" office:value="15800" table:style-name="ce12">
            <text:p><text:s/>15,800<text:s/></text:p>
          </table:table-cell>
          <table:table-cell office:value-type="float" office:value="15976" table:style-name="ce12">
            <text:p><text:s/>15,976<text:s/></text:p>
          </table:table-cell>
          <table:table-cell table:number-columns-repeated="16374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float" office:value="33" table:style-name="ce9">
            <text:p>33</text:p>
          </table:table-cell>
          <table:table-cell office:value-type="string" table:style-name="ce10">
            <text:p>【名師學院校園系統】高中主題課程--一定要上的英文寫作課/一套課程分成多部影片, 校園公播授權版, 可同時40人上線使用(需綁定校內IP)一年</text:p>
          </table:table-cell>
          <table:table-cell office:value-type="string" table:style-name="ce11">
            <text:p>【名師學院校園系統】</text:p>
          </table:table-cell>
          <table:table-cell office:value-type="string" table:style-name="ce9">
            <text:p>臺灣</text:p>
          </table:table-cell>
          <table:table-cell office:value-type="string" office:string-value="1-40" table:formula="of:=&quot;1-40&quot;" table:style-name="ce9">
            <text:p>1-40</text:p>
          </table:table-cell>
          <table:table-cell office:value-type="string" table:style-name="ce9">
            <text:p>可用性：衡量週期內服務可用性 計算方式：(A-B)/(A)*100%，A：服務總時間、B：總服務中斷時間 衡量週期：每月 目標值：99.9%</text:p>
          </table:table-cell>
          <table:table-cell office:value-type="string" table:style-name="ce10">
            <text:p>該月服務未達目標值99.9%，則免收該中斷時間服務費用。</text:p>
            <text:p>如：該月目標值未達99.9%，總服務中斷時間為10分鐘，則計算此10分鐘服務費用，於該月服務費中扣除。</text:p>
          </table:table-cell>
          <table:table-cell office:value-type="float" office:value="15800" table:style-name="ce12">
            <text:p><text:s/>15,800<text:s/></text:p>
          </table:table-cell>
          <table:table-cell office:value-type="float" office:value="15976" table:style-name="ce12">
            <text:p><text:s/>15,976<text:s/></text:p>
          </table:table-cell>
          <table:table-cell table:number-columns-repeated="16374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float" office:value="34" table:style-name="ce9">
            <text:p>34</text:p>
          </table:table-cell>
          <table:table-cell office:value-type="string" table:style-name="ce10">
            <text:p>【名師學院校園系統】高中主題課程--學測數學關鍵100題/一套課程分成多部影片, 校園公播授權版, 可同時40人上線使用(需綁定校內IP)一年</text:p>
          </table:table-cell>
          <table:table-cell office:value-type="string" table:style-name="ce11">
            <text:p>【名師學院校園系統】</text:p>
          </table:table-cell>
          <table:table-cell office:value-type="string" table:style-name="ce9">
            <text:p>臺灣</text:p>
          </table:table-cell>
          <table:table-cell office:value-type="string" office:string-value="1-40" table:formula="of:=&quot;1-40&quot;" table:style-name="ce9">
            <text:p>1-40</text:p>
          </table:table-cell>
          <table:table-cell office:value-type="string" table:style-name="ce9">
            <text:p>可用性：衡量週期內服務可用性 計算方式：(A-B)/(A)*100%，A：服務總時間、B：總服務中斷時間 衡量週期：每月 目標值：99.9%</text:p>
          </table:table-cell>
          <table:table-cell office:value-type="string" table:style-name="ce10">
            <text:p>該月服務未達目標值99.9%，則免收該中斷時間服務費用。</text:p>
            <text:p>如：該月目標值未達99.9%，總服務中斷時間為10分鐘，則計算此10分鐘服務費用，於該月服務費中扣除。</text:p>
          </table:table-cell>
          <table:table-cell office:value-type="float" office:value="23300" table:style-name="ce12">
            <text:p><text:s/>23,300<text:s/></text:p>
          </table:table-cell>
          <table:table-cell office:value-type="float" office:value="23559" table:style-name="ce12">
            <text:p><text:s/>23,559<text:s/></text:p>
          </table:table-cell>
          <table:table-cell table:number-columns-repeated="16374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float" office:value="35" table:style-name="ce9">
            <text:p>35</text:p>
          </table:table-cell>
          <table:table-cell office:value-type="string" table:style-name="ce10">
            <text:p>【名師學院校園系統】高中主題課程--學霸作文課-實戰班/一套課程分成多部影片, 校園公播授權版, 可同時40人上線使用(需綁定校內IP)一年</text:p>
          </table:table-cell>
          <table:table-cell office:value-type="string" table:style-name="ce11">
            <text:p>【名師學院校園系統】</text:p>
          </table:table-cell>
          <table:table-cell office:value-type="string" table:style-name="ce9">
            <text:p>臺灣</text:p>
          </table:table-cell>
          <table:table-cell office:value-type="string" office:string-value="1-40" table:formula="of:=&quot;1-40&quot;" table:style-name="ce9">
            <text:p>1-40</text:p>
          </table:table-cell>
          <table:table-cell office:value-type="string" table:style-name="ce9">
            <text:p>可用性：衡量週期內服務可用性 計算方式：(A-B)/(A)*100%，A：服務總時間、B：總服務中斷時間 衡量週期：每月 目標值：99.9%</text:p>
          </table:table-cell>
          <table:table-cell office:value-type="string" table:style-name="ce10">
            <text:p>該月服務未達目標值99.9%，則免收該中斷時間服務費用。</text:p>
            <text:p>如：該月目標值未達99.9%，總服務中斷時間為10分鐘，則計算此10分鐘服務費用，於該月服務費中扣除。</text:p>
          </table:table-cell>
          <table:table-cell office:value-type="float" office:value="12200" table:style-name="ce12">
            <text:p><text:s/>12,200<text:s/></text:p>
          </table:table-cell>
          <table:table-cell office:value-type="float" office:value="12336" table:style-name="ce12">
            <text:p><text:s/>12,336<text:s/></text:p>
          </table:table-cell>
          <table:table-cell table:number-columns-repeated="16374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float" office:value="36" table:style-name="ce9">
            <text:p>36</text:p>
          </table:table-cell>
          <table:table-cell office:value-type="string" table:style-name="ce10">
            <text:p>【名師學院校園系統】高中主題課程--完全制霸!英文文法進階篇/一套課程分成多部影片, 校園公播授權版, 可同時40人上線使用(需綁定校內IP)一年</text:p>
          </table:table-cell>
          <table:table-cell office:value-type="string" table:style-name="ce11">
            <text:p>【名師學院校園系統】</text:p>
          </table:table-cell>
          <table:table-cell office:value-type="string" table:style-name="ce9">
            <text:p>臺灣</text:p>
          </table:table-cell>
          <table:table-cell office:value-type="string" office:string-value="1-40" table:formula="of:=&quot;1-40&quot;" table:style-name="ce9">
            <text:p>1-40</text:p>
          </table:table-cell>
          <table:table-cell office:value-type="string" table:style-name="ce9">
            <text:p>可用性：衡量週期內服務可用性 計算方式：(A-B)/(A)*100%，A：服務總時間、B：總服務中斷時間 衡量週期：每月 目標值：99.9%</text:p>
          </table:table-cell>
          <table:table-cell office:value-type="string" table:style-name="ce10">
            <text:p>該月服務未達目標值99.9%，則免收該中斷時間服務費用。</text:p>
            <text:p>如：該月目標值未達99.9%，總服務中斷時間為10分鐘，則計算此10分鐘服務費用，於該月服務費中扣除。</text:p>
          </table:table-cell>
          <table:table-cell office:value-type="float" office:value="21100" table:style-name="ce12">
            <text:p><text:s/>21,100<text:s/></text:p>
          </table:table-cell>
          <table:table-cell office:value-type="float" office:value="21335" table:style-name="ce12">
            <text:p><text:s/>21,335<text:s/></text:p>
          </table:table-cell>
          <table:table-cell table:number-columns-repeated="16374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float" office:value="37" table:style-name="ce9">
            <text:p>37</text:p>
          </table:table-cell>
          <table:table-cell office:value-type="string" table:style-name="ce10">
            <text:p>【名師學院校園系統】高中主題課程--文化史衝衝衝 12小時素養修煉術/一套課程分成多部影片, 校園公播授權版, 可同時40人上線使用(需綁定校內IP)一年</text:p>
          </table:table-cell>
          <table:table-cell office:value-type="string" table:style-name="ce11">
            <text:p>【名師學院校園系統】</text:p>
          </table:table-cell>
          <table:table-cell office:value-type="string" table:style-name="ce9">
            <text:p>臺灣</text:p>
          </table:table-cell>
          <table:table-cell office:value-type="string" office:string-value="1-40" table:formula="of:=&quot;1-40&quot;" table:style-name="ce9">
            <text:p>1-40</text:p>
          </table:table-cell>
          <table:table-cell office:value-type="string" table:style-name="ce9">
            <text:p>可用性：衡量週期內服務可用性 計算方式：(A-B)/(A)*100%，A：服務總時間、B：總服務中斷時間 衡量週期：每月 目標值：99.9%</text:p>
          </table:table-cell>
          <table:table-cell office:value-type="string" table:style-name="ce10">
            <text:p>該月服務未達目標值99.9%，則免收該中斷時間服務費用。</text:p>
            <text:p>如：該月目標值未達99.9%，總服務中斷時間為10分鐘，則計算此10分鐘服務費用，於該月服務費中扣除。</text:p>
          </table:table-cell>
          <table:table-cell office:value-type="float" office:value="6600" table:style-name="ce12">
            <text:p><text:s/>6,600<text:s/></text:p>
          </table:table-cell>
          <table:table-cell office:value-type="float" office:value="6673" table:style-name="ce12">
            <text:p><text:s/>6,673<text:s/></text:p>
          </table:table-cell>
          <table:table-cell table:number-columns-repeated="16374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float" office:value="38" table:style-name="ce9">
            <text:p>38</text:p>
          </table:table-cell>
          <table:table-cell office:value-type="string" table:style-name="ce10">
            <text:p>【名師學院校園系統】高中主題課程--新國寫高分速成/一套課程分成多部影片, 校園公播授權版, 可同時40人上線使用(需綁定校內IP)一年</text:p>
          </table:table-cell>
          <table:table-cell office:value-type="string" table:style-name="ce11">
            <text:p>【名師學院校園系統】</text:p>
          </table:table-cell>
          <table:table-cell office:value-type="string" table:style-name="ce9">
            <text:p>臺灣</text:p>
          </table:table-cell>
          <table:table-cell office:value-type="string" office:string-value="1-40" table:formula="of:=&quot;1-40&quot;" table:style-name="ce9">
            <text:p>1-40</text:p>
          </table:table-cell>
          <table:table-cell office:value-type="string" table:style-name="ce9">
            <text:p>可用性：衡量週期內服務可用性 計算方式：(A-B)/(A)*100%，A：服務總時間、B：總服務中斷時間 衡量週期：每月 目標值：99.9%</text:p>
          </table:table-cell>
          <table:table-cell office:value-type="string" table:style-name="ce10">
            <text:p>該月服務未達目標值99.9%，則免收該中斷時間服務費用。</text:p>
            <text:p>如：該月目標值未達99.9%，總服務中斷時間為10分鐘，則計算此10分鐘服務費用，於該月服務費中扣除。</text:p>
          </table:table-cell>
          <table:table-cell office:value-type="float" office:value="21100" table:style-name="ce12">
            <text:p><text:s/>21,100<text:s/></text:p>
          </table:table-cell>
          <table:table-cell office:value-type="float" office:value="21335" table:style-name="ce12">
            <text:p><text:s/>21,335<text:s/></text:p>
          </table:table-cell>
          <table:table-cell table:number-columns-repeated="16374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float" office:value="39" table:style-name="ce9">
            <text:p>39</text:p>
          </table:table-cell>
          <table:table-cell office:value-type="string" table:style-name="ce10">
            <text:p>【名師學院校園系統】高中主題課程--新學測化學高分好簡單/一套課程分成多部影片, 校園公播授權版, 可同時40人上線使用(需綁定校內IP)一年</text:p>
          </table:table-cell>
          <table:table-cell office:value-type="string" table:style-name="ce11">
            <text:p>【名師學院校園系統】</text:p>
          </table:table-cell>
          <table:table-cell office:value-type="string" table:style-name="ce9">
            <text:p>臺灣</text:p>
          </table:table-cell>
          <table:table-cell office:value-type="string" office:string-value="1-40" table:formula="of:=&quot;1-40&quot;" table:style-name="ce9">
            <text:p>1-40</text:p>
          </table:table-cell>
          <table:table-cell office:value-type="string" table:style-name="ce9">
            <text:p>可用性：衡量週期內服務可用性 計算方式：(A-B)/(A)*100%，A：服務總時間、B：總服務中斷時間 衡量週期：每月 目標值：99.9%</text:p>
          </table:table-cell>
          <table:table-cell office:value-type="string" table:style-name="ce10">
            <text:p>該月服務未達目標值99.9%，則免收該中斷時間服務費用。</text:p>
            <text:p>如：該月目標值未達99.9%，總服務中斷時間為10分鐘，則計算此10分鐘服務費用，於該月服務費中扣除。</text:p>
          </table:table-cell>
          <table:table-cell office:value-type="float" office:value="19400" table:style-name="ce12">
            <text:p><text:s/>19,400<text:s/></text:p>
          </table:table-cell>
          <table:table-cell office:value-type="float" office:value="19616" table:style-name="ce12">
            <text:p><text:s/>19,616<text:s/></text:p>
          </table:table-cell>
          <table:table-cell table:number-columns-repeated="16374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float" office:value="40" table:style-name="ce9">
            <text:p>40</text:p>
          </table:table-cell>
          <table:table-cell office:value-type="string" table:style-name="ce10">
            <text:p>【名師學院校園系統】高中主題課程--新學測數學高分好簡單/一套課程分成多部影片, 校園公播授權版, 可同時40人上線使用(需綁定校內IP)一年</text:p>
          </table:table-cell>
          <table:table-cell office:value-type="string" table:style-name="ce11">
            <text:p>【名師學院校園系統】</text:p>
          </table:table-cell>
          <table:table-cell office:value-type="string" table:style-name="ce9">
            <text:p>臺灣</text:p>
          </table:table-cell>
          <table:table-cell office:value-type="string" office:string-value="1-40" table:formula="of:=&quot;1-40&quot;" table:style-name="ce9">
            <text:p>1-40</text:p>
          </table:table-cell>
          <table:table-cell office:value-type="string" table:style-name="ce9">
            <text:p>可用性：衡量週期內服務可用性 計算方式：(A-B)/(A)*100%，A：服務總時間、B：總服務中斷時間 衡量週期：每月 目標值：99.9%</text:p>
          </table:table-cell>
          <table:table-cell office:value-type="string" table:style-name="ce10">
            <text:p>該月服務未達目標值99.9%，則免收該中斷時間服務費用。</text:p>
            <text:p>如：該月目標值未達99.9%，總服務中斷時間為10分鐘，則計算此10分鐘服務費用，於該月服務費中扣除。</text:p>
          </table:table-cell>
          <table:table-cell office:value-type="float" office:value="16400" table:style-name="ce12">
            <text:p><text:s/>16,400<text:s/></text:p>
          </table:table-cell>
          <table:table-cell office:value-type="float" office:value="16582" table:style-name="ce12">
            <text:p><text:s/>16,582<text:s/></text:p>
          </table:table-cell>
          <table:table-cell table:number-columns-repeated="16374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float" office:value="41" table:style-name="ce9">
            <text:p>41</text:p>
          </table:table-cell>
          <table:table-cell office:value-type="string" table:style-name="ce10">
            <text:p>【名師學院校園系統】高中主題課程--新學測物理高分好簡單/一套課程分成多部影片, 校園公播授權版, 可同時40人上線使用(需綁定校內IP)一年</text:p>
          </table:table-cell>
          <table:table-cell office:value-type="string" table:style-name="ce11">
            <text:p>【名師學院校園系統】</text:p>
          </table:table-cell>
          <table:table-cell office:value-type="string" table:style-name="ce9">
            <text:p>臺灣</text:p>
          </table:table-cell>
          <table:table-cell office:value-type="string" office:string-value="1-40" table:formula="of:=&quot;1-40&quot;" table:style-name="ce9">
            <text:p>1-40</text:p>
          </table:table-cell>
          <table:table-cell office:value-type="string" table:style-name="ce9">
            <text:p>可用性：衡量週期內服務可用性 計算方式：(A-B)/(A)*100%，A：服務總時間、B：總服務中斷時間 衡量週期：每月 目標值：99.9%</text:p>
          </table:table-cell>
          <table:table-cell office:value-type="string" table:style-name="ce10">
            <text:p>該月服務未達目標值99.9%，則免收該中斷時間服務費用。</text:p>
            <text:p>如：該月目標值未達99.9%，總服務中斷時間為10分鐘，則計算此10分鐘服務費用，於該月服務費中扣除。</text:p>
          </table:table-cell>
          <table:table-cell office:value-type="float" office:value="19400" table:style-name="ce12">
            <text:p><text:s/>19,400<text:s/></text:p>
          </table:table-cell>
          <table:table-cell office:value-type="float" office:value="19616" table:style-name="ce12">
            <text:p><text:s/>19,616<text:s/></text:p>
          </table:table-cell>
          <table:table-cell table:number-columns-repeated="16374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float" office:value="42" table:style-name="ce9">
            <text:p>42</text:p>
          </table:table-cell>
          <table:table-cell office:value-type="string" table:style-name="ce10">
            <text:p>【名師學院校園系統】高中主題課程--新學測社會高分好簡單/一套課程分成多部影片, 校園公播授權版, 可同時40人上線使用(需綁定校內IP)一年</text:p>
          </table:table-cell>
          <table:table-cell office:value-type="string" table:style-name="ce11">
            <text:p>【名師學院校園系統】</text:p>
          </table:table-cell>
          <table:table-cell office:value-type="string" table:style-name="ce9">
            <text:p>臺灣</text:p>
          </table:table-cell>
          <table:table-cell office:value-type="string" office:string-value="1-40" table:formula="of:=&quot;1-40&quot;" table:style-name="ce9">
            <text:p>1-40</text:p>
          </table:table-cell>
          <table:table-cell office:value-type="string" table:style-name="ce9">
            <text:p>可用性：衡量週期內服務可用性 計算方式：(A-B)/(A)*100%，A：服務總時間、B：總服務中斷時間 衡量週期：每月 目標值：99.9%</text:p>
          </table:table-cell>
          <table:table-cell office:value-type="string" table:style-name="ce10">
            <text:p>該月服務未達目標值99.9%，則免收該中斷時間服務費用。</text:p>
            <text:p>如：該月目標值未達99.9%，總服務中斷時間為10分鐘，則計算此10分鐘服務費用，於該月服務費中扣除。</text:p>
          </table:table-cell>
          <table:table-cell office:value-type="float" office:value="24300" table:style-name="ce12">
            <text:p><text:s/>24,300<text:s/></text:p>
          </table:table-cell>
          <table:table-cell office:value-type="float" office:value="24570" table:style-name="ce12">
            <text:p><text:s/>24,570<text:s/></text:p>
          </table:table-cell>
          <table:table-cell table:number-columns-repeated="16374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float" office:value="43" table:style-name="ce9">
            <text:p>43</text:p>
          </table:table-cell>
          <table:table-cell office:value-type="string" table:style-name="ce10">
            <text:p>【名師學院校園系統】高中主題課程--物理實驗教戰守策-學測篇/一套課程分成多部影片, 校園公播授權版, 可同時40人上線使用(需綁定校內IP)一年</text:p>
          </table:table-cell>
          <table:table-cell office:value-type="string" table:style-name="ce11">
            <text:p>【名師學院校園系統】</text:p>
          </table:table-cell>
          <table:table-cell office:value-type="string" table:style-name="ce9">
            <text:p>臺灣</text:p>
          </table:table-cell>
          <table:table-cell office:value-type="string" office:string-value="1-40" table:formula="of:=&quot;1-40&quot;" table:style-name="ce9">
            <text:p>1-40</text:p>
          </table:table-cell>
          <table:table-cell office:value-type="string" table:style-name="ce9">
            <text:p>可用性：衡量週期內服務可用性 計算方式：(A-B)/(A)*100%，A：服務總時間、B：總服務中斷時間 衡量週期：每月 目標值：99.9%</text:p>
          </table:table-cell>
          <table:table-cell office:value-type="string" table:style-name="ce10">
            <text:p>該月服務未達目標值99.9%，則免收該中斷時間服務費用。</text:p>
            <text:p>如：該月目標值未達99.9%，總服務中斷時間為10分鐘，則計算此10分鐘服務費用，於該月服務費中扣除。</text:p>
          </table:table-cell>
          <table:table-cell office:value-type="float" office:value="2600" table:style-name="ce12">
            <text:p><text:s/>2,600<text:s/></text:p>
          </table:table-cell>
          <table:table-cell office:value-type="float" office:value="2629" table:style-name="ce12">
            <text:p><text:s/>2,629<text:s/></text:p>
          </table:table-cell>
          <table:table-cell table:number-columns-repeated="16374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float" office:value="44" table:style-name="ce9">
            <text:p>44</text:p>
          </table:table-cell>
          <table:table-cell office:value-type="string" table:style-name="ce10">
            <text:p>【名師學院校園系統】高中主題課程--生物實驗教戰守策-學測篇/一套課程分成多部影片, 校園公播授權版, 可同時40人上線使用(需綁定校內IP)一年</text:p>
          </table:table-cell>
          <table:table-cell office:value-type="string" table:style-name="ce11">
            <text:p>【名師學院校園系統】</text:p>
          </table:table-cell>
          <table:table-cell office:value-type="string" table:style-name="ce9">
            <text:p>臺灣</text:p>
          </table:table-cell>
          <table:table-cell office:value-type="string" office:string-value="1-40" table:formula="of:=&quot;1-40&quot;" table:style-name="ce9">
            <text:p>1-40</text:p>
          </table:table-cell>
          <table:table-cell office:value-type="string" table:style-name="ce9">
            <text:p>可用性：衡量週期內服務可用性 計算方式：(A-B)/(A)*100%，A：服務總時間、B：總服務中斷時間 衡量週期：每月 目標值：99.9%</text:p>
          </table:table-cell>
          <table:table-cell office:value-type="string" table:style-name="ce10">
            <text:p>該月服務未達目標值99.9%，則免收該中斷時間服務費用。</text:p>
            <text:p>如：該月目標值未達99.9%，總服務中斷時間為10分鐘，則計算此10分鐘服務費用，於該月服務費中扣除。</text:p>
          </table:table-cell>
          <table:table-cell office:value-type="float" office:value="4000" table:style-name="ce12">
            <text:p><text:s/>4,000<text:s/></text:p>
          </table:table-cell>
          <table:table-cell office:value-type="float" office:value="4044" table:style-name="ce12">
            <text:p><text:s/>4,044<text:s/></text:p>
          </table:table-cell>
          <table:table-cell table:number-columns-repeated="16374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float" office:value="45" table:style-name="ce9">
            <text:p>45</text:p>
          </table:table-cell>
          <table:table-cell office:value-type="string" table:style-name="ce10">
            <text:p>【名師學院校園系統】高中主題課程--盧澔化學-化學實驗滿分剖析/一套課程分成多部影片, 校園公播授權版, 可同時40人上線使用(需綁定校內IP)一年</text:p>
          </table:table-cell>
          <table:table-cell office:value-type="string" table:style-name="ce11">
            <text:p>【名師學院校園系統】</text:p>
          </table:table-cell>
          <table:table-cell office:value-type="string" table:style-name="ce9">
            <text:p>臺灣</text:p>
          </table:table-cell>
          <table:table-cell office:value-type="string" office:string-value="1-40" table:formula="of:=&quot;1-40&quot;" table:style-name="ce9">
            <text:p>1-40</text:p>
          </table:table-cell>
          <table:table-cell office:value-type="string" table:style-name="ce9">
            <text:p>可用性：衡量週期內服務可用性 計算方式：(A-B)/(A)*100%，A：服務總時間、B：總服務中斷時間 衡量週期：每月 目標值：99.9%</text:p>
          </table:table-cell>
          <table:table-cell office:value-type="string" table:style-name="ce10">
            <text:p>該月服務未達目標值99.9%，則免收該中斷時間服務費用。</text:p>
            <text:p>如：該月目標值未達99.9%，總服務中斷時間為10分鐘，則計算此10分鐘服務費用，於該月服務費中扣除。</text:p>
          </table:table-cell>
          <table:table-cell office:value-type="float" office:value="21100" table:style-name="ce12">
            <text:p><text:s/>21,100<text:s/></text:p>
          </table:table-cell>
          <table:table-cell office:value-type="float" office:value="21335" table:style-name="ce12">
            <text:p><text:s/>21,335<text:s/></text:p>
          </table:table-cell>
          <table:table-cell table:number-columns-repeated="16374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float" office:value="46" table:style-name="ce9">
            <text:p>46</text:p>
          </table:table-cell>
          <table:table-cell office:value-type="string" table:style-name="ce10">
            <text:p>【名師學院校園系統】高中主題課程--盧澔化學實驗教戰守策-學測篇/一套課程分成多部影片, 校園公播授權版, 可同時40人上線使用(需綁定校內IP)一年</text:p>
          </table:table-cell>
          <table:table-cell office:value-type="string" table:style-name="ce11">
            <text:p>【名師學院校園系統】</text:p>
          </table:table-cell>
          <table:table-cell office:value-type="string" table:style-name="ce9">
            <text:p>臺灣</text:p>
          </table:table-cell>
          <table:table-cell office:value-type="string" office:string-value="1-40" table:formula="of:=&quot;1-40&quot;" table:style-name="ce9">
            <text:p>1-40</text:p>
          </table:table-cell>
          <table:table-cell office:value-type="string" table:style-name="ce9">
            <text:p>可用性：衡量週期內服務可用性 計算方式：(A-B)/(A)*100%，A：服務總時間、B：總服務中斷時間 衡量週期：每月 目標值：99.9%</text:p>
          </table:table-cell>
          <table:table-cell office:value-type="string" table:style-name="ce10">
            <text:p>該月服務未達目標值99.9%，則免收該中斷時間服務費用。</text:p>
            <text:p>如：該月目標值未達99.9%，總服務中斷時間為10分鐘，則計算此10分鐘服務費用，於該月服務費中扣除。</text:p>
          </table:table-cell>
          <table:table-cell office:value-type="float" office:value="10500" table:style-name="ce12">
            <text:p><text:s/>10,500<text:s/></text:p>
          </table:table-cell>
          <table:table-cell office:value-type="float" office:value="10617" table:style-name="ce12">
            <text:p><text:s/>10,617<text:s/></text:p>
          </table:table-cell>
          <table:table-cell table:number-columns-repeated="16374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float" office:value="47" table:style-name="ce9">
            <text:p>47</text:p>
          </table:table-cell>
          <table:table-cell office:value-type="string" table:style-name="ce10">
            <text:p>【名師學院校園系統】高中主題課程--素養秘笈:強化進階英文閱讀力/一套課程分成多部影片, 校園公播授權版, 可同時40人上線使用(需綁定校內IP)一年</text:p>
          </table:table-cell>
          <table:table-cell office:value-type="string" table:style-name="ce11">
            <text:p>【名師學院校園系統】</text:p>
          </table:table-cell>
          <table:table-cell office:value-type="string" table:style-name="ce9">
            <text:p>臺灣</text:p>
          </table:table-cell>
          <table:table-cell office:value-type="string" office:string-value="1-40" table:formula="of:=&quot;1-40&quot;" table:style-name="ce9">
            <text:p>1-40</text:p>
          </table:table-cell>
          <table:table-cell office:value-type="string" table:style-name="ce9">
            <text:p>可用性：衡量週期內服務可用性 計算方式：(A-B)/(A)*100%，A：服務總時間、B：總服務中斷時間 衡量週期：每月 目標值：99.9%</text:p>
          </table:table-cell>
          <table:table-cell office:value-type="string" table:style-name="ce10">
            <text:p>該月服務未達目標值99.9%，則免收該中斷時間服務費用。</text:p>
            <text:p>如：該月目標值未達99.9%，總服務中斷時間為10分鐘，則計算此10分鐘服務費用，於該月服務費中扣除。</text:p>
          </table:table-cell>
          <table:table-cell office:value-type="float" office:value="16400" table:style-name="ce12">
            <text:p><text:s/>16,400<text:s/></text:p>
          </table:table-cell>
          <table:table-cell office:value-type="float" office:value="16582" table:style-name="ce12">
            <text:p><text:s/>16,582<text:s/></text:p>
          </table:table-cell>
          <table:table-cell table:number-columns-repeated="16374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float" office:value="48" table:style-name="ce9">
            <text:p>48</text:p>
          </table:table-cell>
          <table:table-cell office:value-type="string" table:style-name="ce10">
            <text:p>【名師學院校園系統】高中主題課程--聚焦素養:大考英文混合題/一套課程分成多部影片, 校園公播授權版, 可同時40人上線使用(需綁定校內IP)一年</text:p>
          </table:table-cell>
          <table:table-cell office:value-type="string" table:style-name="ce11">
            <text:p>【名師學院校園系統】</text:p>
          </table:table-cell>
          <table:table-cell office:value-type="string" table:style-name="ce9">
            <text:p>臺灣</text:p>
          </table:table-cell>
          <table:table-cell office:value-type="string" office:string-value="1-40" table:formula="of:=&quot;1-40&quot;" table:style-name="ce9">
            <text:p>1-40</text:p>
          </table:table-cell>
          <table:table-cell office:value-type="string" table:style-name="ce9">
            <text:p>可用性：衡量週期內服務可用性 計算方式：(A-B)/(A)*100%，A：服務總時間、B：總服務中斷時間 衡量週期：每月 目標值：99.9%</text:p>
          </table:table-cell>
          <table:table-cell office:value-type="string" table:style-name="ce10">
            <text:p>該月服務未達目標值99.9%，則免收該中斷時間服務費用。</text:p>
            <text:p>如：該月目標值未達99.9%，總服務中斷時間為10分鐘，則計算此10分鐘服務費用，於該月服務費中扣除。</text:p>
          </table:table-cell>
          <table:table-cell office:value-type="float" office:value="10500" table:style-name="ce12">
            <text:p><text:s/>10,500<text:s/></text:p>
          </table:table-cell>
          <table:table-cell office:value-type="float" office:value="10617" table:style-name="ce12">
            <text:p><text:s/>10,617<text:s/></text:p>
          </table:table-cell>
          <table:table-cell table:number-columns-repeated="16374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float" office:value="49" table:style-name="ce9">
            <text:p>49</text:p>
          </table:table-cell>
          <table:table-cell office:value-type="string" table:style-name="ce10">
            <text:p>【名師學院校園系統】高中主題課程--英文翻譯寫作 高分關鍵/一套課程分成多部影片, 校園公播授權版, 可同時40人上線使用(需綁定校內IP)一年</text:p>
          </table:table-cell>
          <table:table-cell office:value-type="string" table:style-name="ce11">
            <text:p>【名師學院校園系統】</text:p>
          </table:table-cell>
          <table:table-cell office:value-type="string" table:style-name="ce9">
            <text:p>臺灣</text:p>
          </table:table-cell>
          <table:table-cell office:value-type="string" office:string-value="1-40" table:formula="of:=&quot;1-40&quot;" table:style-name="ce9">
            <text:p>1-40</text:p>
          </table:table-cell>
          <table:table-cell office:value-type="string" table:style-name="ce9">
            <text:p>可用性：衡量週期內服務可用性 計算方式：(A-B)/(A)*100%，A：服務總時間、B：總服務中斷時間 衡量週期：每月 目標值：99.9%</text:p>
          </table:table-cell>
          <table:table-cell office:value-type="string" table:style-name="ce10">
            <text:p>該月服務未達目標值99.9%，則免收該中斷時間服務費用。</text:p>
            <text:p>如：該月目標值未達99.9%，總服務中斷時間為10分鐘，則計算此10分鐘服務費用，於該月服務費中扣除。</text:p>
          </table:table-cell>
          <table:table-cell office:value-type="float" office:value="20900" table:style-name="ce12">
            <text:p><text:s/>20,900<text:s/></text:p>
          </table:table-cell>
          <table:table-cell office:value-type="float" office:value="21132" table:style-name="ce12">
            <text:p><text:s/>21,132<text:s/></text:p>
          </table:table-cell>
          <table:table-cell table:number-columns-repeated="16374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float" office:value="50" table:style-name="ce9">
            <text:p>50</text:p>
          </table:table-cell>
          <table:table-cell office:value-type="string" table:style-name="ce10">
            <text:p>【名師學院校園系統】高中主題課程--贏戰素養閱讀:高中英文閱讀養成必備/一套課程分成多部影片, 校園公播授權版, 可同時40人上線使用(需綁定校內IP)一年</text:p>
          </table:table-cell>
          <table:table-cell office:value-type="string" table:style-name="ce11">
            <text:p>【名師學院校園系統】</text:p>
          </table:table-cell>
          <table:table-cell office:value-type="string" table:style-name="ce9">
            <text:p>臺灣</text:p>
          </table:table-cell>
          <table:table-cell office:value-type="string" office:string-value="1-40" table:formula="of:=&quot;1-40&quot;" table:style-name="ce9">
            <text:p>1-40</text:p>
          </table:table-cell>
          <table:table-cell office:value-type="string" table:style-name="ce9">
            <text:p>可用性：衡量週期內服務可用性 計算方式：(A-B)/(A)*100%，A：服務總時間、B：總服務中斷時間 衡量週期：每月 目標值：99.9%</text:p>
          </table:table-cell>
          <table:table-cell office:value-type="string" table:style-name="ce10">
            <text:p>該月服務未達目標值99.9%，則免收該中斷時間服務費用。</text:p>
            <text:p>如：該月目標值未達99.9%，總服務中斷時間為10分鐘，則計算此10分鐘服務費用，於該月服務費中扣除。</text:p>
          </table:table-cell>
          <table:table-cell office:value-type="float" office:value="11900" table:style-name="ce12">
            <text:p><text:s/>11,900<text:s/></text:p>
          </table:table-cell>
          <table:table-cell office:value-type="float" office:value="12032" table:style-name="ce12">
            <text:p><text:s/>12,032<text:s/></text:p>
          </table:table-cell>
          <table:table-cell table:number-columns-repeated="16374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float" office:value="51" table:style-name="ce9">
            <text:p>51</text:p>
          </table:table-cell>
          <table:table-cell office:value-type="string" table:style-name="ce10">
            <text:p>【名師學院校園系統】高中主題課程--走讀時空系列(含概臺灣史、中國史、世界史)/一套課程分成多部影片, 校園公播授權版, 可同時40人上線使用(需綁定校內IP)一年</text:p>
          </table:table-cell>
          <table:table-cell office:value-type="string" table:style-name="ce11">
            <text:p>【名師學院校園系統】</text:p>
          </table:table-cell>
          <table:table-cell office:value-type="string" table:style-name="ce9">
            <text:p>臺灣</text:p>
          </table:table-cell>
          <table:table-cell office:value-type="string" office:string-value="1-40" table:formula="of:=&quot;1-40&quot;" table:style-name="ce9">
            <text:p>1-40</text:p>
          </table:table-cell>
          <table:table-cell office:value-type="string" table:style-name="ce9">
            <text:p>可用性：衡量週期內服務可用性 計算方式：(A-B)/(A)*100%，A：服務總時間、B：總服務中斷時間 衡量週期：每月 目標值：99.9%</text:p>
          </table:table-cell>
          <table:table-cell office:value-type="string" table:style-name="ce10">
            <text:p>該月服務未達目標值99.9%，則免收該中斷時間服務費用。</text:p>
            <text:p>如：該月目標值未達99.9%，總服務中斷時間為10分鐘，則計算此10分鐘服務費用，於該月服務費中扣除。</text:p>
          </table:table-cell>
          <table:table-cell office:value-type="float" office:value="22500" table:style-name="ce12">
            <text:p><text:s/>22,500<text:s/></text:p>
          </table:table-cell>
          <table:table-cell office:value-type="float" office:value="22750" table:style-name="ce12">
            <text:p><text:s/>22,750<text:s/></text:p>
          </table:table-cell>
          <table:table-cell table:number-columns-repeated="16374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float" office:value="52" table:style-name="ce9">
            <text:p>52</text:p>
          </table:table-cell>
          <table:table-cell office:value-type="string" table:style-name="ce10">
            <text:p>【名師學院校園系統】高中主題課程--選文講堂:必考文言文32/一套課程分成多部影片, 校園公播授權版, 可同時40人上線使用(需綁定校內IP)一年</text:p>
          </table:table-cell>
          <table:table-cell office:value-type="string" table:style-name="ce11">
            <text:p>【名師學院校園系統】</text:p>
          </table:table-cell>
          <table:table-cell office:value-type="string" table:style-name="ce9">
            <text:p>臺灣</text:p>
          </table:table-cell>
          <table:table-cell office:value-type="string" office:string-value="1-40" table:formula="of:=&quot;1-40&quot;" table:style-name="ce9">
            <text:p>1-40</text:p>
          </table:table-cell>
          <table:table-cell office:value-type="string" table:style-name="ce9">
            <text:p>可用性：衡量週期內服務可用性 計算方式：(A-B)/(A)*100%，A：服務總時間、B：總服務中斷時間 衡量週期：每月 目標值：99.9%</text:p>
          </table:table-cell>
          <table:table-cell office:value-type="string" table:style-name="ce10">
            <text:p>該月服務未達目標值99.9%，則免收該中斷時間服務費用。</text:p>
            <text:p>如：該月目標值未達99.9%，總服務中斷時間為10分鐘，則計算此10分鐘服務費用，於該月服務費中扣除。</text:p>
          </table:table-cell>
          <table:table-cell office:value-type="float" office:value="19100" table:style-name="ce12">
            <text:p><text:s/>19,100<text:s/></text:p>
          </table:table-cell>
          <table:table-cell office:value-type="float" office:value="19312" table:style-name="ce12">
            <text:p><text:s/>19,312<text:s/></text:p>
          </table:table-cell>
          <table:table-cell table:number-columns-repeated="16374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float" office:value="53" table:style-name="ce9">
            <text:p>53</text:p>
          </table:table-cell>
          <table:table-cell office:value-type="string" table:style-name="ce10">
            <text:p>【名師學院校園系統】高中主題課程--選文講堂:速讀白話文26/一套課程分成多部影片, 校園公播授權版, 可同時40人上線使用(需綁定校內IP)一年</text:p>
          </table:table-cell>
          <table:table-cell office:value-type="string" table:style-name="ce11">
            <text:p>【名師學院校園系統】</text:p>
          </table:table-cell>
          <table:table-cell office:value-type="string" table:style-name="ce9">
            <text:p>臺灣</text:p>
          </table:table-cell>
          <table:table-cell office:value-type="string" office:string-value="1-40" table:formula="of:=&quot;1-40&quot;" table:style-name="ce9">
            <text:p>1-40</text:p>
          </table:table-cell>
          <table:table-cell office:value-type="string" table:style-name="ce9">
            <text:p>可用性：衡量週期內服務可用性 計算方式：(A-B)/(A)*100%，A：服務總時間、B：總服務中斷時間 衡量週期：每月 目標值：99.9%</text:p>
          </table:table-cell>
          <table:table-cell office:value-type="string" table:style-name="ce10">
            <text:p>該月服務未達目標值99.9%，則免收該中斷時間服務費用。</text:p>
            <text:p>如：該月目標值未達99.9%，總服務中斷時間為10分鐘，則計算此10分鐘服務費用，於該月服務費中扣除。</text:p>
          </table:table-cell>
          <table:table-cell office:value-type="float" office:value="5800" table:style-name="ce12">
            <text:p><text:s/>5,800<text:s/></text:p>
          </table:table-cell>
          <table:table-cell office:value-type="float" office:value="5865" table:style-name="ce12">
            <text:p><text:s/>5,865<text:s/></text:p>
          </table:table-cell>
          <table:table-cell table:number-columns-repeated="16374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float" office:value="54" table:style-name="ce9">
            <text:p>54</text:p>
          </table:table-cell>
          <table:table-cell office:value-type="string" table:style-name="ce10">
            <text:p>【名師學院校園系統】高中主題課程--閱測弄明白:白話文學習有妙招/一套課程分成多部影片, 校園公播授權版, 可同時40人上線使用(需綁定校內IP)一年</text:p>
          </table:table-cell>
          <table:table-cell office:value-type="string" table:style-name="ce11">
            <text:p>【名師學院校園系統】</text:p>
          </table:table-cell>
          <table:table-cell office:value-type="string" table:style-name="ce9">
            <text:p>臺灣</text:p>
          </table:table-cell>
          <table:table-cell office:value-type="string" office:string-value="1-40" table:formula="of:=&quot;1-40&quot;" table:style-name="ce9">
            <text:p>1-40</text:p>
          </table:table-cell>
          <table:table-cell office:value-type="string" table:style-name="ce9">
            <text:p>可用性：衡量週期內服務可用性 計算方式：(A-B)/(A)*100%，A：服務總時間、B：總服務中斷時間 衡量週期：每月 目標值：99.9%</text:p>
          </table:table-cell>
          <table:table-cell office:value-type="string" table:style-name="ce10">
            <text:p>該月服務未達目標值99.9%，則免收該中斷時間服務費用。</text:p>
            <text:p>如：該月目標值未達99.9%，總服務中斷時間為10分鐘，則計算此10分鐘服務費用，於該月服務費中扣除。</text:p>
          </table:table-cell>
          <table:table-cell office:value-type="float" office:value="4500" table:style-name="ce12">
            <text:p><text:s/>4,500<text:s/></text:p>
          </table:table-cell>
          <table:table-cell office:value-type="float" office:value="4550" table:style-name="ce12">
            <text:p><text:s/>4,550<text:s/></text:p>
          </table:table-cell>
          <table:table-cell table:number-columns-repeated="16374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float" office:value="55" table:style-name="ce9">
            <text:p>55</text:p>
          </table:table-cell>
          <table:table-cell office:value-type="string" table:style-name="ce10">
            <text:p>【名師學院校園系統】高中主題課程--高中國文經典選文/一套課程分成多部影片, 校園公播授權版, 可同時40人上線使用(需綁定校內IP)一年</text:p>
          </table:table-cell>
          <table:table-cell office:value-type="string" table:style-name="ce11">
            <text:p>【名師學院校園系統】</text:p>
          </table:table-cell>
          <table:table-cell office:value-type="string" table:style-name="ce9">
            <text:p>臺灣</text:p>
          </table:table-cell>
          <table:table-cell office:value-type="string" office:string-value="1-40" table:formula="of:=&quot;1-40&quot;" table:style-name="ce9">
            <text:p>1-40</text:p>
          </table:table-cell>
          <table:table-cell office:value-type="string" table:style-name="ce9">
            <text:p>可用性：衡量週期內服務可用性 計算方式：(A-B)/(A)*100%，A：服務總時間、B：總服務中斷時間 衡量週期：每月 目標值：99.9%</text:p>
          </table:table-cell>
          <table:table-cell office:value-type="string" table:style-name="ce10">
            <text:p>該月服務未達目標值99.9%，則免收該中斷時間服務費用。</text:p>
            <text:p>如：該月目標值未達99.9%，總服務中斷時間為10分鐘，則計算此10分鐘服務費用，於該月服務費中扣除。</text:p>
          </table:table-cell>
          <table:table-cell office:value-type="float" office:value="19100" table:style-name="ce12">
            <text:p><text:s/>19,100<text:s/></text:p>
          </table:table-cell>
          <table:table-cell office:value-type="float" office:value="19312" table:style-name="ce12">
            <text:p><text:s/>19,312<text:s/></text:p>
          </table:table-cell>
          <table:table-cell table:number-columns-repeated="16374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float" office:value="56" table:style-name="ce9">
            <text:p>56</text:p>
          </table:table-cell>
          <table:table-cell office:value-type="string" table:style-name="ce10">
            <text:p>【名師學院校園系統】高中課程--高中一年級~高中三年全科+高中國文經典選文/一套課程分成多部影片, 校園公播授權版, 可同時40人上線使用(需綁定校內IP)一年</text:p>
          </table:table-cell>
          <table:table-cell office:value-type="string" table:style-name="ce11">
            <text:p>【名師學院校園系統】</text:p>
          </table:table-cell>
          <table:table-cell office:value-type="string" table:style-name="ce9">
            <text:p>臺灣</text:p>
          </table:table-cell>
          <table:table-cell office:value-type="string" office:string-value="1-40" table:formula="of:=&quot;1-40&quot;" table:style-name="ce9">
            <text:p>1-40</text:p>
          </table:table-cell>
          <table:table-cell office:value-type="string" table:style-name="ce9">
            <text:p>可用性：衡量週期內服務可用性 計算方式：(A-B)/(A)*100%，A：服務總時間、B：總服務中斷時間 衡量週期：每月 目標值：99.9%</text:p>
          </table:table-cell>
          <table:table-cell office:value-type="string" table:style-name="ce10">
            <text:p>該月服務未達目標值99.9%，則免收該中斷時間服務費用。</text:p>
            <text:p>如：該月目標值未達99.9%，總服務中斷時間為10分鐘，則計算此10分鐘服務費用，於該月服務費中扣除。</text:p>
          </table:table-cell>
          <table:table-cell office:value-type="float" office:value="94600" table:style-name="ce12">
            <text:p><text:s/>94,600<text:s/></text:p>
          </table:table-cell>
          <table:table-cell office:value-type="float" office:value="95652" table:style-name="ce12">
            <text:p><text:s/>95,652<text:s/></text:p>
          </table:table-cell>
          <table:table-cell table:number-columns-repeated="16374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float" office:value="57" table:style-name="ce9">
            <text:p>57</text:p>
          </table:table-cell>
          <table:table-cell office:value-type="string" table:style-name="ce10">
            <text:p>【名師學院校園系統】高中課程--高中一年級~高中三年級 公民與社會/一套課程分成多部影片, 校園公播授權版, 可同時40人上線使用(需綁定校內IP)一年</text:p>
          </table:table-cell>
          <table:table-cell office:value-type="string" table:style-name="ce11">
            <text:p>【名師學院校園系統】</text:p>
          </table:table-cell>
          <table:table-cell office:value-type="string" table:style-name="ce9">
            <text:p>臺灣</text:p>
          </table:table-cell>
          <table:table-cell office:value-type="string" office:string-value="1-40" table:formula="of:=&quot;1-40&quot;" table:style-name="ce9">
            <text:p>1-40</text:p>
          </table:table-cell>
          <table:table-cell office:value-type="string" table:style-name="ce9">
            <text:p>可用性：衡量週期內服務可用性 計算方式：(A-B)/(A)*100%，A：服務總時間、B：總服務中斷時間 衡量週期：每月 目標值：99.9%</text:p>
          </table:table-cell>
          <table:table-cell office:value-type="string" table:style-name="ce10">
            <text:p>該月服務未達目標值99.9%，則免收該中斷時間服務費用。</text:p>
            <text:p>如：該月目標值未達99.9%，總服務中斷時間為10分鐘，則計算此10分鐘服務費用，於該月服務費中扣除。</text:p>
          </table:table-cell>
          <table:table-cell office:value-type="float" office:value="29200" table:style-name="ce12">
            <text:p><text:s/>29,200<text:s/></text:p>
          </table:table-cell>
          <table:table-cell office:value-type="float" office:value="29525" table:style-name="ce12">
            <text:p><text:s/>29,525<text:s/></text:p>
          </table:table-cell>
          <table:table-cell table:number-columns-repeated="16374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float" office:value="58" table:style-name="ce9">
            <text:p>58</text:p>
          </table:table-cell>
          <table:table-cell office:value-type="string" table:style-name="ce10">
            <text:p>【名師學院校園系統】高中課程--高中一年級~高中三年級 化學/一套課程分成多部影片, 校園公播授權版, 可同時40人上線使用(需綁定校內IP)一年</text:p>
          </table:table-cell>
          <table:table-cell office:value-type="string" table:style-name="ce11">
            <text:p>【名師學院校園系統】</text:p>
          </table:table-cell>
          <table:table-cell office:value-type="string" table:style-name="ce9">
            <text:p>臺灣</text:p>
          </table:table-cell>
          <table:table-cell office:value-type="string" office:string-value="1-40" table:formula="of:=&quot;1-40&quot;" table:style-name="ce9">
            <text:p>1-40</text:p>
          </table:table-cell>
          <table:table-cell office:value-type="string" table:style-name="ce9">
            <text:p>可用性：衡量週期內服務可用性 計算方式：(A-B)/(A)*100%，A：服務總時間、B：總服務中斷時間 衡量週期：每月 目標值：99.9%</text:p>
          </table:table-cell>
          <table:table-cell office:value-type="string" table:style-name="ce10">
            <text:p>該月服務未達目標值99.9%，則免收該中斷時間服務費用。</text:p>
            <text:p>如：該月目標值未達99.9%，總服務中斷時間為10分鐘，則計算此10分鐘服務費用，於該月服務費中扣除。</text:p>
          </table:table-cell>
          <table:table-cell office:value-type="float" office:value="29200" table:style-name="ce12">
            <text:p><text:s/>29,200<text:s/></text:p>
          </table:table-cell>
          <table:table-cell office:value-type="float" office:value="29525" table:style-name="ce12">
            <text:p><text:s/>29,525<text:s/></text:p>
          </table:table-cell>
          <table:table-cell table:number-columns-repeated="16374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float" office:value="59" table:style-name="ce9">
            <text:p>59</text:p>
          </table:table-cell>
          <table:table-cell office:value-type="string" table:style-name="ce10">
            <text:p>【名師學院校園系統】高中課程--高中一年級~高中三年級 國文/一套課程分成多部影片, 校園公播授權版, 可同時40人上線使用(需綁定校內IP)一年</text:p>
          </table:table-cell>
          <table:table-cell office:value-type="string" table:style-name="ce11">
            <text:p>【名師學院校園系統】</text:p>
          </table:table-cell>
          <table:table-cell office:value-type="string" table:style-name="ce9">
            <text:p>臺灣</text:p>
          </table:table-cell>
          <table:table-cell office:value-type="string" office:string-value="1-40" table:formula="of:=&quot;1-40&quot;" table:style-name="ce9">
            <text:p>1-40</text:p>
          </table:table-cell>
          <table:table-cell office:value-type="string" table:style-name="ce9">
            <text:p>可用性：衡量週期內服務可用性 計算方式：(A-B)/(A)*100%，A：服務總時間、B：總服務中斷時間 衡量週期：每月 目標值：99.9%</text:p>
          </table:table-cell>
          <table:table-cell office:value-type="string" table:style-name="ce10">
            <text:p>該月服務未達目標值99.9%，則免收該中斷時間服務費用。</text:p>
            <text:p>如：該月目標值未達99.9%，總服務中斷時間為10分鐘，則計算此10分鐘服務費用，於該月服務費中扣除。</text:p>
          </table:table-cell>
          <table:table-cell office:value-type="float" office:value="31700" table:style-name="ce12">
            <text:p><text:s/>31,700<text:s/></text:p>
          </table:table-cell>
          <table:table-cell office:value-type="float" office:value="32053" table:style-name="ce12">
            <text:p><text:s/>32,053<text:s/></text:p>
          </table:table-cell>
          <table:table-cell table:number-columns-repeated="16374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float" office:value="60" table:style-name="ce9">
            <text:p>60</text:p>
          </table:table-cell>
          <table:table-cell office:value-type="string" table:style-name="ce10">
            <text:p>【名師學院校園系統】高中課程--高中一年級~高中三年級 地球科學/一套課程分成多部影片, 校園公播授權版, 可同時40人上線使用(需綁定校內IP)一年</text:p>
          </table:table-cell>
          <table:table-cell office:value-type="string" table:style-name="ce11">
            <text:p>【名師學院校園系統】</text:p>
          </table:table-cell>
          <table:table-cell office:value-type="string" table:style-name="ce9">
            <text:p>臺灣</text:p>
          </table:table-cell>
          <table:table-cell office:value-type="string" office:string-value="1-40" table:formula="of:=&quot;1-40&quot;" table:style-name="ce9">
            <text:p>1-40</text:p>
          </table:table-cell>
          <table:table-cell office:value-type="string" table:style-name="ce9">
            <text:p>可用性：衡量週期內服務可用性 計算方式：(A-B)/(A)*100%，A：服務總時間、B：總服務中斷時間 衡量週期：每月 目標值：99.9%</text:p>
          </table:table-cell>
          <table:table-cell office:value-type="string" table:style-name="ce10">
            <text:p>該月服務未達目標值99.9%，則免收該中斷時間服務費用。</text:p>
            <text:p>如：該月目標值未達99.9%，總服務中斷時間為10分鐘，則計算此10分鐘服務費用，於該月服務費中扣除。</text:p>
          </table:table-cell>
          <table:table-cell office:value-type="float" office:value="29200" table:style-name="ce12">
            <text:p><text:s/>29,200<text:s/></text:p>
          </table:table-cell>
          <table:table-cell office:value-type="float" office:value="29525" table:style-name="ce12">
            <text:p><text:s/>29,525<text:s/></text:p>
          </table:table-cell>
          <table:table-cell table:number-columns-repeated="16374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float" office:value="61" table:style-name="ce9">
            <text:p>61</text:p>
          </table:table-cell>
          <table:table-cell office:value-type="string" table:style-name="ce10">
            <text:p>【名師學院校園系統】高中課程--高中一年級~高中三年級 地理/一套課程分成多部影片, 校園公播授權版, 可同時40人上線使用(需綁定校內IP)一年</text:p>
          </table:table-cell>
          <table:table-cell office:value-type="string" table:style-name="ce11">
            <text:p>【名師學院校園系統】</text:p>
          </table:table-cell>
          <table:table-cell office:value-type="string" table:style-name="ce9">
            <text:p>臺灣</text:p>
          </table:table-cell>
          <table:table-cell office:value-type="string" office:string-value="1-40" table:formula="of:=&quot;1-40&quot;" table:style-name="ce9">
            <text:p>1-40</text:p>
          </table:table-cell>
          <table:table-cell office:value-type="string" table:style-name="ce9">
            <text:p>可用性：衡量週期內服務可用性 計算方式：(A-B)/(A)*100%，A：服務總時間、B：總服務中斷時間 衡量週期：每月 目標值：99.9%</text:p>
          </table:table-cell>
          <table:table-cell office:value-type="string" table:style-name="ce10">
            <text:p>該月服務未達目標值99.9%，則免收該中斷時間服務費用。</text:p>
            <text:p>如：該月目標值未達99.9%，總服務中斷時間為10分鐘，則計算此10分鐘服務費用，於該月服務費中扣除。</text:p>
          </table:table-cell>
          <table:table-cell office:value-type="float" office:value="29200" table:style-name="ce12">
            <text:p><text:s/>29,200<text:s/></text:p>
          </table:table-cell>
          <table:table-cell office:value-type="float" office:value="29525" table:style-name="ce12">
            <text:p><text:s/>29,525<text:s/></text:p>
          </table:table-cell>
          <table:table-cell table:number-columns-repeated="16374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float" office:value="62" table:style-name="ce9">
            <text:p>62</text:p>
          </table:table-cell>
          <table:table-cell office:value-type="string" table:style-name="ce10">
            <text:p>【名師學院校園系統】高中課程--高中一年級~高中三年級 數學/一套課程分成多部影片, 校園公播授權版, 可同時40人上線使用(需綁定校內IP)一年</text:p>
          </table:table-cell>
          <table:table-cell office:value-type="string" table:style-name="ce11">
            <text:p>【名師學院校園系統】</text:p>
          </table:table-cell>
          <table:table-cell office:value-type="string" table:style-name="ce9">
            <text:p>臺灣</text:p>
          </table:table-cell>
          <table:table-cell office:value-type="string" office:string-value="1-40" table:formula="of:=&quot;1-40&quot;" table:style-name="ce9">
            <text:p>1-40</text:p>
          </table:table-cell>
          <table:table-cell office:value-type="string" table:style-name="ce9">
            <text:p>可用性：衡量週期內服務可用性 計算方式：(A-B)/(A)*100%，A：服務總時間、B：總服務中斷時間 衡量週期：每月 目標值：99.9%</text:p>
          </table:table-cell>
          <table:table-cell office:value-type="string" table:style-name="ce10">
            <text:p>該月服務未達目標值99.9%，則免收該中斷時間服務費用。</text:p>
            <text:p>如：該月目標值未達99.9%，總服務中斷時間為10分鐘，則計算此10分鐘服務費用，於該月服務費中扣除。</text:p>
          </table:table-cell>
          <table:table-cell office:value-type="float" office:value="31700" table:style-name="ce12">
            <text:p><text:s/>31,700<text:s/></text:p>
          </table:table-cell>
          <table:table-cell office:value-type="float" office:value="32053" table:style-name="ce12">
            <text:p><text:s/>32,053<text:s/></text:p>
          </table:table-cell>
          <table:table-cell table:number-columns-repeated="16374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float" office:value="63" table:style-name="ce9">
            <text:p>63</text:p>
          </table:table-cell>
          <table:table-cell office:value-type="string" table:style-name="ce10">
            <text:p>【名師學院校園系統】高中課程--高中一年級~高中三年級 歷史/一套課程分成多部影片, 校園公播授權版, 可同時40人上線使用(需綁定校內IP)一年</text:p>
          </table:table-cell>
          <table:table-cell office:value-type="string" table:style-name="ce11">
            <text:p>【名師學院校園系統】</text:p>
          </table:table-cell>
          <table:table-cell office:value-type="string" table:style-name="ce9">
            <text:p>臺灣</text:p>
          </table:table-cell>
          <table:table-cell office:value-type="string" office:string-value="1-40" table:formula="of:=&quot;1-40&quot;" table:style-name="ce9">
            <text:p>1-40</text:p>
          </table:table-cell>
          <table:table-cell office:value-type="string" table:style-name="ce9">
            <text:p>可用性：衡量週期內服務可用性 計算方式：(A-B)/(A)*100%，A：服務總時間、B：總服務中斷時間 衡量週期：每月 目標值：99.9%</text:p>
          </table:table-cell>
          <table:table-cell office:value-type="string" table:style-name="ce10">
            <text:p>該月服務未達目標值99.9%，則免收該中斷時間服務費用。</text:p>
            <text:p>如：該月目標值未達99.9%，總服務中斷時間為10分鐘，則計算此10分鐘服務費用，於該月服務費中扣除。</text:p>
          </table:table-cell>
          <table:table-cell office:value-type="float" office:value="29200" table:style-name="ce12">
            <text:p><text:s/>29,200<text:s/></text:p>
          </table:table-cell>
          <table:table-cell office:value-type="float" office:value="29525" table:style-name="ce12">
            <text:p><text:s/>29,525<text:s/></text:p>
          </table:table-cell>
          <table:table-cell table:number-columns-repeated="16374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float" office:value="64" table:style-name="ce9">
            <text:p>64</text:p>
          </table:table-cell>
          <table:table-cell office:value-type="string" table:style-name="ce10">
            <text:p>【名師學院校園系統】高中課程--高中一年級~高中三年級 物理/一套課程分成多部影片, 校園公播授權版, 可同時40人上線使用(需綁定校內IP)一年</text:p>
          </table:table-cell>
          <table:table-cell office:value-type="string" table:style-name="ce11">
            <text:p>【名師學院校園系統】</text:p>
          </table:table-cell>
          <table:table-cell office:value-type="string" table:style-name="ce9">
            <text:p>臺灣</text:p>
          </table:table-cell>
          <table:table-cell office:value-type="string" office:string-value="1-40" table:formula="of:=&quot;1-40&quot;" table:style-name="ce9">
            <text:p>1-40</text:p>
          </table:table-cell>
          <table:table-cell office:value-type="string" table:style-name="ce9">
            <text:p>可用性：衡量週期內服務可用性 計算方式：(A-B)/(A)*100%，A：服務總時間、B：總服務中斷時間 衡量週期：每月 目標值：99.9%</text:p>
          </table:table-cell>
          <table:table-cell office:value-type="string" table:style-name="ce10">
            <text:p>該月服務未達目標值99.9%，則免收該中斷時間服務費用。</text:p>
            <text:p>如：該月目標值未達99.9%，總服務中斷時間為10分鐘，則計算此10分鐘服務費用，於該月服務費中扣除。</text:p>
          </table:table-cell>
          <table:table-cell office:value-type="float" office:value="29200" table:style-name="ce12">
            <text:p><text:s/>29,200<text:s/></text:p>
          </table:table-cell>
          <table:table-cell office:value-type="float" office:value="29525" table:style-name="ce12">
            <text:p><text:s/>29,525<text:s/></text:p>
          </table:table-cell>
          <table:table-cell table:number-columns-repeated="16374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float" office:value="65" table:style-name="ce9">
            <text:p>65</text:p>
          </table:table-cell>
          <table:table-cell office:value-type="string" table:style-name="ce10">
            <text:p>【名師學院校園系統】高中課程--高中一年級~高中三年級 生物/一套課程分成多部影片, 校園公播授權版, 可同時40人上線使用(需綁定校內IP)一年</text:p>
          </table:table-cell>
          <table:table-cell office:value-type="string" table:style-name="ce11">
            <text:p>【名師學院校園系統】</text:p>
          </table:table-cell>
          <table:table-cell office:value-type="string" table:style-name="ce9">
            <text:p>臺灣</text:p>
          </table:table-cell>
          <table:table-cell office:value-type="string" office:string-value="1-40" table:formula="of:=&quot;1-40&quot;" table:style-name="ce9">
            <text:p>1-40</text:p>
          </table:table-cell>
          <table:table-cell office:value-type="string" table:style-name="ce9">
            <text:p>可用性：衡量週期內服務可用性 計算方式：(A-B)/(A)*100%，A：服務總時間、B：總服務中斷時間 衡量週期：每月 目標值：99.9%</text:p>
          </table:table-cell>
          <table:table-cell office:value-type="string" table:style-name="ce10">
            <text:p>該月服務未達目標值99.9%，則免收該中斷時間服務費用。</text:p>
            <text:p>如：該月目標值未達99.9%，總服務中斷時間為10分鐘，則計算此10分鐘服務費用，於該月服務費中扣除。</text:p>
          </table:table-cell>
          <table:table-cell office:value-type="float" office:value="29200" table:style-name="ce12">
            <text:p><text:s/>29,200<text:s/></text:p>
          </table:table-cell>
          <table:table-cell office:value-type="float" office:value="29525" table:style-name="ce12">
            <text:p><text:s/>29,525<text:s/></text:p>
          </table:table-cell>
          <table:table-cell table:number-columns-repeated="16374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float" office:value="66" table:style-name="ce9">
            <text:p>66</text:p>
          </table:table-cell>
          <table:table-cell office:value-type="string" table:style-name="ce10">
            <text:p>【名師學院校園系統】高中課程--高中一年級~高中三年級 英文/一套課程分成多部影片, 校園公播授權版, 可同時40人上線使用(需綁定校內IP)一年</text:p>
          </table:table-cell>
          <table:table-cell office:value-type="string" table:style-name="ce11">
            <text:p>【名師學院校園系統】</text:p>
          </table:table-cell>
          <table:table-cell office:value-type="string" table:style-name="ce9">
            <text:p>臺灣</text:p>
          </table:table-cell>
          <table:table-cell office:value-type="string" office:string-value="1-40" table:formula="of:=&quot;1-40&quot;" table:style-name="ce9">
            <text:p>1-40</text:p>
          </table:table-cell>
          <table:table-cell office:value-type="string" table:style-name="ce9">
            <text:p>可用性：衡量週期內服務可用性 計算方式：(A-B)/(A)*100%，A：服務總時間、B：總服務中斷時間 衡量週期：每月 目標值：99.9%</text:p>
          </table:table-cell>
          <table:table-cell office:value-type="string" table:style-name="ce10">
            <text:p>該月服務未達目標值99.9%，則免收該中斷時間服務費用。</text:p>
            <text:p>如：該月目標值未達99.9%，總服務中斷時間為10分鐘，則計算此10分鐘服務費用，於該月服務費中扣除。</text:p>
          </table:table-cell>
          <table:table-cell office:value-type="float" office:value="31700" table:style-name="ce12">
            <text:p><text:s/>31,700<text:s/></text:p>
          </table:table-cell>
          <table:table-cell office:value-type="float" office:value="32053" table:style-name="ce12">
            <text:p><text:s/>32,053<text:s/></text:p>
          </table:table-cell>
          <table:table-cell table:number-columns-repeated="16374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float" office:value="67" table:style-name="ce9">
            <text:p>67</text:p>
          </table:table-cell>
          <table:table-cell office:value-type="string" table:style-name="ce10">
            <text:p>【名師學院校園系統】高職課程--高一~高二數學A/一套課程分成多部影片, 校園公播授權版, 可同時40人上線使用(需綁定校內IP)一年</text:p>
          </table:table-cell>
          <table:table-cell office:value-type="string" table:style-name="ce11">
            <text:p>【名師學院校園系統】</text:p>
          </table:table-cell>
          <table:table-cell office:value-type="string" table:style-name="ce9">
            <text:p>臺灣</text:p>
          </table:table-cell>
          <table:table-cell office:value-type="string" office:string-value="1-40" table:formula="of:=&quot;1-40&quot;" table:style-name="ce9">
            <text:p>1-40</text:p>
          </table:table-cell>
          <table:table-cell office:value-type="string" table:style-name="ce9">
            <text:p>可用性：衡量週期內服務可用性 計算方式：(A-B)/(A)*100%，A：服務總時間、B：總服務中斷時間 衡量週期：每月 目標值：99.9%</text:p>
          </table:table-cell>
          <table:table-cell office:value-type="string" table:style-name="ce10">
            <text:p>該月服務未達目標值99.9%，則免收該中斷時間服務費用。</text:p>
            <text:p>如：該月目標值未達99.9%，總服務中斷時間為10分鐘，則計算此10分鐘服務費用，於該月服務費中扣除。</text:p>
          </table:table-cell>
          <table:table-cell office:value-type="float" office:value="26400" table:style-name="ce12">
            <text:p><text:s/>26,400<text:s/></text:p>
          </table:table-cell>
          <table:table-cell office:value-type="float" office:value="26694" table:style-name="ce12">
            <text:p><text:s/>26,694<text:s/></text:p>
          </table:table-cell>
          <table:table-cell table:number-columns-repeated="16374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float" office:value="68" table:style-name="ce9">
            <text:p>68</text:p>
          </table:table-cell>
          <table:table-cell office:value-type="string" table:style-name="ce10">
            <text:p>【名師學院校園系統】高職課程--高一~高二數學B/一套課程分成多部影片, 校園公播授權版, 可同時40人上線使用(需綁定校內IP)一年</text:p>
          </table:table-cell>
          <table:table-cell office:value-type="string" table:style-name="ce11">
            <text:p>【名師學院校園系統】</text:p>
          </table:table-cell>
          <table:table-cell office:value-type="string" table:style-name="ce9">
            <text:p>臺灣</text:p>
          </table:table-cell>
          <table:table-cell office:value-type="string" office:string-value="1-40" table:formula="of:=&quot;1-40&quot;" table:style-name="ce9">
            <text:p>1-40</text:p>
          </table:table-cell>
          <table:table-cell office:value-type="string" table:style-name="ce9">
            <text:p>可用性：衡量週期內服務可用性 計算方式：(A-B)/(A)*100%，A：服務總時間、B：總服務中斷時間 衡量週期：每月 目標值：99.9%</text:p>
          </table:table-cell>
          <table:table-cell office:value-type="string" table:style-name="ce10">
            <text:p>該月服務未達目標值99.9%，則免收該中斷時間服務費用。</text:p>
            <text:p>如：該月目標值未達99.9%，總服務中斷時間為10分鐘，則計算此10分鐘服務費用，於該月服務費中扣除。</text:p>
          </table:table-cell>
          <table:table-cell office:value-type="float" office:value="26400" table:style-name="ce12">
            <text:p><text:s/>26,400<text:s/></text:p>
          </table:table-cell>
          <table:table-cell office:value-type="float" office:value="26694" table:style-name="ce12">
            <text:p><text:s/>26,694<text:s/></text:p>
          </table:table-cell>
          <table:table-cell table:number-columns-repeated="16374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float" office:value="69" table:style-name="ce9">
            <text:p>69</text:p>
          </table:table-cell>
          <table:table-cell office:value-type="string" table:style-name="ce10">
            <text:p>【名師學院校園系統】高職課程--高一數學A/一套課程分成多部影片, 校園公播授權版, 可同時40人上線使用(需綁定校內IP)一年</text:p>
          </table:table-cell>
          <table:table-cell office:value-type="string" table:style-name="ce11">
            <text:p>【名師學院校園系統】</text:p>
          </table:table-cell>
          <table:table-cell office:value-type="string" table:style-name="ce9">
            <text:p>臺灣</text:p>
          </table:table-cell>
          <table:table-cell office:value-type="string" office:string-value="1-40" table:formula="of:=&quot;1-40&quot;" table:style-name="ce9">
            <text:p>1-40</text:p>
          </table:table-cell>
          <table:table-cell office:value-type="string" table:style-name="ce9">
            <text:p>可用性：衡量週期內服務可用性 計算方式：(A-B)/(A)*100%，A：服務總時間、B：總服務中斷時間 衡量週期：每月 目標值：99.9%</text:p>
          </table:table-cell>
          <table:table-cell office:value-type="string" table:style-name="ce10">
            <text:p>該月服務未達目標值99.9%，則免收該中斷時間服務費用。</text:p>
            <text:p>如：該月目標值未達99.9%，總服務中斷時間為10分鐘，則計算此10分鐘服務費用，於該月服務費中扣除。</text:p>
          </table:table-cell>
          <table:table-cell office:value-type="float" office:value="14500" table:style-name="ce12">
            <text:p><text:s/>14,500<text:s/></text:p>
          </table:table-cell>
          <table:table-cell office:value-type="float" office:value="14661" table:style-name="ce12">
            <text:p><text:s/>14,661<text:s/></text:p>
          </table:table-cell>
          <table:table-cell table:number-columns-repeated="16374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float" office:value="70" table:style-name="ce9">
            <text:p>70</text:p>
          </table:table-cell>
          <table:table-cell office:value-type="string" table:style-name="ce10">
            <text:p>【名師學院校園系統】高職課程--高一數學B/一套課程分成多部影片, 校園公播授權版, 可同時40人上線使用(需綁定校內IP)一年</text:p>
          </table:table-cell>
          <table:table-cell office:value-type="string" table:style-name="ce11">
            <text:p>【名師學院校園系統】</text:p>
          </table:table-cell>
          <table:table-cell office:value-type="string" table:style-name="ce9">
            <text:p>臺灣</text:p>
          </table:table-cell>
          <table:table-cell office:value-type="string" office:string-value="1-40" table:formula="of:=&quot;1-40&quot;" table:style-name="ce9">
            <text:p>1-40</text:p>
          </table:table-cell>
          <table:table-cell office:value-type="string" table:style-name="ce9">
            <text:p>可用性：衡量週期內服務可用性 計算方式：(A-B)/(A)*100%，A：服務總時間、B：總服務中斷時間 衡量週期：每月 目標值：99.9%</text:p>
          </table:table-cell>
          <table:table-cell office:value-type="string" table:style-name="ce10">
            <text:p>該月服務未達目標值99.9%，則免收該中斷時間服務費用。</text:p>
            <text:p>如：該月目標值未達99.9%，總服務中斷時間為10分鐘，則計算此10分鐘服務費用，於該月服務費中扣除。</text:p>
          </table:table-cell>
          <table:table-cell office:value-type="float" office:value="14500" table:style-name="ce12">
            <text:p><text:s/>14,500<text:s/></text:p>
          </table:table-cell>
          <table:table-cell office:value-type="float" office:value="14661" table:style-name="ce12">
            <text:p><text:s/>14,661<text:s/></text:p>
          </table:table-cell>
          <table:table-cell table:number-columns-repeated="16374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float" office:value="71" table:style-name="ce9">
            <text:p>71</text:p>
          </table:table-cell>
          <table:table-cell office:value-type="string" table:style-name="ce10">
            <text:p>【名師學院校園系統】高職課程--高二數學A/一套課程分成多部影片, 校園公播授權版, 可同時40人上線使用(需綁定校內IP)一年</text:p>
          </table:table-cell>
          <table:table-cell office:value-type="string" table:style-name="ce11">
            <text:p>【名師學院校園系統】</text:p>
          </table:table-cell>
          <table:table-cell office:value-type="string" table:style-name="ce9">
            <text:p>臺灣</text:p>
          </table:table-cell>
          <table:table-cell office:value-type="string" office:string-value="1-40" table:formula="of:=&quot;1-40&quot;" table:style-name="ce9">
            <text:p>1-40</text:p>
          </table:table-cell>
          <table:table-cell office:value-type="string" table:style-name="ce9">
            <text:p>可用性：衡量週期內服務可用性 計算方式：(A-B)/(A)*100%，A：服務總時間、B：總服務中斷時間 衡量週期：每月 目標值：99.9%</text:p>
          </table:table-cell>
          <table:table-cell office:value-type="string" table:style-name="ce10">
            <text:p>該月服務未達目標值99.9%，則免收該中斷時間服務費用。</text:p>
            <text:p>如：該月目標值未達99.9%，總服務中斷時間為10分鐘，則計算此10分鐘服務費用，於該月服務費中扣除。</text:p>
          </table:table-cell>
          <table:table-cell office:value-type="float" office:value="14500" table:style-name="ce12">
            <text:p><text:s/>14,500<text:s/></text:p>
          </table:table-cell>
          <table:table-cell office:value-type="float" office:value="14661" table:style-name="ce12">
            <text:p><text:s/>14,661<text:s/></text:p>
          </table:table-cell>
          <table:table-cell table:number-columns-repeated="16374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float" office:value="72" table:style-name="ce9">
            <text:p>72</text:p>
          </table:table-cell>
          <table:table-cell office:value-type="string" table:style-name="ce10">
            <text:p>【名師學院校園系統】高職課程--高二數學B/一套課程分成多部影片, 校園公播授權版, 可同時40人上線使用(需綁定校內IP)一年</text:p>
          </table:table-cell>
          <table:table-cell office:value-type="string" table:style-name="ce11">
            <text:p>【名師學院校園系統】</text:p>
          </table:table-cell>
          <table:table-cell office:value-type="string" table:style-name="ce9">
            <text:p>臺灣</text:p>
          </table:table-cell>
          <table:table-cell office:value-type="string" office:string-value="1-40" table:formula="of:=&quot;1-40&quot;" table:style-name="ce9">
            <text:p>1-40</text:p>
          </table:table-cell>
          <table:table-cell office:value-type="string" table:style-name="ce9">
            <text:p>可用性：衡量週期內服務可用性 計算方式：(A-B)/(A)*100%，A：服務總時間、B：總服務中斷時間 衡量週期：每月 目標值：99.9%</text:p>
          </table:table-cell>
          <table:table-cell office:value-type="string" table:style-name="ce10">
            <text:p>該月服務未達目標值99.9%，則免收該中斷時間服務費用。</text:p>
            <text:p>如：該月目標值未達99.9%，總服務中斷時間為10分鐘，則計算此10分鐘服務費用，於該月服務費中扣除。</text:p>
          </table:table-cell>
          <table:table-cell office:value-type="float" office:value="14500" table:style-name="ce12">
            <text:p><text:s/>14,500<text:s/></text:p>
          </table:table-cell>
          <table:table-cell office:value-type="float" office:value="14661" table:style-name="ce12">
            <text:p><text:s/>14,661<text:s/></text:p>
          </table:table-cell>
          <table:table-cell table:number-columns-repeated="16374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float" office:value="73" table:style-name="ce9">
            <text:p>73</text:p>
          </table:table-cell>
          <table:table-cell office:value-type="string" table:style-name="ce10">
            <text:p>8iSoftYODA單次資安弱點掃描授權24個Host授權三個月</text:p>
          </table:table-cell>
          <table:table-cell office:value-type="string" table:style-name="ce11">
            <text:p>8iSoft</text:p>
          </table:table-cell>
          <table:table-cell office:value-type="string" table:style-name="ce9">
            <text:p>臺灣</text:p>
          </table:table-cell>
          <table:table-cell office:value-type="string" office:string-value="1-100" table:formula="of:=&quot;1-100&quot;" table:style-name="ce9">
            <text:p>1-100</text:p>
          </table:table-cell>
          <table:table-cell office:value-type="float" office:value="99.5" table:style-name="ce9">
            <text:p>99.5</text:p>
          </table:table-cell>
          <table:table-cell office:value-type="string" table:style-name="ce10">
            <text:p>服務中斷補償 (Service Interruption Compensation) :每月上線時間百分比未逹 99.9%，服務折讓當月月租費2%；未逹 99%，服務折讓當月月租費 5%；未逹 98%，服務折讓中斷時數對等費用的5倍，上限月租費2倍。</text:p>
          </table:table-cell>
          <table:table-cell office:value-type="float" office:value="27150" table:style-name="ce12">
            <text:p><text:s/>27,150<text:s/></text:p>
          </table:table-cell>
          <table:table-cell office:value-type="float" office:value="27452" table:style-name="ce12">
            <text:p><text:s/>27,452<text:s/></text:p>
          </table:table-cell>
          <table:table-cell table:number-columns-repeated="16374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float" office:value="74" table:style-name="ce9">
            <text:p>74</text:p>
          </table:table-cell>
          <table:table-cell office:value-type="string" table:style-name="ce10">
            <text:p>8iSoftYODA單次資安弱點掃描授權6個Host授權三個月</text:p>
          </table:table-cell>
          <table:table-cell office:value-type="string" table:style-name="ce11">
            <text:p>8iSoft</text:p>
          </table:table-cell>
          <table:table-cell office:value-type="string" table:style-name="ce9">
            <text:p>臺灣</text:p>
          </table:table-cell>
          <table:table-cell office:value-type="string" office:string-value="1-100" table:formula="of:=&quot;1-100&quot;" table:style-name="ce9">
            <text:p>1-100</text:p>
          </table:table-cell>
          <table:table-cell office:value-type="float" office:value="99.5" table:style-name="ce9">
            <text:p>99.5</text:p>
          </table:table-cell>
          <table:table-cell office:value-type="string" table:style-name="ce10">
            <text:p>服務中斷補償 (Service Interruption Compensation) :每月上線時間百分比未逹 99.9%，服務折讓當月月租費2%；未逹 99%，服務折讓當月月租費 5%；未逹 98%，服務折讓中斷時數對等費用的5倍，上限月租費2倍。</text:p>
          </table:table-cell>
          <table:table-cell office:value-type="float" office:value="8350" table:style-name="ce12">
            <text:p><text:s/>8,350<text:s/></text:p>
          </table:table-cell>
          <table:table-cell office:value-type="float" office:value="8443" table:style-name="ce12">
            <text:p><text:s/>8,443<text:s/></text:p>
          </table:table-cell>
          <table:table-cell table:number-columns-repeated="16374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float" office:value="75" table:style-name="ce9">
            <text:p>75</text:p>
          </table:table-cell>
          <table:table-cell office:value-type="string" table:style-name="ce10">
            <text:p>8iSoftYODA單次資安弱點掃描授權額外Host授權三個月</text:p>
          </table:table-cell>
          <table:table-cell office:value-type="string" table:style-name="ce11">
            <text:p>8iSoft</text:p>
          </table:table-cell>
          <table:table-cell office:value-type="string" table:style-name="ce9">
            <text:p>臺灣</text:p>
          </table:table-cell>
          <table:table-cell office:value-type="string" office:string-value="1-100" table:formula="of:=&quot;1-100&quot;" table:style-name="ce9">
            <text:p>1-100</text:p>
          </table:table-cell>
          <table:table-cell office:value-type="float" office:value="99.5" table:style-name="ce9">
            <text:p>99.5</text:p>
          </table:table-cell>
          <table:table-cell office:value-type="string" table:style-name="ce10">
            <text:p>服務中斷補償 (Service Interruption Compensation) :每月上線時間百分比未逹 99.9%，服務折讓當月月租費2%；未逹 99%，服務折讓當月月租費 5%；未逹 98%，服務折讓中斷時數對等費用的5倍，上限月租費2倍。</text:p>
          </table:table-cell>
          <table:table-cell office:value-type="float" office:value="22750" table:style-name="ce12">
            <text:p><text:s/>22,750<text:s/></text:p>
          </table:table-cell>
          <table:table-cell office:value-type="float" office:value="23003" table:style-name="ce12">
            <text:p><text:s/>23,003<text:s/></text:p>
          </table:table-cell>
          <table:table-cell table:number-columns-repeated="16374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float" office:value="76" table:style-name="ce9">
            <text:p>76</text:p>
          </table:table-cell>
          <table:table-cell office:value-type="string" table:style-name="ce10">
            <text:p>8iSoftYODA資安弱點掃描授權24個Host授權一年</text:p>
          </table:table-cell>
          <table:table-cell office:value-type="string" table:style-name="ce11">
            <text:p>8iSoft</text:p>
          </table:table-cell>
          <table:table-cell office:value-type="string" table:style-name="ce9">
            <text:p>臺灣</text:p>
          </table:table-cell>
          <table:table-cell office:value-type="string" office:string-value="1-100" table:formula="of:=&quot;1-100&quot;" table:style-name="ce9">
            <text:p>1-100</text:p>
          </table:table-cell>
          <table:table-cell office:value-type="float" office:value="99.5" table:style-name="ce9">
            <text:p>99.5</text:p>
          </table:table-cell>
          <table:table-cell office:value-type="string" table:style-name="ce10">
            <text:p>服務中斷補償 (Service Interruption Compensation) :每月上線時間百分比未逹 99.9%，服務折讓當月月租費2%；未逹 99%，服務折讓當月月租費 5%；未逹 98%，服務折讓中斷時數對等費用的5倍，上限月租費2倍。</text:p>
          </table:table-cell>
          <table:table-cell office:value-type="float" office:value="109550" table:style-name="ce12">
            <text:p><text:s/>109,550<text:s/></text:p>
          </table:table-cell>
          <table:table-cell office:value-type="float" office:value="110768" table:style-name="ce12">
            <text:p><text:s/>110,768<text:s/></text:p>
          </table:table-cell>
          <table:table-cell table:number-columns-repeated="16374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float" office:value="77" table:style-name="ce9">
            <text:p>77</text:p>
          </table:table-cell>
          <table:table-cell office:value-type="string" table:style-name="ce10">
            <text:p>8iSoftYODA資安弱點掃描授權6個Host授權一年</text:p>
          </table:table-cell>
          <table:table-cell office:value-type="string" table:style-name="ce11">
            <text:p>8iSoft</text:p>
          </table:table-cell>
          <table:table-cell office:value-type="string" table:style-name="ce9">
            <text:p>臺灣</text:p>
          </table:table-cell>
          <table:table-cell office:value-type="string" office:string-value="1-100" table:formula="of:=&quot;1-100&quot;" table:style-name="ce9">
            <text:p>1-100</text:p>
          </table:table-cell>
          <table:table-cell office:value-type="float" office:value="99.5" table:style-name="ce9">
            <text:p>99.5</text:p>
          </table:table-cell>
          <table:table-cell office:value-type="string" table:style-name="ce10">
            <text:p>服務中斷補償 (Service Interruption Compensation) :每月上線時間百分比未逹 99.9%，服務折讓當月月租費2%；未逹 99%，服務折讓當月月租費 5%；未逹 98%，服務折讓中斷時數對等費用的5倍，上限月租費2倍。</text:p>
          </table:table-cell>
          <table:table-cell office:value-type="float" office:value="54750" table:style-name="ce12">
            <text:p><text:s/>54,750<text:s/></text:p>
          </table:table-cell>
          <table:table-cell office:value-type="float" office:value="55359" table:style-name="ce12">
            <text:p><text:s/>55,359<text:s/></text:p>
          </table:table-cell>
          <table:table-cell table:number-columns-repeated="16374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float" office:value="78" table:style-name="ce9">
            <text:p>78</text:p>
          </table:table-cell>
          <table:table-cell office:value-type="string" table:style-name="ce10">
            <text:p>8iSoftYODA資安弱點掃描授權額外Host授權一年</text:p>
          </table:table-cell>
          <table:table-cell office:value-type="string" table:style-name="ce11">
            <text:p>8iSoft</text:p>
          </table:table-cell>
          <table:table-cell office:value-type="string" table:style-name="ce9">
            <text:p>臺灣</text:p>
          </table:table-cell>
          <table:table-cell office:value-type="string" office:string-value="1-100" table:formula="of:=&quot;1-100&quot;" table:style-name="ce9">
            <text:p>1-100</text:p>
          </table:table-cell>
          <table:table-cell office:value-type="float" office:value="99.5" table:style-name="ce9">
            <text:p>99.5</text:p>
          </table:table-cell>
          <table:table-cell office:value-type="string" table:style-name="ce10">
            <text:p>服務中斷補償 (Service Interruption Compensation) :每月上線時間百分比未逹 99.9%，服務折讓當月月租費2%；未逹 99%，服務折讓當月月租費 5%；未逹 98%，服務折讓中斷時數對等費用的5倍，上限月租費2倍。</text:p>
          </table:table-cell>
          <table:table-cell office:value-type="float" office:value="79950" table:style-name="ce12">
            <text:p><text:s/>79,950<text:s/></text:p>
          </table:table-cell>
          <table:table-cell office:value-type="float" office:value="80839" table:style-name="ce12">
            <text:p><text:s/>80,839<text:s/></text:p>
          </table:table-cell>
          <table:table-cell table:number-columns-repeated="16374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float" office:value="79" table:style-name="ce9">
            <text:p>79</text:p>
          </table:table-cell>
          <table:table-cell office:value-type="string" table:style-name="ce10">
            <text:p>8iSoft單次自動化滲透測試平台24個Host授權三個月</text:p>
          </table:table-cell>
          <table:table-cell office:value-type="string" table:style-name="ce11">
            <text:p>8iSoft</text:p>
          </table:table-cell>
          <table:table-cell office:value-type="string" table:style-name="ce9">
            <text:p>臺灣</text:p>
          </table:table-cell>
          <table:table-cell office:value-type="string" office:string-value="1-100" table:formula="of:=&quot;1-100&quot;" table:style-name="ce9">
            <text:p>1-100</text:p>
          </table:table-cell>
          <table:table-cell office:value-type="float" office:value="99.5" table:style-name="ce9">
            <text:p>99.5</text:p>
          </table:table-cell>
          <table:table-cell office:value-type="string" table:style-name="ce10">
            <text:p>服務中斷補償 (Service Interruption Compensation) :每月上線時間百分比未逹 99.9%，服務折讓當月月租費2%；未逹 99%，服務折讓當月月租費 5%；未逹 98%，服務折讓中斷時數對等費用的5倍，上限月租費2倍。</text:p>
          </table:table-cell>
          <table:table-cell office:value-type="float" office:value="41150" table:style-name="ce12">
            <text:p><text:s/>41,150<text:s/></text:p>
          </table:table-cell>
          <table:table-cell office:value-type="float" office:value="41608" table:style-name="ce12">
            <text:p><text:s/>41,608<text:s/></text:p>
          </table:table-cell>
          <table:table-cell table:number-columns-repeated="16374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float" office:value="80" table:style-name="ce9">
            <text:p>80</text:p>
          </table:table-cell>
          <table:table-cell office:value-type="string" table:style-name="ce10">
            <text:p>8iSoft單次自動化滲透測試平台6個Host授權三個月</text:p>
          </table:table-cell>
          <table:table-cell office:value-type="string" table:style-name="ce11">
            <text:p>8iSoft</text:p>
          </table:table-cell>
          <table:table-cell office:value-type="string" table:style-name="ce9">
            <text:p>臺灣</text:p>
          </table:table-cell>
          <table:table-cell office:value-type="string" office:string-value="1-100" table:formula="of:=&quot;1-100&quot;" table:style-name="ce9">
            <text:p>1-100</text:p>
          </table:table-cell>
          <table:table-cell office:value-type="float" office:value="99.5" table:style-name="ce9">
            <text:p>99.5</text:p>
          </table:table-cell>
          <table:table-cell office:value-type="string" table:style-name="ce10">
            <text:p>服務中斷補償 (Service Interruption Compensation) :每月上線時間百分比未逹 99.9%，服務折讓當月月租費2%；未逹 99%，服務折讓當月月租費 5%；未逹 98%，服務折讓中斷時數對等費用的5倍，上限月租費2倍。</text:p>
          </table:table-cell>
          <table:table-cell office:value-type="float" office:value="12750" table:style-name="ce12">
            <text:p><text:s/>12,750<text:s/></text:p>
          </table:table-cell>
          <table:table-cell office:value-type="float" office:value="12892" table:style-name="ce12">
            <text:p><text:s/>12,892<text:s/></text:p>
          </table:table-cell>
          <table:table-cell table:number-columns-repeated="16374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float" office:value="81" table:style-name="ce9">
            <text:p>81</text:p>
          </table:table-cell>
          <table:table-cell office:value-type="string" table:style-name="ce10">
            <text:p>8iSoft單次自動化滲透測試平台額外Host授權三個月</text:p>
          </table:table-cell>
          <table:table-cell office:value-type="string" table:style-name="ce11">
            <text:p>8iSoft</text:p>
          </table:table-cell>
          <table:table-cell office:value-type="string" table:style-name="ce9">
            <text:p>臺灣</text:p>
          </table:table-cell>
          <table:table-cell office:value-type="string" office:string-value="1-100" table:formula="of:=&quot;1-100&quot;" table:style-name="ce9">
            <text:p>1-100</text:p>
          </table:table-cell>
          <table:table-cell office:value-type="float" office:value="99.5" table:style-name="ce9">
            <text:p>99.5</text:p>
          </table:table-cell>
          <table:table-cell office:value-type="string" table:style-name="ce10">
            <text:p>服務中斷補償 (Service Interruption Compensation) :每月上線時間百分比未逹 99.9%，服務折讓當月月租費2%；未逹 99%，服務折讓當月月租費 5%；未逹 98%，服務折讓中斷時數對等費用的5倍，上限月租費2倍。</text:p>
          </table:table-cell>
          <table:table-cell office:value-type="float" office:value="33950" table:style-name="ce12">
            <text:p><text:s/>33,950<text:s/></text:p>
          </table:table-cell>
          <table:table-cell office:value-type="float" office:value="34328" table:style-name="ce12">
            <text:p><text:s/>34,328<text:s/></text:p>
          </table:table-cell>
          <table:table-cell table:number-columns-repeated="16374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float" office:value="113" table:style-name="ce9">
            <text:p>113</text:p>
          </table:table-cell>
          <table:table-cell office:value-type="string" table:style-name="ce10">
            <text:p>ASUS WebStorage for Business主方案規格-每帳號每月使用空間 10GB一個月</text:p>
          </table:table-cell>
          <table:table-cell office:value-type="string" table:style-name="ce11">
            <text:p>ASUS Cloud</text:p>
          </table:table-cell>
          <table:table-cell office:value-type="string" table:style-name="ce9">
            <text:p>臺灣</text:p>
          </table:table-cell>
          <table:table-cell office:value-type="string" office:string-value="1-100" table:formula="of:=&quot;1-100&quot;" table:style-name="ce9">
            <text:p>1-1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服務若臨時性中斷造成客戶使用權益損失，將視客戶無法使用服務的時間，來延長合約時間作為補償。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1" table:style-name="ce12">
            <text:p><text:s/>31<text:s/></text:p>
          </table:table-cell>
          <table:table-cell table:number-columns-repeated="16374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SUS WebStorage for Business主方案規格-每帳號每月使用空間 10GB一個月</text:p>
          </table:table-cell>
          <table:table-cell office:value-type="string" table:style-name="ce11">
            <text:p>ASUS Cloud</text:p>
          </table:table-cell>
          <table:table-cell office:value-type="string" table:style-name="ce9">
            <text:p>臺灣</text:p>
          </table:table-cell>
          <table:table-cell office:value-type="string" office:string-value="101-10000" table:formula="of:=&quot;101-10000&quot;" table:style-name="ce9">
            <text:p>101-10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服務若臨時性中斷造成客戶使用權益損失，將視客戶無法使用服務的時間，來延長合約時間作為補償。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7" table:style-name="ce12">
            <text:p><text:s/>27<text:s/></text:p>
          </table:table-cell>
          <table:table-cell table:number-columns-repeated="16374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float" office:value="115" table:style-name="ce9">
            <text:p>115</text:p>
          </table:table-cell>
          <table:table-cell office:value-type="string" table:style-name="ce10">
            <text:p>ASUS WebStorage for Business加值規格- 每帳號增加1台電腦自動備份Auto-Backup依主方案規格的使用期間 (需搭配儲存空間一次購買)</text:p>
          </table:table-cell>
          <table:table-cell office:value-type="string" table:style-name="ce11">
            <text:p>ASUS Cloud</text:p>
          </table:table-cell>
          <table:table-cell office:value-type="string" table:style-name="ce9">
            <text:p>臺灣</text:p>
          </table:table-cell>
          <table:table-cell office:value-type="string" office:string-value="1-10000" table:formula="of:=&quot;1-10000&quot;" table:style-name="ce9">
            <text:p>1-10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服務若臨時性中斷造成客戶使用權益損失，將視客戶無法使用服務的時間，來延長合約時間作為補償。</text:p>
          </table:table-cell>
          <table:table-cell office:value-type="float" office:value="374" table:style-name="ce12">
            <text:p><text:s/>374<text:s/></text:p>
          </table:table-cell>
          <table:table-cell office:value-type="float" office:value="378" table:style-name="ce12">
            <text:p><text:s/>378<text:s/></text:p>
          </table:table-cell>
          <table:table-cell table:number-columns-repeated="16374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float" office:value="116" table:style-name="ce9">
            <text:p>116</text:p>
          </table:table-cell>
          <table:table-cell office:value-type="string" table:style-name="ce10">
            <text:p>ASUS WebStorage for Business加值規格- 每帳號增加xBrain AI 第二大腦知識管理服務依主方案規格的使用期間 (需搭配儲存空間一次購買)</text:p>
          </table:table-cell>
          <table:table-cell office:value-type="string" table:style-name="ce11">
            <text:p>ASUS Cloud</text:p>
          </table:table-cell>
          <table:table-cell office:value-type="string" table:style-name="ce9">
            <text:p>臺灣</text:p>
          </table:table-cell>
          <table:table-cell office:value-type="string" office:string-value="1-10000" table:formula="of:=&quot;1-10000&quot;" table:style-name="ce9">
            <text:p>1-10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服務若臨時性中斷造成客戶使用權益損失，將視客戶無法使用服務的時間，來延長合約時間作為補償。</text:p>
          </table:table-cell>
          <table:table-cell office:value-type="float" office:value="499" table:style-name="ce12">
            <text:p><text:s/>499<text:s/></text:p>
          </table:table-cell>
          <table:table-cell office:value-type="float" office:value="505" table:style-name="ce12">
            <text:p><text:s/>505<text:s/></text:p>
          </table:table-cell>
          <table:table-cell table:number-columns-repeated="16374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float" office:value="117" table:style-name="ce9">
            <text:p>117</text:p>
          </table:table-cell>
          <table:table-cell office:value-type="string" table:style-name="ce10">
            <text:p>ASUS WebStorage for Business加值規格-每帳號每月增加儲存空間 100GB一個月</text:p>
          </table:table-cell>
          <table:table-cell office:value-type="string" table:style-name="ce11">
            <text:p>ASUS Cloud</text:p>
          </table:table-cell>
          <table:table-cell office:value-type="string" table:style-name="ce9">
            <text:p>臺灣</text:p>
          </table:table-cell>
          <table:table-cell office:value-type="string" office:string-value="1-10000" table:formula="of:=&quot;1-10000&quot;" table:style-name="ce9">
            <text:p>1-10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服務若臨時性中斷造成客戶使用權益損失，將視客戶無法使用服務的時間，來延長合約時間作為補償。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82" table:style-name="ce12">
            <text:p><text:s/>82<text:s/></text:p>
          </table:table-cell>
          <table:table-cell table:number-columns-repeated="16374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float" office:value="118" table:style-name="ce9">
            <text:p>118</text:p>
          </table:table-cell>
          <table:table-cell office:value-type="string" table:style-name="ce10">
            <text:p>ASUS WebStorage for Business加值規格-每帳號每月增加儲存空間 10GB一個月</text:p>
          </table:table-cell>
          <table:table-cell office:value-type="string" table:style-name="ce11">
            <text:p>ASUS Cloud</text:p>
          </table:table-cell>
          <table:table-cell office:value-type="string" table:style-name="ce9">
            <text:p>臺灣</text:p>
          </table:table-cell>
          <table:table-cell office:value-type="string" office:string-value="1-10000" table:formula="of:=&quot;1-10000&quot;" table:style-name="ce9">
            <text:p>1-10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服務若臨時性中斷造成客戶使用權益損失，將視客戶無法使用服務的時間，來延長合約時間作為補償。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1" table:style-name="ce12">
            <text:p><text:s/>11<text:s/></text:p>
          </table:table-cell>
          <table:table-cell table:number-columns-repeated="16374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float" office:value="119" table:style-name="ce9">
            <text:p>119</text:p>
          </table:table-cell>
          <table:table-cell office:value-type="string" table:style-name="ce10">
            <text:p>ASUS WebStorage for Business加值規格-每帳號每月增加儲存空間 20GB一個月</text:p>
          </table:table-cell>
          <table:table-cell office:value-type="string" table:style-name="ce11">
            <text:p>ASUS Cloud</text:p>
          </table:table-cell>
          <table:table-cell office:value-type="string" table:style-name="ce9">
            <text:p>臺灣</text:p>
          </table:table-cell>
          <table:table-cell office:value-type="string" office:string-value="1-10000" table:formula="of:=&quot;1-10000&quot;" table:style-name="ce9">
            <text:p>1-10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服務若臨時性中斷造成客戶使用權益損失，將視客戶無法使用服務的時間，來延長合約時間作為補償。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0" table:style-name="ce12">
            <text:p><text:s/>20<text:s/></text:p>
          </table:table-cell>
          <table:table-cell table:number-columns-repeated="16374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float" office:value="120" table:style-name="ce9">
            <text:p>120</text:p>
          </table:table-cell>
          <table:table-cell office:value-type="string" table:style-name="ce10">
            <text:p>ASUS WebStorage for Business加值規格-每帳號每月增加儲存空間 50GB一個月</text:p>
          </table:table-cell>
          <table:table-cell office:value-type="string" table:style-name="ce11">
            <text:p>ASUS Cloud</text:p>
          </table:table-cell>
          <table:table-cell office:value-type="string" table:style-name="ce9">
            <text:p>臺灣</text:p>
          </table:table-cell>
          <table:table-cell office:value-type="string" office:string-value="1-10000" table:formula="of:=&quot;1-10000&quot;" table:style-name="ce9">
            <text:p>1-10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服務若臨時性中斷造成客戶使用權益損失，將視客戶無法使用服務的時間，來延長合約時間作為補償。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45" table:style-name="ce12">
            <text:p><text:s/>45<text:s/></text:p>
          </table:table-cell>
          <table:table-cell table:number-columns-repeated="16374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float" office:value="121" table:style-name="ce9">
            <text:p>121</text:p>
          </table:table-cell>
          <table:table-cell office:value-type="string" table:style-name="ce10">
            <text:p>ASUS WebStorage for Business加值規格-雲端檔案線上編輯與 ODF 匯出依主方案規格的使用期間 (需搭配儲存空間一次購買)</text:p>
          </table:table-cell>
          <table:table-cell office:value-type="string" table:style-name="ce11">
            <text:p>ASUS Cloud</text:p>
          </table:table-cell>
          <table:table-cell office:value-type="string" table:style-name="ce9">
            <text:p>臺灣</text:p>
          </table:table-cell>
          <table:table-cell office:value-type="string" office:string-value="1-10000" table:formula="of:=&quot;1-10000&quot;" table:style-name="ce9">
            <text:p>1-10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服務若臨時性中斷造成客戶使用權益損失，將視客戶無法使用服務的時間，來延長合約時間作為補償。</text:p>
          </table:table-cell>
          <table:table-cell office:value-type="float" office:value="31035" table:style-name="ce12">
            <text:p><text:s/>31,035<text:s/></text:p>
          </table:table-cell>
          <table:table-cell office:value-type="float" office:value="31380" table:style-name="ce12">
            <text:p><text:s/>31,380<text:s/></text:p>
          </table:table-cell>
          <table:table-cell table:number-columns-repeated="16374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float" office:value="122" table:style-name="ce9">
            <text:p>122</text:p>
          </table:table-cell>
          <table:table-cell office:value-type="string" table:style-name="ce10">
            <text:p>Caloudi CRP跨雲資源規劃平台雲端用量年度金額1,000萬以內一年</text:p>
          </table:table-cell>
          <table:table-cell office:value-type="string" table:style-name="ce11">
            <text:p>Caloudi</text:p>
          </table:table-cell>
          <table:table-cell office:value-type="string" table:style-name="ce9">
            <text:p>臺灣</text:p>
          </table:table-cell>
          <table:table-cell office:value-type="string" office:string-value="1-100" table:formula="of:=&quot;1-100&quot;" table:style-name="ce9">
            <text:p>1-100</text:p>
          </table:table-cell>
          <table:table-cell office:value-type="float" office:value="99.5" table:style-name="ce9">
            <text:p>99.5</text:p>
          </table:table-cell>
          <table:table-cell office:value-type="string" table:style-name="ce10">
            <text:p>如系統服務發生中斷，導致乙方無法使用服務每月滿 3 個小時以上，且該服務之中斷可歸責於甲方之因素所致，甲方將依其服務中斷之時數，以小時為單位，以每一小時延長乙方之會員方案一小時之方式補償乙方。</text:p>
          </table:table-cell>
          <table:table-cell office:value-type="float" office:value="228350" table:style-name="ce12">
            <text:p><text:s/>228,350<text:s/></text:p>
          </table:table-cell>
          <table:table-cell office:value-type="float" office:value="230890" table:style-name="ce12">
            <text:p><text:s/>230,890<text:s/></text:p>
          </table:table-cell>
          <table:table-cell table:number-columns-repeated="16374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float" office:value="123" table:style-name="ce9">
            <text:p>123</text:p>
          </table:table-cell>
          <table:table-cell office:value-type="string" table:style-name="ce10">
            <text:p>Caloudi CRP跨雲資源規劃平台雲端用量年度金額1,001萬以上一年</text:p>
          </table:table-cell>
          <table:table-cell office:value-type="string" table:style-name="ce11">
            <text:p>Caloudi</text:p>
          </table:table-cell>
          <table:table-cell office:value-type="string" table:style-name="ce9">
            <text:p>臺灣</text:p>
          </table:table-cell>
          <table:table-cell office:value-type="string" office:string-value="1-100" table:formula="of:=&quot;1-100&quot;" table:style-name="ce9">
            <text:p>1-100</text:p>
          </table:table-cell>
          <table:table-cell office:value-type="float" office:value="99.5" table:style-name="ce9">
            <text:p>99.5</text:p>
          </table:table-cell>
          <table:table-cell office:value-type="string" table:style-name="ce10">
            <text:p>如系統服務發生中斷，導致乙方無法使用服務每月滿 3 個小時以上，且該服務之中斷可歸責於甲方之因素所致，甲方將依其服務中斷之時數，以小時為單位，以每一小時延長乙方之會員方案一小時之方式補償乙方。</text:p>
          </table:table-cell>
          <table:table-cell office:value-type="float" office:value="456750" table:style-name="ce12">
            <text:p><text:s/>456,750<text:s/></text:p>
          </table:table-cell>
          <table:table-cell office:value-type="float" office:value="461830" table:style-name="ce12">
            <text:p><text:s/>461,830<text:s/></text:p>
          </table:table-cell>
          <table:table-cell table:number-columns-repeated="16374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float" office:value="124" table:style-name="ce9">
            <text:p>124</text:p>
          </table:table-cell>
          <table:table-cell office:value-type="string" table:style-name="ce10">
            <text:p>Caloudi CRP跨雲資源規劃平台雲端用量年度金額100萬以內一年</text:p>
          </table:table-cell>
          <table:table-cell office:value-type="string" table:style-name="ce11">
            <text:p>Caloudi</text:p>
          </table:table-cell>
          <table:table-cell office:value-type="string" table:style-name="ce9">
            <text:p>臺灣</text:p>
          </table:table-cell>
          <table:table-cell office:value-type="string" office:string-value="1-100" table:formula="of:=&quot;1-100&quot;" table:style-name="ce9">
            <text:p>1-100</text:p>
          </table:table-cell>
          <table:table-cell office:value-type="float" office:value="99.5" table:style-name="ce9">
            <text:p>99.5</text:p>
          </table:table-cell>
          <table:table-cell office:value-type="string" table:style-name="ce10">
            <text:p>如系統服務發生中斷，導致乙方無法使用服務每月滿 3 個小時以上，且該服務之中斷可歸責於甲方之因素所致，甲方將依其服務中斷之時數，以小時為單位，以每一小時延長乙方之會員方案一小時之方式補償乙方。</text:p>
          </table:table-cell>
          <table:table-cell office:value-type="float" office:value="22750" table:style-name="ce12">
            <text:p><text:s/>22,750<text:s/></text:p>
          </table:table-cell>
          <table:table-cell office:value-type="float" office:value="23003" table:style-name="ce12">
            <text:p><text:s/>23,003<text:s/></text:p>
          </table:table-cell>
          <table:table-cell table:number-columns-repeated="16374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float" office:value="125" table:style-name="ce9">
            <text:p>125</text:p>
          </table:table-cell>
          <table:table-cell office:value-type="string" table:style-name="ce10">
            <text:p>Caloudi CRP跨雲資源規劃平台雲端用量年度金額200萬以內一年</text:p>
          </table:table-cell>
          <table:table-cell office:value-type="string" table:style-name="ce11">
            <text:p>Caloudi</text:p>
          </table:table-cell>
          <table:table-cell office:value-type="string" table:style-name="ce9">
            <text:p>臺灣</text:p>
          </table:table-cell>
          <table:table-cell office:value-type="string" office:string-value="1-100" table:formula="of:=&quot;1-100&quot;" table:style-name="ce9">
            <text:p>1-100</text:p>
          </table:table-cell>
          <table:table-cell office:value-type="float" office:value="99.5" table:style-name="ce9">
            <text:p>99.5</text:p>
          </table:table-cell>
          <table:table-cell office:value-type="string" table:style-name="ce10">
            <text:p>如系統服務發生中斷，導致乙方無法使用服務每月滿 3 個小時以上，且該服務之中斷可歸責於甲方之因素所致，甲方將依其服務中斷之時數，以小時為單位，以每一小時延長乙方之會員方案一小時之方式補償乙方。</text:p>
          </table:table-cell>
          <table:table-cell office:value-type="float" office:value="45550" table:style-name="ce12">
            <text:p><text:s/>45,550<text:s/></text:p>
          </table:table-cell>
          <table:table-cell office:value-type="float" office:value="46057" table:style-name="ce12">
            <text:p><text:s/>46,057<text:s/></text:p>
          </table:table-cell>
          <table:table-cell table:number-columns-repeated="16374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float" office:value="126" table:style-name="ce9">
            <text:p>126</text:p>
          </table:table-cell>
          <table:table-cell office:value-type="string" table:style-name="ce10">
            <text:p>Caloudi CRP跨雲資源規劃平台雲端用量年度金額300萬以內一年</text:p>
          </table:table-cell>
          <table:table-cell office:value-type="string" table:style-name="ce11">
            <text:p>Caloudi</text:p>
          </table:table-cell>
          <table:table-cell office:value-type="string" table:style-name="ce9">
            <text:p>臺灣</text:p>
          </table:table-cell>
          <table:table-cell office:value-type="string" office:string-value="1-100" table:formula="of:=&quot;1-100&quot;" table:style-name="ce9">
            <text:p>1-100</text:p>
          </table:table-cell>
          <table:table-cell office:value-type="float" office:value="99.5" table:style-name="ce9">
            <text:p>99.5</text:p>
          </table:table-cell>
          <table:table-cell office:value-type="string" table:style-name="ce10">
            <text:p>如系統服務發生中斷，導致乙方無法使用服務每月滿 3 個小時以上，且該服務之中斷可歸責於甲方之因素所致，甲方將依其服務中斷之時數，以小時為單位，以每一小時延長乙方之會員方案一小時之方式補償乙方。</text:p>
          </table:table-cell>
          <table:table-cell office:value-type="float" office:value="68350" table:style-name="ce12">
            <text:p><text:s/>68,350<text:s/></text:p>
          </table:table-cell>
          <table:table-cell office:value-type="float" office:value="69110" table:style-name="ce12">
            <text:p><text:s/>69,110<text:s/></text:p>
          </table:table-cell>
          <table:table-cell table:number-columns-repeated="16374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float" office:value="127" table:style-name="ce9">
            <text:p>127</text:p>
          </table:table-cell>
          <table:table-cell office:value-type="string" table:style-name="ce10">
            <text:p>Caloudi CRP跨雲資源規劃平台雲端用量年度金額500萬以內一年</text:p>
          </table:table-cell>
          <table:table-cell office:value-type="string" table:style-name="ce11">
            <text:p>Caloudi</text:p>
          </table:table-cell>
          <table:table-cell office:value-type="string" table:style-name="ce9">
            <text:p>臺灣</text:p>
          </table:table-cell>
          <table:table-cell office:value-type="string" office:string-value="1-100" table:formula="of:=&quot;1-100&quot;" table:style-name="ce9">
            <text:p>1-100</text:p>
          </table:table-cell>
          <table:table-cell office:value-type="float" office:value="99.5" table:style-name="ce9">
            <text:p>99.5</text:p>
          </table:table-cell>
          <table:table-cell office:value-type="string" table:style-name="ce10">
            <text:p>如系統服務發生中斷，導致乙方無法使用服務每月滿 3 個小時以上，且該服務之中斷可歸責於甲方之因素所致，甲方將依其服務中斷之時數，以小時為單位，以每一小時延長乙方之會員方案一小時之方式補償乙方。</text:p>
          </table:table-cell>
          <table:table-cell office:value-type="float" office:value="113950" table:style-name="ce12">
            <text:p><text:s/>113,950<text:s/></text:p>
          </table:table-cell>
          <table:table-cell office:value-type="float" office:value="115217" table:style-name="ce12">
            <text:p><text:s/>115,217<text:s/></text:p>
          </table:table-cell>
          <table:table-cell table:number-columns-repeated="16374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float" office:value="128" table:style-name="ce9">
            <text:p>128</text:p>
          </table:table-cell>
          <table:table-cell office:value-type="string" table:style-name="ce10">
            <text:p>Google WorkspaceGoogle Workspace Gemini Business 一年一年</text:p>
          </table:table-cell>
          <table:table-cell office:value-type="string" table:style-name="ce11">
            <text:p>Google Workspace</text:p>
          </table:table-cell>
          <table:table-cell office:value-type="string" table:style-name="ce9">
            <text:p>臺灣</text:p>
          </table:table-cell>
          <table:table-cell office:value-type="string" office:string-value="1-50000" table:formula="of:=&quot;1-50000&quot;" table:style-name="ce9">
            <text:p>1-50000</text:p>
          </table:table-cell>
          <table:table-cell office:value-type="string" table:style-name="ce9">
            <text:p>99.90%</text:p>
          </table:table-cell>
          <table:table-cell office:value-type="string" table:style-name="ce10">
            <text:p>按實際發生時數提供等價補償</text:p>
          </table:table-cell>
          <table:table-cell office:value-type="float" office:value="7190" table:style-name="ce12">
            <text:p><text:s/>7,190<text:s/></text:p>
          </table:table-cell>
          <table:table-cell office:value-type="float" office:value="7270" table:style-name="ce12">
            <text:p><text:s/>7,270<text:s/></text:p>
          </table:table-cell>
          <table:table-cell table:number-columns-repeated="16374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float" office:value="129" table:style-name="ce9">
            <text:p>129</text:p>
          </table:table-cell>
          <table:table-cell office:value-type="string" table:style-name="ce10">
            <text:p>Google WorkspaceGoogle Workspace Gemini Enterprise 一年一年</text:p>
          </table:table-cell>
          <table:table-cell office:value-type="string" table:style-name="ce11">
            <text:p>Google Workspace</text:p>
          </table:table-cell>
          <table:table-cell office:value-type="string" table:style-name="ce9">
            <text:p>臺灣</text:p>
          </table:table-cell>
          <table:table-cell office:value-type="string" office:string-value="1-50000" table:formula="of:=&quot;1-50000&quot;" table:style-name="ce9">
            <text:p>1-50000</text:p>
          </table:table-cell>
          <table:table-cell office:value-type="string" table:style-name="ce9">
            <text:p>99.90%</text:p>
          </table:table-cell>
          <table:table-cell office:value-type="string" table:style-name="ce10">
            <text:p>按實際發生時數提供等價補償</text:p>
          </table:table-cell>
          <table:table-cell office:value-type="float" office:value="11590" table:style-name="ce12">
            <text:p><text:s/>11,590<text:s/></text:p>
          </table:table-cell>
          <table:table-cell office:value-type="float" office:value="11719" table:style-name="ce12">
            <text:p><text:s/>11,719<text:s/></text:p>
          </table:table-cell>
          <table:table-cell table:number-columns-repeated="16374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float" office:value="131" table:style-name="ce9">
            <text:p>131</text:p>
          </table:table-cell>
          <table:table-cell office:value-type="string" table:style-name="ce10">
            <text:p>Google WorkspaceGWS Business Starter: 1~300 Users + 安裝上線一年</text:p>
          </table:table-cell>
          <table:table-cell office:value-type="string" table:style-name="ce11">
            <text:p>Google Workspace</text:p>
          </table:table-cell>
          <table:table-cell office:value-type="string" table:style-name="ce9">
            <text:p>臺灣</text:p>
          </table:table-cell>
          <table:table-cell office:value-type="string" office:string-value="1-300" table:formula="of:=&quot;1-300&quot;" table:style-name="ce9">
            <text:p>1-300</text:p>
          </table:table-cell>
          <table:table-cell office:value-type="string" table:style-name="ce9">
            <text:p>99.90%</text:p>
          </table:table-cell>
          <table:table-cell office:value-type="string" table:style-name="ce10">
            <text:p>按實際發生時數提供等價補償</text:p>
          </table:table-cell>
          <table:table-cell office:value-type="float" office:value="2161" table:style-name="ce12">
            <text:p><text:s/>2,161<text:s/></text:p>
          </table:table-cell>
          <table:table-cell office:value-type="float" office:value="2185" table:style-name="ce12">
            <text:p><text:s/>2,185<text:s/></text:p>
          </table:table-cell>
          <table:table-cell table:number-columns-repeated="16374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float" office:value="132" table:style-name="ce9">
            <text:p>132</text:p>
          </table:table-cell>
          <table:table-cell office:value-type="string" table:style-name="ce10">
            <text:p>Google WorkspaceGWS Education T&amp;L Edition + 安裝上線一年</text:p>
          </table:table-cell>
          <table:table-cell office:value-type="string" table:style-name="ce11">
            <text:p>Google Workspace</text:p>
          </table:table-cell>
          <table:table-cell office:value-type="string" table:style-name="ce9">
            <text:p>臺灣</text:p>
          </table:table-cell>
          <table:table-cell office:value-type="string" office:string-value="1-50000" table:formula="of:=&quot;1-50000&quot;" table:style-name="ce9">
            <text:p>1-50000</text:p>
          </table:table-cell>
          <table:table-cell office:value-type="string" table:style-name="ce9">
            <text:p>99.90%</text:p>
          </table:table-cell>
          <table:table-cell office:value-type="string" table:style-name="ce10">
            <text:p>按實際發生時數提供等價補償</text:p>
          </table:table-cell>
          <table:table-cell office:value-type="float" office:value="1209" table:style-name="ce12">
            <text:p><text:s/>1,209<text:s/></text:p>
          </table:table-cell>
          <table:table-cell office:value-type="float" office:value="1222" table:style-name="ce12">
            <text:p><text:s/>1,222<text:s/></text:p>
          </table:table-cell>
          <table:table-cell table:number-columns-repeated="16374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float" office:value="133" table:style-name="ce9">
            <text:p>133</text:p>
          </table:table-cell>
          <table:table-cell office:value-type="string" table:style-name="ce10">
            <text:p>Google WorkspaceGWS Enterprise Plus: unlimited users + 安裝上線一年</text:p>
          </table:table-cell>
          <table:table-cell office:value-type="string" table:style-name="ce11">
            <text:p>Google Workspace</text:p>
          </table:table-cell>
          <table:table-cell office:value-type="string" table:style-name="ce9">
            <text:p>臺灣</text:p>
          </table:table-cell>
          <table:table-cell office:value-type="string" office:string-value="1-50000" table:formula="of:=&quot;1-50000&quot;" table:style-name="ce9">
            <text:p>1-50000</text:p>
          </table:table-cell>
          <table:table-cell office:value-type="string" table:style-name="ce9">
            <text:p>99.90%</text:p>
          </table:table-cell>
          <table:table-cell office:value-type="string" table:style-name="ce10">
            <text:p>按實際發生時數提供等價補償</text:p>
          </table:table-cell>
          <table:table-cell office:value-type="float" office:value="12096" table:style-name="ce12">
            <text:p><text:s/>12,096<text:s/></text:p>
          </table:table-cell>
          <table:table-cell office:value-type="float" office:value="12231" table:style-name="ce12">
            <text:p><text:s/>12,231<text:s/></text:p>
          </table:table-cell>
          <table:table-cell table:number-columns-repeated="16374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float" office:value="134" table:style-name="ce9">
            <text:p>134</text:p>
          </table:table-cell>
          <table:table-cell office:value-type="string" table:style-name="ce10">
            <text:p>Google WorkspaceGWS Enterprise Standard: unlimited users + 安裝上線一年</text:p>
          </table:table-cell>
          <table:table-cell office:value-type="string" table:style-name="ce11">
            <text:p>Google Workspace</text:p>
          </table:table-cell>
          <table:table-cell office:value-type="string" table:style-name="ce9">
            <text:p>臺灣</text:p>
          </table:table-cell>
          <table:table-cell office:value-type="string" office:string-value="1-50000" table:formula="of:=&quot;1-50000&quot;" table:style-name="ce9">
            <text:p>1-50000</text:p>
          </table:table-cell>
          <table:table-cell office:value-type="string" table:style-name="ce9">
            <text:p>99.90%</text:p>
          </table:table-cell>
          <table:table-cell office:value-type="string" table:style-name="ce10">
            <text:p>按實際發生時數提供等價補償</text:p>
          </table:table-cell>
          <table:table-cell office:value-type="float" office:value="8865" table:style-name="ce12">
            <text:p><text:s/>8,865<text:s/></text:p>
          </table:table-cell>
          <table:table-cell office:value-type="float" office:value="8964" table:style-name="ce12">
            <text:p><text:s/>8,964<text:s/></text:p>
          </table:table-cell>
          <table:table-cell table:number-columns-repeated="16374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float" office:value="135" table:style-name="ce9">
            <text:p>135</text:p>
          </table:table-cell>
          <table:table-cell office:value-type="string" table:style-name="ce10">
            <text:p>Google WorkspaceGWS Enterprise Starter: unlimited users + 安裝上線一年</text:p>
          </table:table-cell>
          <table:table-cell office:value-type="string" table:style-name="ce11">
            <text:p>Google Workspace</text:p>
          </table:table-cell>
          <table:table-cell office:value-type="string" table:style-name="ce9">
            <text:p>臺灣</text:p>
          </table:table-cell>
          <table:table-cell office:value-type="string" office:string-value="1-50000" table:formula="of:=&quot;1-50000&quot;" table:style-name="ce9">
            <text:p>1-50000</text:p>
          </table:table-cell>
          <table:table-cell office:value-type="string" table:style-name="ce9">
            <text:p>99.90%</text:p>
          </table:table-cell>
          <table:table-cell office:value-type="string" table:style-name="ce10">
            <text:p>按實際發生時數提供等價補償</text:p>
          </table:table-cell>
          <table:table-cell office:value-type="float" office:value="3857" table:style-name="ce12">
            <text:p><text:s/>3,857<text:s/></text:p>
          </table:table-cell>
          <table:table-cell office:value-type="float" office:value="3900" table:style-name="ce12">
            <text:p><text:s/>3,900<text:s/></text:p>
          </table:table-cell>
          <table:table-cell table:number-columns-repeated="16374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float" office:value="144" table:style-name="ce9">
            <text:p>144</text:p>
          </table:table-cell>
          <table:table-cell office:value-type="string" table:style-name="ce10">
            <text:p>源思科技雲端即時通【@官方帳號】/1年</text:p>
          </table:table-cell>
          <table:table-cell office:value-type="string" table:style-name="ce11">
            <text:p>LoFTech</text:p>
          </table:table-cell>
          <table:table-cell office:value-type="string" table:style-name="ce9">
            <text:p>臺灣</text:p>
          </table:table-cell>
          <table:table-cell office:value-type="string" office:string-value="1-88888888" table:formula="of:=&quot;1-88888888&quot;" table:style-name="ce9">
            <text:p>1-88888888</text:p>
          </table:table-cell>
          <table:table-cell office:value-type="string" table:style-name="ce9">
            <text:p>99%</text:p>
          </table:table-cell>
          <table:table-cell office:value-type="string" table:style-name="ce10">
            <text:p>若本服務系統功能在服務期間內最近12個月累計可用度低公告SLA%，依比例延長 貴企業用戶之使用時間。</text:p>
          </table:table-cell>
          <table:table-cell office:value-type="float" office:value="108012" table:style-name="ce12">
            <text:p><text:s/>108,012<text:s/></text:p>
          </table:table-cell>
          <table:table-cell office:value-type="float" office:value="109213" table:style-name="ce12">
            <text:p><text:s/>109,213<text:s/></text:p>
          </table:table-cell>
          <table:table-cell table:number-columns-repeated="16374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float" office:value="145" table:style-name="ce9">
            <text:p>145</text:p>
          </table:table-cell>
          <table:table-cell office:value-type="string" table:style-name="ce10">
            <text:p>源思科技雲端即時通【App IM開發模組】/1年</text:p>
          </table:table-cell>
          <table:table-cell office:value-type="string" table:style-name="ce11">
            <text:p>LoFTech</text:p>
          </table:table-cell>
          <table:table-cell office:value-type="string" table:style-name="ce9">
            <text:p>臺灣</text:p>
          </table:table-cell>
          <table:table-cell office:value-type="string" office:string-value="1-88888888" table:formula="of:=&quot;1-88888888&quot;" table:style-name="ce9">
            <text:p>1-88888888</text:p>
          </table:table-cell>
          <table:table-cell office:value-type="string" table:style-name="ce9">
            <text:p>99%</text:p>
          </table:table-cell>
          <table:table-cell office:value-type="string" table:style-name="ce10">
            <text:p>若本服務系統功能在服務期間內最近12個月累計可用度低公告SLA%，依比例延長 貴企業用戶之使用時間。</text:p>
          </table:table-cell>
          <table:table-cell office:value-type="float" office:value="262314" table:style-name="ce12">
            <text:p><text:s/>262,314<text:s/></text:p>
          </table:table-cell>
          <table:table-cell office:value-type="float" office:value="265232" table:style-name="ce12">
            <text:p><text:s/>265,232<text:s/></text:p>
          </table:table-cell>
          <table:table-cell table:number-columns-repeated="16374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float" office:value="146" table:style-name="ce9">
            <text:p>146</text:p>
          </table:table-cell>
          <table:table-cell office:value-type="string" table:style-name="ce10">
            <text:p>源思科技雲端即時通【App VoIP通話開發模組】/1年</text:p>
          </table:table-cell>
          <table:table-cell office:value-type="string" table:style-name="ce11">
            <text:p>LoFTech</text:p>
          </table:table-cell>
          <table:table-cell office:value-type="string" table:style-name="ce9">
            <text:p>臺灣</text:p>
          </table:table-cell>
          <table:table-cell office:value-type="string" office:string-value="1-88888888" table:formula="of:=&quot;1-88888888&quot;" table:style-name="ce9">
            <text:p>1-88888888</text:p>
          </table:table-cell>
          <table:table-cell office:value-type="string" table:style-name="ce9">
            <text:p>99%</text:p>
          </table:table-cell>
          <table:table-cell office:value-type="string" table:style-name="ce10">
            <text:p>若本服務系統功能在服務期間內最近12個月累計可用度低公告SLA%，依比例延長 貴企業用戶之使用時間。</text:p>
          </table:table-cell>
          <table:table-cell office:value-type="float" office:value="263014" table:style-name="ce12">
            <text:p><text:s/>263,014<text:s/></text:p>
          </table:table-cell>
          <table:table-cell office:value-type="float" office:value="265939" table:style-name="ce12">
            <text:p><text:s/>265,939<text:s/></text:p>
          </table:table-cell>
          <table:table-cell table:number-columns-repeated="16374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float" office:value="147" table:style-name="ce9">
            <text:p>147</text:p>
          </table:table-cell>
          <table:table-cell office:value-type="string" table:style-name="ce10">
            <text:p>源思科技雲端即時通【IM API即時訊息推播】/1年</text:p>
          </table:table-cell>
          <table:table-cell office:value-type="string" table:style-name="ce11">
            <text:p>LoFTech</text:p>
          </table:table-cell>
          <table:table-cell office:value-type="string" table:style-name="ce9">
            <text:p>臺灣</text:p>
          </table:table-cell>
          <table:table-cell office:value-type="string" office:string-value="1-88888888" table:formula="of:=&quot;1-88888888&quot;" table:style-name="ce9">
            <text:p>1-88888888</text:p>
          </table:table-cell>
          <table:table-cell office:value-type="string" table:style-name="ce9">
            <text:p>99%</text:p>
          </table:table-cell>
          <table:table-cell office:value-type="string" table:style-name="ce10">
            <text:p>若本服務系統功能在服務期間內最近12個月累計可用度低公告SLA%，依比例延長 貴企業用戶之使用時間。</text:p>
          </table:table-cell>
          <table:table-cell office:value-type="float" office:value="108012" table:style-name="ce12">
            <text:p><text:s/>108,012<text:s/></text:p>
          </table:table-cell>
          <table:table-cell office:value-type="float" office:value="109213" table:style-name="ce12">
            <text:p><text:s/>109,213<text:s/></text:p>
          </table:table-cell>
          <table:table-cell table:number-columns-repeated="16374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float" office:value="148" table:style-name="ce9">
            <text:p>148</text:p>
          </table:table-cell>
          <table:table-cell office:value-type="string" table:style-name="ce10">
            <text:p>源思科技雲端即時通【人力諮詢顧問服務】/1 次</text:p>
          </table:table-cell>
          <table:table-cell office:value-type="string" table:style-name="ce11">
            <text:p>LoFTech</text:p>
          </table:table-cell>
          <table:table-cell office:value-type="string" table:style-name="ce9">
            <text:p>臺灣</text:p>
          </table:table-cell>
          <table:table-cell office:value-type="string" office:string-value="1-88888888" table:formula="of:=&quot;1-88888888&quot;" table:style-name="ce9">
            <text:p>1-88888888</text:p>
          </table:table-cell>
          <table:table-cell office:value-type="string" table:style-name="ce9">
            <text:p>99%</text:p>
          </table:table-cell>
          <table:table-cell office:value-type="string" table:style-name="ce10">
            <text:p>若本服務系統功能在服務期間內最近12個月累計可用度低公告SLA%，依比例延長 貴企業用戶之使用時間。</text:p>
          </table:table-cell>
          <table:table-cell office:value-type="float" office:value="28392" table:style-name="ce12">
            <text:p><text:s/>28,392<text:s/></text:p>
          </table:table-cell>
          <table:table-cell office:value-type="float" office:value="28708" table:style-name="ce12">
            <text:p><text:s/>28,708<text:s/></text:p>
          </table:table-cell>
          <table:table-cell table:number-columns-repeated="16374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float" office:value="149" table:style-name="ce9">
            <text:p>149</text:p>
          </table:table-cell>
          <table:table-cell office:value-type="string" table:style-name="ce10">
            <text:p>源思科技雲端即時通【使用者帳號授權數】/1年</text:p>
          </table:table-cell>
          <table:table-cell office:value-type="string" table:style-name="ce11">
            <text:p>LoFTech</text:p>
          </table:table-cell>
          <table:table-cell office:value-type="string" table:style-name="ce9">
            <text:p>臺灣</text:p>
          </table:table-cell>
          <table:table-cell office:value-type="string" office:string-value="1-500" table:formula="of:=&quot;1-500&quot;" table:style-name="ce9">
            <text:p>1-500</text:p>
          </table:table-cell>
          <table:table-cell office:value-type="string" table:style-name="ce9">
            <text:p>99%</text:p>
          </table:table-cell>
          <table:table-cell office:value-type="string" table:style-name="ce10">
            <text:p>若本服務系統功能在服務期間內最近12個月累計可用度低公告SLA%，依比例延長 貴企業用戶之使用時間。</text:p>
          </table:table-cell>
          <table:table-cell office:value-type="float" office:value="1632" table:style-name="ce12">
            <text:p><text:s/>1,632<text:s/></text:p>
          </table:table-cell>
          <table:table-cell office:value-type="float" office:value="1650" table:style-name="ce12">
            <text:p><text:s/>1,650<text:s/></text:p>
          </table:table-cell>
          <table:table-cell table:number-columns-repeated="16374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float" office:value="150" table:style-name="ce9">
            <text:p>150</text:p>
          </table:table-cell>
          <table:table-cell office:value-type="string" table:style-name="ce10">
            <text:p>源思科技雲端即時通【使用者帳號授權數】/1年</text:p>
          </table:table-cell>
          <table:table-cell office:value-type="string" table:style-name="ce11">
            <text:p>LoFTech</text:p>
          </table:table-cell>
          <table:table-cell office:value-type="string" table:style-name="ce9">
            <text:p>臺灣</text:p>
          </table:table-cell>
          <table:table-cell office:value-type="string" office:string-value="501-88888888" table:formula="of:=&quot;501-88888888&quot;" table:style-name="ce9">
            <text:p>501-88888888</text:p>
          </table:table-cell>
          <table:table-cell office:value-type="string" table:style-name="ce9">
            <text:p>99%</text:p>
          </table:table-cell>
          <table:table-cell office:value-type="string" table:style-name="ce10">
            <text:p>若本服務系統功能在服務期間內最近12個月累計可用度低公告SLA%，依比例延長 貴企業用戶之使用時間。</text:p>
          </table:table-cell>
          <table:table-cell office:value-type="float" office:value="1260" table:style-name="ce12">
            <text:p><text:s/>1,260<text:s/></text:p>
          </table:table-cell>
          <table:table-cell office:value-type="float" office:value="1273" table:style-name="ce12">
            <text:p><text:s/>1,273<text:s/></text:p>
          </table:table-cell>
          <table:table-cell table:number-columns-repeated="16374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float" office:value="151" table:style-name="ce9">
            <text:p>151</text:p>
          </table:table-cell>
          <table:table-cell office:value-type="string" table:style-name="ce10">
            <text:p>源思科技雲端即時通【加值規格】-擴充「@官方帳號」粉絲團人數上限量/1個月</text:p>
          </table:table-cell>
          <table:table-cell office:value-type="string" table:style-name="ce11">
            <text:p>LoFTech</text:p>
          </table:table-cell>
          <table:table-cell office:value-type="string" table:style-name="ce9">
            <text:p>臺灣</text:p>
          </table:table-cell>
          <table:table-cell office:value-type="string" office:string-value="1-88888888" table:formula="of:=&quot;1-88888888&quot;" table:style-name="ce9">
            <text:p>1-88888888</text:p>
          </table:table-cell>
          <table:table-cell office:value-type="string" table:style-name="ce9">
            <text:p>99%</text:p>
          </table:table-cell>
          <table:table-cell office:value-type="string" table:style-name="ce10">
            <text:p>若本服務系統功能在服務期間內最近12個月累計可用度低公告SLA%，依比例延長 貴企業用戶之使用時間。</text:p>
          </table:table-cell>
          <table:table-cell office:value-type="float" office:value="6275" table:style-name="ce12">
            <text:p><text:s/>6,275<text:s/></text:p>
          </table:table-cell>
          <table:table-cell office:value-type="float" office:value="6345" table:style-name="ce12">
            <text:p><text:s/>6,345<text:s/></text:p>
          </table:table-cell>
          <table:table-cell table:number-columns-repeated="16374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float" office:value="152" table:style-name="ce9">
            <text:p>152</text:p>
          </table:table-cell>
          <table:table-cell office:value-type="string" table:style-name="ce10">
            <text:p>源思科技雲端即時通【加值規格】-擴充「App VoIP通話開發模組」同時在線數/1年</text:p>
          </table:table-cell>
          <table:table-cell office:value-type="string" table:style-name="ce11">
            <text:p>LoFTech</text:p>
          </table:table-cell>
          <table:table-cell office:value-type="string" table:style-name="ce9">
            <text:p>臺灣</text:p>
          </table:table-cell>
          <table:table-cell office:value-type="string" office:string-value="1-88888888" table:formula="of:=&quot;1-88888888&quot;" table:style-name="ce9">
            <text:p>1-88888888</text:p>
          </table:table-cell>
          <table:table-cell office:value-type="string" table:style-name="ce9">
            <text:p>99%</text:p>
          </table:table-cell>
          <table:table-cell office:value-type="string" table:style-name="ce10">
            <text:p>若本服務系統功能在服務期間內最近12個月累計可用度低公告SLA%，依比例延長 貴企業用戶之使用時間。</text:p>
          </table:table-cell>
          <table:table-cell office:value-type="float" office:value="1017" table:style-name="ce12">
            <text:p><text:s/>1,017<text:s/></text:p>
          </table:table-cell>
          <table:table-cell office:value-type="float" office:value="1028" table:style-name="ce12">
            <text:p><text:s/>1,028<text:s/></text:p>
          </table:table-cell>
          <table:table-cell table:number-columns-repeated="16374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float" office:value="153" table:style-name="ce9">
            <text:p>153</text:p>
          </table:table-cell>
          <table:table-cell office:value-type="string" table:style-name="ce10">
            <text:p>源思科技雲端即時通【加值規格】-擴充「IM API即時訊息推播」發送訊息數量額度/1個月</text:p>
          </table:table-cell>
          <table:table-cell office:value-type="string" table:style-name="ce11">
            <text:p>LoFTech</text:p>
          </table:table-cell>
          <table:table-cell office:value-type="string" table:style-name="ce9">
            <text:p>臺灣</text:p>
          </table:table-cell>
          <table:table-cell office:value-type="string" office:string-value="1-88888888" table:formula="of:=&quot;1-88888888&quot;" table:style-name="ce9">
            <text:p>1-88888888</text:p>
          </table:table-cell>
          <table:table-cell office:value-type="string" table:style-name="ce9">
            <text:p>99%</text:p>
          </table:table-cell>
          <table:table-cell office:value-type="string" table:style-name="ce10">
            <text:p>若本服務系統功能在服務期間內最近12個月累計可用度低公告SLA%，依比例延長 貴企業用戶之使用時間。</text:p>
          </table:table-cell>
          <table:table-cell office:value-type="float" office:value="2984" table:style-name="ce12">
            <text:p><text:s/>2,984<text:s/></text:p>
          </table:table-cell>
          <table:table-cell office:value-type="float" office:value="3017" table:style-name="ce12">
            <text:p><text:s/>3,017<text:s/></text:p>
          </table:table-cell>
          <table:table-cell table:number-columns-repeated="16374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float" office:value="154" table:style-name="ce9">
            <text:p>154</text:p>
          </table:table-cell>
          <table:table-cell office:value-type="string" table:style-name="ce10">
            <text:p>源思科技雲端即時通【加值規格】-擴充「網頁VoIP通話開發模組」同時在線數/1年</text:p>
          </table:table-cell>
          <table:table-cell office:value-type="string" table:style-name="ce11">
            <text:p>LoFTech</text:p>
          </table:table-cell>
          <table:table-cell office:value-type="string" table:style-name="ce9">
            <text:p>臺灣</text:p>
          </table:table-cell>
          <table:table-cell office:value-type="string" office:string-value="1-88888888" table:formula="of:=&quot;1-88888888&quot;" table:style-name="ce9">
            <text:p>1-88888888</text:p>
          </table:table-cell>
          <table:table-cell office:value-type="string" table:style-name="ce9">
            <text:p>99%</text:p>
          </table:table-cell>
          <table:table-cell office:value-type="string" table:style-name="ce10">
            <text:p>若本服務系統功能在服務期間內最近12個月累計可用度低公告SLA%，依比例延長 貴企業用戶之使用時間。</text:p>
          </table:table-cell>
          <table:table-cell office:value-type="float" office:value="1017" table:style-name="ce12">
            <text:p><text:s/>1,017<text:s/></text:p>
          </table:table-cell>
          <table:table-cell office:value-type="float" office:value="1028" table:style-name="ce12">
            <text:p><text:s/>1,028<text:s/></text:p>
          </table:table-cell>
          <table:table-cell table:number-columns-repeated="16374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float" office:value="155" table:style-name="ce9">
            <text:p>155</text:p>
          </table:table-cell>
          <table:table-cell office:value-type="string" table:style-name="ce10">
            <text:p>源思科技雲端即時通【機關帳號資料自動化程式包】/1年</text:p>
          </table:table-cell>
          <table:table-cell office:value-type="string" table:style-name="ce11">
            <text:p>LoFTech</text:p>
          </table:table-cell>
          <table:table-cell office:value-type="string" table:style-name="ce9">
            <text:p>臺灣</text:p>
          </table:table-cell>
          <table:table-cell office:value-type="string" office:string-value="1-88888888" table:formula="of:=&quot;1-88888888&quot;" table:style-name="ce9">
            <text:p>1-88888888</text:p>
          </table:table-cell>
          <table:table-cell office:value-type="string" table:style-name="ce9">
            <text:p>99%</text:p>
          </table:table-cell>
          <table:table-cell office:value-type="string" table:style-name="ce10">
            <text:p>若本服務系統功能在服務期間內最近12個月累計可用度低公告SLA%，依比例延長 貴企業用戶之使用時間。</text:p>
          </table:table-cell>
          <table:table-cell office:value-type="float" office:value="86409" table:style-name="ce12">
            <text:p><text:s/>86,409<text:s/></text:p>
          </table:table-cell>
          <table:table-cell office:value-type="float" office:value="87370" table:style-name="ce12">
            <text:p><text:s/>87,370<text:s/></text:p>
          </table:table-cell>
          <table:table-cell table:number-columns-repeated="16374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float" office:value="156" table:style-name="ce9">
            <text:p>156</text:p>
          </table:table-cell>
          <table:table-cell office:value-type="string" table:style-name="ce10">
            <text:p>源思科技雲端即時通【網頁VoIP通話開發模組】/1年</text:p>
          </table:table-cell>
          <table:table-cell office:value-type="string" table:style-name="ce11">
            <text:p>LoFTech</text:p>
          </table:table-cell>
          <table:table-cell office:value-type="string" table:style-name="ce9">
            <text:p>臺灣</text:p>
          </table:table-cell>
          <table:table-cell office:value-type="string" office:string-value="1-88888888" table:formula="of:=&quot;1-88888888&quot;" table:style-name="ce9">
            <text:p>1-88888888</text:p>
          </table:table-cell>
          <table:table-cell office:value-type="string" table:style-name="ce9">
            <text:p>99%</text:p>
          </table:table-cell>
          <table:table-cell office:value-type="string" table:style-name="ce10">
            <text:p>若本服務系統功能在服務期間內最近12個月累計可用度低公告SLA%，依比例延長 貴企業用戶之使用時間。</text:p>
          </table:table-cell>
          <table:table-cell office:value-type="float" office:value="262314" table:style-name="ce12">
            <text:p><text:s/>262,314<text:s/></text:p>
          </table:table-cell>
          <table:table-cell office:value-type="float" office:value="265232" table:style-name="ce12">
            <text:p><text:s/>265,232<text:s/></text:p>
          </table:table-cell>
          <table:table-cell table:number-columns-repeated="16374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float" office:value="157" table:style-name="ce9">
            <text:p>157</text:p>
          </table:table-cell>
          <table:table-cell office:value-type="string" table:style-name="ce10">
            <text:p>源思科技雲端即時通【自有貼圖上架授權16張】/1年</text:p>
          </table:table-cell>
          <table:table-cell office:value-type="string" table:style-name="ce11">
            <text:p>LoFTech</text:p>
          </table:table-cell>
          <table:table-cell office:value-type="string" table:style-name="ce9">
            <text:p>臺灣</text:p>
          </table:table-cell>
          <table:table-cell office:value-type="string" office:string-value="1-100" table:formula="of:=&quot;1-100&quot;" table:style-name="ce9">
            <text:p>1-100</text:p>
          </table:table-cell>
          <table:table-cell office:value-type="string" table:style-name="ce9">
            <text:p>99%</text:p>
          </table:table-cell>
          <table:table-cell office:value-type="string" table:style-name="ce10">
            <text:p>若本服務系統功能在服務期間內最近12個月累計可用度低公告SLA%，依比例延長 貴企業用戶之使用時間。</text:p>
          </table:table-cell>
          <table:table-cell office:value-type="float" office:value="148000" table:style-name="ce12">
            <text:p><text:s/>148,000<text:s/></text:p>
          </table:table-cell>
          <table:table-cell office:value-type="float" office:value="149646" table:style-name="ce12">
            <text:p><text:s/>149,646<text:s/></text:p>
          </table:table-cell>
          <table:table-cell table:number-columns-repeated="16374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float" office:value="158" table:style-name="ce9">
            <text:p>158</text:p>
          </table:table-cell>
          <table:table-cell office:value-type="string" table:style-name="ce10">
            <text:p>源思科技雲端即時通【自有貼圖上架授權24張】/1年</text:p>
          </table:table-cell>
          <table:table-cell office:value-type="string" table:style-name="ce11">
            <text:p>LoFTech</text:p>
          </table:table-cell>
          <table:table-cell office:value-type="string" table:style-name="ce9">
            <text:p>臺灣</text:p>
          </table:table-cell>
          <table:table-cell office:value-type="string" office:string-value="1-100" table:formula="of:=&quot;1-100&quot;" table:style-name="ce9">
            <text:p>1-100</text:p>
          </table:table-cell>
          <table:table-cell office:value-type="string" table:style-name="ce9">
            <text:p>99%</text:p>
          </table:table-cell>
          <table:table-cell office:value-type="string" table:style-name="ce10">
            <text:p>若本服務系統功能在服務期間內最近12個月累計可用度低公告SLA%，依比例延長 貴企業用戶之使用時間。</text:p>
          </table:table-cell>
          <table:table-cell office:value-type="float" office:value="248000" table:style-name="ce12">
            <text:p><text:s/>248,000<text:s/></text:p>
          </table:table-cell>
          <table:table-cell office:value-type="float" office:value="250758" table:style-name="ce12">
            <text:p><text:s/>250,758<text:s/></text:p>
          </table:table-cell>
          <table:table-cell table:number-columns-repeated="16374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float" office:value="160" table:style-name="ce9">
            <text:p>160</text:p>
          </table:table-cell>
          <table:table-cell office:value-type="string" table:style-name="ce10">
            <text:p>源思科技雲端即時通【跨網絡通訊服務】/1年</text:p>
          </table:table-cell>
          <table:table-cell office:value-type="string" table:style-name="ce11">
            <text:p>LoFTech</text:p>
          </table:table-cell>
          <table:table-cell office:value-type="string" table:style-name="ce9">
            <text:p>臺灣</text:p>
          </table:table-cell>
          <table:table-cell office:value-type="string" office:string-value="1-88888888" table:formula="of:=&quot;1-88888888&quot;" table:style-name="ce9">
            <text:p>1-88888888</text:p>
          </table:table-cell>
          <table:table-cell office:value-type="string" table:style-name="ce9">
            <text:p>99%</text:p>
          </table:table-cell>
          <table:table-cell office:value-type="string" table:style-name="ce10">
            <text:p>若本服務系統功能在服務期間內最近12個月累計可用度低公告SLA%，依比例延長 貴企業用戶之使用時間。</text:p>
          </table:table-cell>
          <table:table-cell office:value-type="float" office:value="52500" table:style-name="ce12">
            <text:p><text:s/>52,500<text:s/></text:p>
          </table:table-cell>
          <table:table-cell office:value-type="float" office:value="53084" table:style-name="ce12">
            <text:p><text:s/>53,084<text:s/></text:p>
          </table:table-cell>
          <table:table-cell table:number-columns-repeated="16374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float" office:value="161" table:style-name="ce9">
            <text:p>161</text:p>
          </table:table-cell>
          <table:table-cell office:value-type="string" table:style-name="ce10">
            <text:p>儲存雲加值套件包每次</text:p>
          </table:table-cell>
          <table:table-cell office:value-type="string" table:style-name="ce11">
            <text:p>Openfind</text:p>
          </table:table-cell>
          <table:table-cell office:value-type="string" table:style-name="ce9">
            <text:p>臺灣</text:p>
          </table:table-cell>
          <table:table-cell office:value-type="string" office:string-value="1-9999" table:formula="of:=&quot;1-9999&quot;" table:style-name="ce9">
            <text:p>1-9999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用戶租用本服務，如因本公司系統或設備發生障礙，致用戶之資料損害或滅失時，本公司將依實際服務停止、中斷時數、損害狀況，延長用戶原有的使用期限。</text:p>
          </table:table-cell>
          <table:table-cell office:value-type="float" office:value="47496" table:style-name="ce12">
            <text:p><text:s/>47,496<text:s/></text:p>
          </table:table-cell>
          <table:table-cell office:value-type="float" office:value="48024" table:style-name="ce12">
            <text:p><text:s/>48,024<text:s/></text:p>
          </table:table-cell>
          <table:table-cell table:number-columns-repeated="16374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float" office:value="162" table:style-name="ce9">
            <text:p>162</text:p>
          </table:table-cell>
          <table:table-cell office:value-type="string" table:style-name="ce10">
            <text:p>儲存雲帳號目錄同步-50人版每月</text:p>
          </table:table-cell>
          <table:table-cell office:value-type="string" table:style-name="ce11">
            <text:p>Openfind</text:p>
          </table:table-cell>
          <table:table-cell office:value-type="string" table:style-name="ce9">
            <text:p>臺灣</text:p>
          </table:table-cell>
          <table:table-cell office:value-type="string" office:string-value="1-9999" table:formula="of:=&quot;1-9999&quot;" table:style-name="ce9">
            <text:p>1-9999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用戶租用本服務，如因本公司系統或設備發生障礙，致用戶之資料損害或滅失時，本公司將依實際服務停止、中斷時數、損害狀況，延長用戶原有的使用期限。</text:p>
          </table:table-cell>
          <table:table-cell office:value-type="float" office:value="5185" table:style-name="ce12">
            <text:p><text:s/>5,185<text:s/></text:p>
          </table:table-cell>
          <table:table-cell office:value-type="float" office:value="5243" table:style-name="ce12">
            <text:p><text:s/>5,243<text:s/></text:p>
          </table:table-cell>
          <table:table-cell table:number-columns-repeated="16374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float" office:value="163" table:style-name="ce9">
            <text:p>163</text:p>
          </table:table-cell>
          <table:table-cell office:value-type="string" table:style-name="ce10">
            <text:p>儲存雲帳號目錄整合-50人版每次</text:p>
          </table:table-cell>
          <table:table-cell office:value-type="string" table:style-name="ce11">
            <text:p>Openfind</text:p>
          </table:table-cell>
          <table:table-cell office:value-type="string" table:style-name="ce9">
            <text:p>臺灣</text:p>
          </table:table-cell>
          <table:table-cell office:value-type="string" office:string-value="1-9999" table:formula="of:=&quot;1-9999&quot;" table:style-name="ce9">
            <text:p>1-9999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用戶租用本服務，如因本公司系統或設備發生障礙，致用戶之資料損害或滅失時，本公司將依實際服務停止、中斷時數、損害狀況，延長用戶原有的使用期限。</text:p>
          </table:table-cell>
          <table:table-cell office:value-type="float" office:value="17282" table:style-name="ce12">
            <text:p><text:s/>17,282<text:s/></text:p>
          </table:table-cell>
          <table:table-cell office:value-type="float" office:value="17474" table:style-name="ce12">
            <text:p><text:s/>17,474<text:s/></text:p>
          </table:table-cell>
          <table:table-cell table:number-columns-repeated="16374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float" office:value="164" table:style-name="ce9">
            <text:p>164</text:p>
          </table:table-cell>
          <table:table-cell office:value-type="string" table:style-name="ce10">
            <text:p>儲存雲檔案線上編輯與ODF匯出每帳號每月</text:p>
          </table:table-cell>
          <table:table-cell office:value-type="string" table:style-name="ce11">
            <text:p>Openfind</text:p>
          </table:table-cell>
          <table:table-cell office:value-type="string" table:style-name="ce9">
            <text:p>臺灣</text:p>
          </table:table-cell>
          <table:table-cell office:value-type="string" office:string-value="1-9999" table:formula="of:=&quot;1-9999&quot;" table:style-name="ce9">
            <text:p>1-9999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用戶租用本服務，如因本公司系統或設備發生障礙，致用戶之資料損害或滅失時，本公司將依實際服務停止、中斷時數、損害狀況，延長用戶原有的使用期限。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53" table:style-name="ce12">
            <text:p><text:s/>53<text:s/></text:p>
          </table:table-cell>
          <table:table-cell table:number-columns-repeated="16374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float" office:value="165" table:style-name="ce9">
            <text:p>165</text:p>
          </table:table-cell>
          <table:table-cell office:value-type="string" table:style-name="ce10">
            <text:p>儲存雲每帳號使用空間10GB每月</text:p>
          </table:table-cell>
          <table:table-cell office:value-type="string" table:style-name="ce11">
            <text:p>Openfind</text:p>
          </table:table-cell>
          <table:table-cell office:value-type="string" table:style-name="ce9">
            <text:p>臺灣</text:p>
          </table:table-cell>
          <table:table-cell office:value-type="string" office:string-value="1-100" table:formula="of:=&quot;1-100&quot;" table:style-name="ce9">
            <text:p>1-1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用戶租用本服務，如因本公司系統或設備發生障礙，致用戶之資料損害或滅失時，本公司將依實際服務停止、中斷時數、損害狀況，延長用戶原有的使用期限。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5" table:style-name="ce12">
            <text:p><text:s/>35<text:s/></text:p>
          </table:table-cell>
          <table:table-cell table:number-columns-repeated="16374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float" office:value="166" table:style-name="ce9">
            <text:p>166</text:p>
          </table:table-cell>
          <table:table-cell office:value-type="string" table:style-name="ce10">
            <text:p>儲存雲每帳號使用空間10GB每月</text:p>
          </table:table-cell>
          <table:table-cell office:value-type="string" table:style-name="ce11">
            <text:p>Openfind</text:p>
          </table:table-cell>
          <table:table-cell office:value-type="string" table:style-name="ce9">
            <text:p>臺灣</text:p>
          </table:table-cell>
          <table:table-cell office:value-type="string" office:string-value="101-9999" table:formula="of:=&quot;101-9999&quot;" table:style-name="ce9">
            <text:p>101-9999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用戶租用本服務，如因本公司系統或設備發生障礙，致用戶之資料損害或滅失時，本公司將依實際服務停止、中斷時數、損害狀況，延長用戶原有的使用期限。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2" table:style-name="ce12">
            <text:p><text:s/>32<text:s/></text:p>
          </table:table-cell>
          <table:table-cell table:number-columns-repeated="16374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float" office:value="167" table:style-name="ce9">
            <text:p>167</text:p>
          </table:table-cell>
          <table:table-cell office:value-type="string" table:style-name="ce10">
            <text:p>儲存雲每帳號增加儲存空間10GB每月</text:p>
          </table:table-cell>
          <table:table-cell office:value-type="string" table:style-name="ce11">
            <text:p>Openfind</text:p>
          </table:table-cell>
          <table:table-cell office:value-type="string" table:style-name="ce9">
            <text:p>臺灣</text:p>
          </table:table-cell>
          <table:table-cell office:value-type="string" office:string-value="1-9999" table:formula="of:=&quot;1-9999&quot;" table:style-name="ce9">
            <text:p>1-9999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用戶租用本服務，如因本公司系統或設備發生障礙，致用戶之資料損害或滅失時，本公司將依實際服務停止、中斷時數、損害狀況，延長用戶原有的使用期限。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5" table:style-name="ce12">
            <text:p><text:s/>15<text:s/></text:p>
          </table:table-cell>
          <table:table-cell table:number-columns-repeated="16374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float" office:value="168" table:style-name="ce9">
            <text:p>168</text:p>
          </table:table-cell>
          <table:table-cell office:value-type="string" table:style-name="ce10">
            <text:p>儲存雲每帳號增加儲存空間20GB每月</text:p>
          </table:table-cell>
          <table:table-cell office:value-type="string" table:style-name="ce11">
            <text:p>Openfind</text:p>
          </table:table-cell>
          <table:table-cell office:value-type="string" table:style-name="ce9">
            <text:p>臺灣</text:p>
          </table:table-cell>
          <table:table-cell office:value-type="string" office:string-value="1-9999" table:formula="of:=&quot;1-9999&quot;" table:style-name="ce9">
            <text:p>1-9999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用戶租用本服務，如因本公司系統或設備發生障礙，致用戶之資料損害或滅失時，本公司將依實際服務停止、中斷時數、損害狀況，延長用戶原有的使用期限。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4" table:style-name="ce12">
            <text:p><text:s/>24<text:s/></text:p>
          </table:table-cell>
          <table:table-cell table:number-columns-repeated="16374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float" office:value="169" table:style-name="ce9">
            <text:p>169</text:p>
          </table:table-cell>
          <table:table-cell office:value-type="string" table:style-name="ce10">
            <text:p>儲存雲每帳號增加儲存空間50GB每月</text:p>
          </table:table-cell>
          <table:table-cell office:value-type="string" table:style-name="ce11">
            <text:p>Openfind</text:p>
          </table:table-cell>
          <table:table-cell office:value-type="string" table:style-name="ce9">
            <text:p>臺灣</text:p>
          </table:table-cell>
          <table:table-cell office:value-type="string" office:string-value="1-9999" table:formula="of:=&quot;1-9999&quot;" table:style-name="ce9">
            <text:p>1-9999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用戶租用本服務，如因本公司系統或設備發生障礙，致用戶之資料損害或滅失時，本公司將依實際服務停止、中斷時數、損害狀況，延長用戶原有的使用期限。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55" table:style-name="ce12">
            <text:p><text:s/>55<text:s/></text:p>
          </table:table-cell>
          <table:table-cell table:number-columns-repeated="16374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float" office:value="170" table:style-name="ce9">
            <text:p>170</text:p>
          </table:table-cell>
          <table:table-cell office:value-type="string" table:style-name="ce10">
            <text:p>儲存雲雙重驗證-50人版每月</text:p>
          </table:table-cell>
          <table:table-cell office:value-type="string" table:style-name="ce11">
            <text:p>Openfind</text:p>
          </table:table-cell>
          <table:table-cell office:value-type="string" table:style-name="ce9">
            <text:p>臺灣</text:p>
          </table:table-cell>
          <table:table-cell office:value-type="string" office:string-value="1-9999" table:formula="of:=&quot;1-9999&quot;" table:style-name="ce9">
            <text:p>1-9999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用戶租用本服務，如因本公司系統或設備發生障礙，致用戶之資料損害或滅失時，本公司將依實際服務停止、中斷時數、損害狀況，延長用戶原有的使用期限。</text:p>
          </table:table-cell>
          <table:table-cell office:value-type="float" office:value="3371" table:style-name="ce12">
            <text:p><text:s/>3,371<text:s/></text:p>
          </table:table-cell>
          <table:table-cell office:value-type="float" office:value="3408" table:style-name="ce12">
            <text:p><text:s/>3,408<text:s/></text:p>
          </table:table-cell>
          <table:table-cell table:number-columns-repeated="16374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雲端ODF辦公整合系統每帳號使用空間10GB每月</text:p>
          </table:table-cell>
          <table:table-cell office:value-type="string" table:style-name="ce11">
            <text:p>Openfind</text:p>
          </table:table-cell>
          <table:table-cell office:value-type="string" table:style-name="ce9">
            <text:p>臺灣</text:p>
          </table:table-cell>
          <table:table-cell office:value-type="string" office:string-value="1-100" table:formula="of:=&quot;1-100&quot;" table:style-name="ce9">
            <text:p>1-1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用戶租用本服務，如因本公司系統或設備發生障礙，致用戶之資料損害或滅失時，本公司將依實際服務停止、中斷時數、損害狀況，延長用戶原有的使用期限。</text:p>
          </table:table-cell>
          <table:table-cell office:value-type="float" office:value="406" table:style-name="ce12">
            <text:p><text:s/>406<text:s/></text:p>
          </table:table-cell>
          <table:table-cell office:value-type="float" office:value="411" table:style-name="ce12">
            <text:p><text:s/>411<text:s/></text:p>
          </table:table-cell>
          <table:table-cell table:number-columns-repeated="16374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float" office:value="172" table:style-name="ce9">
            <text:p>172</text:p>
          </table:table-cell>
          <table:table-cell office:value-type="string" table:style-name="ce10">
            <text:p>雲端ODF辦公整合系統每帳號使用空間10GB每月</text:p>
          </table:table-cell>
          <table:table-cell office:value-type="string" table:style-name="ce11">
            <text:p>Openfind</text:p>
          </table:table-cell>
          <table:table-cell office:value-type="string" table:style-name="ce9">
            <text:p>臺灣</text:p>
          </table:table-cell>
          <table:table-cell office:value-type="string" office:string-value="101-9999" table:formula="of:=&quot;101-9999&quot;" table:style-name="ce9">
            <text:p>101-9999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用戶租用本服務，如因本公司系統或設備發生障礙，致用戶之資料損害或滅失時，本公司將依實際服務停止、中斷時數、損害狀況，延長用戶原有的使用期限。</text:p>
          </table:table-cell>
          <table:table-cell office:value-type="float" office:value="396" table:style-name="ce12">
            <text:p><text:s/>396<text:s/></text:p>
          </table:table-cell>
          <table:table-cell office:value-type="float" office:value="400" table:style-name="ce12">
            <text:p><text:s/>400<text:s/></text:p>
          </table:table-cell>
          <table:table-cell table:number-columns-repeated="16374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float" office:value="173" table:style-name="ce9">
            <text:p>173</text:p>
          </table:table-cell>
          <table:table-cell office:value-type="string" table:style-name="ce10">
            <text:p>雲端ODF辦公整合系統每帳號增加儲存空間10GB每月</text:p>
          </table:table-cell>
          <table:table-cell office:value-type="string" table:style-name="ce11">
            <text:p>Openfind</text:p>
          </table:table-cell>
          <table:table-cell office:value-type="string" table:style-name="ce9">
            <text:p>臺灣</text:p>
          </table:table-cell>
          <table:table-cell office:value-type="string" office:string-value="1-9999" table:formula="of:=&quot;1-9999&quot;" table:style-name="ce9">
            <text:p>1-9999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用戶租用本服務，如因本公司系統或設備發生障礙，致用戶之資料損害或滅失時，本公司將依實際服務停止、中斷時數、損害狀況，延長用戶原有的使用期限。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8" table:style-name="ce12">
            <text:p><text:s/>18<text:s/></text:p>
          </table:table-cell>
          <table:table-cell table:number-columns-repeated="16374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float" office:value="174" table:style-name="ce9">
            <text:p>174</text:p>
          </table:table-cell>
          <table:table-cell office:value-type="string" table:style-name="ce10">
            <text:p>雲端ODF辦公整合系統每帳號增加儲存空間20GB每月</text:p>
          </table:table-cell>
          <table:table-cell office:value-type="string" table:style-name="ce11">
            <text:p>Openfind</text:p>
          </table:table-cell>
          <table:table-cell office:value-type="string" table:style-name="ce9">
            <text:p>臺灣</text:p>
          </table:table-cell>
          <table:table-cell office:value-type="string" office:string-value="1-9999" table:formula="of:=&quot;1-9999&quot;" table:style-name="ce9">
            <text:p>1-9999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用戶租用本服務，如因本公司系統或設備發生障礙，致用戶之資料損害或滅失時，本公司將依實際服務停止、中斷時數、損害狀況，延長用戶原有的使用期限。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3" table:style-name="ce12">
            <text:p><text:s/>33<text:s/></text:p>
          </table:table-cell>
          <table:table-cell table:number-columns-repeated="16374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float" office:value="175" table:style-name="ce9">
            <text:p>175</text:p>
          </table:table-cell>
          <table:table-cell office:value-type="string" table:style-name="ce10">
            <text:p>雲端ODF辦公整合系統每帳號增加儲存空間50GB每月</text:p>
          </table:table-cell>
          <table:table-cell office:value-type="string" table:style-name="ce11">
            <text:p>Openfind</text:p>
          </table:table-cell>
          <table:table-cell office:value-type="string" table:style-name="ce9">
            <text:p>臺灣</text:p>
          </table:table-cell>
          <table:table-cell office:value-type="string" office:string-value="1-9999" table:formula="of:=&quot;1-9999&quot;" table:style-name="ce9">
            <text:p>1-9999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用戶租用本服務，如因本公司系統或設備發生障礙，致用戶之資料損害或滅失時，本公司將依實際服務停止、中斷時數、損害狀況，延長用戶原有的使用期限。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79" table:style-name="ce12">
            <text:p><text:s/>79<text:s/></text:p>
          </table:table-cell>
          <table:table-cell table:number-columns-repeated="16374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float" office:value="176" table:style-name="ce9">
            <text:p>176</text:p>
          </table:table-cell>
          <table:table-cell office:value-type="string" table:style-name="ce10">
            <text:p>雲端電子郵件(EaaS)Mail帳號轉移-500人版每次</text:p>
          </table:table-cell>
          <table:table-cell office:value-type="string" table:style-name="ce11">
            <text:p>Openfind</text:p>
          </table:table-cell>
          <table:table-cell office:value-type="string" table:style-name="ce9">
            <text:p>臺灣</text:p>
          </table:table-cell>
          <table:table-cell office:value-type="string" office:string-value="1-9999" table:formula="of:=&quot;1-9999&quot;" table:style-name="ce9">
            <text:p>1-9999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用戶租用本服務，如因本公司系統或設備發生障礙，致用戶之資料損害或滅失時，本公司將依實際服務停止、中斷時數、損害狀況，延長用戶原有的使用期限。</text:p>
          </table:table-cell>
          <table:table-cell office:value-type="float" office:value="43205" table:style-name="ce12">
            <text:p><text:s/>43,205<text:s/></text:p>
          </table:table-cell>
          <table:table-cell office:value-type="float" office:value="43686" table:style-name="ce12">
            <text:p><text:s/>43,686<text:s/></text:p>
          </table:table-cell>
          <table:table-cell table:number-columns-repeated="16374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float" office:value="177" table:style-name="ce9">
            <text:p>177</text:p>
          </table:table-cell>
          <table:table-cell office:value-type="string" table:style-name="ce10">
            <text:p>雲端電子郵件(EaaS)Mail服務即時log每帳號每月</text:p>
          </table:table-cell>
          <table:table-cell office:value-type="string" table:style-name="ce11">
            <text:p>Openfind</text:p>
          </table:table-cell>
          <table:table-cell office:value-type="string" table:style-name="ce9">
            <text:p>臺灣</text:p>
          </table:table-cell>
          <table:table-cell office:value-type="string" office:string-value="1-9999" table:formula="of:=&quot;1-9999&quot;" table:style-name="ce9">
            <text:p>1-9999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用戶租用本服務，如因本公司系統或設備發生障礙，致用戶之資料損害或滅失時，本公司將依實際服務停止、中斷時數、損害狀況，延長用戶原有的使用期限。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7" table:style-name="ce12">
            <text:p><text:s/>17<text:s/></text:p>
          </table:table-cell>
          <table:table-cell table:number-columns-repeated="16374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float" office:value="178" table:style-name="ce9">
            <text:p>178</text:p>
          </table:table-cell>
          <table:table-cell office:value-type="string" table:style-name="ce10">
            <text:p>雲端電子郵件(EaaS)Mail歸檔每帳號5GB每月</text:p>
          </table:table-cell>
          <table:table-cell office:value-type="string" table:style-name="ce11">
            <text:p>Openfind</text:p>
          </table:table-cell>
          <table:table-cell office:value-type="string" table:style-name="ce9">
            <text:p>臺灣</text:p>
          </table:table-cell>
          <table:table-cell office:value-type="string" office:string-value="1-9999" table:formula="of:=&quot;1-9999&quot;" table:style-name="ce9">
            <text:p>1-9999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用戶租用本服務，如因本公司系統或設備發生障礙，致用戶之資料損害或滅失時，本公司將依實際服務停止、中斷時數、損害狀況，延長用戶原有的使用期限。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56" table:style-name="ce12">
            <text:p><text:s/>56<text:s/></text:p>
          </table:table-cell>
          <table:table-cell table:number-columns-repeated="16374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float" office:value="179" table:style-name="ce9">
            <text:p>179</text:p>
          </table:table-cell>
          <table:table-cell office:value-type="string" table:style-name="ce10">
            <text:p>雲端電子郵件(EaaS)Mail稽核每帳號每月</text:p>
          </table:table-cell>
          <table:table-cell office:value-type="string" table:style-name="ce11">
            <text:p>Openfind</text:p>
          </table:table-cell>
          <table:table-cell office:value-type="string" table:style-name="ce9">
            <text:p>臺灣</text:p>
          </table:table-cell>
          <table:table-cell office:value-type="string" office:string-value="1-9999" table:formula="of:=&quot;1-9999&quot;" table:style-name="ce9">
            <text:p>1-9999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用戶租用本服務，如因本公司系統或設備發生障礙，致用戶之資料損害或滅失時，本公司將依實際服務停止、中斷時數、損害狀況，延長用戶原有的使用期限。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51" table:style-name="ce12">
            <text:p><text:s/>51<text:s/></text:p>
          </table:table-cell>
          <table:table-cell table:number-columns-repeated="16374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float" office:value="180" table:style-name="ce9">
            <text:p>180</text:p>
          </table:table-cell>
          <table:table-cell office:value-type="string" table:style-name="ce10">
            <text:p>雲端電子郵件(EaaS)Mail資料轉移-50人版每次</text:p>
          </table:table-cell>
          <table:table-cell office:value-type="string" table:style-name="ce11">
            <text:p>Openfind</text:p>
          </table:table-cell>
          <table:table-cell office:value-type="string" table:style-name="ce9">
            <text:p>臺灣</text:p>
          </table:table-cell>
          <table:table-cell office:value-type="string" office:string-value="1-9999" table:formula="of:=&quot;1-9999&quot;" table:style-name="ce9">
            <text:p>1-9999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用戶租用本服務，如因本公司系統或設備發生障礙，致用戶之資料損害或滅失時，本公司將依實際服務停止、中斷時數、損害狀況，延長用戶原有的使用期限。</text:p>
          </table:table-cell>
          <table:table-cell office:value-type="float" office:value="17282" table:style-name="ce12">
            <text:p><text:s/>17,282<text:s/></text:p>
          </table:table-cell>
          <table:table-cell office:value-type="float" office:value="17474" table:style-name="ce12">
            <text:p><text:s/>17,474<text:s/></text:p>
          </table:table-cell>
          <table:table-cell table:number-columns-repeated="16374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float" office:value="181" table:style-name="ce9">
            <text:p>181</text:p>
          </table:table-cell>
          <table:table-cell office:value-type="string" table:style-name="ce10">
            <text:p>雲端電子郵件(EaaS)加值套件包每次</text:p>
          </table:table-cell>
          <table:table-cell office:value-type="string" table:style-name="ce11">
            <text:p>Openfind</text:p>
          </table:table-cell>
          <table:table-cell office:value-type="string" table:style-name="ce9">
            <text:p>臺灣</text:p>
          </table:table-cell>
          <table:table-cell office:value-type="string" office:string-value="1-9999" table:formula="of:=&quot;1-9999&quot;" table:style-name="ce9">
            <text:p>1-9999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用戶租用本服務，如因本公司系統或設備發生障礙，致用戶之資料損害或滅失時，本公司將依實際服務停止、中斷時數、損害狀況，延長用戶原有的使用期限。</text:p>
          </table:table-cell>
          <table:table-cell office:value-type="float" office:value="47496" table:style-name="ce12">
            <text:p><text:s/>47,496<text:s/></text:p>
          </table:table-cell>
          <table:table-cell office:value-type="float" office:value="48024" table:style-name="ce12">
            <text:p><text:s/>48,024<text:s/></text:p>
          </table:table-cell>
          <table:table-cell table:number-columns-repeated="16374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float" office:value="182" table:style-name="ce9">
            <text:p>182</text:p>
          </table:table-cell>
          <table:table-cell office:value-type="string" table:style-name="ce10">
            <text:p>雲端電子郵件(EaaS)工作即時通每帳號10GB每月</text:p>
          </table:table-cell>
          <table:table-cell office:value-type="string" table:style-name="ce11">
            <text:p>Openfind</text:p>
          </table:table-cell>
          <table:table-cell office:value-type="string" table:style-name="ce9">
            <text:p>臺灣</text:p>
          </table:table-cell>
          <table:table-cell office:value-type="string" office:string-value="1-9999" table:formula="of:=&quot;1-9999&quot;" table:style-name="ce9">
            <text:p>1-9999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用戶租用本服務，如因本公司系統或設備發生障礙，致用戶之資料損害或滅失時，本公司將依實際服務停止、中斷時數、損害狀況，延長用戶原有的使用期限。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65" table:style-name="ce12">
            <text:p><text:s/>65<text:s/></text:p>
          </table:table-cell>
          <table:table-cell table:number-columns-repeated="16374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float" office:value="183" table:style-name="ce9">
            <text:p>183</text:p>
          </table:table-cell>
          <table:table-cell office:value-type="string" table:style-name="ce10">
            <text:p>雲端電子郵件(EaaS)新增Mail歸檔儲存空間每帳號5GB每月</text:p>
          </table:table-cell>
          <table:table-cell office:value-type="string" table:style-name="ce11">
            <text:p>Openfind</text:p>
          </table:table-cell>
          <table:table-cell office:value-type="string" table:style-name="ce9">
            <text:p>臺灣</text:p>
          </table:table-cell>
          <table:table-cell office:value-type="string" office:string-value="1-9999" table:formula="of:=&quot;1-9999&quot;" table:style-name="ce9">
            <text:p>1-9999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用戶租用本服務，如因本公司系統或設備發生障礙，致用戶之資料損害或滅失時，本公司將依實際服務停止、中斷時數、損害狀況，延長用戶原有的使用期限。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8" table:style-name="ce12">
            <text:p><text:s/>28<text:s/></text:p>
          </table:table-cell>
          <table:table-cell table:number-columns-repeated="16374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float" office:value="184" table:style-name="ce9">
            <text:p>184</text:p>
          </table:table-cell>
          <table:table-cell office:value-type="string" table:style-name="ce10">
            <text:p>雲端電子郵件(EaaS)每帳號使用空間5GB每月</text:p>
          </table:table-cell>
          <table:table-cell office:value-type="string" table:style-name="ce11">
            <text:p>Openfind</text:p>
          </table:table-cell>
          <table:table-cell office:value-type="string" table:style-name="ce9">
            <text:p>臺灣</text:p>
          </table:table-cell>
          <table:table-cell office:value-type="string" office:string-value="1-100" table:formula="of:=&quot;1-100&quot;" table:style-name="ce9">
            <text:p>1-1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用戶租用本服務，如因本公司系統或設備發生障礙，致用戶之資料損害或滅失時，本公司將依實際服務停止、中斷時數、損害狀況，延長用戶原有的使用期限。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75" table:style-name="ce12">
            <text:p><text:s/>75<text:s/></text:p>
          </table:table-cell>
          <table:table-cell table:number-columns-repeated="16374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float" office:value="185" table:style-name="ce9">
            <text:p>185</text:p>
          </table:table-cell>
          <table:table-cell office:value-type="string" table:style-name="ce10">
            <text:p>雲端電子郵件(EaaS)每帳號使用空間5GB每月</text:p>
          </table:table-cell>
          <table:table-cell office:value-type="string" table:style-name="ce11">
            <text:p>Openfind</text:p>
          </table:table-cell>
          <table:table-cell office:value-type="string" table:style-name="ce9">
            <text:p>臺灣</text:p>
          </table:table-cell>
          <table:table-cell office:value-type="string" office:string-value="101-9999" table:formula="of:=&quot;101-9999&quot;" table:style-name="ce9">
            <text:p>101-9999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用戶租用本服務，如因本公司系統或設備發生障礙，致用戶之資料損害或滅失時，本公司將依實際服務停止、中斷時數、損害狀況，延長用戶原有的使用期限。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60" table:style-name="ce12">
            <text:p><text:s/>60<text:s/></text:p>
          </table:table-cell>
          <table:table-cell table:number-columns-repeated="16374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float" office:value="186" table:style-name="ce9">
            <text:p>186</text:p>
          </table:table-cell>
          <table:table-cell office:value-type="string" table:style-name="ce10">
            <text:p>雲端電子郵件(EaaS)每帳號增加儲存空間10GB每月</text:p>
          </table:table-cell>
          <table:table-cell office:value-type="string" table:style-name="ce11">
            <text:p>Openfind</text:p>
          </table:table-cell>
          <table:table-cell office:value-type="string" table:style-name="ce9">
            <text:p>臺灣</text:p>
          </table:table-cell>
          <table:table-cell office:value-type="string" office:string-value="1-9999" table:formula="of:=&quot;1-9999&quot;" table:style-name="ce9">
            <text:p>1-9999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用戶租用本服務，如因本公司系統或設備發生障礙，致用戶之資料損害或滅失時，本公司將依實際服務停止、中斷時數、損害狀況，延長用戶原有的使用期限。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7" table:style-name="ce12">
            <text:p><text:s/>27<text:s/></text:p>
          </table:table-cell>
          <table:table-cell table:number-columns-repeated="16374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float" office:value="187" table:style-name="ce9">
            <text:p>187</text:p>
          </table:table-cell>
          <table:table-cell office:value-type="string" table:style-name="ce10">
            <text:p>雲端電子郵件(EaaS)每帳號增加儲存空間50GB每月</text:p>
          </table:table-cell>
          <table:table-cell office:value-type="string" table:style-name="ce11">
            <text:p>Openfind</text:p>
          </table:table-cell>
          <table:table-cell office:value-type="string" table:style-name="ce9">
            <text:p>臺灣</text:p>
          </table:table-cell>
          <table:table-cell office:value-type="string" office:string-value="1-9999" table:formula="of:=&quot;1-9999&quot;" table:style-name="ce9">
            <text:p>1-9999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用戶租用本服務，如因本公司系統或設備發生障礙，致用戶之資料損害或滅失時，本公司將依實際服務停止、中斷時數、損害狀況，延長用戶原有的使用期限。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125" table:style-name="ce12">
            <text:p><text:s/>125<text:s/></text:p>
          </table:table-cell>
          <table:table-cell table:number-columns-repeated="16374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float" office:value="188" table:style-name="ce9">
            <text:p>188</text:p>
          </table:table-cell>
          <table:table-cell office:value-type="string" table:style-name="ce10">
            <text:p>雲端電子郵件(EaaS)每帳號增加儲存空間5GB每月</text:p>
          </table:table-cell>
          <table:table-cell office:value-type="string" table:style-name="ce11">
            <text:p>Openfind</text:p>
          </table:table-cell>
          <table:table-cell office:value-type="string" table:style-name="ce9">
            <text:p>臺灣</text:p>
          </table:table-cell>
          <table:table-cell office:value-type="string" office:string-value="1-9999" table:formula="of:=&quot;1-9999&quot;" table:style-name="ce9">
            <text:p>1-9999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用戶租用本服務，如因本公司系統或設備發生障礙，致用戶之資料損害或滅失時，本公司將依實際服務停止、中斷時數、損害狀況，延長用戶原有的使用期限。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5" table:style-name="ce12">
            <text:p><text:s/>15<text:s/></text:p>
          </table:table-cell>
          <table:table-cell table:number-columns-repeated="16374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float" office:value="189" table:style-name="ce9">
            <text:p>189</text:p>
          </table:table-cell>
          <table:table-cell office:value-type="string" table:style-name="ce10">
            <text:p>雲端電子郵件(EaaS)資安威脅分析服務(TAS)每一記錄檔分析每月</text:p>
          </table:table-cell>
          <table:table-cell office:value-type="string" table:style-name="ce11">
            <text:p>Openfind</text:p>
          </table:table-cell>
          <table:table-cell office:value-type="string" table:style-name="ce9">
            <text:p>臺灣</text:p>
          </table:table-cell>
          <table:table-cell office:value-type="string" office:string-value="1-9999" table:formula="of:=&quot;1-9999&quot;" table:style-name="ce9">
            <text:p>1-9999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用戶租用本服務，如因本公司系統或設備發生障礙，致用戶之資料損害或滅失時，本公司將依實際服務停止、中斷時數、損害狀況，延長用戶原有的使用期限。</text:p>
          </table:table-cell>
          <table:table-cell office:value-type="float" office:value="8641" table:style-name="ce12">
            <text:p><text:s/>8,641<text:s/></text:p>
          </table:table-cell>
          <table:table-cell office:value-type="float" office:value="8737" table:style-name="ce12">
            <text:p><text:s/>8,737<text:s/></text:p>
          </table:table-cell>
          <table:table-cell table:number-columns-repeated="16374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float" office:value="190" table:style-name="ce9">
            <text:p>190</text:p>
          </table:table-cell>
          <table:table-cell office:value-type="string" table:style-name="ce10">
            <text:p>雲端電子郵件(EaaS)資安威脅分析服務(TAS)每一記錄檔整合每次</text:p>
          </table:table-cell>
          <table:table-cell office:value-type="string" table:style-name="ce11">
            <text:p>Openfind</text:p>
          </table:table-cell>
          <table:table-cell office:value-type="string" table:style-name="ce9">
            <text:p>臺灣</text:p>
          </table:table-cell>
          <table:table-cell office:value-type="string" office:string-value="1-9999" table:formula="of:=&quot;1-9999&quot;" table:style-name="ce9">
            <text:p>1-9999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用戶租用本服務，如因本公司系統或設備發生障礙，致用戶之資料損害或滅失時，本公司將依實際服務停止、中斷時數、損害狀況，延長用戶原有的使用期限。</text:p>
          </table:table-cell>
          <table:table-cell office:value-type="float" office:value="51846" table:style-name="ce12">
            <text:p><text:s/>51,846<text:s/></text:p>
          </table:table-cell>
          <table:table-cell office:value-type="float" office:value="52423" table:style-name="ce12">
            <text:p><text:s/>52,423<text:s/></text:p>
          </table:table-cell>
          <table:table-cell table:number-columns-repeated="16374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float" office:value="191" table:style-name="ce9">
            <text:p>191</text:p>
          </table:table-cell>
          <table:table-cell office:value-type="string" table:style-name="ce10">
            <text:p>雲端電子郵件(EaaS)郵件網址分析服務每帳號每月</text:p>
          </table:table-cell>
          <table:table-cell office:value-type="string" table:style-name="ce11">
            <text:p>Openfind</text:p>
          </table:table-cell>
          <table:table-cell office:value-type="string" table:style-name="ce9">
            <text:p>臺灣</text:p>
          </table:table-cell>
          <table:table-cell office:value-type="string" office:string-value="1-9999" table:formula="of:=&quot;1-9999&quot;" table:style-name="ce9">
            <text:p>1-9999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用戶租用本服務，如因本公司系統或設備發生障礙，致用戶之資料損害或滅失時，本公司將依實際服務停止、中斷時數、損害狀況，延長用戶原有的使用期限。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8" table:style-name="ce12">
            <text:p><text:s/>38<text:s/></text:p>
          </table:table-cell>
          <table:table-cell table:number-columns-repeated="16374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float" office:value="192" table:style-name="ce9">
            <text:p>192</text:p>
          </table:table-cell>
          <table:table-cell office:value-type="string" table:style-name="ce10">
            <text:p>雲端電子郵件(EaaS)郵件防偽偵測服務每帳號每月</text:p>
          </table:table-cell>
          <table:table-cell office:value-type="string" table:style-name="ce11">
            <text:p>Openfind</text:p>
          </table:table-cell>
          <table:table-cell office:value-type="string" table:style-name="ce9">
            <text:p>臺灣</text:p>
          </table:table-cell>
          <table:table-cell office:value-type="string" office:string-value="1-9999" table:formula="of:=&quot;1-9999&quot;" table:style-name="ce9">
            <text:p>1-9999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用戶租用本服務，如因本公司系統或設備發生障礙，致用戶之資料損害或滅失時，本公司將依實際服務停止、中斷時數、損害狀況，延長用戶原有的使用期限。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8" table:style-name="ce12">
            <text:p><text:s/>38<text:s/></text:p>
          </table:table-cell>
          <table:table-cell table:number-columns-repeated="16374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float" office:value="193" table:style-name="ce9">
            <text:p>193</text:p>
          </table:table-cell>
          <table:table-cell office:value-type="string" table:style-name="ce10">
            <text:p>雲端電子郵件(EaaS)針對進階持續性滲透攻擊(APT)之惡意郵件沙箱防護每帳號每月</text:p>
          </table:table-cell>
          <table:table-cell office:value-type="string" table:style-name="ce11">
            <text:p>Openfind</text:p>
          </table:table-cell>
          <table:table-cell office:value-type="string" table:style-name="ce9">
            <text:p>臺灣</text:p>
          </table:table-cell>
          <table:table-cell office:value-type="string" office:string-value="1-9999" table:formula="of:=&quot;1-9999&quot;" table:style-name="ce9">
            <text:p>1-9999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用戶租用本服務，如因本公司系統或設備發生障礙，致用戶之資料損害或滅失時，本公司將依實際服務停止、中斷時數、損害狀況，延長用戶原有的使用期限。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43" table:style-name="ce12">
            <text:p><text:s/>43<text:s/></text:p>
          </table:table-cell>
          <table:table-cell table:number-columns-repeated="16374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float" office:value="194" table:style-name="ce9">
            <text:p>194</text:p>
          </table:table-cell>
          <table:table-cell office:value-type="string" table:style-name="ce10">
            <text:p>雲端電子郵件(EaaS)雲端監控備援服務-50人版每月</text:p>
          </table:table-cell>
          <table:table-cell office:value-type="string" table:style-name="ce11">
            <text:p>Openfind</text:p>
          </table:table-cell>
          <table:table-cell office:value-type="string" table:style-name="ce9">
            <text:p>臺灣</text:p>
          </table:table-cell>
          <table:table-cell office:value-type="string" office:string-value="1-9999" table:formula="of:=&quot;1-9999&quot;" table:style-name="ce9">
            <text:p>1-9999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用戶租用本服務，如因本公司系統或設備發生障礙，致用戶之資料損害或滅失時，本公司將依實際服務停止、中斷時數、損害狀況，延長用戶原有的使用期限。</text:p>
          </table:table-cell>
          <table:table-cell office:value-type="float" office:value="432" table:style-name="ce12">
            <text:p><text:s/>432<text:s/></text:p>
          </table:table-cell>
          <table:table-cell office:value-type="float" office:value="437" table:style-name="ce12">
            <text:p><text:s/>437<text:s/></text:p>
          </table:table-cell>
          <table:table-cell table:number-columns-repeated="16374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float" office:value="195" table:style-name="ce9">
            <text:p>195</text:p>
          </table:table-cell>
          <table:table-cell office:value-type="string" table:style-name="ce10">
            <text:p>雲端電子郵件(EaaS)雲端附檔ODF匯出每帳號每月</text:p>
          </table:table-cell>
          <table:table-cell office:value-type="string" table:style-name="ce11">
            <text:p>Openfind</text:p>
          </table:table-cell>
          <table:table-cell office:value-type="string" table:style-name="ce9">
            <text:p>臺灣</text:p>
          </table:table-cell>
          <table:table-cell office:value-type="string" office:string-value="1-9999" table:formula="of:=&quot;1-9999&quot;" table:style-name="ce9">
            <text:p>1-9999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用戶租用本服務，如因本公司系統或設備發生障礙，致用戶之資料損害或滅失時，本公司將依實際服務停止、中斷時數、損害狀況，延長用戶原有的使用期限。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70" table:style-name="ce12">
            <text:p><text:s/>70<text:s/></text:p>
          </table:table-cell>
          <table:table-cell table:number-columns-repeated="16374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float" office:value="197" table:style-name="ce9">
            <text:p>197</text:p>
          </table:table-cell>
          <table:table-cell office:value-type="string" table:style-name="ce10">
            <text:p>Perception Point Advanced Collaboration Security100人版年度訂閱 (含CPU-Level HAP遞迴拆解動態偵測)一年</text:p>
          </table:table-cell>
          <table:table-cell office:value-type="string" table:style-name="ce11">
            <text:p>Perception Point</text:p>
          </table:table-cell>
          <table:table-cell office:value-type="string" table:style-name="ce9">
            <text:p>美國</text:p>
          </table:table-cell>
          <table:table-cell office:value-type="string" office:string-value="1-10" table:formula="of:=&quot;1-10&quot;" table:style-name="ce9">
            <text:p>1-10</text:p>
          </table:table-cell>
          <table:table-cell office:value-type="string" table:style-name="ce9">
            <text:p>99.99%</text:p>
          </table:table-cell>
          <table:table-cell office:value-type="string" table:style-name="ce10">
            <text:p>該月份若SLA低於99.99%，該月份使用服務費之20%可用於抵扣延長使用期間之費用。</text:p>
          </table:table-cell>
          <table:table-cell office:value-type="float" office:value="508880" table:style-name="ce12">
            <text:p><text:s/>508,880<text:s/></text:p>
          </table:table-cell>
          <table:table-cell office:value-type="float" office:value="514540" table:style-name="ce12">
            <text:p><text:s/>514,540<text:s/></text:p>
          </table:table-cell>
          <table:table-cell table:number-columns-repeated="16374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float" office:value="198" table:style-name="ce9">
            <text:p>198</text:p>
          </table:table-cell>
          <table:table-cell office:value-type="string" table:style-name="ce10">
            <text:p>Perception Point Advanced Collaboration Security100人版年度訂閱 (含CPU-Level HAP遞迴拆解動態偵測)一年</text:p>
          </table:table-cell>
          <table:table-cell office:value-type="string" table:style-name="ce11">
            <text:p>Perception Point</text:p>
          </table:table-cell>
          <table:table-cell office:value-type="string" table:style-name="ce9">
            <text:p>美國</text:p>
          </table:table-cell>
          <table:table-cell office:value-type="string" office:string-value="11-25" table:formula="of:=&quot;11-25&quot;" table:style-name="ce9">
            <text:p>11-25</text:p>
          </table:table-cell>
          <table:table-cell office:value-type="string" table:style-name="ce9">
            <text:p>99.99%</text:p>
          </table:table-cell>
          <table:table-cell office:value-type="string" table:style-name="ce10">
            <text:p>該月份若SLA低於99.99%，該月份使用服務費之20%可用於抵扣延長使用期間之費用。</text:p>
          </table:table-cell>
          <table:table-cell office:value-type="float" office:value="464820" table:style-name="ce12">
            <text:p><text:s/>464,820<text:s/></text:p>
          </table:table-cell>
          <table:table-cell office:value-type="float" office:value="469515" table:style-name="ce12">
            <text:p><text:s/>469,515<text:s/></text:p>
          </table:table-cell>
          <table:table-cell table:number-columns-repeated="16374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float" office:value="199" table:style-name="ce9">
            <text:p>199</text:p>
          </table:table-cell>
          <table:table-cell office:value-type="string" table:style-name="ce10">
            <text:p>Perception Point Advanced Email Security100人版年度訂閱 (含CPU-Level HAP遞迴拆解動態偵測)一年</text:p>
          </table:table-cell>
          <table:table-cell office:value-type="string" table:style-name="ce11">
            <text:p>Perception Point</text:p>
          </table:table-cell>
          <table:table-cell office:value-type="string" table:style-name="ce9">
            <text:p>美國</text:p>
          </table:table-cell>
          <table:table-cell office:value-type="string" office:string-value="1-10" table:formula="of:=&quot;1-10&quot;" table:style-name="ce9">
            <text:p>1-10</text:p>
          </table:table-cell>
          <table:table-cell office:value-type="string" table:style-name="ce9">
            <text:p>99.99%</text:p>
          </table:table-cell>
          <table:table-cell office:value-type="string" table:style-name="ce10">
            <text:p>該月份若SLA低於99.99%，該月份使用服務費之20%可用於抵扣延長使用期間之費用。</text:p>
          </table:table-cell>
          <table:table-cell office:value-type="float" office:value="491600" table:style-name="ce12">
            <text:p><text:s/>491,600<text:s/></text:p>
          </table:table-cell>
          <table:table-cell office:value-type="float" office:value="497068" table:style-name="ce12">
            <text:p><text:s/>497,068<text:s/></text:p>
          </table:table-cell>
          <table:table-cell table:number-columns-repeated="16374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float" office:value="200" table:style-name="ce9">
            <text:p>200</text:p>
          </table:table-cell>
          <table:table-cell office:value-type="string" table:style-name="ce10">
            <text:p>Perception Point Advanced Email Security100人版年度訂閱 (含CPU-Level HAP遞迴拆解動態偵測)一年</text:p>
          </table:table-cell>
          <table:table-cell office:value-type="string" table:style-name="ce11">
            <text:p>Perception Point</text:p>
          </table:table-cell>
          <table:table-cell office:value-type="string" table:style-name="ce9">
            <text:p>美國</text:p>
          </table:table-cell>
          <table:table-cell office:value-type="string" office:string-value="11-25" table:formula="of:=&quot;11-25&quot;" table:style-name="ce9">
            <text:p>11-25</text:p>
          </table:table-cell>
          <table:table-cell office:value-type="string" table:style-name="ce9">
            <text:p>99.99%</text:p>
          </table:table-cell>
          <table:table-cell office:value-type="string" table:style-name="ce10">
            <text:p>該月份若SLA低於99.99%，該月份使用服務費之20%可用於抵扣延長使用期間之費用。</text:p>
          </table:table-cell>
          <table:table-cell office:value-type="float" office:value="449080" table:style-name="ce12">
            <text:p><text:s/>449,080<text:s/></text:p>
          </table:table-cell>
          <table:table-cell office:value-type="float" office:value="453616" table:style-name="ce12">
            <text:p><text:s/>453,616<text:s/></text:p>
          </table:table-cell>
          <table:table-cell table:number-columns-repeated="16374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float" office:value="274" table:style-name="ce9">
            <text:p>274</text:p>
          </table:table-cell>
          <table:table-cell office:value-type="string" table:style-name="ce10">
            <text:p>偉康零信任身分鑑別大師版(年度訂閱雲端版)、20人版一年</text:p>
          </table:table-cell>
          <table:table-cell office:value-type="string" table:style-name="ce11">
            <text:p>WebComm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7" table:style-name="ce9">
            <text:p>99.7</text:p>
          </table:table-cell>
          <table:table-cell office:value-type="string" table:style-name="ce10">
            <text:p>按實際發生時數提供等價補償</text:p>
          </table:table-cell>
          <table:table-cell office:value-type="float" office:value="40338" table:style-name="ce12">
            <text:p><text:s/>40,338<text:s/></text:p>
          </table:table-cell>
          <table:table-cell office:value-type="float" office:value="40787" table:style-name="ce12">
            <text:p><text:s/>40,787<text:s/></text:p>
          </table:table-cell>
          <table:table-cell table:number-columns-repeated="16374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float" office:value="275" table:style-name="ce9">
            <text:p>275</text:p>
          </table:table-cell>
          <table:table-cell office:value-type="string" table:style-name="ce10">
            <text:p>偉康零信任身分鑑別平台版(年度訂閱雲端版)、1套一年</text:p>
          </table:table-cell>
          <table:table-cell office:value-type="string" table:style-name="ce11">
            <text:p>WebComm</text:p>
          </table:table-cell>
          <table:table-cell office:value-type="string" table:style-name="ce9">
            <text:p>臺灣</text:p>
          </table:table-cell>
          <table:table-cell office:value-type="string" office:string-value="1-10" table:formula="of:=&quot;1-10&quot;" table:style-name="ce9">
            <text:p>1-10</text:p>
          </table:table-cell>
          <table:table-cell office:value-type="float" office:value="99.7" table:style-name="ce9">
            <text:p>99.7</text:p>
          </table:table-cell>
          <table:table-cell office:value-type="string" table:style-name="ce10">
            <text:p>按實際發生時數提供等價補償</text:p>
          </table:table-cell>
          <table:table-cell office:value-type="float" office:value="323054" table:style-name="ce12">
            <text:p><text:s/>323,054<text:s/></text:p>
          </table:table-cell>
          <table:table-cell office:value-type="float" office:value="326647" table:style-name="ce12">
            <text:p><text:s/>326,647<text:s/></text:p>
          </table:table-cell>
          <table:table-cell table:number-columns-repeated="16374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float" office:value="276" table:style-name="ce9">
            <text:p>276</text:p>
          </table:table-cell>
          <table:table-cell office:value-type="string" table:style-name="ce10">
            <text:p>Yory優歷 線上學習歷程引導教練授權學生一人一組個人專屬帳號,每組帳號使用一年期。學年</text:p>
          </table:table-cell>
          <table:table-cell office:value-type="string" table:style-name="ce11">
            <text:p>Yory 優歷</text:p>
          </table:table-cell>
          <table:table-cell office:value-type="string" table:style-name="ce9">
            <text:p>臺灣</text:p>
          </table:table-cell>
          <table:table-cell office:value-type="string" office:string-value="1-499" table:formula="of:=&quot;1-499&quot;" table:style-name="ce9">
            <text:p>1-499</text:p>
          </table:table-cell>
          <table:table-cell office:value-type="string" table:style-name="ce9">
            <text:p>95%</text:p>
          </table:table-cell>
          <table:table-cell office:value-type="string" table:style-name="ce10">
            <text:p>排解時間會依緊急度、狀況複雜度有不同的處理時長，一般狀況約 1-2 個工作天內回覆，較複雜狀況約 3-5 個工作天內。若學校需追蹤問題處理進度，團隊可以與學校相關師長共用問題處理進度表單。</text:p>
          </table:table-cell>
          <table:table-cell office:value-type="float" office:value="2400" table:style-name="ce12">
            <text:p><text:s/>2,400<text:s/></text:p>
          </table:table-cell>
          <table:table-cell office:value-type="float" office:value="2427" table:style-name="ce12">
            <text:p><text:s/>2,427<text:s/></text:p>
          </table:table-cell>
          <table:table-cell table:number-columns-repeated="16374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float" office:value="277" table:style-name="ce9">
            <text:p>277</text:p>
          </table:table-cell>
          <table:table-cell office:value-type="string" table:style-name="ce10">
            <text:p>Yory優歷 線上學習歷程引導教練授權學生一人一組個人專屬帳號,每組帳號使用一年期。學年</text:p>
          </table:table-cell>
          <table:table-cell office:value-type="string" table:style-name="ce11">
            <text:p>Yory 優歷</text:p>
          </table:table-cell>
          <table:table-cell office:value-type="string" table:style-name="ce9">
            <text:p>臺灣</text:p>
          </table:table-cell>
          <table:table-cell office:value-type="string" office:string-value="500-1000" table:formula="of:=&quot;500-1000&quot;" table:style-name="ce9">
            <text:p>500-1000</text:p>
          </table:table-cell>
          <table:table-cell office:value-type="string" table:style-name="ce9">
            <text:p>95%</text:p>
          </table:table-cell>
          <table:table-cell office:value-type="string" table:style-name="ce10">
            <text:p>排解時間會依緊急度、狀況複雜度有不同的處理時長，一般狀況約 1-2 個工作天內回覆，較複雜狀況約 3-5 個工作天內。若學校需追蹤問題處理進度，團隊可以與學校相關師長共用問題處理進度表單。</text:p>
          </table:table-cell>
          <table:table-cell office:value-type="float" office:value="2200" table:style-name="ce12">
            <text:p><text:s/>2,200<text:s/></text:p>
          </table:table-cell>
          <table:table-cell office:value-type="float" office:value="2222" table:style-name="ce12">
            <text:p><text:s/>2,222<text:s/></text:p>
          </table:table-cell>
          <table:table-cell table:number-columns-repeated="16374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float" office:value="278" table:style-name="ce9">
            <text:p>278</text:p>
          </table:table-cell>
          <table:table-cell office:value-type="string" table:style-name="ce10">
            <text:p>中華電信CDN_7*24原站QoE監控及主動通報網域1個一個月</text:p>
          </table:table-cell>
          <table:table-cell office:value-type="string" table:style-name="ce11">
            <text:p>中華電信股份有限公司</text:p>
          </table:table-cell>
          <table:table-cell office:value-type="string" table:style-name="ce9">
            <text:p>臺灣</text:p>
          </table:table-cell>
          <table:table-cell office:value-type="string" office:string-value="1-100" table:formula="of:=&quot;1-100&quot;" table:style-name="ce9">
            <text:p>1-1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倘因系統或設備發生障礙而不能提供本服務時，如連續中斷達60分鐘，可延長使用天數一天；如連續中斷達120分鐘，可延長使用天數兩天；依此類推，最高可延長之天數，以該筆訂單使用期間為上限。</text:p>
          </table:table-cell>
          <table:table-cell office:value-type="float" office:value="4800" table:style-name="ce12">
            <text:p><text:s/>4,800<text:s/></text:p>
          </table:table-cell>
          <table:table-cell office:value-type="float" office:value="4853" table:style-name="ce12">
            <text:p><text:s/>4,853<text:s/></text:p>
          </table:table-cell>
          <table:table-cell table:number-columns-repeated="16374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float" office:value="279" table:style-name="ce9">
            <text:p>279</text:p>
          </table:table-cell>
          <table:table-cell office:value-type="string" table:style-name="ce10">
            <text:p>中華電信CDN_https網域數量1個一個月</text:p>
          </table:table-cell>
          <table:table-cell office:value-type="string" table:style-name="ce11">
            <text:p>中華電信股份有限公司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倘因系統或設備發生障礙而不能提供本服務時，如連續中斷達60分鐘，可延長使用天數一天；如連續中斷達120分鐘，可延長使用天數兩天；依此類推，最高可延長之天數，以該筆訂單使用期間為上限。</text:p>
          </table:table-cell>
          <table:table-cell office:value-type="float" office:value="1200" table:style-name="ce12">
            <text:p><text:s/>1,200<text:s/></text:p>
          </table:table-cell>
          <table:table-cell office:value-type="float" office:value="1213" table:style-name="ce12">
            <text:p><text:s/>1,213<text:s/></text:p>
          </table:table-cell>
          <table:table-cell table:number-columns-repeated="16374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float" office:value="280" table:style-name="ce9">
            <text:p>280</text:p>
          </table:table-cell>
          <table:table-cell office:value-type="string" table:style-name="ce10">
            <text:p>中華電信CDN_快取紀錄檔預先產生1式一個月</text:p>
          </table:table-cell>
          <table:table-cell office:value-type="string" table:style-name="ce11">
            <text:p>中華電信股份有限公司</text:p>
          </table:table-cell>
          <table:table-cell office:value-type="string" table:style-name="ce9">
            <text:p>臺灣</text:p>
          </table:table-cell>
          <table:table-cell office:value-type="string" office:string-value="1-100" table:formula="of:=&quot;1-100&quot;" table:style-name="ce9">
            <text:p>1-1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倘因系統或設備發生障礙而不能提供本服務時，如連續中斷達60分鐘，可延長使用天數一天；如連續中斷達120分鐘，可延長使用天數兩天；依此類推，最高可延長之天數，以該筆訂單使用期間為上限。</text:p>
          </table:table-cell>
          <table:table-cell office:value-type="float" office:value="2400" table:style-name="ce12">
            <text:p><text:s/>2,400<text:s/></text:p>
          </table:table-cell>
          <table:table-cell office:value-type="float" office:value="2427" table:style-name="ce12">
            <text:p><text:s/>2,427<text:s/></text:p>
          </table:table-cell>
          <table:table-cell table:number-columns-repeated="16374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float" office:value="281" table:style-name="ce9">
            <text:p>281</text:p>
          </table:table-cell>
          <table:table-cell office:value-type="string" table:style-name="ce10">
            <text:p>中華電信CDN_流量(10TB)10000GB一個月</text:p>
          </table:table-cell>
          <table:table-cell office:value-type="string" table:style-name="ce11">
            <text:p>中華電信股份有限公司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倘因系統或設備發生障礙而不能提供本服務時，如連續中斷達60分鐘，可延長使用天數一天；如連續中斷達120分鐘，可延長使用天數兩天；依此類推，最高可延長之天數，以該筆訂單使用期間為上限。</text:p>
          </table:table-cell>
          <table:table-cell office:value-type="float" office:value="28560" table:style-name="ce12">
            <text:p><text:s/>28,560<text:s/></text:p>
          </table:table-cell>
          <table:table-cell office:value-type="float" office:value="28878" table:style-name="ce12">
            <text:p><text:s/>28,878<text:s/></text:p>
          </table:table-cell>
          <table:table-cell table:number-columns-repeated="16374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float" office:value="282" table:style-name="ce9">
            <text:p>282</text:p>
          </table:table-cell>
          <table:table-cell office:value-type="string" table:style-name="ce10">
            <text:p>中華電信CDN_流量(1TB)1000GB一個月</text:p>
          </table:table-cell>
          <table:table-cell office:value-type="string" table:style-name="ce11">
            <text:p>中華電信股份有限公司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倘因系統或設備發生障礙而不能提供本服務時，如連續中斷達60分鐘，可延長使用天數一天；如連續中斷達120分鐘，可延長使用天數兩天；依此類推，最高可延長之天數，以該筆訂單使用期間為上限。</text:p>
          </table:table-cell>
          <table:table-cell office:value-type="float" office:value="3360" table:style-name="ce12">
            <text:p><text:s/>3,360<text:s/></text:p>
          </table:table-cell>
          <table:table-cell office:value-type="float" office:value="3397" table:style-name="ce12">
            <text:p><text:s/>3,397<text:s/></text:p>
          </table:table-cell>
          <table:table-cell table:number-columns-repeated="16374"/>
        </table:table-row>
        <table:table-row table:style-name="ro8">
          <table:table-cell office:value-type="float" office:value="3" table:style-name="ce9">
            <text:p>3</text:p>
          </table:table-cell>
          <table:table-cell office:value-type="float" office:value="283" table:style-name="ce9">
            <text:p>283</text:p>
          </table:table-cell>
          <table:table-cell office:value-type="string" table:style-name="ce10">
            <text:p>中華電信CDN_規則設定等級：基礎型1組一個月</text:p>
          </table:table-cell>
          <table:table-cell office:value-type="string" table:style-name="ce11">
            <text:p>中華電信股份有限公司</text:p>
          </table:table-cell>
          <table:table-cell office:value-type="string" table:style-name="ce9">
            <text:p>臺灣</text:p>
          </table:table-cell>
          <table:table-cell office:value-type="string" office:string-value="1-100" table:formula="of:=&quot;1-100&quot;" table:style-name="ce9">
            <text:p>1-1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中華CDN是一套透過台灣最大骨幹HiNet網路所建設，提供高速、安全、高效、穩定網路加速應用，並可協助緩解網站遭受 DDoS L3/L4攻擊。</text:p>
            <text:p>中華CDN提供客戶全中文化原廠技術支援以協助客戶導入，迅速提升網站效能與提升資安能力。</text:p>
          </table:table-cell>
          <table:table-cell office:value-type="float" office:value="800" table:style-name="ce12">
            <text:p><text:s/>800<text:s/></text:p>
          </table:table-cell>
          <table:table-cell office:value-type="float" office:value="809" table:style-name="ce12">
            <text:p><text:s/>809<text:s/></text:p>
          </table:table-cell>
          <table:table-cell table:number-columns-repeated="16374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float" office:value="284" table:style-name="ce9">
            <text:p>284</text:p>
          </table:table-cell>
          <table:table-cell office:value-type="string" table:style-name="ce10">
            <text:p>中華電信CDN_規則設定等級：標準型1組一個月</text:p>
          </table:table-cell>
          <table:table-cell office:value-type="string" table:style-name="ce11">
            <text:p>中華電信股份有限公司</text:p>
          </table:table-cell>
          <table:table-cell office:value-type="string" table:style-name="ce9">
            <text:p>臺灣</text:p>
          </table:table-cell>
          <table:table-cell office:value-type="string" office:string-value="1-100" table:formula="of:=&quot;1-100&quot;" table:style-name="ce9">
            <text:p>1-1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倘因系統或設備發生障礙而不能提供本服務時，如連續中斷達60分鐘，可延長使用天數一天；如連續中斷達120分鐘，可延長使用天數兩天；依此類推，最高可延長之天數，以該筆訂單使用期間為上限。</text:p>
          </table:table-cell>
          <table:table-cell office:value-type="float" office:value="2000" table:style-name="ce12">
            <text:p><text:s/>2,000<text:s/></text:p>
          </table:table-cell>
          <table:table-cell office:value-type="float" office:value="2022" table:style-name="ce12">
            <text:p><text:s/>2,022<text:s/></text:p>
          </table:table-cell>
          <table:table-cell table:number-columns-repeated="16374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float" office:value="285" table:style-name="ce9">
            <text:p>285</text:p>
          </table:table-cell>
          <table:table-cell office:value-type="string" table:style-name="ce10">
            <text:p>中華電信CDN_資安服務_WAF網域1個一個月</text:p>
          </table:table-cell>
          <table:table-cell office:value-type="string" table:style-name="ce11">
            <text:p>中華電信股份有限公司</text:p>
          </table:table-cell>
          <table:table-cell office:value-type="string" table:style-name="ce9">
            <text:p>臺灣</text:p>
          </table:table-cell>
          <table:table-cell office:value-type="string" office:string-value="1-100" table:formula="of:=&quot;1-100&quot;" table:style-name="ce9">
            <text:p>1-1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倘因系統或設備發生障礙而不能提供本服務時，如連續中斷達60分鐘，可延長使用天數一天；如連續中斷達120分鐘，可延長使用天數兩天；依此類推，最高可延長之天數，以該筆訂單使用期間為上限。</text:p>
          </table:table-cell>
          <table:table-cell office:value-type="float" office:value="12000" table:style-name="ce12">
            <text:p><text:s/>12,000<text:s/></text:p>
          </table:table-cell>
          <table:table-cell office:value-type="float" office:value="12133" table:style-name="ce12">
            <text:p><text:s/>12,133<text:s/></text:p>
          </table:table-cell>
          <table:table-cell table:number-columns-repeated="16374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float" office:value="286" table:style-name="ce9">
            <text:p>286</text:p>
          </table:table-cell>
          <table:table-cell office:value-type="string" table:style-name="ce10">
            <text:p>中華電信CDN企業版1套一個月</text:p>
          </table:table-cell>
          <table:table-cell office:value-type="string" table:style-name="ce11">
            <text:p>中華電信股份有限公司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5" table:style-name="ce9">
            <text:p>99.95</text:p>
          </table:table-cell>
          <table:table-cell office:value-type="string" table:style-name="ce10">
            <text:p>倘因系統或設備發生障礙而不能提供本服務時，如連續中斷達60分鐘，可延長使用天數一天；如連續中斷達120分鐘，可延長使用天數兩天；依此類推，最高可延長之天數，以該筆訂單使用期間為上限。</text:p>
          </table:table-cell>
          <table:table-cell office:value-type="float" office:value="10640" table:style-name="ce12">
            <text:p><text:s/>10,640<text:s/></text:p>
          </table:table-cell>
          <table:table-cell office:value-type="float" office:value="10758" table:style-name="ce12">
            <text:p><text:s/>10,758<text:s/></text:p>
          </table:table-cell>
          <table:table-cell table:number-columns-repeated="16374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float" office:value="287" table:style-name="ce9">
            <text:p>287</text:p>
          </table:table-cell>
          <table:table-cell office:value-type="string" table:style-name="ce10">
            <text:p>雲端科技執法服務自動辨識違規停車科技執法1年</text:p>
          </table:table-cell>
          <table:table-cell office:value-type="string" table:style-name="ce11">
            <text:p>中華電信股份有限公司</text:p>
          </table:table-cell>
          <table:table-cell office:value-type="string" table:style-name="ce9">
            <text:p>臺灣</text:p>
          </table:table-cell>
          <table:table-cell office:value-type="string" office:string-value="1-10" table:formula="of:=&quot;1-10&quot;" table:style-name="ce9">
            <text:p>1-10</text:p>
          </table:table-cell>
          <table:table-cell office:value-type="float" office:value="99.5" table:style-name="ce9">
            <text:p>99.5</text:p>
          </table:table-cell>
          <table:table-cell office:value-type="string" table:style-name="ce10">
            <text:p>依服務斷線期間比例免收月租費。</text:p>
          </table:table-cell>
          <table:table-cell office:value-type="float" office:value="403200" table:style-name="ce12">
            <text:p><text:s/>403,200<text:s/></text:p>
          </table:table-cell>
          <table:table-cell office:value-type="float" office:value="407685" table:style-name="ce12">
            <text:p><text:s/>407,685<text:s/></text:p>
          </table:table-cell>
          <table:table-cell table:number-columns-repeated="16374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float" office:value="288" table:style-name="ce9">
            <text:p>288</text:p>
          </table:table-cell>
          <table:table-cell office:value-type="string" table:style-name="ce10">
            <text:p>雲端科技執法服務自動辨識違規停車科技執法2年</text:p>
          </table:table-cell>
          <table:table-cell office:value-type="string" table:style-name="ce11">
            <text:p>中華電信股份有限公司</text:p>
          </table:table-cell>
          <table:table-cell office:value-type="string" table:style-name="ce9">
            <text:p>臺灣</text:p>
          </table:table-cell>
          <table:table-cell office:value-type="string" office:string-value="1-10" table:formula="of:=&quot;1-10&quot;" table:style-name="ce9">
            <text:p>1-10</text:p>
          </table:table-cell>
          <table:table-cell office:value-type="float" office:value="99.5" table:style-name="ce9">
            <text:p>99.5</text:p>
          </table:table-cell>
          <table:table-cell office:value-type="string" table:style-name="ce10">
            <text:p>依服務斷線期間比例免收月租費。</text:p>
          </table:table-cell>
          <table:table-cell office:value-type="float" office:value="576000" table:style-name="ce12">
            <text:p><text:s/>576,000<text:s/></text:p>
          </table:table-cell>
          <table:table-cell office:value-type="float" office:value="582406" table:style-name="ce12">
            <text:p><text:s/>582,406<text:s/></text:p>
          </table:table-cell>
          <table:table-cell table:number-columns-repeated="16374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float" office:value="290" table:style-name="ce9">
            <text:p>290</text:p>
          </table:table-cell>
          <table:table-cell office:value-type="string" table:style-name="ce10">
            <text:p>雲端科技執法服務路口多功能交通違規科技執法,未依號誌標誌標線行駛2年</text:p>
          </table:table-cell>
          <table:table-cell office:value-type="string" table:style-name="ce11">
            <text:p>中華電信股份有限公司</text:p>
          </table:table-cell>
          <table:table-cell office:value-type="string" table:style-name="ce9">
            <text:p>臺灣</text:p>
          </table:table-cell>
          <table:table-cell office:value-type="string" office:string-value="1-10" table:formula="of:=&quot;1-10&quot;" table:style-name="ce9">
            <text:p>1-10</text:p>
          </table:table-cell>
          <table:table-cell office:value-type="float" office:value="99.5" table:style-name="ce9">
            <text:p>99.5</text:p>
          </table:table-cell>
          <table:table-cell office:value-type="string" table:style-name="ce10">
            <text:p>依服務斷線期間比例免收月租費。</text:p>
          </table:table-cell>
          <table:table-cell office:value-type="float" office:value="768000" table:style-name="ce12">
            <text:p><text:s/>768,000<text:s/></text:p>
          </table:table-cell>
          <table:table-cell office:value-type="float" office:value="776542" table:style-name="ce12">
            <text:p><text:s/>776,542<text:s/></text:p>
          </table:table-cell>
          <table:table-cell table:number-columns-repeated="16374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float" office:value="291" table:style-name="ce9">
            <text:p>291</text:p>
          </table:table-cell>
          <table:table-cell office:value-type="string" table:style-name="ce10">
            <text:p>雲端科技執法服務路口多功能交通違規科技執法,未保持路口淨空1年</text:p>
          </table:table-cell>
          <table:table-cell office:value-type="string" table:style-name="ce11">
            <text:p>中華電信股份有限公司</text:p>
          </table:table-cell>
          <table:table-cell office:value-type="string" table:style-name="ce9">
            <text:p>臺灣</text:p>
          </table:table-cell>
          <table:table-cell office:value-type="string" office:string-value="1-10" table:formula="of:=&quot;1-10&quot;" table:style-name="ce9">
            <text:p>1-10</text:p>
          </table:table-cell>
          <table:table-cell office:value-type="float" office:value="99.5" table:style-name="ce9">
            <text:p>99.5</text:p>
          </table:table-cell>
          <table:table-cell office:value-type="string" table:style-name="ce10">
            <text:p>依服務斷線期間比例免收月租費。</text:p>
          </table:table-cell>
          <table:table-cell office:value-type="float" office:value="403200" table:style-name="ce12">
            <text:p><text:s/>403,200<text:s/></text:p>
          </table:table-cell>
          <table:table-cell office:value-type="float" office:value="407685" table:style-name="ce12">
            <text:p><text:s/>407,685<text:s/></text:p>
          </table:table-cell>
          <table:table-cell table:number-columns-repeated="16374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float" office:value="292" table:style-name="ce9">
            <text:p>292</text:p>
          </table:table-cell>
          <table:table-cell office:value-type="string" table:style-name="ce10">
            <text:p>雲端科技執法服務路口多功能交通違規科技執法,未保持路口淨空2年</text:p>
          </table:table-cell>
          <table:table-cell office:value-type="string" table:style-name="ce11">
            <text:p>中華電信股份有限公司</text:p>
          </table:table-cell>
          <table:table-cell office:value-type="string" table:style-name="ce9">
            <text:p>臺灣</text:p>
          </table:table-cell>
          <table:table-cell office:value-type="string" office:string-value="1-10" table:formula="of:=&quot;1-10&quot;" table:style-name="ce9">
            <text:p>1-10</text:p>
          </table:table-cell>
          <table:table-cell office:value-type="float" office:value="99.5" table:style-name="ce9">
            <text:p>99.5</text:p>
          </table:table-cell>
          <table:table-cell office:value-type="string" table:style-name="ce10">
            <text:p>依服務斷線期間比例免收月租費。</text:p>
          </table:table-cell>
          <table:table-cell office:value-type="float" office:value="576000" table:style-name="ce12">
            <text:p><text:s/>576,000<text:s/></text:p>
          </table:table-cell>
          <table:table-cell office:value-type="float" office:value="582406" table:style-name="ce12">
            <text:p><text:s/>582,406<text:s/></text:p>
          </table:table-cell>
          <table:table-cell table:number-columns-repeated="16374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float" office:value="293" table:style-name="ce9">
            <text:p>293</text:p>
          </table:table-cell>
          <table:table-cell office:value-type="string" table:style-name="ce10">
            <text:p>雲端科技執法服務路口多功能交通違規科技執法,禁行車種偵測1年</text:p>
          </table:table-cell>
          <table:table-cell office:value-type="string" table:style-name="ce11">
            <text:p>中華電信股份有限公司</text:p>
          </table:table-cell>
          <table:table-cell office:value-type="string" table:style-name="ce9">
            <text:p>臺灣</text:p>
          </table:table-cell>
          <table:table-cell office:value-type="string" office:string-value="1-10" table:formula="of:=&quot;1-10&quot;" table:style-name="ce9">
            <text:p>1-10</text:p>
          </table:table-cell>
          <table:table-cell office:value-type="float" office:value="99.5" table:style-name="ce9">
            <text:p>99.5</text:p>
          </table:table-cell>
          <table:table-cell office:value-type="string" table:style-name="ce10">
            <text:p>依服務斷線期間比例免收月租費。</text:p>
          </table:table-cell>
          <table:table-cell office:value-type="float" office:value="403200" table:style-name="ce12">
            <text:p><text:s/>403,200<text:s/></text:p>
          </table:table-cell>
          <table:table-cell office:value-type="float" office:value="407685" table:style-name="ce12">
            <text:p><text:s/>407,685<text:s/></text:p>
          </table:table-cell>
          <table:table-cell table:number-columns-repeated="16374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float" office:value="294" table:style-name="ce9">
            <text:p>294</text:p>
          </table:table-cell>
          <table:table-cell office:value-type="string" table:style-name="ce10">
            <text:p>雲端科技執法服務路口多功能交通違規科技執法,禁行車種偵測2年</text:p>
          </table:table-cell>
          <table:table-cell office:value-type="string" table:style-name="ce11">
            <text:p>中華電信股份有限公司</text:p>
          </table:table-cell>
          <table:table-cell office:value-type="string" table:style-name="ce9">
            <text:p>臺灣</text:p>
          </table:table-cell>
          <table:table-cell office:value-type="string" office:string-value="1-10" table:formula="of:=&quot;1-10&quot;" table:style-name="ce9">
            <text:p>1-10</text:p>
          </table:table-cell>
          <table:table-cell office:value-type="float" office:value="99.5" table:style-name="ce9">
            <text:p>99.5</text:p>
          </table:table-cell>
          <table:table-cell office:value-type="string" table:style-name="ce10">
            <text:p>依服務斷線期間比例免收月租費。</text:p>
          </table:table-cell>
          <table:table-cell office:value-type="float" office:value="576000" table:style-name="ce12">
            <text:p><text:s/>576,000<text:s/></text:p>
          </table:table-cell>
          <table:table-cell office:value-type="float" office:value="582406" table:style-name="ce12">
            <text:p><text:s/>582,406<text:s/></text:p>
          </table:table-cell>
          <table:table-cell table:number-columns-repeated="16374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float" office:value="295" table:style-name="ce9">
            <text:p>295</text:p>
          </table:table-cell>
          <table:table-cell office:value-type="string" table:style-name="ce10">
            <text:p>雲端科技執法服務車牌暨行為辨識2支1年</text:p>
          </table:table-cell>
          <table:table-cell office:value-type="string" table:style-name="ce11">
            <text:p>中華電信股份有限公司</text:p>
          </table:table-cell>
          <table:table-cell office:value-type="string" table:style-name="ce9">
            <text:p>臺灣</text:p>
          </table:table-cell>
          <table:table-cell office:value-type="string" office:string-value="1-10" table:formula="of:=&quot;1-10&quot;" table:style-name="ce9">
            <text:p>1-10</text:p>
          </table:table-cell>
          <table:table-cell office:value-type="float" office:value="99.5" table:style-name="ce9">
            <text:p>99.5</text:p>
          </table:table-cell>
          <table:table-cell office:value-type="string" table:style-name="ce10">
            <text:p>依服務斷線期間比例免收月租費。</text:p>
          </table:table-cell>
          <table:table-cell office:value-type="float" office:value="547200" table:style-name="ce12">
            <text:p><text:s/>547,200<text:s/></text:p>
          </table:table-cell>
          <table:table-cell office:value-type="float" office:value="553286" table:style-name="ce12">
            <text:p><text:s/>553,286<text:s/></text:p>
          </table:table-cell>
          <table:table-cell table:number-columns-repeated="16374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float" office:value="296" table:style-name="ce9">
            <text:p>296</text:p>
          </table:table-cell>
          <table:table-cell office:value-type="string" table:style-name="ce10">
            <text:p>雲端科技執法服務車牌暨行為辨識2支2年</text:p>
          </table:table-cell>
          <table:table-cell office:value-type="string" table:style-name="ce11">
            <text:p>中華電信股份有限公司</text:p>
          </table:table-cell>
          <table:table-cell office:value-type="string" table:style-name="ce9">
            <text:p>臺灣</text:p>
          </table:table-cell>
          <table:table-cell office:value-type="string" office:string-value="1-10" table:formula="of:=&quot;1-10&quot;" table:style-name="ce9">
            <text:p>1-10</text:p>
          </table:table-cell>
          <table:table-cell office:value-type="float" office:value="99.5" table:style-name="ce9">
            <text:p>99.5</text:p>
          </table:table-cell>
          <table:table-cell office:value-type="string" table:style-name="ce10">
            <text:p>依服務斷線期間比例免收月租費。</text:p>
          </table:table-cell>
          <table:table-cell office:value-type="float" office:value="768000" table:style-name="ce12">
            <text:p><text:s/>768,000<text:s/></text:p>
          </table:table-cell>
          <table:table-cell office:value-type="float" office:value="776542" table:style-name="ce12">
            <text:p><text:s/>776,542<text:s/></text:p>
          </table:table-cell>
          <table:table-cell table:number-columns-repeated="16374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float" office:value="297" table:style-name="ce9">
            <text:p>297</text:p>
          </table:table-cell>
          <table:table-cell office:value-type="string" table:style-name="ce10">
            <text:p>雲端科技執法服務車牌暨車輛特徵辨識1支1年</text:p>
          </table:table-cell>
          <table:table-cell office:value-type="string" table:style-name="ce11">
            <text:p>中華電信股份有限公司</text:p>
          </table:table-cell>
          <table:table-cell office:value-type="string" table:style-name="ce9">
            <text:p>臺灣</text:p>
          </table:table-cell>
          <table:table-cell office:value-type="string" office:string-value="1-10" table:formula="of:=&quot;1-10&quot;" table:style-name="ce9">
            <text:p>1-10</text:p>
          </table:table-cell>
          <table:table-cell office:value-type="float" office:value="99.5" table:style-name="ce9">
            <text:p>99.5</text:p>
          </table:table-cell>
          <table:table-cell office:value-type="string" table:style-name="ce10">
            <text:p>依服務斷線期間比例免收月租費。</text:p>
          </table:table-cell>
          <table:table-cell office:value-type="float" office:value="288000" table:style-name="ce12">
            <text:p><text:s/>288,000<text:s/></text:p>
          </table:table-cell>
          <table:table-cell office:value-type="float" office:value="291203" table:style-name="ce12">
            <text:p><text:s/>291,203<text:s/></text:p>
          </table:table-cell>
          <table:table-cell table:number-columns-repeated="16374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float" office:value="298" table:style-name="ce9">
            <text:p>298</text:p>
          </table:table-cell>
          <table:table-cell office:value-type="string" table:style-name="ce10">
            <text:p>雲端科技執法服務車牌暨車輛特徵辨識1支2年</text:p>
          </table:table-cell>
          <table:table-cell office:value-type="string" table:style-name="ce11">
            <text:p>中華電信股份有限公司</text:p>
          </table:table-cell>
          <table:table-cell office:value-type="string" table:style-name="ce9">
            <text:p>臺灣</text:p>
          </table:table-cell>
          <table:table-cell office:value-type="string" office:string-value="1-10" table:formula="of:=&quot;1-10&quot;" table:style-name="ce9">
            <text:p>1-10</text:p>
          </table:table-cell>
          <table:table-cell office:value-type="float" office:value="99.5" table:style-name="ce9">
            <text:p>99.5</text:p>
          </table:table-cell>
          <table:table-cell office:value-type="string" table:style-name="ce10">
            <text:p>依服務斷線期間比例免收月租費。</text:p>
          </table:table-cell>
          <table:table-cell office:value-type="float" office:value="345600" table:style-name="ce12">
            <text:p><text:s/>345,600<text:s/></text:p>
          </table:table-cell>
          <table:table-cell office:value-type="float" office:value="349444" table:style-name="ce12">
            <text:p><text:s/>349,444<text:s/></text:p>
          </table:table-cell>
          <table:table-cell table:number-columns-repeated="16374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float" office:value="299" table:style-name="ce9">
            <text:p>299</text:p>
          </table:table-cell>
          <table:table-cell office:value-type="string" table:style-name="ce10">
            <text:p>雲端科技執法服務車牌暨車輛特徵辨識2支1年</text:p>
          </table:table-cell>
          <table:table-cell office:value-type="string" table:style-name="ce11">
            <text:p>中華電信股份有限公司</text:p>
          </table:table-cell>
          <table:table-cell office:value-type="string" table:style-name="ce9">
            <text:p>臺灣</text:p>
          </table:table-cell>
          <table:table-cell office:value-type="string" office:string-value="1-10" table:formula="of:=&quot;1-10&quot;" table:style-name="ce9">
            <text:p>1-10</text:p>
          </table:table-cell>
          <table:table-cell office:value-type="float" office:value="99.5" table:style-name="ce9">
            <text:p>99.5</text:p>
          </table:table-cell>
          <table:table-cell office:value-type="string" table:style-name="ce10">
            <text:p>依服務斷線期間比例免收月租費。</text:p>
          </table:table-cell>
          <table:table-cell office:value-type="float" office:value="547200" table:style-name="ce12">
            <text:p><text:s/>547,200<text:s/></text:p>
          </table:table-cell>
          <table:table-cell office:value-type="float" office:value="553286" table:style-name="ce12">
            <text:p><text:s/>553,286<text:s/></text:p>
          </table:table-cell>
          <table:table-cell table:number-columns-repeated="16374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float" office:value="300" table:style-name="ce9">
            <text:p>300</text:p>
          </table:table-cell>
          <table:table-cell office:value-type="string" table:style-name="ce10">
            <text:p>雲端科技執法服務車牌暨車輛特徵辨識2支2年</text:p>
          </table:table-cell>
          <table:table-cell office:value-type="string" table:style-name="ce11">
            <text:p>中華電信股份有限公司</text:p>
          </table:table-cell>
          <table:table-cell office:value-type="string" table:style-name="ce9">
            <text:p>臺灣</text:p>
          </table:table-cell>
          <table:table-cell office:value-type="string" office:string-value="1-10" table:formula="of:=&quot;1-10&quot;" table:style-name="ce9">
            <text:p>1-10</text:p>
          </table:table-cell>
          <table:table-cell office:value-type="float" office:value="99.5" table:style-name="ce9">
            <text:p>99.5</text:p>
          </table:table-cell>
          <table:table-cell office:value-type="string" table:style-name="ce10">
            <text:p>依服務斷線期間比例免收月租費。</text:p>
          </table:table-cell>
          <table:table-cell office:value-type="float" office:value="768000" table:style-name="ce12">
            <text:p><text:s/>768,000<text:s/></text:p>
          </table:table-cell>
          <table:table-cell office:value-type="float" office:value="776542" table:style-name="ce12">
            <text:p><text:s/>776,542<text:s/></text:p>
          </table:table-cell>
          <table:table-cell table:number-columns-repeated="16374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float" office:value="303" table:style-name="ce9">
            <text:p>303</text:p>
          </table:table-cell>
          <table:table-cell office:value-type="string" table:style-name="ce10">
            <text:p>M+ MeetM+ Meet 簡報會議(10000人以上)一個月</text:p>
          </table:table-cell>
          <table:table-cell office:value-type="string" table:style-name="ce11">
            <text:p>台灣大哥大股份有限公司</text:p>
          </table:table-cell>
          <table:table-cell office:value-type="string" table:style-name="ce9">
            <text:p>臺灣</text:p>
          </table:table-cell>
          <table:table-cell office:value-type="string" office:string-value="1-999" table:formula="of:=&quot;1-999&quot;" table:style-name="ce9">
            <text:p>1-999</text:p>
          </table:table-cell>
          <table:table-cell office:value-type="float" office:value="99.9" table:style-name="ce9">
            <text:p>99.9</text:p>
          </table:table-cell>
          <table:table-cell office:value-type="string" table:style-name="ce10">
            <text:p>依照中斷時間賠償合理時數</text:p>
          </table:table-cell>
          <table:table-cell office:value-type="float" office:value="35950" table:style-name="ce12">
            <text:p><text:s/>35,950<text:s/></text:p>
          </table:table-cell>
          <table:table-cell office:value-type="float" office:value="36350" table:style-name="ce12">
            <text:p><text:s/>36,350<text:s/></text:p>
          </table:table-cell>
          <table:table-cell table:number-columns-repeated="16374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float" office:value="304" table:style-name="ce9">
            <text:p>304</text:p>
          </table:table-cell>
          <table:table-cell office:value-type="string" table:style-name="ce10">
            <text:p>M+ MeetM+ Meet 簡報會議(上限1000人)一個月</text:p>
          </table:table-cell>
          <table:table-cell office:value-type="string" table:style-name="ce11">
            <text:p>台灣大哥大股份有限公司</text:p>
          </table:table-cell>
          <table:table-cell office:value-type="string" table:style-name="ce9">
            <text:p>臺灣</text:p>
          </table:table-cell>
          <table:table-cell office:value-type="string" office:string-value="1-999" table:formula="of:=&quot;1-999&quot;" table:style-name="ce9">
            <text:p>1-999</text:p>
          </table:table-cell>
          <table:table-cell office:value-type="float" office:value="99.9" table:style-name="ce9">
            <text:p>99.9</text:p>
          </table:table-cell>
          <table:table-cell office:value-type="string" table:style-name="ce10">
            <text:p>依照中斷時間賠償合理時數</text:p>
          </table:table-cell>
          <table:table-cell office:value-type="float" office:value="10750" table:style-name="ce12">
            <text:p><text:s/>10,750<text:s/></text:p>
          </table:table-cell>
          <table:table-cell office:value-type="float" office:value="10870" table:style-name="ce12">
            <text:p><text:s/>10,870<text:s/></text:p>
          </table:table-cell>
          <table:table-cell table:number-columns-repeated="16374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float" office:value="305" table:style-name="ce9">
            <text:p>305</text:p>
          </table:table-cell>
          <table:table-cell office:value-type="string" table:style-name="ce10">
            <text:p>M+ MeetM+ Meet 簡報會議(上限500人)一個月</text:p>
          </table:table-cell>
          <table:table-cell office:value-type="string" table:style-name="ce11">
            <text:p>台灣大哥大股份有限公司</text:p>
          </table:table-cell>
          <table:table-cell office:value-type="string" table:style-name="ce9">
            <text:p>臺灣</text:p>
          </table:table-cell>
          <table:table-cell office:value-type="string" office:string-value="1-999" table:formula="of:=&quot;1-999&quot;" table:style-name="ce9">
            <text:p>1-999</text:p>
          </table:table-cell>
          <table:table-cell office:value-type="float" office:value="99.9" table:style-name="ce9">
            <text:p>99.9</text:p>
          </table:table-cell>
          <table:table-cell office:value-type="string" table:style-name="ce10">
            <text:p>依照中斷時間賠償合理時數</text:p>
          </table:table-cell>
          <table:table-cell office:value-type="float" office:value="2735" table:style-name="ce12">
            <text:p><text:s/>2,735<text:s/></text:p>
          </table:table-cell>
          <table:table-cell office:value-type="float" office:value="2765" table:style-name="ce12">
            <text:p><text:s/>2,765<text:s/></text:p>
          </table:table-cell>
          <table:table-cell table:number-columns-repeated="16374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float" office:value="306" table:style-name="ce9">
            <text:p>306</text:p>
          </table:table-cell>
          <table:table-cell office:value-type="string" table:style-name="ce10">
            <text:p>M+ MeetM+ Meet簡報會議(上限100人)一個月</text:p>
          </table:table-cell>
          <table:table-cell office:value-type="string" table:style-name="ce11">
            <text:p>台灣大哥大股份有限公司</text:p>
          </table:table-cell>
          <table:table-cell office:value-type="string" table:style-name="ce9">
            <text:p>臺灣</text:p>
          </table:table-cell>
          <table:table-cell office:value-type="string" office:string-value="1-999" table:formula="of:=&quot;1-999&quot;" table:style-name="ce9">
            <text:p>1-999</text:p>
          </table:table-cell>
          <table:table-cell office:value-type="float" office:value="99.9" table:style-name="ce9">
            <text:p>99.9</text:p>
          </table:table-cell>
          <table:table-cell office:value-type="string" table:style-name="ce10">
            <text:p>依照中斷時間賠償合理時數</text:p>
          </table:table-cell>
          <table:table-cell office:value-type="float" office:value="900" table:style-name="ce12">
            <text:p><text:s/>900<text:s/></text:p>
          </table:table-cell>
          <table:table-cell office:value-type="float" office:value="910" table:style-name="ce12">
            <text:p><text:s/>910<text:s/></text:p>
          </table:table-cell>
          <table:table-cell table:number-columns-repeated="16374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float" office:value="307" table:style-name="ce9">
            <text:p>307</text:p>
          </table:table-cell>
          <table:table-cell office:value-type="string" table:style-name="ce10">
            <text:p>M+ MeetM+Meet 月租型會議 (101-200人使用人數)一個月</text:p>
          </table:table-cell>
          <table:table-cell office:value-type="string" table:style-name="ce11">
            <text:p>台灣大哥大股份有限公司</text:p>
          </table:table-cell>
          <table:table-cell office:value-type="string" table:style-name="ce9">
            <text:p>臺灣</text:p>
          </table:table-cell>
          <table:table-cell office:value-type="string" office:string-value="1-999" table:formula="of:=&quot;1-999&quot;" table:style-name="ce9">
            <text:p>1-999</text:p>
          </table:table-cell>
          <table:table-cell office:value-type="float" office:value="99.9" table:style-name="ce9">
            <text:p>99.9</text:p>
          </table:table-cell>
          <table:table-cell office:value-type="string" table:style-name="ce10">
            <text:p>依照中斷時間賠償合理時數</text:p>
          </table:table-cell>
          <table:table-cell office:value-type="float" office:value="438" table:style-name="ce12">
            <text:p><text:s/>438<text:s/></text:p>
          </table:table-cell>
          <table:table-cell office:value-type="float" office:value="443" table:style-name="ce12">
            <text:p><text:s/>443<text:s/></text:p>
          </table:table-cell>
          <table:table-cell table:number-columns-repeated="16374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float" office:value="308" table:style-name="ce9">
            <text:p>308</text:p>
          </table:table-cell>
          <table:table-cell office:value-type="string" table:style-name="ce10">
            <text:p>M+ MeetM+Meet 月租型會議 (2-50人使用人數)一個月</text:p>
          </table:table-cell>
          <table:table-cell office:value-type="string" table:style-name="ce11">
            <text:p>台灣大哥大股份有限公司</text:p>
          </table:table-cell>
          <table:table-cell office:value-type="string" table:style-name="ce9">
            <text:p>臺灣</text:p>
          </table:table-cell>
          <table:table-cell office:value-type="string" office:string-value="1-999" table:formula="of:=&quot;1-999&quot;" table:style-name="ce9">
            <text:p>1-999</text:p>
          </table:table-cell>
          <table:table-cell office:value-type="float" office:value="99.9" table:style-name="ce9">
            <text:p>99.9</text:p>
          </table:table-cell>
          <table:table-cell office:value-type="string" table:style-name="ce10">
            <text:p>依照中斷時間賠償合理時數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185" table:style-name="ce12">
            <text:p><text:s/>185<text:s/></text:p>
          </table:table-cell>
          <table:table-cell table:number-columns-repeated="16374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float" office:value="309" table:style-name="ce9">
            <text:p>309</text:p>
          </table:table-cell>
          <table:table-cell office:value-type="string" table:style-name="ce10">
            <text:p>M+ MeetM+Meet 月租型會議 (51-100人使用人數)一個月</text:p>
          </table:table-cell>
          <table:table-cell office:value-type="string" table:style-name="ce11">
            <text:p>台灣大哥大股份有限公司</text:p>
          </table:table-cell>
          <table:table-cell office:value-type="string" table:style-name="ce9">
            <text:p>臺灣</text:p>
          </table:table-cell>
          <table:table-cell office:value-type="string" office:string-value="1-999" table:formula="of:=&quot;1-999&quot;" table:style-name="ce9">
            <text:p>1-999</text:p>
          </table:table-cell>
          <table:table-cell office:value-type="float" office:value="99.9" table:style-name="ce9">
            <text:p>99.9</text:p>
          </table:table-cell>
          <table:table-cell office:value-type="string" table:style-name="ce10">
            <text:p>依照中斷時間賠償合理時數</text:p>
          </table:table-cell>
          <table:table-cell office:value-type="float" office:value="292" table:style-name="ce12">
            <text:p><text:s/>292<text:s/></text:p>
          </table:table-cell>
          <table:table-cell office:value-type="float" office:value="295" table:style-name="ce12">
            <text:p><text:s/>295<text:s/></text:p>
          </table:table-cell>
          <table:table-cell table:number-columns-repeated="16374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float" office:value="310" table:style-name="ce9">
            <text:p>310</text:p>
          </table:table-cell>
          <table:table-cell office:value-type="string" table:style-name="ce10">
            <text:p>M+ MeetM+Meet 視訊會議使用數 (2-100人使用人數)一個月</text:p>
          </table:table-cell>
          <table:table-cell office:value-type="string" table:style-name="ce11">
            <text:p>台灣大哥大股份有限公司</text:p>
          </table:table-cell>
          <table:table-cell office:value-type="string" table:style-name="ce9">
            <text:p>臺灣</text:p>
          </table:table-cell>
          <table:table-cell office:value-type="string" office:string-value="1-100" table:formula="of:=&quot;1-100&quot;" table:style-name="ce9">
            <text:p>1-100</text:p>
          </table:table-cell>
          <table:table-cell office:value-type="float" office:value="99.9" table:style-name="ce9">
            <text:p>99.9</text:p>
          </table:table-cell>
          <table:table-cell office:value-type="string" table:style-name="ce10">
            <text:p>依照中斷時間賠償合理時數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86" table:style-name="ce12">
            <text:p><text:s/>86<text:s/></text:p>
          </table:table-cell>
          <table:table-cell table:number-columns-repeated="16374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float" office:value="311" table:style-name="ce9">
            <text:p>311</text:p>
          </table:table-cell>
          <table:table-cell office:value-type="string" table:style-name="ce10">
            <text:p>M+ Meet視訊會議使用數 (101-500人使用人數)一個月</text:p>
          </table:table-cell>
          <table:table-cell office:value-type="string" table:style-name="ce11">
            <text:p>台灣大哥大股份有限公司</text:p>
          </table:table-cell>
          <table:table-cell office:value-type="string" table:style-name="ce9">
            <text:p>臺灣</text:p>
          </table:table-cell>
          <table:table-cell office:value-type="string" office:string-value="1-500" table:formula="of:=&quot;1-500&quot;" table:style-name="ce9">
            <text:p>1-500</text:p>
          </table:table-cell>
          <table:table-cell office:value-type="float" office:value="99.9" table:style-name="ce9">
            <text:p>99.9</text:p>
          </table:table-cell>
          <table:table-cell office:value-type="string" table:style-name="ce10">
            <text:p>依照中斷時間賠償合理時數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71" table:style-name="ce12">
            <text:p><text:s/>71<text:s/></text:p>
          </table:table-cell>
          <table:table-cell table:number-columns-repeated="16374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float" office:value="312" table:style-name="ce9">
            <text:p>312</text:p>
          </table:table-cell>
          <table:table-cell office:value-type="string" table:style-name="ce10">
            <text:p>M+ Meet視訊會議使用數 (501-1000人使用人數)一個月</text:p>
          </table:table-cell>
          <table:table-cell office:value-type="string" table:style-name="ce11">
            <text:p>台灣大哥大股份有限公司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" table:style-name="ce9">
            <text:p>99.9</text:p>
          </table:table-cell>
          <table:table-cell office:value-type="string" table:style-name="ce10">
            <text:p>依照中斷時間賠償合理時數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56" table:style-name="ce12">
            <text:p><text:s/>56<text:s/></text:p>
          </table:table-cell>
          <table:table-cell table:number-columns-repeated="16374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float" office:value="313" table:style-name="ce9">
            <text:p>313</text:p>
          </table:table-cell>
          <table:table-cell office:value-type="string" table:style-name="ce10">
            <text:p>M+企業即時通訊[使用者授權 (限定組織內使用)]一個月</text:p>
          </table:table-cell>
          <table:table-cell office:value-type="string" table:style-name="ce11">
            <text:p>台灣大哥大股份有限公司</text:p>
          </table:table-cell>
          <table:table-cell office:value-type="string" table:style-name="ce9">
            <text:p>臺灣</text:p>
          </table:table-cell>
          <table:table-cell office:value-type="string" office:string-value="1-99999999" table:formula="of:=&quot;1-99999999&quot;" table:style-name="ce9">
            <text:p>1-99999999</text:p>
          </table:table-cell>
          <table:table-cell office:value-type="float" office:value="99.85" table:style-name="ce9">
            <text:p>99.85</text:p>
          </table:table-cell>
          <table:table-cell office:value-type="string" table:style-name="ce10">
            <text:p>依照中斷時間賠償合理時數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106" table:style-name="ce12">
            <text:p><text:s/>106<text:s/></text:p>
          </table:table-cell>
          <table:table-cell table:number-columns-repeated="16374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float" office:value="314" table:style-name="ce9">
            <text:p>314</text:p>
          </table:table-cell>
          <table:table-cell office:value-type="string" table:style-name="ce10">
            <text:p>M+企業即時通訊[使用者授權]一個月</text:p>
          </table:table-cell>
          <table:table-cell office:value-type="string" table:style-name="ce11">
            <text:p>台灣大哥大股份有限公司</text:p>
          </table:table-cell>
          <table:table-cell office:value-type="string" table:style-name="ce9">
            <text:p>臺灣</text:p>
          </table:table-cell>
          <table:table-cell office:value-type="string" office:string-value="1-99999999" table:formula="of:=&quot;1-99999999&quot;" table:style-name="ce9">
            <text:p>1-99999999</text:p>
          </table:table-cell>
          <table:table-cell office:value-type="float" office:value="99.85" table:style-name="ce9">
            <text:p>99.85</text:p>
          </table:table-cell>
          <table:table-cell office:value-type="string" table:style-name="ce10">
            <text:p>依照中斷時間賠償合理時數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71" table:style-name="ce12">
            <text:p><text:s/>71<text:s/></text:p>
          </table:table-cell>
          <table:table-cell table:number-columns-repeated="16374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float" office:value="315" table:style-name="ce9">
            <text:p>315</text:p>
          </table:table-cell>
          <table:table-cell office:value-type="string" table:style-name="ce10">
            <text:p>M+企業即時通訊[加值服務] - 互動式訊息模組一個月</text:p>
          </table:table-cell>
          <table:table-cell office:value-type="string" table:style-name="ce11">
            <text:p>台灣大哥大股份有限公司</text:p>
          </table:table-cell>
          <table:table-cell office:value-type="string" table:style-name="ce9">
            <text:p>臺灣</text:p>
          </table:table-cell>
          <table:table-cell office:value-type="string" office:string-value="1-99999999" table:formula="of:=&quot;1-99999999&quot;" table:style-name="ce9">
            <text:p>1-99999999</text:p>
          </table:table-cell>
          <table:table-cell office:value-type="float" office:value="99.85" table:style-name="ce9">
            <text:p>99.85</text:p>
          </table:table-cell>
          <table:table-cell office:value-type="string" table:style-name="ce10">
            <text:p>依照中斷時間賠償合理時數</text:p>
          </table:table-cell>
          <table:table-cell office:value-type="float" office:value="7150" table:style-name="ce12">
            <text:p><text:s/>7,150<text:s/></text:p>
          </table:table-cell>
          <table:table-cell office:value-type="float" office:value="7230" table:style-name="ce12">
            <text:p><text:s/>7,230<text:s/></text:p>
          </table:table-cell>
          <table:table-cell table:number-columns-repeated="16374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float" office:value="316" table:style-name="ce9">
            <text:p>316</text:p>
          </table:table-cell>
          <table:table-cell office:value-type="string" table:style-name="ce10">
            <text:p>M+企業即時通訊[加值服務] - 多元API整合模組一個月</text:p>
          </table:table-cell>
          <table:table-cell office:value-type="string" table:style-name="ce11">
            <text:p>台灣大哥大股份有限公司</text:p>
          </table:table-cell>
          <table:table-cell office:value-type="string" table:style-name="ce9">
            <text:p>臺灣</text:p>
          </table:table-cell>
          <table:table-cell office:value-type="string" office:string-value="1-99999999" table:formula="of:=&quot;1-99999999&quot;" table:style-name="ce9">
            <text:p>1-99999999</text:p>
          </table:table-cell>
          <table:table-cell office:value-type="float" office:value="99.85" table:style-name="ce9">
            <text:p>99.85</text:p>
          </table:table-cell>
          <table:table-cell office:value-type="string" table:style-name="ce10">
            <text:p>依照中斷時間賠償合理時數</text:p>
          </table:table-cell>
          <table:table-cell office:value-type="float" office:value="5750" table:style-name="ce12">
            <text:p><text:s/>5,750<text:s/></text:p>
          </table:table-cell>
          <table:table-cell office:value-type="float" office:value="5814" table:style-name="ce12">
            <text:p><text:s/>5,814<text:s/></text:p>
          </table:table-cell>
          <table:table-cell table:number-columns-repeated="16374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float" office:value="317" table:style-name="ce9">
            <text:p>317</text:p>
          </table:table-cell>
          <table:table-cell office:value-type="string" table:style-name="ce10">
            <text:p>M+企業即時通訊[加值服務] - 機關分級架構模組一個月</text:p>
          </table:table-cell>
          <table:table-cell office:value-type="string" table:style-name="ce11">
            <text:p>台灣大哥大股份有限公司</text:p>
          </table:table-cell>
          <table:table-cell office:value-type="string" table:style-name="ce9">
            <text:p>臺灣</text:p>
          </table:table-cell>
          <table:table-cell office:value-type="string" office:string-value="1-99999999" table:formula="of:=&quot;1-99999999&quot;" table:style-name="ce9">
            <text:p>1-99999999</text:p>
          </table:table-cell>
          <table:table-cell office:value-type="float" office:value="99.85" table:style-name="ce9">
            <text:p>99.85</text:p>
          </table:table-cell>
          <table:table-cell office:value-type="string" table:style-name="ce10">
            <text:p>依照中斷時間賠償合理時數</text:p>
          </table:table-cell>
          <table:table-cell office:value-type="float" office:value="2850" table:style-name="ce12">
            <text:p><text:s/>2,850<text:s/></text:p>
          </table:table-cell>
          <table:table-cell office:value-type="float" office:value="2882" table:style-name="ce12">
            <text:p><text:s/>2,882<text:s/></text:p>
          </table:table-cell>
          <table:table-cell table:number-columns-repeated="16374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float" office:value="318" table:style-name="ce9">
            <text:p>318</text:p>
          </table:table-cell>
          <table:table-cell office:value-type="string" table:style-name="ce10">
            <text:p>M+企業即時通訊[加值服務] - 資安防護模組一個月</text:p>
          </table:table-cell>
          <table:table-cell office:value-type="string" table:style-name="ce11">
            <text:p>台灣大哥大股份有限公司</text:p>
          </table:table-cell>
          <table:table-cell office:value-type="string" table:style-name="ce9">
            <text:p>臺灣</text:p>
          </table:table-cell>
          <table:table-cell office:value-type="string" office:string-value="1-99999999" table:formula="of:=&quot;1-99999999&quot;" table:style-name="ce9">
            <text:p>1-99999999</text:p>
          </table:table-cell>
          <table:table-cell office:value-type="float" office:value="99.85" table:style-name="ce9">
            <text:p>99.85</text:p>
          </table:table-cell>
          <table:table-cell office:value-type="string" table:style-name="ce10">
            <text:p>依照中斷時間賠償合理時數</text:p>
          </table:table-cell>
          <table:table-cell office:value-type="float" office:value="2150" table:style-name="ce12">
            <text:p><text:s/>2,150<text:s/></text:p>
          </table:table-cell>
          <table:table-cell office:value-type="float" office:value="2174" table:style-name="ce12">
            <text:p><text:s/>2,174<text:s/></text:p>
          </table:table-cell>
          <table:table-cell table:number-columns-repeated="16374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float" office:value="319" table:style-name="ce9">
            <text:p>319</text:p>
          </table:table-cell>
          <table:table-cell office:value-type="string" table:style-name="ce10">
            <text:p>M+服務圈-低用量型一個月</text:p>
          </table:table-cell>
          <table:table-cell office:value-type="string" table:style-name="ce11">
            <text:p>台灣大哥大股份有限公司</text:p>
          </table:table-cell>
          <table:table-cell office:value-type="string" table:style-name="ce9">
            <text:p>臺灣</text:p>
          </table:table-cell>
          <table:table-cell office:value-type="string" office:string-value="1-99999999" table:formula="of:=&quot;1-99999999&quot;" table:style-name="ce9">
            <text:p>1-99999999</text:p>
          </table:table-cell>
          <table:table-cell office:value-type="float" office:value="99.85" table:style-name="ce9">
            <text:p>99.85</text:p>
          </table:table-cell>
          <table:table-cell office:value-type="string" table:style-name="ce10">
            <text:p>依照中斷時間賠償合理時數</text:p>
          </table:table-cell>
          <table:table-cell office:value-type="float" office:value="1430" table:style-name="ce12">
            <text:p><text:s/>1,430<text:s/></text:p>
          </table:table-cell>
          <table:table-cell office:value-type="float" office:value="1446" table:style-name="ce12">
            <text:p><text:s/>1,446<text:s/></text:p>
          </table:table-cell>
          <table:table-cell table:number-columns-repeated="16374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float" office:value="320" table:style-name="ce9">
            <text:p>320</text:p>
          </table:table-cell>
          <table:table-cell office:value-type="string" table:style-name="ce10">
            <text:p>M+服務圈-高用量型一個月</text:p>
          </table:table-cell>
          <table:table-cell office:value-type="string" table:style-name="ce11">
            <text:p>台灣大哥大股份有限公司</text:p>
          </table:table-cell>
          <table:table-cell office:value-type="string" table:style-name="ce9">
            <text:p>臺灣</text:p>
          </table:table-cell>
          <table:table-cell office:value-type="string" office:string-value="1-99999999" table:formula="of:=&quot;1-99999999&quot;" table:style-name="ce9">
            <text:p>1-99999999</text:p>
          </table:table-cell>
          <table:table-cell office:value-type="float" office:value="99.85" table:style-name="ce9">
            <text:p>99.85</text:p>
          </table:table-cell>
          <table:table-cell office:value-type="string" table:style-name="ce10">
            <text:p>依照中斷時間賠償合理時數</text:p>
          </table:table-cell>
          <table:table-cell office:value-type="float" office:value="7200" table:style-name="ce12">
            <text:p><text:s/>7,200<text:s/></text:p>
          </table:table-cell>
          <table:table-cell office:value-type="float" office:value="7280" table:style-name="ce12">
            <text:p><text:s/>7,280<text:s/></text:p>
          </table:table-cell>
          <table:table-cell table:number-columns-repeated="16374"/>
        </table:table-row>
        <table:table-row table:style-name="ro6">
          <table:table-cell office:value-type="float" office:value="3" table:style-name="ce9">
            <text:p>3</text:p>
          </table:table-cell>
          <table:table-cell office:value-type="float" office:value="321" table:style-name="ce9">
            <text:p>321</text:p>
          </table:table-cell>
          <table:table-cell office:value-type="string" table:style-name="ce10">
            <text:p>備份備援服務必選加值:雲端備份/備援儲存空間100GB一個月</text:p>
          </table:table-cell>
          <table:table-cell office:value-type="string" table:style-name="ce11">
            <text:p>數位通國際網路股份有限公司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" table:style-name="ce9">
            <text:p>99.9</text:p>
          </table:table-cell>
          <table:table-cell office:value-type="string" table:style-name="ce10">
            <text:p>(一) 服務中斷開始:以接到甲方提報或乙方自行查覺之最先時間為準。若有事實證明實際開始無法提供服務之時間者，依實際開始無法提供服務之時間為準。</text:p>
            <text:p>(二) 服務中斷結束:以接到甲方通報服務已恢復正常或乙方自行查覺之最先時間為準。若有事實證明實際恢復提供服務之時間者，依實際恢復提供服務之時間為準。</text:p>
            <text:p>(三) 連續中斷時間:以每月為單位，該月內服務中斷時間之總計。</text:p>
            <text:p>(四) 當月中斷時間累計滿45分鐘但未達7小時者， 扣減當月10%之服務費。</text:p>
            <text:p>(五) 當月中斷時間累計滿7小時者，扣減當月30%之服務費。</text:p>
            <text:p>(六) 當月中斷時間累計未滿45分鐘者，不予扣減。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92" table:style-name="ce12">
            <text:p><text:s/>92<text:s/></text:p>
          </table:table-cell>
          <table:table-cell table:number-columns-repeated="16374"/>
        </table:table-row>
        <table:table-row table:style-name="ro6">
          <table:table-cell office:value-type="float" office:value="3" table:style-name="ce9">
            <text:p>3</text:p>
          </table:table-cell>
          <table:table-cell office:value-type="float" office:value="322" table:style-name="ce9">
            <text:p>322</text:p>
          </table:table-cell>
          <table:table-cell office:value-type="string" table:style-name="ce10">
            <text:p>異地備份服務(Cloud Backup)企業版本:虛擬主機異地備份服務(不含備份空間,需加值選購)一個月</text:p>
          </table:table-cell>
          <table:table-cell office:value-type="string" table:style-name="ce11">
            <text:p>數位通國際網路股份有限公司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" table:style-name="ce9">
            <text:p>99.9</text:p>
          </table:table-cell>
          <table:table-cell office:value-type="string" table:style-name="ce10">
            <text:p>(一) 服務中斷開始:以接到甲方提報或乙方自行查覺之最先時間為準。若有事實證明實際開始無法提供服務之時間者，依實際開始無法提供服務之時間為準。</text:p>
            <text:p>(二) 服務中斷結束:以接到甲方通報服務已恢復正常或乙方自行查覺之最先時間為準。若有事實證明實際恢復提供服務之時間者，依實際恢復提供服務之時間為準。</text:p>
            <text:p>(三) 連續中斷時間:以每月為單位，該月內服務中斷時間之總計。</text:p>
            <text:p>(四) 當月中斷時間累計滿45分鐘但未達7小時者， 扣減當月10%之服務費。</text:p>
            <text:p>(五) 當月中斷時間累計滿7小時者，扣減當月30%之服務費。</text:p>
            <text:p>(六) 當月中斷時間累計未滿45分鐘者，不予扣減。</text:p>
          </table:table-cell>
          <table:table-cell office:value-type="float" office:value="697" table:style-name="ce12">
            <text:p><text:s/>697<text:s/></text:p>
          </table:table-cell>
          <table:table-cell office:value-type="float" office:value="705" table:style-name="ce12">
            <text:p><text:s/>705<text:s/></text:p>
          </table:table-cell>
          <table:table-cell table:number-columns-repeated="16374"/>
        </table:table-row>
        <table:table-row table:style-name="ro6">
          <table:table-cell office:value-type="float" office:value="3" table:style-name="ce9">
            <text:p>3</text:p>
          </table:table-cell>
          <table:table-cell office:value-type="float" office:value="323" table:style-name="ce9">
            <text:p>323</text:p>
          </table:table-cell>
          <table:table-cell office:value-type="string" table:style-name="ce10">
            <text:p>異地備份服務(Cloud Backup)標準版本:虛擬主機異地備份服務(不含備份空間,需加值選購)一個月</text:p>
          </table:table-cell>
          <table:table-cell office:value-type="string" table:style-name="ce11">
            <text:p>數位通國際網路股份有限公司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" table:style-name="ce9">
            <text:p>99.9</text:p>
          </table:table-cell>
          <table:table-cell office:value-type="string" table:style-name="ce10">
            <text:p>(一) 服務中斷開始:以接到甲方提報或乙方自行查覺之最先時間為準。若有事實證明實際開始無法提供服務之時間者，依實際開始無法提供服務之時間為準。</text:p>
            <text:p>(二) 服務中斷結束:以接到甲方通報服務已恢復正常或乙方自行查覺之最先時間為準。若有事實證明實際恢復提供服務之時間者，依實際恢復提供服務之時間為準。</text:p>
            <text:p>(三) 連續中斷時間:以每月為單位，該月內服務中斷時間之總計。</text:p>
            <text:p>(四) 當月中斷時間累計滿45分鐘但未達7小時者， 扣減當月10%之服務費。</text:p>
            <text:p>(五) 當月中斷時間累計滿7小時者，扣減當月30%之服務費。</text:p>
            <text:p>(六) 當月中斷時間累計未滿45分鐘者，不予扣減。</text:p>
          </table:table-cell>
          <table:table-cell office:value-type="float" office:value="616" table:style-name="ce12">
            <text:p><text:s/>616<text:s/></text:p>
          </table:table-cell>
          <table:table-cell office:value-type="float" office:value="623" table:style-name="ce12">
            <text:p><text:s/>623<text:s/></text:p>
          </table:table-cell>
          <table:table-cell table:number-columns-repeated="16374"/>
        </table:table-row>
        <table:table-row table:style-name="ro6">
          <table:table-cell office:value-type="float" office:value="3" table:style-name="ce9">
            <text:p>3</text:p>
          </table:table-cell>
          <table:table-cell office:value-type="float" office:value="324" table:style-name="ce9">
            <text:p>324</text:p>
          </table:table-cell>
          <table:table-cell office:value-type="string" table:style-name="ce10">
            <text:p>異地備援服務(Cloud Replication)企業版本:虛擬主機異地備援服務(不含備援空間,需加值選購)一個月</text:p>
          </table:table-cell>
          <table:table-cell office:value-type="string" table:style-name="ce11">
            <text:p>數位通國際網路股份有限公司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" table:style-name="ce9">
            <text:p>99.9</text:p>
          </table:table-cell>
          <table:table-cell office:value-type="string" table:style-name="ce10">
            <text:p>(一) 服務中斷開始:以接到甲方提報或乙方自行查覺之最先時間為準。若有事實證明實際開始無法提供服務之時間者，依實際開始無法提供服務之時間為準。</text:p>
            <text:p>(二) 服務中斷結束:以接到甲方通報服務已恢復正常或乙方自行查覺之最先時間為準。若有事實證明實際恢復提供服務之時間者，依實際恢復提供服務之時間為準。</text:p>
            <text:p>(三) 連續中斷時間:以每月為單位，該月內服務中斷時間之總計。</text:p>
            <text:p>(四) 當月中斷時間累計滿45分鐘但未達7小時者， 扣減當月10%之服務費。</text:p>
            <text:p>(五) 當月中斷時間累計滿7小時者，扣減當月30%之服務費。</text:p>
            <text:p>(六) 當月中斷時間累計未滿45分鐘者，不予扣減。</text:p>
          </table:table-cell>
          <table:table-cell office:value-type="float" office:value="777" table:style-name="ce12">
            <text:p><text:s/>777<text:s/></text:p>
          </table:table-cell>
          <table:table-cell office:value-type="float" office:value="786" table:style-name="ce12">
            <text:p><text:s/>786<text:s/></text:p>
          </table:table-cell>
          <table:table-cell table:number-columns-repeated="16374"/>
        </table:table-row>
        <table:table-row table:style-name="ro6">
          <table:table-cell office:value-type="float" office:value="3" table:style-name="ce9">
            <text:p>3</text:p>
          </table:table-cell>
          <table:table-cell office:value-type="float" office:value="325" table:style-name="ce9">
            <text:p>325</text:p>
          </table:table-cell>
          <table:table-cell office:value-type="string" table:style-name="ce10">
            <text:p>異地備援服務(Cloud Replication)標準版本:虛擬主機異地備援服務(不含備援空間,需加值選購)一個月</text:p>
          </table:table-cell>
          <table:table-cell office:value-type="string" table:style-name="ce11">
            <text:p>數位通國際網路股份有限公司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" table:style-name="ce9">
            <text:p>99.9</text:p>
          </table:table-cell>
          <table:table-cell office:value-type="string" table:style-name="ce10">
            <text:p>(一) 服務中斷開始:以接到甲方提報或乙方自行查覺之最先時間為準。若有事實證明實際開始無法提供服務之時間者，依實際開始無法提供服務之時間為準。</text:p>
            <text:p>(二) 服務中斷結束:以接到甲方通報服務已恢復正常或乙方自行查覺之最先時間為準。若有事實證明實際恢復提供服務之時間者，依實際恢復提供服務之時間為準。</text:p>
            <text:p>(三) 連續中斷時間:以每月為單位，該月內服務中斷時間之總計。</text:p>
            <text:p>(四) 當月中斷時間累計滿45分鐘但未達7小時者， 扣減當月10%之服務費。</text:p>
            <text:p>(五) 當月中斷時間累計滿7小時者，扣減當月30%之服務費。</text:p>
            <text:p>(六) 當月中斷時間累計未滿45分鐘者，不予扣減。</text:p>
          </table:table-cell>
          <table:table-cell office:value-type="float" office:value="697" table:style-name="ce12">
            <text:p><text:s/>697<text:s/></text:p>
          </table:table-cell>
          <table:table-cell office:value-type="float" office:value="705" table:style-name="ce12">
            <text:p><text:s/>705<text:s/></text:p>
          </table:table-cell>
          <table:table-cell table:number-columns-repeated="16374"/>
        </table:table-row>
        <table:table-row table:style-name="ro6">
          <table:table-cell office:value-type="float" office:value="3" table:style-name="ce9">
            <text:p>3</text:p>
          </table:table-cell>
          <table:table-cell office:value-type="float" office:value="326" table:style-name="ce9">
            <text:p>326</text:p>
          </table:table-cell>
          <table:table-cell office:value-type="string" table:style-name="ce10">
            <text:p>異地備援服務(Cloud Replication)精裝版本:虛擬主機異地備援服務(不含備援空間,需加值選購)一個月</text:p>
          </table:table-cell>
          <table:table-cell office:value-type="string" table:style-name="ce11">
            <text:p>數位通國際網路股份有限公司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" table:style-name="ce9">
            <text:p>99.9</text:p>
          </table:table-cell>
          <table:table-cell office:value-type="string" table:style-name="ce10">
            <text:p>(一) 服務中斷開始:以接到甲方提報或乙方自行查覺之最先時間為準。若有事實證明實際開始無法提供服務之時間者，依實際開始無法提供服務之時間為準。</text:p>
            <text:p>(二) 服務中斷結束:以接到甲方通報服務已恢復正常或乙方自行查覺之最先時間為準。若有事實證明實際恢復提供服務之時間者，依實際恢復提供服務之時間為準。</text:p>
            <text:p>(三) 連續中斷時間:以每月為單位，該月內服務中斷時間之總計。</text:p>
            <text:p>(四) 當月中斷時間累計滿45分鐘但未達7小時者， 扣減當月10%之服務費。</text:p>
            <text:p>(五) 當月中斷時間累計滿7小時者，扣減當月30%之服務費。</text:p>
            <text:p>(六) 當月中斷時間累計未滿45分鐘者，不予扣減。</text:p>
          </table:table-cell>
          <table:table-cell office:value-type="float" office:value="358" table:style-name="ce12">
            <text:p><text:s/>358<text:s/></text:p>
          </table:table-cell>
          <table:table-cell office:value-type="float" office:value="362" table:style-name="ce12">
            <text:p><text:s/>362<text:s/></text:p>
          </table:table-cell>
          <table:table-cell table:number-columns-repeated="16374"/>
        </table:table-row>
        <table:table-row table:style-name="ro6">
          <table:table-cell office:value-type="float" office:value="3" table:style-name="ce9">
            <text:p>3</text:p>
          </table:table-cell>
          <table:table-cell office:value-type="float" office:value="327" table:style-name="ce9">
            <text:p>327</text:p>
          </table:table-cell>
          <table:table-cell office:value-type="string" table:style-name="ce10">
            <text:p>雲端儲存空間資源(S3)加值規格:物件儲存空間500GB一個月</text:p>
          </table:table-cell>
          <table:table-cell office:value-type="string" table:style-name="ce11">
            <text:p>數位通國際網路股份有限公司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float" office:value="99.9" table:style-name="ce9">
            <text:p>99.9</text:p>
          </table:table-cell>
          <table:table-cell office:value-type="string" table:style-name="ce10">
            <text:p>(一) 服務中斷開始:以接到甲方提報或乙方自行查覺之最先時間為準。若有事實證明實際開始無法提供服務之時間者，依實際開始無法提供服務之時間為準。</text:p>
            <text:p>(二) 服務中斷結束:以接到甲方通報服務已恢復正常或乙方自行查覺之最先時間為準。若有事實證明實際恢復提供服務之時間者，依實際恢復提供服務之時間為準。</text:p>
            <text:p>(三) 連續中斷時間:以每月為單位，該月內服務中斷時間之總計。</text:p>
            <text:p>(四) 當月中斷時間累計滿45分鐘但未達7小時者， 扣減當月10%之服務費。</text:p>
            <text:p>(五) 當月中斷時間累計滿7小時者，扣減當月30%之服務費。</text:p>
            <text:p>(六) 當月中斷時間累計未滿45分鐘者，不予扣減。</text:p>
          </table:table-cell>
          <table:table-cell office:value-type="float" office:value="293" table:style-name="ce12">
            <text:p><text:s/>293<text:s/></text:p>
          </table:table-cell>
          <table:table-cell office:value-type="float" office:value="296" table:style-name="ce12">
            <text:p><text:s/>296<text:s/></text:p>
          </table:table-cell>
          <table:table-cell table:number-columns-repeated="16374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float" office:value="333" table:style-name="ce9">
            <text:p>333</text:p>
          </table:table-cell>
          <table:table-cell office:value-type="string" table:style-name="ce10">
            <text:p>RapixEngine 雲端檢測軟體服務-CPE &amp; CVE 端點掃描服務,規格:CPUs:2 RAM:4GB, 120GB半年</text:p>
          </table:table-cell>
          <table:table-cell office:value-type="string" table:style-name="ce11">
            <text:p>瑞思資訊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string" table:style-name="ce9">
            <text:p>97%</text:p>
          </table:table-cell>
          <table:table-cell office:value-type="string" table:style-name="ce10">
            <text:p>如未達SLA服務項目，依照比例增加使用期間</text:p>
          </table:table-cell>
          <table:table-cell office:value-type="float" office:value="399" table:style-name="ce12">
            <text:p><text:s/>399<text:s/></text:p>
          </table:table-cell>
          <table:table-cell office:value-type="float" office:value="403" table:style-name="ce12">
            <text:p><text:s/>403<text:s/></text:p>
          </table:table-cell>
          <table:table-cell table:number-columns-repeated="16374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float" office:value="334" table:style-name="ce9">
            <text:p>334</text:p>
          </table:table-cell>
          <table:table-cell office:value-type="string" table:style-name="ce10">
            <text:p>RapixEngine 雲端檢測軟體服務-CPE &amp; CVE 端點掃描服務,規格:CPUs:2 RAM:4GB, 120GB半年</text:p>
          </table:table-cell>
          <table:table-cell office:value-type="string" table:style-name="ce11">
            <text:p>瑞思資訊</text:p>
          </table:table-cell>
          <table:table-cell office:value-type="string" table:style-name="ce9">
            <text:p>臺灣</text:p>
          </table:table-cell>
          <table:table-cell office:value-type="string" office:string-value="1001-10000" table:formula="of:=&quot;1001-10000&quot;" table:style-name="ce9">
            <text:p>1001-10000</text:p>
          </table:table-cell>
          <table:table-cell office:value-type="string" table:style-name="ce9">
            <text:p>97%</text:p>
          </table:table-cell>
          <table:table-cell office:value-type="string" table:style-name="ce10">
            <text:p>如未達SLA服務項目，依照比例增加使用期間</text:p>
          </table:table-cell>
          <table:table-cell office:value-type="float" office:value="358" table:style-name="ce12">
            <text:p><text:s/>358<text:s/></text:p>
          </table:table-cell>
          <table:table-cell office:value-type="float" office:value="362" table:style-name="ce12">
            <text:p><text:s/>362<text:s/></text:p>
          </table:table-cell>
          <table:table-cell table:number-columns-repeated="16374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float" office:value="335" table:style-name="ce9">
            <text:p>335</text:p>
          </table:table-cell>
          <table:table-cell office:value-type="string" table:style-name="ce10">
            <text:p>RapixEngine 雲端檢測軟體服務-GCB端點掃描服務,規格:CPUs:2 RAM:4GB, 120GB半年</text:p>
          </table:table-cell>
          <table:table-cell office:value-type="string" table:style-name="ce11">
            <text:p>瑞思資訊</text:p>
          </table:table-cell>
          <table:table-cell office:value-type="string" table:style-name="ce9">
            <text:p>臺灣</text:p>
          </table:table-cell>
          <table:table-cell office:value-type="string" office:string-value="1-1000" table:formula="of:=&quot;1-1000&quot;" table:style-name="ce9">
            <text:p>1-1000</text:p>
          </table:table-cell>
          <table:table-cell office:value-type="string" table:style-name="ce9">
            <text:p>97%</text:p>
          </table:table-cell>
          <table:table-cell office:value-type="string" table:style-name="ce10">
            <text:p>如未達SLA服務項目，依照比例增加使用期間</text:p>
          </table:table-cell>
          <table:table-cell office:value-type="float" office:value="399" table:style-name="ce12">
            <text:p><text:s/>399<text:s/></text:p>
          </table:table-cell>
          <table:table-cell office:value-type="float" office:value="403" table:style-name="ce12">
            <text:p><text:s/>403<text:s/></text:p>
          </table:table-cell>
          <table:table-cell table:number-columns-repeated="16374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float" office:value="336" table:style-name="ce9">
            <text:p>336</text:p>
          </table:table-cell>
          <table:table-cell office:value-type="string" table:style-name="ce10">
            <text:p>RapixEngine 雲端檢測軟體服務-GCB端點掃描服務,規格:CPUs:2 RAM:4GB, 120GB半年</text:p>
          </table:table-cell>
          <table:table-cell office:value-type="string" table:style-name="ce11">
            <text:p>瑞思資訊</text:p>
          </table:table-cell>
          <table:table-cell office:value-type="string" table:style-name="ce9">
            <text:p>臺灣</text:p>
          </table:table-cell>
          <table:table-cell office:value-type="string" office:string-value="1001-10000" table:formula="of:=&quot;1001-10000&quot;" table:style-name="ce9">
            <text:p>1001-10000</text:p>
          </table:table-cell>
          <table:table-cell office:value-type="string" table:style-name="ce9">
            <text:p>97%</text:p>
          </table:table-cell>
          <table:table-cell office:value-type="string" table:style-name="ce10">
            <text:p>如未達SLA服務項目，依照比例增加使用期間</text:p>
          </table:table-cell>
          <table:table-cell office:value-type="float" office:value="358" table:style-name="ce12">
            <text:p><text:s/>358<text:s/></text:p>
          </table:table-cell>
          <table:table-cell office:value-type="float" office:value="362" table:style-name="ce12">
            <text:p><text:s/>362<text:s/></text:p>
          </table:table-cell>
          <table:table-cell table:number-columns-repeated="16374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float" office:value="337" table:style-name="ce9">
            <text:p>337</text:p>
          </table:table-cell>
          <table:table-cell office:value-type="string" table:style-name="ce10">
            <text:p>雲端客服系統一般加選:保留錄音每增加一個月月</text:p>
          </table:table-cell>
          <table:table-cell office:value-type="string" table:style-name="ce11">
            <text:p>程曦資訊整合股份有限公司</text:p>
          </table:table-cell>
          <table:table-cell office:value-type="string" table:style-name="ce9">
            <text:p>臺灣</text:p>
          </table:table-cell>
          <table:table-cell office:value-type="string" office:string-value="1-999" table:formula="of:=&quot;1-999&quot;" table:style-name="ce9">
            <text:p>1-999</text:p>
          </table:table-cell>
          <table:table-cell office:value-type="string" table:style-name="ce9">
            <text:p>此為搭配服務之加值品項，此SLA已涵蓋至服務品項內，故無額外承諾SLA。</text:p>
          </table:table-cell>
          <table:table-cell office:value-type="string" table:style-name="ce10">
            <text:p>此為搭配服務之加值品項，此SLA已涵蓋至服務品項內，故無額外承諾SLA。</text:p>
          </table:table-cell>
          <table:table-cell office:value-type="float" office:value="5000" table:style-name="ce12">
            <text:p><text:s/>5,000<text:s/></text:p>
          </table:table-cell>
          <table:table-cell office:value-type="float" office:value="5056" table:style-name="ce12">
            <text:p><text:s/>5,056<text:s/></text:p>
          </table:table-cell>
          <table:table-cell table:number-columns-repeated="16374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float" office:value="338" table:style-name="ce9">
            <text:p>338</text:p>
          </table:table-cell>
          <table:table-cell office:value-type="string" table:style-name="ce10">
            <text:p>雲端客服系統一般加選:保留錄音每增加三個月月</text:p>
          </table:table-cell>
          <table:table-cell office:value-type="string" table:style-name="ce11">
            <text:p>程曦資訊整合股份有限公司</text:p>
          </table:table-cell>
          <table:table-cell office:value-type="string" table:style-name="ce9">
            <text:p>臺灣</text:p>
          </table:table-cell>
          <table:table-cell office:value-type="string" office:string-value="1-999" table:formula="of:=&quot;1-999&quot;" table:style-name="ce9">
            <text:p>1-999</text:p>
          </table:table-cell>
          <table:table-cell office:value-type="string" table:style-name="ce9">
            <text:p>此為搭配服務之加值品項，此SLA已涵蓋至服務品項內，故無額外承諾SLA。</text:p>
          </table:table-cell>
          <table:table-cell office:value-type="string" table:style-name="ce10">
            <text:p>此為搭配服務之必選品項，此SLA已涵蓋至服務品項內，故無額外承諾SLA。</text:p>
          </table:table-cell>
          <table:table-cell office:value-type="float" office:value="12000" table:style-name="ce12">
            <text:p><text:s/>12,000<text:s/></text:p>
          </table:table-cell>
          <table:table-cell office:value-type="float" office:value="12133" table:style-name="ce12">
            <text:p><text:s/>12,133<text:s/></text:p>
          </table:table-cell>
          <table:table-cell table:number-columns-repeated="16374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float" office:value="339" table:style-name="ce9">
            <text:p>339</text:p>
          </table:table-cell>
          <table:table-cell office:value-type="string" table:style-name="ce10">
            <text:p>雲端客服系統一般加選:智能文字客服系統-FB Messenger套月</text:p>
          </table:table-cell>
          <table:table-cell office:value-type="string" table:style-name="ce11">
            <text:p>程曦資訊整合股份有限公司</text:p>
          </table:table-cell>
          <table:table-cell office:value-type="string" table:style-name="ce9">
            <text:p>臺灣</text:p>
          </table:table-cell>
          <table:table-cell office:value-type="string" office:string-value="1-999" table:formula="of:=&quot;1-999&quot;" table:style-name="ce9">
            <text:p>1-999</text:p>
          </table:table-cell>
          <table:table-cell office:value-type="string" table:style-name="ce9">
            <text:p>此為搭配服務之加值品項，此SLA已涵蓋至服務品項內，故無額外承諾SLA。</text:p>
          </table:table-cell>
          <table:table-cell office:value-type="string" table:style-name="ce10">
            <text:p>此為搭配服務之加值品項，此SLA已涵蓋至服務品項內，故無額外承諾SLA。</text:p>
          </table:table-cell>
          <table:table-cell office:value-type="float" office:value="95833" table:style-name="ce12">
            <text:p><text:s/>95,833<text:s/></text:p>
          </table:table-cell>
          <table:table-cell office:value-type="float" office:value="96899" table:style-name="ce12">
            <text:p><text:s/>96,899<text:s/></text:p>
          </table:table-cell>
          <table:table-cell table:number-columns-repeated="16374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float" office:value="340" table:style-name="ce9">
            <text:p>340</text:p>
          </table:table-cell>
          <table:table-cell office:value-type="string" table:style-name="ce10">
            <text:p>雲端客服系統一般加選:智能文字客服系統-LINE套月</text:p>
          </table:table-cell>
          <table:table-cell office:value-type="string" table:style-name="ce11">
            <text:p>程曦資訊整合股份有限公司</text:p>
          </table:table-cell>
          <table:table-cell office:value-type="string" table:style-name="ce9">
            <text:p>臺灣</text:p>
          </table:table-cell>
          <table:table-cell office:value-type="string" office:string-value="1-999" table:formula="of:=&quot;1-999&quot;" table:style-name="ce9">
            <text:p>1-999</text:p>
          </table:table-cell>
          <table:table-cell office:value-type="string" table:style-name="ce9">
            <text:p>此為搭配服務之加值品項，此SLA已涵蓋至服務品項內，故無額外承諾SLA。</text:p>
          </table:table-cell>
          <table:table-cell office:value-type="string" table:style-name="ce10">
            <text:p>此為搭配服務之加值品項，此SLA已涵蓋至服務品項內，故無額外承諾SLA。</text:p>
          </table:table-cell>
          <table:table-cell office:value-type="float" office:value="95833" table:style-name="ce12">
            <text:p><text:s/>95,833<text:s/></text:p>
          </table:table-cell>
          <table:table-cell office:value-type="float" office:value="96899" table:style-name="ce12">
            <text:p><text:s/>96,899<text:s/></text:p>
          </table:table-cell>
          <table:table-cell table:number-columns-repeated="16374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float" office:value="341" table:style-name="ce9">
            <text:p>341</text:p>
          </table:table-cell>
          <table:table-cell office:value-type="string" table:style-name="ce10">
            <text:p>雲端客服系統一般加選:智能文字客服系統-機關官網套月</text:p>
          </table:table-cell>
          <table:table-cell office:value-type="string" table:style-name="ce11">
            <text:p>程曦資訊整合股份有限公司</text:p>
          </table:table-cell>
          <table:table-cell office:value-type="string" table:style-name="ce9">
            <text:p>臺灣</text:p>
          </table:table-cell>
          <table:table-cell office:value-type="string" office:string-value="1-999" table:formula="of:=&quot;1-999&quot;" table:style-name="ce9">
            <text:p>1-999</text:p>
          </table:table-cell>
          <table:table-cell office:value-type="string" table:style-name="ce9">
            <text:p>此為搭配服務之加值品項，此SLA已涵蓋至服務品項內，故無額外承諾SLA。</text:p>
          </table:table-cell>
          <table:table-cell office:value-type="string" table:style-name="ce10">
            <text:p>此為搭配服務之加值品項，此SLA已涵蓋至服務品項內，故無額外承諾SLA。</text:p>
          </table:table-cell>
          <table:table-cell office:value-type="float" office:value="95833" table:style-name="ce12">
            <text:p><text:s/>95,833<text:s/></text:p>
          </table:table-cell>
          <table:table-cell office:value-type="float" office:value="96899" table:style-name="ce12">
            <text:p><text:s/>96,899<text:s/></text:p>
          </table:table-cell>
          <table:table-cell table:number-columns-repeated="16374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float" office:value="342" table:style-name="ce9">
            <text:p>342</text:p>
          </table:table-cell>
          <table:table-cell office:value-type="string" table:style-name="ce10">
            <text:p>雲端客服系統一般加選:每增加1個客製化語音IVR流程腳本結點</text:p>
          </table:table-cell>
          <table:table-cell office:value-type="string" table:style-name="ce11">
            <text:p>程曦資訊整合股份有限公司</text:p>
          </table:table-cell>
          <table:table-cell office:value-type="string" table:style-name="ce9">
            <text:p>臺灣</text:p>
          </table:table-cell>
          <table:table-cell office:value-type="string" office:string-value="1-999" table:formula="of:=&quot;1-999&quot;" table:style-name="ce9">
            <text:p>1-999</text:p>
          </table:table-cell>
          <table:table-cell office:value-type="string" table:style-name="ce9">
            <text:p>此為搭配服務之加值品項，此SLA已涵蓋至服務品項內，故無額外承諾SLA。</text:p>
          </table:table-cell>
          <table:table-cell office:value-type="string" table:style-name="ce10">
            <text:p>此為搭配服務之加值品項，此SLA已涵蓋至服務品項內，故無額外承諾SLA。</text:p>
          </table:table-cell>
          <table:table-cell office:value-type="float" office:value="5000" table:style-name="ce12">
            <text:p><text:s/>5,000<text:s/></text:p>
          </table:table-cell>
          <table:table-cell office:value-type="float" office:value="5056" table:style-name="ce12">
            <text:p><text:s/>5,056<text:s/></text:p>
          </table:table-cell>
          <table:table-cell table:number-columns-repeated="16374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float" office:value="343" table:style-name="ce9">
            <text:p>343</text:p>
          </table:table-cell>
          <table:table-cell office:value-type="string" table:style-name="ce10">
            <text:p>雲端客服系統一般規格:其他語言之話務人員(機房不具備異地備援)(不提供服務場所)人月</text:p>
          </table:table-cell>
          <table:table-cell office:value-type="string" table:style-name="ce11">
            <text:p>程曦資訊整合股份有限公司</text:p>
          </table:table-cell>
          <table:table-cell office:value-type="string" table:style-name="ce9">
            <text:p>臺灣</text:p>
          </table:table-cell>
          <table:table-cell office:value-type="string" office:string-value="1-999" table:formula="of:=&quot;1-999&quot;" table:style-name="ce9">
            <text:p>1-999</text:p>
          </table:table-cell>
          <table:table-cell office:value-type="string" table:style-name="ce9">
            <text:p>可用性：衡量週期內服務可用性 計算方式：(A-B)/(A)*100%，A：服務總時間、B：總服務中斷時間 衡量週期：每月 目標值：99.9%</text:p>
          </table:table-cell>
          <table:table-cell office:value-type="string" table:style-name="ce10">
            <text:p>該月服務未達目標值99.9%，則免收該中斷時間服務費用。</text:p>
            <text:p>如：該月目標值未達99.9%，總服務中斷時間為10分鐘，則計算此10分鐘服務費用，於該月服務費中扣除。</text:p>
          </table:table-cell>
          <table:table-cell office:value-type="float" office:value="116317" table:style-name="ce12">
            <text:p><text:s/>116,317<text:s/></text:p>
          </table:table-cell>
          <table:table-cell office:value-type="float" office:value="117611" table:style-name="ce12">
            <text:p><text:s/>117,611<text:s/></text:p>
          </table:table-cell>
          <table:table-cell table:number-columns-repeated="16374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float" office:value="344" table:style-name="ce9">
            <text:p>344</text:p>
          </table:table-cell>
          <table:table-cell office:value-type="string" table:style-name="ce10">
            <text:p>雲端客服系統一般規格:其他語言之話務人員(機房不具備異地備援)(同地值機)人月</text:p>
          </table:table-cell>
          <table:table-cell office:value-type="string" table:style-name="ce11">
            <text:p>程曦資訊整合股份有限公司</text:p>
          </table:table-cell>
          <table:table-cell office:value-type="string" table:style-name="ce9">
            <text:p>臺灣</text:p>
          </table:table-cell>
          <table:table-cell office:value-type="string" office:string-value="1-999" table:formula="of:=&quot;1-999&quot;" table:style-name="ce9">
            <text:p>1-999</text:p>
          </table:table-cell>
          <table:table-cell office:value-type="string" table:style-name="ce9">
            <text:p>可用性：衡量週期內服務可用性 計算方式：(A-B)/(A)*100%，A：服務總時間、B：總服務中斷時間 衡量週期：每月 目標值：99.9%</text:p>
          </table:table-cell>
          <table:table-cell office:value-type="string" table:style-name="ce10">
            <text:p>該月服務未達目標值99.9%，則免收該中斷時間服務費用。</text:p>
            <text:p>如：該月目標值未達99.9%，總服務中斷時間為10分鐘，則計算此10分鐘服務費用，於該月服務費中扣除。</text:p>
          </table:table-cell>
          <table:table-cell office:value-type="float" office:value="121164" table:style-name="ce12">
            <text:p><text:s/>121,164<text:s/></text:p>
          </table:table-cell>
          <table:table-cell office:value-type="float" office:value="122512" table:style-name="ce12">
            <text:p><text:s/>122,512<text:s/></text:p>
          </table:table-cell>
          <table:table-cell table:number-columns-repeated="16374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float" office:value="345" table:style-name="ce9">
            <text:p>345</text:p>
          </table:table-cell>
          <table:table-cell office:value-type="string" table:style-name="ce10">
            <text:p>雲端客服系統一般規格:機關維持原代表號需求之線路服務(1條電話線路)線月</text:p>
          </table:table-cell>
          <table:table-cell office:value-type="string" table:style-name="ce11">
            <text:p>程曦資訊整合股份有限公司</text:p>
          </table:table-cell>
          <table:table-cell office:value-type="string" table:style-name="ce9">
            <text:p>臺灣</text:p>
          </table:table-cell>
          <table:table-cell office:value-type="string" office:string-value="1-999" table:formula="of:=&quot;1-999&quot;" table:style-name="ce9">
            <text:p>1-999</text:p>
          </table:table-cell>
          <table:table-cell office:value-type="string" table:style-name="ce9">
            <text:p>此為搭配服務之必選品項，此SLA已涵蓋至服務品項內，故無額外承諾SLA。</text:p>
          </table:table-cell>
          <table:table-cell office:value-type="string" table:style-name="ce10">
            <text:p>此為搭配服務之必選品項，此SLA已涵蓋至服務品項內，故無額外承諾SLA。</text:p>
          </table:table-cell>
          <table:table-cell office:value-type="float" office:value="404" table:style-name="ce12">
            <text:p><text:s/>404<text:s/></text:p>
          </table:table-cell>
          <table:table-cell office:value-type="float" office:value="408" table:style-name="ce12">
            <text:p><text:s/>408<text:s/></text:p>
          </table:table-cell>
          <table:table-cell table:number-columns-repeated="16374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float" office:value="347" table:style-name="ce9">
            <text:p>347</text:p>
          </table:table-cell>
          <table:table-cell office:value-type="string" table:style-name="ce10">
            <text:p>雲端客服系統一般規格:機關維持原代表號需求之線路服務(30條電話線路)線月</text:p>
          </table:table-cell>
          <table:table-cell office:value-type="string" table:style-name="ce11">
            <text:p>程曦資訊整合股份有限公司</text:p>
          </table:table-cell>
          <table:table-cell office:value-type="string" table:style-name="ce9">
            <text:p>臺灣</text:p>
          </table:table-cell>
          <table:table-cell office:value-type="string" office:string-value="1-999" table:formula="of:=&quot;1-999&quot;" table:style-name="ce9">
            <text:p>1-999</text:p>
          </table:table-cell>
          <table:table-cell office:value-type="string" table:style-name="ce9">
            <text:p>此為搭配服務之必選品項，此SLA已涵蓋至服務品項內，故無額外承諾SLA。</text:p>
          </table:table-cell>
          <table:table-cell office:value-type="string" table:style-name="ce10">
            <text:p>此為搭配服務之必選品項，此SLA已涵蓋至服務品項內，故無額外承諾SLA。</text:p>
          </table:table-cell>
          <table:table-cell office:value-type="float" office:value="10600" table:style-name="ce12">
            <text:p><text:s/>10,600<text:s/></text:p>
          </table:table-cell>
          <table:table-cell office:value-type="float" office:value="10718" table:style-name="ce12">
            <text:p><text:s/>10,718<text:s/></text:p>
          </table:table-cell>
          <table:table-cell table:number-columns-repeated="16374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float" office:value="348" table:style-name="ce9">
            <text:p>348</text:p>
          </table:table-cell>
          <table:table-cell office:value-type="string" table:style-name="ce10">
            <text:p>雲端客服系統一般規格:機關維持原代表號需求之線路服務(3條電話線路)線月</text:p>
          </table:table-cell>
          <table:table-cell office:value-type="string" table:style-name="ce11">
            <text:p>程曦資訊整合股份有限公司</text:p>
          </table:table-cell>
          <table:table-cell office:value-type="string" table:style-name="ce9">
            <text:p>臺灣</text:p>
          </table:table-cell>
          <table:table-cell office:value-type="string" office:string-value="1-999" table:formula="of:=&quot;1-999&quot;" table:style-name="ce9">
            <text:p>1-999</text:p>
          </table:table-cell>
          <table:table-cell office:value-type="string" table:style-name="ce9">
            <text:p>此為搭配服務之加值品項，此SLA已涵蓋至服務品項內，故無額外承諾SLA。</text:p>
          </table:table-cell>
          <table:table-cell office:value-type="string" table:style-name="ce10">
            <text:p>此為搭配服務之必選品項，此SLA已涵蓋至服務品項內，故無額外承諾SLA。</text:p>
          </table:table-cell>
          <table:table-cell office:value-type="float" office:value="929" table:style-name="ce12">
            <text:p><text:s/>929<text:s/></text:p>
          </table:table-cell>
          <table:table-cell office:value-type="float" office:value="939" table:style-name="ce12">
            <text:p><text:s/>939<text:s/></text:p>
          </table:table-cell>
          <table:table-cell table:number-columns-repeated="16374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float" office:value="349" table:style-name="ce9">
            <text:p>349</text:p>
          </table:table-cell>
          <table:table-cell office:value-type="string" table:style-name="ce10">
            <text:p>雲端客服系統一般規格:機關維持原代表號需求之線路服務(4條電話線路)線月</text:p>
          </table:table-cell>
          <table:table-cell office:value-type="string" table:style-name="ce11">
            <text:p>程曦資訊整合股份有限公司</text:p>
          </table:table-cell>
          <table:table-cell office:value-type="string" table:style-name="ce9">
            <text:p>臺灣</text:p>
          </table:table-cell>
          <table:table-cell office:value-type="string" office:string-value="1-999" table:formula="of:=&quot;1-999&quot;" table:style-name="ce9">
            <text:p>1-999</text:p>
          </table:table-cell>
          <table:table-cell office:value-type="string" table:style-name="ce9">
            <text:p>此為搭配服務之必選品項，此SLA已涵蓋至服務品項內，故無額外承諾SLA。</text:p>
          </table:table-cell>
          <table:table-cell office:value-type="string" table:style-name="ce10">
            <text:p>此為搭配服務之必選品項，此SLA已涵蓋至服務品項內，故無額外承諾SLA。</text:p>
          </table:table-cell>
          <table:table-cell office:value-type="float" office:value="1515" table:style-name="ce12">
            <text:p><text:s/>1,515<text:s/></text:p>
          </table:table-cell>
          <table:table-cell office:value-type="float" office:value="1532" table:style-name="ce12">
            <text:p><text:s/>1,532<text:s/></text:p>
          </table:table-cell>
          <table:table-cell table:number-columns-repeated="16374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float" office:value="350" table:style-name="ce9">
            <text:p>350</text:p>
          </table:table-cell>
          <table:table-cell office:value-type="string" table:style-name="ce10">
            <text:p>雲端客服系統一般規格:週一-週五/5x8小時/話務人員(人月)(機房不具備異地備援)(不提供場所服務)人月</text:p>
          </table:table-cell>
          <table:table-cell office:value-type="string" table:style-name="ce11">
            <text:p>程曦資訊整合股份有限公司</text:p>
          </table:table-cell>
          <table:table-cell office:value-type="string" table:style-name="ce9">
            <text:p>臺灣</text:p>
          </table:table-cell>
          <table:table-cell office:value-type="string" office:string-value="1-2" table:formula="of:=&quot;1-2&quot;" table:style-name="ce9">
            <text:p>1-2</text:p>
          </table:table-cell>
          <table:table-cell office:value-type="string" table:style-name="ce9">
            <text:p>可用性：衡量週期內服務可用性 計算方式：(A-B)/(A)*100%，A：服務總時間、B：總服務中斷時間 衡量週期：每月 目標值：99.9%</text:p>
          </table:table-cell>
          <table:table-cell office:value-type="string" table:style-name="ce10">
            <text:p>該月服務未達目標值99.9%，則免收該中斷時間服務費用。</text:p>
            <text:p>如：該月目標值未達99.9%，總服務中斷時間為10分鐘，則計算此10分鐘服務費用，於該月服務費中扣除。</text:p>
          </table:table-cell>
          <table:table-cell office:value-type="float" office:value="85835" table:style-name="ce12">
            <text:p><text:s/>85,835<text:s/></text:p>
          </table:table-cell>
          <table:table-cell office:value-type="float" office:value="86790" table:style-name="ce12">
            <text:p><text:s/>86,790<text:s/></text:p>
          </table:table-cell>
          <table:table-cell table:number-columns-repeated="16374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float" office:value="351" table:style-name="ce9">
            <text:p>351</text:p>
          </table:table-cell>
          <table:table-cell office:value-type="string" table:style-name="ce10">
            <text:p>雲端客服系統一般規格:週一-週五/5x8小時/話務人員(人月)(機房不具備異地備援)(不提供場所服務)人月</text:p>
          </table:table-cell>
          <table:table-cell office:value-type="string" table:style-name="ce11">
            <text:p>程曦資訊整合股份有限公司</text:p>
          </table:table-cell>
          <table:table-cell office:value-type="string" table:style-name="ce9">
            <text:p>臺灣</text:p>
          </table:table-cell>
          <table:table-cell office:value-type="string" office:string-value="3-999" table:formula="of:=&quot;3-999&quot;" table:style-name="ce9">
            <text:p>3-999</text:p>
          </table:table-cell>
          <table:table-cell office:value-type="string" table:style-name="ce9">
            <text:p>可用性：衡量週期內服務可用性 計算方式：(A-B)/(A)*100%，A：服務總時間、B：總服務中斷時間 衡量週期：每月 目標值：99.9%</text:p>
          </table:table-cell>
          <table:table-cell office:value-type="string" table:style-name="ce10">
            <text:p>該月服務未達目標值99.9%，則免收該中斷時間服務費用。</text:p>
            <text:p>如：該月目標值未達99.9%，總服務中斷時間為10分鐘，則計算此10分鐘服務費用，於該月服務費中扣除。</text:p>
          </table:table-cell>
          <table:table-cell office:value-type="float" office:value="81941" table:style-name="ce12">
            <text:p><text:s/>81,941<text:s/></text:p>
          </table:table-cell>
          <table:table-cell office:value-type="float" office:value="82769" table:style-name="ce12">
            <text:p><text:s/>82,769<text:s/></text:p>
          </table:table-cell>
          <table:table-cell table:number-columns-repeated="16374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float" office:value="354" table:style-name="ce9">
            <text:p>354</text:p>
          </table:table-cell>
          <table:table-cell office:value-type="string" table:style-name="ce10">
            <text:p>雲端客服系統一般規格:週一-週五/5x8小時/話務人員(人月)(機房不具備異地備援)(異地值機)人月</text:p>
          </table:table-cell>
          <table:table-cell office:value-type="string" table:style-name="ce11">
            <text:p>程曦資訊整合股份有限公司</text:p>
          </table:table-cell>
          <table:table-cell office:value-type="string" table:style-name="ce9">
            <text:p>臺灣</text:p>
          </table:table-cell>
          <table:table-cell office:value-type="string" office:string-value="10-999" table:formula="of:=&quot;10-999&quot;" table:style-name="ce9">
            <text:p>10-999</text:p>
          </table:table-cell>
          <table:table-cell office:value-type="string" table:style-name="ce9">
            <text:p>可用性：衡量週期內服務可用性 計算方式：(A-B)/(A)*100%，A：服務總時間、B：總服務中斷時間 衡量週期：每月 目標值：99.9%</text:p>
          </table:table-cell>
          <table:table-cell office:value-type="string" table:style-name="ce10">
            <text:p>該月服務未達目標值99.9%，則免收該中斷時間服務費用。</text:p>
            <text:p>如：該月目標值未達99.9%，總服務中斷時間為10分鐘，則計算此10分鐘服務費用，於該月服務費中扣除。</text:p>
          </table:table-cell>
          <table:table-cell office:value-type="float" office:value="89187" table:style-name="ce12">
            <text:p><text:s/>89,187<text:s/></text:p>
          </table:table-cell>
          <table:table-cell office:value-type="float" office:value="90179" table:style-name="ce12">
            <text:p><text:s/>90,179<text:s/></text:p>
          </table:table-cell>
          <table:table-cell table:number-columns-repeated="16374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float" office:value="355" table:style-name="ce9">
            <text:p>355</text:p>
          </table:table-cell>
          <table:table-cell office:value-type="string" table:style-name="ce10">
            <text:p>雲端客服系統一般規格:週一-週日/7x12小時/話務人員(人月)(機房不具備異地備援)(不提供服務場所)人月</text:p>
          </table:table-cell>
          <table:table-cell office:value-type="string" table:style-name="ce11">
            <text:p>程曦資訊整合股份有限公司</text:p>
          </table:table-cell>
          <table:table-cell office:value-type="string" table:style-name="ce9">
            <text:p>臺灣</text:p>
          </table:table-cell>
          <table:table-cell office:value-type="string" office:string-value="3-4" table:formula="of:=&quot;3-4&quot;" table:style-name="ce9">
            <text:p>3-4</text:p>
          </table:table-cell>
          <table:table-cell office:value-type="string" table:style-name="ce9">
            <text:p>可用性：衡量週期內服務可用性 計算方式：(A-B)/(A)*100%，A：服務總時間、B：總服務中斷時間 衡量週期：每月 目標值：99.9%</text:p>
          </table:table-cell>
          <table:table-cell office:value-type="string" table:style-name="ce10">
            <text:p>該月服務未達目標值99.9%，則免收該中斷時間服務費用。</text:p>
            <text:p>如：該月目標值未達99.9%，總服務中斷時間為10分鐘，則計算此10分鐘服務費用，於該月服務費中扣除。</text:p>
          </table:table-cell>
          <table:table-cell office:value-type="float" office:value="91483" table:style-name="ce12">
            <text:p><text:s/>91,483<text:s/></text:p>
          </table:table-cell>
          <table:table-cell office:value-type="float" office:value="92501" table:style-name="ce12">
            <text:p><text:s/>92,501<text:s/></text:p>
          </table:table-cell>
          <table:table-cell table:number-columns-repeated="16374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float" office:value="356" table:style-name="ce9">
            <text:p>356</text:p>
          </table:table-cell>
          <table:table-cell office:value-type="string" table:style-name="ce10">
            <text:p>雲端客服系統一般規格:週一-週日/7x12小時/話務人員(人月)(機房不具備異地備援)(不提供服務場所)人月</text:p>
          </table:table-cell>
          <table:table-cell office:value-type="string" table:style-name="ce11">
            <text:p>程曦資訊整合股份有限公司</text:p>
          </table:table-cell>
          <table:table-cell office:value-type="string" table:style-name="ce9">
            <text:p>臺灣</text:p>
          </table:table-cell>
          <table:table-cell office:value-type="string" office:string-value="5-999" table:formula="of:=&quot;5-999&quot;" table:style-name="ce9">
            <text:p>5-999</text:p>
          </table:table-cell>
          <table:table-cell office:value-type="string" table:style-name="ce9">
            <text:p>可用性：衡量週期內服務可用性 計算方式：(A-B)/(A)*100%，A：服務總時間、B：總服務中斷時間 衡量週期：每月 目標值：99.9%</text:p>
          </table:table-cell>
          <table:table-cell office:value-type="string" table:style-name="ce10">
            <text:p>該月服務未達目標值99.9%，則免收該中斷時間服務費用。</text:p>
            <text:p>如：該月目標值未達99.9%，總服務中斷時間為10分鐘，則計算此10分鐘服務費用，於該月服務費中扣除。</text:p>
          </table:table-cell>
          <table:table-cell office:value-type="float" office:value="89652" table:style-name="ce12">
            <text:p><text:s/>89,652<text:s/></text:p>
          </table:table-cell>
          <table:table-cell office:value-type="float" office:value="90558" table:style-name="ce12">
            <text:p><text:s/>90,558<text:s/></text:p>
          </table:table-cell>
          <table:table-cell table:number-columns-repeated="16374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float" office:value="359" table:style-name="ce9">
            <text:p>359</text:p>
          </table:table-cell>
          <table:table-cell office:value-type="string" table:style-name="ce10">
            <text:p>雲端客服系統一般規格:週一-週日/7x12小時/話務人員(人月)(機房不具備異地備援)(異地值機)人月</text:p>
          </table:table-cell>
          <table:table-cell office:value-type="string" table:style-name="ce11">
            <text:p>程曦資訊整合股份有限公司</text:p>
          </table:table-cell>
          <table:table-cell office:value-type="string" table:style-name="ce9">
            <text:p>臺灣</text:p>
          </table:table-cell>
          <table:table-cell office:value-type="string" office:string-value="15-999" table:formula="of:=&quot;15-999&quot;" table:style-name="ce9">
            <text:p>15-999</text:p>
          </table:table-cell>
          <table:table-cell office:value-type="string" table:style-name="ce9">
            <text:p>可用性：衡量週期內服務可用性 計算方式：(A-B)/(A)*100%，A：服務總時間、B：總服務中斷時間 衡量週期：每月 目標值：99.9%</text:p>
          </table:table-cell>
          <table:table-cell office:value-type="string" table:style-name="ce10">
            <text:p>該月服務未達目標值99.9%，則免收該中斷時間服務費用。</text:p>
            <text:p>如：該月目標值未達99.9%，總服務中斷時間為10分鐘，則計算此10分鐘服務費用，於該月服務費中扣除。</text:p>
          </table:table-cell>
          <table:table-cell office:value-type="float" office:value="97128" table:style-name="ce12">
            <text:p><text:s/>97,128<text:s/></text:p>
          </table:table-cell>
          <table:table-cell office:value-type="float" office:value="98208" table:style-name="ce12">
            <text:p><text:s/>98,208<text:s/></text:p>
          </table:table-cell>
          <table:table-cell table:number-columns-repeated="16374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float" office:value="360" table:style-name="ce9">
            <text:p>360</text:p>
          </table:table-cell>
          <table:table-cell office:value-type="string" table:style-name="ce10">
            <text:p>雲端客服系統一般規格:週一-週日/7x24小時/話務人員(人月)(機房不具備異地備援)(不提供服務場所)人月</text:p>
          </table:table-cell>
          <table:table-cell office:value-type="string" table:style-name="ce11">
            <text:p>程曦資訊整合股份有限公司</text:p>
          </table:table-cell>
          <table:table-cell office:value-type="string" table:style-name="ce9">
            <text:p>臺灣</text:p>
          </table:table-cell>
          <table:table-cell office:value-type="string" office:string-value="1-10" table:formula="of:=&quot;1-10&quot;" table:style-name="ce9">
            <text:p>1-10</text:p>
          </table:table-cell>
          <table:table-cell office:value-type="string" table:style-name="ce9">
            <text:p>可用性：衡量週期內服務可用性 計算方式：(A-B)/(A)*100%，A：服務總時間、B：總服務中斷時間 衡量週期：每月 目標值：99.9%</text:p>
          </table:table-cell>
          <table:table-cell office:value-type="string" table:style-name="ce10">
            <text:p>該月服務未達目標值99.9%，則免收該中斷時間服務費用。</text:p>
            <text:p>如：該月目標值未達99.9%，總服務中斷時間為10分鐘，則計算此10分鐘服務費用，於該月服務費中扣除。</text:p>
          </table:table-cell>
          <table:table-cell office:value-type="float" office:value="94387" table:style-name="ce12">
            <text:p><text:s/>94,387<text:s/></text:p>
          </table:table-cell>
          <table:table-cell office:value-type="float" office:value="95437" table:style-name="ce12">
            <text:p><text:s/>95,437<text:s/></text:p>
          </table:table-cell>
          <table:table-cell table:number-columns-repeated="16374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float" office:value="361" table:style-name="ce9">
            <text:p>361</text:p>
          </table:table-cell>
          <table:table-cell office:value-type="string" table:style-name="ce10">
            <text:p>雲端客服系統一般規格:週一-週日/7x24小時/話務人員(人月)(機房不具備異地備援)(不提供服務場所)人月</text:p>
          </table:table-cell>
          <table:table-cell office:value-type="string" table:style-name="ce11">
            <text:p>程曦資訊整合股份有限公司</text:p>
          </table:table-cell>
          <table:table-cell office:value-type="string" table:style-name="ce9">
            <text:p>臺灣</text:p>
          </table:table-cell>
          <table:table-cell office:value-type="string" office:string-value="11-999" table:formula="of:=&quot;11-999&quot;" table:style-name="ce9">
            <text:p>11-999</text:p>
          </table:table-cell>
          <table:table-cell office:value-type="string" table:style-name="ce9">
            <text:p>可用性：衡量週期內服務可用性 計算方式：(A-B)/(A)*100%，A：服務總時間、B：總服務中斷時間 衡量週期：每月 目標值：99.9%</text:p>
          </table:table-cell>
          <table:table-cell office:value-type="string" table:style-name="ce10">
            <text:p>該月服務未達目標值99.9%，則免收該中斷時間服務費用。</text:p>
            <text:p>如：該月目標值未達99.9%，總服務中斷時間為10分鐘，則計算此10分鐘服務費用，於該月服務費中扣除。</text:p>
          </table:table-cell>
          <table:table-cell office:value-type="float" office:value="91275" table:style-name="ce12">
            <text:p><text:s/>91,275<text:s/></text:p>
          </table:table-cell>
          <table:table-cell office:value-type="float" office:value="92197" table:style-name="ce12">
            <text:p><text:s/>92,197<text:s/></text:p>
          </table:table-cell>
          <table:table-cell table:number-columns-repeated="16374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float" office:value="364" table:style-name="ce9">
            <text:p>364</text:p>
          </table:table-cell>
          <table:table-cell office:value-type="string" table:style-name="ce10">
            <text:p>雲端客服系統一般規格:週一-週日/7x24小時/話務人員(人月)(機房不具備異地備援)(異地值機)人月</text:p>
          </table:table-cell>
          <table:table-cell office:value-type="string" table:style-name="ce11">
            <text:p>程曦資訊整合股份有限公司</text:p>
          </table:table-cell>
          <table:table-cell office:value-type="string" table:style-name="ce9">
            <text:p>臺灣</text:p>
          </table:table-cell>
          <table:table-cell office:value-type="string" office:string-value="20-999" table:formula="of:=&quot;20-999&quot;" table:style-name="ce9">
            <text:p>20-999</text:p>
          </table:table-cell>
          <table:table-cell office:value-type="string" table:style-name="ce9">
            <text:p>可用性：衡量週期內服務可用性 計算方式：(A-B)/(A)*100%，A：服務總時間、B：總服務中斷時間 衡量週期：每月 目標值：99.9%</text:p>
          </table:table-cell>
          <table:table-cell office:value-type="string" table:style-name="ce10">
            <text:p>該月服務未達目標值99.9%，則免收該中斷時間服務費用。</text:p>
            <text:p>如：該月目標值未達99.9%，總服務中斷時間為10分鐘，則計算此10分鐘服務費用，於該月服務費中扣除。</text:p>
          </table:table-cell>
          <table:table-cell office:value-type="float" office:value="98631" table:style-name="ce12">
            <text:p><text:s/>98,631<text:s/></text:p>
          </table:table-cell>
          <table:table-cell office:value-type="float" office:value="99728" table:style-name="ce12">
            <text:p><text:s/>99,728<text:s/></text:p>
          </table:table-cell>
          <table:table-cell table:number-columns-repeated="16374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float" office:value="365" table:style-name="ce9">
            <text:p>365</text:p>
          </table:table-cell>
          <table:table-cell office:value-type="string" table:style-name="ce10">
            <text:p>WinVans雲端軟體服務系統EDR-合規型模組10U半年</text:p>
          </table:table-cell>
          <table:table-cell office:value-type="string" table:style-name="ce11">
            <text:p>誠盟電WinVans</text:p>
          </table:table-cell>
          <table:table-cell office:value-type="string" table:style-name="ce9">
            <text:p>臺灣</text:p>
          </table:table-cell>
          <table:table-cell office:value-type="string" office:string-value="1-10" table:formula="of:=&quot;1-10&quot;" table:style-name="ce9">
            <text:p>1-10</text:p>
          </table:table-cell>
          <table:table-cell office:value-type="float" office:value="97.8" table:style-name="ce9">
            <text:p>97.8</text:p>
          </table:table-cell>
          <table:table-cell office:value-type="string" table:style-name="ce10">
            <text:p>安排工程師進行維護檢測及狀況排除</text:p>
          </table:table-cell>
          <table:table-cell office:value-type="float" office:value="10952" table:style-name="ce12">
            <text:p><text:s/>10,952<text:s/></text:p>
          </table:table-cell>
          <table:table-cell office:value-type="float" office:value="11074" table:style-name="ce12">
            <text:p><text:s/>11,074<text:s/></text:p>
          </table:table-cell>
          <table:table-cell table:number-columns-repeated="16374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float" office:value="366" table:style-name="ce9">
            <text:p>366</text:p>
          </table:table-cell>
          <table:table-cell office:value-type="string" table:style-name="ce10">
            <text:p>WinVans雲端軟體服務系統EDR-合規型模組10U一年</text:p>
          </table:table-cell>
          <table:table-cell office:value-type="string" table:style-name="ce11">
            <text:p>誠盟電WinVans</text:p>
          </table:table-cell>
          <table:table-cell office:value-type="string" table:style-name="ce9">
            <text:p>臺灣</text:p>
          </table:table-cell>
          <table:table-cell office:value-type="string" office:string-value="1-10" table:formula="of:=&quot;1-10&quot;" table:style-name="ce9">
            <text:p>1-10</text:p>
          </table:table-cell>
          <table:table-cell office:value-type="float" office:value="97.8" table:style-name="ce9">
            <text:p>97.8</text:p>
          </table:table-cell>
          <table:table-cell office:value-type="string" table:style-name="ce10">
            <text:p>安排工程師進行維護檢測及狀況排除</text:p>
          </table:table-cell>
          <table:table-cell office:value-type="float" office:value="18278" table:style-name="ce12">
            <text:p><text:s/>18,278<text:s/></text:p>
          </table:table-cell>
          <table:table-cell office:value-type="float" office:value="18481" table:style-name="ce12">
            <text:p><text:s/>18,481<text:s/></text:p>
          </table:table-cell>
          <table:table-cell table:number-columns-repeated="16374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float" office:value="367" table:style-name="ce9">
            <text:p>367</text:p>
          </table:table-cell>
          <table:table-cell office:value-type="string" table:style-name="ce10">
            <text:p>WinVans雲端軟體服務系統IOT線上設備辨識功能模組一年</text:p>
          </table:table-cell>
          <table:table-cell office:value-type="string" table:style-name="ce11">
            <text:p>誠盟電WinVans</text:p>
          </table:table-cell>
          <table:table-cell office:value-type="string" table:style-name="ce9">
            <text:p>臺灣</text:p>
          </table:table-cell>
          <table:table-cell office:value-type="string" office:string-value="1-10" table:formula="of:=&quot;1-10&quot;" table:style-name="ce9">
            <text:p>1-10</text:p>
          </table:table-cell>
          <table:table-cell office:value-type="float" office:value="97.8" table:style-name="ce9">
            <text:p>97.8</text:p>
          </table:table-cell>
          <table:table-cell office:value-type="string" table:style-name="ce10">
            <text:p>安排工程師進行維護檢測及狀況排除</text:p>
          </table:table-cell>
          <table:table-cell office:value-type="float" office:value="25344" table:style-name="ce12">
            <text:p><text:s/>25,344<text:s/></text:p>
          </table:table-cell>
          <table:table-cell office:value-type="float" office:value="25626" table:style-name="ce12">
            <text:p><text:s/>25,626<text:s/></text:p>
          </table:table-cell>
          <table:table-cell table:number-columns-repeated="16374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float" office:value="368" table:style-name="ce9">
            <text:p>368</text:p>
          </table:table-cell>
          <table:table-cell office:value-type="string" table:style-name="ce10">
            <text:p>WinVans雲端軟體服務系統Lite VANS-GCB套用型模組10U半年</text:p>
          </table:table-cell>
          <table:table-cell office:value-type="string" table:style-name="ce11">
            <text:p>誠盟電WinVans</text:p>
          </table:table-cell>
          <table:table-cell office:value-type="string" table:style-name="ce9">
            <text:p>臺灣</text:p>
          </table:table-cell>
          <table:table-cell office:value-type="string" office:string-value="1-10" table:formula="of:=&quot;1-10&quot;" table:style-name="ce9">
            <text:p>1-10</text:p>
          </table:table-cell>
          <table:table-cell office:value-type="float" office:value="97.8" table:style-name="ce9">
            <text:p>97.8</text:p>
          </table:table-cell>
          <table:table-cell office:value-type="string" table:style-name="ce10">
            <text:p>安排工程師進行維護檢測及狀況排除</text:p>
          </table:table-cell>
          <table:table-cell office:value-type="float" office:value="10740" table:style-name="ce12">
            <text:p><text:s/>10,740<text:s/></text:p>
          </table:table-cell>
          <table:table-cell office:value-type="float" office:value="10859" table:style-name="ce12">
            <text:p><text:s/>10,859<text:s/></text:p>
          </table:table-cell>
          <table:table-cell table:number-columns-repeated="16374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float" office:value="369" table:style-name="ce9">
            <text:p>369</text:p>
          </table:table-cell>
          <table:table-cell office:value-type="string" table:style-name="ce10">
            <text:p>WinVans雲端軟體服務系統Lite VANS-GCB套用型模組10U一年</text:p>
          </table:table-cell>
          <table:table-cell office:value-type="string" table:style-name="ce11">
            <text:p>誠盟電WinVans</text:p>
          </table:table-cell>
          <table:table-cell office:value-type="string" table:style-name="ce9">
            <text:p>臺灣</text:p>
          </table:table-cell>
          <table:table-cell office:value-type="string" office:string-value="1-10" table:formula="of:=&quot;1-10&quot;" table:style-name="ce9">
            <text:p>1-10</text:p>
          </table:table-cell>
          <table:table-cell office:value-type="float" office:value="97.8" table:style-name="ce9">
            <text:p>97.8</text:p>
          </table:table-cell>
          <table:table-cell office:value-type="string" table:style-name="ce10">
            <text:p>安排工程師進行維護檢測及狀況排除</text:p>
          </table:table-cell>
          <table:table-cell office:value-type="float" office:value="17901" table:style-name="ce12">
            <text:p><text:s/>17,901<text:s/></text:p>
          </table:table-cell>
          <table:table-cell office:value-type="float" office:value="18100" table:style-name="ce12">
            <text:p><text:s/>18,100<text:s/></text:p>
          </table:table-cell>
          <table:table-cell table:number-columns-repeated="16374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float" office:value="370" table:style-name="ce9">
            <text:p>370</text:p>
          </table:table-cell>
          <table:table-cell office:value-type="string" table:style-name="ce10">
            <text:p>WinVans雲端軟體服務系統Main VANS-軟體修補型模組10U半年</text:p>
          </table:table-cell>
          <table:table-cell office:value-type="string" table:style-name="ce11">
            <text:p>誠盟電WinVans</text:p>
          </table:table-cell>
          <table:table-cell office:value-type="string" table:style-name="ce9">
            <text:p>臺灣</text:p>
          </table:table-cell>
          <table:table-cell office:value-type="string" office:string-value="1-10" table:formula="of:=&quot;1-10&quot;" table:style-name="ce9">
            <text:p>1-10</text:p>
          </table:table-cell>
          <table:table-cell office:value-type="float" office:value="97.8" table:style-name="ce9">
            <text:p>97.8</text:p>
          </table:table-cell>
          <table:table-cell office:value-type="string" table:style-name="ce10">
            <text:p>安排工程師進行維護檢測及狀況排除</text:p>
          </table:table-cell>
          <table:table-cell office:value-type="float" office:value="10740" table:style-name="ce12">
            <text:p><text:s/>10,740<text:s/></text:p>
          </table:table-cell>
          <table:table-cell office:value-type="float" office:value="10859" table:style-name="ce12">
            <text:p><text:s/>10,859<text:s/></text:p>
          </table:table-cell>
          <table:table-cell table:number-columns-repeated="16374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float" office:value="371" table:style-name="ce9">
            <text:p>371</text:p>
          </table:table-cell>
          <table:table-cell office:value-type="string" table:style-name="ce10">
            <text:p>WinVans雲端軟體服務系統Main VANS-軟體修補型模組10U一年</text:p>
          </table:table-cell>
          <table:table-cell office:value-type="string" table:style-name="ce11">
            <text:p>誠盟電WinVans</text:p>
          </table:table-cell>
          <table:table-cell office:value-type="string" table:style-name="ce9">
            <text:p>臺灣</text:p>
          </table:table-cell>
          <table:table-cell office:value-type="string" office:string-value="1-10" table:formula="of:=&quot;1-10&quot;" table:style-name="ce9">
            <text:p>1-10</text:p>
          </table:table-cell>
          <table:table-cell office:value-type="float" office:value="97.8" table:style-name="ce9">
            <text:p>97.8</text:p>
          </table:table-cell>
          <table:table-cell office:value-type="string" table:style-name="ce10">
            <text:p>安排工程師進行維護檢測及狀況排除</text:p>
          </table:table-cell>
          <table:table-cell office:value-type="float" office:value="17901" table:style-name="ce12">
            <text:p><text:s/>17,901<text:s/></text:p>
          </table:table-cell>
          <table:table-cell office:value-type="float" office:value="18100" table:style-name="ce12">
            <text:p><text:s/>18,100<text:s/></text:p>
          </table:table-cell>
          <table:table-cell table:number-columns-repeated="16374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float" office:value="372" table:style-name="ce9">
            <text:p>372</text:p>
          </table:table-cell>
          <table:table-cell office:value-type="string" table:style-name="ce10">
            <text:p>WinVans雲端軟體服務系統VANS-全方位保護型自動修補模組10U半年</text:p>
          </table:table-cell>
          <table:table-cell office:value-type="string" table:style-name="ce11">
            <text:p>誠盟電WinVans</text:p>
          </table:table-cell>
          <table:table-cell office:value-type="string" table:style-name="ce9">
            <text:p>臺灣</text:p>
          </table:table-cell>
          <table:table-cell office:value-type="string" office:string-value="1-10" table:formula="of:=&quot;1-10&quot;" table:style-name="ce9">
            <text:p>1-10</text:p>
          </table:table-cell>
          <table:table-cell office:value-type="float" office:value="97.8" table:style-name="ce9">
            <text:p>97.8</text:p>
          </table:table-cell>
          <table:table-cell office:value-type="string" table:style-name="ce10">
            <text:p>安排工程師進行現場測試排除</text:p>
          </table:table-cell>
          <table:table-cell office:value-type="float" office:value="14292" table:style-name="ce12">
            <text:p><text:s/>14,292<text:s/></text:p>
          </table:table-cell>
          <table:table-cell office:value-type="float" office:value="14451" table:style-name="ce12">
            <text:p><text:s/>14,451<text:s/></text:p>
          </table:table-cell>
          <table:table-cell table:number-columns-repeated="16374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float" office:value="373" table:style-name="ce9">
            <text:p>373</text:p>
          </table:table-cell>
          <table:table-cell office:value-type="string" table:style-name="ce10">
            <text:p>WinVans雲端軟體服務系統VANS-全方位保護型自動修補模組10U一年</text:p>
          </table:table-cell>
          <table:table-cell office:value-type="string" table:style-name="ce11">
            <text:p>誠盟電WinVans</text:p>
          </table:table-cell>
          <table:table-cell office:value-type="string" table:style-name="ce9">
            <text:p>臺灣</text:p>
          </table:table-cell>
          <table:table-cell office:value-type="string" office:string-value="1-10" table:formula="of:=&quot;1-10&quot;" table:style-name="ce9">
            <text:p>1-10</text:p>
          </table:table-cell>
          <table:table-cell office:value-type="float" office:value="97.8" table:style-name="ce9">
            <text:p>97.8</text:p>
          </table:table-cell>
          <table:table-cell office:value-type="string" table:style-name="ce10">
            <text:p>安排工程師進行現場測試排除</text:p>
          </table:table-cell>
          <table:table-cell office:value-type="float" office:value="23825" table:style-name="ce12">
            <text:p><text:s/>23,825<text:s/></text:p>
          </table:table-cell>
          <table:table-cell office:value-type="float" office:value="24090" table:style-name="ce12">
            <text:p><text:s/>24,090<text:s/></text:p>
          </table:table-cell>
          <table:table-cell table:number-columns-repeated="16374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float" office:value="374" table:style-name="ce9">
            <text:p>374</text:p>
          </table:table-cell>
          <table:table-cell office:value-type="string" table:style-name="ce10">
            <text:p>WinVans雲端軟體服務系統VANS-基本掃描型模組10U半年</text:p>
          </table:table-cell>
          <table:table-cell office:value-type="string" table:style-name="ce11">
            <text:p>誠盟電WinVans</text:p>
          </table:table-cell>
          <table:table-cell office:value-type="string" table:style-name="ce9">
            <text:p>臺灣</text:p>
          </table:table-cell>
          <table:table-cell office:value-type="string" office:string-value="1-10" table:formula="of:=&quot;1-10&quot;" table:style-name="ce9">
            <text:p>1-10</text:p>
          </table:table-cell>
          <table:table-cell office:value-type="float" office:value="97.8" table:style-name="ce9">
            <text:p>97.8</text:p>
          </table:table-cell>
          <table:table-cell office:value-type="string" table:style-name="ce10">
            <text:p>安排工程師進行維護檢測及狀況排除</text:p>
          </table:table-cell>
          <table:table-cell office:value-type="float" office:value="7146" table:style-name="ce12">
            <text:p><text:s/>7,146<text:s/></text:p>
          </table:table-cell>
          <table:table-cell office:value-type="float" office:value="7225" table:style-name="ce12">
            <text:p><text:s/>7,225<text:s/></text:p>
          </table:table-cell>
          <table:table-cell table:number-columns-repeated="16374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float" office:value="375" table:style-name="ce9">
            <text:p>375</text:p>
          </table:table-cell>
          <table:table-cell office:value-type="string" table:style-name="ce10">
            <text:p>WinVans雲端軟體服務系統VANS-基本掃描型模組10U一年</text:p>
          </table:table-cell>
          <table:table-cell office:value-type="string" table:style-name="ce11">
            <text:p>誠盟電WinVans</text:p>
          </table:table-cell>
          <table:table-cell office:value-type="string" table:style-name="ce9">
            <text:p>臺灣</text:p>
          </table:table-cell>
          <table:table-cell office:value-type="string" office:string-value="1-10" table:formula="of:=&quot;1-10&quot;" table:style-name="ce9">
            <text:p>1-10</text:p>
          </table:table-cell>
          <table:table-cell office:value-type="float" office:value="97.8" table:style-name="ce9">
            <text:p>97.8</text:p>
          </table:table-cell>
          <table:table-cell office:value-type="string" table:style-name="ce10">
            <text:p>安排工程師進行維護檢測及狀況排除</text:p>
          </table:table-cell>
          <table:table-cell office:value-type="float" office:value="11922" table:style-name="ce12">
            <text:p><text:s/>11,922<text:s/></text:p>
          </table:table-cell>
          <table:table-cell office:value-type="float" office:value="12055" table:style-name="ce12">
            <text:p><text:s/>12,055<text:s/></text:p>
          </table:table-cell>
          <table:table-cell table:number-columns-repeated="16374"/>
        </table:table-row>
        <table:table-row table:number-rows-repeated="1048024" table:style-name="ro9">
          <table:table-cell table:number-columns-repeated="16384"/>
        </table:table-row>
        <table:named-expressions>
          <table:named-range table:name="Print_Titles" table:cell-range-address="Worksheet.$A$1:Worksheet.$XFD$1" table:base-cell-address="Worksheet.$A$1"/>
        </table:named-expressions>
      </table:table>
      <table:database-ranges>
        <table:database-range table:target-range-address="Worksheet.A2:Worksheet.J733" table:contains-header="false">
          <table:sort>
            <table:sort-by table:field-number="0"/>
            <table:sort-by table:field-number="1"/>
          </table:sort>
        </table:database-range>
        <table:database-range table:target-range-address="Worksheet.A1:Worksheet.K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><text:span text:style-name="T1"><text:s/></text:span><text:span text:style-name="T1">113年第六次電腦軟體共同供應契約採購-雲端服務(案號1130206)_規格清單</text:span></text:p>
      </style:header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129</meta:generator>
    <dc:title>Untitled Spreadsheet</dc:title>
    <dc:description/>
    <dc:subject/>
    <meta:initial-creator>Unknown Creator</meta:initial-creator>
    <dc:creator>Vera Rao</dc:creator>
    <meta:creation-date>2024-11-11T01:53:08Z</meta:creation-date>
    <dc:date>2024-11-12T03:30:38Z</dc:date>
    <meta:print-date>2024-11-11T02:01:34Z</meta:print-date>
  </office:meta>
</office:document-meta>
</file>