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fo:border="thin solid #000000" style:vertical-align="middle" fo:background-color="#E6E6E6"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E6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143125cm"/>
    </style:style>
    <style:style style:name="co3" style:family="table-column">
      <style:table-column-properties fo:break-before="auto" style:column-width="5.76791666666667cm"/>
    </style:style>
    <style:style style:name="co4" style:family="table-column">
      <style:table-column-properties fo:break-before="auto" style:column-width="7.064375cm"/>
    </style:style>
    <style:style style:name="co5" style:family="table-column">
      <style:table-column-properties fo:break-before="auto" style:column-width="2.778125cm"/>
    </style:style>
    <style:style style:name="co6" style:family="table-column">
      <style:table-column-properties fo:break-before="auto" style:column-width="13.5202083333333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240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150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360pt" style:use-optimal-row-height="true" fo:break-before="auto"/>
    </style:style>
    <style:style style:name="ro19" style:family="table-row">
      <style:table-row-properties style:row-height="390pt" style:use-optimal-row-height="true" fo:break-before="auto"/>
    </style:style>
    <style:style style:name="ro20" style:family="table-row">
      <style:table-row-properties style:row-height="180pt" style:use-optimal-row-height="true" fo:break-before="auto"/>
    </style:style>
    <style:style style:name="ro21" style:family="table-row">
      <style:table-row-properties style:row-height="270pt" style:use-optimal-row-height="true" fo:break-before="auto"/>
    </style:style>
    <style:style style:name="ro22" style:family="table-row">
      <style:table-row-properties style:row-height="300pt" style:use-optimal-row-height="true" fo:break-before="auto"/>
    </style:style>
    <style:style style:name="ro23" style:family="table-row">
      <style:table-row-properties style:row-height="375pt" style:use-optimal-row-height="true" fo:break-before="auto"/>
    </style:style>
    <style:style style:name="ro24" style:family="table-row">
      <style:table-row-properties style:row-height="4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tem_list"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number-columns-repeated="2" table:default-cell-style-name="ce1"/>
        <table:table-column table:style-name="co6" table:default-cell-style-name="ce3"/>
        <table:table-column table:style-name="co7" table:number-columns-repeated="16377" table:default-cell-style-name="ce1"/>
        <table:table-row table:style-name="ro1">
          <table:table-cell office:value-type="string" table:style-name="ce4">
            <text:p>組別</text:p>
          </table:table-cell>
          <table:table-cell office:value-type="string" table:style-name="ce4">
            <text:p>組別名稱</text:p>
          </table:table-cell>
          <table:table-cell office:value-type="string" table:style-name="ce5">
            <text:p>服務名稱</text:p>
          </table:table-cell>
          <table:table-cell office:value-type="string" table:style-name="ce6">
            <text:p>服務規格</text:p>
          </table:table-cell>
          <table:table-cell office:value-type="string" table:style-name="ce4">
            <text:p>計價方式</text:p>
          </table:table-cell>
          <table:table-cell office:value-type="string" table:style-name="ce4">
            <text:p>數量級距</text:p>
          </table:table-cell>
          <table:table-cell office:value-type="string" table:style-name="ce6">
            <text:p>產品功能規格</text:p>
          </table:table-cell>
          <table:table-cell table:number-columns-repeated="16377"/>
        </table:table-row>
        <table:table-row table:style-name="ro2">
          <table:table-cell office:value-type="float" office:value="1" table:style-name="ce7">
            <text:p>1</text:p>
          </table:table-cell>
          <table:table-cell office:value-type="string" table:style-name="ce7">
            <text:p>IaaS</text:p>
          </table:table-cell>
          <table:table-cell office:value-type="string" table:style-name="ce8">
            <text:p>FET Cloud雲端服務</text:p>
          </table:table-cell>
          <table:table-cell office:value-type="string" table:style-name="ce9">
            <text:p>FET Cloud雲端服務FET Cloud雲端備援服務加值(Iaas):1 instance(備援啟動時,VM計算與儲存資源費用另計)每月</text:p>
          </table:table-cell>
          <table:table-cell office:value-type="string" table:style-name="ce7">
            <text:p>每月</text:p>
          </table:table-cell>
          <table:table-cell office:value-type="string" table:style-name="ce7">
            <text:p>1-999</text:p>
          </table:table-cell>
          <table:table-cell office:value-type="string" table:style-name="ce9">
            <text:p>1.FET Cloud結合VMware的異地備援技術，讓企業無需自行建置與維護備援所需的軟硬體。</text:p>
            <text:p>2.可依復原點(Recovery Point Objective)與恢復時間(Recovery Time Objective)做為規劃評估的重點指標。</text:p>
            <text:p>3.本服務不含備援啟動時的VM，異地備援機房資料傳輸使用遠傳骨幹網路。</text:p>
          </table:table-cell>
          <table:table-cell table:number-columns-repeated="16377"/>
        </table:table-row>
        <table:table-row table:style-name="ro2">
          <table:table-cell office:value-type="float" office:value="1" table:style-name="ce7">
            <text:p>1</text:p>
          </table:table-cell>
          <table:table-cell office:value-type="string" table:style-name="ce7">
            <text:p>IaaS</text:p>
          </table:table-cell>
          <table:table-cell office:value-type="string" table:style-name="ce8">
            <text:p>FET Cloud雲端服務</text:p>
          </table:table-cell>
          <table:table-cell office:value-type="string" table:style-name="ce9">
            <text:p>FET Cloud雲端服務FET Cloud雲端備援服務加值(Iaas):Storage 100GB(備援啟動時,VM計算與儲存資源費用另計)每月</text:p>
          </table:table-cell>
          <table:table-cell office:value-type="string" table:style-name="ce7">
            <text:p>每月</text:p>
          </table:table-cell>
          <table:table-cell office:value-type="string" table:style-name="ce7">
            <text:p>1-999</text:p>
          </table:table-cell>
          <table:table-cell office:value-type="string" table:style-name="ce9">
            <text:p>1.FET Cloud結合VMware的異地備援技術，讓企業無需自行建置與維護備援所需的軟硬體。</text:p>
            <text:p>2.可依復原點(Recovery Point Objective)與恢復時間(Recovery Time Objective)做為規劃評估的重點指標。</text:p>
            <text:p>3.本服務不含備援啟動時的VM，異地備援機房資料傳輸使用遠傳骨幹網路。</text:p>
          </table:table-cell>
          <table:table-cell table:number-columns-repeated="16377"/>
        </table:table-row>
        <table:table-row table:style-name="ro2">
          <table:table-cell office:value-type="float" office:value="1" table:style-name="ce7">
            <text:p>1</text:p>
          </table:table-cell>
          <table:table-cell office:value-type="string" table:style-name="ce7">
            <text:p>IaaS</text:p>
          </table:table-cell>
          <table:table-cell office:value-type="string" table:style-name="ce8">
            <text:p>FET Cloud雲端服務</text:p>
          </table:table-cell>
          <table:table-cell office:value-type="string" table:style-name="ce9">
            <text:p>FET Cloud雲端服務雲端備份服務加值(IaaS):雲端VM備份服務(空間1TB)每月</text:p>
          </table:table-cell>
          <table:table-cell office:value-type="string" table:style-name="ce7">
            <text:p>每月</text:p>
          </table:table-cell>
          <table:table-cell office:value-type="string" table:style-name="ce7">
            <text:p>1-999</text:p>
          </table:table-cell>
          <table:table-cell office:value-type="string" table:style-name="ce9">
            <text:p>FET Cloud VM做加值服務，避免系統異常或不可預期的狀況導致資料遺失。</text:p>
            <text:p>針對VM做整機備份，全託管式備份服務，無需自行管理備份主機與儲存空間，</text:p>
            <text:p>可自行設定備份政策，依備份本版疊代，需要時可還原至原機或另啟新機。</text:p>
            <text:p>備份直接由虛擬層串接備份工具，無須在VM安裝Agent。</text:p>
          </table:table-cell>
          <table:table-cell table:number-columns-repeated="16377"/>
        </table:table-row>
        <table:table-row table:style-name="ro2">
          <table:table-cell office:value-type="float" office:value="1" table:style-name="ce7">
            <text:p>1</text:p>
          </table:table-cell>
          <table:table-cell office:value-type="string" table:style-name="ce7">
            <text:p>IaaS</text:p>
          </table:table-cell>
          <table:table-cell office:value-type="string" table:style-name="ce8">
            <text:p>FET Cloud雲端服務</text:p>
          </table:table-cell>
          <table:table-cell office:value-type="string" table:style-name="ce9">
            <text:p>FET Cloud雲端服務雲端備份服務加值(IaaS):雲端VM備份服務(空間2TB)每月</text:p>
          </table:table-cell>
          <table:table-cell office:value-type="string" table:style-name="ce7">
            <text:p>每月</text:p>
          </table:table-cell>
          <table:table-cell office:value-type="string" table:style-name="ce7">
            <text:p>1-999</text:p>
          </table:table-cell>
          <table:table-cell office:value-type="string" table:style-name="ce9">
            <text:p>FET Cloud VM做加值服務，避免系統異常或不可預期的狀況導致資料遺失。</text:p>
            <text:p>針對VM做整機備份，全託管式備份服務，無需自行管理備份主機與儲存空間，</text:p>
            <text:p>可自行設定備份政策，依備份本版疊代，需要時可還原至原機或另啟新機。</text:p>
            <text:p>備份直接由虛擬層串接備份工具，無須在VM安裝Agent。</text:p>
          </table:table-cell>
          <table:table-cell table:number-columns-repeated="16377"/>
        </table:table-row>
        <table:table-row table:style-name="ro3">
          <table:table-cell office:value-type="float" office:value="1" table:style-name="ce7">
            <text:p>1</text:p>
          </table:table-cell>
          <table:table-cell office:value-type="string" table:style-name="ce7">
            <text:p>IaaS</text:p>
          </table:table-cell>
          <table:table-cell office:value-type="string" table:style-name="ce8">
            <text:p>FET Cloud雲端服務</text:p>
          </table:table-cell>
          <table:table-cell office:value-type="string" table:style-name="ce9">
            <text:p>FET Cloud雲端服務雲端虛擬資源池(IaaS Resource Pool) CPU:10 Core / RAM:20GB / 儲存空間硬碟:1TB (內含5 Public IP)每月</text:p>
          </table:table-cell>
          <table:table-cell office:value-type="string" table:style-name="ce7">
            <text:p>每月</text:p>
          </table:table-cell>
          <table:table-cell office:value-type="string" table:style-name="ce7">
            <text:p>1-999</text:p>
          </table:table-cell>
          <table:table-cell office:value-type="string" table:style-name="ce9">
            <text:p>雲端虛擬資源池服務提供機關彈性的IaaS資源分配模式，使機關可依各系統所需資源，隨時自由進行不同VM規格(包括CPU、RAM、HD)及VM數量之配置。共提供六種虛擬資源池Resource Pool供機關選擇。</text:p>
          </table:table-cell>
          <table:table-cell table:number-columns-repeated="16377"/>
        </table:table-row>
        <table:table-row table:style-name="ro3">
          <table:table-cell office:value-type="float" office:value="1" table:style-name="ce7">
            <text:p>1</text:p>
          </table:table-cell>
          <table:table-cell office:value-type="string" table:style-name="ce7">
            <text:p>IaaS</text:p>
          </table:table-cell>
          <table:table-cell office:value-type="string" table:style-name="ce8">
            <text:p>FET Cloud雲端服務</text:p>
          </table:table-cell>
          <table:table-cell office:value-type="string" table:style-name="ce9">
            <text:p>FET Cloud雲端服務雲端虛擬資源池(IaaS Resource Pool) CPU:20 Core / RAM:40GB / 儲存空間硬碟:2TB (內含5 Public IP)每月</text:p>
          </table:table-cell>
          <table:table-cell office:value-type="string" table:style-name="ce7">
            <text:p>每月</text:p>
          </table:table-cell>
          <table:table-cell office:value-type="string" table:style-name="ce7">
            <text:p>1-999</text:p>
          </table:table-cell>
          <table:table-cell office:value-type="string" table:style-name="ce9">
            <text:p>雲端虛擬資源池服務提供機關彈性的IaaS資源分配模式，使機關可依各系統所需資源，隨時自由進行不同VM規格(包括CPU、RAM、HD)及VM數量之配置。共提供六種虛擬資源池Resource Pool供機關選擇。</text:p>
          </table:table-cell>
          <table:table-cell table:number-columns-repeated="16377"/>
        </table:table-row>
        <table:table-row table:style-name="ro3">
          <table:table-cell office:value-type="float" office:value="1" table:style-name="ce7">
            <text:p>1</text:p>
          </table:table-cell>
          <table:table-cell office:value-type="string" table:style-name="ce7">
            <text:p>IaaS</text:p>
          </table:table-cell>
          <table:table-cell office:value-type="string" table:style-name="ce8">
            <text:p>FET Cloud雲端服務</text:p>
          </table:table-cell>
          <table:table-cell office:value-type="string" table:style-name="ce9">
            <text:p>FET Cloud雲端服務雲端虛擬資源池(IaaS Resource Pool) CPU:30 Core / RAM:60GB / 儲存空間硬碟:3TB (內含5 Public IP)每月</text:p>
          </table:table-cell>
          <table:table-cell office:value-type="string" table:style-name="ce7">
            <text:p>每月</text:p>
          </table:table-cell>
          <table:table-cell office:value-type="string" table:style-name="ce7">
            <text:p>1-999</text:p>
          </table:table-cell>
          <table:table-cell office:value-type="string" table:style-name="ce9">
            <text:p>雲端虛擬資源池服務提供機關彈性的IaaS資源分配模式，使機關可依各系統所需資源，隨時自由進行不同VM規格(包括CPU、RAM、HD)及VM數量之配置。共提供六種虛擬資源池Resource Pool供機關選擇。</text:p>
          </table:table-cell>
          <table:table-cell table:number-columns-repeated="16377"/>
        </table:table-row>
        <table:table-row table:style-name="ro4">
          <table:table-cell office:value-type="float" office:value="1" table:style-name="ce7">
            <text:p>1</text:p>
          </table:table-cell>
          <table:table-cell office:value-type="string" table:style-name="ce7">
            <text:p>IaaS</text:p>
          </table:table-cell>
          <table:table-cell office:value-type="string" table:style-name="ce8">
            <text:p>FET Cloud雲端服務</text:p>
          </table:table-cell>
          <table:table-cell office:value-type="string" table:style-name="ce9">
            <text:p>FET Cloud雲端服務雲端虛擬資源池(IaaS Resource Pool) CPU:40 Core / RAM:80GB / 儲存空間硬碟:4TB (內含5 Public IP)每月</text:p>
          </table:table-cell>
          <table:table-cell office:value-type="string" table:style-name="ce7">
            <text:p>每月</text:p>
          </table:table-cell>
          <table:table-cell office:value-type="string" table:style-name="ce7">
            <text:p>1-999</text:p>
          </table:table-cell>
          <table:table-cell office:value-type="string" table:style-name="ce9">
            <text:p>共提供六種虛擬資源池Resource Pool供機關選擇，儲存空間硬碟亦可選擇HDD或SSD。</text:p>
            <text:p>雲端虛擬資源池服務提供機關彈性的IaaS資源分配模式，使機關可依各系統所需資源，隨時自由進行不同VM規格(包括CPU、RAM、HD)及VM數量之配置。</text:p>
          </table:table-cell>
          <table:table-cell table:number-columns-repeated="16377"/>
        </table:table-row>
        <table:table-row table:style-name="ro3">
          <table:table-cell office:value-type="float" office:value="1" table:style-name="ce7">
            <text:p>1</text:p>
          </table:table-cell>
          <table:table-cell office:value-type="string" table:style-name="ce7">
            <text:p>IaaS</text:p>
          </table:table-cell>
          <table:table-cell office:value-type="string" table:style-name="ce8">
            <text:p>FET Cloud雲端服務</text:p>
          </table:table-cell>
          <table:table-cell office:value-type="string" table:style-name="ce9">
            <text:p>FET Cloud雲端服務雲端虛擬資源池(IaaS Resource Pool) CPU:4Core / RAM:8GB / 儲存空間硬碟:500GB (內含5 Public IP)每月</text:p>
          </table:table-cell>
          <table:table-cell office:value-type="string" table:style-name="ce7">
            <text:p>每月</text:p>
          </table:table-cell>
          <table:table-cell office:value-type="string" table:style-name="ce7">
            <text:p>1-999</text:p>
          </table:table-cell>
          <table:table-cell office:value-type="string" table:style-name="ce9">
            <text:p>雲端虛擬資源池服務提供機關彈性的IaaS資源分配模式，使機關可依各系統所需資源，隨時自由進行不同VM規格(包括CPU、RAM、HD)及VM數量之配置。共提供六種虛擬資源池Resource Pool供機關選擇。</text:p>
          </table:table-cell>
          <table:table-cell table:number-columns-repeated="16377"/>
        </table:table-row>
        <table:table-row table:style-name="ro3">
          <table:table-cell office:value-type="float" office:value="1" table:style-name="ce7">
            <text:p>1</text:p>
          </table:table-cell>
          <table:table-cell office:value-type="string" table:style-name="ce7">
            <text:p>IaaS</text:p>
          </table:table-cell>
          <table:table-cell office:value-type="string" table:style-name="ce8">
            <text:p>FET Cloud雲端服務</text:p>
          </table:table-cell>
          <table:table-cell office:value-type="string" table:style-name="ce9">
            <text:p>FET Cloud雲端服務雲端虛擬資源池(IaaS Resource Pool) CPU:50 Core / RAM:100GB / 儲存空間硬碟:5TB (內含5 Public IP)每月</text:p>
          </table:table-cell>
          <table:table-cell office:value-type="string" table:style-name="ce7">
            <text:p>每月</text:p>
          </table:table-cell>
          <table:table-cell office:value-type="string" table:style-name="ce7">
            <text:p>1-999</text:p>
          </table:table-cell>
          <table:table-cell office:value-type="string" table:style-name="ce9">
            <text:p>雲端虛擬資源池服務提供機關彈性的IaaS資源分配模式，使機關可依各系統所需資源，隨時自由進行不同VM規格(包括CPU、RAM、HD)及VM數量之配置。共提供六種虛擬資源池Resource Pool供機關選擇。</text:p>
          </table:table-cell>
          <table:table-cell table:number-columns-repeated="16377"/>
        </table:table-row>
        <table:table-row table:style-name="ro4">
          <table:table-cell office:value-type="float" office:value="1" table:style-name="ce7">
            <text:p>1</text:p>
          </table:table-cell>
          <table:table-cell office:value-type="string" table:style-name="ce7">
            <text:p>IaaS</text:p>
          </table:table-cell>
          <table:table-cell office:value-type="string" table:style-name="ce8">
            <text:p>FET Cloud雲端服務</text:p>
          </table:table-cell>
          <table:table-cell office:value-type="string" table:style-name="ce9">
            <text:p>FET Cloud雲端服務雲端虛擬資源頻寬(IaaS) 必選加值:網路頻寬(流量制) : 100GB-1TB每月</text:p>
          </table:table-cell>
          <table:table-cell office:value-type="string" table:style-name="ce7">
            <text:p>每月</text:p>
          </table:table-cell>
          <table:table-cell office:value-type="string" table:style-name="ce7">
            <text:p>1-999</text:p>
          </table:table-cell>
          <table:table-cell office:value-type="string" table:style-name="ce9">
            <text:p>凡啟用FET Cloud雲端虛擬資源池，必選網路頻寬(流量制)項目，流量制資料傳輸量月租計價。</text:p>
            <text:p>提供1GB-10TB共六種級距式用量供彈性選擇，流量費用以實際流出(Out)用量計算，未滿1GB以1GB計算。</text:p>
          </table:table-cell>
          <table:table-cell table:number-columns-repeated="16377"/>
        </table:table-row>
        <table:table-row table:style-name="ro4">
          <table:table-cell office:value-type="float" office:value="1" table:style-name="ce7">
            <text:p>1</text:p>
          </table:table-cell>
          <table:table-cell office:value-type="string" table:style-name="ce7">
            <text:p>IaaS</text:p>
          </table:table-cell>
          <table:table-cell office:value-type="string" table:style-name="ce8">
            <text:p>FET Cloud雲端服務</text:p>
          </table:table-cell>
          <table:table-cell office:value-type="string" table:style-name="ce9">
            <text:p>FET Cloud雲端服務雲端虛擬資源頻寬(IaaS)必選加值:網路頻寬(流量制) : 10GB-40GB每月</text:p>
          </table:table-cell>
          <table:table-cell office:value-type="string" table:style-name="ce7">
            <text:p>每月</text:p>
          </table:table-cell>
          <table:table-cell office:value-type="string" table:style-name="ce7">
            <text:p>1-999</text:p>
          </table:table-cell>
          <table:table-cell office:value-type="string" table:style-name="ce9">
            <text:p>凡啟用FET Cloud雲端虛擬資源池，必選頻寬網路頻寬(流量制)項目，流量制資料傳輸量月租計價。</text:p>
            <text:p>提供1GB-10TB共六種級距式用量供彈性選擇，流量費用以實際流出(Out)用量計算，未滿1GB以1GB計算。</text:p>
          </table:table-cell>
          <table:table-cell table:number-columns-repeated="16377"/>
        </table:table-row>
        <table:table-row table:style-name="ro4">
          <table:table-cell office:value-type="float" office:value="1" table:style-name="ce7">
            <text:p>1</text:p>
          </table:table-cell>
          <table:table-cell office:value-type="string" table:style-name="ce7">
            <text:p>IaaS</text:p>
          </table:table-cell>
          <table:table-cell office:value-type="string" table:style-name="ce8">
            <text:p>FET Cloud雲端服務</text:p>
          </table:table-cell>
          <table:table-cell office:value-type="string" table:style-name="ce9">
            <text:p>FET Cloud雲端服務雲端虛擬資源頻寬(IaaS)必選加值:網路頻寬(流量制) : 1GB-10GB每月</text:p>
          </table:table-cell>
          <table:table-cell office:value-type="string" table:style-name="ce7">
            <text:p>每月</text:p>
          </table:table-cell>
          <table:table-cell office:value-type="string" table:style-name="ce7">
            <text:p>1-999</text:p>
          </table:table-cell>
          <table:table-cell office:value-type="string" table:style-name="ce9">
            <text:p>凡啟用FET Cloud雲端虛擬資源池，必選頻寬網路頻寬(流量制)項目，流量制資料傳輸量月租計價。</text:p>
            <text:p>提供1GB-10TB共六種級距式用量供彈性選擇，流量費用以實際流出(Out)用量計算，未滿1GB以1GB計算。</text:p>
          </table:table-cell>
          <table:table-cell table:number-columns-repeated="16377"/>
        </table:table-row>
        <table:table-row table:style-name="ro4">
          <table:table-cell office:value-type="float" office:value="1" table:style-name="ce7">
            <text:p>1</text:p>
          </table:table-cell>
          <table:table-cell office:value-type="string" table:style-name="ce7">
            <text:p>IaaS</text:p>
          </table:table-cell>
          <table:table-cell office:value-type="string" table:style-name="ce8">
            <text:p>FET Cloud雲端服務</text:p>
          </table:table-cell>
          <table:table-cell office:value-type="string" table:style-name="ce9">
            <text:p>FET Cloud雲端服務雲端虛擬資源頻寬(IaaS)必選加值:網路頻寬(流量制) : 1TB-5TB每月</text:p>
          </table:table-cell>
          <table:table-cell office:value-type="string" table:style-name="ce7">
            <text:p>每月</text:p>
          </table:table-cell>
          <table:table-cell office:value-type="string" table:style-name="ce7">
            <text:p>1-999</text:p>
          </table:table-cell>
          <table:table-cell office:value-type="string" table:style-name="ce9">
            <text:p>凡啟用FET Cloud雲端虛擬資源池，必選頻寬網路頻寬(流量制)項目，流量制資料傳輸量月租計價。</text:p>
            <text:p>提供1GB-10TB共六種級距式用量供彈性選擇，流量費用以實際流出(Out)用量計算，未滿1GB以1GB計算。</text:p>
          </table:table-cell>
          <table:table-cell table:number-columns-repeated="16377"/>
        </table:table-row>
        <table:table-row table:style-name="ro4">
          <table:table-cell office:value-type="float" office:value="1" table:style-name="ce7">
            <text:p>1</text:p>
          </table:table-cell>
          <table:table-cell office:value-type="string" table:style-name="ce7">
            <text:p>IaaS</text:p>
          </table:table-cell>
          <table:table-cell office:value-type="string" table:style-name="ce8">
            <text:p>FET Cloud雲端服務</text:p>
          </table:table-cell>
          <table:table-cell office:value-type="string" table:style-name="ce9">
            <text:p>FET Cloud雲端服務雲端虛擬資源頻寬(IaaS)必選加值:網路頻寬(流量制) : 40GB-100GB每月</text:p>
          </table:table-cell>
          <table:table-cell office:value-type="string" table:style-name="ce7">
            <text:p>每月</text:p>
          </table:table-cell>
          <table:table-cell office:value-type="string" table:style-name="ce7">
            <text:p>1-999</text:p>
          </table:table-cell>
          <table:table-cell office:value-type="string" table:style-name="ce9">
            <text:p>凡啟用FET Cloud雲端虛擬資源池，必選頻寬網路頻寬(流量制)項目，流量制資料傳輸量月租計價。</text:p>
            <text:p>提供1GB-10TB共六種級距式用量供彈性選擇，流量費用以實際流出(Out)用量計算，未滿1GB以1GB計算。</text:p>
          </table:table-cell>
          <table:table-cell table:number-columns-repeated="16377"/>
        </table:table-row>
        <table:table-row table:style-name="ro4">
          <table:table-cell office:value-type="float" office:value="1" table:style-name="ce7">
            <text:p>1</text:p>
          </table:table-cell>
          <table:table-cell office:value-type="string" table:style-name="ce7">
            <text:p>IaaS</text:p>
          </table:table-cell>
          <table:table-cell office:value-type="string" table:style-name="ce8">
            <text:p>FET Cloud雲端服務</text:p>
          </table:table-cell>
          <table:table-cell office:value-type="string" table:style-name="ce9">
            <text:p>FET Cloud雲端服務雲端虛擬資源頻寬(IaaS)必選加值:網路頻寬(流量制) : 5TB-10TB每月</text:p>
          </table:table-cell>
          <table:table-cell office:value-type="string" table:style-name="ce7">
            <text:p>每月</text:p>
          </table:table-cell>
          <table:table-cell office:value-type="string" table:style-name="ce7">
            <text:p>1-999</text:p>
          </table:table-cell>
          <table:table-cell office:value-type="string" table:style-name="ce9">
            <text:p>凡啟用FET Cloud雲端虛擬資源池，必選頻寬網路頻寬(流量制)項目，流量制資料傳輸量月租計價。</text:p>
            <text:p>提供1GB-10TB共六種級距式用量供彈性選擇，流量費用以實際流出(Out)用量計算，未滿1GB以1GB計算。</text:p>
          </table:table-cell>
          <table:table-cell table:number-columns-repeated="16377"/>
        </table:table-row>
        <table:table-row table:style-name="ro4">
          <table:table-cell office:value-type="float" office:value="1" table:style-name="ce7">
            <text:p>1</text:p>
          </table:table-cell>
          <table:table-cell office:value-type="string" table:style-name="ce7">
            <text:p>IaaS</text:p>
          </table:table-cell>
          <table:table-cell office:value-type="string" table:style-name="ce8">
            <text:p>Azure 雲端Linux計算資源包</text:p>
          </table:table-cell>
          <table:table-cell office:value-type="string" table:style-name="ce9">
            <text:p>Azure 雲端Linux計算資源包Azure 雲端Linux計算虛擬機提供對應規格CPU: 16 core RAM: 64 GB, 並包含 1 個 公開 IP 以及 100 GB 系統磁碟。月</text:p>
          </table:table-cell>
          <table:table-cell office:value-type="string" table:style-name="ce7">
            <text:p>月</text:p>
          </table:table-cell>
          <table:table-cell office:value-type="string" table:style-name="ce7">
            <text:p>1-1992</text:p>
          </table:table-cell>
          <table:table-cell office:value-type="string" table:style-name="ce9">
            <text:p>1個D16s v5 (16 個 vCPU，64 GB RAM) x 730 小時 (隨用隨付)，</text:p>
            <text:p>Linux ，(隨用隨付)；1個受控磁碟 - E10 Standard SSD；</text:p>
            <text:p>標準 (ARM)，1個靜態 IP 位址 X 730 小時</text:p>
          </table:table-cell>
          <table:table-cell table:number-columns-repeated="16377"/>
        </table:table-row>
        <table:table-row table:style-name="ro4">
          <table:table-cell office:value-type="float" office:value="1" table:style-name="ce7">
            <text:p>1</text:p>
          </table:table-cell>
          <table:table-cell office:value-type="string" table:style-name="ce7">
            <text:p>IaaS</text:p>
          </table:table-cell>
          <table:table-cell office:value-type="string" table:style-name="ce8">
            <text:p>Azure 雲端Linux計算資源包</text:p>
          </table:table-cell>
          <table:table-cell office:value-type="string" table:style-name="ce9">
            <text:p>Azure 雲端Linux計算資源包Azure 雲端Linux計算虛擬機提供對應規格CPU: 4 core RAM: 16 GB, 並包含 1 個 公開 IP 以及 100 GB 系統磁碟。月</text:p>
          </table:table-cell>
          <table:table-cell office:value-type="string" table:style-name="ce7">
            <text:p>月</text:p>
          </table:table-cell>
          <table:table-cell office:value-type="string" table:style-name="ce7">
            <text:p>1-7563</text:p>
          </table:table-cell>
          <table:table-cell office:value-type="string" table:style-name="ce9">
            <text:p>1個D4s v5 (4 個 vCPU，16 GB RAM) x 730 小時 (隨用隨付)，</text:p>
            <text:p>Linux ，(隨用隨付)；1個受控磁碟 - E10 Standard SSD；</text:p>
            <text:p>標準 (ARM)，1個靜態 IP 位址 X 730 小時</text:p>
          </table:table-cell>
          <table:table-cell table:number-columns-repeated="16377"/>
        </table:table-row>
        <table:table-row table:style-name="ro4">
          <table:table-cell office:value-type="float" office:value="1" table:style-name="ce7">
            <text:p>1</text:p>
          </table:table-cell>
          <table:table-cell office:value-type="string" table:style-name="ce7">
            <text:p>IaaS</text:p>
          </table:table-cell>
          <table:table-cell office:value-type="string" table:style-name="ce8">
            <text:p>Azure 雲端Linux計算資源包</text:p>
          </table:table-cell>
          <table:table-cell office:value-type="string" table:style-name="ce9">
            <text:p>Azure 雲端Linux計算資源包Azure 雲端Linux計算虛擬機提供對應規格CPU: 4 core RAM: 8 GB, 並包含 1 個 公開 IP 以及 100 GB 系統磁碟。月</text:p>
          </table:table-cell>
          <table:table-cell office:value-type="string" table:style-name="ce7">
            <text:p>月</text:p>
          </table:table-cell>
          <table:table-cell office:value-type="string" table:style-name="ce7">
            <text:p>1-8664</text:p>
          </table:table-cell>
          <table:table-cell office:value-type="string" table:style-name="ce9">
            <text:p>1個D4ls v5 (4 核心，8 GB RAM) x 730 小時 (隨用隨付)，</text:p>
            <text:p>Linux ，(隨用隨付)；1個受控磁碟 - E10 Standard SSD；</text:p>
            <text:p>標準 (ARM)，1個靜態 IP 位址 X 730 小時</text:p>
          </table:table-cell>
          <table:table-cell table:number-columns-repeated="16377"/>
        </table:table-row>
        <table:table-row table:style-name="ro4">
          <table:table-cell office:value-type="float" office:value="1" table:style-name="ce7">
            <text:p>1</text:p>
          </table:table-cell>
          <table:table-cell office:value-type="string" table:style-name="ce7">
            <text:p>IaaS</text:p>
          </table:table-cell>
          <table:table-cell office:value-type="string" table:style-name="ce8">
            <text:p>Azure 雲端Linux計算資源包</text:p>
          </table:table-cell>
          <table:table-cell office:value-type="string" table:style-name="ce9">
            <text:p>Azure 雲端Linux計算資源包Azure 雲端Linux計算虛擬機提供對應規格CPU: 8 core RAM: 32 GB, 並包含 1 個 公開 IP 以及 100 GB 系統磁碟。月</text:p>
          </table:table-cell>
          <table:table-cell office:value-type="string" table:style-name="ce7">
            <text:p>月</text:p>
          </table:table-cell>
          <table:table-cell office:value-type="string" table:style-name="ce7">
            <text:p>1-3914</text:p>
          </table:table-cell>
          <table:table-cell office:value-type="string" table:style-name="ce9">
            <text:p>1個D8s v5 (8 個 vCPU，32 GB RAM) x 730 小時 (隨用隨付)，</text:p>
            <text:p>Linux ，(隨用隨付)；1個受控磁碟 - E10 Standard SSD；</text:p>
            <text:p>標準 (ARM)，1個靜態 IP 位址 X 730 小時</text:p>
          </table:table-cell>
          <table:table-cell table:number-columns-repeated="16377"/>
        </table:table-row>
        <table:table-row table:style-name="ro4">
          <table:table-cell office:value-type="float" office:value="1" table:style-name="ce7">
            <text:p>1</text:p>
          </table:table-cell>
          <table:table-cell office:value-type="string" table:style-name="ce7">
            <text:p>IaaS</text:p>
          </table:table-cell>
          <table:table-cell office:value-type="string" table:style-name="ce8">
            <text:p>Azure 雲端Windows計算資源包</text:p>
          </table:table-cell>
          <table:table-cell office:value-type="string" table:style-name="ce9">
            <text:p>Azure 雲端Windows計算資源包Azure 雲端Windows計算虛擬機提供對應規格CPU: 16 core RAM: 64 GB, 並包含 1 個 公開 IP 以及 100 GB 系統磁碟。月</text:p>
          </table:table-cell>
          <table:table-cell office:value-type="string" table:style-name="ce7">
            <text:p>月</text:p>
          </table:table-cell>
          <table:table-cell office:value-type="string" table:style-name="ce7">
            <text:p>1-1152</text:p>
          </table:table-cell>
          <table:table-cell office:value-type="string" table:style-name="ce9">
            <text:p>1個D16s v5 (16 個 vCPU，64 GB RAM) x 730 小時 (隨用隨付)，</text:p>
            <text:p>Windows (包含的授權)，僅限 OS；1個受控磁碟 - E10 Standard SSD；</text:p>
            <text:p>標準 (ARM)，1個靜態 IP 位址 X 730 小時</text:p>
          </table:table-cell>
          <table:table-cell table:number-columns-repeated="16377"/>
        </table:table-row>
        <table:table-row table:style-name="ro4">
          <table:table-cell office:value-type="float" office:value="1" table:style-name="ce7">
            <text:p>1</text:p>
          </table:table-cell>
          <table:table-cell office:value-type="string" table:style-name="ce7">
            <text:p>IaaS</text:p>
          </table:table-cell>
          <table:table-cell office:value-type="string" table:style-name="ce8">
            <text:p>Azure 雲端Windows計算資源包</text:p>
          </table:table-cell>
          <table:table-cell office:value-type="string" table:style-name="ce9">
            <text:p>Azure 雲端Windows計算資源包Azure 雲端Windows計算虛擬機提供對應規格CPU: 4 core RAM: 16 GB, 並包含 1 個 公開 IP 以及 100 GB 系統磁碟。月</text:p>
          </table:table-cell>
          <table:table-cell office:value-type="string" table:style-name="ce7">
            <text:p>月</text:p>
          </table:table-cell>
          <table:table-cell office:value-type="string" table:style-name="ce7">
            <text:p>1-4471</text:p>
          </table:table-cell>
          <table:table-cell office:value-type="string" table:style-name="ce9">
            <text:p>1個D4s v5 (4 個 vCPU，16 GB RAM) x 730 小時 (隨用隨付)，</text:p>
            <text:p>Windows (包含的授權)，僅限 OS；1個受控磁碟 - E10 Standard SSD；</text:p>
            <text:p>標準 (ARM)，1個靜態 IP 位址 X 730 小時</text:p>
            <text:p/>
          </table:table-cell>
          <table:table-cell table:number-columns-repeated="16377"/>
        </table:table-row>
        <table:table-row table:style-name="ro4">
          <table:table-cell office:value-type="float" office:value="1" table:style-name="ce7">
            <text:p>1</text:p>
          </table:table-cell>
          <table:table-cell office:value-type="string" table:style-name="ce7">
            <text:p>IaaS</text:p>
          </table:table-cell>
          <table:table-cell office:value-type="string" table:style-name="ce8">
            <text:p>Azure 雲端Windows計算資源包</text:p>
          </table:table-cell>
          <table:table-cell office:value-type="string" table:style-name="ce9">
            <text:p>Azure 雲端Windows計算資源包Azure 雲端Windows計算虛擬機提供對應規格CPU: 4 core RAM: 8 GB, 並包含 1 個 公開 IP 以及 100 GB 系統磁碟。月</text:p>
          </table:table-cell>
          <table:table-cell office:value-type="string" table:style-name="ce7">
            <text:p>月</text:p>
          </table:table-cell>
          <table:table-cell office:value-type="string" table:style-name="ce7">
            <text:p>1-4839</text:p>
          </table:table-cell>
          <table:table-cell office:value-type="string" table:style-name="ce9">
            <text:p>1個D4ls v5 (4 核心，8 GB RAM) x 730 小時 (隨用隨付)，</text:p>
            <text:p>Windows (包含的授權)，僅限 OS；1個受控磁碟 - E10 Standard SSD；</text:p>
            <text:p>標準 (ARM)，1個靜態 IP 位址 X 730 小時</text:p>
          </table:table-cell>
          <table:table-cell table:number-columns-repeated="16377"/>
        </table:table-row>
        <table:table-row table:style-name="ro4">
          <table:table-cell office:value-type="float" office:value="1" table:style-name="ce7">
            <text:p>1</text:p>
          </table:table-cell>
          <table:table-cell office:value-type="string" table:style-name="ce7">
            <text:p>IaaS</text:p>
          </table:table-cell>
          <table:table-cell office:value-type="string" table:style-name="ce8">
            <text:p>Azure 雲端Windows計算資源包</text:p>
          </table:table-cell>
          <table:table-cell office:value-type="string" table:style-name="ce9">
            <text:p>Azure 雲端Windows計算資源包Azure 雲端Windows計算虛擬機提供對應規格CPU: 8 core RAM: 32 GB, 並包含 1 個 公開 IP 以及 100 GB 系統磁碟。月</text:p>
          </table:table-cell>
          <table:table-cell office:value-type="string" table:style-name="ce7">
            <text:p>月</text:p>
          </table:table-cell>
          <table:table-cell office:value-type="string" table:style-name="ce7">
            <text:p>1-2282</text:p>
          </table:table-cell>
          <table:table-cell office:value-type="string" table:style-name="ce9">
            <text:p>1個D8s v5 (8 個 vCPU，32 GB RAM) x 730 小時 (隨用隨付)，</text:p>
            <text:p>Windows (包含的授權)，僅限 OS；1個受控磁碟 - E10 Standard SSD；</text:p>
            <text:p>標準 (ARM)，1個靜態 IP 位址 X 730 小時</text:p>
          </table:table-cell>
          <table:table-cell table:number-columns-repeated="16377"/>
        </table:table-row>
        <table:table-row table:style-name="ro5">
          <table:table-cell office:value-type="float" office:value="1" table:style-name="ce7">
            <text:p>1</text:p>
          </table:table-cell>
          <table:table-cell office:value-type="string" table:style-name="ce7">
            <text:p>IaaS</text:p>
          </table:table-cell>
          <table:table-cell office:value-type="string" table:style-name="ce8">
            <text:p>Azure 雲端儲存空間包</text:p>
          </table:table-cell>
          <table:table-cell office:value-type="string" table:style-name="ce9">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table:style-name="ce7">
            <text:p>月</text:p>
          </table:table-cell>
          <table:table-cell office:value-type="string" table:style-name="ce7">
            <text:p>1-34964</text:p>
          </table:table-cell>
          <table:table-cell office:value-type="string" table:style-name="ce9">
            <text:p>區塊 Blob 儲存體、一般目的 V2、一般命名空間、</text:p>
            <text:p>LRS 備援, 經常性存取 存取層, 2 TB容量 - 隨用隨付,<text:s/></text:p>
            <text:p>10 x 10,000 個寫入作業, 10 x 10,000 個清單和建立容器作業,<text:s/></text:p>
            <text:p>10 x 10,000 個讀取作業, 1 x 10,000 個其他作業。</text:p>
            <text:p>1,000GB 個資料擷取, 1,000 GB 個資料寫入，SFTP 已停用</text:p>
          </table:table-cell>
          <table:table-cell table:number-columns-repeated="16377"/>
        </table:table-row>
        <table:table-row table:style-name="ro5">
          <table:table-cell office:value-type="float" office:value="1" table:style-name="ce7">
            <text:p>1</text:p>
          </table:table-cell>
          <table:table-cell office:value-type="string" table:style-name="ce7">
            <text:p>IaaS</text:p>
          </table:table-cell>
          <table:table-cell office:value-type="string" table:style-name="ce8">
            <text:p>Azure 雲端儲存空間包</text:p>
          </table:table-cell>
          <table:table-cell office:value-type="string" table:style-name="ce9">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table:style-name="ce7">
            <text:p>月</text:p>
          </table:table-cell>
          <table:table-cell office:value-type="string" table:style-name="ce7">
            <text:p>1-131577</text:p>
          </table:table-cell>
          <table:table-cell office:value-type="string" table:style-name="ce9">
            <text:p>區塊 Blob 儲存體、一般目的 V2、一般命名空間、LRS 備援,<text:s/></text:p>
            <text:p>經常性存取 存取層, 500 GB容量 - 隨用隨付,<text:s/></text:p>
            <text:p>10 x 10,000 個寫入作業, 10 x 10,000 個清單和建立容器作業,<text:s/></text:p>
            <text:p>10 x 10,000 個讀取作業, 1 x 10,000 個其他作業。1,000GB 個資料擷取,<text:s/></text:p>
            <text:p>1,000 GB 個資料寫入，SFTP 已停用</text:p>
          </table:table-cell>
          <table:table-cell table:number-columns-repeated="16377"/>
        </table:table-row>
        <table:table-row table:style-name="ro5">
          <table:table-cell office:value-type="float" office:value="1" table:style-name="ce7">
            <text:p>1</text:p>
          </table:table-cell>
          <table:table-cell office:value-type="string" table:style-name="ce7">
            <text:p>IaaS</text:p>
          </table:table-cell>
          <table:table-cell office:value-type="string" table:style-name="ce8">
            <text:p>Azure 雲端儲存空間包</text:p>
          </table:table-cell>
          <table:table-cell office:value-type="string" table:style-name="ce9">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table:style-name="ce7">
            <text:p>月</text:p>
          </table:table-cell>
          <table:table-cell office:value-type="string" table:style-name="ce7">
            <text:p>1-14203</text:p>
          </table:table-cell>
          <table:table-cell office:value-type="string" table:style-name="ce9">
            <text:p>區塊 Blob 儲存體、一般目的 V2、一般命名空間、</text:p>
            <text:p>LRS 備援, 經常性存取 存取層, 5 TB容量 - 隨用隨付,<text:s/></text:p>
            <text:p>10 x 10,000 個寫入作業, 10 x 10,000 個清單和建立容器作業,<text:s/></text:p>
            <text:p>10 x 10,000 個讀取作業, 1 x 10,000 個其他作業。</text:p>
            <text:p>1,000GB 個資料擷取, 1,000 GB 個資料寫入，SFTP 已停用</text:p>
          </table:table-cell>
          <table:table-cell table:number-columns-repeated="16377"/>
        </table:table-row>
        <table:table-row table:style-name="ro4">
          <table:table-cell office:value-type="float" office:value="1" table:style-name="ce7">
            <text:p>1</text:p>
          </table:table-cell>
          <table:table-cell office:value-type="string" table:style-name="ce7">
            <text:p>IaaS</text:p>
          </table:table-cell>
          <table:table-cell office:value-type="string" table:style-name="ce8">
            <text:p>Azure 雲端網路服務包</text:p>
          </table:table-cell>
          <table:table-cell office:value-type="string" table:style-name="ce9">
            <text:p>Azure 雲端網路服務包Azure Network提供彈性模組化網路頻寬服務、流量監控及資安元件,協助您更快速建構專用的雲端私有雲環境。月</text:p>
          </table:table-cell>
          <table:table-cell office:value-type="string" table:style-name="ce7">
            <text:p>月</text:p>
          </table:table-cell>
          <table:table-cell office:value-type="string" table:style-name="ce7">
            <text:p>1-499</text:p>
          </table:table-cell>
          <table:table-cell office:value-type="string" table:style-name="ce9">
            <text:p>本品項透過 Azure Network 彈性模組化網通頻寬服務、流量監控及資安元件，根據需求動態調整網路頻寬，並利用流量監控工具實時管理和優化網路效能。並確保數據在傳輸和存儲過程中的安全性，包括加密和訪問控制。</text:p>
          </table:table-cell>
          <table:table-cell table:number-columns-repeated="16377"/>
        </table:table-row>
        <table:table-row table:style-name="ro2">
          <table:table-cell office:value-type="float" office:value="1" table:style-name="ce7">
            <text:p>1</text:p>
          </table:table-cell>
          <table:table-cell office:value-type="string" table:style-name="ce7">
            <text:p>IaaS</text:p>
          </table:table-cell>
          <table:table-cell office:value-type="string" table:style-name="ce8">
            <text:p>雲端虛擬桌面解決方案包</text:p>
          </table:table-cell>
          <table:table-cell office:value-type="string" table:style-name="ce9">
            <text:p>雲端虛擬桌面解決方案包Azure Virtual Desktop是雲端桌面解決方案,提供Windows和Linux雲端虛擬桌面,使用者透過遠端連線快速且安全地接入雲端桌面。月</text:p>
          </table:table-cell>
          <table:table-cell office:value-type="string" table:style-name="ce7">
            <text:p>月</text:p>
          </table:table-cell>
          <table:table-cell office:value-type="string" table:style-name="ce7">
            <text:p>1-999</text:p>
          </table:table-cell>
          <table:table-cell office:value-type="string" table:style-name="ce9">
            <text:p>本品項透過 Azure Virtual Desktop 建構雲端桌面解決方案，提供 Windows / Linux 雲端虛擬桌面讓使用者可以透過遠端連線快速且安全的連線到雲端桌面，支持多用戶同時連接操作。</text:p>
            <text:p/>
          </table:table-cell>
          <table:table-cell table:number-columns-repeated="16377"/>
        </table:table-row>
        <table:table-row table:style-name="ro4">
          <table:table-cell office:value-type="float" office:value="2" table:style-name="ce7">
            <text:p>2</text:p>
          </table:table-cell>
          <table:table-cell office:value-type="string" table:style-name="ce7">
            <text:p>PaaS</text:p>
          </table:table-cell>
          <table:table-cell office:value-type="string" table:style-name="ce8">
            <text:p>雲端零信任資訊安全強化包</text:p>
          </table:table-cell>
          <table:table-cell office:value-type="string" table:style-name="ce9">
            <text:p>雲端零信任資訊安全強化包Microsoft Defender for Cloud系列提供全面的安全解決方案,共同構建零信任的資訊安全環境,強化系統安全性。月</text:p>
          </table:table-cell>
          <table:table-cell office:value-type="string" table:style-name="ce7">
            <text:p>月</text:p>
          </table:table-cell>
          <table:table-cell office:value-type="string" table:style-name="ce7">
            <text:p>1-999</text:p>
          </table:table-cell>
          <table:table-cell office:value-type="string" table:style-name="ce9">
            <text:p>本品項透過 Microsoft Defender for Cloud (Microsoft Defender for Identity, Microsoft Defender for Endpoint, <text:s/>Microsoft Defender for Office, Microsoft Defender for Cloud) 系列套組建構零信任的資訊安全環境，進一步強化您的系統安全。</text:p>
          </table:table-cell>
          <table:table-cell table:number-columns-repeated="16377"/>
        </table:table-row>
        <table:table-row table:style-name="ro2">
          <table:table-cell office:value-type="float" office:value="2" table:style-name="ce7">
            <text:p>2</text:p>
          </table:table-cell>
          <table:table-cell office:value-type="string" table:style-name="ce7">
            <text:p>PaaS</text:p>
          </table:table-cell>
          <table:table-cell office:value-type="string" table:style-name="ce8">
            <text:p>CW MDM KC CLOUD</text:p>
          </table:table-cell>
          <table:table-cell office:value-type="string" table:style-name="ce9">
            <text:p>CW MDM KC CLOUDCW MDM KC CLOUD(每年訂閱)(device)一年</text:p>
          </table:table-cell>
          <table:table-cell office:value-type="string" table:style-name="ce7">
            <text:p>一年</text:p>
          </table:table-cell>
          <table:table-cell office:value-type="string" table:style-name="ce7">
            <text:p>1-700</text:p>
          </table:table-cell>
          <table:table-cell office:value-type="string" table:style-name="ce9">
            <text:p>CW MDM KC CLOUD為行動設備管理軟體，遵循 Android Enterprise(EMM) 應用功能和服務，基於雲端服務(每年訂閱)，讓客戶於公務手機、公務平板的使用模式更加符合公司預期需求，常見使用功能為 : 設立應用程式和網址黑白名單、可開/關限制相機功能、設備管理、Kiosk模式讓設備僅呈現該APP畫面和零接觸部署(Zero touch)簡化大規模部署 Android 設備。</text:p>
          </table:table-cell>
          <table:table-cell table:number-columns-repeated="16377"/>
        </table:table-row>
        <table:table-row table:style-name="ro2">
          <table:table-cell office:value-type="float" office:value="2" table:style-name="ce7">
            <text:p>2</text:p>
          </table:table-cell>
          <table:table-cell office:value-type="string" table:style-name="ce7">
            <text:p>PaaS</text:p>
          </table:table-cell>
          <table:table-cell office:value-type="string" table:style-name="ce8">
            <text:p>CW MDM KC CLOUD</text:p>
          </table:table-cell>
          <table:table-cell office:value-type="string" table:style-name="ce9">
            <text:p>CW MDM KC CLOUDCW MDM KC CLOUD(每年訂閱)(device)一年</text:p>
          </table:table-cell>
          <table:table-cell office:value-type="string" table:style-name="ce7">
            <text:p>一年</text:p>
          </table:table-cell>
          <table:table-cell office:value-type="string" table:style-name="ce7">
            <text:p>701-1400</text:p>
          </table:table-cell>
          <table:table-cell office:value-type="string" table:style-name="ce9">
            <text:p>CW MDM KC CLOUD為行動設備管理軟體，遵循 Android Enterprise(EMM) 應用功能和服務，基於雲端服務(每年訂閱)，讓客戶於公務手機、公務平板的使用模式更加符合公司預期需求，常見使用功能為 : 設立應用程式和網址黑白名單、可開/關限制相機功能、設備管理、Kiosk模式讓設備僅呈現該APP畫面和零接觸部署(Zero touch)簡化大規模部署 Android 設備。</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QbiBot雲端智能客服</text:p>
          </table:table-cell>
          <table:table-cell office:value-type="string" table:style-name="ce9">
            <text:p>QbiBot雲端智能客服Facebook智能機器人:1.<text:tab/>透過Facebook介面提供24小時智能客服系統 包含:300題問答 自然語意分析與回覆 多媒體答案格式 知識問答編輯 後台管理報表等 2.<text:tab/>服務內容涵蓋(1)問答題庫編輯 訓練與優化(2)教育訓練2小時(3)三個月內答題率維持80%以上 3. 租期為一年。一年</text:p>
          </table:table-cell>
          <table:table-cell office:value-type="string" table:style-name="ce7">
            <text:p>一年</text:p>
          </table:table-cell>
          <table:table-cell office:value-type="string" table:style-name="ce7">
            <text:p>1-20</text:p>
          </table:table-cell>
          <table:table-cell office:value-type="string" table:style-name="ce9">
            <text:p>以自然語意理解之引擎，提供最接近口語聊天之服務，並可透過演算法進行AI深度學習與訓練，使機器人在不斷互動的過程中自我成長與優化，提供更精準的問答。智能機器人可提供相關數據，精準分析用戶流量，並掌握用戶的需求和行為。</text:p>
            <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QbiBot雲端智能客服</text:p>
          </table:table-cell>
          <table:table-cell office:value-type="string" table:style-name="ce9">
            <text:p>QbiBot雲端智能客服Line智能機器人:1.透過Line介面提供24小時智能客服系統,功能含300題問答 自然語意分析回覆 多媒體答案格式 知識問答編輯 後台管理報表等2.服務內容涵蓋(1)問答題庫編輯 訓練與優化(2)教育訓練2小時(3)三個月內答題率維持80%以上3.可另購服務渠道、問答題數與優化服務4.租期一年。一年</text:p>
          </table:table-cell>
          <table:table-cell office:value-type="string" table:style-name="ce7">
            <text:p>一年</text:p>
          </table:table-cell>
          <table:table-cell office:value-type="string" table:style-name="ce7">
            <text:p>1-20</text:p>
          </table:table-cell>
          <table:table-cell office:value-type="string" table:style-name="ce9">
            <text:p>以自然語意理解之引擎，提供最接近口語聊天之服務，並可透過演算法進行AI深度學習與訓練，使機器人在不斷互動的過程中自我成長與優化，提供更精準的問答。智能機器人可提供相關數據，精準分析用戶流量，並掌握用戶的需求和行為。</text:p>
            <text:p/>
          </table:table-cell>
          <table:table-cell table:number-columns-repeated="16377"/>
        </table:table-row>
        <table:table-row table:style-name="ro2">
          <table:table-cell office:value-type="float" office:value="3" table:style-name="ce7">
            <text:p>3</text:p>
          </table:table-cell>
          <table:table-cell office:value-type="string" table:style-name="ce7">
            <text:p>SaaS</text:p>
          </table:table-cell>
          <table:table-cell office:value-type="string" table:style-name="ce8">
            <text:p>QbiBot雲端智能客服</text:p>
          </table:table-cell>
          <table:table-cell office:value-type="string" table:style-name="ce9">
            <text:p>QbiBot雲端智能客服QbiBot雲端客服管理系統對話式知識模組加購使用帳號,功能包含1.透過口語化的打字方式,查詢匯入之知識文件。2.權限包含新增、返回修改、審核;角色權限定義。一年</text:p>
          </table:table-cell>
          <table:table-cell office:value-type="string" table:style-name="ce7">
            <text:p>一年</text:p>
          </table:table-cell>
          <table:table-cell office:value-type="string" table:style-name="ce7">
            <text:p>1-30</text:p>
          </table:table-cell>
          <table:table-cell office:value-type="string" table:style-name="ce9">
            <text:p>QbiBot雲端客服管理系統-對話式知識模組-加購使用帳號。功能包含：</text:p>
            <text:p>1. 透過口語化的打字方式,查詢匯入之知識文件。<text:s/></text:p>
            <text:p>2. 權限包含新增、返回、修改、審核 ; 角色權限之定義。<text:s/></text:p>
            <text:p>加構帳號授權一年使用。</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QbiBot雲端智能客服</text:p>
          </table:table-cell>
          <table:table-cell office:value-type="string" table:style-name="ce9">
            <text:p>QbiBot雲端智能客服QbiBot雲端客服管理系統對話式知識模組續租服務,對話式知識庫系統功能,利用生成式AI理解能力回答問題,以文字方式表達,並提供參照來源,來源若是附件可直接點選下載,使用帳號10席,續租一個月。一個月</text:p>
          </table:table-cell>
          <table:table-cell office:value-type="string" table:style-name="ce7">
            <text:p>一個月</text:p>
          </table:table-cell>
          <table:table-cell office:value-type="string" table:style-name="ce7">
            <text:p>1-30</text:p>
          </table:table-cell>
          <table:table-cell office:value-type="string" table:style-name="ce9">
            <text:p>QbiBot雲端客服管理系統-對話式知識模組-續租服務。對話式知識庫系統功能，只需整份文件上傳，無需額外人工梳理文字，利用生成式AI理解能力回答問題，以文字方式表達，並提供參照來源，來源若是附件可直接點選下載，使用帳號10席。續租一個月。</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QbiBot雲端智能客服</text:p>
          </table:table-cell>
          <table:table-cell office:value-type="string" table:style-name="ce9">
            <text:p>QbiBot雲端智能客服QbiBot雲端客服話後分析模組功能涵蓋接收電話進線的音檔,將其轉換為文字檔,並利用生成式AI技術分析該段服務內容的重點摘要。系統對語音識別產出的文字進行檢核,從而有效進行客服品質管理。一年。一年</text:p>
          </table:table-cell>
          <table:table-cell office:value-type="string" table:style-name="ce7">
            <text:p>一年</text:p>
          </table:table-cell>
          <table:table-cell office:value-type="string" table:style-name="ce7">
            <text:p>1-30</text:p>
          </table:table-cell>
          <table:table-cell office:value-type="string" table:style-name="ce9">
            <text:p>QbiBot雲端客服話後分析模組功能涵蓋接收電話進線的音檔,將其轉換為文字檔,並利用生成式AI技術分析該段服務內容的重點摘要。系統對語音識別產出的文字進行檢核,從而有效進行客服品質管理。授權服務一年。</text:p>
          </table:table-cell>
          <table:table-cell table:number-columns-repeated="16377"/>
        </table:table-row>
        <table:table-row table:style-name="ro7">
          <table:table-cell office:value-type="float" office:value="3" table:style-name="ce7">
            <text:p>3</text:p>
          </table:table-cell>
          <table:table-cell office:value-type="string" table:style-name="ce7">
            <text:p>SaaS</text:p>
          </table:table-cell>
          <table:table-cell office:value-type="string" table:style-name="ce8">
            <text:p>QbiBot雲端智能客服</text:p>
          </table:table-cell>
          <table:table-cell office:value-type="string" table:style-name="ce9">
            <text:p>QbiBot雲端智能客服QbiBot雲端智能客服-延長一個月使用時間,功能如下:生成式AI智慧客服:結合自然語意引擎出標準問題答案,若不在標準問答裡,可去知識檔案搜尋,並結合大語言模型的生成能力,生成建議答案。授權延長一個月使用。一月</text:p>
          </table:table-cell>
          <table:table-cell office:value-type="string" table:style-name="ce7">
            <text:p>一月</text:p>
          </table:table-cell>
          <table:table-cell office:value-type="string" table:style-name="ce7">
            <text:p>1-30</text:p>
          </table:table-cell>
          <table:table-cell office:value-type="string" table:style-name="ce9">
            <text:p>QbiBot雲端智能客服-延長一個月使用時間。功能如下:生成式AI智慧客服-結合自然語意引擎給出標準問題答案,若資訊不在標準問答裡,可前往知識檔案搜尋,並結合大語言模型的生成技術能力,生成出建議的答案。</text:p>
          </table:table-cell>
          <table:table-cell table:number-columns-repeated="16377"/>
        </table:table-row>
        <table:table-row table:style-name="ro3">
          <table:table-cell office:value-type="float" office:value="3" table:style-name="ce7">
            <text:p>3</text:p>
          </table:table-cell>
          <table:table-cell office:value-type="string" table:style-name="ce7">
            <text:p>SaaS</text:p>
          </table:table-cell>
          <table:table-cell office:value-type="string" table:style-name="ce8">
            <text:p>QbiBot雲端智能客服</text:p>
          </table:table-cell>
          <table:table-cell office:value-type="string" table:style-name="ce9">
            <text:p>QbiBot雲端智能客服QbiBot雲端智能客服-生成式AI token流量費:單位為每1億個token為一組一式。一組</text:p>
          </table:table-cell>
          <table:table-cell office:value-type="string" table:style-name="ce7">
            <text:p>一組</text:p>
          </table:table-cell>
          <table:table-cell office:value-type="string" table:style-name="ce7">
            <text:p>1-30</text:p>
          </table:table-cell>
          <table:table-cell office:value-type="string" table:style-name="ce9">
            <text:p>QbiBot+雲端智能客服生成式AI token流量費:單位為每1億個token為一組一式。生成式 AI Token 流量是指在使用生成式 AI 模型（如 GPT 系列模型）時，與其互動所產生的 Token 數量 及 流量成本。</text:p>
          </table:table-cell>
          <table:table-cell table:number-columns-repeated="16377"/>
        </table:table-row>
        <table:table-row table:style-name="ro8">
          <table:table-cell office:value-type="float" office:value="3" table:style-name="ce7">
            <text:p>3</text:p>
          </table:table-cell>
          <table:table-cell office:value-type="string" table:style-name="ce7">
            <text:p>SaaS</text:p>
          </table:table-cell>
          <table:table-cell office:value-type="string" table:style-name="ce8">
            <text:p>QbiBot雲端智能客服</text:p>
          </table:table-cell>
          <table:table-cell office:value-type="string" table:style-name="ce9">
            <text:p>QbiBot雲端智能客服QbiBot雲端智能機器人 後台管理授權數加購品項,授權一年。1.提供智能機器人問答題目編輯、訓練、優化、匯入及匯出等功能與使用者操作介面,並可匯出Excel檔。2.後台管理報表:提供智能客服問答紀錄清單、智能客服問答排名、智能客服服務量統計分析、無法回復的問題清單等報表,並可匯出Excel檔案。一年</text:p>
          </table:table-cell>
          <table:table-cell office:value-type="string" table:style-name="ce7">
            <text:p>一年</text:p>
          </table:table-cell>
          <table:table-cell office:value-type="string" table:style-name="ce7">
            <text:p>1-30</text:p>
          </table:table-cell>
          <table:table-cell office:value-type="string" table:style-name="ce9">
            <text:p>1. 提供智能機器人問答題目編輯、訓練、優化、匯入及匯出等功能與使用者操作介面，並可匯出Excel檔。</text:p>
            <text:p>2. 後台管理報表：提供智能客服問答紀錄清單、智能客服問答排名、智能客服服務量統計分析、無法回復的問題清單等報表，並可匯出Excel檔案。</text:p>
          </table:table-cell>
          <table:table-cell table:number-columns-repeated="16377"/>
        </table:table-row>
        <table:table-row table:style-name="ro7">
          <table:table-cell office:value-type="float" office:value="3" table:style-name="ce7">
            <text:p>3</text:p>
          </table:table-cell>
          <table:table-cell office:value-type="string" table:style-name="ce7">
            <text:p>SaaS</text:p>
          </table:table-cell>
          <table:table-cell office:value-type="string" table:style-name="ce8">
            <text:p>QbiBot雲端智能客服</text:p>
          </table:table-cell>
          <table:table-cell office:value-type="string" table:style-name="ce9">
            <text:p>QbiBot雲端智能客服QbiBot雲端智能機器人品項延長優化服務:針對「QbiBot雲端智能機器人 網站智能客服」、「QbiBot雲端智能機器人 Facebook智能客服」「、QbiBot雲端智能機器人 Line智能客服」三品項提供延長優化服務。一年</text:p>
          </table:table-cell>
          <table:table-cell office:value-type="string" table:style-name="ce7">
            <text:p>一年</text:p>
          </table:table-cell>
          <table:table-cell office:value-type="string" table:style-name="ce7">
            <text:p>1-30</text:p>
          </table:table-cell>
          <table:table-cell office:value-type="string" table:style-name="ce9">
            <text:p>針對「QbiBot雲端智能機器人 網站智能客服 標準版 授權一年（含5個後台管理授權）」、「QbiBot雲端智能機器人 Facebook智能客服 標準版 授權一年（含5個後台管理授權）」「、QbiBot雲端智能機器人 Line智能客服 標準版 授權一年（含5個後台管理授權）」三品項提供延長優化服務（規格請見商品特色）。</text:p>
          </table:table-cell>
          <table:table-cell table:number-columns-repeated="16377"/>
        </table:table-row>
        <table:table-row table:style-name="ro8">
          <table:table-cell office:value-type="float" office:value="3" table:style-name="ce7">
            <text:p>3</text:p>
          </table:table-cell>
          <table:table-cell office:value-type="string" table:style-name="ce7">
            <text:p>SaaS</text:p>
          </table:table-cell>
          <table:table-cell office:value-type="string" table:style-name="ce8">
            <text:p>QbiBot雲端智能客服</text:p>
          </table:table-cell>
          <table:table-cell office:value-type="string" table:style-name="ce9">
            <text:p>QbiBot雲端智能客服QbiBot雲端智能機器人新增問答題數(題目由機關自定義),其規格如下: 1.新增智能問答50題(問答內容由機關自定義)2.提供上線前之問答題庫建立、優化訓練、測試、整合等服務3.上線後持續優化並維持3個月內之正確答復率至少達80%(以標的範圍內的問題計算,正確回復總次數/提問總次數≧80%)。一年</text:p>
          </table:table-cell>
          <table:table-cell office:value-type="string" table:style-name="ce7">
            <text:p>一年</text:p>
          </table:table-cell>
          <table:table-cell office:value-type="string" table:style-name="ce7">
            <text:p>1-50</text:p>
          </table:table-cell>
          <table:table-cell office:value-type="string" table:style-name="ce9">
            <text:p>QbiBot雲端智能機器人 智能問答題數加購品項。此加購品項為新增智能問答50題，並提供上線前之問答題庫建立、優化訓練、測試、整合等服務。上線後持續優化並維持 3 個月內之正確答復率至少達80%(以標的範圍內的問題計算，正確回復總次數/提問總次數≧80%)。</text:p>
          </table:table-cell>
          <table:table-cell table:number-columns-repeated="16377"/>
        </table:table-row>
        <table:table-row table:style-name="ro8">
          <table:table-cell office:value-type="float" office:value="3" table:style-name="ce7">
            <text:p>3</text:p>
          </table:table-cell>
          <table:table-cell office:value-type="string" table:style-name="ce7">
            <text:p>SaaS</text:p>
          </table:table-cell>
          <table:table-cell office:value-type="string" table:style-name="ce8">
            <text:p>QbiBot雲端智能客服</text:p>
          </table:table-cell>
          <table:table-cell office:value-type="string" table:style-name="ce9">
            <text:p>QbiBot雲端智能客服QbiBot雲端智能機器人新增問答題數(題目由機關自定義),其規格如下: 1.新增智能問答50題(問答內容由機關自定義)2.提供上線前之問答題庫建立、優化訓練、測試、整合等服務3.上線後持續優化並維持3個月內之正確答復率至少達80%(以標的範圍內的問題計算,正確回復總次數/提問總次數≧80%)。一年</text:p>
          </table:table-cell>
          <table:table-cell office:value-type="string" table:style-name="ce7">
            <text:p>一年</text:p>
          </table:table-cell>
          <table:table-cell office:value-type="string" table:style-name="ce7">
            <text:p>51-300</text:p>
          </table:table-cell>
          <table:table-cell office:value-type="string" table:style-name="ce9">
            <text:p>QbiBot雲端智能機器人 智能問答題數加購品項。此加購品項為新增智能問答50題，並提供上線前之問答題庫建立、優化訓練、測試、整合等服務。上線後持續優化並維持 3 個月內之正確答復率至少達80%(以標的範圍內的問題計算，正確回復總次數/提問總次數≧80%)。</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QbiBot雲端智能客服</text:p>
          </table:table-cell>
          <table:table-cell office:value-type="string" table:style-name="ce9">
            <text:p>QbiBot雲端智能客服QbiBot雲端流程機器人 後台管理授權數加購品項,授權一年。 1. 提供流程機器人問答題目編輯、匯入及匯出等功能與使用者操作介面,並可匯出Excel檔。 2. 後台管理報表:提供客服問答紀錄清單、客服問答排名、客服服務量統計分析、無法回復的問題清單等報表,並可匯出Excel檔案。一年</text:p>
          </table:table-cell>
          <table:table-cell office:value-type="string" table:style-name="ce7">
            <text:p>一年</text:p>
          </table:table-cell>
          <table:table-cell office:value-type="string" table:style-name="ce7">
            <text:p>1-30</text:p>
          </table:table-cell>
          <table:table-cell office:value-type="string" table:style-name="ce9">
            <text:p>1. 提供智能機器人問答題目編輯、匯入及匯出等功能與使用者操作介面，並可匯出Excel檔。</text:p>
            <text:p>2. 後台管理報表：提供客服問答紀錄清單、客服問答排名、客服服務量統計分析、無法回復的問題清單等報表，並可匯出Excel檔案。</text:p>
          </table:table-cell>
          <table:table-cell table:number-columns-repeated="16377"/>
        </table:table-row>
        <table:table-row table:style-name="ro7">
          <table:table-cell office:value-type="float" office:value="3" table:style-name="ce7">
            <text:p>3</text:p>
          </table:table-cell>
          <table:table-cell office:value-type="string" table:style-name="ce7">
            <text:p>SaaS</text:p>
          </table:table-cell>
          <table:table-cell office:value-type="string" table:style-name="ce8">
            <text:p>QbiBot雲端智能客服</text:p>
          </table:table-cell>
          <table:table-cell office:value-type="string" table:style-name="ce9">
            <text:p>QbiBot雲端智能客服QbiBot雲端流程機器人:透過網站/Facebook/Line(三擇一)介面提供24小時中文文字流程式客服服務,租期為一年。提供中文問答題庫100題 多媒體資料傳輸 問答題目編輯 題目可匯出Excel檔 以及後台管理報表。並提供2 小時的操作教育訓練。一年</text:p>
          </table:table-cell>
          <table:table-cell office:value-type="string" table:style-name="ce7">
            <text:p>一年</text:p>
          </table:table-cell>
          <table:table-cell office:value-type="string" table:style-name="ce7">
            <text:p>1-10</text:p>
          </table:table-cell>
          <table:table-cell office:value-type="string" table:style-name="ce9">
            <text:p>QbiBot流程機器人透過網站／Facebook／Line（三擇一）等渠道，以流程化之選單形式提供24小時客戶服務，用戶可以點選的方式瀏覽知識，自助化尋求解答。並可設置多種答案格式，如圖、文、影片、卡片等。流程機器人自動化回覆重複性問題，降低客服人力成本。</text:p>
            <text:p/>
          </table:table-cell>
          <table:table-cell table:number-columns-repeated="16377"/>
        </table:table-row>
        <table:table-row table:style-name="ro7">
          <table:table-cell office:value-type="float" office:value="3" table:style-name="ce7">
            <text:p>3</text:p>
          </table:table-cell>
          <table:table-cell office:value-type="string" table:style-name="ce7">
            <text:p>SaaS</text:p>
          </table:table-cell>
          <table:table-cell office:value-type="string" table:style-name="ce8">
            <text:p>QbiBot雲端智能客服</text:p>
          </table:table-cell>
          <table:table-cell office:value-type="string" table:style-name="ce9">
            <text:p>QbiBot雲端智能客服QbiBot雲端流程機器人服務渠道加購品項,授權一年。QbiBot雲端流程機器人可透過網站/Facebook/Line介面提供24小時中文文字交談式自助化服務。此品項可選擇網站/Facebook/Line三渠道之一,渠道接入授權期限為一年。一年</text:p>
          </table:table-cell>
          <table:table-cell office:value-type="string" table:style-name="ce7">
            <text:p>一年</text:p>
          </table:table-cell>
          <table:table-cell office:value-type="string" table:style-name="ce7">
            <text:p>1-30</text:p>
          </table:table-cell>
          <table:table-cell office:value-type="string" table:style-name="ce9">
            <text:p>QbiBot雲端流程機器人透過網站／Facebook／Line介面提供24小時中文文字流程式客服服務，此品項為渠道加購項，提供流程機器人在不同渠道介面服務，且後台管理可辨識進線來源，進而針對不同渠道服務情況分析，並展示於報表和圖表中。</text:p>
          </table:table-cell>
          <table:table-cell table:number-columns-repeated="16377"/>
        </table:table-row>
        <table:table-row table:style-name="ro2">
          <table:table-cell office:value-type="float" office:value="3" table:style-name="ce7">
            <text:p>3</text:p>
          </table:table-cell>
          <table:table-cell office:value-type="string" table:style-name="ce7">
            <text:p>SaaS</text:p>
          </table:table-cell>
          <table:table-cell office:value-type="string" table:style-name="ce8">
            <text:p>QbiBot雲端智能客服</text:p>
          </table:table-cell>
          <table:table-cell office:value-type="string" table:style-name="ce9">
            <text:p>QbiBot雲端智能客服生成式AI智慧客服:結合自然語意引擎出標準問題答案,若不在標準問答裡,可去知識檔案搜尋,並結合大語言模型的生成能力,生成建議答案。 (1年使用服務)一年</text:p>
          </table:table-cell>
          <table:table-cell office:value-type="string" table:style-name="ce7">
            <text:p>一年</text:p>
          </table:table-cell>
          <table:table-cell office:value-type="string" table:style-name="ce7">
            <text:p>1-30</text:p>
          </table:table-cell>
          <table:table-cell office:value-type="string" table:style-name="ce9">
            <text:p>QbiBot雲端智能客服系統 - 生成式AI智慧客服：結合自然語意引擎產出標準問題的答案，若內容不在標準問答中，可去知識檔案裡搜尋，並結合大語言模型的生成技術能力，產出建議的答案。 使用服務租期為一年。</text:p>
          </table:table-cell>
          <table:table-cell table:number-columns-repeated="16377"/>
        </table:table-row>
        <table:table-row table:style-name="ro8">
          <table:table-cell office:value-type="float" office:value="3" table:style-name="ce7">
            <text:p>3</text:p>
          </table:table-cell>
          <table:table-cell office:value-type="string" table:style-name="ce7">
            <text:p>SaaS</text:p>
          </table:table-cell>
          <table:table-cell office:value-type="string" table:style-name="ce8">
            <text:p>QbiBot雲端智能客服</text:p>
          </table:table-cell>
          <table:table-cell office:value-type="string" table:style-name="ce9">
            <text:p>QbiBot雲端智能客服網站智能機器人:1.透過網站介面提供24小時智能客服系統,功能包含300題問答、自然語意分析與回覆、多媒體答案格式、知識問答編輯、後台管理報表等2.服務內容涵蓋(1)問答題庫編輯、訓練與優化(2)教育訓練2小時(3)三個月內答題率維持80%以上3.可另加購服務渠道、問答題數與優化服務4.租期為一年。一年</text:p>
          </table:table-cell>
          <table:table-cell office:value-type="string" table:style-name="ce7">
            <text:p>一年</text:p>
          </table:table-cell>
          <table:table-cell office:value-type="string" table:style-name="ce7">
            <text:p>1-20</text:p>
          </table:table-cell>
          <table:table-cell office:value-type="string" table:style-name="ce9">
            <text:p>以自然語意理解之引擎，提供最接近口語聊天之服務，並可透過演算法進行AI深度學習與訓練，使機器人在不斷互動的過程中自我成長與優化，提供更精準的問答。智能機器人可提供相關數據，精準分析用戶流量，並掌握用戶的需求和行為。</text:p>
            <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QbiCRM雲端客服管理系統</text:p>
          </table:table-cell>
          <table:table-cell office:value-type="string" table:style-name="ce9">
            <text:p>QbiCRM雲端客服管理系統AI agent規格:1.結合虛擬人技術,支援語音轉文字及文字合成語音之網頁互動服務2.具備主動式對話蒐集意圖、跨網頁資料搜索功能(同時查找2個外部網頁)3.涵蓋QbiBot雲端智能客服網站智能機器人所有功能4.服務內容新增:依機關情境進行客製AI agent人設一年</text:p>
          </table:table-cell>
          <table:table-cell office:value-type="string" table:style-name="ce7">
            <text:p>一年</text:p>
          </table:table-cell>
          <table:table-cell office:value-type="string" table:style-name="ce7">
            <text:p>1-30</text:p>
          </table:table-cell>
          <table:table-cell office:value-type="string" table:style-name="ce9">
            <text:p>QbiCRM雲端客服管理系統-AI agent 規格：</text:p>
            <text:p>1. 結合虛擬人技術，支援語音轉文字及文字合成語音之網頁互動服務</text:p>
            <text:p>2. 具備主動式對話蒐集意圖、跨網頁資料搜索功能(同時查找2個外部網頁)</text:p>
            <text:p>3. 涵蓋QbiBot雲端智能客服網站智能機器人所有功能</text:p>
            <text:p>4. 服務內容新增：依機關情境進行客製AI agent人設</text:p>
          </table:table-cell>
          <table:table-cell table:number-columns-repeated="16377"/>
        </table:table-row>
        <table:table-row table:style-name="ro8">
          <table:table-cell office:value-type="float" office:value="3" table:style-name="ce7">
            <text:p>3</text:p>
          </table:table-cell>
          <table:table-cell office:value-type="string" table:style-name="ce7">
            <text:p>SaaS</text:p>
          </table:table-cell>
          <table:table-cell office:value-type="string" table:style-name="ce8">
            <text:p>QbiCRM雲端客服管理系統</text:p>
          </table:table-cell>
          <table:table-cell office:value-type="string" table:style-name="ce9">
            <text:p>QbiCRM雲端客服管理系統QbiCRM雲端客服管理系統文字客服管理席次:1.具備即時對話狀態監控 輔導 介入交談 即時報表顯示 歷史報表調閱之相關功能 2.即時檢視線上統計資訊,可以依不同的管理層級設定顯示權限 3.提供查找對話內容檔案,可匯出Excel檔 4.提供進線分派管理報表可匯出Excel檔,亦可訂閱方式產生報表。一年</text:p>
          </table:table-cell>
          <table:table-cell office:value-type="string" table:style-name="ce7">
            <text:p>一年</text:p>
          </table:table-cell>
          <table:table-cell office:value-type="string" table:style-name="ce7">
            <text:p>1-30</text:p>
          </table:table-cell>
          <table:table-cell office:value-type="string" table:style-name="ce9">
            <text:p>QbiCRM雲端客服管理系統 文字客服管理席次加購品項，客服主管可即時使用即時對話監控、輔導、三方通話之功能，以即時優化客戶服務。管理席次可查看多種數據報表，全面性的監控客服中心運作。此外，提供客服中心分群管理，依照熟悉之技能分配進線，提升客服中心效能。</text:p>
            <text:p/>
          </table:table-cell>
          <table:table-cell table:number-columns-repeated="16377"/>
        </table:table-row>
        <table:table-row table:style-name="ro7">
          <table:table-cell office:value-type="float" office:value="3" table:style-name="ce7">
            <text:p>3</text:p>
          </table:table-cell>
          <table:table-cell office:value-type="string" table:style-name="ce7">
            <text:p>SaaS</text:p>
          </table:table-cell>
          <table:table-cell office:value-type="string" table:style-name="ce8">
            <text:p>QbiCRM雲端客服管理系統</text:p>
          </table:table-cell>
          <table:table-cell office:value-type="string" table:style-name="ce9">
            <text:p>QbiCRM雲端客服管理系統Wallboard模組: 1.<text:tab/>可區分不同客服群組資訊,並輪流顯示即時服務狀況。 2.<text:tab/>顯示座席狀態,包含登入數、忙線數、未就緒數、待機數以及文書處理人數。 3.<text:tab/>顯示即時服務狀況,包含進線數、接聽數、放棄數、等待數、應答率及即時服務水準。一年</text:p>
          </table:table-cell>
          <table:table-cell office:value-type="string" table:style-name="ce7">
            <text:p>一年</text:p>
          </table:table-cell>
          <table:table-cell office:value-type="string" table:style-name="ce7">
            <text:p>1-30</text:p>
          </table:table-cell>
          <table:table-cell office:value-type="string" table:style-name="ce9">
            <text:p>Wallboard模組可顯示客服中心即時資訊，如：顯示座席狀態，包含登入數、忙線數、未就緒數、待機數以及文書處理人數；也可顯示即時服務狀況，包含進線數、接聽數、放棄數、等待數、應答率及即時服務水準；並可區分不同客服群組資訊，輪流顯示數據。</text:p>
            <text:p/>
            <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QbiCRM雲端客服管理系統</text:p>
          </table:table-cell>
          <table:table-cell office:value-type="string" table:style-name="ce9">
            <text:p>QbiCRM雲端客服管理系統多媒體客服(電話客服+文字客服) 20席以下 授權一年:1.提供電話及網站/Facebook/Line(三擇一)渠道文字客服值機功能一年2.服務內容錄音/記錄保存3.可整合機關網頁頁籤介面4.提供跑馬燈、公告欄功能5.提供統計報表,並可匯出成Excel格式6.教育訓練2小時 *詳細功能請見商品特色。一年</text:p>
          </table:table-cell>
          <table:table-cell office:value-type="string" table:style-name="ce7">
            <text:p>一年</text:p>
          </table:table-cell>
          <table:table-cell office:value-type="string" table:style-name="ce7">
            <text:p>1-20</text:p>
          </table:table-cell>
          <table:table-cell office:value-type="string" table:style-name="ce9">
            <text:p>提供電話與文字之綜合客服席次和平台，平台首頁可自訂工作介面，重要待辦事項與服務指標一目了然。進線後提供話術提示功能，使客服人員快速進入服務狀況，對話結束後提供話後小結功能，輕鬆記錄服務內容，面對需要二次服務的情況，也可迅速了解情況。通話錄音、對話過程完整紀錄，保障單位與客服人員權益，也便於管理客服中心質量。</text:p>
            <text:p/>
          </table:table-cell>
          <table:table-cell table:number-columns-repeated="16377"/>
        </table:table-row>
        <table:table-row table:style-name="ro8">
          <table:table-cell office:value-type="float" office:value="3" table:style-name="ce7">
            <text:p>3</text:p>
          </table:table-cell>
          <table:table-cell office:value-type="string" table:style-name="ce7">
            <text:p>SaaS</text:p>
          </table:table-cell>
          <table:table-cell office:value-type="string" table:style-name="ce8">
            <text:p>QbiCRM雲端客服管理系統</text:p>
          </table:table-cell>
          <table:table-cell office:value-type="string" table:style-name="ce9">
            <text:p>QbiCRM雲端客服管理系統多媒體客服管理席次 授權一年:1.具備電話客服與文字客服管理席次綜合功能2.檢視即時統計資訊3.可調閱 下載錄音檔 檔案格式為電腦一般播放軟體可播放格式4.提供Web-base查找對話內容檔案,可匯出Excel檔5.提供進線分派管理報表 可匯出Excel檔 亦可訂閱方式產生報表至訂閱者的電子信箱中。一年</text:p>
          </table:table-cell>
          <table:table-cell office:value-type="string" table:style-name="ce7">
            <text:p>一年</text:p>
          </table:table-cell>
          <table:table-cell office:value-type="string" table:style-name="ce7">
            <text:p>1-30</text:p>
          </table:table-cell>
          <table:table-cell office:value-type="string" table:style-name="ce9">
            <text:p>QbiCRM雲端客服管理系統 多媒體客服管理席次加購品項，客服主管具備即時對話監聽／監控、插話／介入交談、耳語／輔導，以即時優化客戶服務。管理席次可查看多種數據報表，全面性的監控客服中心運作。此外，提供客服中心分群管理，依照熟悉之技能分配進線，提升客服中心效能。</text:p>
            <text:p/>
          </table:table-cell>
          <table:table-cell table:number-columns-repeated="16377"/>
        </table:table-row>
        <table:table-row table:style-name="ro2">
          <table:table-cell office:value-type="float" office:value="3" table:style-name="ce7">
            <text:p>3</text:p>
          </table:table-cell>
          <table:table-cell office:value-type="string" table:style-name="ce7">
            <text:p>SaaS</text:p>
          </table:table-cell>
          <table:table-cell office:value-type="string" table:style-name="ce8">
            <text:p>QbiCRM雲端客服管理系統</text:p>
          </table:table-cell>
          <table:table-cell office:value-type="string" table:style-name="ce9">
            <text:p>QbiCRM雲端客服管理系統文字客服服務渠道:網站/Facebook/Line(三擇一) 授權一年:QbiCRM雲端客服管理系統 文字客服服務渠道加購品項,依渠道數計費,渠道租期為一年。一年</text:p>
          </table:table-cell>
          <table:table-cell office:value-type="string" table:style-name="ce7">
            <text:p>一年</text:p>
          </table:table-cell>
          <table:table-cell office:value-type="string" table:style-name="ce7">
            <text:p>1-30</text:p>
          </table:table-cell>
          <table:table-cell office:value-type="string" table:style-name="ce9">
            <text:p>QbiCRM雲端客服管理系統 文字客服服務渠道加購品項。QbiCRM雲端客服管理系統可在單一介面整合多個渠道，從而具備以下功能：多個渠道統一進行話務分派、在同一介面回覆多渠道進線、不同渠道客戶資料辨識並歸戶整合，以及提供全渠道數據統計分析報表。</text:p>
            <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QbiCRM雲端客服管理系統</text:p>
          </table:table-cell>
          <table:table-cell office:value-type="string" table:style-name="ce9">
            <text:p>QbiCRM雲端客服管理系統服務模組:1. 提供客戶服務案件管理系統功能,包含客服進線新增案件服務、席位間案件轉派功能、案件結案審核、結案追蹤、案件工作進度提醒、逾期通報等功能。 2. 提供服務績效統計、案件服務狀況統計,逾期案件統計三類制式報表,並可匯出成Excel格式。一年</text:p>
          </table:table-cell>
          <table:table-cell office:value-type="string" table:style-name="ce7">
            <text:p>一年</text:p>
          </table:table-cell>
          <table:table-cell office:value-type="string" table:style-name="ce7">
            <text:p>1-30</text:p>
          </table:table-cell>
          <table:table-cell office:value-type="string" table:style-name="ce9">
            <text:p>1. 提供客戶服務案件管理系統功能，包含客服進線新增案件服務、席位間案件轉派功能、案件結案審核、結案追蹤、案件工作進度提醒、逾期通報等功能。</text:p>
            <text:p>2. 提供服務績效統計、案件服務狀況統計，逾期案件統計三類制式報表，並可匯出成Excel格式。</text:p>
          </table:table-cell>
          <table:table-cell table:number-columns-repeated="16377"/>
        </table:table-row>
        <table:table-row table:style-name="ro8">
          <table:table-cell office:value-type="float" office:value="3" table:style-name="ce7">
            <text:p>3</text:p>
          </table:table-cell>
          <table:table-cell office:value-type="string" table:style-name="ce7">
            <text:p>SaaS</text:p>
          </table:table-cell>
          <table:table-cell office:value-type="string" table:style-name="ce8">
            <text:p>QbiCRM雲端客服管理系統</text:p>
          </table:table-cell>
          <table:table-cell office:value-type="string" table:style-name="ce9">
            <text:p>QbiCRM雲端客服管理系統知識模組:提供問題與解答的知識架構,客服人員可透過各種查詢機制,快速獲得圖文並茂的網頁式知識內容。 知識庫系統功能說明: 1.<text:tab/>首頁可設置知識與公告 2.<text:tab/>支援全文檢索 3.<text:tab/>知識附件可線上預覽 4.<text:tab/>知識內容支援word、excel、JPG、html多種資料形式。一年</text:p>
          </table:table-cell>
          <table:table-cell office:value-type="string" table:style-name="ce7">
            <text:p>一年</text:p>
          </table:table-cell>
          <table:table-cell office:value-type="string" table:style-name="ce7">
            <text:p>1-30</text:p>
          </table:table-cell>
          <table:table-cell office:value-type="string" table:style-name="ce9">
            <text:p>提供問題與解答的知識架構，客服人員可透過各種查詢機制，快速獲得圖文並茂的網頁式知識內容。<text:s/></text:p>
            <text:p>知識庫系統功能說明：</text:p>
            <text:p>1.<text:tab/>首頁可設置知識與公告</text:p>
            <text:p>2.<text:tab/>支援全文檢索</text:p>
            <text:p>3.<text:tab/>知識附件可線上預覽</text:p>
            <text:p>4.<text:tab/>知識內容支援word、excel、JPG、html多種資料形式</text:p>
            <text:p>5.<text:tab/>支援Azure OpenAI整合應用</text:p>
            <text:p><text:s/></text:p>
            <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QbiCRM雲端客服管理系統</text:p>
          </table:table-cell>
          <table:table-cell office:value-type="string" table:style-name="ce9">
            <text:p>QbiCRM雲端客服管理系統網站/Facebook/Line(三擇一)文字客服 20席以下 授權一年:1.提供網站/Facebook/Line(三擇一)渠道文字客服值機功能一年 2.服務內容記錄保存 3.可整合機關網頁頁籤介面 4.提供跑馬燈、公告欄功能 5.提供統計報表,並可匯出成Excel格式 6.提供教育訓練2小時。一年</text:p>
          </table:table-cell>
          <table:table-cell office:value-type="string" table:style-name="ce7">
            <text:p>一年</text:p>
          </table:table-cell>
          <table:table-cell office:value-type="string" table:style-name="ce7">
            <text:p>1-20</text:p>
          </table:table-cell>
          <table:table-cell office:value-type="string" table:style-name="ce9">
            <text:p>提供文字客服席次以及客服平台，可整合電話與多渠道文字服務，平台首頁可自訂工作介面，重要待辦事項與服務指標一目了然。進線後提供話術提示功能，使客服人員快速進入服務狀況，對話結束後提供話後小結功能，輕鬆記錄服務內容，面對需要二次服務的情況，也可迅速了解情況。對話過程完整紀錄，保障單位與客服人員權益，也便於管理客服中心質量。</text:p>
            <text:p/>
          </table:table-cell>
          <table:table-cell table:number-columns-repeated="16377"/>
        </table:table-row>
        <table:table-row table:style-name="ro7">
          <table:table-cell office:value-type="float" office:value="3" table:style-name="ce7">
            <text:p>3</text:p>
          </table:table-cell>
          <table:table-cell office:value-type="string" table:style-name="ce7">
            <text:p>SaaS</text:p>
          </table:table-cell>
          <table:table-cell office:value-type="string" table:style-name="ce8">
            <text:p>QbiCRM雲端客服管理系統</text:p>
          </table:table-cell>
          <table:table-cell office:value-type="string" table:style-name="ce9">
            <text:p>QbiCRM雲端客服管理系統錄音檔AI智能生成文字報告服務模組-加購使用帳號:1. 可上傳錄音檔並透過STT技術產出相應完整逐字稿 2. 錄音檔可回放並轉為段落文字閱讀 3. 錄音檔透過AI分析轉換為會議紀錄 4. 文字檔可供編輯校正 5. 租賃一年。一年</text:p>
          </table:table-cell>
          <table:table-cell office:value-type="string" table:style-name="ce7">
            <text:p>一年</text:p>
          </table:table-cell>
          <table:table-cell office:value-type="string" table:style-name="ce7">
            <text:p>1-30</text:p>
          </table:table-cell>
          <table:table-cell office:value-type="string" table:style-name="ce9">
            <text:p>QbiCRM錄音檔AI智能生成文字報告</text:p>
            <text:p>1. 使用者可上傳錄音檔，並透過STT技術產出相應的完整逐字稿。</text:p>
            <text:p>2. 錄音檔可依時間段落回放，並轉為段落文字閱讀。</text:p>
            <text:p>3. 錄音檔透過AI分析，轉換為文字會議紀錄。</text:p>
            <text:p>4. 生成的文字檔可供手動編輯文字校正。</text:p>
          </table:table-cell>
          <table:table-cell table:number-columns-repeated="16377"/>
        </table:table-row>
        <table:table-row table:style-name="ro7">
          <table:table-cell office:value-type="float" office:value="3" table:style-name="ce7">
            <text:p>3</text:p>
          </table:table-cell>
          <table:table-cell office:value-type="string" table:style-name="ce7">
            <text:p>SaaS</text:p>
          </table:table-cell>
          <table:table-cell office:value-type="string" table:style-name="ce8">
            <text:p>QbiCRM雲端客服管理系統</text:p>
          </table:table-cell>
          <table:table-cell office:value-type="string" table:style-name="ce9">
            <text:p>QbiCRM雲端客服管理系統錄音檔AI智能生成文字報告服務模組:1. 可上傳錄音檔並透過STT技術產出相應完整逐字稿 2. 錄音檔可回放並轉為段落文字閱讀 3. 錄音檔透過AI分析轉換為會議紀錄 4. 文字檔可供編輯校正 5. 租賃一年 6. 使用席次5席。一年</text:p>
          </table:table-cell>
          <table:table-cell office:value-type="string" table:style-name="ce7">
            <text:p>一年</text:p>
          </table:table-cell>
          <table:table-cell office:value-type="string" table:style-name="ce7">
            <text:p>1-30</text:p>
          </table:table-cell>
          <table:table-cell office:value-type="string" table:style-name="ce9">
            <text:p>QbiCRM錄音檔AI智能生成文字報告</text:p>
            <text:p>1. 使用者可上傳錄音檔，並透過STT技術產出相應的完整逐字稿。</text:p>
            <text:p>2. 錄音檔可依時間段落回放，並轉為段落文字閱讀。</text:p>
            <text:p>3. 錄音檔透過AI分析，轉換為文字會議紀錄。</text:p>
            <text:p>4. 生成的文字檔可供手動編輯文字校正。</text:p>
          </table:table-cell>
          <table:table-cell table:number-columns-repeated="16377"/>
        </table:table-row>
        <table:table-row table:style-name="ro7">
          <table:table-cell office:value-type="float" office:value="3" table:style-name="ce7">
            <text:p>3</text:p>
          </table:table-cell>
          <table:table-cell office:value-type="string" table:style-name="ce7">
            <text:p>SaaS</text:p>
          </table:table-cell>
          <table:table-cell office:value-type="string" table:style-name="ce8">
            <text:p>QbiCRM雲端客服管理系統</text:p>
          </table:table-cell>
          <table:table-cell office:value-type="string" table:style-name="ce9">
            <text:p>QbiCRM雲端客服管理系統電話客服 20席以下 授權一年:1. 提供客服值機功能一年(詳細功能請見商品特色) 2. 電話錄音 3. 可整合機關網頁介面 4. 具備跑馬燈、公告欄功能 5. 提供統計報表,並可匯出成Excel格式(詳細功能請見商品特色) 6. 提供教育訓練2小時。一年</text:p>
          </table:table-cell>
          <table:table-cell office:value-type="string" table:style-name="ce7">
            <text:p>一年</text:p>
          </table:table-cell>
          <table:table-cell office:value-type="string" table:style-name="ce7">
            <text:p>1-20</text:p>
          </table:table-cell>
          <table:table-cell office:value-type="string" table:style-name="ce9">
            <text:p>提供電話客服席次以及客服平台，平台首頁可自訂工作介面，重要的待辦事項與服務指標一目了然。電話進線後提供話術提示功能，使客服人員快速進入服務狀況，掛線後提供話後小結功能，輕鬆記錄每筆服務，面對需要二次服務的情況，也可以迅速了解情況。通話全程完整錄音，不僅保障單位與客服人員權益，更便於管理客服中心質量。</text:p>
          </table:table-cell>
          <table:table-cell table:number-columns-repeated="16377"/>
        </table:table-row>
        <table:table-row table:style-name="ro8">
          <table:table-cell office:value-type="float" office:value="3" table:style-name="ce7">
            <text:p>3</text:p>
          </table:table-cell>
          <table:table-cell office:value-type="string" table:style-name="ce7">
            <text:p>SaaS</text:p>
          </table:table-cell>
          <table:table-cell office:value-type="string" table:style-name="ce8">
            <text:p>QbiCRM雲端客服管理系統</text:p>
          </table:table-cell>
          <table:table-cell office:value-type="string" table:style-name="ce9">
            <text:p>QbiCRM雲端客服管理系統電話客服管理席次 授權一年1.具備監聽 插話 耳語 文字訊息 調聽錄音 即時報表顯示 歷史報表調閱之功能2.可檢視即時線上統計資訊並可依不同管理層級設定顯示不同群組或客服3.可調閱錄 下載音檔 格式為電腦一般播放軟體可播放格式4.有四種類型統計報表 可匯出Excel檔 亦可產生報表至電子信箱中。一年</text:p>
          </table:table-cell>
          <table:table-cell office:value-type="string" table:style-name="ce7">
            <text:p>一年</text:p>
          </table:table-cell>
          <table:table-cell office:value-type="string" table:style-name="ce7">
            <text:p>1-30</text:p>
          </table:table-cell>
          <table:table-cell office:value-type="string" table:style-name="ce9">
            <text:p>QbiCRM雲端客服管理系統 電話客服管理席次加購品項，客服主管可即時使用監聽、輔導、三方通話之功能，以即時優化客戶服務。管理席次可查看多種數據報表，全面性的監控客服中心運作。此外，提供客服中心分群管理，依照熟悉之技能分配進線，提升客服中心效能。</text:p>
          </table:table-cell>
          <table:table-cell table:number-columns-repeated="16377"/>
        </table:table-row>
        <table:table-row table:style-name="ro4">
          <table:table-cell office:value-type="float" office:value="3" table:style-name="ce7">
            <text:p>3</text:p>
          </table:table-cell>
          <table:table-cell office:value-type="string" table:style-name="ce7">
            <text:p>SaaS</text:p>
          </table:table-cell>
          <table:table-cell office:value-type="string" table:style-name="ce8">
            <text:p>Qbi雲端系統串接服務</text:p>
          </table:table-cell>
          <table:table-cell office:value-type="string" table:style-name="ce9">
            <text:p>Qbi雲端系統串接服務此品項針對QbiCRM雲端客服管理系統與QbiBot雲端智能機器人提供系統串接整合服務。一年</text:p>
          </table:table-cell>
          <table:table-cell office:value-type="string" table:style-name="ce7">
            <text:p>一年</text:p>
          </table:table-cell>
          <table:table-cell office:value-type="string" table:style-name="ce7">
            <text:p>1-30</text:p>
          </table:table-cell>
          <table:table-cell office:value-type="string" table:style-name="ce9">
            <text:p>考量機關使用需求，QbiCRM雲端客服管理系統與QbiBot雲端智能機器人提供系統串接之服務。QbiCRM串接所需系統後，可於單一介面同時操作多個系統。QbiBot串接所需系統後，機器人可攫取該系統之知識以提供答案。</text:p>
            <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Qbi雲端系統客製化報表開發</text:p>
          </table:table-cell>
          <table:table-cell office:value-type="string" table:style-name="ce9">
            <text:p>Qbi雲端系統客製化報表開發此品項針對QbiCRM雲端客服管理系統、QbiBot雲端智能機器人以及QbiBot雲端流程機器人提供報表開發之服務。一年</text:p>
          </table:table-cell>
          <table:table-cell office:value-type="string" table:style-name="ce7">
            <text:p>一年</text:p>
          </table:table-cell>
          <table:table-cell office:value-type="string" table:style-name="ce7">
            <text:p>1-30</text:p>
          </table:table-cell>
          <table:table-cell office:value-type="string" table:style-name="ce9">
            <text:p>此品項針對QbiCRM雲端客服管理系統、QbiBot雲端智能機器人以及QbiBot雲端流程機器人提供報表開發之服務，其規格如下：</text:p>
            <text:p/>
            <text:p>1. 新增客製化報表 1 張(報表統計欄位和計算方式由機關自定義)。</text:p>
            <text:p>2. 使用者可透過管理席次權限，登入後台管理介面查看此報表。</text:p>
            <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AaaS 雲端服務</text:p>
          </table:table-cell>
          <table:table-cell office:value-type="string" table:style-name="ce9">
            <text:p>AaaS 雲端服務APT 惡意電子郵件防禦帳號/人月</text:p>
          </table:table-cell>
          <table:table-cell office:value-type="string" table:style-name="ce7">
            <text:p>帳號/人月</text:p>
          </table:table-cell>
          <table:table-cell office:value-type="string" table:style-name="ce7">
            <text:p>1-9999</text:p>
          </table:table-cell>
          <table:table-cell office:value-type="string" table:style-name="ce9">
            <text:p>ArmorX AaaS 是全球首屈一指、極致安全的雲端服務平台。</text:p>
            <text:p>ArmorX 專業客服中心第一線工程師即具備問題解決能力。</text:p>
            <text:p>系統規格</text:p>
            <text:p>系統管理中心提供帳號管理、帳號匯入匯出、LDAP 同步認證、郵件日誌、APT 鑑識日誌、名單管理、防禦報表。</text:p>
            <text:p>個人管理中心提供 APT 惡意電子郵件管理。</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AaaS 雲端服務</text:p>
          </table:table-cell>
          <table:table-cell office:value-type="string" table:style-name="ce9">
            <text:p>AaaS 雲端服務Archive 電子郵件歸檔檢索_歸檔 5GB帳號/人月</text:p>
          </table:table-cell>
          <table:table-cell office:value-type="string" table:style-name="ce7">
            <text:p>帳號/人月</text:p>
          </table:table-cell>
          <table:table-cell office:value-type="string" table:style-name="ce7">
            <text:p>1-9999</text:p>
          </table:table-cell>
          <table:table-cell office:value-type="string" table:style-name="ce9">
            <text:p>ArmorX AaaS 是全球首屈一指、極致安全的雲端服務平台。</text:p>
            <text:p>ArmorX 專業客服中心第一線工程師即具備問題解決能力。</text:p>
            <text:p>系統規格</text:p>
            <text:p>系統管理中心提供帳號管理、帳號匯入匯出、LDAP 同步認證、郵件日誌、歸檔檢索。</text:p>
            <text:p>個人管理中心提供 Archive 電子郵件歸檔管理。</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AaaS 雲端服務</text:p>
          </table:table-cell>
          <table:table-cell office:value-type="string" table:style-name="ce9">
            <text:p>AaaS 雲端服務DLP 電子郵件稽核加密帳號/人月</text:p>
          </table:table-cell>
          <table:table-cell office:value-type="string" table:style-name="ce7">
            <text:p>帳號/人月</text:p>
          </table:table-cell>
          <table:table-cell office:value-type="string" table:style-name="ce7">
            <text:p>1-9999</text:p>
          </table:table-cell>
          <table:table-cell office:value-type="string" table:style-name="ce9">
            <text:p>ArmorX AaaS 是全球首屈一指、極致安全的雲端服務平台。</text:p>
            <text:p>ArmorX 專業客服中心第一線工程師即具備問題解決能力。</text:p>
            <text:p>系統規格</text:p>
            <text:p>系統管理中心提供帳號管理、帳號匯入匯出、LDAP 同步認證、郵件日誌、稽核政策。</text:p>
            <text:p>個人管理中心提供 DLP 電子郵件稽核管理。</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AaaS 雲端服務</text:p>
          </table:table-cell>
          <table:table-cell office:value-type="string" table:style-name="ce9">
            <text:p>AaaS 雲端服務Mail 安全電子郵件代管_信箱 5GB帳號/人月</text:p>
          </table:table-cell>
          <table:table-cell office:value-type="string" table:style-name="ce7">
            <text:p>帳號/人月</text:p>
          </table:table-cell>
          <table:table-cell office:value-type="string" table:style-name="ce7">
            <text:p>1-100</text:p>
          </table:table-cell>
          <table:table-cell office:value-type="string" table:style-name="ce9">
            <text:p>ArmorX AaaS 是全球首屈一指、極致安全的雲端服務平台。</text:p>
            <text:p>ArmorX 專業客服中心第一線工程師即具備問題解決能力。</text:p>
            <text:p>系統規格</text:p>
            <text:p>系統管理中心提供帳號管理、帳號匯入匯出、LDAP 同步認證、郵件日誌、SMTP(S)/POP(S)/IMAP(S) 存取國別期間控管、Web Mail 權限管理。</text:p>
            <text:p>ArmorX Web Mail 提供郵件、通訊錄、行事曆、設定、Spam 垃圾電子郵件管理。支援雙因子認證。</text:p>
            <text:p>ArmorX APP 提供郵件、通訊錄、行事曆。支援雙因子認證。</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AaaS 雲端服務</text:p>
          </table:table-cell>
          <table:table-cell office:value-type="string" table:style-name="ce9">
            <text:p>AaaS 雲端服務Mail 安全電子郵件代管_信箱 5GB帳號/人月</text:p>
          </table:table-cell>
          <table:table-cell office:value-type="string" table:style-name="ce7">
            <text:p>帳號/人月</text:p>
          </table:table-cell>
          <table:table-cell office:value-type="string" table:style-name="ce7">
            <text:p>101-9999</text:p>
          </table:table-cell>
          <table:table-cell office:value-type="string" table:style-name="ce9">
            <text:p>ArmorX AaaS 是全球首屈一指、極致安全的雲端服務平台。</text:p>
            <text:p>ArmorX 專業客服中心第一線工程師即具備問題解決能力。</text:p>
            <text:p>系統規格</text:p>
            <text:p>系統管理中心提供帳號管理、帳號匯入匯出、LDAP 同步認證、郵件日誌、SMTP(S)/POP(S)/IMAP(S) 存取國別期間控管、Web Mail 權限管理。</text:p>
            <text:p>ArmorX Web Mail 提供郵件、通訊錄、行事曆、設定、Spam 垃圾電子郵件管理。支援雙因子認證。</text:p>
            <text:p>ArmorX APP 提供郵件、通訊錄、行事曆。支援雙因子認證。</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AaaS 雲端服務</text:p>
          </table:table-cell>
          <table:table-cell office:value-type="string" table:style-name="ce9">
            <text:p>AaaS 雲端服務Mail 安全電子郵件代管_擴充信箱 5GB帳號/人月</text:p>
          </table:table-cell>
          <table:table-cell office:value-type="string" table:style-name="ce7">
            <text:p>帳號/人月</text:p>
          </table:table-cell>
          <table:table-cell office:value-type="string" table:style-name="ce7">
            <text:p>1-9999</text:p>
          </table:table-cell>
          <table:table-cell office:value-type="string" table:style-name="ce9">
            <text:p>ArmorX AaaS 是全球首屈一指、極致安全的雲端服務平台。</text:p>
            <text:p>ArmorX 專業客服中心第一線工程師即具備問題解決能力。</text:p>
            <text:p>系統規格</text:p>
            <text:p>系統管理中心提供帳號管理、帳號匯入匯出、LDAP 同步認證、郵件日誌、SMTP(S)/POP(S)/IMAP(S) 存取國別期間控管、Web Mail 權限管理。</text:p>
            <text:p>ArmorX Web Mail 提供郵件、通訊錄、行事曆、設定、Spam 垃圾電子郵件管理。支援雙因子認證。</text:p>
            <text:p>ArmorX APP 提供郵件、通訊錄、行事曆。支援雙因子認證。</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AaaS 雲端服務</text:p>
          </table:table-cell>
          <table:table-cell office:value-type="string" table:style-name="ce9">
            <text:p>AaaS 雲端服務系統移轉_500 人版次</text:p>
          </table:table-cell>
          <table:table-cell office:value-type="string" table:style-name="ce7">
            <text:p>次</text:p>
          </table:table-cell>
          <table:table-cell office:value-type="string" table:style-name="ce7">
            <text:p>1-9999</text:p>
          </table:table-cell>
          <table:table-cell office:value-type="string" table:style-name="ce9">
            <text:p>ArmorX AaaS 是全球首屈一指、極致安全的雲端服務平台。</text:p>
            <text:p>ArmorX 專業客服中心第一線工程師即具備問題解決能力。</text:p>
            <text:p>系統規格</text:p>
            <text:p>系統移轉_500 人版/次。</text:p>
            <text:p>如不足 500 人版/次以 500 人版/次計。</text:p>
            <text:p>包含系統設定與帳號設定，不包含資料移轉。</text:p>
          </table:table-cell>
          <table:table-cell table:number-columns-repeated="16377"/>
        </table:table-row>
        <table:table-row table:style-name="ro7">
          <table:table-cell office:value-type="float" office:value="3" table:style-name="ce7">
            <text:p>3</text:p>
          </table:table-cell>
          <table:table-cell office:value-type="string" table:style-name="ce7">
            <text:p>SaaS</text:p>
          </table:table-cell>
          <table:table-cell office:value-type="string" table:style-name="ce8">
            <text:p>AaaS 雲端服務</text:p>
          </table:table-cell>
          <table:table-cell office:value-type="string" table:style-name="ce9">
            <text:p>AaaS 雲端服務資料轉移_50 人版次</text:p>
          </table:table-cell>
          <table:table-cell office:value-type="string" table:style-name="ce7">
            <text:p>次</text:p>
          </table:table-cell>
          <table:table-cell office:value-type="string" table:style-name="ce7">
            <text:p>1-9999</text:p>
          </table:table-cell>
          <table:table-cell office:value-type="string" table:style-name="ce9">
            <text:p>ArmorX AaaS 是全球首屈一指、極致安全的雲端服務平台。</text:p>
            <text:p>ArmorX 專業客服中心第一線工程師即具備問題解決能力。</text:p>
            <text:p>系統規格</text:p>
            <text:p>資料移轉_50 人版/次。</text:p>
            <text:p>如不足 50 人版/次以 50 人版/次計。</text:p>
            <text:p>伺服器帳號與用戶端帳號分開計算。</text:p>
            <text:p>單一帳號資料移轉上限 50GB，超過須增購。</text:p>
          </table:table-cell>
          <table:table-cell table:number-columns-repeated="16377"/>
        </table:table-row>
        <table:table-row table:style-name="ro7">
          <table:table-cell office:value-type="float" office:value="3" table:style-name="ce7">
            <text:p>3</text:p>
          </table:table-cell>
          <table:table-cell office:value-type="string" table:style-name="ce7">
            <text:p>SaaS</text:p>
          </table:table-cell>
          <table:table-cell office:value-type="string" table:style-name="ce8">
            <text:p>iCS雲端客服</text:p>
          </table:table-cell>
          <table:table-cell office:value-type="string" table:style-name="ce9">
            <text:p>iCS雲端客服iCS雲端客服一般加選:每增加1個客製化語音IVR流程腳本結點結點</text:p>
          </table:table-cell>
          <table:table-cell office:value-type="string" table:style-name="ce7">
            <text:p>結點</text:p>
          </table:table-cell>
          <table:table-cell office:value-type="string" table:style-name="ce7">
            <text:p>1-120</text:p>
          </table:table-cell>
          <table:table-cell office:value-type="string" table:style-name="ce9">
            <text:p>1.<text:tab/>增加/修改1個IVR語音流程腳本結點</text:p>
            <text:p>(1)<text:tab/>支援線上同時執行多個IVR語音流程、自動應答及轉接。</text:p>
            <text:p>(2)<text:tab/>依機關規劃之客服電話進線流程，修改IVR語音流程腳本。</text:p>
            <text:p>(3)<text:tab/>結點數為電話進線時，民眾聽到的語音引導服務選項。每提供一個服務選擇鍵供民眾選擇時，即算一個節點。</text:p>
            <text:p>(4)<text:tab/>依機關提供之各結點文字內容，由專人錄製音檔並進行更換。</text:p>
            <text:p/>
          </table:table-cell>
          <table:table-cell table:number-columns-repeated="16377"/>
        </table:table-row>
        <table:table-row table:style-name="ro2">
          <table:table-cell office:value-type="float" office:value="3" table:style-name="ce7">
            <text:p>3</text:p>
          </table:table-cell>
          <table:table-cell office:value-type="string" table:style-name="ce7">
            <text:p>SaaS</text:p>
          </table:table-cell>
          <table:table-cell office:value-type="string" table:style-name="ce8">
            <text:p>iCS雲端客服</text:p>
          </table:table-cell>
          <table:table-cell office:value-type="string" table:style-name="ce9">
            <text:p>iCS雲端客服iCS雲端客服服務一般加選:保留錄音每增加一個月月</text:p>
          </table:table-cell>
          <table:table-cell office:value-type="string" table:style-name="ce7">
            <text:p>月</text:p>
          </table:table-cell>
          <table:table-cell office:value-type="string" table:style-name="ce7">
            <text:p>1-120</text:p>
          </table:table-cell>
          <table:table-cell office:value-type="string" table:style-name="ce9">
            <text:p>1. 必須搭配已購買之iCS雲端客服服務數量增購。</text:p>
            <text:p>2. iCS雲端客服服務通話錄音，通話錄音於結束通話後，由系統自動產出。</text:p>
            <text:p>3. 原規格線上保存三個月通話音檔，管理者採線上調閱或下載。</text:p>
            <text:p>4. 此項為線上錄音檔保存期限，每增加一個月之加值選項費用。</text:p>
            <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iCS雲端客服</text:p>
          </table:table-cell>
          <table:table-cell office:value-type="string" table:style-name="ce9">
            <text:p>iCS雲端客服iCS雲端客服系統一般規格:1席次,以月計費, 不含客服人力.(機房不具備異地備援)月</text:p>
          </table:table-cell>
          <table:table-cell office:value-type="string" table:style-name="ce7">
            <text:p>月</text:p>
          </table:table-cell>
          <table:table-cell office:value-type="string" table:style-name="ce7">
            <text:p>1-3</text:p>
          </table:table-cell>
          <table:table-cell office:value-type="string" table:style-name="ce9">
            <text:p>1.<text:tab/>雲端租賃服務，機房不具異地備援，不含話務人員。</text:p>
            <text:p>2.<text:tab/>機關話務人員自行透過安全網路/VPN遠端聯網值機。</text:p>
            <text:p>3.<text:tab/>話務人員職機所需終端層設備軟體由機關自行提供。</text:p>
            <text:p>4.<text:tab/>本客服系統提供24小時連線服務。</text:p>
            <text:p>5.<text:tab/>本公司客服服務時間為5x8障礙排除支援服務。</text:p>
            <text:p>6.<text:tab/>如需彈性調整服務時間，須雙方議定。</text:p>
            <text:p>7.<text:tab/>電信費需機關自行負擔。</text:p>
            <text:p>8.<text:tab/>不含線路服務，機關須另加購。</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iCS雲端客服</text:p>
          </table:table-cell>
          <table:table-cell office:value-type="string" table:style-name="ce9">
            <text:p>iCS雲端客服iCS雲端客服系統一般規格:1席次,以月計費, 不含客服人力.(機房不具備異地備援)月</text:p>
          </table:table-cell>
          <table:table-cell office:value-type="string" table:style-name="ce7">
            <text:p>月</text:p>
          </table:table-cell>
          <table:table-cell office:value-type="string" table:style-name="ce7">
            <text:p>4-120</text:p>
          </table:table-cell>
          <table:table-cell office:value-type="string" table:style-name="ce9">
            <text:p>1.<text:tab/>雲端租賃服務，機房不具異地備援，不含話務人員。</text:p>
            <text:p>2.<text:tab/>機關話務人員自行透過安全網路/VPN遠端聯網值機。</text:p>
            <text:p>3.<text:tab/>話務人員職機所需終端層設備軟體由機關自行提供。</text:p>
            <text:p>4.<text:tab/>本客服系統提供24小時連線服務。</text:p>
            <text:p>5.<text:tab/>本公司客服服務時間為5x8障礙排除支援服務。</text:p>
            <text:p>6.<text:tab/>如需彈性調整服務時間，須雙方議定。</text:p>
            <text:p>7.<text:tab/>電信費需機關自行負擔。</text:p>
            <text:p>8.<text:tab/>不含線路服務，機關須另加購。</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iCS雲端客服</text:p>
          </table:table-cell>
          <table:table-cell office:value-type="string" table:style-name="ce9">
            <text:p>iCS雲端客服一般規格: 機關維持原代表號需求之線路服務(數位中繼線路E1 PRI) 30線/月月</text:p>
          </table:table-cell>
          <table:table-cell office:value-type="string" table:style-name="ce7">
            <text:p>月</text:p>
          </table:table-cell>
          <table:table-cell office:value-type="string" table:style-name="ce7">
            <text:p>1-20</text:p>
          </table:table-cell>
          <table:table-cell office:value-type="string" table:style-name="ce9">
            <text:p>(1)<text:tab/>機關維持原客服代表號及線路，或新增客服代表號及線路時，皆可採購本項次將來電轉至雲端客服系統。</text:p>
            <text:p>(2)<text:tab/>新增客服代表號及線路時，機關須事先完成數位中繼線路申辦及安裝。</text:p>
            <text:p>(3)<text:tab/>於電信線路端設置1埠E1 PRI網路語音閘道設備，設備需要之網路連線及雙向頻寬皆由機關提供。</text:p>
            <text:p>(4)<text:tab/>若發生交換機介接需求，非本服務項目規格，請機關另案辦理。</text:p>
            <text:p/>
            <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iCS雲端客服</text:p>
          </table:table-cell>
          <table:table-cell office:value-type="string" table:style-name="ce9">
            <text:p>iCS雲端客服一般規格:機關維持原代表號需求之線路服務(1條電話線路)月</text:p>
          </table:table-cell>
          <table:table-cell office:value-type="string" table:style-name="ce7">
            <text:p>月</text:p>
          </table:table-cell>
          <table:table-cell office:value-type="string" table:style-name="ce7">
            <text:p>1-20</text:p>
          </table:table-cell>
          <table:table-cell office:value-type="string" table:style-name="ce9">
            <text:p>機關維持原代表號需求之線路服務(類比市話線路analog) 1線/月</text:p>
            <text:p>(1)<text:tab/>機關維持原客服代表號及線路，或新增客服代表號及線路時，皆可採購本項次將來電轉至雲端客服系統。</text:p>
            <text:p>(2)<text:tab/>新增客服代表號及線路時，機關須事先完成類比市話線路申辦及安裝。</text:p>
            <text:p>(3)<text:tab/>於電信線路端設置4埠FXO網路語音閘道設備，設備需要之網路連線及雙向頻寬皆由機關提供。</text:p>
            <text:p>(4)<text:tab/>若發生交換機介接需求，非本服務項目規格，請機關另案辦理。</text:p>
            <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iCS雲端客服</text:p>
          </table:table-cell>
          <table:table-cell office:value-type="string" table:style-name="ce9">
            <text:p>iCS雲端客服一般規格:機關維持原代表號需求之線路服務(4條電話線路)月</text:p>
          </table:table-cell>
          <table:table-cell office:value-type="string" table:style-name="ce7">
            <text:p>月</text:p>
          </table:table-cell>
          <table:table-cell office:value-type="string" table:style-name="ce7">
            <text:p>1-20</text:p>
          </table:table-cell>
          <table:table-cell office:value-type="string" table:style-name="ce9">
            <text:p>機關維持原代表號需求之線路服務(類比市話線路analog) 4線/月</text:p>
            <text:p>(1)<text:tab/>機關維持原客服代表號及線路，或新增客服代表號及線路時，皆可採購本項次將來電轉至雲端客服系統。</text:p>
            <text:p>(2)<text:tab/>新增客服代表號及線路時，機關須事先完成類比市話線路申辦及安裝。</text:p>
            <text:p>(3)<text:tab/>於電信線路端設置4埠FXO網路語音閘道設備，設備需要之網路連線及雙向頻寬皆由機關提供。</text:p>
            <text:p>(4)<text:tab/>若發生交換機介接需求，非本服務項目規格，請機關另案辦理。</text:p>
            <text:p/>
          </table:table-cell>
          <table:table-cell table:number-columns-repeated="16377"/>
        </table:table-row>
        <table:table-row table:style-name="ro9">
          <table:table-cell office:value-type="float" office:value="3" table:style-name="ce7">
            <text:p>3</text:p>
          </table:table-cell>
          <table:table-cell office:value-type="string" table:style-name="ce7">
            <text:p>SaaS</text:p>
          </table:table-cell>
          <table:table-cell office:value-type="string" table:style-name="ce8">
            <text:p>iDevSecOps專案開發整合工具雲端平台(精實版)</text:p>
          </table:table-cell>
          <table:table-cell office:value-type="string" table:style-name="ce9">
            <text:p>iDevSecOps專案開發整合工具雲端平台(精實版)10 人版DevSecOps專案開發整合工具服務包含專案管理模組、原始碼管理模組、原始碼品質自動檢測模組(不具備異地備援)一年</text:p>
          </table:table-cell>
          <table:table-cell office:value-type="string" table:style-name="ce7">
            <text:p>一年</text:p>
          </table:table-cell>
          <table:table-cell office:value-type="string" table:style-name="ce7">
            <text:p>1-2</text:p>
          </table:table-cell>
          <table:table-cell office:value-type="string" table:style-name="ce9">
            <text:p>使用者功能規格:</text:p>
            <text:p>1. 專案列表(新增專案、編輯專案、刪除專案、停用專案)</text:p>
            <text:p>2. 專案管理</text:p>
            <text:p>2.1 專案儀錶版(專案設定、新增成員)</text:p>
            <text:p>2.2 我的工作(新增議題、指派給我工作、由我回報工作、我的關注工作)</text:p>
            <text:p>2.3 工作規劃(工作拆解WBS、甘特圖Gantt、規劃看板Board)</text:p>
            <text:p>2.4 議題看板(條件篩選、分組類型、搜尋)</text:p>
            <text:p>2.5 議題列表(新增議題、顯示欄位、條件篩選、搜尋)</text:p>
            <text:p>2.6 專案設定(專案版本管理、專案成員管理、標籤管理)</text:p>
            <text:p>3. CI/CD</text:p>
            <text:p>3.1 開發線圖</text:p>
            <text:p>3.2 開發分支</text:p>
            <text:p>3.3 Pipeline (Pipeline設定、執行細節、重新運行、測試彙整報告)</text:p>
            <text:p>4 原始碼品質檢測(Bug、安全漏洞、程式異味、重複程式碼)</text:p>
            <text:p>5 操作紀錄</text:p>
            <text:p>管理者額外功能規格:</text:p>
            <text:p>1. 總覽(儀錶板、專案列表)</text:p>
            <text:p>2. 系統設定</text:p>
            <text:p>2.1 帳號管理(新增用戶、刪除用戶、用戶參與專案管理)</text:p>
            <text:p>2.2 參數設定(檔案上傳類型限制、檔案上傳大小限制)</text:p>
            <text:p/>
          </table:table-cell>
          <table:table-cell table:number-columns-repeated="16377"/>
        </table:table-row>
        <table:table-row table:style-name="ro8">
          <table:table-cell office:value-type="float" office:value="3" table:style-name="ce7">
            <text:p>3</text:p>
          </table:table-cell>
          <table:table-cell office:value-type="string" table:style-name="ce7">
            <text:p>SaaS</text:p>
          </table:table-cell>
          <table:table-cell office:value-type="string" table:style-name="ce8">
            <text:p>律果簽合約生命週期管理服務</text:p>
          </table:table-cell>
          <table:table-cell office:value-type="string" table:style-name="ce9">
            <text:p>律果簽合約生命週期管理服務5人版/每月無限簽署/每帳號無限範本、流程設定一年</text:p>
          </table:table-cell>
          <table:table-cell office:value-type="string" table:style-name="ce7">
            <text:p>一年</text:p>
          </table:table-cell>
          <table:table-cell office:value-type="string" table:style-name="ce7">
            <text:p>1-3</text:p>
          </table:table-cell>
          <table:table-cell office:value-type="string" table:style-name="ce9">
            <text:p>一、合約需求任務看板，需求進度線上追蹤</text:p>
            <text:p>二、自動化、數位化溝通引擎</text:p>
            <text:p>三、版本新舊比較、電子紙本契約轉換</text:p>
            <text:p>四、重要日程智慧監控，換約提醒、收付提醒等</text:p>
            <text:p>五、數位化集中管理，合約任務自動歸檔</text:p>
            <text:p>六、協商歷程、稽核軌跡、合約調閱紀錄管理</text:p>
            <text:p>七、合約生命週期可導入律師支援（時數費用另計）</text:p>
            <text:p>八、邀請他人簽署文件無上限</text:p>
            <text:p>九、自己可簽署的文件數量無上限</text:p>
          </table:table-cell>
          <table:table-cell table:number-columns-repeated="16377"/>
        </table:table-row>
        <table:table-row table:style-name="ro8">
          <table:table-cell office:value-type="float" office:value="3" table:style-name="ce7">
            <text:p>3</text:p>
          </table:table-cell>
          <table:table-cell office:value-type="string" table:style-name="ce7">
            <text:p>SaaS</text:p>
          </table:table-cell>
          <table:table-cell office:value-type="string" table:style-name="ce8">
            <text:p>律果簽合約生命週期管理服務</text:p>
          </table:table-cell>
          <table:table-cell office:value-type="string" table:style-name="ce9">
            <text:p>律果簽合約生命週期管理服務5人版/每月無限簽署/每帳號無限範本、流程設定一年</text:p>
          </table:table-cell>
          <table:table-cell office:value-type="string" table:style-name="ce7">
            <text:p>一年</text:p>
          </table:table-cell>
          <table:table-cell office:value-type="string" table:style-name="ce7">
            <text:p>4-20</text:p>
          </table:table-cell>
          <table:table-cell office:value-type="string" table:style-name="ce9">
            <text:p>一、合約需求任務看板，需求進度線上追蹤</text:p>
            <text:p>二、自動化、數位化溝通引擎</text:p>
            <text:p>三、版本新舊比較、電子紙本契約轉換</text:p>
            <text:p>四、重要日程智慧監控，換約提醒、收付提醒等</text:p>
            <text:p>五、數位化集中管理，合約任務自動歸檔</text:p>
            <text:p>六、協商歷程、稽核軌跡、合約調閱紀錄管理</text:p>
            <text:p>七、合約生命週期可導入律師支援（時數費用另計）</text:p>
            <text:p>八、邀請他人簽署文件無上限</text:p>
            <text:p>九、自己可簽署的文件數量無上限</text:p>
          </table:table-cell>
          <table:table-cell table:number-columns-repeated="16377"/>
        </table:table-row>
        <table:table-row table:style-name="ro8">
          <table:table-cell office:value-type="float" office:value="3" table:style-name="ce7">
            <text:p>3</text:p>
          </table:table-cell>
          <table:table-cell office:value-type="string" table:style-name="ce7">
            <text:p>SaaS</text:p>
          </table:table-cell>
          <table:table-cell office:value-type="string" table:style-name="ce8">
            <text:p>律果簽電子簽名服務</text:p>
          </table:table-cell>
          <table:table-cell office:value-type="string" table:style-name="ce9">
            <text:p>律果簽電子簽名服務五人版/每月30封簽署數/每帳號3份範本設定一年</text:p>
          </table:table-cell>
          <table:table-cell office:value-type="string" table:style-name="ce7">
            <text:p>一年</text:p>
          </table:table-cell>
          <table:table-cell office:value-type="string" table:style-name="ce7">
            <text:p>1-100</text:p>
          </table:table-cell>
          <table:table-cell office:value-type="string" table:style-name="ce9">
            <text:p>一、簽署欄位提供多式表格可供部署</text:p>
            <text:p>二、簽署任務自動通知、監控</text:p>
            <text:p>三、自由自定義流程與簽署期限</text:p>
            <text:p>四、支援各種簽署形式如文字、手寫、印鑑圖案</text:p>
            <text:p>五、雲端存證驗簽，可以隨時調閱簽署歷程</text:p>
            <text:p>六、可與憑證機構串接，導入CA機制</text:p>
            <text:p>七、支援紙本簽核、電子與紙本混合簽署</text:p>
            <text:p>八、每個月每個帳號可邀請他人簽署30份文件</text:p>
            <text:p>九、每個帳號可設置3份簽署範本</text:p>
          </table:table-cell>
          <table:table-cell table:number-columns-repeated="16377"/>
        </table:table-row>
        <table:table-row table:style-name="ro7">
          <table:table-cell office:value-type="float" office:value="3" table:style-name="ce7">
            <text:p>3</text:p>
          </table:table-cell>
          <table:table-cell office:value-type="string" table:style-name="ce7">
            <text:p>SaaS</text:p>
          </table:table-cell>
          <table:table-cell office:value-type="string" table:style-name="ce8">
            <text:p>Cloud AI 口說互動學習平台</text:p>
          </table:table-cell>
          <table:table-cell office:value-type="string" table:style-name="ce9">
            <text:p>Cloud AI 口說互動學習平台購買者依需求選擇「國小」或「國中 」課程,二個選項只能選一個課程 。軟體有專利的 ASAS 技術,會針對學生的發音、語調、流利度、重音給出精確的分數,而且會告訴學生,問題出在哪一個音節?哪一個音?。一年</text:p>
          </table:table-cell>
          <table:table-cell office:value-type="string" table:style-name="ce7">
            <text:p>一年</text:p>
          </table:table-cell>
          <table:table-cell office:value-type="string" table:style-name="ce7">
            <text:p>1-499</text:p>
          </table:table-cell>
          <table:table-cell office:value-type="string" table:style-name="ce9">
            <text:p>Cloud AI <text:s/>口說互動學習平台，是市面上最簡易操作的語言訓綀系統，超越所有市面上語言訓綀系統，目前 口說互動學習平台在全國國中小學全數位式語音學習具有一定規模，全國有超過一百所學校安裝實績。</text:p>
            <text:p>購買者依需求選擇「國小」或「國中 」課程，二個選項只能選一個課程 。</text:p>
            <text:p>(年租授權使用)</text:p>
          </table:table-cell>
          <table:table-cell table:number-columns-repeated="16377"/>
        </table:table-row>
        <table:table-row table:style-name="ro10">
          <table:table-cell office:value-type="float" office:value="3" table:style-name="ce7">
            <text:p>3</text:p>
          </table:table-cell>
          <table:table-cell office:value-type="string" table:style-name="ce7">
            <text:p>SaaS</text:p>
          </table:table-cell>
          <table:table-cell office:value-type="string" table:style-name="ce8">
            <text:p>Orca Security</text:p>
          </table:table-cell>
          <table:table-cell office:value-type="string" table:style-name="ce9">
            <text:p>Orca Security掃描公有雲內所有工作負荷(Workload),依掃瞄到的數量計費,Workload是VM、Docker、Serverless...等等運算節點。Orca能提供Workload的網路設定、權限設定、安全設定以及使用到的套件風險的綜合分析報表,額外能提供雲的使用者權限分析、網路設定分析等加值報告。採訂閱制，依掃描後實際VM數量計費。</text:p>
          </table:table-cell>
          <table:table-cell office:value-type="string" table:style-name="ce7">
            <text:p>採訂閱制，依掃描後實際VM數量計費。</text:p>
          </table:table-cell>
          <table:table-cell office:value-type="string" table:style-name="ce7">
            <text:p>1-27</text:p>
          </table:table-cell>
          <table:table-cell office:value-type="string" table:style-name="ce9">
            <text:p>Orca Security 規格：50 workloads一年授權，為行業領先的雲安全平台，可識別、優先處理和修復跨雲，如 AWS、Azure、Oracle、GCP 中雲資產的安全風險和合規性問題。</text:p>
            <text:p>1.1.<text:tab/>了解最大的雲風險並確定其優先級</text:p>
            <text:p>Orca 雲安全平台可在數分鐘內連接到您的雲端環境，全面覆蓋所有雲上風險—包括錯誤配置、漏洞、身份風險、資料安全、API 暴露和高風險威脅，協助您：</text:p>
            <text:p><text:tab/>停止混雜攏長的警報過載，以優先告警與攻擊路徑分析相關的最重要風險組合。</text:p>
            <text:p><text:tab/>自動識別 PII 和關鍵資產以防止對您的業務造成重大風險</text:p>
            <text:p>1.2.<text:tab/>在單一平台中彙整雲端安全</text:p>
            <text:p>Orca 將核心雲端安全功能（包括漏洞管理、多雲合規性和狀態管理、雲工作負載保護、容器安全等）整合到統一的解決方案中。</text:p>
            <text:p><text:tab/>輕鬆執行API 安全、雲端檢測和回應以及 Shift Left Security 等功能，以應對更多雲端安全挑戰並提高可見性</text:p>
            <text:p><text:tab/>在您的雲端中找出各個端點的關係，藉此評估需修補風險的優先順序。</text:p>
            <text:p>1.3.<text:tab/>停止無限的告警資訊——比以往任何時候都快</text:p>
            <text:p>Orca 的自動化確保快速識別風險，並能夠將風險追溯到導致問題的程式碼。</text:p>
            <text:p/>
          </table:table-cell>
          <table:table-cell table:number-columns-repeated="16377"/>
        </table:table-row>
        <table:table-row table:style-name="ro2">
          <table:table-cell office:value-type="float" office:value="3" table:style-name="ce7">
            <text:p>3</text:p>
          </table:table-cell>
          <table:table-cell office:value-type="string" table:style-name="ce7">
            <text:p>SaaS</text:p>
          </table:table-cell>
          <table:table-cell office:value-type="string" table:style-name="ce8">
            <text:p>RapixCloud偵測轉換模組</text:p>
          </table:table-cell>
          <table:table-cell office:value-type="string" table:style-name="ce9">
            <text:p>RapixCloud偵測轉換模組/規格:CPUs:4,RAM:8GB, 240G/月</text:p>
          </table:table-cell>
          <table:table-cell office:value-type="string" table:style-name="ce7">
            <text:p>/月</text:p>
          </table:table-cell>
          <table:table-cell office:value-type="string" table:style-name="ce7">
            <text:p>1-10</text:p>
          </table:table-cell>
          <table:table-cell office:value-type="string" table:style-name="ce9">
            <text:p>RapixCloud 偵測轉換模組是專屬的雲端解決方案，提供雲端管理與偵測安全弱點的能力，確保用戶能迅速捕捉並分析潛在的安全漏洞，可準確的識別弱點，整合了安全更新的管理功能，透過自動化流程確保所有端點設備都能快速獲得最新的安全修補，從而減少系統漏洞的風險，並生成詳細的資料與報告，讓管理者能夠隨時做出有效應對。</text:p>
          </table:table-cell>
          <table:table-cell table:number-columns-repeated="16377"/>
        </table:table-row>
        <table:table-row table:style-name="ro4">
          <table:table-cell office:value-type="float" office:value="3" table:style-name="ce7">
            <text:p>3</text:p>
          </table:table-cell>
          <table:table-cell office:value-type="string" table:style-name="ce7">
            <text:p>SaaS</text:p>
          </table:table-cell>
          <table:table-cell office:value-type="string" table:style-name="ce8">
            <text:p>RapixCloud合規運算模組</text:p>
          </table:table-cell>
          <table:table-cell office:value-type="string" table:style-name="ce9">
            <text:p>RapixCloud合規運算模組/規格:CPUs:4,RAM:8GB, 240G/月</text:p>
          </table:table-cell>
          <table:table-cell office:value-type="string" table:style-name="ce7">
            <text:p>/月</text:p>
          </table:table-cell>
          <table:table-cell office:value-type="string" table:style-name="ce7">
            <text:p>1-10</text:p>
          </table:table-cell>
          <table:table-cell office:value-type="string" table:style-name="ce9">
            <text:p>RapixCloud 合規運算模組，針對雲端環境設計的高效政策管理解決方案，專注於整合雲端政策管理、合規性監控及智能數據分析，透過集成多來源的數據，模組能夠進行深度智能分析，包括數值異常檢測與自動化識別，並支援多種報告格式。</text:p>
          </table:table-cell>
          <table:table-cell table:number-columns-repeated="16377"/>
        </table:table-row>
        <table:table-row table:style-name="ro4">
          <table:table-cell office:value-type="float" office:value="3" table:style-name="ce7">
            <text:p>3</text:p>
          </table:table-cell>
          <table:table-cell office:value-type="string" table:style-name="ce7">
            <text:p>SaaS</text:p>
          </table:table-cell>
          <table:table-cell office:value-type="string" table:style-name="ce8">
            <text:p>RapixCloud端點管理控制模組</text:p>
          </table:table-cell>
          <table:table-cell office:value-type="string" table:style-name="ce9">
            <text:p>RapixCloud端點管理控制模組/規格:CPUs:4,RAM:8GB, 240G/月</text:p>
          </table:table-cell>
          <table:table-cell office:value-type="string" table:style-name="ce7">
            <text:p>/月</text:p>
          </table:table-cell>
          <table:table-cell office:value-type="string" table:style-name="ce7">
            <text:p>1-10</text:p>
          </table:table-cell>
          <table:table-cell office:value-type="string" table:style-name="ce9">
            <text:p>RapixCloud端點安全控制模組，具自動識別並追蹤所有連接至網路的端點設備，包括電腦、伺服器等設備，提供完整的資產清單，具動態且智能的端點安全控管技術，透過機器學習算法，系統能夠預測端點並提供個性化得安全策略配置，整合安全更新的管理，並進行多層級的存取控制。</text:p>
          </table:table-cell>
          <table:table-cell table:number-columns-repeated="16377"/>
        </table:table-row>
        <table:table-row table:style-name="ro4">
          <table:table-cell office:value-type="float" office:value="3" table:style-name="ce7">
            <text:p>3</text:p>
          </table:table-cell>
          <table:table-cell office:value-type="string" table:style-name="ce7">
            <text:p>SaaS</text:p>
          </table:table-cell>
          <table:table-cell office:value-type="string" table:style-name="ce8">
            <text:p>RapixCloud雲端高效能派送模組</text:p>
          </table:table-cell>
          <table:table-cell office:value-type="string" table:style-name="ce9">
            <text:p>RapixCloud雲端高效能派送模組/規格:CPUs:4,RAM:8GB, 240G/月</text:p>
          </table:table-cell>
          <table:table-cell office:value-type="string" table:style-name="ce7">
            <text:p>/月</text:p>
          </table:table-cell>
          <table:table-cell office:value-type="string" table:style-name="ce7">
            <text:p>1-10</text:p>
          </table:table-cell>
          <table:table-cell office:value-type="string" table:style-name="ce9">
            <text:p>RapixCloud雲端高效能運算模組，提供實時負載自動調整計算資源，確保計算任務得到最佳化的處理，自動擴展能力確保在需求高峰時自動增加資源，執行高效能計算資源、自動擴展能力、選擇式的配置選項，並有全面的安全控制措施。(流量50G，超過流量費用另計)</text:p>
          </table:table-cell>
          <table:table-cell table:number-columns-repeated="16377"/>
        </table:table-row>
        <table:table-row table:style-name="ro11">
          <table:table-cell office:value-type="float" office:value="3" table:style-name="ce7">
            <text:p>3</text:p>
          </table:table-cell>
          <table:table-cell office:value-type="string" table:style-name="ce7">
            <text:p>SaaS</text:p>
          </table:table-cell>
          <table:table-cell office:value-type="string" table:style-name="ce8">
            <text:p>Vital BizForm 智慧表單</text:p>
          </table:table-cell>
          <table:table-cell office:value-type="string" table:style-name="ce9">
            <text:p>Vital BizForm 智慧表單一般規格: 5 個使用者授權數,100G 儲存空間數一年</text:p>
          </table:table-cell>
          <table:table-cell office:value-type="string" table:style-name="ce7">
            <text:p>一年</text:p>
          </table:table-cell>
          <table:table-cell office:value-type="string" table:style-name="ce7">
            <text:p>1-10</text:p>
          </table:table-cell>
          <table:table-cell office:value-type="string" table:style-name="ce9">
            <text:p>Vital BizForm 是一個以視覺化表單設計為核心的解決方案，讓您輕鬆將紙本表單轉換為雲端經驗。無論您是在企業還是個人生活中需要處理表單，我們的產品將為您提供快捷、便利和高效的解決方案。</text:p>
            <text:p>並提供了多種企業表單範本，涵蓋各行各業的不同需求。甚至可以根據您的需求進行調整。無論是報告、申請、訂單還是調查表，我們都能夠幫助您以最簡單、直觀的方式設計和創建這些表單。</text:p>
            <text:p>還支援表單的追蹤和線上簽核。這意味著您可以方便地進行表單的使用和管理，無需再煩惱紙張堆積如山或追蹤遺失的表單。通過我們的平台，您可以輕鬆填寫表單並將其傳送給相關人員進行審批或簽署。一旦表單被審批或簽署完成，您可以輕鬆地追蹤和存檔這些資料，並且還能夠輕鬆地以關鍵字搜索和檢索這些資料。而且，我們的平台還支援跨設備和跨平台的使用，無論您是使用電腦、平板還是手機，都可以隨時隨地存取您的表單。</text:p>
            <text:p>不管您是企業專業人士、行政人員還是個人使用者，系統都能夠為您提供無縫的表單處理體驗。我們的目標是讓您忘卻繁瑣的紙本表單，將其輕鬆上雲，讓您能夠更專注于工作和生活的重要事務。讓我們一起開始使用 Vital BizForm，提升您的表單處理效率！</text:p>
            <text:p/>
          </table:table-cell>
          <table:table-cell table:number-columns-repeated="16377"/>
        </table:table-row>
        <table:table-row table:style-name="ro11">
          <table:table-cell office:value-type="float" office:value="3" table:style-name="ce7">
            <text:p>3</text:p>
          </table:table-cell>
          <table:table-cell office:value-type="string" table:style-name="ce7">
            <text:p>SaaS</text:p>
          </table:table-cell>
          <table:table-cell office:value-type="string" table:style-name="ce8">
            <text:p>Vital BizForm 智慧表單</text:p>
          </table:table-cell>
          <table:table-cell office:value-type="string" table:style-name="ce9">
            <text:p>Vital BizForm 智慧表單加購規格: 1 個使用者授權一年</text:p>
          </table:table-cell>
          <table:table-cell office:value-type="string" table:style-name="ce7">
            <text:p>一年</text:p>
          </table:table-cell>
          <table:table-cell office:value-type="string" table:style-name="ce7">
            <text:p>1-50</text:p>
          </table:table-cell>
          <table:table-cell office:value-type="string" table:style-name="ce9">
            <text:p>Vital BizForm 是一個以視覺化表單設計為核心的解決方案，讓您輕鬆將紙本表單轉換為雲端經驗。無論您是在企業還是個人生活中需要處理表單，我們的產品將為您提供快捷、便利和高效的解決方案。</text:p>
            <text:p>並提供了多種企業表單範本，涵蓋各行各業的不同需求。甚至可以根據您的需求進行調整。無論是報告、申請、訂單還是調查表，我們都能夠幫助您以最簡單、直觀的方式設計和創建這些表單。</text:p>
            <text:p>還支援表單的追蹤和線上簽核。這意味著您可以方便地進行表單的使用和管理，無需再煩惱紙張堆積如山或追蹤遺失的表單。通過我們的平台，您可以輕鬆填寫表單並將其傳送給相關人員進行審批或簽署。一旦表單被審批或簽署完成，您可以輕鬆地追蹤和存檔這些資料，並且還能夠輕鬆地以關鍵字搜索和檢索這些資料。而且，我們的平台還支援跨設備和跨平台的使用，無論您是使用電腦、平板還是手機，都可以隨時隨地存取您的表單。</text:p>
            <text:p>不管您是企業專業人士、行政人員還是個人使用者，系統都能夠為您提供無縫的表單處理體驗。我們的目標是讓您忘卻繁瑣的紙本表單，將其輕鬆上雲，讓您能夠更專注于工作和生活的重要事務。讓我們一起開始使用 Vital BizForm，提升您的表單處理效率！</text:p>
            <text:p/>
          </table:table-cell>
          <table:table-cell table:number-columns-repeated="16377"/>
        </table:table-row>
        <table:table-row table:style-name="ro11">
          <table:table-cell office:value-type="float" office:value="3" table:style-name="ce7">
            <text:p>3</text:p>
          </table:table-cell>
          <table:table-cell office:value-type="string" table:style-name="ce7">
            <text:p>SaaS</text:p>
          </table:table-cell>
          <table:table-cell office:value-type="string" table:style-name="ce8">
            <text:p>Vital BizForm 智慧表單</text:p>
          </table:table-cell>
          <table:table-cell office:value-type="string" table:style-name="ce9">
            <text:p>Vital BizForm 智慧表單加購規格: 1 個使用者授權一年</text:p>
          </table:table-cell>
          <table:table-cell office:value-type="string" table:style-name="ce7">
            <text:p>一年</text:p>
          </table:table-cell>
          <table:table-cell office:value-type="string" table:style-name="ce7">
            <text:p>51-200</text:p>
          </table:table-cell>
          <table:table-cell office:value-type="string" table:style-name="ce10">
            <text:p>Vital BizForm<text:s/><text:span text:style-name="T1">是一個以視覺化表單設計為核心的解決方案，讓您輕鬆將紙本表單轉換為雲端經驗。無論您是在企業還是個人生活中需要處理表單，我們的產品將為您提供快捷、便利和高效的解決方案。</text:span></text:p>
            <text:p><text:span text:style-name="T1">並提供了多種企業表單範本，涵蓋各行各業的不同需求。甚至可以根據您的需求進行調整。無論是報告、申請、訂單還是調查表，我們都能夠幫助您以最簡單、直觀的方式設計和創建這些表單。</text:span></text:p>
            <text:p><text:span text:style-name="T1">還支援表單的追蹤和線上簽核。這意味著您可以方便地進行表單的使用和管理，無需再煩惱紙張堆積如山或追蹤遺失的表單。通過我們的平台，您可以輕鬆填寫表單並將其傳送給相關人員進行審批或簽署。一旦表單被審批或簽署完成，您可以輕鬆地追蹤和存檔這些資料，並且還能夠輕鬆地以關鍵字搜索和檢索這些資料。而且，我們的平台還支援跨設備和跨平台的使用，無論您是使用電腦、平板還是手機，都可以隨時隨地存取您的表單。</text:span></text:p>
            <text:p><text:span text:style-name="T1">不管您是企業專業人士、行政人員還是個人使用者，系統都能夠為您提供無縫的表單處理體驗。我們的目標是讓您忘卻繁瑣的紙本表單，將其輕鬆上雲，讓您能夠更專注于工作和生活的重要事務。讓我們一起開始使用</text:span><text:s/>Vital BizForm<text:span text:style-name="T1">，提升您的表單處理效率！</text:span></text:p>
            <text:p/>
          </table:table-cell>
          <table:table-cell table:number-columns-repeated="16377"/>
        </table:table-row>
        <table:table-row table:style-name="ro11">
          <table:table-cell office:value-type="float" office:value="3" table:style-name="ce7">
            <text:p>3</text:p>
          </table:table-cell>
          <table:table-cell office:value-type="string" table:style-name="ce7">
            <text:p>SaaS</text:p>
          </table:table-cell>
          <table:table-cell office:value-type="string" table:style-name="ce8">
            <text:p>Vital BizForm 智慧表單</text:p>
          </table:table-cell>
          <table:table-cell office:value-type="string" table:style-name="ce9">
            <text:p>Vital BizForm 智慧表單加購規格: 1,000,000 點租用期間使用</text:p>
          </table:table-cell>
          <table:table-cell office:value-type="string" table:style-name="ce7">
            <text:p>租用期間使用</text:p>
          </table:table-cell>
          <table:table-cell office:value-type="string" table:style-name="ce7">
            <text:p>1-10</text:p>
          </table:table-cell>
          <table:table-cell office:value-type="string" table:style-name="ce9">
            <text:p>Vital BizForm 是一個以視覺化表單設計為核心的解決方案，讓您輕鬆將紙本表單轉換為雲端經驗。無論您是在企業還是個人生活中需要處理表單，我們的產品將為您提供快捷、便利和高效的解決方案。</text:p>
            <text:p>並提供了多種企業表單範本，涵蓋各行各業的不同需求。甚至可以根據您的需求進行調整。無論是報告、申請、訂單還是調查表，我們都能夠幫助您以最簡單、直觀的方式設計和創建這些表單。</text:p>
            <text:p>還支援表單的追蹤和線上簽核。這意味著您可以方便地進行表單的使用和管理，無需再煩惱紙張堆積如山或追蹤遺失的表單。通過我們的平台，您可以輕鬆填寫表單並將其傳送給相關人員進行審批或簽署。一旦表單被審批或簽署完成，您可以輕鬆地追蹤和存檔這些資料，並且還能夠輕鬆地以關鍵字搜索和檢索這些資料。而且，我們的平台還支援跨設備和跨平台的使用，無論您是使用電腦、平板還是手機，都可以隨時隨地存取您的表單。</text:p>
            <text:p>不管您是企業專業人士、行政人員還是個人使用者，系統都能夠為您提供無縫的表單處理體驗。我們的目標是讓您忘卻繁瑣的紙本表單，將其輕鬆上雲，讓您能夠更專注于工作和生活的重要事務。讓我們一起開始使用 Vital BizForm，提升您的表單處理效率！</text:p>
            <text:p/>
          </table:table-cell>
          <table:table-cell table:number-columns-repeated="16377"/>
        </table:table-row>
        <table:table-row table:style-name="ro11">
          <table:table-cell office:value-type="float" office:value="3" table:style-name="ce7">
            <text:p>3</text:p>
          </table:table-cell>
          <table:table-cell office:value-type="string" table:style-name="ce7">
            <text:p>SaaS</text:p>
          </table:table-cell>
          <table:table-cell office:value-type="string" table:style-name="ce8">
            <text:p>Vital BizForm 智慧表單</text:p>
          </table:table-cell>
          <table:table-cell office:value-type="string" table:style-name="ce9">
            <text:p>Vital BizForm 智慧表單加購規格: 100,000 點租用期間使用</text:p>
          </table:table-cell>
          <table:table-cell office:value-type="string" table:style-name="ce7">
            <text:p>租用期間使用</text:p>
          </table:table-cell>
          <table:table-cell office:value-type="string" table:style-name="ce7">
            <text:p>1-10</text:p>
          </table:table-cell>
          <table:table-cell office:value-type="string" table:style-name="ce9">
            <text:p>Vital BizForm 是一個以視覺化表單設計為核心的解決方案，讓您輕鬆將紙本表單轉換為雲端經驗。無論您是在企業還是個人生活中需要處理表單，我們的產品將為您提供快捷、便利和高效的解決方案。</text:p>
            <text:p>並提供了多種企業表單範本，涵蓋各行各業的不同需求。甚至可以根據您的需求進行調整。無論是報告、申請、訂單還是調查表，我們都能夠幫助您以最簡單、直觀的方式設計和創建這些表單。</text:p>
            <text:p>還支援表單的追蹤和線上簽核。這意味著您可以方便地進行表單的使用和管理，無需再煩惱紙張堆積如山或追蹤遺失的表單。通過我們的平台，您可以輕鬆填寫表單並將其傳送給相關人員進行審批或簽署。一旦表單被審批或簽署完成，您可以輕鬆地追蹤和存檔這些資料，並且還能夠輕鬆地以關鍵字搜索和檢索這些資料。而且，我們的平台還支援跨設備和跨平台的使用，無論您是使用電腦、平板還是手機，都可以隨時隨地存取您的表單。</text:p>
            <text:p>不管您是企業專業人士、行政人員還是個人使用者，系統都能夠為您提供無縫的表單處理體驗。我們的目標是讓您忘卻繁瑣的紙本表單，將其輕鬆上雲，讓您能夠更專注于工作和生活的重要事務。讓我們一起開始使用 Vital BizForm，提升您的表單處理效率！</text:p>
            <text:p/>
          </table:table-cell>
          <table:table-cell table:number-columns-repeated="16377"/>
        </table:table-row>
        <table:table-row table:style-name="ro11">
          <table:table-cell office:value-type="float" office:value="3" table:style-name="ce7">
            <text:p>3</text:p>
          </table:table-cell>
          <table:table-cell office:value-type="string" table:style-name="ce7">
            <text:p>SaaS</text:p>
          </table:table-cell>
          <table:table-cell office:value-type="string" table:style-name="ce8">
            <text:p>Vital BizForm 智慧表單</text:p>
          </table:table-cell>
          <table:table-cell office:value-type="string" table:style-name="ce9">
            <text:p>Vital BizForm 智慧表單加購規格: 100G 儲存空間一年</text:p>
          </table:table-cell>
          <table:table-cell office:value-type="string" table:style-name="ce7">
            <text:p>一年</text:p>
          </table:table-cell>
          <table:table-cell office:value-type="string" table:style-name="ce7">
            <text:p>1-10</text:p>
          </table:table-cell>
          <table:table-cell office:value-type="string" table:style-name="ce9">
            <text:p>Vital BizForm 是一個以視覺化表單設計為核心的解決方案，讓您輕鬆將紙本表單轉換為雲端經驗。無論您是在企業還是個人生活中需要處理表單，我們的產品將為您提供快捷、便利和高效的解決方案。</text:p>
            <text:p>並提供了多種企業表單範本，涵蓋各行各業的不同需求。甚至可以根據您的需求進行調整。無論是報告、申請、訂單還是調查表，我們都能夠幫助您以最簡單、直觀的方式設計和創建這些表單。</text:p>
            <text:p>還支援表單的追蹤和線上簽核。這意味著您可以方便地進行表單的使用和管理，無需再煩惱紙張堆積如山或追蹤遺失的表單。通過我們的平台，您可以輕鬆填寫表單並將其傳送給相關人員進行審批或簽署。一旦表單被審批或簽署完成，您可以輕鬆地追蹤和存檔這些資料，並且還能夠輕鬆地以關鍵字搜索和檢索這些資料。而且，我們的平台還支援跨設備和跨平台的使用，無論您是使用電腦、平板還是手機，都可以隨時隨地存取您的表單。</text:p>
            <text:p>不管您是企業專業人士、行政人員還是個人使用者，系統都能夠為您提供無縫的表單處理體驗。我們的目標是讓您忘卻繁瑣的紙本表單，將其輕鬆上雲，讓您能夠更專注于工作和生活的重要事務。讓我們一起開始使用 Vital BizForm，提升您的表單處理效率！</text:p>
            <text:p/>
          </table:table-cell>
          <table:table-cell table:number-columns-repeated="16377"/>
        </table:table-row>
        <table:table-row table:style-name="ro11">
          <table:table-cell office:value-type="float" office:value="3" table:style-name="ce7">
            <text:p>3</text:p>
          </table:table-cell>
          <table:table-cell office:value-type="string" table:style-name="ce7">
            <text:p>SaaS</text:p>
          </table:table-cell>
          <table:table-cell office:value-type="string" table:style-name="ce8">
            <text:p>Vital BizForm 智慧表單</text:p>
          </table:table-cell>
          <table:table-cell office:value-type="string" table:style-name="ce9">
            <text:p>Vital BizForm 智慧表單加購規格: 100G 儲存空間一年</text:p>
          </table:table-cell>
          <table:table-cell office:value-type="string" table:style-name="ce7">
            <text:p>一年</text:p>
          </table:table-cell>
          <table:table-cell office:value-type="string" table:style-name="ce7">
            <text:p>11-20</text:p>
          </table:table-cell>
          <table:table-cell office:value-type="string" table:style-name="ce9">
            <text:p>Vital BizForm 是一個以視覺化表單設計為核心的解決方案，讓您輕鬆將紙本表單轉換為雲端經驗。無論您是在企業還是個人生活中需要處理表單，我們的產品將為您提供快捷、便利和高效的解決方案。</text:p>
            <text:p>並提供了多種企業表單範本，涵蓋各行各業的不同需求。甚至可以根據您的需求進行調整。無論是報告、申請、訂單還是調查表，我們都能夠幫助您以最簡單、直觀的方式設計和創建這些表單。</text:p>
            <text:p>還支援表單的追蹤和線上簽核。這意味著您可以方便地進行表單的使用和管理，無需再煩惱紙張堆積如山或追蹤遺失的表單。通過我們的平台，您可以輕鬆填寫表單並將其傳送給相關人員進行審批或簽署。一旦表單被審批或簽署完成，您可以輕鬆地追蹤和存檔這些資料，並且還能夠輕鬆地以關鍵字搜索和檢索這些資料。而且，我們的平台還支援跨設備和跨平台的使用，無論您是使用電腦、平板還是手機，都可以隨時隨地存取您的表單。</text:p>
            <text:p>不管您是企業專業人士、行政人員還是個人使用者，系統都能夠為您提供無縫的表單處理體驗。我們的目標是讓您忘卻繁瑣的紙本表單，將其輕鬆上雲，讓您能夠更專注于工作和生活的重要事務。讓我們一起開始使用 Vital BizForm，提升您的表單處理效率！</text:p>
            <text:p/>
          </table:table-cell>
          <table:table-cell table:number-columns-repeated="16377"/>
        </table:table-row>
        <table:table-row table:style-name="ro12">
          <table:table-cell office:value-type="float" office:value="3" table:style-name="ce7">
            <text:p>3</text:p>
          </table:table-cell>
          <table:table-cell office:value-type="string" table:style-name="ce7">
            <text:p>SaaS</text:p>
          </table:table-cell>
          <table:table-cell office:value-type="string" table:style-name="ce8">
            <text:p>Vital BizForm 智慧表單</text:p>
          </table:table-cell>
          <table:table-cell office:value-type="string" table:style-name="ce9">
            <text:p>Vital BizForm 智慧表單加購規格: 2,000,000 點租用期間使用</text:p>
          </table:table-cell>
          <table:table-cell office:value-type="string" table:style-name="ce7">
            <text:p>租用期間使用</text:p>
          </table:table-cell>
          <table:table-cell office:value-type="string" table:style-name="ce7">
            <text:p>1-10</text:p>
          </table:table-cell>
          <table:table-cell office:value-type="string" table:style-name="ce9">
            <text:p>Vital BizForm 是一個以視覺化表單設計為核心的解決方案，讓您輕鬆將紙本表單轉換為雲端經驗。無論您是在企業還是個人生活中需要處理表單，我們的產品將為您提供快捷、便利和高效的解決方案。</text:p>
            <text:p>並提供了多種企業表單範本，涵蓋各行各業的不同需求。甚至可以根據您的需求進行調整。無論是報告、申請、訂單還是調查表，我們都能夠幫助您以最簡單、直觀的方式設計和創建這些表單。</text:p>
            <text:p>還支援表單的追蹤和線上簽核。這意味著您可以方便地進行表單的使用和管理，無需再煩惱紙張堆積如山或追蹤遺失的表單。通過我們的平台，您可以輕鬆填寫表單並將其傳送給相關人員進行審批或簽署。一旦表單被審批或簽署完成，您可以輕鬆地追蹤和存檔這些資料，並且還能夠輕鬆地以關鍵字搜索和檢索這些資料。而且，我們的平台還支援跨設備和跨平台的使用，無論您是使用電腦、平板還是手機，都可以隨時隨地存取您的表單。</text:p>
            <text:p>不管您是企業專業人士、行政人員還是個人使用者，系統都能夠為您提供無縫的表單處理體驗。我們的目標是讓您忘卻繁瑣的紙本表單，將其輕鬆上雲，讓您能夠更專注于工作和生活的重要事務。讓我們一起開始使用 Vital BizForm，提升您的表單處理效率！</text:p>
          </table:table-cell>
          <table:table-cell table:number-columns-repeated="16377"/>
        </table:table-row>
        <table:table-row table:style-name="ro11">
          <table:table-cell office:value-type="float" office:value="3" table:style-name="ce7">
            <text:p>3</text:p>
          </table:table-cell>
          <table:table-cell office:value-type="string" table:style-name="ce7">
            <text:p>SaaS</text:p>
          </table:table-cell>
          <table:table-cell office:value-type="string" table:style-name="ce8">
            <text:p>Vital BizForm 智慧表單</text:p>
          </table:table-cell>
          <table:table-cell office:value-type="string" table:style-name="ce9">
            <text:p>Vital BizForm 智慧表單加購規格: 200,000 點租用期間使用</text:p>
          </table:table-cell>
          <table:table-cell office:value-type="string" table:style-name="ce7">
            <text:p>租用期間使用</text:p>
          </table:table-cell>
          <table:table-cell office:value-type="string" table:style-name="ce7">
            <text:p>1-10</text:p>
          </table:table-cell>
          <table:table-cell office:value-type="string" table:style-name="ce9">
            <text:p>Vital BizForm 是一個以視覺化表單設計為核心的解決方案，讓您輕鬆將紙本表單轉換為雲端經驗。無論您是在企業還是個人生活中需要處理表單，我們的產品將為您提供快捷、便利和高效的解決方案。</text:p>
            <text:p>並提供了多種企業表單範本，涵蓋各行各業的不同需求。甚至可以根據您的需求進行調整。無論是報告、申請、訂單還是調查表，我們都能夠幫助您以最簡單、直觀的方式設計和創建這些表單。</text:p>
            <text:p>還支援表單的追蹤和線上簽核。這意味著您可以方便地進行表單的使用和管理，無需再煩惱紙張堆積如山或追蹤遺失的表單。通過我們的平台，您可以輕鬆填寫表單並將其傳送給相關人員進行審批或簽署。一旦表單被審批或簽署完成，您可以輕鬆地追蹤和存檔這些資料，並且還能夠輕鬆地以關鍵字搜索和檢索這些資料。而且，我們的平台還支援跨設備和跨平台的使用，無論您是使用電腦、平板還是手機，都可以隨時隨地存取您的表單。</text:p>
            <text:p>不管您是企業專業人士、行政人員還是個人使用者，系統都能夠為您提供無縫的表單處理體驗。我們的目標是讓您忘卻繁瑣的紙本表單，將其輕鬆上雲，讓您能夠更專注于工作和生活的重要事務。讓我們一起開始使用 Vital BizForm，提升您的表單處理效率！</text:p>
            <text:p/>
          </table:table-cell>
          <table:table-cell table:number-columns-repeated="16377"/>
        </table:table-row>
        <table:table-row table:style-name="ro11">
          <table:table-cell office:value-type="float" office:value="3" table:style-name="ce7">
            <text:p>3</text:p>
          </table:table-cell>
          <table:table-cell office:value-type="string" table:style-name="ce7">
            <text:p>SaaS</text:p>
          </table:table-cell>
          <table:table-cell office:value-type="string" table:style-name="ce8">
            <text:p>Vital BizForm 智慧表單</text:p>
          </table:table-cell>
          <table:table-cell office:value-type="string" table:style-name="ce9">
            <text:p>Vital BizForm 智慧表單加購規格: 500,000 點租用期間使用</text:p>
          </table:table-cell>
          <table:table-cell office:value-type="string" table:style-name="ce7">
            <text:p>租用期間使用</text:p>
          </table:table-cell>
          <table:table-cell office:value-type="string" table:style-name="ce7">
            <text:p>1-10</text:p>
          </table:table-cell>
          <table:table-cell office:value-type="string" table:style-name="ce9">
            <text:p>Vital BizForm 是一個以視覺化表單設計為核心的解決方案，讓您輕鬆將紙本表單轉換為雲端經驗。無論您是在企業還是個人生活中需要處理表單，我們的產品將為您提供快捷、便利和高效的解決方案。</text:p>
            <text:p>並提供了多種企業表單範本，涵蓋各行各業的不同需求。甚至可以根據您的需求進行調整。無論是報告、申請、訂單還是調查表，我們都能夠幫助您以最簡單、直觀的方式設計和創建這些表單。</text:p>
            <text:p>還支援表單的追蹤和線上簽核。這意味著您可以方便地進行表單的使用和管理，無需再煩惱紙張堆積如山或追蹤遺失的表單。通過我們的平台，您可以輕鬆填寫表單並將其傳送給相關人員進行審批或簽署。一旦表單被審批或簽署完成，您可以輕鬆地追蹤和存檔這些資料，並且還能夠輕鬆地以關鍵字搜索和檢索這些資料。而且，我們的平台還支援跨設備和跨平台的使用，無論您是使用電腦、平板還是手機，都可以隨時隨地存取您的表單。</text:p>
            <text:p>不管您是企業專業人士、行政人員還是個人使用者，系統都能夠為您提供無縫的表單處理體驗。我們的目標是讓您忘卻繁瑣的紙本表單，將其輕鬆上雲，讓您能夠更專注于工作和生活的重要事務。讓我們一起開始使用 Vital BizForm，提升您的表單處理效率！</text:p>
            <text:p/>
          </table:table-cell>
          <table:table-cell table:number-columns-repeated="16377"/>
        </table:table-row>
        <table:table-row table:style-name="ro12">
          <table:table-cell office:value-type="float" office:value="3" table:style-name="ce7">
            <text:p>3</text:p>
          </table:table-cell>
          <table:table-cell office:value-type="string" table:style-name="ce7">
            <text:p>SaaS</text:p>
          </table:table-cell>
          <table:table-cell office:value-type="string" table:style-name="ce8">
            <text:p>Vital CMP 驗證管理</text:p>
          </table:table-cell>
          <table:table-cell office:value-type="string" table:style-name="ce9">
            <text:p>Vital CMP 驗證管理一般規格: 驗證管理基本版,內含一項驗證項目, 5個使用者帳號, 100GB儲存空間, 預載1項ISO條文樹 (須搭配加購文字版權)一年</text:p>
          </table:table-cell>
          <table:table-cell office:value-type="string" table:style-name="ce7">
            <text:p>一年</text:p>
          </table:table-cell>
          <table:table-cell office:value-type="string" table:style-name="ce7">
            <text:p>1-10</text:p>
          </table:table-cell>
          <table:table-cell office:value-type="string" table:style-name="ce9">
            <text:p><text:tab/>提供碳盤查相關多項ISO合規(例如：ISO 50001、ISO 14064、ISO 14067)或ESG永續報告書等章節條文式項目管理、條文樹編輯、線上協作環境、角色權限設定、具體措施/佐證資料編輯、任務交辦管理、進度管理、內稽外稽活動管理、KM知識管理站台的文件管理、ISO管理手冊與報告產製。</text:p>
            <text:p><text:tab/>適應性規則，各項作業進度追蹤－提供彈性的條文基準新增設定，以因應多種評量標準、認證、訪查…等作業規則，方便使用者可根據該作業的規則進行條文內容撰寫，並搭配多項進度與交辦明細表、摘要表與進度評核查詢，以利掌握執行進度。</text:p>
            <text:p><text:tab/>有效整合PDCA流程及文件化－以底層KM知識管理站台的內容與文件為基礎，因應不同稽核認證等情境的需求，提供使用者可輕易連結知識庫文件，完成條文措施之撰寫與佐證，並且減輕文件管理的負擔。</text:p>
            <text:p><text:tab/>協同分工，權限管控－需跨單位、業務與部門等協同分工作業時，可透過階層式的權限設計，提供負責人輕鬆管理與指派其他部門同仁，協助內容措施實施與撰寫，其權限分布由廣至細依序為站台、條文、評量項目與具體措施，設定權限包含閱讀、編輯、下載與管理。</text:p>
            <text:p/>
          </table:table-cell>
          <table:table-cell table:number-columns-repeated="16377"/>
        </table:table-row>
        <table:table-row table:style-name="ro12">
          <table:table-cell office:value-type="float" office:value="3" table:style-name="ce7">
            <text:p>3</text:p>
          </table:table-cell>
          <table:table-cell office:value-type="string" table:style-name="ce7">
            <text:p>SaaS</text:p>
          </table:table-cell>
          <table:table-cell office:value-type="string" table:style-name="ce8">
            <text:p>Vital CMP 驗證管理</text:p>
          </table:table-cell>
          <table:table-cell office:value-type="string" table:style-name="ce9">
            <text:p>Vital CMP 驗證管理加值規格: 加購每100GB儲存空間一年</text:p>
          </table:table-cell>
          <table:table-cell office:value-type="string" table:style-name="ce7">
            <text:p>一年</text:p>
          </table:table-cell>
          <table:table-cell office:value-type="string" table:style-name="ce7">
            <text:p>1-50</text:p>
          </table:table-cell>
          <table:table-cell office:value-type="string" table:style-name="ce9">
            <text:p><text:tab/>提供碳盤查相關多項ISO合規(例如：ISO 50001、ISO 14064、ISO 14067)或ESG永續報告書等章節條文式項目管理、條文樹編輯、線上協作環境、角色權限設定、具體措施/佐證資料編輯、任務交辦管理、進度管理、內稽外稽活動管理、KM知識管理站台的文件管理、ISO管理手冊與報告產製。</text:p>
            <text:p><text:tab/>適應性規則，各項作業進度追蹤－提供彈性的條文基準新增設定，以因應多種評量標準、認證、訪查…等作業規則，方便使用者可根據該作業的規則進行條文內容撰寫，並搭配多項進度與交辦明細表、摘要表與進度評核查詢，以利掌握執行進度。</text:p>
            <text:p><text:tab/>有效整合PDCA流程及文件化－以底層KM知識管理站台的內容與文件為基礎，因應不同稽核認證等情境的需求，提供使用者可輕易連結知識庫文件，完成條文措施之撰寫與佐證，並且減輕文件管理的負擔。</text:p>
            <text:p><text:tab/>協同分工，權限管控－需跨單位、業務與部門等協同分工作業時，可透過階層式的權限設計，提供負責人輕鬆管理與指派其他部門同仁，協助內容措施實施與撰寫，其權限分布由廣至細依序為站台、條文、評量項目與具體措施，設定權限包含閱讀、編輯、下載與管理。</text:p>
            <text:p/>
          </table:table-cell>
          <table:table-cell table:number-columns-repeated="16377"/>
        </table:table-row>
        <table:table-row table:style-name="ro12">
          <table:table-cell office:value-type="float" office:value="3" table:style-name="ce7">
            <text:p>3</text:p>
          </table:table-cell>
          <table:table-cell office:value-type="string" table:style-name="ce7">
            <text:p>SaaS</text:p>
          </table:table-cell>
          <table:table-cell office:value-type="string" table:style-name="ce8">
            <text:p>Vital CMP 驗證管理</text:p>
          </table:table-cell>
          <table:table-cell office:value-type="string" table:style-name="ce9">
            <text:p>Vital CMP 驗證管理加值規格: 加購每一驗證項目一年</text:p>
          </table:table-cell>
          <table:table-cell office:value-type="string" table:style-name="ce7">
            <text:p>一年</text:p>
          </table:table-cell>
          <table:table-cell office:value-type="string" table:style-name="ce7">
            <text:p>1-50</text:p>
          </table:table-cell>
          <table:table-cell office:value-type="string" table:style-name="ce9">
            <text:p><text:tab/>提供碳盤查相關多項ISO合規(例如：ISO 50001、ISO 14064、ISO 14067)或ESG永續報告書等章節條文式項目管理、條文樹編輯、線上協作環境、角色權限設定、具體措施/佐證資料編輯、任務交辦管理、進度管理、內稽外稽活動管理、KM知識管理站台的文件管理、ISO管理手冊與報告產製。</text:p>
            <text:p><text:tab/>適應性規則，各項作業進度追蹤－提供彈性的條文基準新增設定，以因應多種評量標準、認證、訪查…等作業規則，方便使用者可根據該作業的規則進行條文內容撰寫，並搭配多項進度與交辦明細表、摘要表與進度評核查詢，以利掌握執行進度。</text:p>
            <text:p><text:tab/>有效整合PDCA流程及文件化－以底層KM知識管理站台的內容與文件為基礎，因應不同稽核認證等情境的需求，提供使用者可輕易連結知識庫文件，完成條文措施之撰寫與佐證，並且減輕文件管理的負擔。</text:p>
            <text:p><text:tab/>協同分工，權限管控－需跨單位、業務與部門等協同分工作業時，可透過階層式的權限設計，提供負責人輕鬆管理與指派其他部門同仁，協助內容措施實施與撰寫，其權限分布由廣至細依序為站台、條文、評量項目與具體措施，設定權限包含閱讀、編輯、下載與管理。</text:p>
            <text:p/>
          </table:table-cell>
          <table:table-cell table:number-columns-repeated="16377"/>
        </table:table-row>
        <table:table-row table:style-name="ro12">
          <table:table-cell office:value-type="float" office:value="3" table:style-name="ce7">
            <text:p>3</text:p>
          </table:table-cell>
          <table:table-cell office:value-type="string" table:style-name="ce7">
            <text:p>SaaS</text:p>
          </table:table-cell>
          <table:table-cell office:value-type="string" table:style-name="ce8">
            <text:p>Vital CMP 驗證管理</text:p>
          </table:table-cell>
          <table:table-cell office:value-type="string" table:style-name="ce9">
            <text:p>Vital CMP 驗證管理加值規格: 驗證管理基本版 加購使用者帳號數,加購一個使用者帳號數一年</text:p>
          </table:table-cell>
          <table:table-cell office:value-type="string" table:style-name="ce7">
            <text:p>一年</text:p>
          </table:table-cell>
          <table:table-cell office:value-type="string" table:style-name="ce7">
            <text:p>1-50</text:p>
          </table:table-cell>
          <table:table-cell office:value-type="string" table:style-name="ce9">
            <text:p><text:tab/>提供碳盤查相關多項ISO合規(例如：ISO 50001、ISO 14064、ISO 14067)或ESG永續報告書等章節條文式項目管理、條文樹編輯、線上協作環境、角色權限設定、具體措施/佐證資料編輯、任務交辦管理、進度管理、內稽外稽活動管理、KM知識管理站台的文件管理、ISO管理手冊與報告產製。</text:p>
            <text:p><text:tab/>適應性規則，各項作業進度追蹤－提供彈性的條文基準新增設定，以因應多種評量標準、認證、訪查…等作業規則，方便使用者可根據該作業的規則進行條文內容撰寫，並搭配多項進度與交辦明細表、摘要表與進度評核查詢，以利掌握執行進度。</text:p>
            <text:p><text:tab/>有效整合PDCA流程及文件化－以底層KM知識管理站台的內容與文件為基礎，因應不同稽核認證等情境的需求，提供使用者可輕易連結知識庫文件，完成條文措施之撰寫與佐證，並且減輕文件管理的負擔。</text:p>
            <text:p><text:tab/>協同分工，權限管控－需跨單位、業務與部門等協同分工作業時，可透過階層式的權限設計，提供負責人輕鬆管理與指派其他部門同仁，協助內容措施實施與撰寫，其權限分布由廣至細依序為站台、條文、評量項目與具體措施，設定權限包含閱讀、編輯、下載與管理。</text:p>
            <text:p/>
          </table:table-cell>
          <table:table-cell table:number-columns-repeated="16377"/>
        </table:table-row>
        <table:table-row table:style-name="ro13">
          <table:table-cell office:value-type="float" office:value="3" table:style-name="ce7">
            <text:p>3</text:p>
          </table:table-cell>
          <table:table-cell office:value-type="string" table:style-name="ce7">
            <text:p>SaaS</text:p>
          </table:table-cell>
          <table:table-cell office:value-type="string" table:style-name="ce8">
            <text:p>Vital CRM 客戶關係管理</text:p>
          </table:table-cell>
          <table:table-cell office:value-type="string" table:style-name="ce9">
            <text:p>Vital CRM 客戶關係管理一般規格: 中小企業版,1個使用者授權數,內含 5,000筆客戶、5G儲存空間、首年贈送10,000個CRM點數。本方案可加購社群媒體模組,Insight模組一年</text:p>
          </table:table-cell>
          <table:table-cell office:value-type="string" table:style-name="ce7">
            <text:p>一年</text:p>
          </table:table-cell>
          <table:table-cell office:value-type="string" table:style-name="ce7">
            <text:p>1-10</text:p>
          </table:table-cell>
          <table:table-cell office:value-type="string" table:style-name="ce9">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自動化中心：依據設定的工作流程自動完成，協助您處理繁瑣的日常作業流程、管理客戶資料、整合外部服務等重要工作。</text:p>
            <text:p/>
          </table:table-cell>
          <table:table-cell table:number-columns-repeated="16377"/>
        </table:table-row>
        <table:table-row table:style-name="ro13">
          <table:table-cell office:value-type="float" office:value="3" table:style-name="ce7">
            <text:p>3</text:p>
          </table:table-cell>
          <table:table-cell office:value-type="string" table:style-name="ce7">
            <text:p>SaaS</text:p>
          </table:table-cell>
          <table:table-cell office:value-type="string" table:style-name="ce8">
            <text:p>Vital CRM 客戶關係管理</text:p>
          </table:table-cell>
          <table:table-cell office:value-type="string" table:style-name="ce9">
            <text:p>Vital CRM 客戶關係管理一般規格: 中小企業版,1個使用者授權數,內含 5,000筆客戶、5G儲存空間、首年贈送10,000個CRM點數。本方案可加購社群媒體模組,Insight模組一年</text:p>
          </table:table-cell>
          <table:table-cell office:value-type="string" table:style-name="ce7">
            <text:p>一年</text:p>
          </table:table-cell>
          <table:table-cell office:value-type="string" table:style-name="ce7">
            <text:p>11-50</text:p>
          </table:table-cell>
          <table:table-cell office:value-type="string" table:style-name="ce9">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自動化中心：依據設定的工作流程自動完成，協助您處理繁瑣的日常作業流程、管理客戶資料、整合外部服務等重要工作。</text:p>
            <text:p/>
          </table:table-cell>
          <table:table-cell table:number-columns-repeated="16377"/>
        </table:table-row>
        <table:table-row table:style-name="ro13">
          <table:table-cell office:value-type="float" office:value="3" table:style-name="ce7">
            <text:p>3</text:p>
          </table:table-cell>
          <table:table-cell office:value-type="string" table:style-name="ce7">
            <text:p>SaaS</text:p>
          </table:table-cell>
          <table:table-cell office:value-type="string" table:style-name="ce8">
            <text:p>Vital CRM 客戶關係管理</text:p>
          </table:table-cell>
          <table:table-cell office:value-type="string" table:style-name="ce9">
            <text:p>Vital CRM 客戶關係管理一般規格: 企業版,1個使用者授權數,內含 50,000筆客戶、10G儲存空間、首年贈送30,000個CRM點數。本方案可加購社群媒體模組與Insight模組一年</text:p>
          </table:table-cell>
          <table:table-cell office:value-type="string" table:style-name="ce7">
            <text:p>一年</text:p>
          </table:table-cell>
          <table:table-cell office:value-type="string" table:style-name="ce7">
            <text:p>1-10</text:p>
          </table:table-cell>
          <table:table-cell office:value-type="string" table:style-name="ce9">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自動化中心：依據設定的工作流程自動完成，協助您處理繁瑣的日常作業流程、管理客戶資料、整合外部服務等重要工作。</text:p>
            <text:p/>
          </table:table-cell>
          <table:table-cell table:number-columns-repeated="16377"/>
        </table:table-row>
        <table:table-row table:style-name="ro13">
          <table:table-cell office:value-type="float" office:value="3" table:style-name="ce7">
            <text:p>3</text:p>
          </table:table-cell>
          <table:table-cell office:value-type="string" table:style-name="ce7">
            <text:p>SaaS</text:p>
          </table:table-cell>
          <table:table-cell office:value-type="string" table:style-name="ce8">
            <text:p>Vital CRM 客戶關係管理</text:p>
          </table:table-cell>
          <table:table-cell office:value-type="string" table:style-name="ce9">
            <text:p>Vital CRM 客戶關係管理一般規格: 企業版,1個使用者授權數,內含 50,000筆客戶、10G儲存空間、首年贈送30,000個CRM點數。本方案可加購社群媒體模組與Insight模組一年</text:p>
          </table:table-cell>
          <table:table-cell office:value-type="string" table:style-name="ce7">
            <text:p>一年</text:p>
          </table:table-cell>
          <table:table-cell office:value-type="string" table:style-name="ce7">
            <text:p>11-50</text:p>
          </table:table-cell>
          <table:table-cell office:value-type="string" table:style-name="ce9">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自動化中心：依據設定的工作流程自動完成，協助您處理繁瑣的日常作業流程、管理客戶資料、整合外部服務等重要工作。</text:p>
            <text:p/>
          </table:table-cell>
          <table:table-cell table:number-columns-repeated="16377"/>
        </table:table-row>
        <table:table-row table:style-name="ro13">
          <table:table-cell office:value-type="float" office:value="3" table:style-name="ce7">
            <text:p>3</text:p>
          </table:table-cell>
          <table:table-cell office:value-type="string" table:style-name="ce7">
            <text:p>SaaS</text:p>
          </table:table-cell>
          <table:table-cell office:value-type="string" table:style-name="ce8">
            <text:p>Vital CRM 客戶關係管理</text:p>
          </table:table-cell>
          <table:table-cell office:value-type="string" table:style-name="ce9">
            <text:p>Vital CRM 客戶關係管理加值規格: 加購 200,000點CRM點數 (1封 Email = 1 點, 一個自動化執行動作=1點)租用期間使用</text:p>
          </table:table-cell>
          <table:table-cell office:value-type="string" table:style-name="ce7">
            <text:p>租用期間使用</text:p>
          </table:table-cell>
          <table:table-cell office:value-type="string" table:style-name="ce7">
            <text:p>1-10</text:p>
          </table:table-cell>
          <table:table-cell office:value-type="string" table:style-name="ce9">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自動化中心：依據設定的工作流程自動完成，協助您處理繁瑣的日常作業流程、管理客戶資料、整合外部服務等重要工作。</text:p>
            <text:p/>
          </table:table-cell>
          <table:table-cell table:number-columns-repeated="16377"/>
        </table:table-row>
        <table:table-row table:style-name="ro13">
          <table:table-cell office:value-type="float" office:value="3" table:style-name="ce7">
            <text:p>3</text:p>
          </table:table-cell>
          <table:table-cell office:value-type="string" table:style-name="ce7">
            <text:p>SaaS</text:p>
          </table:table-cell>
          <table:table-cell office:value-type="string" table:style-name="ce8">
            <text:p>Vital CRM 客戶關係管理</text:p>
          </table:table-cell>
          <table:table-cell office:value-type="string" table:style-name="ce9">
            <text:p>Vital CRM 客戶關係管理加值規格: 加購10,000筆客戶數一年</text:p>
          </table:table-cell>
          <table:table-cell office:value-type="string" table:style-name="ce7">
            <text:p>一年</text:p>
          </table:table-cell>
          <table:table-cell office:value-type="string" table:style-name="ce7">
            <text:p>1-10</text:p>
          </table:table-cell>
          <table:table-cell office:value-type="string" table:style-name="ce9">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自動化中心：依據設定的工作流程自動完成，協助您處理繁瑣的日常作業流程、管理客戶資料、整合外部服務等重要工作。</text:p>
            <text:p/>
          </table:table-cell>
          <table:table-cell table:number-columns-repeated="16377"/>
        </table:table-row>
        <table:table-row table:style-name="ro13">
          <table:table-cell office:value-type="float" office:value="3" table:style-name="ce7">
            <text:p>3</text:p>
          </table:table-cell>
          <table:table-cell office:value-type="string" table:style-name="ce7">
            <text:p>SaaS</text:p>
          </table:table-cell>
          <table:table-cell office:value-type="string" table:style-name="ce8">
            <text:p>Vital CRM 客戶關係管理</text:p>
          </table:table-cell>
          <table:table-cell office:value-type="string" table:style-name="ce9">
            <text:p>Vital CRM 客戶關係管理加值規格: 加購10,000筆客戶數一年</text:p>
          </table:table-cell>
          <table:table-cell office:value-type="string" table:style-name="ce7">
            <text:p>一年</text:p>
          </table:table-cell>
          <table:table-cell office:value-type="string" table:style-name="ce7">
            <text:p>11-50</text:p>
          </table:table-cell>
          <table:table-cell office:value-type="string" table:style-name="ce9">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自動化中心：依據設定的工作流程自動完成，協助您處理繁瑣的日常作業流程、管理客戶資料、整合外部服務等重要工作。</text:p>
            <text:p/>
          </table:table-cell>
          <table:table-cell table:number-columns-repeated="16377"/>
        </table:table-row>
        <table:table-row table:style-name="ro13">
          <table:table-cell office:value-type="float" office:value="3" table:style-name="ce7">
            <text:p>3</text:p>
          </table:table-cell>
          <table:table-cell office:value-type="string" table:style-name="ce7">
            <text:p>SaaS</text:p>
          </table:table-cell>
          <table:table-cell office:value-type="string" table:style-name="ce8">
            <text:p>Vital CRM 客戶關係管理</text:p>
          </table:table-cell>
          <table:table-cell office:value-type="string" table:style-name="ce9">
            <text:p>Vital CRM 客戶關係管理加值規格: 加購5,000點簡訊點數租用期間使用</text:p>
          </table:table-cell>
          <table:table-cell office:value-type="string" table:style-name="ce7">
            <text:p>租用期間使用</text:p>
          </table:table-cell>
          <table:table-cell office:value-type="string" table:style-name="ce7">
            <text:p>1-20</text:p>
          </table:table-cell>
          <table:table-cell office:value-type="string" table:style-name="ce9">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自動化中心：依據設定的工作流程自動完成，協助您處理繁瑣的日常作業流程、管理客戶資料、整合外部服務等重要工作。</text:p>
            <text:p/>
          </table:table-cell>
          <table:table-cell table:number-columns-repeated="16377"/>
        </table:table-row>
        <table:table-row table:style-name="ro13">
          <table:table-cell office:value-type="float" office:value="3" table:style-name="ce7">
            <text:p>3</text:p>
          </table:table-cell>
          <table:table-cell office:value-type="string" table:style-name="ce7">
            <text:p>SaaS</text:p>
          </table:table-cell>
          <table:table-cell office:value-type="string" table:style-name="ce8">
            <text:p>Vital CRM 客戶關係管理</text:p>
          </table:table-cell>
          <table:table-cell office:value-type="string" table:style-name="ce9">
            <text:p>Vital CRM 客戶關係管理加值規格: 加購API模組一年</text:p>
          </table:table-cell>
          <table:table-cell office:value-type="string" table:style-name="ce7">
            <text:p>一年</text:p>
          </table:table-cell>
          <table:table-cell office:value-type="string" table:style-name="ce7">
            <text:p>1-10</text:p>
          </table:table-cell>
          <table:table-cell office:value-type="string" table:style-name="ce9">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自動化中心：依據設定的工作流程自動完成，協助您處理繁瑣的日常作業流程、管理客戶資料、整合外部服務等重要工作。</text:p>
            <text:p/>
          </table:table-cell>
          <table:table-cell table:number-columns-repeated="16377"/>
        </table:table-row>
        <table:table-row table:style-name="ro13">
          <table:table-cell office:value-type="float" office:value="3" table:style-name="ce7">
            <text:p>3</text:p>
          </table:table-cell>
          <table:table-cell office:value-type="string" table:style-name="ce7">
            <text:p>SaaS</text:p>
          </table:table-cell>
          <table:table-cell office:value-type="string" table:style-name="ce8">
            <text:p>Vital CRM 客戶關係管理</text:p>
          </table:table-cell>
          <table:table-cell office:value-type="string" table:style-name="ce9">
            <text:p>Vital CRM 客戶關係管理加值規格: 加購Insight 10,000筆客戶數,依據 CRM 客戶數的增加,必須加計 Insight 客戶數的費用一年</text:p>
          </table:table-cell>
          <table:table-cell office:value-type="string" table:style-name="ce7">
            <text:p>一年</text:p>
          </table:table-cell>
          <table:table-cell office:value-type="string" table:style-name="ce7">
            <text:p>1-50</text:p>
          </table:table-cell>
          <table:table-cell office:value-type="string" table:style-name="ce9">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自動化中心：依據設定的工作流程自動完成，協助您處理繁瑣的日常作業流程、管理客戶資料、整合外部服務等重要工作。</text:p>
            <text:p/>
          </table:table-cell>
          <table:table-cell table:number-columns-repeated="16377"/>
        </table:table-row>
        <table:table-row table:style-name="ro13">
          <table:table-cell office:value-type="float" office:value="3" table:style-name="ce7">
            <text:p>3</text:p>
          </table:table-cell>
          <table:table-cell office:value-type="string" table:style-name="ce7">
            <text:p>SaaS</text:p>
          </table:table-cell>
          <table:table-cell office:value-type="string" table:style-name="ce8">
            <text:p>Vital CRM 客戶關係管理</text:p>
          </table:table-cell>
          <table:table-cell office:value-type="string" table:style-name="ce9">
            <text:p>Vital CRM 客戶關係管理加值規格: 加購Insight 數據分析模組,內含 Insight 帳號數量 3 個,客戶數為 CRM 50,000 個客戶數以內一年</text:p>
          </table:table-cell>
          <table:table-cell office:value-type="string" table:style-name="ce7">
            <text:p>一年</text:p>
          </table:table-cell>
          <table:table-cell office:value-type="string" table:style-name="ce7">
            <text:p>1-10</text:p>
          </table:table-cell>
          <table:table-cell office:value-type="string" table:style-name="ce9">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自動化中心：依據設定的工作流程自動完成，協助您處理繁瑣的日常作業流程、管理客戶資料、整合外部服務等重要工作。</text:p>
            <text:p/>
          </table:table-cell>
          <table:table-cell table:number-columns-repeated="16377"/>
        </table:table-row>
        <table:table-row table:style-name="ro13">
          <table:table-cell office:value-type="float" office:value="3" table:style-name="ce7">
            <text:p>3</text:p>
          </table:table-cell>
          <table:table-cell office:value-type="string" table:style-name="ce7">
            <text:p>SaaS</text:p>
          </table:table-cell>
          <table:table-cell office:value-type="string" table:style-name="ce8">
            <text:p>Vital CRM 客戶關係管理</text:p>
          </table:table-cell>
          <table:table-cell office:value-type="string" table:style-name="ce9">
            <text:p>Vital CRM 客戶關係管理加值規格: 加購Insight帳號數,帳號數不得超過 CRM 帳號數一年</text:p>
          </table:table-cell>
          <table:table-cell office:value-type="string" table:style-name="ce7">
            <text:p>一年</text:p>
          </table:table-cell>
          <table:table-cell office:value-type="string" table:style-name="ce7">
            <text:p>1-50</text:p>
          </table:table-cell>
          <table:table-cell office:value-type="string" table:style-name="ce9">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自動化中心：依據設定的工作流程自動完成，協助您處理繁瑣的日常作業流程、管理客戶資料、整合外部服務等重要工作。</text:p>
            <text:p/>
          </table:table-cell>
          <table:table-cell table:number-columns-repeated="16377"/>
        </table:table-row>
        <table:table-row table:style-name="ro13">
          <table:table-cell office:value-type="float" office:value="3" table:style-name="ce7">
            <text:p>3</text:p>
          </table:table-cell>
          <table:table-cell office:value-type="string" table:style-name="ce7">
            <text:p>SaaS</text:p>
          </table:table-cell>
          <table:table-cell office:value-type="string" table:style-name="ce8">
            <text:p>Vital CRM 客戶關係管理</text:p>
          </table:table-cell>
          <table:table-cell office:value-type="string" table:style-name="ce9">
            <text:p>Vital CRM 客戶關係管理加值規格: 加購儲存空間10G一年</text:p>
          </table:table-cell>
          <table:table-cell office:value-type="string" table:style-name="ce7">
            <text:p>一年</text:p>
          </table:table-cell>
          <table:table-cell office:value-type="string" table:style-name="ce7">
            <text:p>1-30</text:p>
          </table:table-cell>
          <table:table-cell office:value-type="string" table:style-name="ce9">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自動化中心：依據設定的工作流程自動完成，協助您處理繁瑣的日常作業流程、管理客戶資料、整合外部服務等重要工作。</text:p>
            <text:p/>
          </table:table-cell>
          <table:table-cell table:number-columns-repeated="16377"/>
        </table:table-row>
        <table:table-row table:style-name="ro13">
          <table:table-cell office:value-type="float" office:value="3" table:style-name="ce7">
            <text:p>3</text:p>
          </table:table-cell>
          <table:table-cell office:value-type="string" table:style-name="ce7">
            <text:p>SaaS</text:p>
          </table:table-cell>
          <table:table-cell office:value-type="string" table:style-name="ce8">
            <text:p>Vital CRM 客戶關係管理</text:p>
          </table:table-cell>
          <table:table-cell office:value-type="string" table:style-name="ce9">
            <text:p>Vital CRM 客戶關係管理加值規格: 加購名片辨識一年</text:p>
          </table:table-cell>
          <table:table-cell office:value-type="string" table:style-name="ce7">
            <text:p>一年</text:p>
          </table:table-cell>
          <table:table-cell office:value-type="string" table:style-name="ce7">
            <text:p>1-50</text:p>
          </table:table-cell>
          <table:table-cell office:value-type="string" table:style-name="ce9">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自動化中心：依據設定的工作流程自動完成，協助您處理繁瑣的日常作業流程、管理客戶資料、整合外部服務等重要工作。</text:p>
            <text:p/>
          </table:table-cell>
          <table:table-cell table:number-columns-repeated="16377"/>
        </table:table-row>
        <table:table-row table:style-name="ro13">
          <table:table-cell office:value-type="float" office:value="3" table:style-name="ce7">
            <text:p>3</text:p>
          </table:table-cell>
          <table:table-cell office:value-type="string" table:style-name="ce7">
            <text:p>SaaS</text:p>
          </table:table-cell>
          <table:table-cell office:value-type="string" table:style-name="ce8">
            <text:p>Vital CRM 客戶關係管理</text:p>
          </table:table-cell>
          <table:table-cell office:value-type="string" table:style-name="ce9">
            <text:p>Vital CRM 客戶關係管理加值規格: 加購社群媒體整合模組, 可整合一個LINE官方帳號與一個FB Messenger一年</text:p>
          </table:table-cell>
          <table:table-cell office:value-type="string" table:style-name="ce7">
            <text:p>一年</text:p>
          </table:table-cell>
          <table:table-cell office:value-type="string" table:style-name="ce7">
            <text:p>1-10</text:p>
          </table:table-cell>
          <table:table-cell office:value-type="string" table:style-name="ce9">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自動化中心：依據設定的工作流程自動完成，協助您處理繁瑣的日常作業流程、管理客戶資料、整合外部服務等重要工作。</text:p>
            <text:p/>
          </table:table-cell>
          <table:table-cell table:number-columns-repeated="16377"/>
        </table:table-row>
        <table:table-row table:style-name="ro14">
          <table:table-cell office:value-type="float" office:value="3" table:style-name="ce7">
            <text:p>3</text:p>
          </table:table-cell>
          <table:table-cell office:value-type="string" table:style-name="ce7">
            <text:p>SaaS</text:p>
          </table:table-cell>
          <table:table-cell office:value-type="string" table:style-name="ce8">
            <text:p>Vital Finance 財務會計管理</text:p>
          </table:table-cell>
          <table:table-cell office:value-type="string" table:style-name="ce9">
            <text:p>Vital Finance 財務會計管理一般規格: 包含會計模組及應收付帳款模組,首年設定遠端顧問導入服務一年</text:p>
          </table:table-cell>
          <table:table-cell office:value-type="string" table:style-name="ce7">
            <text:p>一年</text:p>
          </table:table-cell>
          <table:table-cell office:value-type="string" table:style-name="ce7">
            <text:p>1-50</text:p>
          </table:table-cell>
          <table:table-cell office:value-type="string" table:style-name="ce9">
            <text:p>包含會計總帳、應收付帳款二主模組。</text:p>
            <text:p><text:tab/>會計總帳：滿足完整會計循環的會計系統。具備高彈性設計，可依需要自訂傳票輸入的欄位，如：部門、專案、客戶/廠商、交易幣等，在帳務紀錄的同時，也可達到管理分析的基礎需要。具備多樣會計報表，且報表都能在線上瀏覽或是另存PDF、Excel等格式，分析應用不重工。在固定資產的部份，系統每月自動計算與產製折舊/攤提傳票。</text:p>
            <text:p><text:tab/>應收付帳款：具有基礎的應收帳款、應付帳款追蹤管理功能外，支援費用線上申請，可整合Vital BizForm線上簽核，在審核通過後自動轉至「應付帳款立帳」，待會計確認後轉付款處理程序，又能在系統中生成銀行付款媒體檔，讓出納人員大大縮減作業時間。</text:p>
            <text:p/>
          </table:table-cell>
          <table:table-cell table:number-columns-repeated="16377"/>
        </table:table-row>
        <table:table-row table:style-name="ro14">
          <table:table-cell office:value-type="float" office:value="3" table:style-name="ce7">
            <text:p>3</text:p>
          </table:table-cell>
          <table:table-cell office:value-type="string" table:style-name="ce7">
            <text:p>SaaS</text:p>
          </table:table-cell>
          <table:table-cell office:value-type="string" table:style-name="ce8">
            <text:p>Vital Finance 財務會計管理</text:p>
          </table:table-cell>
          <table:table-cell office:value-type="string" table:style-name="ce9">
            <text:p>Vital Finance 財務會計管理一般規格: 會計與應收付年繳方案,內含1個使用者帳號、2個公司帳本數,包含會計總帳、應收、應付帳款追縱管理功能,可加購系統使用之帳號數、公司帳本數、財產管理及費用申請模組,如有教育訓練、既有資料轉檔服務需求將另計。採訂閱制，一年一租 （一次至多三年）</text:p>
          </table:table-cell>
          <table:table-cell office:value-type="string" table:style-name="ce7">
            <text:p>採訂閱制，一年一租 （一次至多三年）</text:p>
          </table:table-cell>
          <table:table-cell office:value-type="string" table:style-name="ce7">
            <text:p>1-50</text:p>
          </table:table-cell>
          <table:table-cell office:value-type="string" table:style-name="ce9">
            <text:p>包含會計總帳、應收付帳款二主模組。</text:p>
            <text:p><text:tab/>會計總帳：滿足完整會計循環的會計系統。具備高彈性設計，可依需要自訂傳票輸入的欄位，如：部門、專案、客戶/廠商、交易幣等，在帳務紀錄的同時，也可達到管理分析的基礎需要。具備多樣會計報表，且報表都能在線上瀏覽或是另存PDF、Excel等格式，分析應用不重工。在固定資產的部份，系統每月自動計算與產製折舊/攤提傳票。</text:p>
            <text:p><text:tab/>應收付帳款：具有基礎的應收帳款、應付帳款追蹤管理功能外，支援費用線上申請，可整合Vital BizForm線上簽核，在審核通過後自動轉至「應付帳款立帳」，待會計確認後轉付款處理程序，又能在系統中生成銀行付款媒體檔，讓出納人員大大縮減作業時間。</text:p>
            <text:p/>
          </table:table-cell>
          <table:table-cell table:number-columns-repeated="16377"/>
        </table:table-row>
        <table:table-row table:style-name="ro14">
          <table:table-cell office:value-type="float" office:value="3" table:style-name="ce7">
            <text:p>3</text:p>
          </table:table-cell>
          <table:table-cell office:value-type="string" table:style-name="ce7">
            <text:p>SaaS</text:p>
          </table:table-cell>
          <table:table-cell office:value-type="string" table:style-name="ce8">
            <text:p>Vital Finance 財務會計管理</text:p>
          </table:table-cell>
          <table:table-cell office:value-type="string" table:style-name="ce9">
            <text:p>Vital Finance 財務會計管理加購規格: 1 個(會計/出納)使用者授權一年</text:p>
          </table:table-cell>
          <table:table-cell office:value-type="string" table:style-name="ce7">
            <text:p>一年</text:p>
          </table:table-cell>
          <table:table-cell office:value-type="string" table:style-name="ce7">
            <text:p>1-50</text:p>
          </table:table-cell>
          <table:table-cell office:value-type="string" table:style-name="ce9">
            <text:p>包含會計總帳、應收付帳款二主模組。</text:p>
            <text:p><text:tab/>會計總帳：滿足完整會計循環的會計系統。具備高彈性設計，可依需要自訂傳票輸入的欄位，如：部門、專案、客戶/廠商、交易幣等，在帳務紀錄的同時，也可達到管理分析的基礎需要。具備多樣會計報表，且報表都能在線上瀏覽或是另存PDF、Excel等格式，分析應用不重工。在固定資產的部份，系統每月自動計算與產製折舊/攤提傳票。</text:p>
            <text:p><text:tab/>應收付帳款：具有基礎的應收帳款、應付帳款追蹤管理功能外，支援費用線上申請，可整合Vital BizForm線上簽核，在審核通過後自動轉至「應付帳款立帳」，待會計確認後轉付款處理程序，又能在系統中生成銀行付款媒體檔，讓出納人員大大縮減作業時間。</text:p>
            <text:p/>
          </table:table-cell>
          <table:table-cell table:number-columns-repeated="16377"/>
        </table:table-row>
        <table:table-row table:style-name="ro14">
          <table:table-cell office:value-type="float" office:value="3" table:style-name="ce7">
            <text:p>3</text:p>
          </table:table-cell>
          <table:table-cell office:value-type="string" table:style-name="ce7">
            <text:p>SaaS</text:p>
          </table:table-cell>
          <table:table-cell office:value-type="string" table:style-name="ce8">
            <text:p>Vital Finance 財務會計管理</text:p>
          </table:table-cell>
          <table:table-cell office:value-type="string" table:style-name="ce9">
            <text:p>Vital Finance 財務會計管理加購規格: 1 個帳本授權一年</text:p>
          </table:table-cell>
          <table:table-cell office:value-type="string" table:style-name="ce7">
            <text:p>一年</text:p>
          </table:table-cell>
          <table:table-cell office:value-type="string" table:style-name="ce7">
            <text:p>1-50</text:p>
          </table:table-cell>
          <table:table-cell office:value-type="string" table:style-name="ce9">
            <text:p>包含會計總帳、應收付帳款二主模組。</text:p>
            <text:p><text:tab/>會計總帳：滿足完整會計循環的會計系統。具備高彈性設計，可依需要自訂傳票輸入的欄位，如：部門、專案、客戶/廠商、交易幣等，在帳務紀錄的同時，也可達到管理分析的基礎需要。具備多樣會計報表，且報表都能在線上瀏覽或是另存PDF、Excel等格式，分析應用不重工。在固定資產的部份，系統每月自動計算與產製折舊/攤提傳票。</text:p>
            <text:p><text:tab/>應收付帳款：具有基礎的應收帳款、應付帳款追蹤管理功能外，支援費用線上申請，可整合Vital BizForm線上簽核，在審核通過後自動轉至「應付帳款立帳」，待會計確認後轉付款處理程序，又能在系統中生成銀行付款媒體檔，讓出納人員大大縮減作業時間。</text:p>
            <text:p/>
          </table:table-cell>
          <table:table-cell table:number-columns-repeated="16377"/>
        </table:table-row>
        <table:table-row table:style-name="ro14">
          <table:table-cell office:value-type="float" office:value="3" table:style-name="ce7">
            <text:p>3</text:p>
          </table:table-cell>
          <table:table-cell office:value-type="string" table:style-name="ce7">
            <text:p>SaaS</text:p>
          </table:table-cell>
          <table:table-cell office:value-type="string" table:style-name="ce8">
            <text:p>Vital Finance 財務會計管理</text:p>
          </table:table-cell>
          <table:table-cell office:value-type="string" table:style-name="ce9">
            <text:p>Vital Finance 財務會計管理加購規格: 1 個費用申請使用者授權一年</text:p>
          </table:table-cell>
          <table:table-cell office:value-type="string" table:style-name="ce7">
            <text:p>一年</text:p>
          </table:table-cell>
          <table:table-cell office:value-type="string" table:style-name="ce7">
            <text:p>1-50</text:p>
          </table:table-cell>
          <table:table-cell office:value-type="string" table:style-name="ce9">
            <text:p>包含會計總帳、應收付帳款二主模組。</text:p>
            <text:p><text:tab/>會計總帳：滿足完整會計循環的會計系統。具備高彈性設計，可依需要自訂傳票輸入的欄位，如：部門、專案、客戶/廠商、交易幣等，在帳務紀錄的同時，也可達到管理分析的基礎需要。具備多樣會計報表，且報表都能在線上瀏覽或是另存PDF、Excel等格式，分析應用不重工。在固定資產的部份，系統每月自動計算與產製折舊/攤提傳票。</text:p>
            <text:p><text:tab/>應收付帳款：具有基礎的應收帳款、應付帳款追蹤管理功能外，支援費用線上申請，可整合Vital BizForm線上簽核，在審核通過後自動轉至「應付帳款立帳」，待會計確認後轉付款處理程序，又能在系統中生成銀行付款媒體檔，讓出納人員大大縮減作業時間。</text:p>
            <text:p/>
          </table:table-cell>
          <table:table-cell table:number-columns-repeated="16377"/>
        </table:table-row>
        <table:table-row table:style-name="ro14">
          <table:table-cell office:value-type="float" office:value="3" table:style-name="ce7">
            <text:p>3</text:p>
          </table:table-cell>
          <table:table-cell office:value-type="string" table:style-name="ce7">
            <text:p>SaaS</text:p>
          </table:table-cell>
          <table:table-cell office:value-type="string" table:style-name="ce8">
            <text:p>Vital Finance 財務會計管理</text:p>
          </table:table-cell>
          <table:table-cell office:value-type="string" table:style-name="ce9">
            <text:p>Vital Finance 財務會計管理加購規格:財產管理模組一年</text:p>
          </table:table-cell>
          <table:table-cell office:value-type="string" table:style-name="ce7">
            <text:p>一年</text:p>
          </table:table-cell>
          <table:table-cell office:value-type="string" table:style-name="ce7">
            <text:p>1-50</text:p>
          </table:table-cell>
          <table:table-cell office:value-type="string" table:style-name="ce9">
            <text:p>包含會計總帳、應收付帳款二主模組。</text:p>
            <text:p><text:tab/>會計總帳：滿足完整會計循環的會計系統。具備高彈性設計，可依需要自訂傳票輸入的欄位，如：部門、專案、客戶/廠商、交易幣等，在帳務紀錄的同時，也可達到管理分析的基礎需要。具備多樣會計報表，且報表都能在線上瀏覽或是另存PDF、Excel等格式，分析應用不重工。在固定資產的部份，系統每月自動計算與產製折舊/攤提傳票。</text:p>
            <text:p><text:tab/>應收付帳款：具有基礎的應收帳款、應付帳款追蹤管理功能外，支援費用線上申請，可整合Vital BizForm線上簽核，在審核通過後自動轉至「應付帳款立帳」，待會計確認後轉付款處理程序，又能在系統中生成銀行付款媒體檔，讓出納人員大大縮減作業時間。</text:p>
            <text:p/>
          </table:table-cell>
          <table:table-cell table:number-columns-repeated="16377"/>
        </table:table-row>
        <table:table-row table:style-name="ro15">
          <table:table-cell office:value-type="float" office:value="3" table:style-name="ce7">
            <text:p>3</text:p>
          </table:table-cell>
          <table:table-cell office:value-type="string" table:style-name="ce7">
            <text:p>SaaS</text:p>
          </table:table-cell>
          <table:table-cell office:value-type="string" table:style-name="ce8">
            <text:p>Vital HCM 人力資源管理</text:p>
          </table:table-cell>
          <table:table-cell office:value-type="string" table:style-name="ce9">
            <text:p>Vital HCM 人力資源管理一般規格: 差勤基礎年繳方案,內含員工數5人與1~50U的顧問導入服務一年</text:p>
          </table:table-cell>
          <table:table-cell office:value-type="string" table:style-name="ce7">
            <text:p>一年</text:p>
          </table:table-cell>
          <table:table-cell office:value-type="string" table:style-name="ce7">
            <text:p>1-30</text:p>
          </table:table-cell>
          <table:table-cell office:value-type="string" table:style-name="ce9">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5">
          <table:table-cell office:value-type="float" office:value="3" table:style-name="ce7">
            <text:p>3</text:p>
          </table:table-cell>
          <table:table-cell office:value-type="string" table:style-name="ce7">
            <text:p>SaaS</text:p>
          </table:table-cell>
          <table:table-cell office:value-type="string" table:style-name="ce8">
            <text:p>Vital HCM 人力資源管理</text:p>
          </table:table-cell>
          <table:table-cell office:value-type="string" table:style-name="ce9">
            <text:p>Vital HCM 人力資源管理一般規格: 差勤基礎年繳方案,內含員工數5人與100-200U顧問導入服務一年</text:p>
          </table:table-cell>
          <table:table-cell office:value-type="string" table:style-name="ce7">
            <text:p>一年</text:p>
          </table:table-cell>
          <table:table-cell office:value-type="string" table:style-name="ce7">
            <text:p>1-30</text:p>
          </table:table-cell>
          <table:table-cell office:value-type="string" table:style-name="ce9">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5">
          <table:table-cell office:value-type="float" office:value="3" table:style-name="ce7">
            <text:p>3</text:p>
          </table:table-cell>
          <table:table-cell office:value-type="string" table:style-name="ce7">
            <text:p>SaaS</text:p>
          </table:table-cell>
          <table:table-cell office:value-type="string" table:style-name="ce8">
            <text:p>Vital HCM 人力資源管理</text:p>
          </table:table-cell>
          <table:table-cell office:value-type="string" table:style-name="ce9">
            <text:p>Vital HCM 人力資源管理一般規格: 差勤基礎年繳方案,內含員工數5人與50-100U顧問導入服務一年</text:p>
          </table:table-cell>
          <table:table-cell office:value-type="string" table:style-name="ce7">
            <text:p>一年</text:p>
          </table:table-cell>
          <table:table-cell office:value-type="string" table:style-name="ce7">
            <text:p>1-30</text:p>
          </table:table-cell>
          <table:table-cell office:value-type="string" table:style-name="ce9">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5">
          <table:table-cell office:value-type="float" office:value="3" table:style-name="ce7">
            <text:p>3</text:p>
          </table:table-cell>
          <table:table-cell office:value-type="string" table:style-name="ce7">
            <text:p>SaaS</text:p>
          </table:table-cell>
          <table:table-cell office:value-type="string" table:style-name="ce8">
            <text:p>Vital HCM 人力資源管理</text:p>
          </table:table-cell>
          <table:table-cell office:value-type="string" table:style-name="ce9">
            <text:p>Vital HCM 人力資源管理一般規格: 薪資基礎年繳方案,內含員工數5人與1~50U的顧問導入服務一年</text:p>
          </table:table-cell>
          <table:table-cell office:value-type="string" table:style-name="ce7">
            <text:p>一年</text:p>
          </table:table-cell>
          <table:table-cell office:value-type="string" table:style-name="ce7">
            <text:p>1-30</text:p>
          </table:table-cell>
          <table:table-cell office:value-type="string" table:style-name="ce9">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5">
          <table:table-cell office:value-type="float" office:value="3" table:style-name="ce7">
            <text:p>3</text:p>
          </table:table-cell>
          <table:table-cell office:value-type="string" table:style-name="ce7">
            <text:p>SaaS</text:p>
          </table:table-cell>
          <table:table-cell office:value-type="string" table:style-name="ce8">
            <text:p>Vital HCM 人力資源管理</text:p>
          </table:table-cell>
          <table:table-cell office:value-type="string" table:style-name="ce9">
            <text:p>Vital HCM 人力資源管理一般規格: 薪資基礎年繳方案,內含員工數5人與100-200U顧問導入服務一年</text:p>
          </table:table-cell>
          <table:table-cell office:value-type="string" table:style-name="ce7">
            <text:p>一年</text:p>
          </table:table-cell>
          <table:table-cell office:value-type="string" table:style-name="ce7">
            <text:p>1-30</text:p>
          </table:table-cell>
          <table:table-cell office:value-type="string" table:style-name="ce9">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5">
          <table:table-cell office:value-type="float" office:value="3" table:style-name="ce7">
            <text:p>3</text:p>
          </table:table-cell>
          <table:table-cell office:value-type="string" table:style-name="ce7">
            <text:p>SaaS</text:p>
          </table:table-cell>
          <table:table-cell office:value-type="string" table:style-name="ce8">
            <text:p>Vital HCM 人力資源管理</text:p>
          </table:table-cell>
          <table:table-cell office:value-type="string" table:style-name="ce9">
            <text:p>Vital HCM 人力資源管理一般規格: 薪資基礎年繳方案,內含員工數5人與50-100U顧問導入服務一年</text:p>
          </table:table-cell>
          <table:table-cell office:value-type="string" table:style-name="ce7">
            <text:p>一年</text:p>
          </table:table-cell>
          <table:table-cell office:value-type="string" table:style-name="ce7">
            <text:p>1-30</text:p>
          </table:table-cell>
          <table:table-cell office:value-type="string" table:style-name="ce9">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5">
          <table:table-cell office:value-type="float" office:value="3" table:style-name="ce7">
            <text:p>3</text:p>
          </table:table-cell>
          <table:table-cell office:value-type="string" table:style-name="ce7">
            <text:p>SaaS</text:p>
          </table:table-cell>
          <table:table-cell office:value-type="string" table:style-name="ce8">
            <text:p>Vital HCM 人力資源管理</text:p>
          </table:table-cell>
          <table:table-cell office:value-type="string" table:style-name="ce9">
            <text:p>Vital HCM 人力資源管理一般規格: 薪資差勤基礎年繳方案,內含員工數5人與1~50U的顧問導入服務一年</text:p>
          </table:table-cell>
          <table:table-cell office:value-type="string" table:style-name="ce7">
            <text:p>一年</text:p>
          </table:table-cell>
          <table:table-cell office:value-type="string" table:style-name="ce7">
            <text:p>1-30</text:p>
          </table:table-cell>
          <table:table-cell office:value-type="string" table:style-name="ce9">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5">
          <table:table-cell office:value-type="float" office:value="3" table:style-name="ce7">
            <text:p>3</text:p>
          </table:table-cell>
          <table:table-cell office:value-type="string" table:style-name="ce7">
            <text:p>SaaS</text:p>
          </table:table-cell>
          <table:table-cell office:value-type="string" table:style-name="ce8">
            <text:p>Vital HCM 人力資源管理</text:p>
          </table:table-cell>
          <table:table-cell office:value-type="string" table:style-name="ce9">
            <text:p>Vital HCM 人力資源管理一般規格: 薪資差勤基礎年繳方案,內含員工數5人與100-200U顧問導入服務一年</text:p>
          </table:table-cell>
          <table:table-cell office:value-type="string" table:style-name="ce7">
            <text:p>一年</text:p>
          </table:table-cell>
          <table:table-cell office:value-type="string" table:style-name="ce7">
            <text:p>1-30</text:p>
          </table:table-cell>
          <table:table-cell office:value-type="string" table:style-name="ce9">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5">
          <table:table-cell office:value-type="float" office:value="3" table:style-name="ce7">
            <text:p>3</text:p>
          </table:table-cell>
          <table:table-cell office:value-type="string" table:style-name="ce7">
            <text:p>SaaS</text:p>
          </table:table-cell>
          <table:table-cell office:value-type="string" table:style-name="ce8">
            <text:p>Vital HCM 人力資源管理</text:p>
          </table:table-cell>
          <table:table-cell office:value-type="string" table:style-name="ce9">
            <text:p>Vital HCM 人力資源管理一般規格: 薪資差勤基礎年繳方案,內含員工數5人與50-100U顧問導入服務一年</text:p>
          </table:table-cell>
          <table:table-cell office:value-type="string" table:style-name="ce7">
            <text:p>一年</text:p>
          </table:table-cell>
          <table:table-cell office:value-type="string" table:style-name="ce7">
            <text:p>1-30</text:p>
          </table:table-cell>
          <table:table-cell office:value-type="string" table:style-name="ce9">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5">
          <table:table-cell office:value-type="float" office:value="3" table:style-name="ce7">
            <text:p>3</text:p>
          </table:table-cell>
          <table:table-cell office:value-type="string" table:style-name="ce7">
            <text:p>SaaS</text:p>
          </table:table-cell>
          <table:table-cell office:value-type="string" table:style-name="ce8">
            <text:p>Vital HCM 人力資源管理</text:p>
          </table:table-cell>
          <table:table-cell office:value-type="string" table:style-name="ce9">
            <text:p>Vital HCM 人力資源管理加值規格,加購API模組一年</text:p>
          </table:table-cell>
          <table:table-cell office:value-type="string" table:style-name="ce7">
            <text:p>一年</text:p>
          </table:table-cell>
          <table:table-cell office:value-type="string" table:style-name="ce7">
            <text:p>1-10</text:p>
          </table:table-cell>
          <table:table-cell office:value-type="string" table:style-name="ce9">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5">
          <table:table-cell office:value-type="float" office:value="3" table:style-name="ce7">
            <text:p>3</text:p>
          </table:table-cell>
          <table:table-cell office:value-type="string" table:style-name="ce7">
            <text:p>SaaS</text:p>
          </table:table-cell>
          <table:table-cell office:value-type="string" table:style-name="ce8">
            <text:p>Vital HCM 人力資源管理</text:p>
          </table:table-cell>
          <table:table-cell office:value-type="string" table:style-name="ce9">
            <text:p>Vital HCM 人力資源管理加值規格,加購差勤員工數5人一年</text:p>
          </table:table-cell>
          <table:table-cell office:value-type="string" table:style-name="ce7">
            <text:p>一年</text:p>
          </table:table-cell>
          <table:table-cell office:value-type="string" table:style-name="ce7">
            <text:p>1-10</text:p>
          </table:table-cell>
          <table:table-cell office:value-type="string" table:style-name="ce9">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5">
          <table:table-cell office:value-type="float" office:value="3" table:style-name="ce7">
            <text:p>3</text:p>
          </table:table-cell>
          <table:table-cell office:value-type="string" table:style-name="ce7">
            <text:p>SaaS</text:p>
          </table:table-cell>
          <table:table-cell office:value-type="string" table:style-name="ce8">
            <text:p>Vital HCM 人力資源管理</text:p>
          </table:table-cell>
          <table:table-cell office:value-type="string" table:style-name="ce9">
            <text:p>Vital HCM 人力資源管理加值規格,加購差勤員工數5人一年</text:p>
          </table:table-cell>
          <table:table-cell office:value-type="string" table:style-name="ce7">
            <text:p>一年</text:p>
          </table:table-cell>
          <table:table-cell office:value-type="string" table:style-name="ce7">
            <text:p>11-30</text:p>
          </table:table-cell>
          <table:table-cell office:value-type="string" table:style-name="ce9">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5">
          <table:table-cell office:value-type="float" office:value="3" table:style-name="ce7">
            <text:p>3</text:p>
          </table:table-cell>
          <table:table-cell office:value-type="string" table:style-name="ce7">
            <text:p>SaaS</text:p>
          </table:table-cell>
          <table:table-cell office:value-type="string" table:style-name="ce8">
            <text:p>Vital HCM 人力資源管理</text:p>
          </table:table-cell>
          <table:table-cell office:value-type="string" table:style-name="ce9">
            <text:p>Vital HCM 人力資源管理加值規格,加購薪資員工數5人一年</text:p>
          </table:table-cell>
          <table:table-cell office:value-type="string" table:style-name="ce7">
            <text:p>一年</text:p>
          </table:table-cell>
          <table:table-cell office:value-type="string" table:style-name="ce7">
            <text:p>1-10</text:p>
          </table:table-cell>
          <table:table-cell office:value-type="string" table:style-name="ce9">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5">
          <table:table-cell office:value-type="float" office:value="3" table:style-name="ce7">
            <text:p>3</text:p>
          </table:table-cell>
          <table:table-cell office:value-type="string" table:style-name="ce7">
            <text:p>SaaS</text:p>
          </table:table-cell>
          <table:table-cell office:value-type="string" table:style-name="ce8">
            <text:p>Vital HCM 人力資源管理</text:p>
          </table:table-cell>
          <table:table-cell office:value-type="string" table:style-name="ce9">
            <text:p>Vital HCM 人力資源管理加值規格,加購薪資員工數5人一年</text:p>
          </table:table-cell>
          <table:table-cell office:value-type="string" table:style-name="ce7">
            <text:p>一年</text:p>
          </table:table-cell>
          <table:table-cell office:value-type="string" table:style-name="ce7">
            <text:p>11-30</text:p>
          </table:table-cell>
          <table:table-cell office:value-type="string" table:style-name="ce9">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5">
          <table:table-cell office:value-type="float" office:value="3" table:style-name="ce7">
            <text:p>3</text:p>
          </table:table-cell>
          <table:table-cell office:value-type="string" table:style-name="ce7">
            <text:p>SaaS</text:p>
          </table:table-cell>
          <table:table-cell office:value-type="string" table:style-name="ce8">
            <text:p>Vital HCM 人力資源管理</text:p>
          </table:table-cell>
          <table:table-cell office:value-type="string" table:style-name="ce9">
            <text:p>Vital HCM 人力資源管理加值規格,加購薪資差勤員工數5人一年</text:p>
          </table:table-cell>
          <table:table-cell office:value-type="string" table:style-name="ce7">
            <text:p>一年</text:p>
          </table:table-cell>
          <table:table-cell office:value-type="string" table:style-name="ce7">
            <text:p>1-10</text:p>
          </table:table-cell>
          <table:table-cell office:value-type="string" table:style-name="ce9">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5">
          <table:table-cell office:value-type="float" office:value="3" table:style-name="ce7">
            <text:p>3</text:p>
          </table:table-cell>
          <table:table-cell office:value-type="string" table:style-name="ce7">
            <text:p>SaaS</text:p>
          </table:table-cell>
          <table:table-cell office:value-type="string" table:style-name="ce8">
            <text:p>Vital HCM 人力資源管理</text:p>
          </table:table-cell>
          <table:table-cell office:value-type="string" table:style-name="ce9">
            <text:p>Vital HCM 人力資源管理加值規格,加購薪資差勤員工數5人一年</text:p>
          </table:table-cell>
          <table:table-cell office:value-type="string" table:style-name="ce7">
            <text:p>一年</text:p>
          </table:table-cell>
          <table:table-cell office:value-type="string" table:style-name="ce7">
            <text:p>11-30</text:p>
          </table:table-cell>
          <table:table-cell office:value-type="string" table:style-name="ce9">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6">
          <table:table-cell office:value-type="float" office:value="3" table:style-name="ce7">
            <text:p>3</text:p>
          </table:table-cell>
          <table:table-cell office:value-type="string" table:style-name="ce7">
            <text:p>SaaS</text:p>
          </table:table-cell>
          <table:table-cell office:value-type="string" table:style-name="ce8">
            <text:p>Vital Knowledge 知識管理</text:p>
          </table:table-cell>
          <table:table-cell office:value-type="string" table:style-name="ce9">
            <text:p>Vital Knowledge 知識管理一般規格,1個使用者帳號授權數,包含100GB儲存空間一年</text:p>
          </table:table-cell>
          <table:table-cell office:value-type="string" table:style-name="ce7">
            <text:p>一年</text:p>
          </table:table-cell>
          <table:table-cell office:value-type="string" table:style-name="ce7">
            <text:p>1-50</text:p>
          </table:table-cell>
          <table:table-cell office:value-type="string" table:style-name="ce9">
            <text:p>1.快速精準的全文檢索：內建高效能搜尋引擎，支援多種文件格式Microsoft Office（doc、ppt、xls、docx、pptx、xlsx）、OpenOffice（odp、odg、ods、odt）、PDF、Visio、純文字檔等，並支援布林搜尋與模糊搜尋。</text:p>
            <text:p>2.智能推薦，將知識延伸最大化：以強大搜尋功能為基礎，加入智能運算，以文找文方式精準推薦高度相關的文件，有用資訊一一呈現。</text:p>
            <text:p>3.浮水印防護您的智慧財產：透過線上瀏覽浮水印，保護組織內珍貴的知識文件，有效嚇阻不當翻拍。讓安全措施多一道，知識分享沒煩惱！</text:p>
            <text:p>4.支援行動裝置 讓分享與創造零時差：提供輕量版網頁，提供手機行動裝置網頁讀取，隨時存取與查找資料，即使外出也能資訊同步零時差。</text:p>
            <text:p/>
          </table:table-cell>
          <table:table-cell table:number-columns-repeated="16377"/>
        </table:table-row>
        <table:table-row table:style-name="ro16">
          <table:table-cell office:value-type="float" office:value="3" table:style-name="ce7">
            <text:p>3</text:p>
          </table:table-cell>
          <table:table-cell office:value-type="string" table:style-name="ce7">
            <text:p>SaaS</text:p>
          </table:table-cell>
          <table:table-cell office:value-type="string" table:style-name="ce8">
            <text:p>Vital Knowledge 知識管理</text:p>
          </table:table-cell>
          <table:table-cell office:value-type="string" table:style-name="ce9">
            <text:p>Vital Knowledge 知識管理一般規格,1個使用者帳號授權數,包含100GB儲存空間一年</text:p>
          </table:table-cell>
          <table:table-cell office:value-type="string" table:style-name="ce7">
            <text:p>一年</text:p>
          </table:table-cell>
          <table:table-cell office:value-type="string" table:style-name="ce7">
            <text:p>51-200</text:p>
          </table:table-cell>
          <table:table-cell office:value-type="string" table:style-name="ce9">
            <text:p>1.快速精準的全文檢索：內建高效能搜尋引擎，支援多種文件格式Microsoft Office（doc、ppt、xls、docx、pptx、xlsx）、OpenOffice（odp、odg、ods、odt）、PDF、Visio、純文字檔等，並支援布林搜尋與模糊搜尋。</text:p>
            <text:p>2.智能推薦，將知識延伸最大化：以強大搜尋功能為基礎，加入智能運算，以文找文方式精準推薦高度相關的文件，有用資訊一一呈現。</text:p>
            <text:p>3.浮水印防護您的智慧財產：透過線上瀏覽浮水印，保護組織內珍貴的知識文件，有效嚇阻不當翻拍。讓安全措施多一道，知識分享沒煩惱！</text:p>
            <text:p>4.支援行動裝置 讓分享與創造零時差：提供輕量版網頁，提供手機行動裝置網頁讀取，隨時存取與查找資料，即使外出也能資訊同步零時差。</text:p>
            <text:p/>
          </table:table-cell>
          <table:table-cell table:number-columns-repeated="16377"/>
        </table:table-row>
        <table:table-row table:style-name="ro16">
          <table:table-cell office:value-type="float" office:value="3" table:style-name="ce7">
            <text:p>3</text:p>
          </table:table-cell>
          <table:table-cell office:value-type="string" table:style-name="ce7">
            <text:p>SaaS</text:p>
          </table:table-cell>
          <table:table-cell office:value-type="string" table:style-name="ce8">
            <text:p>Vital Knowledge 知識管理</text:p>
          </table:table-cell>
          <table:table-cell office:value-type="string" table:style-name="ce9">
            <text:p>Vital Knowledge 知識管理加值規格,加購100GB儲存空間一年</text:p>
          </table:table-cell>
          <table:table-cell office:value-type="string" table:style-name="ce7">
            <text:p>一年</text:p>
          </table:table-cell>
          <table:table-cell office:value-type="string" table:style-name="ce7">
            <text:p>1-10</text:p>
          </table:table-cell>
          <table:table-cell office:value-type="string" table:style-name="ce9">
            <text:p>1.快速精準的全文檢索：內建高效能搜尋引擎，支援多種文件格式Microsoft Office（doc、ppt、xls、docx、pptx、xlsx）、OpenOffice（odp、odg、ods、odt）、PDF、Visio、純文字檔等，並支援布林搜尋與模糊搜尋。</text:p>
            <text:p>2.智能推薦，將知識延伸最大化：以強大搜尋功能為基礎，加入智能運算，以文找文方式精準推薦高度相關的文件，有用資訊一一呈現。</text:p>
            <text:p>3.浮水印防護您的智慧財產：透過線上瀏覽浮水印，保護組織內珍貴的知識文件，有效嚇阻不當翻拍。讓安全措施多一道，知識分享沒煩惱！</text:p>
            <text:p>4.支援行動裝置 讓分享與創造零時差：提供輕量版網頁，提供手機行動裝置網頁讀取，隨時存取與查找資料，即使外出也能資訊同步零時差。</text:p>
            <text:p/>
          </table:table-cell>
          <table:table-cell table:number-columns-repeated="16377"/>
        </table:table-row>
        <table:table-row table:style-name="ro16">
          <table:table-cell office:value-type="float" office:value="3" table:style-name="ce7">
            <text:p>3</text:p>
          </table:table-cell>
          <table:table-cell office:value-type="string" table:style-name="ce7">
            <text:p>SaaS</text:p>
          </table:table-cell>
          <table:table-cell office:value-type="string" table:style-name="ce8">
            <text:p>Vital Knowledge 知識管理</text:p>
          </table:table-cell>
          <table:table-cell office:value-type="string" table:style-name="ce9">
            <text:p>Vital Knowledge 知識管理加值規格,加購100GB儲存空間一年</text:p>
          </table:table-cell>
          <table:table-cell office:value-type="string" table:style-name="ce7">
            <text:p>一年</text:p>
          </table:table-cell>
          <table:table-cell office:value-type="string" table:style-name="ce7">
            <text:p>11-20</text:p>
          </table:table-cell>
          <table:table-cell office:value-type="string" table:style-name="ce9">
            <text:p>1.快速精準的全文檢索：內建高效能搜尋引擎，支援多種文件格式Microsoft Office（doc、ppt、xls、docx、pptx、xlsx）、OpenOffice（odp、odg、ods、odt）、PDF、Visio、純文字檔等，並支援布林搜尋與模糊搜尋。</text:p>
            <text:p>2.智能推薦，將知識延伸最大化：以強大搜尋功能為基礎，加入智能運算，以文找文方式精準推薦高度相關的文件，有用資訊一一呈現。</text:p>
            <text:p>3.浮水印防護您的智慧財產：透過線上瀏覽浮水印，保護組織內珍貴的知識文件，有效嚇阻不當翻拍。讓安全措施多一道，知識分享沒煩惱！</text:p>
            <text:p>4.支援行動裝置 讓分享與創造零時差：提供輕量版網頁，提供手機行動裝置網頁讀取，隨時存取與查找資料，即使外出也能資訊同步零時差。</text:p>
            <text:p/>
          </table:table-cell>
          <table:table-cell table:number-columns-repeated="16377"/>
        </table:table-row>
        <table:table-row table:style-name="ro16">
          <table:table-cell office:value-type="float" office:value="3" table:style-name="ce7">
            <text:p>3</text:p>
          </table:table-cell>
          <table:table-cell office:value-type="string" table:style-name="ce7">
            <text:p>SaaS</text:p>
          </table:table-cell>
          <table:table-cell office:value-type="string" table:style-name="ce8">
            <text:p>Vital Knowledge 知識管理</text:p>
          </table:table-cell>
          <table:table-cell office:value-type="string" table:style-name="ce9">
            <text:p>Vital Knowledge 知識管理加值規格,加購API模組一年</text:p>
          </table:table-cell>
          <table:table-cell office:value-type="string" table:style-name="ce7">
            <text:p>一年</text:p>
          </table:table-cell>
          <table:table-cell office:value-type="string" table:style-name="ce7">
            <text:p>1-10</text:p>
          </table:table-cell>
          <table:table-cell office:value-type="string" table:style-name="ce9">
            <text:p>1.快速精準的全文檢索：內建高效能搜尋引擎，支援多種文件格式Microsoft Office（doc、ppt、xls、docx、pptx、xlsx）、OpenOffice（odp、odg、ods、odt）、PDF、Visio、純文字檔等，並支援布林搜尋與模糊搜尋。</text:p>
            <text:p>2.智能推薦，將知識延伸最大化：以強大搜尋功能為基礎，加入智能運算，以文找文方式精準推薦高度相關的文件，有用資訊一一呈現。</text:p>
            <text:p>3.浮水印防護您的智慧財產：透過線上瀏覽浮水印，保護組織內珍貴的知識文件，有效嚇阻不當翻拍。讓安全措施多一道，知識分享沒煩惱！</text:p>
            <text:p>4.支援行動裝置 讓分享與創造零時差：提供輕量版網頁，提供手機行動裝置網頁讀取，隨時存取與查找資料，即使外出也能資訊同步零時差。</text:p>
            <text:p/>
          </table:table-cell>
          <table:table-cell table:number-columns-repeated="16377"/>
        </table:table-row>
        <table:table-row table:style-name="ro16">
          <table:table-cell office:value-type="float" office:value="3" table:style-name="ce7">
            <text:p>3</text:p>
          </table:table-cell>
          <table:table-cell office:value-type="string" table:style-name="ce7">
            <text:p>SaaS</text:p>
          </table:table-cell>
          <table:table-cell office:value-type="string" table:style-name="ce8">
            <text:p>Vital Knowledge 知識管理</text:p>
          </table:table-cell>
          <table:table-cell office:value-type="string" table:style-name="ce9">
            <text:p>Vital Knowledge 知識管理加值規格,加購文件匯入模組一年</text:p>
          </table:table-cell>
          <table:table-cell office:value-type="string" table:style-name="ce7">
            <text:p>一年</text:p>
          </table:table-cell>
          <table:table-cell office:value-type="string" table:style-name="ce7">
            <text:p>1-10</text:p>
          </table:table-cell>
          <table:table-cell office:value-type="string" table:style-name="ce9">
            <text:p>1.快速精準的全文檢索：內建高效能搜尋引擎，支援多種文件格式Microsoft Office（doc、ppt、xls、docx、pptx、xlsx）、OpenOffice（odp、odg、ods、odt）、PDF、Visio、純文字檔等，並支援布林搜尋與模糊搜尋。</text:p>
            <text:p>2.智能推薦，將知識延伸最大化：以強大搜尋功能為基礎，加入智能運算，以文找文方式精準推薦高度相關的文件，有用資訊一一呈現。</text:p>
            <text:p>3.浮水印防護您的智慧財產：透過線上瀏覽浮水印，保護組織內珍貴的知識文件，有效嚇阻不當翻拍。讓安全措施多一道，知識分享沒煩惱！</text:p>
            <text:p>4.支援行動裝置 讓分享與創造零時差：提供輕量版網頁，提供手機行動裝置網頁讀取，隨時存取與查找資料，即使外出也能資訊同步零時差。</text:p>
            <text:p/>
          </table:table-cell>
          <table:table-cell table:number-columns-repeated="16377"/>
        </table:table-row>
        <table:table-row table:style-name="ro16">
          <table:table-cell office:value-type="float" office:value="3" table:style-name="ce7">
            <text:p>3</text:p>
          </table:table-cell>
          <table:table-cell office:value-type="string" table:style-name="ce7">
            <text:p>SaaS</text:p>
          </table:table-cell>
          <table:table-cell office:value-type="string" table:style-name="ce8">
            <text:p>Vital Knowledge 知識管理</text:p>
          </table:table-cell>
          <table:table-cell office:value-type="string" table:style-name="ce9">
            <text:p>Vital Knowledge 知識管理加值規格,加購智能生成模組一年</text:p>
          </table:table-cell>
          <table:table-cell office:value-type="string" table:style-name="ce7">
            <text:p>一年</text:p>
          </table:table-cell>
          <table:table-cell office:value-type="string" table:style-name="ce7">
            <text:p>1-10</text:p>
          </table:table-cell>
          <table:table-cell office:value-type="string" table:style-name="ce9">
            <text:p>1.快速精準的全文檢索：內建高效能搜尋引擎，支援多種文件格式Microsoft Office（doc、ppt、xls、docx、pptx、xlsx）、OpenOffice（odp、odg、ods、odt）、PDF、Visio、純文字檔等，並支援布林搜尋與模糊搜尋。</text:p>
            <text:p>2.智能推薦，將知識延伸最大化：以強大搜尋功能為基礎，加入智能運算，以文找文方式精準推薦高度相關的文件，有用資訊一一呈現。</text:p>
            <text:p>3.浮水印防護您的智慧財產：透過線上瀏覽浮水印，保護組織內珍貴的知識文件，有效嚇阻不當翻拍。讓安全措施多一道，知識分享沒煩惱！</text:p>
            <text:p>4.支援行動裝置 讓分享與創造零時差：提供輕量版網頁，提供手機行動裝置網頁讀取，隨時存取與查找資料，即使外出也能資訊同步零時差。</text:p>
            <text:p/>
          </table:table-cell>
          <table:table-cell table:number-columns-repeated="16377"/>
        </table:table-row>
        <table:table-row table:style-name="ro14">
          <table:table-cell office:value-type="float" office:value="3" table:style-name="ce7">
            <text:p>3</text:p>
          </table:table-cell>
          <table:table-cell office:value-type="string" table:style-name="ce7">
            <text:p>SaaS</text:p>
          </table:table-cell>
          <table:table-cell office:value-type="string" table:style-name="ce8">
            <text:p>Vital NetZero <text:s/>零碳雲</text:p>
          </table:table-cell>
          <table:table-cell office:value-type="string" table:style-name="ce9">
            <text:p>Vital NetZero <text:s/>零碳雲一般規格: ISO 50001 數據管理模組,內含5個使用者帳號、一個盤查區域一年</text:p>
          </table:table-cell>
          <table:table-cell office:value-type="string" table:style-name="ce7">
            <text:p>一年</text:p>
          </table:table-cell>
          <table:table-cell office:value-type="string" table:style-name="ce7">
            <text:p>1-10</text:p>
          </table:table-cell>
          <table:table-cell office:value-type="string" table:style-name="ce9">
            <text:p><text:tab/>ISO 14064數據管理模組，支持單一公司、集團式跨公司管理，支持多國語言人機介面、溫室氣體排放量儀表板、單一年度報告與多年度報告、顯著性評估表、溫室氣體盤查項目清冊、盤查任務指派與盤查資料主管覆核、量化計算方法、溫室氣體盤查資料表(初級數據)與佐證資料管理、溫室氣體排放係數資料庫(公用係數與自訂係數)。</text:p>
            <text:p><text:tab/>ISO 50001數據管理模組，支持單一公司、集團式跨公司管理、支持多國語言人機介面、能源排放係數、能耗碳排儀表板、單一年度與多年度能源盤查、能源管理基線、能源盤查項目與每月紀錄、設備能源盤查計算說明、重大能源使用項目SEU鑑別、建立節能減碳實施計畫、能源管理基線分析與設定能源績效目標、能源績效管理。</text:p>
            <text:p/>
          </table:table-cell>
          <table:table-cell table:number-columns-repeated="16377"/>
        </table:table-row>
        <table:table-row table:style-name="ro14">
          <table:table-cell office:value-type="float" office:value="3" table:style-name="ce7">
            <text:p>3</text:p>
          </table:table-cell>
          <table:table-cell office:value-type="string" table:style-name="ce7">
            <text:p>SaaS</text:p>
          </table:table-cell>
          <table:table-cell office:value-type="string" table:style-name="ce8">
            <text:p>Vital NetZero <text:s/>零碳雲</text:p>
          </table:table-cell>
          <table:table-cell office:value-type="string" table:style-name="ce9">
            <text:p>Vital NetZero <text:s/>零碳雲一般規格: ISO14064 數據管理模組,內含5個使用者帳號、一個盤查區域、10GB儲存空間一年</text:p>
          </table:table-cell>
          <table:table-cell office:value-type="string" table:style-name="ce7">
            <text:p>一年</text:p>
          </table:table-cell>
          <table:table-cell office:value-type="string" table:style-name="ce7">
            <text:p>1-10</text:p>
          </table:table-cell>
          <table:table-cell office:value-type="string" table:style-name="ce9">
            <text:p><text:tab/>ISO 14064數據管理模組，支持單一公司、集團式跨公司管理，支持多國語言人機介面、溫室氣體排放量儀表板、單一年度報告與多年度報告、顯著性評估表、溫室氣體盤查項目清冊、盤查任務指派與盤查資料主管覆核、量化計算方法、溫室氣體盤查資料表(初級數據)與佐證資料管理、溫室氣體排放係數資料庫(公用係數與自訂係數)。</text:p>
            <text:p><text:tab/>ISO 50001數據管理模組，支持單一公司、集團式跨公司管理、支持多國語言人機介面、能源排放係數、能耗碳排儀表板、單一年度與多年度能源盤查、能源管理基線、能源盤查項目與每月紀錄、設備能源盤查計算說明、重大能源使用項目SEU鑑別、建立節能減碳實施計畫、能源管理基線分析與設定能源績效目標、能源績效管理。</text:p>
            <text:p/>
          </table:table-cell>
          <table:table-cell table:number-columns-repeated="16377"/>
        </table:table-row>
        <table:table-row table:style-name="ro14">
          <table:table-cell office:value-type="float" office:value="3" table:style-name="ce7">
            <text:p>3</text:p>
          </table:table-cell>
          <table:table-cell office:value-type="string" table:style-name="ce7">
            <text:p>SaaS</text:p>
          </table:table-cell>
          <table:table-cell office:value-type="string" table:style-name="ce8">
            <text:p>Vital NetZero <text:s/>零碳雲</text:p>
          </table:table-cell>
          <table:table-cell office:value-type="string" table:style-name="ce9">
            <text:p>Vital NetZero <text:s/>零碳雲一般規格: ISO14067 數據管理模組,內含5個使用者帳號、10個產品一年</text:p>
          </table:table-cell>
          <table:table-cell office:value-type="string" table:style-name="ce7">
            <text:p>一年</text:p>
          </table:table-cell>
          <table:table-cell office:value-type="string" table:style-name="ce7">
            <text:p>1-10</text:p>
          </table:table-cell>
          <table:table-cell office:value-type="string" table:style-name="ce9">
            <text:p><text:tab/>ISO 14064數據管理模組，支持單一公司、集團式跨公司管理，支持多國語言人機介面、溫室氣體排放量儀表板、單一年度報告與多年度報告、顯著性評估表、溫室氣體盤查項目清冊、盤查任務指派與盤查資料主管覆核、量化計算方法、溫室氣體盤查資料表(初級數據)與佐證資料管理、溫室氣體排放係數資料庫(公用係數與自訂係數)。</text:p>
            <text:p><text:tab/>ISO 50001數據管理模組，支持單一公司、集團式跨公司管理、支持多國語言人機介面、能源排放係數、能耗碳排儀表板、單一年度與多年度能源盤查、能源管理基線、能源盤查項目與每月紀錄、設備能源盤查計算說明、重大能源使用項目SEU鑑別、建立節能減碳實施計畫、能源管理基線分析與設定能源績效目標、能源績效管理。</text:p>
            <text:p/>
          </table:table-cell>
          <table:table-cell table:number-columns-repeated="16377"/>
        </table:table-row>
        <table:table-row table:style-name="ro14">
          <table:table-cell office:value-type="float" office:value="3" table:style-name="ce7">
            <text:p>3</text:p>
          </table:table-cell>
          <table:table-cell office:value-type="string" table:style-name="ce7">
            <text:p>SaaS</text:p>
          </table:table-cell>
          <table:table-cell office:value-type="string" table:style-name="ce8">
            <text:p>Vital NetZero <text:s/>零碳雲</text:p>
          </table:table-cell>
          <table:table-cell office:value-type="string" table:style-name="ce9">
            <text:p>Vital NetZero <text:s/>零碳雲加值規格: ISO14064 數據管理模組 加購Google Map陸運碳排放計算服務(用戶必須自行申請原廠服務API金鑰)一年</text:p>
          </table:table-cell>
          <table:table-cell office:value-type="string" table:style-name="ce7">
            <text:p>一年</text:p>
          </table:table-cell>
          <table:table-cell office:value-type="string" table:style-name="ce7">
            <text:p>1-10</text:p>
          </table:table-cell>
          <table:table-cell office:value-type="string" table:style-name="ce9">
            <text:p><text:tab/>ISO 14064數據管理模組，支持單一公司、集團式跨公司管理，支持多國語言人機介面、溫室氣體排放量儀表板、單一年度報告與多年度報告、顯著性評估表、溫室氣體盤查項目清冊、盤查任務指派與盤查資料主管覆核、量化計算方法、溫室氣體盤查資料表(初級數據)與佐證資料管理、溫室氣體排放係數資料庫(公用係數與自訂係數)。</text:p>
            <text:p><text:tab/>ISO 50001數據管理模組，支持單一公司、集團式跨公司管理、支持多國語言人機介面、能源排放係數、能耗碳排儀表板、單一年度與多年度能源盤查、能源管理基線、能源盤查項目與每月紀錄、設備能源盤查計算說明、重大能源使用項目SEU鑑別、建立節能減碳實施計畫、能源管理基線分析與設定能源績效目標、能源績效管理。</text:p>
            <text:p/>
          </table:table-cell>
          <table:table-cell table:number-columns-repeated="16377"/>
        </table:table-row>
        <table:table-row table:style-name="ro14">
          <table:table-cell office:value-type="float" office:value="3" table:style-name="ce7">
            <text:p>3</text:p>
          </table:table-cell>
          <table:table-cell office:value-type="string" table:style-name="ce7">
            <text:p>SaaS</text:p>
          </table:table-cell>
          <table:table-cell office:value-type="string" table:style-name="ce8">
            <text:p>Vital NetZero <text:s/>零碳雲</text:p>
          </table:table-cell>
          <table:table-cell office:value-type="string" table:style-name="ce9">
            <text:p>Vital NetZero <text:s/>零碳雲加值規格: ISO14064 數據管理模組 加購學校教學版設定作業一年</text:p>
          </table:table-cell>
          <table:table-cell office:value-type="string" table:style-name="ce7">
            <text:p>一年</text:p>
          </table:table-cell>
          <table:table-cell office:value-type="string" table:style-name="ce7">
            <text:p>1-10</text:p>
          </table:table-cell>
          <table:table-cell office:value-type="string" table:style-name="ce9">
            <text:p><text:tab/>ISO 14064數據管理模組，支持單一公司、集團式跨公司管理，支持多國語言人機介面、溫室氣體排放量儀表板、單一年度報告與多年度報告、顯著性評估表、溫室氣體盤查項目清冊、盤查任務指派與盤查資料主管覆核、量化計算方法、溫室氣體盤查資料表(初級數據)與佐證資料管理、溫室氣體排放係數資料庫(公用係數與自訂係數)。</text:p>
            <text:p><text:tab/>ISO 50001數據管理模組，支持單一公司、集團式跨公司管理、支持多國語言人機介面、能源排放係數、能耗碳排儀表板、單一年度與多年度能源盤查、能源管理基線、能源盤查項目與每月紀錄、設備能源盤查計算說明、重大能源使用項目SEU鑑別、建立節能減碳實施計畫、能源管理基線分析與設定能源績效目標、能源績效管理。</text:p>
            <text:p/>
          </table:table-cell>
          <table:table-cell table:number-columns-repeated="16377"/>
        </table:table-row>
        <table:table-row table:style-name="ro14">
          <table:table-cell office:value-type="float" office:value="3" table:style-name="ce7">
            <text:p>3</text:p>
          </table:table-cell>
          <table:table-cell office:value-type="string" table:style-name="ce7">
            <text:p>SaaS</text:p>
          </table:table-cell>
          <table:table-cell office:value-type="string" table:style-name="ce8">
            <text:p>Vital NetZero <text:s/>零碳雲</text:p>
          </table:table-cell>
          <table:table-cell office:value-type="string" table:style-name="ce9">
            <text:p>Vital NetZero <text:s/>零碳雲加值規格: ISO14064 數據管理模組 加購活動數據覆核管理功能一年</text:p>
          </table:table-cell>
          <table:table-cell office:value-type="string" table:style-name="ce7">
            <text:p>一年</text:p>
          </table:table-cell>
          <table:table-cell office:value-type="string" table:style-name="ce7">
            <text:p>1-10</text:p>
          </table:table-cell>
          <table:table-cell office:value-type="string" table:style-name="ce9">
            <text:p><text:tab/>ISO 14064數據管理模組，支持單一公司、集團式跨公司管理，支持多國語言人機介面、溫室氣體排放量儀表板、單一年度報告與多年度報告、顯著性評估表、溫室氣體盤查項目清冊、盤查任務指派與盤查資料主管覆核、量化計算方法、溫室氣體盤查資料表(初級數據)與佐證資料管理、溫室氣體排放係數資料庫(公用係數與自訂係數)。</text:p>
            <text:p><text:tab/>ISO 50001數據管理模組，支持單一公司、集團式跨公司管理、支持多國語言人機介面、能源排放係數、能耗碳排儀表板、單一年度與多年度能源盤查、能源管理基線、能源盤查項目與每月紀錄、設備能源盤查計算說明、重大能源使用項目SEU鑑別、建立節能減碳實施計畫、能源管理基線分析與設定能源績效目標、能源績效管理。</text:p>
            <text:p/>
          </table:table-cell>
          <table:table-cell table:number-columns-repeated="16377"/>
        </table:table-row>
        <table:table-row table:style-name="ro14">
          <table:table-cell office:value-type="float" office:value="3" table:style-name="ce7">
            <text:p>3</text:p>
          </table:table-cell>
          <table:table-cell office:value-type="string" table:style-name="ce7">
            <text:p>SaaS</text:p>
          </table:table-cell>
          <table:table-cell office:value-type="string" table:style-name="ce8">
            <text:p>Vital NetZero <text:s/>零碳雲</text:p>
          </table:table-cell>
          <table:table-cell office:value-type="string" table:style-name="ce9">
            <text:p>Vital NetZero <text:s/>零碳雲加值規格: ISO14067 數據管理模組,加購500個產品一年</text:p>
          </table:table-cell>
          <table:table-cell office:value-type="string" table:style-name="ce7">
            <text:p>一年</text:p>
          </table:table-cell>
          <table:table-cell office:value-type="string" table:style-name="ce7">
            <text:p>1-10</text:p>
          </table:table-cell>
          <table:table-cell office:value-type="string" table:style-name="ce9">
            <text:p><text:tab/>ISO 14064數據管理模組，支持單一公司、集團式跨公司管理，支持多國語言人機介面、溫室氣體排放量儀表板、單一年度報告與多年度報告、顯著性評估表、溫室氣體盤查項目清冊、盤查任務指派與盤查資料主管覆核、量化計算方法、溫室氣體盤查資料表(初級數據)與佐證資料管理、溫室氣體排放係數資料庫(公用係數與自訂係數)。</text:p>
            <text:p><text:tab/>ISO 50001數據管理模組，支持單一公司、集團式跨公司管理、支持多國語言人機介面、能源排放係數、能耗碳排儀表板、單一年度與多年度能源盤查、能源管理基線、能源盤查項目與每月紀錄、設備能源盤查計算說明、重大能源使用項目SEU鑑別、建立節能減碳實施計畫、能源管理基線分析與設定能源績效目標、能源績效管理。</text:p>
            <text:p/>
          </table:table-cell>
          <table:table-cell table:number-columns-repeated="16377"/>
        </table:table-row>
        <table:table-row table:style-name="ro14">
          <table:table-cell office:value-type="float" office:value="3" table:style-name="ce7">
            <text:p>3</text:p>
          </table:table-cell>
          <table:table-cell office:value-type="string" table:style-name="ce7">
            <text:p>SaaS</text:p>
          </table:table-cell>
          <table:table-cell office:value-type="string" table:style-name="ce8">
            <text:p>Vital NetZero <text:s/>零碳雲</text:p>
          </table:table-cell>
          <table:table-cell office:value-type="string" table:style-name="ce9">
            <text:p>Vital NetZero <text:s/>零碳雲加值規格: 數據管理模組 加購100GB儲存空間(不分版本與ISO)一年</text:p>
          </table:table-cell>
          <table:table-cell office:value-type="string" table:style-name="ce7">
            <text:p>一年</text:p>
          </table:table-cell>
          <table:table-cell office:value-type="string" table:style-name="ce7">
            <text:p>1-10</text:p>
          </table:table-cell>
          <table:table-cell office:value-type="string" table:style-name="ce9">
            <text:p><text:tab/>ISO 14064數據管理模組，支持單一公司、集團式跨公司管理，支持多國語言人機介面、溫室氣體排放量儀表板、單一年度報告與多年度報告、顯著性評估表、溫室氣體盤查項目清冊、盤查任務指派與盤查資料主管覆核、量化計算方法、溫室氣體盤查資料表(初級數據)與佐證資料管理、溫室氣體排放係數資料庫(公用係數與自訂係數)。</text:p>
            <text:p><text:tab/>ISO 50001數據管理模組，支持單一公司、集團式跨公司管理、支持多國語言人機介面、能源排放係數、能耗碳排儀表板、單一年度與多年度能源盤查、能源管理基線、能源盤查項目與每月紀錄、設備能源盤查計算說明、重大能源使用項目SEU鑑別、建立節能減碳實施計畫、能源管理基線分析與設定能源績效目標、能源績效管理。</text:p>
            <text:p/>
          </table:table-cell>
          <table:table-cell table:number-columns-repeated="16377"/>
        </table:table-row>
        <table:table-row table:style-name="ro14">
          <table:table-cell office:value-type="float" office:value="3" table:style-name="ce7">
            <text:p>3</text:p>
          </table:table-cell>
          <table:table-cell office:value-type="string" table:style-name="ce7">
            <text:p>SaaS</text:p>
          </table:table-cell>
          <table:table-cell office:value-type="string" table:style-name="ce8">
            <text:p>Vital NetZero <text:s/>零碳雲</text:p>
          </table:table-cell>
          <table:table-cell office:value-type="string" table:style-name="ce9">
            <text:p>Vital NetZero <text:s/>零碳雲加值規格: 數據管理模組 加購ecoinvent 碳足跡係數資料庫(每200筆)(不分版本與ISO)一年</text:p>
          </table:table-cell>
          <table:table-cell office:value-type="string" table:style-name="ce7">
            <text:p>一年</text:p>
          </table:table-cell>
          <table:table-cell office:value-type="string" table:style-name="ce7">
            <text:p>1-10</text:p>
          </table:table-cell>
          <table:table-cell office:value-type="string" table:style-name="ce9">
            <text:p><text:tab/>ISO 14064數據管理模組，支持單一公司、集團式跨公司管理，支持多國語言人機介面、溫室氣體排放量儀表板、單一年度報告與多年度報告、顯著性評估表、溫室氣體盤查項目清冊、盤查任務指派與盤查資料主管覆核、量化計算方法、溫室氣體盤查資料表(初級數據)與佐證資料管理、溫室氣體排放係數資料庫(公用係數與自訂係數)。</text:p>
            <text:p><text:tab/>ISO 50001數據管理模組，支持單一公司、集團式跨公司管理、支持多國語言人機介面、能源排放係數、能耗碳排儀表板、單一年度與多年度能源盤查、能源管理基線、能源盤查項目與每月紀錄、設備能源盤查計算說明、重大能源使用項目SEU鑑別、建立節能減碳實施計畫、能源管理基線分析與設定能源績效目標、能源績效管理。</text:p>
            <text:p/>
          </table:table-cell>
          <table:table-cell table:number-columns-repeated="16377"/>
        </table:table-row>
        <table:table-row table:style-name="ro14">
          <table:table-cell office:value-type="float" office:value="3" table:style-name="ce7">
            <text:p>3</text:p>
          </table:table-cell>
          <table:table-cell office:value-type="string" table:style-name="ce7">
            <text:p>SaaS</text:p>
          </table:table-cell>
          <table:table-cell office:value-type="string" table:style-name="ce8">
            <text:p>Vital NetZero <text:s/>零碳雲</text:p>
          </table:table-cell>
          <table:table-cell office:value-type="string" table:style-name="ce9">
            <text:p>Vital NetZero <text:s/>零碳雲加值規格: 數據管理模組 加購使用者帳號數(不分版本與ISO)一年</text:p>
          </table:table-cell>
          <table:table-cell office:value-type="string" table:style-name="ce7">
            <text:p>一年</text:p>
          </table:table-cell>
          <table:table-cell office:value-type="string" table:style-name="ce7">
            <text:p>1-50</text:p>
          </table:table-cell>
          <table:table-cell office:value-type="string" table:style-name="ce9">
            <text:p><text:tab/>ISO 14064數據管理模組，支持單一公司、集團式跨公司管理，支持多國語言人機介面、溫室氣體排放量儀表板、單一年度報告與多年度報告、顯著性評估表、溫室氣體盤查項目清冊、盤查任務指派與盤查資料主管覆核、量化計算方法、溫室氣體盤查資料表(初級數據)與佐證資料管理、溫室氣體排放係數資料庫(公用係數與自訂係數)。</text:p>
            <text:p><text:tab/>ISO 50001數據管理模組，支持單一公司、集團式跨公司管理、支持多國語言人機介面、能源排放係數、能耗碳排儀表板、單一年度與多年度能源盤查、能源管理基線、能源盤查項目與每月紀錄、設備能源盤查計算說明、重大能源使用項目SEU鑑別、建立節能減碳實施計畫、能源管理基線分析與設定能源績效目標、能源績效管理。</text:p>
            <text:p/>
          </table:table-cell>
          <table:table-cell table:number-columns-repeated="16377"/>
        </table:table-row>
        <table:table-row table:style-name="ro14">
          <table:table-cell office:value-type="float" office:value="3" table:style-name="ce7">
            <text:p>3</text:p>
          </table:table-cell>
          <table:table-cell office:value-type="string" table:style-name="ce7">
            <text:p>SaaS</text:p>
          </table:table-cell>
          <table:table-cell office:value-type="string" table:style-name="ce8">
            <text:p>Vital NetZero <text:s/>零碳雲</text:p>
          </table:table-cell>
          <table:table-cell office:value-type="string" table:style-name="ce9">
            <text:p>Vital NetZero <text:s/>零碳雲加值規格: 數據管理模組 加購盤查區域數(不分版本與ISO)一年</text:p>
          </table:table-cell>
          <table:table-cell office:value-type="string" table:style-name="ce7">
            <text:p>一年</text:p>
          </table:table-cell>
          <table:table-cell office:value-type="string" table:style-name="ce7">
            <text:p>1-50</text:p>
          </table:table-cell>
          <table:table-cell office:value-type="string" table:style-name="ce9">
            <text:p><text:tab/>ISO 14064數據管理模組，支持單一公司、集團式跨公司管理，支持多國語言人機介面、溫室氣體排放量儀表板、單一年度報告與多年度報告、顯著性評估表、溫室氣體盤查項目清冊、盤查任務指派與盤查資料主管覆核、量化計算方法、溫室氣體盤查資料表(初級數據)與佐證資料管理、溫室氣體排放係數資料庫(公用係數與自訂係數)。</text:p>
            <text:p><text:tab/>ISO 50001數據管理模組，支持單一公司、集團式跨公司管理、支持多國語言人機介面、能源排放係數、能耗碳排儀表板、單一年度與多年度能源盤查、能源管理基線、能源盤查項目與每月紀錄、設備能源盤查計算說明、重大能源使用項目SEU鑑別、建立節能減碳實施計畫、能源管理基線分析與設定能源績效目標、能源績效管理。</text:p>
            <text:p/>
          </table:table-cell>
          <table:table-cell table:number-columns-repeated="16377"/>
        </table:table-row>
        <table:table-row table:style-name="ro14">
          <table:table-cell office:value-type="float" office:value="3" table:style-name="ce7">
            <text:p>3</text:p>
          </table:table-cell>
          <table:table-cell office:value-type="string" table:style-name="ce7">
            <text:p>SaaS</text:p>
          </table:table-cell>
          <table:table-cell office:value-type="string" table:style-name="ce8">
            <text:p>Vital NetZero <text:s/>零碳雲</text:p>
          </table:table-cell>
          <table:table-cell office:value-type="string" table:style-name="ce9">
            <text:p>Vital NetZero <text:s/>零碳雲加值規格:ISO14064 數據管理模組- 加購API模組一年</text:p>
          </table:table-cell>
          <table:table-cell office:value-type="string" table:style-name="ce7">
            <text:p>一年</text:p>
          </table:table-cell>
          <table:table-cell office:value-type="string" table:style-name="ce7">
            <text:p>1-10</text:p>
          </table:table-cell>
          <table:table-cell office:value-type="string" table:style-name="ce9">
            <text:p><text:tab/>ISO 14064數據管理模組，支持單一公司、集團式跨公司管理，支持多國語言人機介面、溫室氣體排放量儀表板、單一年度報告與多年度報告、顯著性評估表、溫室氣體盤查項目清冊、盤查任務指派與盤查資料主管覆核、量化計算方法、溫室氣體盤查資料表(初級數據)與佐證資料管理、溫室氣體排放係數資料庫(公用係數與自訂係數)。</text:p>
            <text:p><text:tab/>ISO 50001數據管理模組，支持單一公司、集團式跨公司管理、支持多國語言人機介面、能源排放係數、能耗碳排儀表板、單一年度與多年度能源盤查、能源管理基線、能源盤查項目與每月紀錄、設備能源盤查計算說明、重大能源使用項目SEU鑑別、建立節能減碳實施計畫、能源管理基線分析與設定能源績效目標、能源績效管理。</text:p>
            <text:p/>
          </table:table-cell>
          <table:table-cell table:number-columns-repeated="16377"/>
        </table:table-row>
        <table:table-row table:style-name="ro7">
          <table:table-cell office:value-type="float" office:value="3" table:style-name="ce7">
            <text:p>3</text:p>
          </table:table-cell>
          <table:table-cell office:value-type="string" table:style-name="ce7">
            <text:p>SaaS</text:p>
          </table:table-cell>
          <table:table-cell office:value-type="string" table:style-name="ce8">
            <text:p>Vital OD 公文管理</text:p>
          </table:table-cell>
          <table:table-cell office:value-type="string" table:style-name="ce9">
            <text:p>Vital OD 公文管理一般規格: 基礎年繳方案,內含5個使用者帳號,每份公文附件限制20MB,提供公文製作、電子收發文、公文簽核、檔案管理及稽催等功能,可加購系統使用人數、電子交換介接整合模組與單位收發模組,如有複雜導入情境與教育訓練服務需求將另計一年</text:p>
          </table:table-cell>
          <table:table-cell office:value-type="string" table:style-name="ce7">
            <text:p>一年</text:p>
          </table:table-cell>
          <table:table-cell office:value-type="string" table:style-name="ce7">
            <text:p>1-50</text:p>
          </table:table-cell>
          <table:table-cell office:value-type="string" table:style-name="ce9">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Vital OD 公文管理</text:p>
          </table:table-cell>
          <table:table-cell office:value-type="string" table:style-name="ce9">
            <text:p>Vital OD 公文管理一般規格: 基礎年繳方案,內含5個使用者帳號,每份公文附件限制20MB,提供公文製作、電子收發文、公文簽核、檔案管理及稽催等功能與首年設定服務,可加購系統使用人數、電子交換介接整合模組與單位收發模組,如有複雜導入情境與教育訓練服務需求將另計一年</text:p>
          </table:table-cell>
          <table:table-cell office:value-type="string" table:style-name="ce7">
            <text:p>一年</text:p>
          </table:table-cell>
          <table:table-cell office:value-type="string" table:style-name="ce7">
            <text:p>1-50</text:p>
          </table:table-cell>
          <table:table-cell office:value-type="string" table:style-name="ce9">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Vital OD 公文管理</text:p>
          </table:table-cell>
          <table:table-cell office:value-type="string" table:style-name="ce9">
            <text:p>Vital OD 公文管理加值規格,加購帳號授權數一年</text:p>
          </table:table-cell>
          <table:table-cell office:value-type="string" table:style-name="ce7">
            <text:p>一年</text:p>
          </table:table-cell>
          <table:table-cell office:value-type="string" table:style-name="ce7">
            <text:p>1-200</text:p>
          </table:table-cell>
          <table:table-cell office:value-type="string" table:style-name="ce9">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Vital OD 公文管理</text:p>
          </table:table-cell>
          <table:table-cell office:value-type="string" table:style-name="ce9">
            <text:p>Vital OD 公文管理加值規格,加購帳號授權數一年</text:p>
          </table:table-cell>
          <table:table-cell office:value-type="string" table:style-name="ce7">
            <text:p>一年</text:p>
          </table:table-cell>
          <table:table-cell office:value-type="string" table:style-name="ce7">
            <text:p>201-500</text:p>
          </table:table-cell>
          <table:table-cell office:value-type="string" table:style-name="ce9">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Vital OD 公文管理</text:p>
          </table:table-cell>
          <table:table-cell office:value-type="string" table:style-name="ce9">
            <text:p>Vital OD 公文管理加值規格,加購帳號授權數(含完整檔案管理功能、公文時效統計表等稽催報表、自然人憑證簽章功能)一年</text:p>
          </table:table-cell>
          <table:table-cell office:value-type="string" table:style-name="ce7">
            <text:p>一年</text:p>
          </table:table-cell>
          <table:table-cell office:value-type="string" table:style-name="ce7">
            <text:p>1-200</text:p>
          </table:table-cell>
          <table:table-cell office:value-type="string" table:style-name="ce9">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Vital OD 公文管理</text:p>
          </table:table-cell>
          <table:table-cell office:value-type="string" table:style-name="ce9">
            <text:p>Vital OD 公文管理加值規格,加購帳號授權數(含完整檔案管理功能、公文時效統計表等稽催報表、自然人憑證簽章功能)一年</text:p>
          </table:table-cell>
          <table:table-cell office:value-type="string" table:style-name="ce7">
            <text:p>一年</text:p>
          </table:table-cell>
          <table:table-cell office:value-type="string" table:style-name="ce7">
            <text:p>201-500</text:p>
          </table:table-cell>
          <table:table-cell office:value-type="string" table:style-name="ce9">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Vital OD 公文管理</text:p>
          </table:table-cell>
          <table:table-cell office:value-type="string" table:style-name="ce9">
            <text:p>Vital OD 公文管理加值規格,單位收發模組,含電子交換介接整合一年</text:p>
          </table:table-cell>
          <table:table-cell office:value-type="string" table:style-name="ce7">
            <text:p>一年</text:p>
          </table:table-cell>
          <table:table-cell office:value-type="string" table:style-name="ce7">
            <text:p>1-50</text:p>
          </table:table-cell>
          <table:table-cell office:value-type="string" table:style-name="ce9">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Vital OD 公文管理</text:p>
          </table:table-cell>
          <table:table-cell office:value-type="string" table:style-name="ce9">
            <text:p>Vital OD 公文管理加值規格,單位收發模組,含電子交換介接整合與首年設定服務一年</text:p>
          </table:table-cell>
          <table:table-cell office:value-type="string" table:style-name="ce7">
            <text:p>一年</text:p>
          </table:table-cell>
          <table:table-cell office:value-type="string" table:style-name="ce7">
            <text:p>1-50</text:p>
          </table:table-cell>
          <table:table-cell office:value-type="string" table:style-name="ce9">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Vital OD 公文管理</text:p>
          </table:table-cell>
          <table:table-cell office:value-type="string" table:style-name="ce9">
            <text:p>Vital OD 公文管理加值規格,雲端整合加值包一年</text:p>
          </table:table-cell>
          <table:table-cell office:value-type="string" table:style-name="ce7">
            <text:p>一年</text:p>
          </table:table-cell>
          <table:table-cell office:value-type="string" table:style-name="ce7">
            <text:p>1-50</text:p>
          </table:table-cell>
          <table:table-cell office:value-type="string" table:style-name="ce9">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Vital OD 公文管理</text:p>
          </table:table-cell>
          <table:table-cell office:value-type="string" table:style-name="ce9">
            <text:p>Vital OD 公文管理加值規格,電子交換介接整合模組一年</text:p>
          </table:table-cell>
          <table:table-cell office:value-type="string" table:style-name="ce7">
            <text:p>一年</text:p>
          </table:table-cell>
          <table:table-cell office:value-type="string" table:style-name="ce7">
            <text:p>1-50</text:p>
          </table:table-cell>
          <table:table-cell office:value-type="string" table:style-name="ce9">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Vital OD 公文管理</text:p>
          </table:table-cell>
          <table:table-cell office:value-type="string" table:style-name="ce9">
            <text:p>Vital OD 公文管理加值規格,電子交換介接整合模組,含首年設定服務一年</text:p>
          </table:table-cell>
          <table:table-cell office:value-type="string" table:style-name="ce7">
            <text:p>一年</text:p>
          </table:table-cell>
          <table:table-cell office:value-type="string" table:style-name="ce7">
            <text:p>1-50</text:p>
          </table:table-cell>
          <table:table-cell office:value-type="string" table:style-name="ce9">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17">
          <table:table-cell office:value-type="float" office:value="3" table:style-name="ce7">
            <text:p>3</text:p>
          </table:table-cell>
          <table:table-cell office:value-type="string" table:style-name="ce7">
            <text:p>SaaS</text:p>
          </table:table-cell>
          <table:table-cell office:value-type="string" table:style-name="ce8">
            <text:p>偉康零信任身分鑑別</text:p>
          </table:table-cell>
          <table:table-cell office:value-type="string" table:style-name="ce9">
            <text:p>偉康零信任身分鑑別大師版(年度訂閱雲端版)、20人版一年</text:p>
          </table:table-cell>
          <table:table-cell office:value-type="string" table:style-name="ce7">
            <text:p>一年</text:p>
          </table:table-cell>
          <table:table-cell office:value-type="string" table:style-name="ce7">
            <text:p>1-1000</text:p>
          </table:table-cell>
          <table:table-cell office:value-type="string" table:style-name="ce9">
            <text:p>產品介紹</text:p>
            <text:p>後疫情時代遠距辦公已成新常態，企業的數位身分安全防護更顯重要！為增加員工遠端工作便利性，企業應用 VPN (虛擬私人網路) 與 VDI (虛擬桌面)，卻伴隨非本人登入或密碼撞庫攻擊等風險疑慮，需要多因子認證進行加強。</text:p>
            <text:p>佈局零信任，從無密碼開始。導入偉康零信任身分認證大師，從設備登入(Windows、Linux)、企業內部應用（VPN/VDI)、到整合EIP企業入口網（SSO)，全方位打造數位身分資安防護牆。</text:p>
            <text:p/>
            <text:p>產品特色</text:p>
            <text:p>1. 取得FIDO UAF及FIDO 2認證</text:p>
            <text:p>2. 多元身分認證服務，全方位保護數位身分</text:p>
            <text:p>3. 功能完整強大，管理上亦輕鬆便利</text:p>
            <text:p>4. 100%自主研發，客製化調整彈性高</text:p>
            <text:p>5. 多租戶數位身分管理</text:p>
          </table:table-cell>
          <table:table-cell table:number-columns-repeated="16377"/>
        </table:table-row>
        <table:table-row table:style-name="ro17">
          <table:table-cell office:value-type="float" office:value="3" table:style-name="ce7">
            <text:p>3</text:p>
          </table:table-cell>
          <table:table-cell office:value-type="string" table:style-name="ce7">
            <text:p>SaaS</text:p>
          </table:table-cell>
          <table:table-cell office:value-type="string" table:style-name="ce8">
            <text:p>偉康零信任身分鑑別</text:p>
          </table:table-cell>
          <table:table-cell office:value-type="string" table:style-name="ce9">
            <text:p>偉康零信任身分鑑別平台版(年度訂閱雲端版)、1套一年</text:p>
          </table:table-cell>
          <table:table-cell office:value-type="string" table:style-name="ce7">
            <text:p>一年</text:p>
          </table:table-cell>
          <table:table-cell office:value-type="string" table:style-name="ce7">
            <text:p>1-10</text:p>
          </table:table-cell>
          <table:table-cell office:value-type="string" table:style-name="ce9">
            <text:p>產品介紹</text:p>
            <text:p>後疫情時代遠距辦公已成新常態，企業的數位身分安全防護更顯重要！為增加員工遠端工作便利性，企業應用 VPN (虛擬私人網路) 與 VDI (虛擬桌面)，卻伴隨非本人登入或密碼撞庫攻擊等風險疑慮，需要多因子認證進行加強。</text:p>
            <text:p>佈局零信任，從無密碼開始。導入偉康零信任身分認證大師，從設備登入(Windows、Linux)、企業內部應用（VPN/VDI)、到整合EIP企業入口網（SSO)，全方位打造數位身分資安防護牆。</text:p>
            <text:p/>
            <text:p>產品特色</text:p>
            <text:p>1. 取得FIDO UAF及FIDO 2認證</text:p>
            <text:p>2. 多元身分認證服務，全方位保護數位身分</text:p>
            <text:p>3. 功能完整強大，管理上亦輕鬆便利</text:p>
            <text:p>4. 100%自主研發，客製化調整彈性高</text:p>
            <text:p>5. 多租戶數位身分管理</text:p>
          </table:table-cell>
          <table:table-cell table:number-columns-repeated="16377"/>
        </table:table-row>
        <table:table-row table:style-name="ro18">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AI英語口說練習:英語常用單字2000、全民英檢初級、英語高頻單字2001~4500】【適用國小、國中、高中】一年授權</text:p>
          </table:table-cell>
          <table:table-cell office:value-type="string" table:style-name="ce7">
            <text:p>一年授權</text:p>
          </table:table-cell>
          <table:table-cell office:value-type="string" table:style-name="ce7">
            <text:p>1-99</text:p>
          </table:table-cell>
          <table:table-cell office:value-type="string" table:style-name="ce9">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英語常用單字2000，適用國小、國中</text:p>
            <text:p>教育部校園數位內容與教學軟體：產品序號11311-039</text:p>
            <text:p>試看影片</text:p>
            <text:p>https://youtu.be/V0l79nrEmRc?si=biFECw2WIjmYcoNA</text:p>
            <text:p/>
            <text:p>英語高頻單字2001～4500，適用高中</text:p>
            <text:p>教育部校園數位內容與教學軟體：產品序號11311-040</text:p>
            <text:p>試看影片</text:p>
            <text:p>https://youtu.be/I9-NzYVe_7Y?si=jT61ZOItfnNXB8fS</text:p>
            <text:p/>
            <text:p>全民英檢初級，適用國小、國中</text:p>
            <text:p>教育部校園數位內容與教學軟體：產品序號11311-041</text:p>
            <text:p>試看影片</text:p>
            <text:p>https://youtu.be/iXVUlPFLtJQ?si=Av8IP7mvkZEIUx_q</text:p>
            <text:p/>
            <text:p>線上型錄</text:p>
            <text:p>https://leadu-url.com/r/ed8906d3-68a4-4d6a-a0c5-affd35d9fee5</text:p>
          </table:table-cell>
          <table:table-cell table:number-columns-repeated="16377"/>
        </table:table-row>
        <table:table-row table:style-name="ro13">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RF數學】【適用國小】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text:p>
            <text:p>產品序號: 11112-078</text:p>
            <text:p/>
            <text:p>Reach First</text:p>
            <text:p>適合年齡：小一~小六</text:p>
            <text:p>上千支數位課程教學影片完全對應108課綱所有版本單元，包含(重點解析/例題講解/進階例題講解/資優例題講解)</text:p>
            <text:p>影片中除老師講解外 另搭配動態PPT 和展演動畫三效合一 完美呈現出最自然又集合聼覺、視覺，於課堂中的有效學習</text:p>
            <text:p>透過管理平臺的派發影片，老師可以針對不同學生的學習需求給予相對應的教學影片 真正做到拔尖扶弱，也能從管理平臺中 監督觀看影片的進度，有效追蹤管理</text:p>
            <text:p/>
            <text:p>線上型錄</text:p>
            <text:p>https://leadu-url.com/r/ed8906d3-68a4-4d6a-a0c5-affd35d9fee5</text:p>
          </table:table-cell>
          <table:table-cell table:number-columns-repeated="16377"/>
        </table:table-row>
        <table:table-row table:style-name="ro19">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國中全科目全年級】【1401人以上】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text:p>
            <text:p>產品序號: 11111-031</text:p>
            <text:p/>
            <text:p>●客製專屬網站，系統單一入口</text:p>
            <text:p>●後臺管理監控功能，控管全校數據</text:p>
            <text:p>●數位內容科目齊全。</text:p>
            <text:p>　•國中課程：國中國語文、國中英語文、國中數學、國中自然、國中社會</text:p>
            <text:p>●依據校用版本編寫內容，版本對照輕鬆切換。</text:p>
            <text:p>●新綱課程學年編修，每年進行線上影片和線上測驗更新。</text:p>
            <text:p>●個人帳號：學生一人一個人專屬帳號(全校授權)，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提供線上或線下教育訓練。</text:p>
          </table:table-cell>
          <table:table-cell table:number-columns-repeated="16377"/>
        </table:table-row>
        <table:table-row table:style-name="ro19">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國中全科目全年級】【600人以下】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text:p>
            <text:p>產品序號: 11111-031</text:p>
            <text:p/>
            <text:p>●客製專屬網站，系統單一入口</text:p>
            <text:p>●後臺管理監控功能，控管全校數據</text:p>
            <text:p>●數位內容科目齊全。</text:p>
            <text:p>　•國中課程：國中國語文、國中英語文、國中數學、國中自然、國中社會</text:p>
            <text:p>●依據校用版本編寫內容，版本對照輕鬆切換。</text:p>
            <text:p>●新綱課程學年編修，每年進行線上影片和線上測驗更新。</text:p>
            <text:p>●個人帳號：學生一人一個人專屬帳號(全校授權)，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提供線上或線下教育訓練。</text:p>
          </table:table-cell>
          <table:table-cell table:number-columns-repeated="16377"/>
        </table:table-row>
        <table:table-row table:style-name="ro19">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國中全科目全年級】【601~1400人】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text:p>
            <text:p>產品序號: 11111-031</text:p>
            <text:p/>
            <text:p>●客製專屬網站，系統單一入口</text:p>
            <text:p>●後臺管理監控功能，控管全校數據</text:p>
            <text:p>●數位內容科目齊全。</text:p>
            <text:p>　•國中課程：國中國語文、國中英語文、國中數學、國中自然、國中社會</text:p>
            <text:p>●依據校用版本編寫內容，版本對照輕鬆切換。</text:p>
            <text:p>●新綱課程學年編修，每年進行線上影片和線上測驗更新。</text:p>
            <text:p>●個人帳號：學生一人一個人專屬帳號(全校授權)，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提供線上或線下教育訓練。</text:p>
          </table:table-cell>
          <table:table-cell table:number-columns-repeated="16377"/>
        </table:table-row>
        <table:table-row table:style-name="ro19">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國中全科目全年級】【班級數計費】一年授權</text:p>
          </table:table-cell>
          <table:table-cell office:value-type="string" table:style-name="ce7">
            <text:p>一年授權</text:p>
          </table:table-cell>
          <table:table-cell office:value-type="string" table:style-name="ce7">
            <text:p>10-20</text:p>
          </table:table-cell>
          <table:table-cell office:value-type="string" table:style-name="ce9">
            <text:p>教育部校園數位內容與教學軟體</text:p>
            <text:p>產品序號: 11111-031</text:p>
            <text:p/>
            <text:p>●客製專屬網站，系統單一入口</text:p>
            <text:p>●後臺管理監控功能，控管全校數據</text:p>
            <text:p>●數位內容科目齊全。</text:p>
            <text:p>　•國中課程：國中國語文、國中英語文、國中數學、國中自然、國中社會</text:p>
            <text:p>●依據校用版本編寫內容，版本對照輕鬆切換。</text:p>
            <text:p>●新綱課程學年編修，每年進行線上影片和線上測驗更新。</text:p>
            <text:p>●個人帳號：學生一人一個人專屬帳號(全校授權)，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提供線上或線下教育訓練。</text:p>
          </table:table-cell>
          <table:table-cell table:number-columns-repeated="16377"/>
        </table:table-row>
        <table:table-row table:style-name="ro19">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國中全科目全年級】【班級數計費】一年授權</text:p>
          </table:table-cell>
          <table:table-cell office:value-type="string" table:style-name="ce7">
            <text:p>一年授權</text:p>
          </table:table-cell>
          <table:table-cell office:value-type="string" table:style-name="ce7">
            <text:p>21-100</text:p>
          </table:table-cell>
          <table:table-cell office:value-type="string" table:style-name="ce9">
            <text:p>教育部校園數位內容與教學軟體</text:p>
            <text:p>產品序號: 11111-031</text:p>
            <text:p/>
            <text:p>●客製專屬網站，系統單一入口</text:p>
            <text:p>●後臺管理監控功能，控管全校數據</text:p>
            <text:p>●數位內容科目齊全。</text:p>
            <text:p>　•國中課程：國中國語文、國中英語文、國中數學、國中自然、國中社會</text:p>
            <text:p>●依據校用版本編寫內容，版本對照輕鬆切換。</text:p>
            <text:p>●新綱課程學年編修，每年進行線上影片和線上測驗更新。</text:p>
            <text:p>●個人帳號：學生一人一個人專屬帳號(全校授權)，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提供線上或線下教育訓練。</text:p>
          </table:table-cell>
          <table:table-cell table:number-columns-repeated="16377"/>
        </table:table-row>
        <table:table-row table:style-name="ro16">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國中全科目全年級含閱讀素養課程】【1401人以上】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產品序號11111-031</text:p>
            <text:p>此產品包含以下課程</text:p>
            <text:p>1.適用國中全年級：國文、英語、數學、自然、社會</text:p>
            <text:p>2.適用國中三年級：國文總複習、英語總複習、數學總複習、自然總複習、社會總複習</text:p>
            <text:p>3.適用國中全年級：聯合報閱讀寫作一本通120篇、聯合報好讀英語閱讀素養100篇、聯合報圖解時事素養、小牛頓:圖解酷科學</text:p>
            <text:p/>
            <text:p>線上型錄</text:p>
            <text:p>https://leadu-url.com/r/ed8906d3-68a4-4d6a-a0c5-affd35d9fee5</text:p>
          </table:table-cell>
          <table:table-cell table:number-columns-repeated="16377"/>
        </table:table-row>
        <table:table-row table:style-name="ro16">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國中全科目全年級含閱讀素養課程】【600人以下】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產品序號11111-031</text:p>
            <text:p>此產品包含以下課程</text:p>
            <text:p>1.適用國中全年級：國文、英語、數學、自然、社會</text:p>
            <text:p>2.適用國中三年級：國文總複習、英語總複習、數學總複習、自然總複習、社會總複習</text:p>
            <text:p>3.適用國中全年級：聯合報閱讀寫作一本通120篇、聯合報好讀英語閱讀素養100篇、聯合報圖解時事素養、小牛頓:圖解酷科學</text:p>
            <text:p/>
            <text:p>線上型錄</text:p>
            <text:p>https://leadu-url.com/r/ed8906d3-68a4-4d6a-a0c5-affd35d9fee5</text:p>
          </table:table-cell>
          <table:table-cell table:number-columns-repeated="16377"/>
        </table:table-row>
        <table:table-row table:style-name="ro16">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國中全科目全年級含閱讀素養課程】【601~1400人】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產品序號11111-031</text:p>
            <text:p>此產品包含以下課程</text:p>
            <text:p>1.適用國中全年級：國文、英語、數學、自然、社會</text:p>
            <text:p>2.適用國中三年級：國文總複習、英語總複習、數學總複習、自然總複習、社會總複習</text:p>
            <text:p>3.適用國中全年級：聯合報閱讀寫作一本通120篇、聯合報好讀英語閱讀素養100篇、聯合報圖解時事素養、小牛頓:圖解酷科學</text:p>
            <text:p/>
            <text:p>線上型錄</text:p>
            <text:p>https://leadu-url.com/r/ed8906d3-68a4-4d6a-a0c5-affd35d9fee5</text:p>
          </table:table-cell>
          <table:table-cell table:number-columns-repeated="16377"/>
        </table:table-row>
        <table:table-row table:style-name="ro20">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國小全年級全方位含閱讀素養課程】【1000~1999人】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產品序號11111-031</text:p>
            <text:p>此產品包含以下課程</text:p>
            <text:p>1.適用低年級：天才認字王</text:p>
            <text:p>2.適用中、高年級：英語常用單字2000、全民英檢GEPT初級、聯合報閱讀寫作一本通60篇</text:p>
            <text:p>3.適用高年級：資優國語、資優英文、資優數學、進度數學、進度自然、進度社會</text:p>
            <text:p>4.適用低、中、高年級：成語書苑、紅火作文、小牛頓WOW原來是這樣、小牛頓改變歷史的大發明</text:p>
            <text:p/>
            <text:p>線上型錄</text:p>
            <text:p>https://leadu-url.com/r/ed8906d3-68a4-4d6a-a0c5-affd35d9fee5</text:p>
          </table:table-cell>
          <table:table-cell table:number-columns-repeated="16377"/>
        </table:table-row>
        <table:table-row table:style-name="ro20">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國小全年級全方位含閱讀素養課程】【1000人以下】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產品序號11111-031</text:p>
            <text:p>此產品包含以下課程</text:p>
            <text:p>1.適用低年級：天才認字王</text:p>
            <text:p>2.適用中、高年級：英語常用單字2000、全民英檢GEPT初級、聯合報閱讀寫作一本通60篇</text:p>
            <text:p>3.適用高年級：資優國語、資優英文、資優數學、進度數學、進度自然、進度社會</text:p>
            <text:p>4.適用低、中、高年級：成語書苑、紅火作文、小牛頓WOW原來是這樣、小牛頓改變歷史的大發明</text:p>
            <text:p/>
            <text:p>線上型錄</text:p>
            <text:p>https://leadu-url.com/r/ed8906d3-68a4-4d6a-a0c5-affd35d9fee5</text:p>
          </table:table-cell>
          <table:table-cell table:number-columns-repeated="16377"/>
        </table:table-row>
        <table:table-row table:style-name="ro20">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國小全年級全方位含閱讀素養課程】【2000人以上】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產品序號11111-031</text:p>
            <text:p>此產品包含以下課程</text:p>
            <text:p>1.適用低年級：天才認字王</text:p>
            <text:p>2.適用中、高年級：英語常用單字2000、全民英檢GEPT初級、聯合報閱讀寫作一本通60篇</text:p>
            <text:p>3.適用高年級：資優國語、資優英文、資優數學、進度數學、進度自然、進度社會</text:p>
            <text:p>4.適用低、中、高年級：成語書苑、紅火作文、小牛頓WOW原來是這樣、小牛頓改變歷史的大發明</text:p>
            <text:p/>
            <text:p>線上型錄</text:p>
            <text:p>https://leadu-url.com/r/ed8906d3-68a4-4d6a-a0c5-affd35d9fee5</text:p>
          </table:table-cell>
          <table:table-cell table:number-columns-repeated="16377"/>
        </table:table-row>
        <table:table-row table:style-name="ro21">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天才認字王】【適用國小低年級】三年授權</text:p>
          </table:table-cell>
          <table:table-cell office:value-type="string" table:style-name="ce7">
            <text:p>三年授權</text:p>
          </table:table-cell>
          <table:table-cell office:value-type="string" table:style-name="ce7">
            <text:p>1-99</text:p>
          </table:table-cell>
          <table:table-cell office:value-type="string" table:style-name="ce9">
            <text:p>教育部校園數位內容與教學軟體</text:p>
            <text:p>產品序號: 11112-079</text:p>
            <text:p/>
            <text:p>閱讀是知識的基石 認字更是閱讀的開始 中國字單一獨體 結構方正博大又精深</text:p>
            <text:p>如何讓孩子們知其然 更知其所以然 是這套產品的一大特點</text:p>
            <text:p>華人地區真正唯一的一套為團班教學設計的識字課程</text:p>
            <text:p>有其4大特色</text:p>
            <text:p>1 運用動畫圖像式右腦開發原理</text:p>
            <text:p>讓文字的演變清楚烙印左孩子的記憶中</text:p>
            <text:p>2 充分運用有趣的故事讓孩子理解文字的由來與原意 告別錯別字與火星文</text:p>
            <text:p>3 全套教材依靠教育部公布小學生常用字詞報告內容 選擇2400個國字及相關詞彙 讓孩子們在歡樂的氣氛中迅速提升語文程度</text:p>
            <text:p>4 每學完8個字</text:p>
            <text:p>依照圖像記憶編成口訣和朗朗上口的歌曲 再次加深的文字的印象 亦可搭配老師在教學課堂的接力遊戲 保證是有趣的互動學習</text:p>
            <text:p/>
            <text:p>線上型錄</text:p>
            <text:p>https://leadu-url.com/r/ed8906d3-68a4-4d6a-a0c5-affd35d9fee5</text:p>
          </table:table-cell>
          <table:table-cell table:number-columns-repeated="16377"/>
        </table:table-row>
        <table:table-row table:style-name="ro12">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成語書苑】【適用國小】三年授權</text:p>
          </table:table-cell>
          <table:table-cell office:value-type="string" table:style-name="ce7">
            <text:p>三年授權</text:p>
          </table:table-cell>
          <table:table-cell office:value-type="string" table:style-name="ce7">
            <text:p>1-99</text:p>
          </table:table-cell>
          <table:table-cell office:value-type="string" table:style-name="ce9">
            <text:p>教育部校園數位內容與教學軟體</text:p>
            <text:p>產品序號: 11112-080</text:p>
            <text:p/>
            <text:p>成語一直以來都是小孩最弱的部分，本套課程特別針對小一~小六最常出現的成語，匯集成套。</text:p>
            <text:p>1.匯集240個有典故之成語故事，內容豐富完整。</text:p>
            <text:p>2.由專業名師以輕鬆活潑說故事的方式解說，加深學習的趣味性。</text:p>
            <text:p>3.搭配生動活潑的動畫呈現，透過圖像式右腦學習，提高學習興趣及加深學習印象。</text:p>
            <text:p>4.每個成語故事僅花3~5分鐘，快速達到學習成效。</text:p>
            <text:p>透過管理平臺的派發影片，老師可以針對不同學生的學習需求給予相對應的教學影片 真正做到拔尖扶弱，也能從管理平臺中 監督觀看影片的進度，有效追蹤管理</text:p>
            <text:p/>
            <text:p>線上型錄</text:p>
            <text:p>https://leadu-url.com/r/ed8906d3-68a4-4d6a-a0c5-affd35d9fee5</text:p>
          </table:table-cell>
          <table:table-cell table:number-columns-repeated="16377"/>
        </table:table-row>
        <table:table-row table:style-name="ro11">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科學素養小牛頓WOW 原來是這樣】【適用國小】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text:p>
            <text:p>產品序號: 11221-173</text:p>
            <text:p/>
            <text:p>【課程介紹】</text:p>
            <text:p>十大主題，涵蓋動物、植物、地球科學、生活科學及科技的內容，包羅國小學生最想知道的自然科學問題。</text:p>
            <text:p>由生活中的現象實例來引導，進一步列出學生常見的迷思問題來啟發思考，經由專業講師詳細生動的解說，不僅連結課本觀念、也延伸課外知識，幫助學習知識的完整建構，輕鬆培養學生科學素養的能力。</text:p>
            <text:p/>
            <text:p>動物行為、動物身體、動物冷知識、生活科學、科技解密、植物生長、植物小祕密、身體密碼、地球奧秘、宇宙探索，全部10個主題，每個主題約4~5篇，全部共50篇</text:p>
            <text:p>https://youtu.be/4cp8Av9V8JY</text:p>
            <text:p/>
            <text:p>線上型錄</text:p>
            <text:p>https://leadu-url.com/r/ed8906d3-68a4-4d6a-a0c5-affd35d9fee5</text:p>
          </table:table-cell>
          <table:table-cell table:number-columns-repeated="16377"/>
        </table:table-row>
        <table:table-row table:style-name="ro21">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科學素養小牛頓圖解酷科學】【適用國中、高中】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text:p>
            <text:p>產品序號: 11311-037</text:p>
            <text:p/>
            <text:p>小牛頓：圖解酷科技旨在透過圖解方式激發孩子們對科學的興趣，除了增強學生的跨學科學習能力和科學閱讀素養外，科學閱讀素養試題更能進一步鼓勵孩子們深入思考和應用所學知識，是培養未來科學家和工程師的理想讀物。</text:p>
            <text:p>1.適用國中、高中全年級</text:p>
            <text:p>2.榮獲文化部「第45次中小學生讀物選介」，內容包含10大科技主題，收錄各種科學新知，跨科學習強化科學閱讀</text:p>
            <text:p>3.每篇配有素養試題，國際評量四層次提問，提升閱讀理解能力</text:p>
            <text:p>4.科技改變生活，將複雜的科學知識輕鬆告訴學生</text:p>
            <text:p>5.科技動手做，透過實驗影片，了解科學原理</text:p>
            <text:p>試看影片</text:p>
            <text:p>https://leadu-url.com/r/a06ffdd8-902a-48b3-97d7-f27c299cc02d</text:p>
            <text:p/>
            <text:p>線上型錄</text:p>
            <text:p>https://leadu-url.com/r/ed8906d3-68a4-4d6a-a0c5-affd35d9fee5</text:p>
          </table:table-cell>
          <table:table-cell table:number-columns-repeated="16377"/>
        </table:table-row>
        <table:table-row table:style-name="ro20">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空中美語A+ English週週學閱讀素養】【適用國中、高中】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text:p>
            <text:p>產品序號: 11211-013</text:p>
            <text:p/>
            <text:p>【課程介紹】</text:p>
            <text:p>週週閱讀1篇空中美語A+ English</text:p>
            <text:p>適用於欲加強基礎文法概念及閱讀能力的初學者。以淺顯易懂的方式介紹英文文法，幫助文法觀念較為薄弱的學習者建立一套完整的基本文法概念。使學習者能正確地理解句子所要表達的重點，進而明白文章的語法結構，往後閱讀各類文章皆能得心應手。</text:p>
            <text:p/>
            <text:p>線上型錄</text:p>
            <text:p>https://leadu-url.com/r/ed8906d3-68a4-4d6a-a0c5-affd35d9fee5</text:p>
          </table:table-cell>
          <table:table-cell table:number-columns-repeated="16377"/>
        </table:table-row>
        <table:table-row table:style-name="ro11">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空中美語世界英語文學50篇】【適用國小、國中】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text:p>
            <text:p>產品序號: 11211-009</text:p>
            <text:p/>
            <text:p>【課程介紹】</text:p>
            <text:p>孩子第一個世界文學書櫃，打造孩子的閱讀習慣培養核心素養</text:p>
            <text:p>空中美語精選世界經典閱讀系列50篇，由專業團隊挑選適合孩子的經典故事，精心重製適合兒童閱讀的文句。</text:p>
            <text:p>依照字彙難易度分成4級，訓練孩子藉由閱讀，發展創意思考和自主學習的能力，每個故事以動畫形式，透過人物角色、插圖和虛構世界呈現劇情，可以觀看和聆聽故事全文，以及學習單詞、片語、發音和語法規則。</text:p>
            <text:p>LEVEL 1：每篇故事約60字，建議學習英語約1年的學生使用</text:p>
            <text:p>LEVEL 2：每篇故事約100字，建議學習英語約2年的學生使用</text:p>
            <text:p>LEVEL 3：每篇故事約120字，建議學習英語約3年的學生使用</text:p>
            <text:p>LEVEL 4：每篇故事約350字，建議學習英語約3年以上的學生使用</text:p>
            <text:p/>
            <text:p>線上型錄</text:p>
            <text:p>https://leadu-url.com/r/ed8906d3-68a4-4d6a-a0c5-affd35d9fee5</text:p>
          </table:table-cell>
          <table:table-cell table:number-columns-repeated="16377"/>
        </table:table-row>
        <table:table-row table:style-name="ro21">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空中美語國小天才英語王】【適用國小】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text:p>
            <text:p>產品序號: 11211-012</text:p>
            <text:p/>
            <text:p>【課程介紹】</text:p>
            <text:p>Howdy! 是一套針對臺灣學童規劃的美語學習叢書，學生在學習聽說讀寫及文法句型的同時，更將培養不同文化背景的溝通技巧。本課程共12級，每一級含8個主單元。每個單元搭配活潑、豐富的插圖與設計，讓學生能樂在美語學習。</text:p>
            <text:p>1-6級適合國小低、中年級使用，7-12級適合國小高年級使用</text:p>
            <text:p/>
            <text:p>學習目標</text:p>
            <text:p>運用已學過的語言進行彈性而靈活的溝通</text:p>
            <text:p>熟悉語言的形式與功能</text:p>
            <text:p>學習不同語言呈現的意義</text:p>
            <text:p>培養與不同文化背景人士的溝通能力</text:p>
            <text:p/>
            <text:p>線上型錄</text:p>
            <text:p>https://leadu-url.com/r/ed8906d3-68a4-4d6a-a0c5-affd35d9fee5</text:p>
          </table:table-cell>
          <table:table-cell table:number-columns-repeated="16377"/>
        </table:table-row>
        <table:table-row table:style-name="ro22">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空中美語看動畫學片語100篇】【適用國中】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text:p>
            <text:p>產品序號: 11211-010</text:p>
            <text:p/>
            <text:p>【課程介紹】</text:p>
            <text:p>精心挑選100個日常實用且簡單好記的片語，以趣味短動畫的方式呈現，透過主角廣、唐娜、大熊和安妮四位好麻吉的生活日常帶入片語句型，並於角色反覆對話中加深學習的印象！寓教於樂中，一口氣學會所有片語！</text:p>
            <text:p/>
            <text:p>UNIT 1 a part of 一部份</text:p>
            <text:p>UNIT 2 all day 一整天</text:p>
            <text:p>UNIT 3 all too soon 實在太早；實在太快</text:p>
            <text:p>UNIT 4 as soon as 一…就…</text:p>
            <text:p>UNIT 5 aside from 除了…</text:p>
            <text:p>UNIT 6 at first 起初</text:p>
            <text:p>UNIT 7 at once 同時</text:p>
            <text:p>UNIT 8 at one’s best 處於最佳狀態</text:p>
            <text:p>至UNIT 100 You got it 你說對了</text:p>
            <text:p/>
            <text:p>線上型錄</text:p>
            <text:p>https://leadu-url.com/r/ed8906d3-68a4-4d6a-a0c5-affd35d9fee5</text:p>
          </table:table-cell>
          <table:table-cell table:number-columns-repeated="16377"/>
        </table:table-row>
        <table:table-row table:style-name="ro17">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空中美語英語發音大全】【適用國小】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text:p>
            <text:p>產品序號: 11211-011</text:p>
            <text:p/>
            <text:p>學習音標及發音最重要的，是掌握每一個符號的發音要領，看到符號馬上就能發出音來，而且看到單字很快就可推斷出它的念法。是一套專為英語的初學者所設計的發音教材。</text:p>
            <text:p>1.每個音標均有「發音要領」，敍述簡單扼要、清楚易懂。</text:p>
            <text:p>2.從單字、片語與短句到階梯式句型，讓學生在情境中更迅速、更有效率地熟悉這個音標。</text:p>
            <text:p>3.由專業老師教學，搭配發音要領，可以幫助學生分辨一些易混淆的母音或子音，掌握英語的節奏，奠定良好的英語發音基礎。</text:p>
            <text:p/>
            <text:p>線上型錄</text:p>
            <text:p>https://leadu-url.com/r/ed8906d3-68a4-4d6a-a0c5-affd35d9fee5</text:p>
          </table:table-cell>
          <table:table-cell table:number-columns-repeated="16377"/>
        </table:table-row>
        <table:table-row table:style-name="ro10">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紅火作文】【適用國小】三年授權</text:p>
          </table:table-cell>
          <table:table-cell office:value-type="string" table:style-name="ce7">
            <text:p>三年授權</text:p>
          </table:table-cell>
          <table:table-cell office:value-type="string" table:style-name="ce7">
            <text:p>1-99</text:p>
          </table:table-cell>
          <table:table-cell office:value-type="string" table:style-name="ce9">
            <text:p>教育部校園數位內容與教學軟體</text:p>
            <text:p>產品序號: 11112-081</text:p>
            <text:p/>
            <text:p>如何讓孩子學好作文，強化國語文能力，是本套課程最大特點</text:p>
            <text:p>全國唯一一套針對題目講解的作文課程</text:p>
            <text:p>1.榮獲國家肯定：榮獲經濟部工業局獎勵計畫通過。是您教學及課後自學最佳的選擇。</text:p>
            <text:p>2.完整教材配套：共12冊教材電子檔，與數位課程完整呼應，是您最佳的教學工具。</text:p>
            <text:p>3.內容充實豐富：依照小一至小六不同年齡、程度編纂，12級共240回的數位課程，最充實的上課內容，讓作文除了寫，更有豐富的知識性。</text:p>
            <text:p>4.專業教學步驟：以海氏五段式教學法為主軸，搭配混成式教學法設計教學步驟，從破題(老師的叮嚀)➔組織文章架構(提點)➔成俗語應用(成俗語寶庫)➔範文引導➔實力演練完整規劃、輕鬆上手。</text:p>
            <text:p>5.特聘名師授課：由教學經驗十年以上補教名師授課、編纂，最符合學生實際上課需求，以輕鬆活潑的方式呈現，讓作文課變得輕鬆又有趣。</text:p>
            <text:p/>
            <text:p>線上型錄</text:p>
            <text:p>https://leadu-url.com/r/ed8906d3-68a4-4d6a-a0c5-affd35d9fee5</text:p>
          </table:table-cell>
          <table:table-cell table:number-columns-repeated="16377"/>
        </table:table-row>
        <table:table-row table:style-name="ro11">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聯合報圖解時事素養】【適用國小、國中、高中】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text:p>
            <text:p>產品序號: 11311-035</text:p>
            <text:p/>
            <text:p>1.適用國中、高中全年級</text:p>
            <text:p>2.聯合報圖解新聞，結合時事與知識，一張圖讓你了解</text:p>
            <text:p>3.每篇配有三題素養試題，搭配專業老師影片解說，讓學生快速理解</text:p>
            <text:p/>
            <text:p>精選聯合報圖解新聞，內容包含各大領域時事議題，例如</text:p>
            <text:p>蘋果最貴頭盔進軍MR 和AR、VR裝置哪裡不一樣</text:p>
            <text:p>全球均溫破17度 3張圖解析極端氣候 未來只有更熱</text:p>
            <text:p>臉書百大「投資」廣告一堆詐騙 攤開大數據這年齡被騙最慘</text:p>
            <text:p>圖解獵風者衛星祕密武器 靠它演算浪高風速、追颱風動向</text:p>
            <text:p>試看影片</text:p>
            <text:p>https://leadu-url.com/r/deff33a2-3349-4ef9-ab47-47ee05e7c548</text:p>
            <text:p/>
            <text:p>線上型錄</text:p>
            <text:p>https://leadu-url.com/r/ed8906d3-68a4-4d6a-a0c5-affd35d9fee5</text:p>
          </table:table-cell>
          <table:table-cell table:number-columns-repeated="16377"/>
        </table:table-row>
        <table:table-row table:style-name="ro17">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聯合報好讀英語閱讀素養100篇】【適用國中、高中】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text:p>
            <text:p>產品序號: 11211-015</text:p>
            <text:p/>
            <text:p>【課程介紹】</text:p>
            <text:p>由好讀周報、聯合報英語教室特約專欄作家 Coach Jeff編撰，挑選最貼近生活的閱讀文本，有效提升英語素養能力，收錄文本囊括新課綱必讀19大議題（科技教育、資訊教育、品德教育等），Jeff老師帶領閱讀，幫助孩子從文本提取訊息，了解閱讀脈絡培養功力。</text:p>
            <text:p>每篇閱讀文本搭配3題線上測驗題目，學生依據閱讀文本之內容，提取訊息作答，另外提供單字介紹、心智圖與實用文法教學，讓學生了解每篇閱讀文本進而增進英語閱讀實力</text:p>
            <text:p/>
            <text:p>線上型錄</text:p>
            <text:p>https://leadu-url.com/r/ed8906d3-68a4-4d6a-a0c5-affd35d9fee5</text:p>
          </table:table-cell>
          <table:table-cell table:number-columns-repeated="16377"/>
        </table:table-row>
        <table:table-row table:style-name="ro13">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聯合報閱讀寫作一本通120篇】【適用國小、國中】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text:p>
            <text:p>產品序號: 11211-014</text:p>
            <text:p/>
            <text:p>【課程介紹】</text:p>
            <text:p>由好讀周報、聯合報寫作教室講師群編撰，挑選最貼近生活的閱讀文本，有效提升語文素養能力</text:p>
            <text:p>收錄文本囊括新課綱必讀19大議題（科技、能源、資訊、生涯規劃、多元文化、性別平等、環境、人權等），專業語文老師帶領閱讀，幫助孩子從文本提取訊息，了解閱讀脈絡培養功力。</text:p>
            <text:p>每篇閱讀文本搭配3題線上測驗題目，學生依據閱讀文本之內容，提取訊息作答，另外提供文章說明與試題解析教學，讓學生了解每篇閱讀文本進而增進閱讀實力</text:p>
            <text:p/>
            <text:p>線上型錄</text:p>
            <text:p>https://leadu-url.com/r/ed8906d3-68a4-4d6a-a0c5-affd35d9fee5</text:p>
          </table:table-cell>
          <table:table-cell table:number-columns-repeated="16377"/>
        </table:table-row>
        <table:table-row table:style-name="ro13">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跨科素養小牛頓改變歷史的大發明】【適用國小、國中】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text:p>
            <text:p>產品序號: 11311-038</text:p>
            <text:p/>
            <text:p>1.適用國小、國中全年級</text:p>
            <text:p>2.每個孩子都可能是改變世界的發明家，8大科學主題，探索50個改變歷史的重大發明，例如醫學－青黴素、建築－燈泡等</text:p>
            <text:p>3.從點出問題的有趣故事開始，由老師帶你延續探討此發明在歷史上的後續發展</text:p>
            <text:p>4.專業老師解說介紹人類歷史上重要的發明與蘊藏其後的科學知識</text:p>
            <text:p>5.每篇搭配題目測驗，掌握最新科學知識</text:p>
            <text:p>試看影片</text:p>
            <text:p>https://leadu-url.com/r/c36a5f05-7a3e-4e47-86c6-ed3bfc352050</text:p>
            <text:p/>
            <text:p>線上型錄</text:p>
            <text:p>https://leadu-url.com/r/ed8906d3-68a4-4d6a-a0c5-affd35d9fee5</text:p>
          </table:table-cell>
          <table:table-cell table:number-columns-repeated="16377"/>
        </table:table-row>
        <table:table-row table:style-name="ro23">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高中全科目全年級】【1400人以上】一年授權</text:p>
          </table:table-cell>
          <table:table-cell office:value-type="string" table:style-name="ce7">
            <text:p>一年授權</text:p>
          </table:table-cell>
          <table:table-cell office:value-type="string" table:style-name="ce7">
            <text:p>1-99</text:p>
          </table:table-cell>
          <table:table-cell office:value-type="string" table:style-name="ce9">
            <text:p>●客製專屬網站，系統單一入口</text:p>
            <text:p>●後臺管理監控功能，控管全校數據</text:p>
            <text:p>●數位內容科目齊全</text:p>
            <text:p>　•高中進度：國語文、英語文、數學、生物、地科、物理、化學、歷史、地理、公民</text:p>
            <text:p><text:s text:c="4"/>•高中學測：英語文、數學、化學、地理</text:p>
            <text:p>　•主題課程：英語高頻單字4500</text:p>
            <text:p>●依據校用版本編寫內容，版本對照輕鬆切換</text:p>
            <text:p>●新綱課程學年編修，每年進行線上影片和線上測驗更新</text:p>
            <text:p>●個人帳號：學生一人一個人專屬帳號(全校授權)，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提供線上或線下教育訓練</text:p>
          </table:table-cell>
          <table:table-cell table:number-columns-repeated="16377"/>
        </table:table-row>
        <table:table-row table:style-name="ro23">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高中全科目全年級】【600人以下】一年授權</text:p>
          </table:table-cell>
          <table:table-cell office:value-type="string" table:style-name="ce7">
            <text:p>一年授權</text:p>
          </table:table-cell>
          <table:table-cell office:value-type="string" table:style-name="ce7">
            <text:p>1-99</text:p>
          </table:table-cell>
          <table:table-cell office:value-type="string" table:style-name="ce9">
            <text:p>●客製專屬網站，系統單一入口</text:p>
            <text:p>●後臺管理監控功能，控管全校數據</text:p>
            <text:p>●數位內容科目齊全</text:p>
            <text:p>　•高中進度：國語文、英語文、數學、生物、地科、物理、化學、歷史、地理、公民</text:p>
            <text:p><text:s text:c="4"/>•高中學測：英語文、數學、化學、地理</text:p>
            <text:p>　•主題課程：英語高頻單字4500</text:p>
            <text:p>●依據校用版本編寫內容，版本對照輕鬆切換</text:p>
            <text:p>●新綱課程學年編修，每年進行線上影片和線上測驗更新</text:p>
            <text:p>●個人帳號：學生一人一個人專屬帳號(全校授權)，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提供線上或線下教育訓練</text:p>
          </table:table-cell>
          <table:table-cell table:number-columns-repeated="16377"/>
        </table:table-row>
        <table:table-row table:style-name="ro23">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高中全科目全年級】【601人~1400人】一年授權</text:p>
          </table:table-cell>
          <table:table-cell office:value-type="string" table:style-name="ce7">
            <text:p>一年授權</text:p>
          </table:table-cell>
          <table:table-cell office:value-type="string" table:style-name="ce7">
            <text:p>1-99</text:p>
          </table:table-cell>
          <table:table-cell office:value-type="string" table:style-name="ce9">
            <text:p>●客製專屬網站，系統單一入口</text:p>
            <text:p>●後臺管理監控功能，控管全校數據</text:p>
            <text:p>●數位內容科目齊全</text:p>
            <text:p>　•高中進度：國語文、英語文、數學、生物、地科、物理、化學、歷史、地理、公民</text:p>
            <text:p><text:s text:c="4"/>•高中學測：英語文、數學、化學、地理</text:p>
            <text:p>　•主題課程：英語高頻單字4500</text:p>
            <text:p>●依據校用版本編寫內容，版本對照輕鬆切換</text:p>
            <text:p>●新綱課程學年編修，每年進行線上影片和線上測驗更新</text:p>
            <text:p>●個人帳號：學生一人一個人專屬帳號(全校授權)，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提供線上或線下教育訓練</text:p>
          </table:table-cell>
          <table:table-cell table:number-columns-repeated="16377"/>
        </table:table-row>
        <table:table-row table:style-name="ro23">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高中全科目全年級】【班級數計費】一年授權</text:p>
          </table:table-cell>
          <table:table-cell office:value-type="string" table:style-name="ce7">
            <text:p>一年授權</text:p>
          </table:table-cell>
          <table:table-cell office:value-type="string" table:style-name="ce7">
            <text:p>15-20</text:p>
          </table:table-cell>
          <table:table-cell office:value-type="string" table:style-name="ce9">
            <text:p>●客製專屬網站，系統單一入口</text:p>
            <text:p>●後臺管理監控功能，控管全校數據</text:p>
            <text:p>●數位內容科目齊全</text:p>
            <text:p>　•高中進度：國語文、英語文、數學、生物、地科、物理、化學、歷史、地理、公民</text:p>
            <text:p><text:s text:c="4"/>•高中學測：英語文、數學、化學、地理</text:p>
            <text:p>　•主題課程：英語高頻單字4500</text:p>
            <text:p>●依據校用版本編寫內容，版本對照輕鬆切換</text:p>
            <text:p>●新綱課程學年編修，每年進行線上影片和線上測驗更新</text:p>
            <text:p>●個人帳號：學生一人一個人專屬帳號(全校授權)，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提供線上或線下教育訓練</text:p>
          </table:table-cell>
          <table:table-cell table:number-columns-repeated="16377"/>
        </table:table-row>
        <table:table-row table:style-name="ro23">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高中全科目全年級】【班級數計費】一年授權</text:p>
          </table:table-cell>
          <table:table-cell office:value-type="string" table:style-name="ce7">
            <text:p>一年授權</text:p>
          </table:table-cell>
          <table:table-cell office:value-type="string" table:style-name="ce7">
            <text:p>21-100</text:p>
          </table:table-cell>
          <table:table-cell office:value-type="string" table:style-name="ce9">
            <text:p>●客製專屬網站，系統單一入口</text:p>
            <text:p>●後臺管理監控功能，控管全校數據</text:p>
            <text:p>●數位內容科目齊全</text:p>
            <text:p>　•高中進度：國語文、英語文、數學、生物、地科、物理、化學、歷史、地理、公民</text:p>
            <text:p><text:s text:c="4"/>•高中學測：英語文、數學、化學、地理</text:p>
            <text:p>　•主題課程：英語高頻單字4500</text:p>
            <text:p>●依據校用版本編寫內容，版本對照輕鬆切換</text:p>
            <text:p>●新綱課程學年編修，每年進行線上影片和線上測驗更新</text:p>
            <text:p>●個人帳號：學生一人一個人專屬帳號(全校授權)，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提供線上或線下教育訓練</text:p>
          </table:table-cell>
          <table:table-cell table:number-columns-repeated="16377"/>
        </table:table-row>
        <table:table-row table:style-name="ro20">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高中全科目全年級含閱讀素養課程】【1401人以上】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產品序號11111-031</text:p>
            <text:p>此產品包含以下課程</text:p>
            <text:p>1.適用高中一年級：國文、英文、數學、生物、化學、物理、地科、歷史、地理、公民</text:p>
            <text:p>2.適用高中二年級：國文、英文、數學、生物、化學、物理、歷史、地理、公民</text:p>
            <text:p>3.適用高中三年級：學測英文、學測數學、學測化學、學測地理</text:p>
            <text:p>3.適用高中全年級：聯合報好讀英語閱讀素養100篇、空中美語A+ English週週學閱讀素養、聯合報圖解時事素養、小牛頓:圖解酷科學、英語高頻單字4500</text:p>
            <text:p/>
            <text:p>線上型錄</text:p>
            <text:p>https://leadu-url.com/r/ed8906d3-68a4-4d6a-a0c5-affd35d9fee5</text:p>
          </table:table-cell>
          <table:table-cell table:number-columns-repeated="16377"/>
        </table:table-row>
        <table:table-row table:style-name="ro20">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高中全科目全年級含閱讀素養課程】【600人以下】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產品序號11111-031</text:p>
            <text:p>此產品包含以下課程</text:p>
            <text:p>1.適用高中一年級：國文、英文、數學、生物、化學、物理、地科、歷史、地理、公民</text:p>
            <text:p>2.適用高中二年級：國文、英文、數學、生物、化學、物理、歷史、地理、公民</text:p>
            <text:p>3.適用高中三年級：學測英文、學測數學、學測化學、學測地理</text:p>
            <text:p>3.適用高中全年級：聯合報好讀英語閱讀素養100篇、空中美語A+ English週週學閱讀素養、聯合報圖解時事素養、小牛頓:圖解酷科學、英語高頻單字4500</text:p>
            <text:p/>
            <text:p>線上型錄</text:p>
            <text:p>https://leadu-url.com/r/ed8906d3-68a4-4d6a-a0c5-affd35d9fee5</text:p>
          </table:table-cell>
          <table:table-cell table:number-columns-repeated="16377"/>
        </table:table-row>
        <table:table-row table:style-name="ro20">
          <table:table-cell office:value-type="float" office:value="3" table:style-name="ce7">
            <text:p>3</text:p>
          </table:table-cell>
          <table:table-cell office:value-type="string" table:style-name="ce7">
            <text:p>SaaS</text:p>
          </table:table-cell>
          <table:table-cell office:value-type="string" table:style-name="ce8">
            <text:p>AILEAD365線上教學平臺</text:p>
          </table:table-cell>
          <table:table-cell office:value-type="string" table:style-name="ce9">
            <text:p>AILEAD365線上教學平臺【高中全科目全年級含閱讀素養課程】【601~1400人】一年授權</text:p>
          </table:table-cell>
          <table:table-cell office:value-type="string" table:style-name="ce7">
            <text:p>一年授權</text:p>
          </table:table-cell>
          <table:table-cell office:value-type="string" table:style-name="ce7">
            <text:p>1-99</text:p>
          </table:table-cell>
          <table:table-cell office:value-type="string" table:style-name="ce9">
            <text:p>教育部校園數位內容與教學軟體：產品序號11111-031</text:p>
            <text:p>此產品包含以下課程</text:p>
            <text:p>1.適用高中一年級：國文、英文、數學、生物、化學、物理、地科、歷史、地理、公民</text:p>
            <text:p>2.適用高中二年級：國文、英文、數學、生物、化學、物理、歷史、地理、公民</text:p>
            <text:p>3.適用高中三年級：學測英文、學測數學、學測化學、學測地理</text:p>
            <text:p>3.適用高中全年級：聯合報好讀英語閱讀素養100篇、空中美語A+ English週週學閱讀素養、聯合報圖解時事素養、小牛頓:圖解酷科學、英語高頻單字4500</text:p>
            <text:p/>
            <text:p>線上型錄</text:p>
            <text:p>https://leadu-url.com/r/ed8906d3-68a4-4d6a-a0c5-affd35d9fee5</text:p>
          </table:table-cell>
          <table:table-cell table:number-columns-repeated="16377"/>
        </table:table-row>
        <table:table-row table:style-name="ro20">
          <table:table-cell office:value-type="float" office:value="3" table:style-name="ce7">
            <text:p>3</text:p>
          </table:table-cell>
          <table:table-cell office:value-type="string" table:style-name="ce7">
            <text:p>SaaS</text:p>
          </table:table-cell>
          <table:table-cell office:value-type="string" table:style-name="ce8">
            <text:p>雲端原始碼檢測 六個月授權</text:p>
          </table:table-cell>
          <table:table-cell office:value-type="string" table:style-name="ce9">
            <text:p>雲端原始碼檢測 六個月授權掃描應用程式內所可能包含的原始碼安全漏洞,並詳列完整的弱點追蹤路徑掃描,且不需要依賴任何開發工具,每次程式修改後,僅掃描源碼異動部分,不須全數掃描,精簡軟體撰寫時程,提升系統開發效能。訂閱制 六個月</text:p>
          </table:table-cell>
          <table:table-cell office:value-type="string" table:style-name="ce7">
            <text:p>訂閱制 六個月</text:p>
          </table:table-cell>
          <table:table-cell office:value-type="string" table:style-name="ce7">
            <text:p>1-67</text:p>
          </table:table-cell>
          <table:table-cell office:value-type="string" table:style-name="ce9">
            <text:p>雲端應用系統檢測平台是一個相當全面的應用程式安全雲端平台，其SAST/SCA安全檢測引擎支援整合多種版控工具與自動化流程工具，並支援使用者在開發工具上進行檢測。基於SAST/SCA引擎模組，更是具備多項國際檢測規範並且內建整合，提供全方位資訊解析應用系統安全，更補強了在軟體開發生命週期(Software Development Life Cycle, SDLC)對於原始碼/第三方元件安全掃描結果所需的整體建議修復之優先順序，從而加速修補關鍵問題。</text:p>
            <text:p>使用者只需具有網路連線，即可使用瀏覽器進行所有操作，一鍵完成原始碼檢測。</text:p>
            <text:p>此方案為SAST模組Name Projects授權，授權期間內無法變更專案。每個專案程式碼上限為100萬行，若超過則依比例加計專案；使用者帳號需事前確認，授權限間內無法變更。</text:p>
            <text:p/>
          </table:table-cell>
          <table:table-cell table:number-columns-repeated="16377"/>
        </table:table-row>
        <table:table-row table:style-name="ro14">
          <table:table-cell office:value-type="float" office:value="3" table:style-name="ce7">
            <text:p>3</text:p>
          </table:table-cell>
          <table:table-cell office:value-type="string" table:style-name="ce7">
            <text:p>SaaS</text:p>
          </table:table-cell>
          <table:table-cell office:value-type="string" table:style-name="ce8">
            <text:p>雲端開源碼檢測 六個月授權</text:p>
          </table:table-cell>
          <table:table-cell office:value-type="string" table:style-name="ce9">
            <text:p>雲端開源碼檢測 六個月授權掃描應用程式內所可能包含的開源碼元件,協助盤點並揭露元件的漏洞、授權、版本等資訊,並掌握惡意程式元件與產出報表、SBOM。訂閱制 六個月</text:p>
          </table:table-cell>
          <table:table-cell office:value-type="string" table:style-name="ce7">
            <text:p>訂閱制 六個月</text:p>
          </table:table-cell>
          <table:table-cell office:value-type="string" table:style-name="ce7">
            <text:p>1-67</text:p>
          </table:table-cell>
          <table:table-cell office:value-type="string" table:style-name="ce9">
            <text:p>雲端應用系統檢測平台是一個相當全面的應用程式安全雲端平台，其SAST/SCA安全檢測引擎支援整合多種版控工具與自動化流程工具，並支援使用者在開發工具上進行檢測。基於SAST/SCA引擎模組，更是具備多項國際檢測規範並且內建整合，提供全方位資訊解析應用系統安全，更補強了在軟體開發生命週期(Software Development Life Cycle, SDLC)對於原始碼/第三方元件安全掃描結果所需的整體建議修復之優先順序，從而加速修補關鍵問題。</text:p>
            <text:p>使用者只需具有網路連線，即可使用瀏覽器進行所有操作，一鍵完成原始碼檢測。</text:p>
            <text:p>此方案為SCA模組Name Projects授權，授權期間內無法變更專案；使用者帳號需事前確認，授權限間內無法變更。</text:p>
            <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上呼吸道窄縮分析</text:p>
          </table:table-cell>
          <table:table-cell office:value-type="string" table:style-name="ce9">
            <text:p>上呼吸道窄縮分析可用於符合 DICOM 標準之上呼吸道醫學影像的顯示 和處理並提供線上使用,可顯示符合 DICOM 標準頭 頸部醫學圖像,上呼吸道 3D 重組影像及定性分析 後輸出報告,應用於上呼吸道窄縮分析。一年</text:p>
          </table:table-cell>
          <table:table-cell office:value-type="string" table:style-name="ce7">
            <text:p>一年</text:p>
          </table:table-cell>
          <table:table-cell office:value-type="string" table:style-name="ce7">
            <text:p>1-10</text:p>
          </table:table-cell>
          <table:table-cell office:value-type="string" table:style-name="ce9">
            <text:p>1. 上呼吸道體積、截面積分佈，最小截面積顯示<text:s/></text:p>
            <text:p>2. 上呼吸道呼吸壓力與呼吸速度分佈</text:p>
            <text:p>3. 上呼吸道窄縮嚴重程度，分成L1:正常 L2:輕度 L3:中度 L4:重度</text:p>
            <text:p>4. 上呼吸道呼吸壓力大小與最大呼吸速度大小</text:p>
          </table:table-cell>
          <table:table-cell table:number-columns-repeated="16377"/>
        </table:table-row>
        <table:table-row table:style-name="ro16">
          <table:table-cell office:value-type="float" office:value="3" table:style-name="ce7">
            <text:p>3</text:p>
          </table:table-cell>
          <table:table-cell office:value-type="string" table:style-name="ce7">
            <text:p>SaaS</text:p>
          </table:table-cell>
          <table:table-cell office:value-type="string" table:style-name="ce8">
            <text:p>郵件稽核</text:p>
          </table:table-cell>
          <table:table-cell office:value-type="string" table:style-name="ce9">
            <text:p>郵件稽核100人版郵件稽核大容量信箱,信箱容量10G一年</text:p>
          </table:table-cell>
          <table:table-cell office:value-type="string" table:style-name="ce7">
            <text:p>一年</text:p>
          </table:table-cell>
          <table:table-cell office:value-type="string" table:style-name="ce7">
            <text:p>1-100</text:p>
          </table:table-cell>
          <table:table-cell office:value-type="string" table:style-name="ce9">
            <text:p>1. 10G經濟型商務郵件。</text:p>
            <text:p>2. 全面採用 SSL/TLS 加密傳輸。</text:p>
            <text:p>3. 完整記錄登入IP國別與收發記錄。</text:p>
            <text:p>4. 帳號異常第一時間提示通知，阻止被駭客自動轉信、密碼被變更。</text:p>
            <text:p>5. 黑白名單、過濾垃圾廣告信機制。</text:p>
            <text:p>6. 個資高敏感資料掃描。</text:p>
            <text:p>7. 郵件暫時停留/回收。</text:p>
            <text:p>8. 郵件主管審核/附件自動加密。</text:p>
            <text:p>9. 郵件收發全備份儲存功能。(需加購儲存空間)</text:p>
            <text:p>10. 稽核紀錄或是審核紀錄均有完整的保存郵件軌跡。</text:p>
          </table:table-cell>
          <table:table-cell table:number-columns-repeated="16377"/>
        </table:table-row>
        <table:table-row table:style-name="ro16">
          <table:table-cell office:value-type="float" office:value="3" table:style-name="ce7">
            <text:p>3</text:p>
          </table:table-cell>
          <table:table-cell office:value-type="string" table:style-name="ce7">
            <text:p>SaaS</text:p>
          </table:table-cell>
          <table:table-cell office:value-type="string" table:style-name="ce8">
            <text:p>郵件稽核</text:p>
          </table:table-cell>
          <table:table-cell office:value-type="string" table:style-name="ce9">
            <text:p>郵件稽核100人版郵件稽核經濟型信箱,信箱容量1G一年</text:p>
          </table:table-cell>
          <table:table-cell office:value-type="string" table:style-name="ce7">
            <text:p>一年</text:p>
          </table:table-cell>
          <table:table-cell office:value-type="string" table:style-name="ce7">
            <text:p>1-100</text:p>
          </table:table-cell>
          <table:table-cell office:value-type="string" table:style-name="ce9">
            <text:p>1. 1G經濟型商務郵件。</text:p>
            <text:p>2. 全面採用 SSL/TLS 加密傳輸。</text:p>
            <text:p>3. 完整記錄登入IP國別與收發記錄。</text:p>
            <text:p>4. 帳號異常第一時間提示通知，阻止被駭客自動轉信、密碼被變更。</text:p>
            <text:p>5. 黑白名單、過濾垃圾廣告信機制。</text:p>
            <text:p>6. 個資高敏感資料掃描。</text:p>
            <text:p>7. 郵件暫時停留/回收。</text:p>
            <text:p>8. 郵件主管審核/附件自動加密。</text:p>
            <text:p>9. 郵件收發全備份儲存功能。(需加購儲存空間)</text:p>
            <text:p>10. 稽核紀錄或是審核紀錄均有完整的保存郵件軌跡。</text:p>
          </table:table-cell>
          <table:table-cell table:number-columns-repeated="16377"/>
        </table:table-row>
        <table:table-row table:style-name="ro16">
          <table:table-cell office:value-type="float" office:value="3" table:style-name="ce7">
            <text:p>3</text:p>
          </table:table-cell>
          <table:table-cell office:value-type="string" table:style-name="ce7">
            <text:p>SaaS</text:p>
          </table:table-cell>
          <table:table-cell office:value-type="string" table:style-name="ce8">
            <text:p>郵件稽核</text:p>
          </table:table-cell>
          <table:table-cell office:value-type="string" table:style-name="ce9">
            <text:p>郵件稽核30人版郵件稽核大容量信箱,信箱容量10G一年</text:p>
          </table:table-cell>
          <table:table-cell office:value-type="string" table:style-name="ce7">
            <text:p>一年</text:p>
          </table:table-cell>
          <table:table-cell office:value-type="string" table:style-name="ce7">
            <text:p>1-100</text:p>
          </table:table-cell>
          <table:table-cell office:value-type="string" table:style-name="ce9">
            <text:p>1. 10G經濟型商務郵件。</text:p>
            <text:p>2. 全面採用 SSL/TLS 加密傳輸。</text:p>
            <text:p>3. 完整記錄登入IP國別與收發記錄。</text:p>
            <text:p>4. 帳號異常第一時間提示通知，阻止被駭客自動轉信、密碼被變更。</text:p>
            <text:p>5. 黑白名單、過濾垃圾廣告信機制。</text:p>
            <text:p>6. 個資高敏感資料掃描。</text:p>
            <text:p>7. 郵件暫時停留/回收。</text:p>
            <text:p>8. 郵件主管審核/附件自動加密。</text:p>
            <text:p>9. 郵件收發全備份儲存功能。(需加購儲存空間)</text:p>
            <text:p>10. 稽核紀錄或是審核紀錄均有完整的保存郵件軌跡。</text:p>
          </table:table-cell>
          <table:table-cell table:number-columns-repeated="16377"/>
        </table:table-row>
        <table:table-row table:style-name="ro16">
          <table:table-cell office:value-type="float" office:value="3" table:style-name="ce7">
            <text:p>3</text:p>
          </table:table-cell>
          <table:table-cell office:value-type="string" table:style-name="ce7">
            <text:p>SaaS</text:p>
          </table:table-cell>
          <table:table-cell office:value-type="string" table:style-name="ce8">
            <text:p>郵件稽核</text:p>
          </table:table-cell>
          <table:table-cell office:value-type="string" table:style-name="ce9">
            <text:p>郵件稽核30人版郵件稽核經濟型信箱,信箱容量1G一年</text:p>
          </table:table-cell>
          <table:table-cell office:value-type="string" table:style-name="ce7">
            <text:p>一年</text:p>
          </table:table-cell>
          <table:table-cell office:value-type="string" table:style-name="ce7">
            <text:p>1-100</text:p>
          </table:table-cell>
          <table:table-cell office:value-type="string" table:style-name="ce9">
            <text:p>1. 1G經濟型商務郵件。</text:p>
            <text:p>2. 全面採用 SSL/TLS 加密傳輸。</text:p>
            <text:p>3. 完整記錄登入IP國別與收發記錄。</text:p>
            <text:p>4. 帳號異常第一時間提示通知，阻止被駭客自動轉信、密碼被變更。</text:p>
            <text:p>5. 黑白名單、過濾垃圾廣告信機制。</text:p>
            <text:p>6. 個資高敏感資料掃描。</text:p>
            <text:p>7. 郵件暫時停留/回收。</text:p>
            <text:p>8. 郵件主管審核/附件自動加密。</text:p>
            <text:p>9. 郵件收發全備份儲存功能。(需加購儲存空間)</text:p>
            <text:p>10. 稽核紀錄或是審核紀錄均有完整的保存郵件軌跡。</text:p>
          </table:table-cell>
          <table:table-cell table:number-columns-repeated="16377"/>
        </table:table-row>
        <table:table-row table:style-name="ro15">
          <table:table-cell office:value-type="float" office:value="3" table:style-name="ce7">
            <text:p>3</text:p>
          </table:table-cell>
          <table:table-cell office:value-type="string" table:style-name="ce7">
            <text:p>SaaS</text:p>
          </table:table-cell>
          <table:table-cell office:value-type="string" table:style-name="ce8">
            <text:p>郵件稽核</text:p>
          </table:table-cell>
          <table:table-cell office:value-type="string" table:style-name="ce9">
            <text:p>郵件稽核加值項目,郵件稽核30G儲存容量一年</text:p>
          </table:table-cell>
          <table:table-cell office:value-type="string" table:style-name="ce7">
            <text:p>一年</text:p>
          </table:table-cell>
          <table:table-cell office:value-type="string" table:style-name="ce7">
            <text:p>1-100</text:p>
          </table:table-cell>
          <table:table-cell office:value-type="string" table:style-name="ce9">
            <text:p>1.擴充帳號郵件空間，提供信箱空間再延伸，管理者只需指定帳號並分配所需容量，該帳號收件夾容量即可立即提升，無限定帳號且可視需要隨時更改，靈活彈性的設計為您大幅降低成本。</text:p>
            <text:p>2.主管郵件監控，維護公司信箱的使用，管理者常有閱覽員工進出信件的需求，主管信箱透過後台設定即可隨時閱讀你想監控的信箱帳號，信件資料夾自動歸類郵件，管理輕鬆不混亂。</text:p>
            <text:p>3.郵件全備份功能提供「收件備份」、「寄件備份」的備份選擇，設定收件備份並指定相關人員的閱讀權限，可多人閱讀確保業務不漏接。寄件備份可讓長官掌握下屬狀態；採用雲端完整保存內外往來紀錄，安全可靠又方便隨時查詢。</text:p>
            <text:p>4.郵件範本設定，可以將跨部門開會通知、業務制式拜訪提案、客服詢問回答或是內部申請事項文件...等公司部門常用郵件格式及附件，分門別類存於公用空間中。</text:p>
          </table:table-cell>
          <table:table-cell table:number-columns-repeated="16377"/>
        </table:table-row>
        <table:table-row table:style-name="ro12">
          <table:table-cell office:value-type="float" office:value="3" table:style-name="ce7">
            <text:p>3</text:p>
          </table:table-cell>
          <table:table-cell office:value-type="string" table:style-name="ce7">
            <text:p>SaaS</text:p>
          </table:table-cell>
          <table:table-cell office:value-type="string" table:style-name="ce8">
            <text:p>後量子零信任網路管理平台 <text:s/>PQTunnel</text:p>
          </table:table-cell>
          <table:table-cell office:value-type="string" table:style-name="ce9">
            <text:p>後量子零信任網路管理平台 <text:s/>PQTunnel支援5位使用者、2台伺服器、3 位管理者,無限制連線次數一年</text:p>
          </table:table-cell>
          <table:table-cell office:value-type="string" table:style-name="ce7">
            <text:p>一年</text:p>
          </table:table-cell>
          <table:table-cell office:value-type="string" table:style-name="ce7">
            <text:p>1-10</text:p>
          </table:table-cell>
          <table:table-cell office:value-type="string" table:style-name="ce9">
            <text:p>新一代端到端加密 ( End-to-end encryption ) 安全連線通道</text:p>
            <text:p>採用 NIST 公布，零信任架構為基礎</text:p>
            <text:p>採用 NIST 選定，後量子密碼學演算標準為核心</text:p>
            <text:p>具備 NIST SP 800-207 三大 ZTA 關鍵技術</text:p>
            <text:p>NIST SP 800-207 三大部署方式均適用</text:p>
            <text:p>* Device Agent / Gateway Mode</text:p>
            <text:p>* Enclave Gateway Mode</text:p>
            <text:p>* Resource Portal Mode</text:p>
            <text:p/>
            <text:p>-----------------------------------------------------------------------------</text:p>
            <text:p/>
            <text:p>防禦勒索惡意程式</text:p>
            <text:p/>
            <text:p>-----------------------------------------------------------------------------</text:p>
            <text:p/>
            <text:p>雲端、軟體、硬體部署方式均具備</text:p>
          </table:table-cell>
          <table:table-cell table:number-columns-repeated="16377"/>
        </table:table-row>
        <table:table-row table:style-name="ro8">
          <table:table-cell office:value-type="float" office:value="3" table:style-name="ce7">
            <text:p>3</text:p>
          </table:table-cell>
          <table:table-cell office:value-type="string" table:style-name="ce7">
            <text:p>SaaS</text:p>
          </table:table-cell>
          <table:table-cell office:value-type="string" table:style-name="ce8">
            <text:p>代謝管理健康促進數位整合平台</text:p>
          </table:table-cell>
          <table:table-cell office:value-type="string" table:style-name="ce9">
            <text:p>代謝管理健康促進數位整合平台員工是企業重要資產,但員工的健康照顧常僅在年度檢查,鮮少帶狀追蹤。目的是推動對亞健康族群照護。一年</text:p>
          </table:table-cell>
          <table:table-cell office:value-type="string" table:style-name="ce7">
            <text:p>一年</text:p>
          </table:table-cell>
          <table:table-cell office:value-type="string" table:style-name="ce7">
            <text:p>1-100</text:p>
          </table:table-cell>
          <table:table-cell office:value-type="string" table:style-name="ce9">
            <text:p>1.支援多國語系設計</text:p>
            <text:p>2.機敏資料保護</text:p>
            <text:p>3.即時訊息通知,個人化設定</text:p>
            <text:p>4.各式健康數據分析,依需求設定體檢項目</text:p>
            <text:p>5.分級管理異常項目,設定臨床健康服務追蹤準則</text:p>
            <text:p>6.員工過去病史,匯入體檢項目時新增紀錄</text:p>
            <text:p>7.自訂體檢報告格式，滿足各家委檢單位匯入格式</text:p>
            <text:p>8.企業端可選擇使用/停用健康報告管理格式</text:p>
            <text:p>9.個案追蹤項目及關懷歷程</text:p>
          </table:table-cell>
          <table:table-cell table:number-columns-repeated="16377"/>
        </table:table-row>
        <table:table-row table:style-name="ro3">
          <table:table-cell office:value-type="float" office:value="3" table:style-name="ce7">
            <text:p>3</text:p>
          </table:table-cell>
          <table:table-cell office:value-type="string" table:style-name="ce7">
            <text:p>SaaS</text:p>
          </table:table-cell>
          <table:table-cell office:value-type="string" table:style-name="ce8">
            <text:p>101Form綠色商業流程管理</text:p>
          </table:table-cell>
          <table:table-cell office:value-type="string" table:style-name="ce9">
            <text:p>101Form綠色商業流程管理加值模組:DB Adapter套件一年</text:p>
          </table:table-cell>
          <table:table-cell office:value-type="string" table:style-name="ce7">
            <text:p>一年</text:p>
          </table:table-cell>
          <table:table-cell office:value-type="string" table:style-name="ce7">
            <text:p>1-10</text:p>
          </table:table-cell>
          <table:table-cell office:value-type="string" table:style-name="ce9">
            <text:p>101Form是一個強大的表單製作、表單運行（申請與審核）、表單統計（內建報表製作工具）系統。它本身設計具有「外部系統」整合功能。若有需要將表單資料寫到異質系統，可透過DB Adapter套件與資料庫進行資料交換。</text:p>
          </table:table-cell>
          <table:table-cell table:number-columns-repeated="16377"/>
        </table:table-row>
        <table:table-row table:style-name="ro4">
          <table:table-cell office:value-type="float" office:value="3" table:style-name="ce7">
            <text:p>3</text:p>
          </table:table-cell>
          <table:table-cell office:value-type="string" table:style-name="ce7">
            <text:p>SaaS</text:p>
          </table:table-cell>
          <table:table-cell office:value-type="string" table:style-name="ce8">
            <text:p>101Form綠色商業流程管理</text:p>
          </table:table-cell>
          <table:table-cell office:value-type="string" table:style-name="ce9">
            <text:p>101Form綠色商業流程管理加值模組:EcoForm外部表單(可起單數2,000張)一年</text:p>
          </table:table-cell>
          <table:table-cell office:value-type="string" table:style-name="ce7">
            <text:p>一年</text:p>
          </table:table-cell>
          <table:table-cell office:value-type="string" table:style-name="ce7">
            <text:p>1-10</text:p>
          </table:table-cell>
          <table:table-cell office:value-type="string" table:style-name="ce9">
            <text:p>提供一個快速、方便的表單設計工具，讓使用者可將表單完成設計後自動產成QR Code，透過QR Code直接開啟表單填寫畫面，完成填寫後即可將資料送進企業內部流程進行審核與交辦作業，透過「EcoForm外部表單系統」可帶來更靈活與便利的電子表單應用情境。</text:p>
          </table:table-cell>
          <table:table-cell table:number-columns-repeated="16377"/>
        </table:table-row>
        <table:table-row table:style-name="ro2">
          <table:table-cell office:value-type="float" office:value="3" table:style-name="ce7">
            <text:p>3</text:p>
          </table:table-cell>
          <table:table-cell office:value-type="string" table:style-name="ce7">
            <text:p>SaaS</text:p>
          </table:table-cell>
          <table:table-cell office:value-type="string" table:style-name="ce8">
            <text:p>101Form綠色商業流程管理</text:p>
          </table:table-cell>
          <table:table-cell office:value-type="string" table:style-name="ce9">
            <text:p>101Form綠色商業流程管理加值模組:ISMS資訊資產管理一年</text:p>
          </table:table-cell>
          <table:table-cell office:value-type="string" table:style-name="ce7">
            <text:p>一年</text:p>
          </table:table-cell>
          <table:table-cell office:value-type="string" table:style-name="ce7">
            <text:p>1-10</text:p>
          </table:table-cell>
          <table:table-cell office:value-type="string" table:style-name="ce9">
            <text:p>*可進行資訊資產分類管理，依據不同分類進行權限管控。</text:p>
            <text:p>*提供資訊資產清冊匯出匯入功能。</text:p>
            <text:p>*可進行資訊資產CIA計算。</text:p>
            <text:p>*提供資訊資產風險因子列表搭配管理。</text:p>
            <text:p>*提供資訊資產新增、異動管理作業，可搭配機關內部審機機制進行管理。</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101Form綠色商業流程管理</text:p>
          </table:table-cell>
          <table:table-cell office:value-type="string" table:style-name="ce9">
            <text:p>101Form綠色商業流程管理加值模組:外部啟動表單API套件一年</text:p>
          </table:table-cell>
          <table:table-cell office:value-type="string" table:style-name="ce7">
            <text:p>一年</text:p>
          </table:table-cell>
          <table:table-cell office:value-type="string" table:style-name="ce7">
            <text:p>1-10</text:p>
          </table:table-cell>
          <table:table-cell office:value-type="string" table:style-name="ce9">
            <text:p>主要提供機關一個可以將紙本作業快速無紙化與流程化的管理平台。不需要程式撰寫，從表單設計、流程規劃、統計分析、與行動簽核一氣呵成。提升作業效率與降低運作成本，打造無紙化的綠能辦公室。</text:p>
            <text:p>除了滿足流程上的管理需求外，101Form提供外掛的延伸管理套件，如文件管理、資訊資產管理等，讓機關依需求選擇導入，由單一入口來完善管理。對於有整合需求的企業，我們提供API(Application Programming Interface)套件，透過 GET、POST (form-data) 或 POST (json) 方式傳遞資料，來達到外部啟動電子簽核之目的。</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101Form綠色商業流程管理</text:p>
          </table:table-cell>
          <table:table-cell office:value-type="string" table:style-name="ce9">
            <text:p>101Form綠色商業流程管理加值模組:營運管理模組一年</text:p>
          </table:table-cell>
          <table:table-cell office:value-type="string" table:style-name="ce7">
            <text:p>一年</text:p>
          </table:table-cell>
          <table:table-cell office:value-type="string" table:style-name="ce7">
            <text:p>1-20</text:p>
          </table:table-cell>
          <table:table-cell office:value-type="string" table:style-name="ce9">
            <text:p>主要提供機關一個可以將紙本作業快速無紙化與流程化的管理平台。不需要程式撰寫，從表單設計、流程規劃、統計分析、與行動簽核一氣呵成。提升作業效率與降低運作成本，打造無紙化的綠能辦公室。</text:p>
            <text:p>除了滿足流程上的管理需求外，101Form提供外掛的營運模組，如客戶管理模組、供應商管理模組、合約管理模組、產品管理模組等，讓機關依需求選擇導入，由單一入口來完善管理。</text:p>
          </table:table-cell>
          <table:table-cell table:number-columns-repeated="16377"/>
        </table:table-row>
        <table:table-row table:style-name="ro4">
          <table:table-cell office:value-type="float" office:value="3" table:style-name="ce7">
            <text:p>3</text:p>
          </table:table-cell>
          <table:table-cell office:value-type="string" table:style-name="ce7">
            <text:p>SaaS</text:p>
          </table:table-cell>
          <table:table-cell office:value-type="string" table:style-name="ce8">
            <text:p>101Form綠色商業流程管理</text:p>
          </table:table-cell>
          <table:table-cell office:value-type="string" table:style-name="ce9">
            <text:p>101Form綠色商業流程管理加值規格:EcoForm外部表單增加外部起單數1000張</text:p>
          </table:table-cell>
          <table:table-cell office:value-type="string" table:style-name="ce7">
            <text:p>1000張</text:p>
          </table:table-cell>
          <table:table-cell office:value-type="string" table:style-name="ce7">
            <text:p>1-50</text:p>
          </table:table-cell>
          <table:table-cell office:value-type="string" table:style-name="ce9">
            <text:p>提供一個快速、方便的表單設計工具，讓使用者可將表單完成設計後自動產成QR Code，透過QR Code直接開啟表單填寫畫面，完成填寫後即可將資料送進企業內部流程進行審核與交辦作業，透過「EcoForm外部表單系統」可帶來更靈活與便利的電子表單應用情境。</text:p>
          </table:table-cell>
          <table:table-cell table:number-columns-repeated="16377"/>
        </table:table-row>
        <table:table-row table:style-name="ro4">
          <table:table-cell office:value-type="float" office:value="3" table:style-name="ce7">
            <text:p>3</text:p>
          </table:table-cell>
          <table:table-cell office:value-type="string" table:style-name="ce7">
            <text:p>SaaS</text:p>
          </table:table-cell>
          <table:table-cell office:value-type="string" table:style-name="ce8">
            <text:p>101Form綠色商業流程管理</text:p>
          </table:table-cell>
          <table:table-cell office:value-type="string" table:style-name="ce9">
            <text:p>101Form綠色商業流程管理加值規格:ISMS四階文件管理一年</text:p>
          </table:table-cell>
          <table:table-cell office:value-type="string" table:style-name="ce7">
            <text:p>一年</text:p>
          </table:table-cell>
          <table:table-cell office:value-type="string" table:style-name="ce7">
            <text:p>1-10</text:p>
          </table:table-cell>
          <table:table-cell office:value-type="string" table:style-name="ce9">
            <text:p>主要提供導入ISO機關，一套簡單又可提升內稽內控維運管理工具，將機關導入ISO的執行過程全面E化，使ISO執行過程成為簡便的SOP例行作業。透過ISMS四階文件管理進行機關維運管理，機關無須再為了稽核補紀錄、補回憶。</text:p>
          </table:table-cell>
          <table:table-cell table:number-columns-repeated="16377"/>
        </table:table-row>
        <table:table-row table:style-name="ro8">
          <table:table-cell office:value-type="float" office:value="3" table:style-name="ce7">
            <text:p>3</text:p>
          </table:table-cell>
          <table:table-cell office:value-type="string" table:style-name="ce7">
            <text:p>SaaS</text:p>
          </table:table-cell>
          <table:table-cell office:value-type="string" table:style-name="ce8">
            <text:p>101Form綠色商業流程管理</text:p>
          </table:table-cell>
          <table:table-cell office:value-type="string" table:style-name="ce9">
            <text:p>101Form綠色商業流程管理加值規格:功能擴增包一年</text:p>
          </table:table-cell>
          <table:table-cell office:value-type="string" table:style-name="ce7">
            <text:p>一年</text:p>
          </table:table-cell>
          <table:table-cell office:value-type="string" table:style-name="ce7">
            <text:p>1-20</text:p>
          </table:table-cell>
          <table:table-cell office:value-type="string" table:style-name="ce9">
            <text:p>提供101Form綠色商業流程管理擴充功能包(會辦流程、表單全文檢索、浮水印、騎縫章)</text:p>
            <text:p>主要提供機關一個可以將紙本作業快速無紙化與流程化的管理平台。不需要程式撰寫，從表單設計、流程規劃、統計分析、與行動簽核一氣呵成。提升作業效率與降低運作成本，打造無紙化的綠能辦公室。</text:p>
            <text:p>除了滿足流程上的管理需求外，101Form提供外掛的延伸管理套件，如文件管理、資訊資產管理等，讓機關依需求選擇導入，由單一入口來完善管理。對於有整合需求的企業，我們提供API(Application Programming Interface)套件，讓機關將內部的系統如ERP、CRM等進行串接。</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101Form綠色商業流程管理</text:p>
          </table:table-cell>
          <table:table-cell office:value-type="string" table:style-name="ce9">
            <text:p>101Form綠色商業流程管理加值規格:加購1個使用者帳號數(增加1GB儲存空間)一個月</text:p>
          </table:table-cell>
          <table:table-cell office:value-type="string" table:style-name="ce7">
            <text:p>一個月</text:p>
          </table:table-cell>
          <table:table-cell office:value-type="string" table:style-name="ce7">
            <text:p>1-50</text:p>
          </table:table-cell>
          <table:table-cell office:value-type="string" table:style-name="ce9">
            <text:p>增加1個使用者帳號數(每個使用者增加1GB)</text:p>
            <text:p>主要提供機關一個可以將紙本作業快速無紙化與流程化的管理平台。不需要程式撰寫，從表單設計、流程規劃、統計分析、與行動簽核一氣呵成。提升作業效率與降低運作成本，打造無紙化的綠能辦公室。</text:p>
            <text:p>除了滿足流程上的管理需求外，101Form提供外掛的延伸管理套件，如文件管理、資訊資產管理等，讓機關依需求選擇導入，由單一入口來完善管理。對於有整合需求的企業，我們提供API(Application Programming Interface)套件，讓機關將內部的系統如ERP、CRM等進行串接。</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101Form綠色商業流程管理</text:p>
          </table:table-cell>
          <table:table-cell office:value-type="string" table:style-name="ce9">
            <text:p>101Form綠色商業流程管理加值規格:加購雲端空間10GB一個月</text:p>
          </table:table-cell>
          <table:table-cell office:value-type="string" table:style-name="ce7">
            <text:p>一個月</text:p>
          </table:table-cell>
          <table:table-cell office:value-type="string" table:style-name="ce7">
            <text:p>1-20</text:p>
          </table:table-cell>
          <table:table-cell office:value-type="string" table:style-name="ce9">
            <text:p>每月增加雲端空間10GB</text:p>
            <text:p>主要提供機關一個可以將紙本作業快速無紙化與流程化的管理平台。不需要程式撰寫，從表單設計、流程規劃、統計分析、與行動簽核一氣呵成。提升作業效率與降低運作成本，打造無紙化的綠能辦公室。</text:p>
            <text:p>除了滿足流程上的管理需求外，101Form提供外掛的延伸管理套件，如文件管理、資訊資產管理等，讓機關依需求選擇導入，由單一入口來完善管理。</text:p>
          </table:table-cell>
          <table:table-cell table:number-columns-repeated="16377"/>
        </table:table-row>
        <table:table-row table:style-name="ro7">
          <table:table-cell office:value-type="float" office:value="3" table:style-name="ce7">
            <text:p>3</text:p>
          </table:table-cell>
          <table:table-cell office:value-type="string" table:style-name="ce7">
            <text:p>SaaS</text:p>
          </table:table-cell>
          <table:table-cell office:value-type="string" table:style-name="ce8">
            <text:p>101Form綠色商業流程管理</text:p>
          </table:table-cell>
          <table:table-cell office:value-type="string" table:style-name="ce9">
            <text:p>101Form綠色商業流程管理標準規格:10個使用者帳號、10GB雲端空間一年</text:p>
          </table:table-cell>
          <table:table-cell office:value-type="string" table:style-name="ce7">
            <text:p>一年</text:p>
          </table:table-cell>
          <table:table-cell office:value-type="string" table:style-name="ce7">
            <text:p>1-30</text:p>
          </table:table-cell>
          <table:table-cell office:value-type="string" table:style-name="ce9">
            <text:p>主要提供機關一個可以將紙本作業快速無紙化與流程化的管理平台。不需要程式撰寫，從表單設計、流程規劃、統計分析、與行動簽核一氣呵成。提升作業效率與降低運作成本，打造無紙化的綠能辦公室。</text:p>
            <text:p>除了滿足流程上的管理需求外，101Form提供外掛的延伸管理套件，如文件管理、資訊資產管理等，讓機關依需求選擇導入，由單一入口來完善管理。對於有整合需求的企業，我們提供API(Application Programming Interface)套件，讓機關將內部的系統如ERP、CRM等進行串接。</text:p>
          </table:table-cell>
          <table:table-cell table:number-columns-repeated="16377"/>
        </table:table-row>
        <table:table-row table:style-name="ro7">
          <table:table-cell office:value-type="float" office:value="3" table:style-name="ce7">
            <text:p>3</text:p>
          </table:table-cell>
          <table:table-cell office:value-type="string" table:style-name="ce7">
            <text:p>SaaS</text:p>
          </table:table-cell>
          <table:table-cell office:value-type="string" table:style-name="ce8">
            <text:p>101Form綠色商業流程管理</text:p>
          </table:table-cell>
          <table:table-cell office:value-type="string" table:style-name="ce9">
            <text:p>101Form綠色商業流程管理標準規格:10個使用者帳號、10GB雲端空間一年</text:p>
          </table:table-cell>
          <table:table-cell office:value-type="string" table:style-name="ce7">
            <text:p>一年</text:p>
          </table:table-cell>
          <table:table-cell office:value-type="string" table:style-name="ce7">
            <text:p>31-200</text:p>
          </table:table-cell>
          <table:table-cell office:value-type="string" table:style-name="ce9">
            <text:p>主要提供機關一個可以將紙本作業快速無紙化與流程化的管理平台。不需要程式撰寫，從表單設計、流程規劃、統計分析、與行動簽核一氣呵成。提升作業效率與降低運作成本，打造無紙化的綠能辦公室。</text:p>
            <text:p>除了滿足流程上的管理需求外，101Form提供外掛的延伸管理套件，如文件管理、資訊資產管理等，讓機關依需求選擇導入，由單一入口來完善管理。對於有整合需求的企業，我們提供API(Application Programming Interface)套件，讓機關將內部的系統如ERP、CRM等進行串接。</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雲端客服系統</text:p>
          </table:table-cell>
          <table:table-cell office:value-type="string" table:style-name="ce9">
            <text:p>雲端客服系統一般規格:機關維持原代表號需求之線路服務(2條電話線路)線月</text:p>
          </table:table-cell>
          <table:table-cell office:value-type="string" table:style-name="ce7">
            <text:p>線月</text:p>
          </table:table-cell>
          <table:table-cell office:value-type="string" table:style-name="ce7">
            <text:p>1-999</text:p>
          </table:table-cell>
          <table:table-cell office:value-type="string" table:style-name="ce9">
            <text:p>1.當機關有維持原代表號需求時,可以機關原客服代表號碼作為客服系統。<text:s/></text:p>
            <text:p>2.當機關有新代表號需求時,亦可採購本項次以機關新客服代表號碼作為客服系統。<text:s/></text:p>
            <text:p>3.可於客戶端設置語音轉換處理設備。<text:s/></text:p>
            <text:p>4.須備事先申請巿話線路。<text:s/></text:p>
            <text:p>5.若機關有將此設備與交換機界接需求,請機關另行專案辦理。</text:p>
          </table:table-cell>
          <table:table-cell table:number-columns-repeated="16377"/>
        </table:table-row>
        <table:table-row table:style-name="ro7">
          <table:table-cell office:value-type="float" office:value="3" table:style-name="ce7">
            <text:p>3</text:p>
          </table:table-cell>
          <table:table-cell office:value-type="string" table:style-name="ce7">
            <text:p>SaaS</text:p>
          </table:table-cell>
          <table:table-cell office:value-type="string" table:style-name="ce8">
            <text:p>雲端客服系統</text:p>
          </table:table-cell>
          <table:table-cell office:value-type="string" table:style-name="ce9">
            <text:p>雲端客服系統一般規格:週一-週五/5x8小時/話務人員(人月)(機房不具備異地備援)(同地值機)人月</text:p>
          </table:table-cell>
          <table:table-cell office:value-type="string" table:style-name="ce7">
            <text:p>人月</text:p>
          </table:table-cell>
          <table:table-cell office:value-type="string" table:style-name="ce7">
            <text:p>1-2</text:p>
          </table:table-cell>
          <table:table-cell office:value-type="string" table:style-name="ce9">
            <text:p>1.服務時段為工作日，自開始時間服務9小時(須扣除法定休息時間1小時，實際服務8小時)，時段需介於8:00~22:00。<text:s/></text:p>
            <text:p>2.機房不具異地備援，話務人員於同場地值機(合約商提供場所)。<text:s/></text:p>
            <text:p>3.超過5x8小時、未達7x12小時之規格，請於7x12之品項下單。</text:p>
            <text:p>4.依訂單採購人月數進行排班 (如需彈性調整服務時間，須雙方議定)。</text:p>
            <text:p>5.不含電信費，電信費需機關負擔。</text:p>
            <text:p/>
          </table:table-cell>
          <table:table-cell table:number-columns-repeated="16377"/>
        </table:table-row>
        <table:table-row table:style-name="ro7">
          <table:table-cell office:value-type="float" office:value="3" table:style-name="ce7">
            <text:p>3</text:p>
          </table:table-cell>
          <table:table-cell office:value-type="string" table:style-name="ce7">
            <text:p>SaaS</text:p>
          </table:table-cell>
          <table:table-cell office:value-type="string" table:style-name="ce8">
            <text:p>雲端客服系統</text:p>
          </table:table-cell>
          <table:table-cell office:value-type="string" table:style-name="ce9">
            <text:p>雲端客服系統一般規格:週一-週五/5x8小時/話務人員(人月)(機房不具備異地備援)(同地值機)人月</text:p>
          </table:table-cell>
          <table:table-cell office:value-type="string" table:style-name="ce7">
            <text:p>人月</text:p>
          </table:table-cell>
          <table:table-cell office:value-type="string" table:style-name="ce7">
            <text:p>3-999</text:p>
          </table:table-cell>
          <table:table-cell office:value-type="string" table:style-name="ce9">
            <text:p>1.服務時段為工作日，自開始時間服務9小時(須扣除法定休息時間1小時，實際服務8小時)，時段需介於8:00~22:00。<text:s/></text:p>
            <text:p>2.機房不具異地備援，話務人員於同場地值機(合約商提供場所)。<text:s/></text:p>
            <text:p>3.超過5x8小時、未達7x12小時之規格，請於7x12之品項下單。</text:p>
            <text:p>4.依訂單採購人月數進行排班 (如需彈性調整服務時間，須雙方議定)。</text:p>
            <text:p>5.不含電信費，電信費需機關負擔。</text:p>
            <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雲端客服系統</text:p>
          </table:table-cell>
          <table:table-cell office:value-type="string" table:style-name="ce9">
            <text:p>雲端客服系統一般規格:週一-週日/7x12小時/話務人員(人月)(機房不具備異地備援)(同地值機)人月</text:p>
          </table:table-cell>
          <table:table-cell office:value-type="string" table:style-name="ce7">
            <text:p>人月</text:p>
          </table:table-cell>
          <table:table-cell office:value-type="string" table:style-name="ce7">
            <text:p>1-4</text:p>
          </table:table-cell>
          <table:table-cell office:value-type="string" table:style-name="ce9">
            <text:p>1.服務時間為週一至週日每日8:00~22:00前，連續12小時服務(依法定休息時段客服人員輪休)。<text:s/></text:p>
            <text:p>2.機房不具備異地備援,話務人員於同場地值機(由合約商提供場所)。<text:s/></text:p>
            <text:p>3.如超過7x12小時、未達7x24小時之規格，請於7x24之品項下單。</text:p>
            <text:p>4.依訂單採購人月數進行排班服務。</text:p>
            <text:p>5.如需彈性調整服務時間須雙方議定。</text:p>
            <text:p>6.報價不含電信費用，電信費用需機關自行負擔。</text:p>
            <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雲端客服系統</text:p>
          </table:table-cell>
          <table:table-cell office:value-type="string" table:style-name="ce9">
            <text:p>雲端客服系統一般規格:週一-週日/7x12小時/話務人員(人月)(機房不具備異地備援)(同地值機)人月</text:p>
          </table:table-cell>
          <table:table-cell office:value-type="string" table:style-name="ce7">
            <text:p>人月</text:p>
          </table:table-cell>
          <table:table-cell office:value-type="string" table:style-name="ce7">
            <text:p>5-999</text:p>
          </table:table-cell>
          <table:table-cell office:value-type="string" table:style-name="ce9">
            <text:p>1.服務時間為週一至週日每日8:00~22:00前，連續12小時服務(依法定休息時段客服人員輪休)。<text:s/></text:p>
            <text:p>2.機房不具備異地備援,話務人員於同場地值機(由合約商提供場所)。<text:s/></text:p>
            <text:p>3.如超過7x12小時、未達7x24小時之規格，請於7x24之品項下單。</text:p>
            <text:p>4.依訂單採購人月數進行排班服務。</text:p>
            <text:p>5.如需彈性調整服務時間須雙方議定。</text:p>
            <text:p>6.報價不含電信費用，電信費用需機關自行負擔。</text:p>
            <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雲端客服系統</text:p>
          </table:table-cell>
          <table:table-cell office:value-type="string" table:style-name="ce9">
            <text:p>雲端客服系統一般規格:週一-週日/7x24小時/話務人員(人月)(機房不具備異地備援)(同地值機)人月</text:p>
          </table:table-cell>
          <table:table-cell office:value-type="string" table:style-name="ce7">
            <text:p>人月</text:p>
          </table:table-cell>
          <table:table-cell office:value-type="string" table:style-name="ce7">
            <text:p>1-10</text:p>
          </table:table-cell>
          <table:table-cell office:value-type="string" table:style-name="ce9">
            <text:p>1.話務人員服務時間週一至週日,7x24小時(依法定休息時段客服人員輪休)，依訂單採購人月數量進行排班服務。<text:s/></text:p>
            <text:p>2.機房不具備異地備援，話務人員於同場地值機(合約廠商提供場地)。</text:p>
            <text:p>3.提供365天每日24小時之輪班服務。</text:p>
            <text:p>4.提供雲端客服系統值機及管理功能。</text:p>
            <text:p>5.此報價不含電信費用，電信費用需機關自行負擔。</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雲端客服系統</text:p>
          </table:table-cell>
          <table:table-cell office:value-type="string" table:style-name="ce9">
            <text:p>雲端客服系統一般規格:週一-週日/7x24小時/話務人員(人月)(機房不具備異地備援)(同地值機)人月</text:p>
          </table:table-cell>
          <table:table-cell office:value-type="string" table:style-name="ce7">
            <text:p>人月</text:p>
          </table:table-cell>
          <table:table-cell office:value-type="string" table:style-name="ce7">
            <text:p>11-999</text:p>
          </table:table-cell>
          <table:table-cell office:value-type="string" table:style-name="ce9">
            <text:p>1.話務人員服務時間週一至週日,7x24小時(依法定休息時段客服人員輪休)，依訂單採購人月數量進行排班服務。<text:s/></text:p>
            <text:p>2.機房不具備異地備援，話務人員於同場地值機(合約廠商提供場地)。</text:p>
            <text:p>3.提供365天每日24小時之輪班服務。</text:p>
            <text:p>4.提供雲端客服系統值機及管理功能。</text:p>
            <text:p>5.此報價不含電信費用，電信費用需機關自行負擔。</text:p>
          </table:table-cell>
          <table:table-cell table:number-columns-repeated="16377"/>
        </table:table-row>
        <table:table-row table:style-name="ro3">
          <table:table-cell office:value-type="float" office:value="3" table:style-name="ce7">
            <text:p>3</text:p>
          </table:table-cell>
          <table:table-cell office:value-type="string" table:style-name="ce7">
            <text:p>SaaS</text:p>
          </table:table-cell>
          <table:table-cell office:value-type="string" table:style-name="ce8">
            <text:p>U會議</text:p>
          </table:table-cell>
          <table:table-cell office:value-type="string" table:style-name="ce9">
            <text:p>U會議Pro100 企業方案一個月</text:p>
          </table:table-cell>
          <table:table-cell office:value-type="string" table:style-name="ce7">
            <text:p>一個月</text:p>
          </table:table-cell>
          <table:table-cell office:value-type="string" table:style-name="ce7">
            <text:p>1-999999999</text:p>
          </table:table-cell>
          <table:table-cell office:value-type="string" table:style-name="ce9">
            <text:p>U 會議讓您隨時隨地都可以立刻進行多人、高品質的視訊會議，</text:p>
            <text:p>Pro100方案提供單場100位與會者 (最多24小時) 進行開會及遠距教學，</text:p>
            <text:p>企業方案將額外提供E2EE端對端加密、後台分析報表及專屬客戶支援服務。</text:p>
          </table:table-cell>
          <table:table-cell table:number-columns-repeated="16377"/>
        </table:table-row>
        <table:table-row table:style-name="ro3">
          <table:table-cell office:value-type="float" office:value="3" table:style-name="ce7">
            <text:p>3</text:p>
          </table:table-cell>
          <table:table-cell office:value-type="string" table:style-name="ce7">
            <text:p>SaaS</text:p>
          </table:table-cell>
          <table:table-cell office:value-type="string" table:style-name="ce8">
            <text:p>U會議</text:p>
          </table:table-cell>
          <table:table-cell office:value-type="string" table:style-name="ce9">
            <text:p>U會議Pro200 企業方案一個月</text:p>
          </table:table-cell>
          <table:table-cell office:value-type="string" table:style-name="ce7">
            <text:p>一個月</text:p>
          </table:table-cell>
          <table:table-cell office:value-type="string" table:style-name="ce7">
            <text:p>1-999999999</text:p>
          </table:table-cell>
          <table:table-cell office:value-type="string" table:style-name="ce9">
            <text:p>U 會議讓您隨時隨地都可以立刻進行多人、高品質的視訊會議，</text:p>
            <text:p>Pro200方案提供單場200位與會者 (最多24小時) 進行開會及遠距教學，</text:p>
            <text:p>企業方案將額外提供E2EE端對端加密、後台分析報表及專屬客戶支援服務。</text:p>
          </table:table-cell>
          <table:table-cell table:number-columns-repeated="16377"/>
        </table:table-row>
        <table:table-row table:style-name="ro4">
          <table:table-cell office:value-type="float" office:value="3" table:style-name="ce7">
            <text:p>3</text:p>
          </table:table-cell>
          <table:table-cell office:value-type="string" table:style-name="ce7">
            <text:p>SaaS</text:p>
          </table:table-cell>
          <table:table-cell office:value-type="string" table:style-name="ce8">
            <text:p>U通訊</text:p>
          </table:table-cell>
          <table:table-cell office:value-type="string" table:style-name="ce9">
            <text:p>U通訊使用者帳號:1-500個一個月</text:p>
          </table:table-cell>
          <table:table-cell office:value-type="string" table:style-name="ce7">
            <text:p>一個月</text:p>
          </table:table-cell>
          <table:table-cell office:value-type="string" table:style-name="ce7">
            <text:p>1-500</text:p>
          </table:table-cell>
          <table:table-cell office:value-type="string" table:style-name="ce9">
            <text:p>U 通訊，提供不同於其他免費通訊App的全新體驗，讓您與工作團隊溝通如虎添翼。活用即時通訊、影片、圖片或檔案分享、語音訊息傳送、建立討論牆等一系列工具，且檔案自動備份在雲端，讓你方便快速協調工作內容和保持良好連繫！</text:p>
          </table:table-cell>
          <table:table-cell table:number-columns-repeated="16377"/>
        </table:table-row>
        <table:table-row table:style-name="ro4">
          <table:table-cell office:value-type="float" office:value="3" table:style-name="ce7">
            <text:p>3</text:p>
          </table:table-cell>
          <table:table-cell office:value-type="string" table:style-name="ce7">
            <text:p>SaaS</text:p>
          </table:table-cell>
          <table:table-cell office:value-type="string" table:style-name="ce8">
            <text:p>U通訊</text:p>
          </table:table-cell>
          <table:table-cell office:value-type="string" table:style-name="ce9">
            <text:p>U通訊使用者帳號:501個以上一個月</text:p>
          </table:table-cell>
          <table:table-cell office:value-type="string" table:style-name="ce7">
            <text:p>一個月</text:p>
          </table:table-cell>
          <table:table-cell office:value-type="string" table:style-name="ce7">
            <text:p>501-999999999</text:p>
          </table:table-cell>
          <table:table-cell office:value-type="string" table:style-name="ce9">
            <text:p>U 通訊，提供不同於其他免費通訊App的全新體驗，讓您與工作團隊溝通如虎添翼。活用即時通訊、影片、圖片或檔案分享、語音訊息傳送、建立討論牆等一系列工具，且檔案自動備份在雲端，讓你方便快速協調工作內容和保持良好連繫！</text:p>
          </table:table-cell>
          <table:table-cell table:number-columns-repeated="16377"/>
        </table:table-row>
        <table:table-row table:style-name="ro7">
          <table:table-cell office:value-type="float" office:value="3" table:style-name="ce7">
            <text:p>3</text:p>
          </table:table-cell>
          <table:table-cell office:value-type="string" table:style-name="ce7">
            <text:p>SaaS</text:p>
          </table:table-cell>
          <table:table-cell office:value-type="string" table:style-name="ce8">
            <text:p>U通訊</text:p>
          </table:table-cell>
          <table:table-cell office:value-type="string" table:style-name="ce9">
            <text:p>U通訊加值服務:API介接整合服務一次</text:p>
          </table:table-cell>
          <table:table-cell office:value-type="string" table:style-name="ce7">
            <text:p>一次</text:p>
          </table:table-cell>
          <table:table-cell office:value-type="string" table:style-name="ce7">
            <text:p>1-999999999</text:p>
          </table:table-cell>
          <table:table-cell office:value-type="string" table:style-name="ce9">
            <text:p>此加值服務會依據客戶需求提供客製服務，並依需求規格進行收費 (加值服務需搭配購買U通訊帳號)</text:p>
            <text:p/>
            <text:p>U 通訊，提供不同於其他免費通訊App的全新體驗，讓您與工作團隊溝通如虎添翼。活用即時通訊、影片、圖片或檔案分享、語音訊息傳送、建立討論牆等一系列工具，且檔案自動備份在雲端，讓你方便快速協調工作內容和保持良好連繫！</text:p>
          </table:table-cell>
          <table:table-cell table:number-columns-repeated="16377"/>
        </table:table-row>
        <table:table-row table:style-name="ro7">
          <table:table-cell office:value-type="float" office:value="3" table:style-name="ce7">
            <text:p>3</text:p>
          </table:table-cell>
          <table:table-cell office:value-type="string" table:style-name="ce7">
            <text:p>SaaS</text:p>
          </table:table-cell>
          <table:table-cell office:value-type="string" table:style-name="ce8">
            <text:p>U通訊</text:p>
          </table:table-cell>
          <table:table-cell office:value-type="string" table:style-name="ce9">
            <text:p>U通訊加值服務:機關公告一個月</text:p>
          </table:table-cell>
          <table:table-cell office:value-type="string" table:style-name="ce7">
            <text:p>一個月</text:p>
          </table:table-cell>
          <table:table-cell office:value-type="string" table:style-name="ce7">
            <text:p>1-999999999</text:p>
          </table:table-cell>
          <table:table-cell office:value-type="string" table:style-name="ce9">
            <text:p>此加值服務提供機關內部消息發布 (加值服務需搭配購買U通訊帳號)</text:p>
            <text:p/>
            <text:p>U 通訊，提供不同於其他免費通訊App的全新體驗，讓您與工作團隊溝通如虎添翼。活用即時通訊、影片、圖片或檔案分享、語音訊息傳送、建立討論牆等一系列工具，且檔案自動備份在雲端，讓你方便快速協調工作內容和保持良好連繫！</text:p>
            <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U通訊</text:p>
          </table:table-cell>
          <table:table-cell office:value-type="string" table:style-name="ce9">
            <text:p>U通訊加值服務:機關通訊資料自動更新介接程式一次</text:p>
          </table:table-cell>
          <table:table-cell office:value-type="string" table:style-name="ce7">
            <text:p>一次</text:p>
          </table:table-cell>
          <table:table-cell office:value-type="string" table:style-name="ce7">
            <text:p>1-999999999</text:p>
          </table:table-cell>
          <table:table-cell office:value-type="string" table:style-name="ce9">
            <text:p>此加值服務提供機關現有通訊錄資料自動更新雲端通訊整合系統之介接API (加值服務需搭配購買U通訊帳號)</text:p>
            <text:p/>
            <text:p>U 通訊，提供不同於其他免費通訊App的全新體驗，讓您與工作團隊溝通如虎添翼。活用即時通訊、影片、圖片或檔案分享、語音訊息傳送、建立討論牆等一系列工具，且檔案自動備份在雲端，讓你方便快速協調工作內容和保持良好連繫！</text:p>
            <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U通訊</text:p>
          </table:table-cell>
          <table:table-cell office:value-type="string" table:style-name="ce9">
            <text:p>U通訊加值服務:機關電子郵件整合介接程式一次</text:p>
          </table:table-cell>
          <table:table-cell office:value-type="string" table:style-name="ce7">
            <text:p>一次</text:p>
          </table:table-cell>
          <table:table-cell office:value-type="string" table:style-name="ce7">
            <text:p>1-999999999</text:p>
          </table:table-cell>
          <table:table-cell office:value-type="string" table:style-name="ce9">
            <text:p>此加值服務提供機關內現有之Web介面電子郵件整合服務 (加值服務需搭配購買U通訊帳號)</text:p>
            <text:p/>
            <text:p>U 通訊，提供不同於其他免費通訊App的全新體驗，讓您與工作團隊溝通如虎添翼。活用即時通訊、影片、圖片或檔案分享、語音訊息傳送、建立討論牆等一系列工具，且檔案自動備份在雲端，讓你方便快速協調工作內容和保持良好連繫！</text:p>
            <text:p/>
          </table:table-cell>
          <table:table-cell table:number-columns-repeated="16377"/>
        </table:table-row>
        <table:table-row table:style-name="ro7">
          <table:table-cell office:value-type="float" office:value="3" table:style-name="ce7">
            <text:p>3</text:p>
          </table:table-cell>
          <table:table-cell office:value-type="string" table:style-name="ce7">
            <text:p>SaaS</text:p>
          </table:table-cell>
          <table:table-cell office:value-type="string" table:style-name="ce8">
            <text:p>U通訊</text:p>
          </table:table-cell>
          <table:table-cell office:value-type="string" table:style-name="ce9">
            <text:p>U通訊加值服務:組織通訊錄一個月</text:p>
          </table:table-cell>
          <table:table-cell office:value-type="string" table:style-name="ce7">
            <text:p>一個月</text:p>
          </table:table-cell>
          <table:table-cell office:value-type="string" table:style-name="ce7">
            <text:p>1-999999999</text:p>
          </table:table-cell>
          <table:table-cell office:value-type="string" table:style-name="ce9">
            <text:p>此加值服務支援「聯絡通訊錄」功能 &amp; 支援建立多本獨立且多階層的通訊錄 (加值服務需搭配購買U通訊帳號)</text:p>
            <text:p/>
            <text:p>U 通訊，提供不同於其他免費通訊App的全新體驗，讓您與工作團隊溝通如虎添翼。活用即時通訊、影片、圖片或檔案分享、語音訊息傳送、建立討論牆等一系列工具，且檔案自動備份在雲端，讓你方便快速協調工作內容和保持良好連繫！</text:p>
          </table:table-cell>
          <table:table-cell table:number-columns-repeated="16377"/>
        </table:table-row>
        <table:table-row table:style-name="ro6">
          <table:table-cell office:value-type="float" office:value="3" table:style-name="ce7">
            <text:p>3</text:p>
          </table:table-cell>
          <table:table-cell office:value-type="string" table:style-name="ce7">
            <text:p>SaaS</text:p>
          </table:table-cell>
          <table:table-cell office:value-type="string" table:style-name="ce8">
            <text:p>U通訊</text:p>
          </table:table-cell>
          <table:table-cell office:value-type="string" table:style-name="ce9">
            <text:p>U通訊加值服務:視訊會議室一個月</text:p>
          </table:table-cell>
          <table:table-cell office:value-type="string" table:style-name="ce7">
            <text:p>一個月</text:p>
          </table:table-cell>
          <table:table-cell office:value-type="string" table:style-name="ce7">
            <text:p>1-999999999</text:p>
          </table:table-cell>
          <table:table-cell office:value-type="string" table:style-name="ce9">
            <text:p>此加值服務提供支援三方不包含即時文件分享之即時影像視訊會議室 (加值服務需搭配購買U通訊帳號)</text:p>
            <text:p/>
            <text:p>U 通訊，提供不同於其他免費通訊App的全新體驗，讓您與工作團隊溝通如虎添翼。活用即時通訊、影片、圖片或檔案分享、語音訊息傳送、建立討論牆等一系列工具，且檔案自動備份在雲端，讓你方便快速協調工作內容和保持良好連繫！</text:p>
            <text:p/>
          </table:table-cell>
          <table:table-cell table:number-columns-repeated="16377"/>
        </table:table-row>
        <table:table-row table:style-name="ro5">
          <table:table-cell office:value-type="float" office:value="3" table:style-name="ce7">
            <text:p>3</text:p>
          </table:table-cell>
          <table:table-cell office:value-type="string" table:style-name="ce7">
            <text:p>SaaS</text:p>
          </table:table-cell>
          <table:table-cell office:value-type="string" table:style-name="ce8">
            <text:p>U通訊</text:p>
          </table:table-cell>
          <table:table-cell office:value-type="string" table:style-name="ce9">
            <text:p>U通訊加值服務:進階投票功能一年</text:p>
          </table:table-cell>
          <table:table-cell office:value-type="string" table:style-name="ce7">
            <text:p>一年</text:p>
          </table:table-cell>
          <table:table-cell office:value-type="string" table:style-name="ce7">
            <text:p>1-999999999</text:p>
          </table:table-cell>
          <table:table-cell office:value-type="string" table:style-name="ce9">
            <text:p>此加值服務將提供投票進階功能 (加值服務需搭配購買U通訊帳號)</text:p>
            <text:p/>
            <text:p>U 通訊，提供不同於其他免費通訊App的全新體驗，讓您與工作團隊溝通如虎添翼。活用即時通訊、影片、圖片或檔案分享、語音訊息傳送、建立討論牆等一系列工具，且檔案自動備份在雲端，讓你方便快速協調工作內容和保持良好連繫！</text:p>
          </table:table-cell>
          <table:table-cell table:number-columns-repeated="16377"/>
        </table:table-row>
        <table:table-row table:style-name="ro16">
          <table:table-cell office:value-type="float" office:value="3" table:style-name="ce7">
            <text:p>3</text:p>
          </table:table-cell>
          <table:table-cell office:value-type="string" table:style-name="ce7">
            <text:p>SaaS</text:p>
          </table:table-cell>
          <table:table-cell office:value-type="string" table:style-name="ce8">
            <text:p>Meeting Ink 會議記錄軟體</text:p>
          </table:table-cell>
          <table:table-cell office:value-type="string" table:style-name="ce9">
            <text:p>Meeting Ink 會議記錄軟體企業版每月錄音時數1000小時-年購買方案</text:p>
          </table:table-cell>
          <table:table-cell office:value-type="string" table:style-name="ce7">
            <text:p>-年購買方案</text:p>
          </table:table-cell>
          <table:table-cell office:value-type="string" table:style-name="ce7">
            <text:p>1-100</text:p>
          </table:table-cell>
          <table:table-cell office:value-type="string" table:style-name="ce9">
            <text:p>本服務為SaaS訂閱制服務, 服務主要功能包含以下:</text:p>
            <text:p/>
            <text:p>1.會議錄音:系統可錄製線上以及實體會議內容</text:p>
            <text:p>2.會議逐字稿: 系統可即時或後處理將音檔轉為逐字稿</text:p>
            <text:p>3.會議內容翻譯: 系統可即時或後處理會議逐字稿之翻譯</text:p>
            <text:p>4.語者分段: 系統可區分不同語者之發言</text:p>
            <text:p>5.會議摘要: 系統可根據不同角色(使用者自行選擇)利用AI產出會議之摘要</text:p>
            <text:p>6.錄音檔, 逐字稿, 翻譯, 摘要之管理與存儲</text:p>
            <text:p>7.企業 admin 帳號權限控管功能</text:p>
            <text:p/>
          </table:table-cell>
          <table:table-cell table:number-columns-repeated="16377"/>
        </table:table-row>
        <table:table-row table:style-name="ro8">
          <table:table-cell office:value-type="float" office:value="3" table:style-name="ce7">
            <text:p>3</text:p>
          </table:table-cell>
          <table:table-cell office:value-type="string" table:style-name="ce7">
            <text:p>SaaS</text:p>
          </table:table-cell>
          <table:table-cell office:value-type="string" table:style-name="ce8">
            <text:p>Meeting Ink 會議記錄軟體</text:p>
          </table:table-cell>
          <table:table-cell office:value-type="string" table:style-name="ce9">
            <text:p>Meeting Ink 會議記錄軟體企業版每月錄音時數2000小時-年購買方案</text:p>
          </table:table-cell>
          <table:table-cell office:value-type="string" table:style-name="ce7">
            <text:p>-年購買方案</text:p>
          </table:table-cell>
          <table:table-cell office:value-type="string" table:style-name="ce7">
            <text:p>1-100</text:p>
          </table:table-cell>
          <table:table-cell office:value-type="string" table:style-name="ce9">
            <text:p>本服務為SaaS訂閱制服務, 服務主要功能包含以下:</text:p>
            <text:p>1.會議錄音:系統可錄製線上以及實體會議內容</text:p>
            <text:p>2.會議逐字稿: 系統可即時或後處理將音檔轉為逐字稿</text:p>
            <text:p>3.會議內容翻譯: 系統可即時或後處理會議逐字稿之翻譯</text:p>
            <text:p>4.語者分段: 系統可區分不同語者之發言</text:p>
            <text:p>5.會議摘要: 系統可根據不同角色(使用者自行選擇)利用AI產出會議之摘要</text:p>
            <text:p>6.錄音檔, 逐字稿, 翻譯, 摘要之管理與存儲</text:p>
            <text:p>7.企業 admin 帳號權限控管功能</text:p>
            <text:p/>
          </table:table-cell>
          <table:table-cell table:number-columns-repeated="16377"/>
        </table:table-row>
        <table:table-row table:style-name="ro24">
          <table:table-cell office:value-type="float" office:value="3" table:style-name="ce7">
            <text:p>3</text:p>
          </table:table-cell>
          <table:table-cell office:value-type="string" table:style-name="ce7">
            <text:p>SaaS</text:p>
          </table:table-cell>
          <table:table-cell office:value-type="string" table:style-name="ce8">
            <text:p>城市幣點數平台</text:p>
          </table:table-cell>
          <table:table-cell office:value-type="string" table:style-name="ce9">
            <text:p>城市幣點數平台100萬以下會員人數授權使用費年</text:p>
          </table:table-cell>
          <table:table-cell office:value-type="string" table:style-name="ce7">
            <text:p>年</text:p>
          </table:table-cell>
          <table:table-cell office:value-type="string" table:style-name="ce7">
            <text:p>1-2</text:p>
          </table:table-cell>
          <table:table-cell office:value-type="string" table:style-name="ce9">
            <text:p>近兩年疫情加速城市幣點數的興起，地方政府為振興經濟、鼓勵民眾積極消費，開始藉由發放類似點數機制的城市幣，搭配短期性活動計劃，迅速促進消費市場的活躍性，同時也達到提升民眾主動參與市政活動的雙重效益。城市幣點數平台不僅為政府與民眾搭建起溝通的橋樑，幫助傳達市政資訊，更讓民眾的日常大小事消費都能透過城市幣輕鬆折抵，提供一個數位便民的生活環境。</text:p>
            <text:p/>
            <text:p>提供縣市機關單位發城市幣點數之清分算平台，產品功能包含：</text:p>
            <text:p/>
            <text:p>1. 城市幣預算管理系統</text:p>
            <text:p>2. 城市幣之預算建立、審核、報表匯出。</text:p>
            <text:p>城市幣特店管理系統</text:p>
            <text:p>申請點數核銷、撥款、帳務報表。</text:p>
            <text:p>3. 城市幣相關API</text:p>
            <text:p>產幣、用幣及兌幣相關API</text:p>
            <text:p>4. 銀行信託履保架構</text:p>
            <text:p>包含銀行合約範本、信託指示流程及撥款系統。</text:p>
            <text:p>5. 公有雲運算架構</text:p>
            <text:p>自動擴充至高負載狀態,支援雲端快取以提升效能。 同時支持高併發,具99.5%系統可用性，平台使用費由機關自行支付。</text:p>
            <text:p>6. 中央通用平台串接</text:p>
            <text:p>TWCA-TWID、財政部電子發票平台、TDX交通運輸資訊及內政部身份證驗相關串接。</text:p>
            <text:p>7. 跨平台前端模組化Web App</text:p>
            <text:p>跨平台PWA範本，可直接客制前台及擴充功能模組。</text:p>
            <text:p>8. 模組化功能擴充</text:p>
            <text:p>包含客制功能前後台模組化管理。</text:p>
          </table:table-cell>
          <table:table-cell table:number-columns-repeated="16377"/>
        </table:table-row>
        <table:table-row table:style-name="ro24">
          <table:table-cell office:value-type="float" office:value="3" table:style-name="ce7">
            <text:p>3</text:p>
          </table:table-cell>
          <table:table-cell office:value-type="string" table:style-name="ce7">
            <text:p>SaaS</text:p>
          </table:table-cell>
          <table:table-cell office:value-type="string" table:style-name="ce8">
            <text:p>城市幣點數平台</text:p>
          </table:table-cell>
          <table:table-cell office:value-type="string" table:style-name="ce9">
            <text:p>城市幣點數平台10萬以下會員人數授權使用費年</text:p>
          </table:table-cell>
          <table:table-cell office:value-type="string" table:style-name="ce7">
            <text:p>年</text:p>
          </table:table-cell>
          <table:table-cell office:value-type="string" table:style-name="ce7">
            <text:p>1-2</text:p>
          </table:table-cell>
          <table:table-cell office:value-type="string" table:style-name="ce9">
            <text:p>近兩年疫情加速城市幣點數的興起，地方政府為振興經濟、鼓勵民眾積極消費，開始藉由發放類似點數機制的城市幣，搭配短期性活動計劃，迅速促進消費市場的活躍性，同時也達到提升民眾主動參與市政活動的雙重效益。城市幣點數平台不僅為政府與民眾搭建起溝通的橋樑，幫助傳達市政資訊，更讓民眾的日常大小事消費都能透過城市幣輕鬆折抵，提供一個數位便民的生活環境。</text:p>
            <text:p/>
            <text:p>提供縣市機關單位發城市幣點數之清分算平台，產品功能包含：</text:p>
            <text:p/>
            <text:p>1. 城市幣預算管理系統</text:p>
            <text:p>2. 城市幣之預算建立、審核、報表匯出。</text:p>
            <text:p>城市幣特店管理系統</text:p>
            <text:p>申請點數核銷、撥款、帳務報表。</text:p>
            <text:p>3. 城市幣相關API</text:p>
            <text:p>產幣、用幣及兌幣相關API</text:p>
            <text:p>4. 銀行信託履保架構</text:p>
            <text:p>包含銀行合約範本、信託指示流程及撥款系統。</text:p>
            <text:p>5. 公有雲運算架構</text:p>
            <text:p>自動擴充至高負載狀態,支援雲端快取以提升效能。 同時支持高併發,具99.5%系統可用性，平台使用費由機關自行支付。</text:p>
            <text:p>6. 中央通用平台串接</text:p>
            <text:p>TWCA-TWID、財政部電子發票平台、TDX交通運輸資訊及內政部身份證驗相關串接。</text:p>
            <text:p>7. 跨平台前端模組化Web App</text:p>
            <text:p>跨平台PWA範本，可直接客制前台及擴充功能模組。</text:p>
            <text:p>8. 模組化功能擴充</text:p>
            <text:p>包含客制功能前後台模組化管理。</text:p>
          </table:table-cell>
          <table:table-cell table:number-columns-repeated="16377"/>
        </table:table-row>
        <table:table-row table:style-name="ro24">
          <table:table-cell office:value-type="float" office:value="3" table:style-name="ce7">
            <text:p>3</text:p>
          </table:table-cell>
          <table:table-cell office:value-type="string" table:style-name="ce7">
            <text:p>SaaS</text:p>
          </table:table-cell>
          <table:table-cell office:value-type="string" table:style-name="ce8">
            <text:p>城市幣點數平台</text:p>
          </table:table-cell>
          <table:table-cell office:value-type="string" table:style-name="ce9">
            <text:p>城市幣點數平台1萬以下會員人數授權使用費,透過跨域整合與數據應用,提升地方治理效率,為民眾提供便利智慧生活體驗,全面推動數位點數經濟與數位治理。 功能服務包含: 1.預算管理系統 2.特店管理系統 3.點數相關API 銀行信託履保架構 4.公有雲運算架構 5.中央通用平台串接 6.客制功能前後台模組化管理平台授權年</text:p>
          </table:table-cell>
          <table:table-cell office:value-type="string" table:style-name="ce7">
            <text:p>年</text:p>
          </table:table-cell>
          <table:table-cell office:value-type="string" table:style-name="ce7">
            <text:p>1-2</text:p>
          </table:table-cell>
          <table:table-cell office:value-type="string" table:style-name="ce9">
            <text:p>近兩年疫情加速城市幣點數的興起，地方政府為振興經濟、鼓勵民眾積極消費，開始藉由發放類似點數機制的城市幣，搭配短期性活動計劃，迅速促進消費市場的活躍性，同時也達到提升民眾主動參與市政活動的雙重效益。城市幣點數平台不僅為政府與民眾搭建起溝通的橋樑，幫助傳達市政資訊，更讓民眾的日常大小事消費都能透過城市幣輕鬆折抵，提供一個數位便民的生活環境。</text:p>
            <text:p/>
            <text:p>提供縣市機關單位發城市幣點數之清分算平台，產品功能包含：</text:p>
            <text:p/>
            <text:p>1. 城市幣預算管理系統</text:p>
            <text:p>2. 城市幣之預算建立、審核、報表匯出。</text:p>
            <text:p>城市幣特店管理系統</text:p>
            <text:p>申請點數核銷、撥款、帳務報表。</text:p>
            <text:p>3. 城市幣相關API</text:p>
            <text:p>產幣、用幣及兌幣相關API</text:p>
            <text:p>4. 銀行信託履保架構</text:p>
            <text:p>包含銀行合約範本、信託指示流程及撥款系統。</text:p>
            <text:p>5. 公有雲運算架構</text:p>
            <text:p>自動擴充至高負載狀態,支援雲端快取以提升效能。 同時支持高併發,具99.5%系統可用性，平台使用費由機關自行支付。</text:p>
            <text:p>6. 中央通用平台串接</text:p>
            <text:p>TWCA-TWID、財政部電子發票平台、TDX交通運輸資訊及內政部身份證驗相關串接。</text:p>
            <text:p>7. 跨平台前端模組化Web App</text:p>
            <text:p>跨平台PWA範本，可直接客制前台及擴充功能模組。</text:p>
            <text:p>8. 模組化功能擴充</text:p>
            <text:p>包含客制功能前後台模組化管理。</text:p>
          </table:table-cell>
          <table:table-cell table:number-columns-repeated="16377"/>
        </table:table-row>
        <table:table-row table:style-name="ro24">
          <table:table-cell office:value-type="float" office:value="3" table:style-name="ce7">
            <text:p>3</text:p>
          </table:table-cell>
          <table:table-cell office:value-type="string" table:style-name="ce7">
            <text:p>SaaS</text:p>
          </table:table-cell>
          <table:table-cell office:value-type="string" table:style-name="ce8">
            <text:p>城市幣點數平台</text:p>
          </table:table-cell>
          <table:table-cell office:value-type="string" table:style-name="ce9">
            <text:p>城市幣點數平台20萬以下會員人數授權使用費年</text:p>
          </table:table-cell>
          <table:table-cell office:value-type="string" table:style-name="ce7">
            <text:p>年</text:p>
          </table:table-cell>
          <table:table-cell office:value-type="string" table:style-name="ce7">
            <text:p>1-2</text:p>
          </table:table-cell>
          <table:table-cell office:value-type="string" table:style-name="ce9">
            <text:p>近兩年疫情加速城市幣點數的興起，地方政府為振興經濟、鼓勵民眾積極消費，開始藉由發放類似點數機制的城市幣，搭配短期性活動計劃，迅速促進消費市場的活躍性，同時也達到提升民眾主動參與市政活動的雙重效益。城市幣點數平台不僅為政府與民眾搭建起溝通的橋樑，幫助傳達市政資訊，更讓民眾的日常大小事消費都能透過城市幣輕鬆折抵，提供一個數位便民的生活環境。</text:p>
            <text:p/>
            <text:p>提供縣市機關單位發城市幣點數之清分算平台，產品功能包含：</text:p>
            <text:p/>
            <text:p>1. 城市幣預算管理系統</text:p>
            <text:p>2. 城市幣之預算建立、審核、報表匯出。</text:p>
            <text:p>城市幣特店管理系統</text:p>
            <text:p>申請點數核銷、撥款、帳務報表。</text:p>
            <text:p>3. 城市幣相關API</text:p>
            <text:p>產幣、用幣及兌幣相關API</text:p>
            <text:p>4. 銀行信託履保架構</text:p>
            <text:p>包含銀行合約範本、信託指示流程及撥款系統。</text:p>
            <text:p>5. 公有雲運算架構</text:p>
            <text:p>自動擴充至高負載狀態,支援雲端快取以提升效能。 同時支持高併發,具99.5%系統可用性，平台使用費由機關自行支付。</text:p>
            <text:p>6. 中央通用平台串接</text:p>
            <text:p>TWCA-TWID、財政部電子發票平台、TDX交通運輸資訊及內政部身份證驗相關串接。</text:p>
            <text:p>7. 跨平台前端模組化Web App</text:p>
            <text:p>跨平台PWA範本，可直接客制前台及擴充功能模組。</text:p>
            <text:p>8. 模組化功能擴充</text:p>
            <text:p>包含客制功能前後台模組化管理。</text:p>
          </table:table-cell>
          <table:table-cell table:number-columns-repeated="16377"/>
        </table:table-row>
        <table:table-row table:style-name="ro24">
          <table:table-cell office:value-type="float" office:value="3" table:style-name="ce7">
            <text:p>3</text:p>
          </table:table-cell>
          <table:table-cell office:value-type="string" table:style-name="ce7">
            <text:p>SaaS</text:p>
          </table:table-cell>
          <table:table-cell office:value-type="string" table:style-name="ce8">
            <text:p>城市幣點數平台</text:p>
          </table:table-cell>
          <table:table-cell office:value-type="string" table:style-name="ce9">
            <text:p>城市幣點數平台50萬以下會員人數授權使用費年</text:p>
          </table:table-cell>
          <table:table-cell office:value-type="string" table:style-name="ce7">
            <text:p>年</text:p>
          </table:table-cell>
          <table:table-cell office:value-type="string" table:style-name="ce7">
            <text:p>1-2</text:p>
          </table:table-cell>
          <table:table-cell office:value-type="string" table:style-name="ce9">
            <text:p>近兩年疫情加速城市幣點數的興起，地方政府為振興經濟、鼓勵民眾積極消費，開始藉由發放類似點數機制的城市幣，搭配短期性活動計劃，迅速促進消費市場的活躍性，同時也達到提升民眾主動參與市政活動的雙重效益。城市幣點數平台不僅為政府與民眾搭建起溝通的橋樑，幫助傳達市政資訊，更讓民眾的日常大小事消費都能透過城市幣輕鬆折抵，提供一個數位便民的生活環境。</text:p>
            <text:p/>
            <text:p>提供縣市機關單位發城市幣點數之清分算平台，產品功能包含：</text:p>
            <text:p/>
            <text:p>1. 城市幣預算管理系統</text:p>
            <text:p>2. 城市幣之預算建立、審核、報表匯出。</text:p>
            <text:p>城市幣特店管理系統</text:p>
            <text:p>申請點數核銷、撥款、帳務報表。</text:p>
            <text:p>3. 城市幣相關API</text:p>
            <text:p>產幣、用幣及兌幣相關API</text:p>
            <text:p>4. 銀行信託履保架構</text:p>
            <text:p>包含銀行合約範本、信託指示流程及撥款系統。</text:p>
            <text:p>5. 公有雲運算架構</text:p>
            <text:p>自動擴充至高負載狀態,支援雲端快取以提升效能。 同時支持高併發,具99.5%系統可用性，平台使用費由機關自行支付。</text:p>
            <text:p>6. 中央通用平台串接</text:p>
            <text:p>TWCA-TWID、財政部電子發票平台、TDX交通運輸資訊及內政部身份證驗相關串接。</text:p>
            <text:p>7. 跨平台前端模組化Web App</text:p>
            <text:p>跨平台PWA範本，可直接客制前台及擴充功能模組。</text:p>
            <text:p>8. 模組化功能擴充</text:p>
            <text:p>包含客制功能前後台模組化管理。</text:p>
          </table:table-cell>
          <table:table-cell table:number-columns-repeated="16377"/>
        </table:table-row>
        <table:table-row table:style-name="ro24">
          <table:table-cell office:value-type="float" office:value="3" table:style-name="ce7">
            <text:p>3</text:p>
          </table:table-cell>
          <table:table-cell office:value-type="string" table:style-name="ce7">
            <text:p>SaaS</text:p>
          </table:table-cell>
          <table:table-cell office:value-type="string" table:style-name="ce8">
            <text:p>城市幣點數平台</text:p>
          </table:table-cell>
          <table:table-cell office:value-type="string" table:style-name="ce9">
            <text:p>城市幣點數平台5萬以下會員人數授權使用費年</text:p>
          </table:table-cell>
          <table:table-cell office:value-type="string" table:style-name="ce7">
            <text:p>年</text:p>
          </table:table-cell>
          <table:table-cell office:value-type="string" table:style-name="ce7">
            <text:p>1-2</text:p>
          </table:table-cell>
          <table:table-cell office:value-type="string" table:style-name="ce9">
            <text:p>近兩年疫情加速城市幣點數的興起，地方政府為振興經濟、鼓勵民眾積極消費，開始藉由發放類似點數機制的城市幣，搭配短期性活動計劃，迅速促進消費市場的活躍性，同時也達到提升民眾主動參與市政活動的雙重效益。城市幣點數平台不僅為政府與民眾搭建起溝通的橋樑，幫助傳達市政資訊，更讓民眾的日常大小事消費都能透過城市幣輕鬆折抵，提供一個數位便民的生活環境。</text:p>
            <text:p/>
            <text:p>提供縣市機關單位發城市幣點數之清分算平台，產品功能包含：</text:p>
            <text:p/>
            <text:p>1. 城市幣預算管理系統</text:p>
            <text:p>2. 城市幣之預算建立、審核、報表匯出。</text:p>
            <text:p>城市幣特店管理系統</text:p>
            <text:p>申請點數核銷、撥款、帳務報表。</text:p>
            <text:p>3. 城市幣相關API</text:p>
            <text:p>產幣、用幣及兌幣相關API</text:p>
            <text:p>4. 銀行信託履保架構</text:p>
            <text:p>包含銀行合約範本、信託指示流程及撥款系統。</text:p>
            <text:p>5. 公有雲運算架構</text:p>
            <text:p>自動擴充至高負載狀態,支援雲端快取以提升效能。 同時支持高併發,具99.5%系統可用性，平台使用費由機關自行支付。</text:p>
            <text:p>6. 中央通用平台串接</text:p>
            <text:p>TWCA-TWID、財政部電子發票平台、TDX交通運輸資訊及內政部身份證驗相關串接。</text:p>
            <text:p>7. 跨平台前端模組化Web App</text:p>
            <text:p>跨平台PWA範本，可直接客制前台及擴充功能模組。</text:p>
            <text:p>8. 模組化功能擴充</text:p>
            <text:p>包含客制功能前後台模組化管理。</text:p>
          </table:table-cell>
          <table:table-cell table:number-columns-repeated="16377"/>
        </table:table-row>
        <table:table-row table:style-name="ro24">
          <table:table-cell office:value-type="float" office:value="3" table:style-name="ce7">
            <text:p>3</text:p>
          </table:table-cell>
          <table:table-cell office:value-type="string" table:style-name="ce7">
            <text:p>SaaS</text:p>
          </table:table-cell>
          <table:table-cell office:value-type="string" table:style-name="ce8">
            <text:p>城市幣點數平台</text:p>
          </table:table-cell>
          <table:table-cell office:value-type="string" table:style-name="ce9">
            <text:p>城市幣點數平台無限制會員人數授權使用費年</text:p>
          </table:table-cell>
          <table:table-cell office:value-type="string" table:style-name="ce7">
            <text:p>年</text:p>
          </table:table-cell>
          <table:table-cell office:value-type="string" table:style-name="ce7">
            <text:p>1-2</text:p>
          </table:table-cell>
          <table:table-cell office:value-type="string" table:style-name="ce9">
            <text:p>近兩年疫情加速城市幣點數的興起，地方政府為振興經濟、鼓勵民眾積極消費，開始藉由發放類似點數機制的城市幣，搭配短期性活動計劃，迅速促進消費市場的活躍性，同時也達到提升民眾主動參與市政活動的雙重效益。城市幣點數平台不僅為政府與民眾搭建起溝通的橋樑，幫助傳達市政資訊，更讓民眾的日常大小事消費都能透過城市幣輕鬆折抵，提供一個數位便民的生活環境。</text:p>
            <text:p/>
            <text:p>提供縣市機關單位發城市幣點數之清分算平台，產品功能包含：</text:p>
            <text:p/>
            <text:p>1. 城市幣預算管理系統</text:p>
            <text:p>2. 城市幣之預算建立、審核、報表匯出。</text:p>
            <text:p>城市幣特店管理系統</text:p>
            <text:p>申請點數核銷、撥款、帳務報表。</text:p>
            <text:p>3. 城市幣相關API</text:p>
            <text:p>產幣、用幣及兌幣相關API</text:p>
            <text:p>4. 銀行信託履保架構</text:p>
            <text:p>包含銀行合約範本、信託指示流程及撥款系統。</text:p>
            <text:p>5. 公有雲運算架構</text:p>
            <text:p>自動擴充至高負載狀態,支援雲端快取以提升效能。 同時支持高併發,具99.5%系統可用性，平台使用費由機關自行支付。</text:p>
            <text:p>6. 中央通用平台串接</text:p>
            <text:p>TWCA-TWID、財政部電子發票平台、TDX交通運輸資訊及內政部身份證驗相關串接。</text:p>
            <text:p>7. 跨平台前端模組化Web App</text:p>
            <text:p>跨平台PWA範本，可直接客制前台及擴充功能模組。</text:p>
            <text:p>8. 模組化功能擴充</text:p>
            <text:p>包含客制功能前後台模組化管理。</text:p>
          </table:table-cell>
          <table:table-cell table:number-columns-repeated="16377"/>
        </table:table-row>
        <table:table-row table:number-rows-repeated="10483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dc:title>survey_item_list_1005_合格</dc:title>
    <dc:description>Default spreadsheet export</dc:description>
    <dc:subject>Spreadsheet export</dc:subject>
    <meta:keyword>maatwebsite</meta:keyword>
    <meta:keyword> excel</meta:keyword>
    <meta:keyword> export</meta:keyword>
    <meta:initial-creator>Maatwebsite</meta:initial-creator>
    <dc:creator>Vera Rao</dc:creator>
    <meta:creation-date>2024-11-26T07:29:51Z</meta:creation-date>
    <dc:date>2024-11-26T07:43:21Z</dc:date>
  </office:meta>
</office:document-meta>
</file>