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automatic-styles>
    <style:style style:name="表格1" style:family="table">
      <style:table-properties style:width="16.503cm" fo:margin-left="-0.25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4.868cm"/>
    </style:style>
    <style:style style:name="表格1.F" style:family="table-column">
      <style:table-column-properties style:column-width="1.2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552cm" fo:margin-left="-0.049cm" table:align="left" style:writing-mode="lr-tb"/>
    </style:style>
    <style:style style:name="表格2.A" style:family="table-column">
      <style:table-column-properties style:column-width="2.166cm"/>
    </style:style>
    <style:style style:name="表格2.B" style:family="table-column">
      <style:table-column-properties style:column-width="3.387cm"/>
    </style:style>
    <style:style style:name="表格2.D" style:family="table-column">
      <style:table-column-properties style:column-width="1.482cm"/>
    </style:style>
    <style:style style:name="表格2.E" style:family="table-column">
      <style:table-column-properties style:column-width="4.868cm"/>
    </style:style>
    <style:style style:name="表格2.F" style:family="table-column">
      <style:table-column-properties style:column-width="1.2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3" style:family="table">
      <style:table-properties style:width="16.552cm" fo:margin-left="-0.049cm" table:align="left" style:writing-mode="lr-tb"/>
    </style:style>
    <style:style style:name="表格3.A" style:family="table-column">
      <style:table-column-properties style:column-width="2.166cm"/>
    </style:style>
    <style:style style:name="表格3.B" style:family="table-column">
      <style:table-column-properties style:column-width="3.387cm"/>
    </style:style>
    <style:style style:name="表格3.D" style:family="table-column">
      <style:table-column-properties style:column-width="1.482cm"/>
    </style:style>
    <style:style style:name="表格3.E" style:family="table-column">
      <style:table-column-properties style:column-width="4.868cm"/>
    </style:style>
    <style:style style:name="表格3.F" style:family="table-column">
      <style:table-column-properties style:column-width="1.2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52cm" fo:margin-left="-0.049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1.2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5cm" fo:margin-left="-0.049cm" table:align="left" style:writing-mode="lr-tb"/>
    </style:style>
    <style:style style:name="表格5.A" style:family="table-column">
      <style:table-column-properties style:column-width="7.375cm"/>
    </style:style>
    <style:style style:name="表格5.B" style:family="table-column">
      <style:table-column-properties style:column-width="3.687cm"/>
    </style:style>
    <style:style style:name="表格5.C" style:family="table-column">
      <style:table-column-properties style:column-width="3.688cm"/>
    </style:style>
    <style:style style:name="表格5.1" style:family="table-row">
      <style:table-row-properties style:min-row-height="1.37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5" style:family="table-row">
      <style:table-row-properties fo:keep-together="always"/>
    </style:style>
    <style:style style:name="表格6" style:family="table">
      <style:table-properties style:width="14.75cm" table:align="center" style:writing-mode="lr-tb"/>
    </style:style>
    <style:style style:name="表格6.A" style:family="table-column">
      <style:table-column-properties style:column-width="0.684cm"/>
    </style:style>
    <style:style style:name="表格6.B" style:family="table-column">
      <style:table-column-properties style:column-width="0.953cm"/>
    </style:style>
    <style:style style:name="表格6.D" style:family="table-column">
      <style:table-column-properties style:column-width="4.785cm"/>
    </style:style>
    <style:style style:name="表格6.E" style:family="table-column">
      <style:table-column-properties style:column-width="3.152cm"/>
    </style:style>
    <style:style style:name="表格6.F" style:family="table-column">
      <style:table-column-properties style:column-width="4.223cm"/>
    </style:style>
    <style:style style:name="表格6.1" style:family="table-row">
      <style:table-row-properties style:min-row-height="0.547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5" style:family="table-row">
      <style:table-row-properties fo:keep-together="always"/>
    </style:style>
    <style:style style:name="表格6.6" style:family="table-row">
      <style:table-row-properties style:min-row-height="2.358cm" fo:keep-together="always"/>
    </style:style>
    <style:style style:name="表格6.7" style:family="table-row">
      <style:table-row-properties style:min-row-height="1.588cm" fo:keep-together="always"/>
    </style:style>
    <style:style style:name="表格7" style:family="table">
      <style:table-properties style:width="16.559cm" table:align="center" style:writing-mode="lr-tb"/>
    </style:style>
    <style:style style:name="表格7.A" style:family="table-column">
      <style:table-column-properties style:column-width="2.3cm"/>
    </style:style>
    <style:style style:name="表格7.B" style:family="table-column">
      <style:table-column-properties style:column-width="5.502cm"/>
    </style:style>
    <style:style style:name="表格7.C" style:family="table-column">
      <style:table-column-properties style:column-width="1.499cm"/>
    </style:style>
    <style:style style:name="表格7.D" style:family="table-column">
      <style:table-column-properties style:column-width="0.908cm"/>
    </style:style>
    <style:style style:name="表格7.E" style:family="table-column">
      <style:table-column-properties style:column-width="1.905cm"/>
    </style:style>
    <style:style style:name="表格7.F" style:family="table-column">
      <style:table-column-properties style:column-width="4.445cm"/>
    </style:style>
    <style:style style:name="表格7.1" style:family="table-row">
      <style:table-row-properties style:min-row-height="0.68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53cm" fo:keep-together="always"/>
    </style:style>
    <style:style style:name="表格7.4" style:family="table-row">
      <style:table-row-properties style:min-row-height="1.461cm" fo:keep-together="always"/>
    </style:style>
    <style:style style:name="表格7.5" style:family="table-row">
      <style:table-row-properties style:min-row-height="1.859cm" fo:keep-together="always"/>
    </style:style>
    <style:style style:name="表格7.6" style:family="table-row">
      <style:table-row-properties fo:keep-together="always"/>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line-height="0.811cm" style:snap-to-layout-grid="false"/>
      <style:text-properties fo:font-size="14pt" fo:font-weight="bold" style:font-name-asian="標楷體" style:font-size-asian="14pt" style:font-weight-asian="bold" style:font-size-complex="20pt"/>
    </style:style>
    <style:style style:name="P5" style:family="paragraph" style:parent-style-name="Standard">
      <style:paragraph-properties fo:line-height="0.776cm" style:snap-to-layout-grid="false"/>
      <style:text-properties fo:font-size="14pt" style:font-name-asian="標楷體" style:font-size-asian="14pt"/>
    </style:style>
    <style:style style:name="P6" style:family="paragraph" style:parent-style-name="Standard">
      <style:paragraph-properties fo:line-height="0.776cm" style:snap-to-layout-grid="false"/>
    </style:style>
    <style:style style:name="P7" style:family="paragraph" style:parent-style-name="_ff08_一_ff09_">
      <style:paragraph-properties fo:margin-top="0cm" fo:margin-bottom="0cm" style:contextual-spacing="false" fo:line-height="0.776cm" style:snap-to-layout-grid="false"/>
      <style:text-properties fo:color="#000000" loext:opacity="100%" style:font-name="Times New Roman"/>
    </style:style>
    <style:style style:name="P8" style:family="paragraph" style:parent-style-name="_ff08_一_ff09_">
      <style:paragraph-properties fo:margin-left="1.877cm" fo:margin-right="0cm" fo:margin-top="0cm" fo:margin-bottom="0cm" style:contextual-spacing="false" fo:line-height="0.776cm" fo:text-indent="-0.877cm" style:auto-text-indent="false" style:snap-to-layout-grid="false"/>
      <style:text-properties fo:color="#000000" loext:opacity="100%" style:font-name="Times New Roman"/>
    </style:style>
    <style:style style:name="P9" style:family="paragraph" style:parent-style-name="_ff08_一_ff09_">
      <style:paragraph-properties fo:margin-top="0cm" fo:margin-bottom="0cm" style:contextual-spacing="false" fo:line-height="0.776cm" style:snap-to-layout-grid="false"/>
    </style:style>
    <style:style style:name="P10" style:family="paragraph" style:parent-style-name="_ff08_一_ff09_">
      <style:paragraph-properties fo:margin-left="2.937cm" fo:margin-right="0cm" fo:margin-top="0cm" fo:margin-bottom="0cm" style:contextual-spacing="false" fo:line-height="0.776cm" fo:text-indent="-1.951cm" style:auto-text-indent="false" style:snap-to-layout-grid="false"/>
    </style:style>
    <style:style style:name="P11" style:family="paragraph" style:parent-style-name="_ff08_一_ff09_">
      <style:paragraph-properties fo:margin-left="2.958cm" fo:margin-right="0cm" fo:margin-top="0cm" fo:margin-bottom="0cm" style:contextual-spacing="false" fo:line-height="0.776cm" fo:text-indent="-0.494cm" style:auto-text-indent="false" style:snap-to-layout-grid="false"/>
    </style:style>
    <style:style style:name="P12" style:family="paragraph" style:parent-style-name="Standard">
      <style:paragraph-properties fo:line-height="0.776cm" fo:text-align="justify" style:justify-single-word="false" style:snap-to-layout-grid="false">
        <style:tab-stops>
          <style:tab-stop style:position="1.058cm"/>
        </style:tab-stops>
      </style:paragraph-properties>
      <style:text-properties fo:font-size="14pt" style:font-name-asian="標楷體" style:font-size-asian="14pt"/>
    </style:style>
    <style:style style:name="P13"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14" style:family="paragraph" style:parent-style-name="_ff08_一_ff09_">
      <style:paragraph-properties fo:margin-left="1cm" fo:margin-right="0cm" fo:margin-top="0cm" fo:margin-bottom="0cm" style:contextual-spacing="false" fo:line-height="0.776cm" fo:text-indent="0cm" style:auto-text-indent="false" style:snap-to-layout-grid="false"/>
      <style:text-properties fo:color="#000000" loext:opacity="100%" style:font-name="Times New Roman"/>
    </style:style>
    <style:style style:name="P15" style:family="paragraph" style:parent-style-name="_ff08_一_ff09_">
      <style:paragraph-properties fo:margin-left="1cm" fo:margin-right="0cm" fo:margin-top="0cm" fo:margin-bottom="0cm" style:contextual-spacing="false" fo:line-height="0.776cm" fo:text-indent="0cm" style:auto-text-indent="false" style:snap-to-layout-grid="false"/>
    </style:style>
    <style:style style:name="P16" style:family="paragraph" style:parent-style-name="_ff08_一_ff09_">
      <style:paragraph-properties fo:margin-left="1.845cm" fo:margin-right="0cm" fo:margin-top="0cm" fo:margin-bottom="0cm" style:contextual-spacing="false" fo:line-height="0.776cm" fo:text-indent="-0.85cm" style:auto-text-indent="false" style:snap-to-layout-grid="false"/>
    </style:style>
    <style:style style:name="P17" style:family="paragraph" style:parent-style-name="_ff08_一_ff09_">
      <style:paragraph-properties fo:margin-left="1.998cm" fo:margin-right="0cm" fo:margin-top="0cm" fo:margin-bottom="0cm" style:contextual-spacing="false" fo:line-height="0.776cm" fo:text-indent="-1.995cm" style:auto-text-indent="false" style:snap-to-layout-grid="false"/>
      <style:text-properties fo:color="#000000" loext:opacity="100%" style:font-name="Times New Roman"/>
    </style:style>
    <style:style style:name="P18" style:family="paragraph" style:parent-style-name="_ff08_一_ff09_">
      <style:paragraph-properties fo:margin-left="1.894cm" fo:margin-right="0cm" fo:margin-top="0cm" fo:margin-bottom="0cm" style:contextual-spacing="false" fo:line-height="0.776cm" fo:text-indent="-0.9cm" style:auto-text-indent="false" style:snap-to-layout-grid="false"/>
    </style:style>
    <style:style style:name="P19" style:family="paragraph" style:parent-style-name="_ff08_一_ff09_">
      <style:paragraph-properties fo:margin-left="1.894cm" fo:margin-right="0cm" fo:margin-top="0cm" fo:margin-bottom="0cm" style:contextual-spacing="false" fo:line-height="0.776cm" fo:text-indent="-0.9cm" style:auto-text-indent="false" style:snap-to-layout-grid="false"/>
      <style:text-properties fo:color="#000000" loext:opacity="100%" style:font-name="Times New Roman"/>
    </style:style>
    <style:style style:name="P20" style:family="paragraph" style:parent-style-name="_ff08_一_ff09_">
      <style:paragraph-properties fo:margin-left="2cm" fo:margin-right="0cm" fo:margin-top="0cm" fo:margin-bottom="0cm" style:contextual-spacing="false" fo:line-height="0.776cm" fo:text-indent="-1cm" style:auto-text-indent="false" style:snap-to-layout-grid="false"/>
      <style:text-properties fo:color="#000000" loext:opacity="100%" style:font-name="Times New Roman"/>
    </style:style>
    <style:style style:name="P21" style:family="paragraph" style:parent-style-name="_ff11_">
      <style:paragraph-properties fo:margin-left="5.052cm" fo:margin-right="0cm" fo:margin-top="0cm" fo:margin-bottom="0cm" style:contextual-spacing="false" fo:line-height="0.776cm" fo:text-indent="-2.951cm" style:auto-text-indent="false" style:snap-to-layout-grid="false">
        <style:tab-stops>
          <style:tab-stop style:position="2.54cm"/>
        </style:tab-stops>
      </style:paragraph-properties>
    </style:style>
    <style:style style:name="P22" style:family="paragraph" style:parent-style-name="_ff11_">
      <style:paragraph-properties fo:margin-top="0cm" fo:margin-bottom="0cm" style:contextual-spacing="false" fo:line-height="0.776cm" style:snap-to-layout-grid="false"/>
      <style:text-properties fo:color="#000000" loext:opacity="100%" style:font-name="Times New Roman"/>
    </style:style>
    <style:style style:name="P23" style:family="paragraph" style:parent-style-name="Standard">
      <style:paragraph-properties fo:margin-left="3.433cm" fo:margin-right="0cm" fo:line-height="0.776cm" fo:text-align="justify" style:justify-single-word="false" fo:text-indent="-0.681cm" style:auto-text-indent="false" style:snap-to-layout-grid="false"/>
    </style:style>
    <style:style style:name="P24" style:family="paragraph" style:parent-style-name="_28_1_29_">
      <style:paragraph-properties fo:margin-left="3.408cm" fo:margin-right="0cm" fo:margin-top="0cm" fo:margin-bottom="0cm" style:contextual-spacing="false" fo:line-height="0.776cm" fo:text-indent="-0.656cm" style:auto-text-indent="false" style:snap-to-layout-grid="false"/>
    </style:style>
    <style:style style:name="P25" style:family="paragraph" style:parent-style-name="_ff08_一_ff09_">
      <style:paragraph-properties fo:margin-left="2cm" fo:margin-right="0cm" fo:margin-top="0cm" fo:margin-bottom="0cm" style:contextual-spacing="false" fo:line-height="0.776cm" fo:text-indent="-0.926cm" style:auto-text-indent="false" style:snap-to-layout-grid="false"/>
      <style:text-properties fo:color="#000000" loext:opacity="100%" style:font-name="Times New Roman"/>
    </style:style>
    <style:style style:name="P26" style:family="paragraph" style:parent-style-name="_ff11_">
      <style:paragraph-properties fo:margin-top="0cm" fo:margin-bottom="0cm" style:contextual-spacing="false" fo:line-height="0.776cm" style:snap-to-layout-grid="false">
        <style:tab-stops>
          <style:tab-stop style:position="2.54cm"/>
        </style:tab-stops>
      </style:paragraph-properties>
    </style:style>
    <style:style style:name="P27" style:family="paragraph" style:parent-style-name="_ff11_">
      <style:paragraph-properties fo:margin-left="2.752cm" fo:margin-right="0cm" fo:margin-top="0cm" fo:margin-bottom="0cm" style:contextual-spacing="false" fo:line-height="0.776cm" fo:text-indent="-0.651cm" style:auto-text-indent="false" style:snap-to-layout-grid="false">
        <style:tab-stops>
          <style:tab-stop style:position="2.54cm"/>
        </style:tab-stops>
      </style:paragraph-properties>
      <style:text-properties fo:color="#000000" loext:opacity="100%" style:font-name="Times New Roman"/>
    </style:style>
    <style:style style:name="P28" style:family="paragraph" style:parent-style-name="Standard">
      <style:paragraph-properties fo:margin-left="3.501cm" fo:margin-right="0cm" fo:line-height="0.776cm" fo:text-align="justify" style:justify-single-word="false" fo:text-indent="-0.631cm" style:auto-text-indent="false" style:snap-to-layout-grid="false"/>
    </style:style>
    <style:style style:name="P29" style:family="paragraph" style:parent-style-name="Standard">
      <style:paragraph-properties fo:margin-left="3.408cm" fo:margin-right="0cm" fo:line-height="0.776cm" fo:text-align="justify" style:justify-single-word="false" fo:text-indent="-0.656cm" style:auto-text-indent="false" style:snap-to-layout-grid="false"/>
    </style:style>
    <style:style style:name="P30" style:family="paragraph" style:parent-style-name="_ff08_一_ff09_">
      <style:paragraph-properties fo:margin-top="0cm" fo:margin-bottom="0cm" style:contextual-spacing="false" fo:line-height="0.776cm" style:snap-to-layout-grid="false">
        <style:tab-stops>
          <style:tab-stop style:position="2cm"/>
        </style:tab-stops>
      </style:paragraph-properties>
      <style:text-properties fo:color="#000000" loext:opacity="100%" style:font-name="Times New Roman"/>
    </style:style>
    <style:style style:name="P31" style:family="paragraph" style:parent-style-name="_ff11_">
      <style:paragraph-properties fo:margin-left="2.501cm" fo:margin-right="0cm" fo:margin-top="0cm" fo:margin-bottom="0cm" style:contextual-spacing="false" fo:line-height="0.776cm" fo:text-indent="-0.4cm" style:auto-text-indent="false" style:snap-to-layout-grid="false">
        <style:tab-stops>
          <style:tab-stop style:position="-4.233cm"/>
        </style:tab-stops>
      </style:paragraph-properties>
      <style:text-properties fo:color="#000000" loext:opacity="100%" style:font-name="Times New Roman"/>
    </style:style>
    <style:style style:name="P32" style:family="paragraph" style:parent-style-name="_28_1_29_">
      <style:paragraph-properties fo:margin-left="3.493cm" fo:margin-right="0cm" fo:margin-top="0cm" fo:margin-bottom="0cm" style:contextual-spacing="false" fo:line-height="0.776cm" fo:text-indent="-0.741cm" style:auto-text-indent="false" style:snap-to-layout-grid="false">
        <style:tab-stops>
          <style:tab-stop style:position="3.433cm"/>
        </style:tab-stops>
      </style:paragraph-properties>
    </style:style>
    <style:style style:name="P33"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251cm"/>
          <style:tab-stop style:position="3.433cm"/>
        </style:tab-stops>
      </style:paragraph-properties>
    </style:style>
    <style:style style:name="P34" style:family="paragraph" style:parent-style-name="_ff11_">
      <style:paragraph-properties fo:margin-left="2.501cm" fo:margin-right="0cm" fo:margin-top="0cm" fo:margin-bottom="0cm" style:contextual-spacing="false" fo:line-height="0.776cm" fo:text-indent="-0.4cm" style:auto-text-indent="false" style:snap-to-layout-grid="false"/>
      <style:text-properties fo:color="#000000" loext:opacity="100%" style:font-name="Times New Roman"/>
    </style:style>
    <style:style style:name="P35" style:family="paragraph" style:parent-style-name="_28_1_29_">
      <style:paragraph-properties fo:margin-left="3.433cm" fo:margin-right="0cm" fo:margin-top="0cm" fo:margin-bottom="0cm" style:contextual-spacing="false" fo:line-height="0.776cm" fo:text-indent="-0.683cm" style:auto-text-indent="false" style:snap-to-layout-grid="false">
        <style:tab-stops>
          <style:tab-stop style:position="3.493cm"/>
        </style:tab-stops>
      </style:paragraph-properties>
    </style:style>
    <style:style style:name="P36" style:family="paragraph" style:parent-style-name="_ff11_">
      <style:paragraph-properties fo:margin-left="2.501cm" fo:margin-right="0cm" fo:margin-top="0cm" fo:margin-bottom="0cm" style:contextual-spacing="false" fo:line-height="0.776cm" fo:text-indent="-0.4cm" style:auto-text-indent="false" style:snap-to-layout-grid="false"/>
    </style:style>
    <style:style style:name="P37"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33cm"/>
        </style:tab-stops>
      </style:paragraph-properties>
    </style:style>
    <style:style style:name="P38"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s>
      </style:paragraph-properties>
    </style:style>
    <style:style style:name="P39" style:family="paragraph" style:parent-style-name="_ff11_">
      <style:paragraph-properties fo:margin-left="2.501cm" fo:margin-right="0cm" fo:margin-top="0cm" fo:margin-bottom="0cm" style:contextual-spacing="false" fo:line-height="0.776cm" fo:text-indent="-0.501cm" style:auto-text-indent="false" style:snap-to-layout-grid="false"/>
    </style:style>
    <style:style style:name="P40" style:family="paragraph" style:parent-style-name="_ff11_">
      <style:paragraph-properties fo:margin-left="2.45cm" fo:margin-right="0cm" fo:margin-top="0cm" fo:margin-bottom="0cm" style:contextual-spacing="false" fo:line-height="0.776cm" fo:text-indent="-0.349cm" style:auto-text-indent="false" style:snap-to-layout-grid="false"/>
    </style:style>
    <style:style style:name="P41"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 style:position="3.598cm"/>
        </style:tab-stops>
      </style:paragraph-properties>
    </style:style>
    <style:style style:name="P42" style:family="paragraph" style:parent-style-name="_28_1_29_">
      <style:paragraph-properties fo:margin-left="3.251cm" fo:margin-right="0cm" fo:margin-top="0cm" fo:margin-bottom="0cm" style:contextual-spacing="false" fo:line-height="0.776cm" fo:text-indent="-0.499cm" style:auto-text-indent="false" style:snap-to-layout-grid="false">
        <style:tab-stops>
          <style:tab-stop style:position="3.493cm"/>
        </style:tab-stops>
      </style:paragraph-properties>
    </style:style>
    <style:style style:name="P43" style:family="paragraph" style:parent-style-name="_ff11_">
      <style:paragraph-properties fo:margin-left="2.501cm" fo:margin-right="0cm" fo:margin-top="0cm" fo:margin-bottom="0cm" style:contextual-spacing="false" fo:line-height="0.776cm" fo:text-indent="-0.501cm" style:auto-text-indent="false" style:snap-to-layout-grid="false"/>
      <style:text-properties fo:color="#000000" loext:opacity="100%" style:font-name="Times New Roman"/>
    </style:style>
    <style:style style:name="P44" style:family="paragraph" style:parent-style-name="Standard">
      <style:paragraph-properties fo:margin-left="0.998cm" fo:margin-right="0cm" fo:line-height="0.776cm" fo:text-align="justify" style:justify-single-word="false" style:snap-to-layout-grid="false"/>
      <style:text-properties fo:font-size="14pt" style:font-name-asian="標楷體" style:font-size-asian="14pt"/>
    </style:style>
    <style:style style:name="P45" style:family="paragraph" style:parent-style-name="Standard">
      <style:paragraph-properties fo:margin-left="2.492cm" fo:margin-right="0cm" fo:line-height="0.776cm" fo:text-align="justify" style:justify-single-word="false" fo:text-indent="-0.499cm" style:auto-text-indent="false" style:snap-to-layout-grid="false"/>
      <style:text-properties fo:font-size="14pt" style:font-name-asian="標楷體" style:font-size-asian="14pt"/>
    </style:style>
    <style:style style:name="P46" style:family="paragraph" style:parent-style-name="Standard">
      <style:paragraph-properties fo:margin-left="2.496cm" fo:margin-right="0cm" fo:line-height="0.776cm" fo:text-align="justify" style:justify-single-word="false" fo:text-indent="-0.489cm" style:auto-text-indent="false" style:snap-to-layout-grid="false"/>
    </style:style>
    <style:style style:name="P47" style:family="paragraph" style:parent-style-name="Standard">
      <style:paragraph-properties fo:margin-left="1cm" fo:margin-right="0cm" fo:line-height="0.776cm" fo:text-indent="-1cm" style:auto-text-indent="false" style:snap-to-layout-grid="false"/>
    </style:style>
    <style:style style:name="P48" style:family="paragraph" style:parent-style-name="Standard">
      <style:paragraph-properties fo:margin-left="0.988cm" fo:margin-right="0cm" fo:line-height="0.776cm" fo:text-indent="-0.988cm" style:auto-text-indent="false" style:snap-to-layout-grid="false">
        <style:tab-stops>
          <style:tab-stop style:position="2cm"/>
        </style:tab-stops>
      </style:paragraph-properties>
    </style:style>
    <style:style style:name="P49"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text-properties fo:font-size="14pt" style:font-name-asian="標楷體" style:font-size-asian="14pt"/>
    </style:style>
    <style:style style:name="P50"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style>
    <style:style style:name="P51" style:family="paragraph" style:parent-style-name="Standard">
      <style:paragraph-properties fo:margin-left="1.501cm" fo:margin-right="0cm" fo:line-height="0.776cm" fo:text-indent="-1.501cm" style:auto-text-indent="false" style:snap-to-layout-grid="false"/>
    </style:style>
    <style:style style:name="P52" style:family="paragraph" style:parent-style-name="Standard">
      <style:paragraph-properties style:line-height-at-least="0.635cm" fo:text-align="center" style:justify-single-word="false" fo:break-before="page" style:snap-to-layout-grid="false"/>
      <style:text-properties fo:font-size="18pt" style:font-name-asian="標楷體" style:font-size-asian="18pt" style:font-name-complex="標楷體" style:font-size-complex="18pt"/>
    </style:style>
    <style:style style:name="P53"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font-size-complex="18pt"/>
    </style:style>
    <style:style style:name="P54" style:family="paragraph" style:parent-style-name="Standard">
      <style:paragraph-properties fo:margin-left="1cm" fo:margin-right="0cm" style:line-height-at-least="0.776cm" fo:text-align="justify" style:justify-single-word="false" fo:text-indent="-1cm" style:auto-text-indent="false" style:snap-to-layout-grid="false"/>
    </style:style>
    <style:style style:name="P55" style:family="paragraph" style:parent-style-name="Standard">
      <style:paragraph-properties fo:margin-left="1.699cm" fo:margin-right="0cm" style:line-height-at-least="0.776cm" fo:text-align="justify" style:justify-single-word="false" fo:text-indent="-1cm" style:auto-text-indent="false" style:snap-to-layout-grid="false"/>
      <style:text-properties style:font-name-asian="標楷體"/>
    </style:style>
    <style:style style:name="P56" style:family="paragraph" style:parent-style-name="Standard">
      <style:paragraph-properties style:line-height-at-least="0.635cm" fo:text-align="justify" style:justify-single-word="false" style:snap-to-layout-grid="false"/>
    </style:style>
    <style:style style:name="P57" style:family="paragraph" style:parent-style-name="Standard">
      <style:paragraph-properties style:line-height-at-least="0.635cm" fo:text-align="justify" style:justify-single-word="false" style:snap-to-layout-grid="false"/>
      <style:text-properties style:font-name-asian="標楷體"/>
    </style:style>
    <style:style style:name="P58" style:family="paragraph" style:parent-style-name="Standard">
      <style:paragraph-properties fo:margin-left="0.004cm" fo:margin-right="0cm" style:line-height-at-least="0.635cm" fo:text-indent="3.81cm" style:auto-text-indent="false" style:snap-to-layout-grid="false"/>
    </style:style>
    <style:style style:name="P59" style:family="paragraph" style:parent-style-name="Standard">
      <style:paragraph-properties fo:margin-right="0cm" style:line-height-at-least="0.635cm" fo:text-align="justify" style:justify-single-word="false" fo:text-indent="5.503cm" style:auto-text-indent="false" style:snap-to-layout-grid="false"/>
      <style:text-properties style:font-name-asian="標楷體"/>
    </style:style>
    <style:style style:name="P60" style:family="paragraph" style:parent-style-name="Standard">
      <style:paragraph-properties fo:margin-right="0cm" style:line-height-at-least="0.635cm" fo:text-align="justify" style:justify-single-word="false" fo:text-indent="2.117cm" style:auto-text-indent="false" style:snap-to-layout-grid="false"/>
      <style:text-properties style:font-name-asian="標楷體"/>
    </style:style>
    <style:style style:name="P61" style:family="paragraph" style:parent-style-name="Standard">
      <style:paragraph-properties fo:margin-right="0cm" style:line-height-at-least="0.635cm" fo:text-align="justify" style:justify-single-word="false" fo:text-indent="2.963cm" style:auto-text-indent="false" style:snap-to-layout-grid="false"/>
    </style:style>
    <style:style style:name="P62" style:family="paragraph" style:parent-style-name="Standard">
      <style:paragraph-properties fo:margin-right="0cm" style:line-height-at-least="0.635cm" fo:text-align="justify" style:justify-single-word="false" fo:text-indent="5.503cm" style:auto-text-indent="false" style:snap-to-layout-grid="false"/>
    </style:style>
    <style:style style:name="P63" style:family="paragraph" style:parent-style-name="Standard">
      <style:paragraph-properties style:line-height-at-least="0.635cm" style:snap-to-layout-grid="false"/>
    </style:style>
    <style:style style:name="P64" style:family="paragraph" style:parent-style-name="Standard">
      <style:paragraph-properties style:line-height-at-least="0.635cm" fo:text-align="center" style:justify-single-word="false" style:snap-to-layout-grid="false"/>
    </style:style>
    <style:style style:name="P65" style:family="paragraph" style:parent-style-name="Standard">
      <style:paragraph-properties style:line-height-at-least="0.635cm" fo:text-align="center" style:justify-single-word="false" style:snap-to-layout-grid="false"/>
      <style:text-properties style:font-name-asian="標楷體"/>
    </style:style>
    <style:style style:name="P66" style:family="paragraph" style:parent-style-name="Standard">
      <style:paragraph-properties style:line-height-at-least="0.635cm" style:snap-to-layout-grid="false"/>
      <style:text-properties style:font-name-asian="標楷體"/>
    </style:style>
    <style:style style:name="P67" style:family="paragraph" style:parent-style-name="Standard">
      <style:paragraph-properties style:line-height-at-least="0.635cm" style:snap-to-layout-grid="false"/>
      <style:text-properties fo:font-size="14pt" style:font-name-asian="標楷體" style:font-size-asian="14pt"/>
    </style:style>
    <style:style style:name="P68" style:family="paragraph" style:parent-style-name="Standard">
      <style:paragraph-properties style:line-height-at-least="0.635cm" style:snap-to-layout-grid="false"/>
      <style:text-properties fo:font-size="14pt" style:font-size-asian="14pt"/>
    </style:style>
    <style:style style:name="P69" style:family="paragraph" style:parent-style-name="Standard">
      <style:paragraph-properties style:line-height-at-least="0.635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70"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8pt"/>
    </style:style>
    <style:style style:name="P71"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72" style:family="paragraph" style:parent-style-name="Standard">
      <style:paragraph-properties fo:margin-left="0.998cm" fo:margin-right="0cm" style:line-height-at-least="0.776cm" fo:text-align="justify" style:justify-single-word="false" fo:text-indent="-0.998cm" style:auto-text-indent="false" style:snap-to-layout-grid="false">
        <style:tab-stops>
          <style:tab-stop style:position="1.27cm"/>
        </style:tab-stops>
      </style:paragraph-properties>
    </style:style>
    <style:style style:name="P73" style:family="paragraph" style:parent-style-name="Standard">
      <style:paragraph-properties style:line-height-at-least="0.776cm" fo:text-align="justify" style:justify-single-word="false" style:snap-to-layout-grid="false"/>
    </style:style>
    <style:style style:name="P74" style:family="paragraph" style:parent-style-name="Standard">
      <style:paragraph-properties style:line-height-at-least="0.776cm" fo:text-align="end" style:justify-single-word="false" style:snap-to-layout-grid="false"/>
      <style:text-properties style:font-name-asian="Times New Roman"/>
    </style:style>
    <style:style style:name="P75" style:family="paragraph" style:parent-style-name="Standard">
      <style:paragraph-properties style:line-height-at-least="0.776cm" fo:text-align="end" style:justify-single-word="false" style:snap-to-layout-grid="false"/>
    </style:style>
    <style:style style:name="P76" style:family="paragraph" style:parent-style-name="Standard">
      <style:paragraph-properties fo:line-height="0.706cm" style:snap-to-layout-grid="false"/>
      <style:text-properties fo:font-size="14pt" style:font-name-asian="標楷體" style:font-size-asian="14pt"/>
    </style:style>
    <style:style style:name="P77" style:family="paragraph" style:parent-style-name="Standard">
      <style:paragraph-properties style:line-height-at-least="0.635cm" fo:text-align="center" style:justify-single-word="false" style:snap-to-layout-grid="false"/>
      <style:text-properties style:font-name="標楷體" fo:font-size="16pt" style:font-name-asian="標楷體" style:font-size-asian="16pt" style:font-name-complex="標楷體" style:font-size-complex="18pt"/>
    </style:style>
    <style:style style:name="P78" style:family="paragraph" style:parent-style-name="Standard">
      <style:paragraph-properties style:line-height-at-least="0.635cm" fo:text-align="end" style:justify-single-word="false" style:snap-to-layout-grid="false"/>
    </style:style>
    <style:style style:name="P79"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80" style:family="paragraph" style:parent-style-name="Standard">
      <style:paragraph-properties fo:margin-left="0.85cm" fo:margin-right="0cm" style:line-height-at-least="0.776cm" fo:text-indent="-0.85cm" style:auto-text-indent="false" style:snap-to-layout-grid="false"/>
    </style:style>
    <style:style style:name="P81" style:family="paragraph" style:parent-style-name="Standard">
      <style:paragraph-properties fo:margin-left="0.85cm" fo:margin-right="0cm" style:line-height-at-least="0.776cm" fo:text-indent="-0.85cm" style:auto-text-indent="false" style:snap-to-layout-grid="false"/>
      <style:text-properties fo:font-size="14pt" style:font-name-asian="標楷體" style:font-size-asian="14pt"/>
    </style:style>
    <style:style style:name="P82" style:family="paragraph" style:parent-style-name="Standard">
      <style:paragraph-properties fo:margin-left="1.752cm" fo:margin-right="0cm" style:line-height-at-least="0.776cm" fo:text-indent="-1.752cm" style:auto-text-indent="false" style:snap-to-layout-grid="false"/>
    </style:style>
    <style:style style:name="P83" style:family="paragraph" style:parent-style-name="Standard">
      <style:paragraph-properties fo:margin-left="1.482cm" fo:margin-right="0cm" style:line-height-at-least="0.776cm" fo:text-indent="-1.482cm" style:auto-text-indent="false" style:snap-to-layout-grid="false"/>
      <style:text-properties fo:font-size="14pt" style:font-name-asian="標楷體" style:font-size-asian="14pt"/>
    </style:style>
    <style:style style:name="P84" style:family="paragraph" style:parent-style-name="Standard">
      <style:paragraph-properties fo:margin-left="2cm" fo:margin-right="0cm" style:line-height-at-least="0.776cm" fo:text-align="justify" style:justify-single-word="false" fo:text-indent="-1.011cm" style:auto-text-indent="false" style:snap-to-layout-grid="false">
        <style:tab-stops>
          <style:tab-stop style:position="2cm"/>
        </style:tab-stops>
      </style:paragraph-properties>
      <style:text-properties fo:font-size="14pt" style:font-size-asian="14pt"/>
    </style:style>
    <style:style style:name="P85" style:family="paragraph" style:parent-style-name="Standard">
      <style:paragraph-properties fo:margin-left="2cm" fo:margin-right="0cm" style:line-height-at-least="0.776cm" fo:text-align="justify" style:justify-single-word="false" fo:text-indent="-1.011cm" style:auto-text-indent="false" style:snap-to-layout-grid="false"/>
      <style:text-properties fo:font-size="14pt" style:font-size-asian="14pt"/>
    </style:style>
    <style:style style:name="P86" style:family="paragraph" style:parent-style-name="Standard">
      <style:paragraph-properties fo:margin-left="1.693cm" fo:margin-right="0cm" style:line-height-at-least="0.776cm" fo:text-align="justify" style:justify-single-word="false" fo:text-indent="-0.704cm" style:auto-text-indent="false" style:snap-to-layout-grid="false"/>
      <style:text-properties fo:font-size="14pt" style:font-name-asian="標楷體" style:font-size-asian="14pt"/>
    </style:style>
    <style:style style:name="P87" style:family="paragraph" style:parent-style-name="Standard">
      <style:paragraph-properties style:line-height-at-least="0.776cm" style:snap-to-layout-grid="false"/>
      <style:text-properties fo:font-size="14pt" style:font-size-asian="14pt"/>
    </style:style>
    <style:style style:name="P88" style:family="paragraph" style:parent-style-name="Standard">
      <style:paragraph-properties fo:margin-right="-0.75cm" style:line-height-at-least="0.776cm" fo:text-align="justify" style:justify-single-word="false" style:snap-to-layout-grid="false">
        <style:tab-stops>
          <style:tab-stop style:position="3.387cm"/>
          <style:tab-stop style:position="11.086cm"/>
          <style:tab-stop style:position="24.723cm"/>
        </style:tab-stops>
      </style:paragraph-properties>
    </style:style>
    <style:style style:name="P89"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style>
    <style:style style:name="P90"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91" style:family="paragraph" style:parent-style-name="Standard">
      <style:paragraph-properties fo:margin-right="0cm" style:line-height-at-least="0.776cm" fo:text-align="justify" style:justify-single-word="false" fo:text-indent="3.387cm" style:auto-text-indent="false" style:snap-to-layout-grid="false"/>
    </style:style>
    <style:style style:name="P92" style:family="paragraph" style:parent-style-name="Standard">
      <style:paragraph-properties style:line-height-at-least="0.635cm" fo:text-align="center" style:justify-single-word="false" style:snap-to-layout-grid="false"/>
      <style:text-properties fo:font-size="14pt" style:font-size-asian="14pt"/>
    </style:style>
    <style:style style:name="P93"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94" style:family="paragraph" style:parent-style-name="Standard">
      <style:paragraph-properties style:line-height-at-least="0.635cm" fo:text-align="center" style:justify-single-word="false" style:snap-to-layout-grid="false"/>
      <style:text-properties fo:font-size="14pt" fo:letter-spacing="-0.018cm" style:font-size-asian="14pt"/>
    </style:style>
    <style:style style:name="P95"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96" style:family="paragraph" style:parent-style-name="Standard">
      <style:paragraph-properties style:line-height-at-least="0.635cm" style:snap-to-layout-grid="false"/>
      <style:text-properties fo:font-size="14pt" style:font-name-asian="標楷體" style:font-size-asian="14pt" style:font-size-complex="14pt"/>
    </style:style>
    <style:style style:name="P97" style:family="paragraph" style:parent-style-name="Standard">
      <style:paragraph-properties style:line-height-at-least="0.635cm" style:snap-to-layout-grid="false"/>
      <style:text-properties style:font-name="標楷體" fo:font-size="16pt" style:font-name-asian="標楷體" style:font-size-asian="16pt" style:font-name-complex="標楷體" style:font-size-complex="18pt"/>
    </style:style>
    <style:style style:name="P98" style:family="paragraph" style:parent-style-name="Standard">
      <style:paragraph-properties style:line-height-at-least="0.635cm" fo:text-align="end" style:justify-single-word="false" style:snap-to-layout-grid="false"/>
      <style:text-properties fo:font-size="14pt" style:font-size-asian="14pt"/>
    </style:style>
    <style:style style:name="P99"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size-asian="14pt"/>
    </style:style>
    <style:style style:name="P100" style:family="paragraph" style:parent-style-name="Standard">
      <style:paragraph-properties fo:margin-left="0.85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01" style:family="paragraph" style:parent-style-name="Standard">
      <style:paragraph-properties fo:margin-left="0.85cm" fo:margin-right="0cm" style:line-height-at-least="0.776cm" fo:text-align="justify" style:justify-single-word="false" fo:text-indent="-0.85cm" style:auto-text-indent="false" style:snap-to-layout-grid="false"/>
    </style:style>
    <style:style style:name="P102"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size-asian="14pt"/>
    </style:style>
    <style:style style:name="P103" style:family="paragraph" style:parent-style-name="Standard">
      <style:paragraph-properties fo:margin-left="2cm" fo:margin-right="0cm" style:line-height-at-least="0.776cm" fo:text-align="justify" style:justify-single-word="false" fo:text-indent="-1.012cm" style:auto-text-indent="false" style:snap-to-layout-grid="false"/>
      <style:text-properties fo:font-size="14pt" style:font-name-asian="標楷體" style:font-size-asian="14pt"/>
    </style:style>
    <style:style style:name="P104" style:family="paragraph" style:parent-style-name="Standard">
      <style:paragraph-properties fo:margin-left="1.838cm" fo:margin-right="0cm" style:line-height-at-least="0.776cm" fo:text-align="justify" style:justify-single-word="false" fo:text-indent="-0.85cm" style:auto-text-indent="false" style:snap-to-layout-grid="false"/>
      <style:text-properties fo:font-size="14pt" style:font-name-asian="標楷體" style:font-size-asian="14pt"/>
    </style:style>
    <style:style style:name="P105" style:family="paragraph" style:parent-style-name="Standard">
      <style:paragraph-properties style:line-height-at-least="0.776cm" fo:text-align="justify" style:justify-single-word="false" style:snap-to-layout-grid="false"/>
      <style:text-properties fo:font-size="14pt" style:font-size-asian="14pt"/>
    </style:style>
    <style:style style:name="P106" style:family="paragraph" style:parent-style-name="Standard">
      <style:paragraph-properties fo:margin-right="0cm" style:line-height-at-least="0.776cm" fo:text-align="justify" style:justify-single-word="false" fo:text-indent="0.988cm" style:auto-text-indent="false" style:snap-to-layout-grid="false"/>
      <style:text-properties fo:font-size="14pt" style:font-name-asian="標楷體" style:font-size-asian="14pt"/>
    </style:style>
    <style:style style:name="P107" style:family="paragraph" style:parent-style-name="Standard">
      <style:paragraph-properties style:line-height-at-least="0.776cm" fo:text-align="justify" style:justify-single-word="false" style:snap-to-layout-grid="false">
        <style:tab-stops>
          <style:tab-stop style:position="3.387cm"/>
        </style:tab-stops>
      </style:paragraph-properties>
    </style:style>
    <style:style style:name="P108" style:family="paragraph" style:parent-style-name="Standard">
      <style:paragraph-properties style:line-height-at-least="0.776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109"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110" style:family="paragraph" style:parent-style-name="Standard">
      <style:paragraph-properties fo:margin-right="0cm" style:line-height-at-least="0.776cm" fo:text-align="justify" style:justify-single-word="false" fo:text-indent="3.387cm" style:auto-text-indent="false" style:snap-to-layout-grid="false"/>
      <style:text-properties fo:font-size="14pt" style:font-name-asian="標楷體" style:font-size-asian="14pt"/>
    </style:style>
    <style:style style:name="P111" style:family="paragraph" style:parent-style-name="Standard">
      <style:paragraph-properties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12" style:family="paragraph" style:parent-style-name="Standard">
      <style:paragraph-properties style:line-height-at-least="0.423cm" fo:text-align="center" style:justify-single-word="false" fo:break-before="page" style:snap-to-layout-grid="false"/>
      <style:text-properties style:font-name="標楷體" fo:font-size="18pt" style:font-name-asian="標楷體" style:font-size-asian="18pt" style:font-name-complex="標楷體" style:font-size-complex="18pt" style:font-weight-complex="bold"/>
    </style:style>
    <style:style style:name="P113"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8pt" style:font-weight-complex="bold"/>
    </style:style>
    <style:style style:name="P114" style:family="paragraph" style:parent-style-name="Standard">
      <style:paragraph-properties fo:margin-left="0.998cm" fo:margin-right="0cm" style:line-height-at-least="0.706cm" fo:text-align="justify" style:justify-single-word="false" fo:text-indent="-0.998cm" style:auto-text-indent="false" style:snap-to-layout-grid="false">
        <style:tab-stops>
          <style:tab-stop style:position="1cm"/>
        </style:tab-stops>
      </style:paragraph-properties>
    </style:style>
    <style:style style:name="P115" style:family="paragraph" style:parent-style-name="Standard">
      <style:paragraph-properties fo:margin-left="0.995cm" fo:margin-right="0cm" style:line-height-at-least="0.706cm" fo:text-align="justify" style:justify-single-word="false" fo:text-indent="-0.148cm" style:auto-text-indent="false" style:snap-to-layout-grid="false">
        <style:tab-stops>
          <style:tab-stop style:position="1cm"/>
        </style:tab-stops>
      </style:paragraph-properties>
    </style:style>
    <style:style style:name="P116" style:family="paragraph" style:parent-style-name="Standard">
      <style:paragraph-properties style:line-height-at-least="0.706cm" fo:text-align="justify" style:justify-single-word="false" style:snap-to-layout-grid="false">
        <style:tab-stops>
          <style:tab-stop style:position="1cm"/>
        </style:tab-stops>
      </style:paragraph-properties>
    </style:style>
    <style:style style:name="P117" style:family="paragraph" style:parent-style-name="Standard">
      <style:paragraph-properties style:line-height-at-least="0.706cm" fo:text-align="justify" style:justify-single-word="false" style:snap-to-layout-grid="false">
        <style:tab-stops>
          <style:tab-stop style:position="1cm"/>
        </style:tab-stops>
      </style:paragraph-properties>
      <style:text-properties style:font-name-asian="標楷體"/>
    </style:style>
    <style:style style:name="P118" style:family="paragraph" style:parent-style-name="Standard">
      <style:paragraph-properties fo:margin-left="4.657cm" fo:margin-right="0cm" style:line-height-at-least="0.706cm" fo:text-align="justify" style:justify-single-word="false" style:snap-to-layout-grid="false"/>
      <style:text-properties style:text-line-through-style="solid" style:text-line-through-type="single" style:font-name-asian="標楷體"/>
    </style:style>
    <style:style style:name="P119" style:family="paragraph" style:parent-style-name="Standard">
      <style:paragraph-properties fo:margin-right="0cm" style:line-height-at-least="0.706cm" fo:text-align="justify" style:justify-single-word="false" fo:text-indent="4.657cm" style:auto-text-indent="false" style:snap-to-layout-grid="false"/>
      <style:text-properties style:text-line-through-style="solid" style:text-line-through-type="single" style:font-name-asian="標楷體"/>
    </style:style>
    <style:style style:name="P120" style:family="paragraph" style:parent-style-name="Standard">
      <style:paragraph-properties fo:margin-right="0cm" style:line-height-at-least="0.706cm" fo:text-align="justify" style:justify-single-word="false" fo:text-indent="4.657cm" style:auto-text-indent="false" style:snap-to-layout-grid="false"/>
      <style:text-properties style:font-name-asian="標楷體"/>
    </style:style>
    <style:style style:name="P121" style:family="paragraph" style:parent-style-name="Standard">
      <style:paragraph-properties fo:margin-right="2.2cm" style:line-height-at-least="0.706cm" fo:text-align="justify" fo:text-align-last="justify" style:justify-single-word="false" fo:text-indent="-0.21cm" style:auto-text-indent="false" style:snap-to-layout-grid="false"/>
    </style:style>
    <style:style style:name="P122" style:family="paragraph" style:parent-style-name="Standard">
      <style:paragraph-properties style:line-height-at-least="0.706cm" fo:break-before="page" style:snap-to-layout-grid="false"/>
    </style:style>
    <style:style style:name="P123" style:family="paragraph" style:parent-style-name="Standard">
      <style:paragraph-properties style:line-height-at-least="0.706cm" style:snap-to-layout-grid="false"/>
      <style:text-properties fo:font-size="14pt" style:font-size-asian="14pt"/>
    </style:style>
    <style:style style:name="P12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5" style:family="paragraph" style:parent-style-name="Standard">
      <style:text-properties style:font-name-asian="標楷體"/>
    </style:style>
    <style:style style:name="P126" style:family="paragraph" style:parent-style-name="Standard">
      <style:paragraph-properties fo:text-align="justify" style:justify-single-word="false" style:snap-to-layout-grid="false"/>
      <style:text-properties style:font-name-asian="標楷體"/>
    </style:style>
    <style:style style:name="P127" style:family="paragraph" style:parent-style-name="Standard">
      <style:paragraph-properties fo:text-align="justify" style:justify-single-word="false"/>
    </style:style>
    <style:style style:name="P128" style:family="paragraph" style:parent-style-name="Standard">
      <style:paragraph-properties fo:margin-top="0.212cm" fo:margin-bottom="0.212cm" style:contextual-spacing="false"/>
      <style:text-properties style:font-name-asian="標楷體"/>
    </style:style>
    <style:style style:name="P129" style:family="paragraph" style:parent-style-name="Standard">
      <style:paragraph-properties fo:margin-top="0.212cm" fo:margin-bottom="0cm" style:contextual-spacing="false"/>
    </style:style>
    <style:style style:name="P130" style:family="paragraph" style:parent-style-name="Standard">
      <style:paragraph-properties fo:margin-left="0.423cm" fo:margin-right="0cm"/>
    </style:style>
    <style:style style:name="P131" style:family="paragraph" style:parent-style-name="Standard">
      <style:paragraph-properties fo:margin-left="0.423cm" fo:margin-right="0cm"/>
      <style:text-properties style:font-name-asian="標楷體"/>
    </style:style>
    <style:style style:name="P132" style:family="paragraph" style:parent-style-name="Standard" style:list-style-name="WW8Num2">
      <style:paragraph-properties fo:margin-left="1.752cm" fo:margin-right="0cm" fo:text-indent="-0.501cm" style:auto-text-indent="false">
        <style:tab-stops/>
      </style:paragraph-properties>
    </style:style>
    <style:style style:name="P133" style:family="paragraph" style:parent-style-name="Standard" style:list-style-name="WW8Num2">
      <style:paragraph-properties fo:margin-left="1.752cm" fo:margin-right="0cm" fo:text-indent="-0.501cm" style:auto-text-indent="false">
        <style:tab-stops/>
      </style:paragraph-properties>
      <style:text-properties style:font-name-asian="標楷體"/>
    </style:style>
    <style:style style:name="P134" style:family="paragraph" style:parent-style-name="Standard">
      <style:paragraph-properties fo:margin-left="0.847cm" fo:margin-right="0cm"/>
      <style:text-properties style:font-name-asian="標楷體"/>
    </style:style>
    <style:style style:name="P135" style:family="paragraph" style:parent-style-name="Standard" style:list-style-name="WW8Num15">
      <style:text-properties style:font-name-asian="標楷體"/>
    </style:style>
    <style:style style:name="P136" style:family="paragraph" style:parent-style-name="Standard" style:list-style-name="WW8Num10">
      <style:text-properties style:font-name-asian="標楷體"/>
    </style:style>
    <style:style style:name="P137" style:family="paragraph" style:parent-style-name="Standard" style:list-style-name="WW8Num10"/>
    <style:style style:name="P138"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139" style:family="paragraph" style:parent-style-name="Standard">
      <style:paragraph-properties fo:text-align="end" style:justify-single-word="false"/>
    </style:style>
    <style:style style:name="P140" style:family="paragraph" style:parent-style-name="Standard">
      <style:paragraph-properties style:snap-to-layout-grid="false"/>
      <style:text-properties style:font-name-asian="標楷體"/>
    </style:style>
    <style:style style:name="P141" style:family="paragraph" style:parent-style-name="Standard">
      <style:paragraph-properties fo:line-height="0.635cm"/>
      <style:text-properties style:font-name-asian="標楷體"/>
    </style:style>
    <style:style style:name="P142" style:family="paragraph" style:parent-style-name="Standard">
      <style:paragraph-properties fo:line-height="0.635cm"/>
    </style:style>
    <style:style style:name="P143" style:family="paragraph" style:parent-style-name="Standard">
      <style:paragraph-properties fo:line-height="0.635cm" style:snap-to-layout-grid="false"/>
    </style:style>
    <style:style style:name="P144" style:family="paragraph" style:parent-style-name="Standard">
      <style:paragraph-properties fo:line-height="0.635cm" style:snap-to-layout-grid="false"/>
      <style:text-properties style:font-name-asian="標楷體"/>
    </style:style>
    <style:style style:name="P145" style:family="paragraph" style:parent-style-name="Standard">
      <style:paragraph-properties fo:text-align="center" style:justify-single-word="false"/>
    </style:style>
    <style:style style:name="P146" style:family="paragraph" style:parent-style-name="Standard">
      <style:paragraph-properties fo:line-height="0.706cm" style:snap-to-layout-grid="false"/>
    </style:style>
    <style:style style:name="P147"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148" style:family="paragraph" style:parent-style-name="Standard">
      <style:paragraph-properties fo:text-align="center" style:justify-single-word="false" style:snap-to-layout-grid="false"/>
      <style:text-properties fo:font-size="14pt" style:font-size-asian="14pt"/>
    </style:style>
    <style:style style:name="P149" style:family="paragraph" style:parent-style-name="Standard">
      <style:paragraph-properties fo:text-align="center" style:justify-single-word="false" style:snap-to-layout-grid="false"/>
      <style:text-properties fo:font-size="14pt" style:font-name-asian="標楷體" style:font-size-asian="14pt"/>
    </style:style>
    <style:style style:name="P150" style:family="paragraph" style:parent-style-name="Standard">
      <style:paragraph-properties fo:text-align="justify" style:justify-single-word="false" style:snap-to-layout-grid="false"/>
      <style:text-properties fo:font-size="14pt" style:font-name-asian="標楷體" style:font-size-asian="14pt"/>
    </style:style>
    <style:style style:name="P151" style:family="paragraph" style:parent-style-name="Standard">
      <style:paragraph-properties fo:text-align="justify" fo:text-align-last="justify" style:justify-single-word="false"/>
      <style:text-properties fo:font-size="14pt" style:font-name-asian="標楷體" style:font-size-asian="14pt"/>
    </style:style>
    <style:style style:name="P152" style:family="paragraph" style:parent-style-name="Standard">
      <style:paragraph-properties fo:text-align="justify" style:justify-single-word="false"/>
      <style:text-properties fo:font-size="14pt" style:font-name-asian="標楷體" style:font-size-asian="14pt"/>
    </style:style>
    <style:style style:name="P153"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8pt"/>
    </style:style>
    <style:style style:name="P154"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155" style:family="paragraph" style:parent-style-name="Standard">
      <style:paragraph-properties fo:margin-left="1.748cm" fo:margin-right="0cm" fo:line-height="0.635cm" fo:text-align="justify" style:justify-single-word="false" style:snap-to-layout-grid="false"/>
      <style:text-properties style:font-name-asian="標楷體"/>
    </style:style>
    <style:style style:name="P156" style:family="paragraph" style:parent-style-name="Standard">
      <style:paragraph-properties fo:margin-left="1.753cm" fo:margin-right="0cm" fo:line-height="0.635cm" style:snap-to-layout-grid="false"/>
      <style:text-properties style:font-name-asian="標楷體"/>
    </style:style>
    <style:style style:name="P157" style:family="paragraph" style:parent-style-name="Standard">
      <style:paragraph-properties fo:margin-left="2.642cm" fo:margin-right="0cm" fo:line-height="0.635cm" style:snap-to-layout-grid="false"/>
    </style:style>
    <style:style style:name="P158" style:family="paragraph" style:parent-style-name="Standard">
      <style:paragraph-properties fo:margin-left="0.106cm" fo:margin-right="0cm" fo:line-height="0.635cm" fo:text-indent="1.672cm" style:auto-text-indent="false" style:snap-to-layout-grid="false"/>
    </style:style>
    <style:style style:name="P159" style:family="paragraph" style:parent-style-name="本文縮排_20_2">
      <style:paragraph-properties fo:margin-left="2.642cm" fo:margin-right="0cm" fo:text-indent="0.025cm" style:auto-text-indent="false" style:snap-to-layout-grid="false"/>
      <style:text-properties style:font-name="Times New Roman" style:font-name-asian="標楷體" style:font-size-complex="12pt"/>
    </style:style>
    <style:style style:name="P160" style:family="paragraph" style:parent-style-name="Standard">
      <style:paragraph-properties fo:margin-left="1.748cm" fo:margin-right="0cm" fo:line-height="0.635cm" fo:text-align="justify" style:justify-single-word="false" style:snap-to-layout-grid="false"/>
    </style:style>
    <style:style style:name="P161" style:family="paragraph" style:parent-style-name="Standard">
      <style:paragraph-properties fo:margin-left="2.565cm" fo:margin-right="0cm" fo:line-height="0.635cm" fo:text-align="justify" style:justify-single-word="false" fo:text-indent="-0.817cm" style:auto-text-indent="false" style:snap-to-layout-grid="false"/>
    </style:style>
    <style:style style:name="P162" style:family="paragraph" style:parent-style-name="Standard">
      <style:paragraph-properties fo:margin-left="2cm" fo:margin-right="0cm" fo:line-height="0.776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163" style:family="paragraph" style:parent-style-name="Standard">
      <style:paragraph-properties fo:margin-right="0cm" fo:line-height="0.776cm" fo:text-indent="0.988cm" style:auto-text-indent="false"/>
      <style:text-properties style:font-name="標楷體" fo:font-size="14pt" style:font-name-asian="標楷體" style:font-size-asian="14pt" style:font-name-complex="標楷體" style:font-size-complex="18pt"/>
    </style:style>
    <style:style style:name="P164" style:family="paragraph" style:parent-style-name="Standard">
      <style:paragraph-properties fo:line-height="0.776cm"/>
    </style:style>
    <style:style style:name="P165" style:family="paragraph" style:parent-style-name="Standard" style:list-style-name="WW8Num3">
      <style:paragraph-properties fo:margin-left="0.501cm" fo:margin-right="0cm" fo:line-height="0.776cm" fo:text-indent="-0.501cm" style:auto-text-indent="false">
        <style:tab-stops>
          <style:tab-stop style:position="0.501cm"/>
        </style:tab-stops>
      </style:paragraph-properties>
      <style:text-properties fo:font-size="14pt" style:font-name-asian="標楷體" style:font-size-asian="14pt"/>
    </style:style>
    <style:style style:name="P166" style:family="paragraph" style:parent-style-name="Standard" style:list-style-name="WW8Num12">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67" style:family="paragraph" style:parent-style-name="Standard" style:list-style-name="WW8Num12">
      <style:paragraph-properties fo:margin-left="1.002cm" fo:margin-right="0cm" fo:line-height="0.776cm" fo:text-indent="-0.501cm" style:auto-text-indent="false" style:snap-to-layout-grid="false">
        <style:tab-stops>
          <style:tab-stop style:position="1cm"/>
        </style:tab-stops>
      </style:paragraph-properties>
      <style:text-properties fo:font-size="14pt" style:font-name-asian="標楷體" style:font-size-asian="14pt"/>
    </style:style>
    <style:style style:name="P168" style:family="paragraph" style:parent-style-name="Standard" style:list-style-name="WW8Num9">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69" style:family="paragraph" style:parent-style-name="Standard" style:list-style-name="WW8Num8">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0" style:family="paragraph" style:parent-style-name="Standard" style:list-style-name="WW8Num8">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71" style:family="paragraph" style:parent-style-name="Standard" style:list-style-name="WW8Num3">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2" style:family="paragraph" style:parent-style-name="Standard" style:list-style-name="WW8Num1">
      <style:paragraph-properties fo:margin-left="1.501cm" fo:margin-right="0cm" fo:line-height="0.776cm" fo:text-indent="-0.501cm" style:auto-text-indent="false">
        <style:tab-stops>
          <style:tab-stop style:position="1.501cm"/>
        </style:tab-stops>
      </style:paragraph-properties>
      <style:text-properties fo:font-size="14pt" style:font-name-asian="標楷體" style:font-size-asian="14pt"/>
    </style:style>
    <style:style style:name="P173" style:family="paragraph" style:parent-style-name="Standard" style:list-style-name="WW8Num3">
      <style:paragraph-properties fo:margin-left="0.501cm" fo:margin-right="0cm" fo:line-height="0.776cm" fo:text-indent="-0.501cm" style:auto-text-indent="false">
        <style:tab-stops>
          <style:tab-stop style:position="0.501cm"/>
        </style:tab-stops>
      </style:paragraph-properties>
    </style:style>
    <style:style style:name="P174" style:family="paragraph" style:parent-style-name="Standard" style:list-style-name="WW8Num14">
      <style:paragraph-properties fo:margin-left="1cm" fo:margin-right="0cm" fo:line-height="0.776cm" fo:text-indent="-0.499cm" style:auto-text-indent="false">
        <style:tab-stops>
          <style:tab-stop style:position="1cm"/>
        </style:tab-stops>
      </style:paragraph-properties>
      <style:text-properties fo:font-size="14pt" style:font-name-asian="標楷體" style:font-size-asian="14pt"/>
    </style:style>
    <style:style style:name="P175" style:family="paragraph" style:parent-style-name="Standard">
      <style:paragraph-properties style:line-height-at-least="0.776cm" style:snap-to-layout-grid="false"/>
      <style:text-properties fo:font-size="14pt" fo:font-weight="bold" style:font-name-asian="標楷體" style:font-size-asian="14pt" style:font-weight-asian="bold" style:font-weight-complex="bold"/>
    </style:style>
    <style:style style:name="P176" style:family="paragraph" style:parent-style-name="Standard">
      <style:paragraph-properties style:line-height-at-least="0.776cm" style:snap-to-layout-grid="false"/>
      <style:text-properties fo:font-size="16pt" style:font-name-asian="標楷體" style:font-size-asian="16pt" style:font-size-complex="16pt" style:font-weight-complex="bold"/>
    </style:style>
    <style:style style:name="T1" style:family="text">
      <style:text-properties style:font-name-asian="標楷體" style:font-name-complex="標楷體"/>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style:font-name="標楷體" style:font-name-asian="標楷體" style:font-name-complex="標楷體"/>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14pt" style:font-name-asian="標楷體" style:font-size-asian="14pt"/>
    </style:style>
    <style:style style:name="T7" style:family="text">
      <style:text-properties fo:color="#000000" loext:opacity="100%" style:font-name="Times New Roman"/>
    </style:style>
    <style:style style:name="T8" style:family="text">
      <style:text-properties fo:color="#000000" loext:opacity="100%" style:font-name="標楷體" style:font-name-complex="標楷體"/>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0pt"/>
    </style:style>
    <style:style style:name="T11" style:family="text">
      <style:text-properties style:font-name="標楷體" fo:font-size="14pt" style:font-name-asian="標楷體" style:font-size-asian="14pt" style:font-size-complex="10pt"/>
    </style:style>
    <style:style style:name="T12" style:family="text">
      <style:text-properties fo:color="#000000" loext:opacity="100%"/>
    </style:style>
    <style:style style:name="T13" style:family="text">
      <style:text-properties fo:color="#000000" loext:opacity="100%" style:font-name="Times New Roman" fo:font-weight="bold" style:font-weight-asian="bold"/>
    </style:style>
    <style:style style:name="T14" style:family="text">
      <style:text-properties fo:font-size="14pt" style:font-name-asian="Times New Roman" style:font-size-asian="14pt"/>
    </style:style>
    <style:style style:name="T15" style:family="text">
      <style:text-properties fo:font-size="18pt" style:font-name-asian="標楷體" style:font-size-asian="18pt" style:font-size-complex="18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asian="Times New Roman"/>
    </style:style>
    <style:style style:name="T18" style:family="text">
      <style:text-properties fo:font-weight="bold" style:font-name-asian="標楷體" style:font-weight-asian="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letter-spacing="0.011cm" style:font-name-asian="標楷體"/>
    </style:style>
    <style:style style:name="T21" style:family="text">
      <style:text-properties fo:letter-spacing="0.011cm"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cm" svg:y="-1.476cm" svg:width="4.895cm" svg:height="1.588cm" draw:z-index="0"><draw:text-box><text:p text:style-name="P2"><text:span text:style-name="T1">格式</text:span><text:span text:style-name="T2">3-0</text:span><text:span text:style-name="T2">2</text:span><text:span text:style-name="T2">-3</text:span><text:span text:style-name="T2">2</text:span><text:span text:style-name="T2"><text:line-break/></text:span><text:span text:style-name="T3">投標須知附件</text:span><text:span text:style-name="T3">七</text:span></text:p><text:p text:style-name="P3"/></draw:text-box></draw:frame><draw:frame draw:style-name="fr2" draw:name="外框2" text:anchor-type="char" svg:x="14.09cm" svg:y="-0.991cm" svg:width="3.06cm" draw:z-index="1"><draw:text-box fo:min-height="0cm"><text:p text:style-name="Standard">(111.04.21<text:span text:style-name="T4">版</text:span>)</text:p></draw:text-box></draw:frame>招標案件押標金繳納及處理規定<text:span text:style-name="T5"/></text:p>
      <text:p text:style-name="P4"/>
      <text:p text:style-name="P5">一、押標金，應依下列各點規定辦理，否則視為未繳納而為無效標。</text:p>
      <text:p text:style-name="P6"><text:span text:style-name="T6">二、金額：詳如</text:span><text:span text:style-name="T6">投</text:span><text:span text:style-name="T6">標須知。</text:span></text:p>
      <text:p text:style-name="P5">三、押標金種類</text:p>
      <text:p text:style-name="P7">(一)現金。</text:p>
      <text:p text:style-name="P7">(二)金融機構支票或金融機構本行本票。</text:p>
      <text:p text:style-name="P7">(三)金融機構保付支票。</text:p>
      <text:p text:style-name="P7">(四)政府公債。</text:p>
      <text:p text:style-name="P8">(五)設定質權之銀行定期存款單。(設定質權之金融機構定期存款單，得以信託投資公司代為確定用途信託資金之信託憑證代之。)</text:p>
      <text:p text:style-name="P7">(六)銀行開發或保兌之不可撤銷擔保信用狀。</text:p>
      <text:p text:style-name="P7">(七)銀行書面連帶保證。</text:p>
      <text:p text:style-name="P7">(八)保險公司之連帶保證保險單。</text:p>
      <text:p text:style-name="P7">(九)郵政匯票</text:p>
      <text:p text:style-name="P9"><text:span text:style-name="T7">(十)</text:span><text:span text:style-name="T8">由</text:span><text:span text:style-name="T7">銀行開具</text:span><text:span text:style-name="T7">之</text:span><text:span text:style-name="T7">電子押標金保證書(</text:span><text:span text:style-name="T7">限採電子投標者方可使用</text:span><text:span text:style-name="T7">)</text:span></text:p>
      <text:p text:style-name="P10"><text:span text:style-name="T7">附註：</text:span><text:span text:style-name="T7">1.<text:tab/></text:span><text:span text:style-name="T7">主管機關核定之電子化方式繳納『電子押標金保證書』：其繳納金額得減少10%。</text:span></text:p>
      <text:p text:style-name="P11"><text:span text:style-name="T7">2.</text:span><text:span text:style-name="T7"><text:tab/>採電子投標之廠商，押標金予以減收金額：其繳納金額得減少10%。</text:span></text:p>
      <text:p text:style-name="P11"><text:span text:style-name="T7">3.</text:span><text:span text:style-name="T7"><text:tab/>為優良廠商者，押標金予以減收金額：應繳總額之</text:span><text:span text:style-name="T7">5</text:span><text:span text:style-name="T7">0%為限。</text:span></text:p>
      <text:p text:style-name="P12">四、<text:tab/>押標金繳納期限：截止投標期限前繳納。</text:p>
      <text:p text:style-name="P13"><text:span text:style-name="T6">五、</text:span><text:span text:style-name="T6"><text:tab/></text:span><text:span text:style-name="T6">投標廠商或採購案有下列情形之一者(以下簡稱有應予發還情形)，押標金將予發還：</text:span></text:p>
      <text:p text:style-name="P14">(一)未得標之廠商。</text:p>
      <text:p text:style-name="P14">(二)因投標廠商家數未滿法定家數而流標。</text:p>
      <text:p text:style-name="P15"><text:span text:style-name="T7">(三)本</text:span><text:span text:style-name="T7">署</text:span><text:span text:style-name="T7">宣布廢標或因故不予開標、決標。</text:span></text:p>
      <text:p text:style-name="P16"><text:span text:style-name="T7">(四)廠商投標文件已確定為不合於招標規定或無得標機會，經廠商要求先予發還。</text:span></text:p>
      <text:p text:style-name="P14">(五)廠商報價有效期已屆，且拒絕延長。<text:span text:style-name="T7"/></text:p>
      <text:p text:style-name="P14">(六)廠商逾期繳納押標金或繳納後未參加投標或逾期投標。</text:p>
      <text:p text:style-name="P14"><text:soft-page-break/>(七)已決標之採購，得標廠商已依規定繳納保證金。</text:p>
      <text:p text:style-name="P17">六、除現金外，廠商得將繳納押標金或其收據附於下列投標文件檢送。</text:p>
      <text:p text:style-name="P18"><text:span text:style-name="T7">(一)公開招標附於投標文件。屬分段開標者，附於第</text:span><text:span text:style-name="T7">1</text:span><text:span text:style-name="T7">階段標之投標文件。</text:span></text:p>
      <text:p text:style-name="P19">(二)選擇性招標附於資格審查後之下一階段投標文件。</text:p>
      <text:p text:style-name="P18"><text:span text:style-name="T7">(三)限制性招標附於議價或比價文件。比價採分段開標者，附於第</text:span><text:span text:style-name="T7">1</text:span><text:span text:style-name="T7">階段開標之投標文件。</text:span></text:p>
      <text:p text:style-name="P5">七、押標金繳納及處理方法</text:p>
      <text:p text:style-name="P20">(一)現金</text:p>
      <text:p text:style-name="P21"><text:span text:style-name="T7">1.<text:tab/>繳納方式：投標廠商應於截止投標日以前向</text:span><text:bookmark-start text:name="_Hlk127802858"/><text:span text:style-name="T7">本署</text:span><text:span text:style-name="T7">秘書室</text:span><text:span text:style-name="T7">出納</text:span><text:bookmark-end text:name="_Hlk127802858"/><text:span text:style-name="T7">繳納，並取得本署製發之憑據，附於投標文件寄(送)達本署或於開標時主持開標人員詢問後立即提出。</text:span></text:p>
      <text:p text:style-name="P22">2.處理</text:p>
      <text:p text:style-name="P23"><text:span text:style-name="T9">(1)</text:span><text:span text:style-name="T10">得標廠商俟完成簽約手續後，本</text:span><text:span text:style-name="T10">署</text:span><text:span text:style-name="T10">依會計程序</text:span><text:span text:style-name="T11">依廠商提供之金融機構帳戶以匯款</text:span><text:span text:style-name="T10">無息退還，</text:span><text:span text:style-name="T6">惟招標文件訂有履約及差額保證金者，須於履約及差額保證金繳納完妥後，再行發還。</text:span></text:p>
      <text:p text:style-name="P24"><text:span text:style-name="T7">(2)<text:tab/>押標金有應予發還情形者，本</text:span><text:span text:style-name="T12">署</text:span><text:span text:style-name="T7">依會計程序</text:span><text:span text:style-name="T12">依廠商提供之金融機構帳戶以匯款</text:span><text:span text:style-name="T7">無息退還，如為當日繳納者，以現金無息退還。</text:span></text:p>
      <text:p text:style-name="P25">(二)金融機構支票、金融機構本行本票、金融機構保付支票、郵政匯票<text:span text:style-name="T13"/></text:p>
      <text:p text:style-name="P26"><text:span text:style-name="T7">1.<text:tab/>應為即期且以本</text:span><text:span text:style-name="T7">署</text:span><text:span text:style-name="T7">為受款人。</text:span></text:p>
      <text:p text:style-name="P27">2.<text:tab/>投標廠商須依下列方式繳納：</text:p>
      <text:p text:style-name="P28"><text:span text:style-name="T6">(1)<text:tab/>投標廠商應於截止投標日以前向</text:span><text:span text:style-name="T6">本署秘書室出納</text:span><text:span text:style-name="T6">繳納，並取得本</text:span><text:span text:style-name="T6">署</text:span><text:span text:style-name="T6">製發之憑據，將該憑據附於投標文件寄(送)達本</text:span><text:span text:style-name="T6">署</text:span><text:span text:style-name="T6">或於開標時主持開標人員詢問後立即提出。</text:span></text:p>
      <text:p text:style-name="P28"><text:span text:style-name="T6">(2)<text:tab/>得直接附入投標文件中寄(送)達本</text:span><text:span text:style-name="T6">署</text:span><text:span text:style-name="T6">。本</text:span><text:span text:style-name="T6">署</text:span><text:span text:style-name="T6">於開標後再行製發憑據送交廠商。</text:span></text:p>
      <text:p text:style-name="P27">3.<text:tab/>處理</text:p>
      <text:p text:style-name="P23"><text:span text:style-name="T6">(1)<text:tab/>得標廠商俟完成簽約手續後，本</text:span><text:span text:style-name="T6">署</text:span><text:span text:style-name="T6">依會計程序</text:span><text:span text:style-name="T11">依廠商提供之金融機構帳戶以匯款</text:span><text:span text:style-name="T6">無息退還，惟招標文件訂有履約及差額保證金者，須於履約及差額保證金繳納完妥後，再行發還。</text:span></text:p>
      <text:p text:style-name="P29"><text:span text:style-name="T6">(2)<text:tab/>押標金有應予發還情形者，本</text:span><text:span text:style-name="T6">署</text:span><text:span text:style-name="T6">依會計程序</text:span><text:span text:style-name="T11">依廠商提供之金融機構帳戶以匯款</text:span><text:span text:style-name="T6">無息退還，如為當日繳納者，由本</text:span><text:span text:style-name="T6">署秘書室</text:span><text:span text:style-name="T6">出納人</text:span><text:soft-page-break/><text:span text:style-name="T6">員背書後無息退還。</text:span></text:p>
      <text:p text:style-name="P30">(三)<text:tab/>無記名政府公債</text:p>
      <text:p text:style-name="P31">1.<text:tab/>投標廠商須依下列方式繳納：</text:p>
      <text:p text:style-name="P32"><text:span text:style-name="T7">(1)<text:tab/>投標廠商應於截止投標日以前向本署</text:span><text:span text:style-name="T7">秘書室</text:span><text:span text:style-name="T7">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3"><text:span text:style-name="T7">(2)<text:tab/>得直接附入投標文件中寄(送)達本</text:span><text:span text:style-name="T12">署</text:span><text:span text:style-name="T7">，本</text:span><text:span text:style-name="T12">署</text:span><text:span text:style-name="T7">於開標後再行製發憑據送交廠商。</text:span></text:p>
      <text:p text:style-name="P34">2.<text:tab/>處理</text:p>
      <text:p text:style-name="P35"><text:span text:style-name="T7">(1)<text:tab/>得標廠商俟完成簽約手續後，本</text:span><text:span text:style-name="T12">署</text:span><text:span text:style-name="T7">依會計程序原證發還，惟招標文件訂有履約及差額保證金者，須於履約及差額保證金繳納完妥後，再行發還。</text:span></text:p>
      <text:p text:style-name="P35"><text:span text:style-name="T7">(2)<text:tab/>押標金有應予發還情形者，本</text:span><text:span text:style-name="T12">署</text:span><text:span text:style-name="T7">原證予以發還。</text:span></text:p>
      <text:p text:style-name="P30">(四)<text:tab/>設定質權之定期存款單</text:p>
      <text:p text:style-name="P36"><text:span text:style-name="T7">1.<text:tab/>投標廠商應在截止投標日以前持財政部登記核准之金融機構簽發之定期存款單及以</text:span><text:span text:style-name="T7">投</text:span><text:span text:style-name="T7">標須知所附之押標金擔保格式中之「定期存款質權設定申請書」向本</text:span><text:span text:style-name="T12">署</text:span><text:span text:style-name="T7">申請在該申請書上蓋印鑑，以設定本</text:span><text:span text:style-name="T12">署</text:span><text:span text:style-name="T7">為質權人，俟本</text:span><text:span text:style-name="T12">署</text:span><text:span text:style-name="T7">蓋妥後，攜帶該已蓋妥印鑑之定期存款質權設定申請書逕向該簽發定期存款單之金融機構辦理質權設定，設定完妥。</text:span></text:p>
      <text:p text:style-name="P34">2.<text:tab/>投標廠商須依下列方式繳納：</text:p>
      <text:p text:style-name="P37"><text:span text:style-name="T7">(1)<text:tab/>投標廠商應於截止投標日以前持定存單及投標文件所附之「定期存款單質權設定覆函」(已設定完成)及「質權消滅通知書」等向本署</text:span><text:span text:style-name="T7">秘書室</text:span><text:span text:style-name="T7">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7"><text:span text:style-name="T7">(2)<text:tab/>得直接將定存單及投標文件所附之定期存款單質權設定覆函(已設定完成)及質權消滅通知書等附入投標文件中寄(送)達本</text:span><text:span text:style-name="T12">署</text:span><text:span text:style-name="T7">，本</text:span><text:span text:style-name="T12">署</text:span><text:span text:style-name="T7">於開標後再行製發憑據送交廠商。</text:span></text:p>
      <text:p text:style-name="P34">3.<text:tab/>處理</text:p>
      <text:p text:style-name="P38"><text:span text:style-name="T7">(1)<text:tab/>得標廠商之定存單、定期存款單質權設定覆函、質權消滅通知書，由本</text:span><text:span text:style-name="T12">署</text:span><text:span text:style-name="T7">收存，俟完成簽約手續後，本</text:span><text:span text:style-name="T12">署</text:span><text:span text:style-name="T7">將予以發還，惟招標文件訂有履約及差額保證金者，須於履約及差額保證金繳納完妥後，</text:span><text:soft-page-break/><text:span text:style-name="T7">再行發還。廠商得攜帶存單、質權消滅通知書送請銀行辦理消滅質權。</text:span></text:p>
      <text:p text:style-name="P38"><text:span text:style-name="T7">(2)<text:tab/><text:tab/>押標金有應予發還情形者，本</text:span><text:span text:style-name="T12">署</text:span><text:span text:style-name="T7">依會計程序在質權消滅通知書上蓋印鑑，再將定存單、質權消滅通知書退還廠商，廠商得攜帶存單、質權消滅通知書送請銀行辦理消滅質權。</text:span></text:p>
      <text:p text:style-name="P30">(五)<text:tab/>銀行開發保兌之銀行不可撤銷擔保信用狀</text:p>
      <text:p text:style-name="P39"><text:span text:style-name="T7">1.<text:tab/>投標廠商應於截止投標日以前，以</text:span><text:span text:style-name="T7">投</text:span><text:span text:style-name="T7">標須知所附之押標金擔保格式中之「押標金/保證金不可撤銷擔保信用狀」向銀行申請辦理不可撤銷擔保信用狀，並須記載本</text:span><text:span text:style-name="T12">署</text:span><text:span text:style-name="T7">為受益人。</text:span></text:p>
      <text:p text:style-name="P34">2.<text:tab/>投標廠商須依下列方式繳納：</text:p>
      <text:p text:style-name="P38"><text:span text:style-name="T7">(1)<text:tab/><text:tab/>投標廠商應於截止投標日以前向本署</text:span><text:span text:style-name="T7">秘書室</text:span><text:span text:style-name="T7">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8"><text:span text:style-name="T7">(2)<text:tab/><text:tab/>得直接附入投標文件中寄(送)達本</text:span><text:span text:style-name="T12">署</text:span><text:span text:style-name="T7">，本</text:span><text:span text:style-name="T12">署</text:span><text:span text:style-name="T7">於開標後再行製發憑據送交廠商。</text:span></text:p>
      <text:p text:style-name="P34">3.<text:tab/>處理</text:p>
      <text:p text:style-name="P38"><text:span text:style-name="T7">(1)<text:tab/><text:tab/>得標廠商之不可撤銷擔保信用狀、空白匯票及匯票承兌申請書，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38"><text:span text:style-name="T7">(2)<text:tab/><text:tab/>押標金有應予發還情形者，本</text:span><text:span text:style-name="T12">署</text:span><text:span text:style-name="T7">將不可撤銷擔保信用狀、空白匯票及匯票承兌申請書退還。</text:span></text:p>
      <text:p text:style-name="P7">(六)銀行書面連帶保證</text:p>
      <text:p text:style-name="P40"><text:span text:style-name="T7">1.投標廠商應在截止投標日以前，以</text:span><text:span text:style-name="T7">投</text:span><text:span text:style-name="T7">標須知所附之押標金擔保格式中之「押標金/保證金連帶保證書」，並須記載本</text:span><text:span text:style-name="T12">署</text:span><text:span text:style-name="T7">為被保證人，向銀行申請辦理押標金連帶保證書完妥。</text:span></text:p>
      <text:p text:style-name="P34">2.投標廠商須依下列方式繳納：</text:p>
      <text:p text:style-name="P38"><text:span text:style-name="T7">(1)<text:tab/>投標廠商應於截止投標日以前向本署</text:span><text:span text:style-name="T7">秘書室</text:span><text:span text:style-name="T7">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41"><text:span text:style-name="T7">(2)<text:tab/>得直接附入投標文件中寄(送)達本</text:span><text:span text:style-name="T7">署</text:span><text:span text:style-name="T7">，本</text:span><text:span text:style-name="T12">署</text:span><text:span text:style-name="T7">於開標後再行製發憑</text:span><text:soft-page-break/><text:span text:style-name="T7">據送交廠商。</text:span></text:p>
      <text:p text:style-name="P34">3.<text:tab/>處理</text:p>
      <text:p text:style-name="P38"><text:span text:style-name="T7">(1)<text:tab/>得標廠商之押標金連帶保證書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42"><text:span text:style-name="T7">(2)<text:tab/>押標金有應予發還情形者，本</text:span><text:span text:style-name="T12">署</text:span><text:span text:style-name="T7">原件予以退還。</text:span></text:p>
      <text:p text:style-name="P30">(七)<text:tab/>保險公司之連帶保證保險單</text:p>
      <text:p text:style-name="P36"><text:span text:style-name="T7">1.<text:tab/>投標廠商應在截止投標日以前，以</text:span><text:span text:style-name="T7">投</text:span><text:span text:style-name="T7">標須知所附之押標金擔保格式中之「押標金連帶保證保險單」，並須記載本</text:span><text:span text:style-name="T12">署</text:span><text:span text:style-name="T7">為被保險人，與保險公司簽訂連帶保證保險單。</text:span></text:p>
      <text:p text:style-name="P34">2.<text:tab/>投標廠商須依下列方式繳納：</text:p>
      <text:p text:style-name="P38"><text:span text:style-name="T7">(1)<text:tab/><text:tab/>投標廠商應於截止投標日以前向本署</text:span><text:span text:style-name="T7">秘書室</text:span><text:span text:style-name="T7">出納繳納，並取得本</text:span><text:span text:style-name="T12">署</text:span><text:span text:style-name="T7">製發之憑據，將該憑據附於投標文件寄(送)達本</text:span><text:span text:style-name="T12">署</text:span><text:span text:style-name="T7">或於開標時主持開標人員詢問後立即提出。</text:span></text:p>
      <text:p text:style-name="P38"><text:span text:style-name="T7">(2)<text:tab/><text:tab/>直接附入投標文件中寄(送)達本</text:span><text:span text:style-name="T12">署</text:span><text:span text:style-name="T7">，本</text:span><text:span text:style-name="T12">署</text:span><text:span text:style-name="T7">於開標後再行製發憑據送交廠商。</text:span></text:p>
      <text:p text:style-name="P43">3.<text:tab/>處理</text:p>
      <text:p text:style-name="P38"><text:span text:style-name="T7">(1)<text:tab/>得標廠商之連帶保證保險單由本</text:span><text:span text:style-name="T12">署</text:span><text:span text:style-name="T7">收存，俟完成簽約手續後，本</text:span><text:span text:style-name="T12">署</text:span><text:span text:style-name="T7">將予以退還，惟招標文件訂有履約及差額保證金者，須於履約及差額保證金繳納完妥後，再行退還。</text:span></text:p>
      <text:p text:style-name="P42"><text:span text:style-name="T7">(2)<text:tab/>押標金有應予發還情形者，本</text:span><text:span text:style-name="T12">署</text:span><text:span text:style-name="T7">原件予以退還。</text:span></text:p>
      <text:p text:style-name="P44">(八)電子押標金保証書</text:p>
      <text:p text:style-name="P45">1.<text:tab/>投標廠商應在截足投標日以前，投標廠商向銀行申請辦理「標金証書」完妥，並經由行政院公共委員會「領投標系統」確認其銀行電子簽章是否正確，完成電子投標程序取得「投標收據」。</text:p>
      <text:p text:style-name="P46"><text:span text:style-name="T6">2.<text:tab/>押標金有予發還情形者，本</text:span><text:span text:style-name="T6">署</text:span><text:span text:style-name="T6">於開標當日以電子通知書方式通知銀行履約或解除此標金証書，投標廠商可由網路利用領標之電子繳交憑証或直接以標金証書序號查詢電子通知書狀態。</text:span></text:p>
      <text:p text:style-name="P5">八、押標金應以投標廠商名義繳納。其所繳納者均應為正本。</text:p>
      <text:p text:style-name="P47"><text:span text:style-name="T6">九、投標廠商以銀行開發或保兌之不可撤銷擔保信用狀、銀行之書面連帶保證或保險公司之保證保險單繳納押標金者，其押標金有效期應較招標文件規定之</text:span><text:soft-page-break/><text:span text:style-name="T6">報價有效期長</text:span><text:span text:style-name="T6">30</text:span><text:span text:style-name="T6">日，若廠商延長報價有效期者，其所繳納押標金之有效期應一併延長之。</text:span></text:p>
      <text:p text:style-name="P48"><text:span text:style-name="T6">十、本</text:span><text:span text:style-name="T6">署</text:span><text:span text:style-name="T6">對於廠商所繳納之押標金，將於決標後無息發還未得標之廠商。廢標時，亦同。但投標廠商有下列情形之一者，其所繳納之押標金，不予發還</text:span><text:span text:style-name="T6">；其未依招標文件規定繳納或已發還者</text:span><text:span text:style-name="T6">，並予追繳：</text:span><text:span text:style-name="T14"> </text:span></text:p>
      <text:p text:style-name="P49">(一)以虛偽不實之文件投標。</text:p>
      <text:p text:style-name="P50"><text:span text:style-name="T6">(二)</text:span><text:span text:style-name="T6">借用他人名義或證件投標，或容許他人借用本人名義或證件參加</text:span></text:p>
      <text:p text:style-name="P49">投標。<text:span text:style-name="T6"/></text:p>
      <text:p text:style-name="P49">(三)冒用他人名義或證件投標。</text:p>
      <text:p text:style-name="P50"><text:span text:style-name="T6">(四)</text:span><text:span text:style-name="T6">得標後拒不簽約。</text:span></text:p>
      <text:p text:style-name="P49">(五)得標後未於規定期限內，繳足履約保證金或提供擔保。</text:p>
      <text:p text:style-name="P50"><text:span text:style-name="T6">(六)</text:span><text:span text:style-name="T6">對採購有關人員行求、期約或交付不正利益。</text:span></text:p>
      <text:p text:style-name="P50"><text:span text:style-name="T6">(七)</text:span><text:span text:style-name="T6">其他經主管機關認定有影響採購公正之違反法令行為者。</text:span></text:p>
      <text:p text:style-name="P51"><text:span text:style-name="T6">十一、<text:tab/>廠商繳納之押標金有不予發還之情形者，</text:span><text:span text:style-name="T6">扣除溢繳之金額後全部不予發還。</text:span></text:p>
      <text:p text:style-name="P52">定期存款單質權設定申請書格式<text:span text:style-name="T15"/></text:p>
      <text:p text:style-name="P53"/>
      <text:p text:style-name="P54"><text:span text:style-name="T2">一、<text:tab/>貴行開發後列定期存款存單(以下簡稱存單)業由存款人(出質人) <text:s text:c="7"/>為債務人(投標廠商\得標廠商) <text:s text:c="4"/>提供質權人(招標機關)</text:span><text:span text:style-name="T16">○○○○</text:span><text:span text:style-name="T2">作為質物，以擔保質權人對於</text:span><text:span text:style-name="T17"> <text:s/></text:span><text:span text:style-name="T2">(採購標的) <text:s/>之(押標金\ <text:s text:c="3"/>保證金)之質物債權，茲由存款人申請辦理質權設定登記，請</text:span><text:span text:style-name="T17"> <text:s/></text:span><text:span text:style-name="T2">貴行於註記後將該存單交付存款人提供質權人，嗣後非經質權人向</text:span><text:span text:style-name="T17"> <text:s/></text:span><text:span text:style-name="T2">貴行提出質權消滅通知，不得解除其質權之登記，請</text:span><text:span text:style-name="T17"> <text:s/></text:span><text:span text:style-name="T2">查照辦理見復為荷。</text:span></text:p>
      <text:p text:style-name="P54"><text:span text:style-name="T2">二、<text:tab/>存款人茲聲明：除依</text:span><text:span text:style-name="T17"> <text:s/></text:span><text:span text:style-name="T2">貴行規定不得中途解約提取之存單外，茲授權質權人得就本設定質權之存單隨時向</text:span><text:span text:style-name="T17"> <text:s/></text:span><text:span text:style-name="T2">貴行表示中途解約，以實行質權，並由</text:span><text:span text:style-name="T17"> <text:s/></text:span><text:span text:style-name="T2">貴行逕依質權人提出之實行質權通知書所載實行質權金額而為給付，</text:span><text:span text:style-name="T17"> <text:s/></text:span><text:span text:style-name="T2">貴行無需就該實行質權為實體上之審核，存款人絕無異議。</text:span></text:p>
      <text:p text:style-name="P54"><text:span text:style-name="T2">三、<text:tab/>後列存單，</text:span><text:span text:style-name="T17"> <text:s/></text:span><text:span text:style-name="T2">貴行同意</text:span><text:span text:style-name="T18">於</text:span><text:span text:style-name="T18">質</text:span><text:span text:style-name="T18">權消滅前不對質權標的物之存款債權行使抵銷權</text:span><text:span text:style-name="T2">。</text:span></text:p>
      <text:p text:style-name="P54"><text:span text:style-name="T2">四、<text:tab/>後列存單質權設定後，質權人同意存款人向</text:span><text:span text:style-name="T17"> <text:s/></text:span><text:span text:style-name="T2">貴行辦理續存。但應領之中間利息，非經質權人同意，出質人不得向</text:span><text:span text:style-name="T17"> <text:s/></text:span><text:span text:style-name="T2">貴行領取。</text:span></text:p>
      <text:p text:style-name="P55">此致</text:p>
      <text:p text:style-name="P56"><text:span text:style-name="T17"><text:s text:c="34"/></text:span><text:span text:style-name="T2">銀行</text:span></text:p>
      <text:p text:style-name="P57"/>
      <text:p text:style-name="P58"><text:span text:style-name="T2">存款人(出質人) <text:s text:c="19"/>(請加蓋原留存單印鑑)</text:span></text:p>
      <text:p text:style-name="P59">地址</text:p>
      <text:p text:style-name="P60">債務人(投標/得標廠商)</text:p>
      <text:p text:style-name="P59">地址</text:p>
      <text:p text:style-name="P61"><text:span text:style-name="T2">質權人(招標機關) <text:s text:c="2"/></text:span><text:span text:style-name="T2"><text:s text:c="4"/></text:span><text:span text:style-name="T2"><text:s text:c="15"/>(請加蓋印鑑)</text:span></text:p>
      <text:p text:style-name="P62"><text:span text:style-name="T2">地址臺北市中正區忠孝西路一段66號20樓</text:span></text:p>
      <text:p text:style-name="P57"/>
      <text:p text:style-name="P57"/>
      <text:p text:style-name="P63">質物明細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64"><text:span text:style-name="T2">存單</text:span><text:span text:style-name="T17"> <text:s text:c="2"/></text:span></text:p>
            <text:p text:style-name="P65">種類</text:p>
          </table:table-cell>
          <table:table-cell table:style-name="表格1.A1" office:value-type="string">
            <text:p text:style-name="P65">帳號或存單號碼</text:p>
          </table:table-cell>
          <table:table-cell table:style-name="表格1.A1" office:value-type="string">
            <text:p text:style-name="P65">起訖日期</text:p>
          </table:table-cell>
          <table:table-cell table:style-name="表格1.A1" office:value-type="string">
            <text:p text:style-name="P65">利率</text:p>
          </table:table-cell>
          <table:table-cell table:style-name="表格1.A1" office:value-type="string">
            <text:p text:style-name="P64"><text:span text:style-name="T2">存單本金金額</text:span><text:span text:style-name="T17"> <text:s text:c="14"/></text:span></text:p>
            <text:p text:style-name="P65">(大寫)</text:p>
          </table:table-cell>
          <table:table-cell table:style-name="表格1.A1" office:value-type="string">
            <text:p text:style-name="P65">備註</text:p>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row table:style-name="表格1.2">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3"><text:span text:style-name="T2">新</text:span><text:span text:style-name="T2">臺</text:span><text:span text:style-name="T2">幣</text:span></text:p>
          </table:table-cell>
          <table:table-cell table:style-name="表格1.A1" office:value-type="string">
            <text:p text:style-name="P66"/>
          </table:table-cell>
        </table:table-row>
      </table:table>
      <text:p text:style-name="P67"/>
      <text:p text:style-name="P68"><text:span text:style-name="T2">中</text:span><text:span text:style-name="T17"> <text:s/></text:span><text:span text:style-name="T2">華</text:span><text:span text:style-name="T17"> <text:s/></text:span><text:span text:style-name="T2">民</text:span><text:span text:style-name="T17"> <text:s/></text:span><text:span text:style-name="T2">國</text:span><text:span text:style-name="T17"> <text:s text:c="14"/></text:span><text:span text:style-name="T2">年</text:span><text:span text:style-name="T17"> <text:s text:c="10"/></text:span><text:span text:style-name="T2">月</text:span><text:span text:style-name="T17"> <text:s text:c="10"/></text:span><text:span text:style-name="T2">日</text:span></text:p>
      <text:p text:style-name="P69">定期存款單質權設定覆函格式</text:p>
      <text:p text:style-name="P70"/>
      <text:p text:style-name="P71"><text:span text:style-name="T2">一、<text:tab/>中華民國</text:span><text:span text:style-name="T17"> <text:s text:c="3"/></text:span><text:span text:style-name="T2">年</text:span><text:span text:style-name="T17"> <text:s text:c="3"/></text:span><text:span text:style-name="T2">月</text:span><text:span text:style-name="T17"> <text:s text:c="4"/></text:span><text:span text:style-name="T2">日定期存款單(以下簡稱存單)質權設定申請書敬悉。</text:span></text:p>
      <text:p text:style-name="P72"><text:span text:style-name="T2">二、<text:tab/></text:span><text:span text:style-name="T2">後</text:span><text:span text:style-name="T2">列存單係以擔保質權人對於</text:span><text:span text:style-name="T17"> <text:s/></text:span><text:span text:style-name="T2">(採購標的) <text:s/>之(押標金\ <text:s text:c="3"/>保證金)之質物債權。</text:span></text:p>
      <text:p text:style-name="P71"><text:span text:style-name="T2">三、<text:tab/>本行已將後列質物明細表所載存單辦妥質權登記(登記號碼：</text:span><text:span text:style-name="T17"> <text:s text:c="3"/></text:span><text:span text:style-name="T2">年</text:span><text:span text:style-name="T17"> <text:s text:c="3"/></text:span><text:span text:style-name="T2">月</text:span><text:span text:style-name="T17"> <text:s text:c="3"/></text:span><text:span text:style-name="T2">日</text:span><text:span text:style-name="T17"> <text:s text:c="2"/></text:span><text:span text:style-name="T2">字第</text:span><text:span text:style-name="T17"> <text:s text:c="11"/></text:span><text:span text:style-name="T2">號)，嗣後質權人實行質權或質權消滅時，應檢附存單、本覆函影本並以「實行質權通知書」或「質權消滅通知書」通知本行，否則不予受理。</text:span></text:p>
      <text:p text:style-name="P71"><text:span text:style-name="T2">四、<text:tab/>本行同意</text:span><text:span text:style-name="T18">於</text:span><text:span text:style-name="T18">質</text:span><text:span text:style-name="T18">權消滅前不對質權標的物之存款債權行使抵銷權</text:span><text:span text:style-name="T18">。</text:span></text:p>
      <text:p text:style-name="P71"><text:span text:style-name="T2">五、<text:tab/>後列存單應領之中間利息，非經質權人同意，出質人不得向</text:span><text:span text:style-name="T17"> <text:s/></text:span><text:span text:style-name="T2">本行領取。</text:span></text:p>
      <text:p text:style-name="P73"><text:span text:style-name="T17"><text:s text:c="9"/></text:span><text:span text:style-name="T2">此致</text:span></text:p>
      <text:p text:style-name="P73"><text:span text:style-name="T3">(招標機關)</text:span><text:span text:style-name="T19">○○○○</text:span></text:p>
      <text:p text:style-name="P74"><text:s text:c="16"/><text:span text:style-name="T2"/></text:p>
      <text:p text:style-name="P75"><text:span text:style-name="T2">銀行</text:span><text:span text:style-name="T17"> <text:s text:c="10"/></text:span><text:span text:style-name="T2">啟</text:span></text:p>
      <text:p text:style-name="P66"/>
      <text:p text:style-name="P66"/>
      <text:p text:style-name="P63">質物明細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64"><text:span text:style-name="T2">存單</text:span><text:span text:style-name="T17"> <text:s text:c="2"/></text:span></text:p>
            <text:p text:style-name="P65">種類</text:p>
          </table:table-cell>
          <table:table-cell table:style-name="表格2.A1" office:value-type="string">
            <text:p text:style-name="P65">帳號或存單號碼</text:p>
          </table:table-cell>
          <table:table-cell table:style-name="表格2.A1" office:value-type="string">
            <text:p text:style-name="P65">起訖日期</text:p>
          </table:table-cell>
          <table:table-cell table:style-name="表格2.A1" office:value-type="string">
            <text:p text:style-name="P65">利率</text:p>
          </table:table-cell>
          <table:table-cell table:style-name="表格2.A1" office:value-type="string">
            <text:p text:style-name="P65">存單本金金額</text:p>
            <text:p text:style-name="P65">(大寫)</text:p>
          </table:table-cell>
          <table:table-cell table:style-name="表格2.A1" office:value-type="string">
            <text:p text:style-name="P65">備註</text:p>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row table:style-name="表格2.2">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3"><text:span text:style-name="T2">新</text:span><text:span text:style-name="T2">臺</text:span><text:span text:style-name="T2">幣</text:span></text:p>
          </table:table-cell>
          <table:table-cell table:style-name="表格2.A1" office:value-type="string">
            <text:p text:style-name="P66"/>
          </table:table-cell>
        </table:table-row>
      </table:table>
      <text:p text:style-name="P67"/>
      <text:p text:style-name="P68"><text:span text:style-name="T2">中</text:span><text:span text:style-name="T17"> <text:s/></text:span><text:span text:style-name="T2">華</text:span><text:span text:style-name="T17"> <text:s/></text:span><text:span text:style-name="T2">民</text:span><text:span text:style-name="T17"> <text:s/></text:span><text:span text:style-name="T2">國</text:span><text:span text:style-name="T17"> <text:s text:c="14"/></text:span><text:span text:style-name="T2">年</text:span><text:span text:style-name="T17"> <text:s text:c="10"/></text:span><text:span text:style-name="T2">月</text:span><text:span text:style-name="T17"> <text:s text:c="10"/></text:span><text:span text:style-name="T2">日</text:span></text:p>
      <text:p text:style-name="P76"/>
      <text:p text:style-name="P69">實行質權通知書格式</text:p>
      <text:p text:style-name="P77"/>
      <text:p text:style-name="P78"><text:span text:style-name="T2">中華民國</text:span><text:span text:style-name="T17"> <text:s text:c="2"/></text:span><text:span text:style-name="T2">年</text:span><text:span text:style-name="T17"> <text:s text:c="2"/></text:span><text:span text:style-name="T2">月</text:span><text:span text:style-name="T17"> <text:s/></text:span><text:span text:style-name="T2">日</text:span></text:p>
      <text:p text:style-name="P79"/>
      <text:p text:style-name="P80"><text:span text:style-name="T6">受文者：</text:span><text:span text:style-name="T14"> <text:s text:c="13"/></text:span><text:span text:style-name="T6">銀行</text:span></text:p>
      <text:p text:style-name="P81"/>
      <text:p text:style-name="P82"><text:span text:style-name="T6">主旨：<text:tab/>茲檢附後列明細表所載存單實行質權，請貴行將新</text:span><text:span text:style-name="T3">臺</text:span><text:span text:style-name="T6">幣</text:span><text:span text:style-name="T14"> <text:s text:c="6"/></text:span><text:span text:style-name="T6">元給付與質權人。</text:span></text:p>
      <text:p text:style-name="P83"/>
      <text:p text:style-name="P81">說明：</text:p>
      <text:p text:style-name="P84"><text:span text:style-name="T2">一、<text:tab/>查存款人(即出質人) <text:s text:c="6"/>前以</text:span><text:span text:style-name="T17"> </text:span><text:span text:style-name="T2">貴行存單設定質權與質權人，經</text:span><text:span text:style-name="T17"> </text:span><text:span text:style-name="T2">貴行辦妥質權設定登記(貴行登記號碼：</text:span><text:span text:style-name="T17"> <text:s text:c="2"/></text:span><text:span text:style-name="T2">年</text:span><text:span text:style-name="T17"> <text:s text:c="2"/></text:span><text:span text:style-name="T2">月</text:span><text:span text:style-name="T17"> <text:s text:c="2"/></text:span><text:span text:style-name="T2">日</text:span><text:span text:style-name="T17"> <text:s/></text:span><text:span text:style-name="T2">字第</text:span><text:span text:style-name="T17"> <text:s text:c="9"/></text:span><text:span text:style-name="T2">號)在案。</text:span></text:p>
      <text:p text:style-name="P85"><text:span text:style-name="T2">二、<text:tab/>存款人於「質權設定通知書」中載明授權質權人得將未到期存單中途解約，倘後列明細表中所載存單有未到期，且依</text:span><text:span text:style-name="T17"> </text:span><text:span text:style-name="T2">貴行現行規定得中途解約提取者，質權人依上開授權一併通知</text:span><text:span text:style-name="T17"> </text:span><text:span text:style-name="T2">貴行中途解約。</text:span></text:p>
      <text:p text:style-name="P86"/>
      <text:p text:style-name="P87"><text:span text:style-name="T2">附件：定期存款單正本</text:span><text:span text:style-name="T17"> <text:s text:c="3"/></text:span><text:span text:style-name="T2">份</text:span></text:p>
      <text:p text:style-name="P87"><text:span text:style-name="T17"><text:s text:c="4"/></text:span><text:span text:style-name="T2">此致</text:span></text:p>
      <text:p text:style-name="P88"><text:span text:style-name="T6"><text:tab/>質權人</text:span><text:span text:style-name="T6">數位發展部數位產業署</text:span><text:span text:style-name="T14"> <text:s text:c="10"/></text:span><text:span text:style-name="T14"><text:s text:c="4"/></text:span><text:span text:style-name="T6">(蓋原留申請書印鑑)</text:span></text:p>
      <text:p text:style-name="P89"><text:span text:style-name="T6"><text:tab/>負責人</text:span><text:span text:style-name="T6">署</text:span><text:span text:style-name="T6">長</text:span></text:p>
      <text:p text:style-name="P90"/>
      <text:p text:style-name="P90"/>
      <text:p text:style-name="P91"><text:span text:style-name="T6">地址臺北市中正區忠孝西路一段66號20樓</text:span></text:p>
      <text:p text:style-name="P91"><text:span text:style-name="T6">電話02-2380-8390</text:span></text:p>
      <text:p text:style-name="P67"/>
      <text:p text:style-name="P63">實行質權存單明細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92"><text:span text:style-name="T2">存單</text:span><text:span text:style-name="T17"> <text:s text:c="2"/></text:span></text:p>
            <text:p text:style-name="P93">種類</text:p>
          </table:table-cell>
          <table:table-cell table:style-name="表格3.A1" office:value-type="string">
            <text:p text:style-name="P94"><text:span text:style-name="T2">帳號或</text:span><text:span text:style-name="T17"> <text:s text:c="6"/></text:span></text:p>
            <text:p text:style-name="P95">存單號碼</text:p>
          </table:table-cell>
          <table:table-cell table:style-name="表格3.A1" office:value-type="string">
            <text:p text:style-name="P93">起訖日期</text:p>
          </table:table-cell>
          <table:table-cell table:style-name="表格3.A1" office:value-type="string">
            <text:p text:style-name="P93">利率</text:p>
          </table:table-cell>
          <table:table-cell table:style-name="表格3.A1" office:value-type="string">
            <text:p text:style-name="P93">存單本金金額</text:p>
            <text:p text:style-name="P93">(大寫)</text:p>
          </table:table-cell>
          <table:table-cell table:style-name="表格3.A1" office:value-type="string">
            <text:p text:style-name="P93">備註</text:p>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row table:style-name="表格3.2">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3"><text:span text:style-name="T3">新</text:span><text:span text:style-name="T3">臺</text:span><text:span text:style-name="T3">幣</text:span></text:p>
          </table:table-cell>
          <table:table-cell table:style-name="表格3.A1" office:value-type="string">
            <text:p text:style-name="P96"/>
          </table:table-cell>
        </table:table-row>
      </table:table>
      <text:p text:style-name="P69">質權消滅通知書格式</text:p>
      <text:p text:style-name="P97"/>
      <text:p text:style-name="P98"><text:span text:style-name="T2">中華民國</text:span><text:span text:style-name="T17"> <text:s text:c="3"/></text:span><text:span text:style-name="T2">年</text:span><text:span text:style-name="T17"> <text:s text:c="3"/></text:span><text:span text:style-name="T2">月</text:span><text:span text:style-name="T17"> <text:s text:c="3"/></text:span><text:span text:style-name="T2">日</text:span></text:p>
      <text:p text:style-name="P79"/>
      <text:p text:style-name="P99"><text:span text:style-name="T2">受文者：</text:span><text:span text:style-name="T17"> <text:s text:c="13"/></text:span><text:span text:style-name="T2">銀行</text:span></text:p>
      <text:p text:style-name="P100"/>
      <text:p text:style-name="P101"><text:span text:style-name="T6">主旨：後列明細表存單所設定之質權，業已全部消滅，請</text:span><text:span text:style-name="T14"> <text:s/></text:span><text:span text:style-name="T6">查照。</text:span></text:p>
      <text:p text:style-name="P100"/>
      <text:p text:style-name="P100">說明：</text:p>
      <text:p text:style-name="P102"><text:span text:style-name="T2">一、<text:tab/>查存款人(即出質人) <text:s text:c="8"/>前以</text:span><text:span text:style-name="T17"> <text:s text:c="4"/></text:span><text:span text:style-name="T2">貴行存單設定質權與質權人，經</text:span><text:span text:style-name="T17"> <text:s/></text:span><text:span text:style-name="T2">貴行辦妥質權設定登記(貴行登記號碼：</text:span><text:span text:style-name="T17"> <text:s text:c="3"/></text:span><text:span text:style-name="T2">年</text:span><text:span text:style-name="T17"> <text:s text:c="3"/></text:span><text:span text:style-name="T2">月</text:span><text:span text:style-name="T17"> <text:s text:c="3"/></text:span><text:span text:style-name="T2">日</text:span><text:span text:style-name="T17"> <text:s text:c="2"/></text:span><text:span text:style-name="T2">字第</text:span><text:span text:style-name="T17"> <text:s text:c="11"/></text:span><text:span text:style-name="T2">號)在案。</text:span></text:p>
      <text:p text:style-name="P103">二、<text:tab/>茲因質權業已消滅，檢附該存單，請為質權消滅之註記後交還存款人。</text:p>
      <text:p text:style-name="P104"/>
      <text:p text:style-name="P105"><text:span text:style-name="T2">附件：定期存款單正本</text:span><text:span text:style-name="T17"> <text:s text:c="3"/></text:span><text:span text:style-name="T2">份</text:span></text:p>
      <text:p text:style-name="P106">此致</text:p>
      <text:p text:style-name="P107"><text:span text:style-name="T6"><text:tab/>質權人</text:span><text:span text:style-name="T6">數位發展部數位產業署</text:span><text:span text:style-name="T14"> </text:span><text:span text:style-name="T14"><text:s text:c="10"/></text:span><text:span text:style-name="T14"><text:s/></text:span><text:span text:style-name="T6">(蓋原留申請書印鑑)</text:span></text:p>
      <text:p text:style-name="P107"><text:span text:style-name="T6"><text:tab/>負責人署長</text:span><text:span text:style-name="T14"> </text:span></text:p>
      <text:p text:style-name="P108"/>
      <text:p text:style-name="P109"/>
      <text:p text:style-name="P91"><text:span text:style-name="T6">地址臺北市中正區忠孝西路一段66號20樓</text:span></text:p>
      <text:p text:style-name="P110">電話02-2380-8390<text:span text:style-name="T6"/></text:p>
      <text:p text:style-name="P110"/>
      <text:p text:style-name="P111"/>
      <text:p text:style-name="P63">質權消滅存單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92"><text:span text:style-name="T2">存單</text:span><text:span text:style-name="T17"> <text:s text:c="2"/></text:span></text:p>
            <text:p text:style-name="P93">種類</text:p>
          </table:table-cell>
          <table:table-cell table:style-name="表格4.A1" office:value-type="string">
            <text:p text:style-name="P92"><text:span text:style-name="T2">帳號或</text:span><text:span text:style-name="T17"> <text:s text:c="6"/></text:span><text:span text:style-name="T2">存單號碼</text:span></text:p>
          </table:table-cell>
          <table:table-cell table:style-name="表格4.A1" office:value-type="string">
            <text:p text:style-name="P93">起訖日期</text:p>
          </table:table-cell>
          <table:table-cell table:style-name="表格4.A1" office:value-type="string">
            <text:p text:style-name="P93">利率</text:p>
          </table:table-cell>
          <table:table-cell table:style-name="表格4.A1" office:value-type="string">
            <text:p text:style-name="P92"><text:span text:style-name="T2">存單本金金額</text:span><text:span text:style-name="T17"> <text:s text:c="14"/></text:span></text:p>
            <text:p text:style-name="P93">(大寫)</text:p>
          </table:table-cell>
          <table:table-cell table:style-name="表格4.A1" office:value-type="string">
            <text:p text:style-name="P93">備註</text:p>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row table:style-name="表格4.2">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3"><text:span text:style-name="T3">新</text:span><text:span text:style-name="T3">臺</text:span><text:span text:style-name="T3">幣</text:span></text:p>
          </table:table-cell>
          <table:table-cell table:style-name="表格4.A1" office:value-type="string">
            <text:p text:style-name="P96"/>
          </table:table-cell>
        </table:table-row>
      </table:table>
      <text:p text:style-name="P112">押標金/保證金連帶保證書格式</text:p>
      <text:p text:style-name="P113"/>
      <text:p text:style-name="P114"><text:span text:style-name="T2">一、<text:tab/>立連帶保證書人(保證人) <text:s text:c="11"/>銀行</text:span><text:span text:style-name="T17"> <text:s text:c="7"/></text:span><text:span text:style-name="T2">分行(以下簡稱本行)茲因(投標廠商/得標廠商) <text:s text:c="14"/>(以下簡稱廠商)投標/得標(機關名稱)</text:span></text:p>
      <text:p text:style-name="P115"><text:span text:style-name="T17"><text:s/></text:span><text:span text:style-name="T16">○○○○</text:span><text:span text:style-name="T2">(以下簡稱機關)之(採購標的) <text:s text:c="3"/>　　</text:span><text:span text:style-name="T17"> <text:s text:c="5"/></text:span><text:span text:style-name="T2">(以下簡稱採購)，依招標文件(含其變更或補充)規定應向機關繳納押標金/保證金新臺幣(或外幣) (中文大寫) <text:s text:c="25"/>元整(NT$/外幣</text:span><text:span text:style-name="T17"> <text:s text:c="13"/></text:span><text:span text:style-name="T2">)(以下簡稱保證總額)，該押標金/保證金由本行開具本連帶保證書負連帶保證責任。</text:span></text:p>
      <text:p text:style-name="P114"><text:span text:style-name="T2">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text:span><text:span text:style-name="T2">745</text:span><text:span text:style-name="T2">條之權利。保證金有依契約規定遞減者，保證總額比照遞減。</text:span></text:p>
      <text:p text:style-name="P114"><text:span text:style-name="T2">三、<text:tab/>本保證書如有發生訴訟時，本行同意以機關所在地之法院為第</text:span><text:span text:style-name="T2">1</text:span><text:span text:style-name="T2">審管轄法院。</text:span></text:p>
      <text:p text:style-name="P114"><text:span text:style-name="T2">四、<text:tab/>本保證書有效期間自本保證書簽發日起，(一)至民國</text:span><text:span text:style-name="T17"> <text:s text:c="2"/></text:span><text:span text:style-name="T2">年</text:span><text:span text:style-name="T17"> <text:s text:c="2"/></text:span><text:span text:style-name="T2">月</text:span><text:span text:style-name="T17"> <text:s text:c="2"/></text:span><text:span text:style-name="T2">日止。(二)至招標文件\契約規定之期限止。</text:span></text:p>
      <text:p text:style-name="P116"><text:span text:style-name="T2">五、<text:tab/>本保證書正本</text:span><text:span text:style-name="T2">1</text:span><text:span text:style-name="T2">式</text:span><text:span text:style-name="T2">2</text:span><text:span text:style-name="T2">份，由機關及本行各執</text:span><text:span text:style-name="T2">1</text:span><text:span text:style-name="T2">份，副本</text:span><text:span text:style-name="T2">1</text:span><text:span text:style-name="T2">份由廠商存執。</text:span></text:p>
      <text:p text:style-name="P117">六、<text:tab/>本保證書由本行負責人或代表人簽署，加蓋本行印信或經理職章後生效。</text:p>
      <text:p text:style-name="P118"/>
      <text:p text:style-name="P119"/>
      <text:p text:style-name="P120">連帶保證銀行：</text:p>
      <text:p text:style-name="P120">負責人(或代表人)：</text:p>
      <text:p text:style-name="P120">地址：</text:p>
      <text:p text:style-name="P120">電話：</text:p>
      <text:p text:style-name="P120"/>
      <text:p text:style-name="P121"><text:span text:style-name="T2">中</text:span><text:span text:style-name="T17"> <text:s text:c="3"/></text:span><text:span text:style-name="T2">華</text:span><text:span text:style-name="T17"> <text:s text:c="3"/></text:span><text:span text:style-name="T2">民</text:span><text:span text:style-name="T17"> <text:s text:c="3"/></text:span><text:span text:style-name="T2">國</text:span><text:span text:style-name="T17"> <text:s text:c="4"/></text:span><text:span text:style-name="T2">年</text:span><text:span text:style-name="T17"> <text:s text:c="5"/></text:span><text:span text:style-name="T2">月</text:span><text:span text:style-name="T17"> <text:s text:c="4"/></text:span><text:span text:style-name="T2">日</text:span></text:p>
      <text:p text:style-name="P122"><text:span text:style-name="T17"><text:s text:c="15"/></text:span><text:span text:style-name="T6">銀行</text:span><text:span text:style-name="T14"> </text:span></text:p>
      <text:p text:style-name="P123"><text:span text:style-name="T2">地址：</text:span><text:span text:style-name="T17"> <text:s text:c="26"/></text:span></text:p>
      <text:p text:style-name="P124">押標金/保證金不可撤銷擔保信用狀格式</text:p>
      <text:p text:style-name="P125">日期： <text:s text:c="17"/></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26"/>
            <text:p text:style-name="P127"><text:span text:style-name="T20">茲循右列申請人之請求開發本信用狀，本信用狀規定如有未盡事宜，適用國際商會所訂「信用狀統一慣例與實務」第</text:span><text:span text:style-name="T21"> <text:s text:c="3"/></text:span><text:span text:style-name="T2">號</text:span><text:span text:style-name="T17"> <text:s text:c="6"/></text:span><text:span text:style-name="T20">年版之規定。</text:span></text:p>
          </table:table-cell>
          <table:table-cell table:style-name="表格5.A1" office:value-type="string">
            <text:p text:style-name="P125">信用狀號碼：</text:p>
          </table:table-cell>
          <table:table-cell table:style-name="表格5.A1" office:value-type="string">
            <text:p text:style-name="P125">通知銀行編號：</text:p>
            <text:p text:style-name="P125">日期：</text:p>
          </table:table-cell>
        </table:table-row>
        <table:table-row table:style-name="表格5.1">
          <table:covered-table-cell table:style-name="表格5.A1"/>
          <table:table-cell table:style-name="表格5.A1" table:number-columns-spanned="2" office:value-type="string">
            <text:p text:style-name="P125">申請人：</text:p>
            <text:p text:style-name="P125"/>
            <text:p text:style-name="P125">地址：</text:p>
          </table:table-cell>
          <table:covered-table-cell/>
        </table:table-row>
        <table:table-row table:style-name="表格5.3">
          <table:table-cell table:style-name="表格5.A1" office:value-type="string">
            <text:p text:style-name="P128">通知銀行：</text:p>
          </table:table-cell>
          <table:table-cell table:style-name="表格5.A1" table:number-columns-spanned="2" office:value-type="string">
            <text:p text:style-name="P129"><text:span text:style-name="T2">金額：新</text:span><text:span text:style-name="T2">臺</text:span><text:span text:style-name="T2">幣/外幣</text:span><text:span text:style-name="T17"> <text:s text:c="11"/></text:span><text:span text:style-name="T2">元正</text:span></text:p>
          </table:table-cell>
          <table:covered-table-cell/>
        </table:table-row>
        <table:table-row table:style-name="表格5.3">
          <table:table-cell table:style-name="表格5.A1" office:value-type="string">
            <text:p text:style-name="Standard"><text:span text:style-name="T2">受益人：</text:span><text:span text:style-name="T2">數位發展部數位產業署</text:span></text:p>
            <text:p text:style-name="Standard"><text:span text:style-name="T2">地址：臺北市中正區忠孝西路一段66號20樓</text:span></text:p>
          </table:table-cell>
          <table:table-cell table:style-name="表格5.A1" table:number-columns-spanned="2" office:value-type="string">
            <text:p text:style-name="Standard"><text:span text:style-name="T2">於中華民國境內銀行提示文件之有效期限：至民國</text:span><text:span text:style-name="T17"> <text:s text:c="3"/></text:span><text:span text:style-name="T2">年</text:span><text:span text:style-name="T17"> <text:s text:c="2"/></text:span><text:span text:style-name="T2">月</text:span><text:span text:style-name="T17"> <text:s/></text:span><text:span text:style-name="T2">日止</text:span></text:p>
          </table:table-cell>
          <table:covered-table-cell/>
        </table:table-row>
        <table:table-row table:style-name="表格5.5">
          <table:table-cell table:style-name="表格5.A1" table:number-columns-spanned="3" office:value-type="string">
            <text:p text:style-name="Standard"><text:span text:style-name="T2">本信用狀係為擔保</text:span><text:span text:style-name="T17"> <text:s text:c="11"/></text:span><text:span text:style-name="T2">(投標廠商/得標廠商) <text:s text:c="8"/>就信用狀受益人</text:span><text:span text:style-name="T17"> <text:s text:c="15"/></text:span><text:span text:style-name="T2">所辦理之</text:span><text:span text:style-name="T17"> <text:s text:c="5"/></text:span><text:span text:style-name="T2">(採購標的) <text:s text:c="11"/>(採購案號：</text:span><text:span text:style-name="T17"> <text:s text:c="16"/></text:span><text:span text:style-name="T2">號)採購案之投標/得標履約所須繳納之</text:span><text:span text:style-name="T17"> </text:span><text:span text:style-name="T2">(押標金/ <text:s text:c="5"/>保證金) 。</text:span></text:p>
            <text:p text:style-name="P125">上開受益人在不超過上開金額範圍內，依下列條件提示單證洽兌，本行保證立即給付。</text:p>
            <text:p text:style-name="P130"><text:span text:style-name="T2">一、付款人：</text:span><text:span text:style-name="T17"> <text:s text:c="11"/></text:span><text:span text:style-name="T2">銀行。</text:span></text:p>
            <text:p text:style-name="P131">二、付款方式：於接獲申請書後立即支付或見票即付。</text:p>
            <text:p text:style-name="P131">三、金額：不逾本信用狀金額。</text:p>
            <text:p text:style-name="P131">四、應檢附之單證如下：</text:p>
            <text:list text:style-name="WW8Num2">
              <text:list-item>
                <text:p text:style-name="P132" loext:marker-style-name="T2"><text:span text:style-name="T2">付款申請書</text:span><text:span text:style-name="T2">1</text:span><text:span text:style-name="T2">份，載明申請人於上述採購案有違反採購案規定之情形。</text:span></text:p>
              </text:list-item>
              <text:list-item>
                <text:p text:style-name="P133" loext:marker-style-name="T2">匯票</text:p>
              </text:list-item>
            </text:list>
            <text:p text:style-name="P134">上項單證應載明本信用狀之日期、號碼、採購案號及採購標的。</text:p>
          </table:table-cell>
          <table:covered-table-cell/>
          <table:covered-table-cell/>
        </table:table-row>
        <table:table-row table:style-name="表格5.5">
          <table:table-cell table:style-name="表格5.A1" table:number-columns-spanned="3" office:value-type="string">
            <text:p text:style-name="P125">特別指示：</text:p>
            <text:list text:style-name="WW8Num15">
              <text:list-item>
                <text:p text:style-name="P135" loext:marker-style-name="T2">與本信用狀有關之費用，由申請人負擔。</text:p>
              </text:list-item>
              <text:list-item>
                <text:p text:style-name="P135" loext:marker-style-name="T2">受益人得請求分批付款。</text:p>
              </text:list-item>
            </text:list>
          </table:table-cell>
          <table:covered-table-cell/>
          <table:covered-table-cell/>
        </table:table-row>
        <table:table-row table:style-name="表格5.5">
          <table:table-cell table:style-name="表格5.A1" table:number-columns-spanned="3" office:value-type="string">
            <text:p text:style-name="P125">備註：</text:p>
            <text:list text:style-name="WW8Num10">
              <text:list-item>
                <text:p text:style-name="P136" loext:marker-style-name="T2">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37" loext:marker-style-name="T2"><text:span text:style-name="T2">本信用狀之開狀銀行如非在中華民國設立登記之銀行，應經由在中華民國設立登記且在境內營業之銀行保兌。</text:span></text:p>
              </text:list-item>
            </text:list>
            <text:p text:style-name="P125"/>
            <text:p text:style-name="Standard"><text:span text:style-name="T17"><text:s text:c="15"/></text:span><text:span text:style-name="T2">銀行</text:span><text:span text:style-name="T17"> <text:s text:c="3"/></text:span></text:p>
          </table:table-cell>
          <table:covered-table-cell/>
          <table:covered-table-cell/>
        </table:table-row>
      </table:table>
      <text:p text:style-name="P138">押標金/保證金不可撤銷擔保信用狀付款申請書</text:p>
      <text:p text:style-name="P139"><text:span text:style-name="T2">民國 <text:s text:c="5"/>年 <text:s text:c="3"/>月 <text:s text:c="3"/></text:span>日</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125">信用狀</text:p>
          </table:table-cell>
          <table:covered-table-cell/>
          <table:table-cell table:style-name="表格6.A1" office:value-type="string">
            <text:p text:style-name="P125">日期</text:p>
          </table:table-cell>
          <table:table-cell table:style-name="表格6.A1" office:value-type="string">
            <text:p text:style-name="P140"/>
          </table:table-cell>
          <table:table-cell table:style-name="表格6.A1" table:number-rows-spanned="2" office:value-type="string">
            <text:p text:style-name="P125">通知銀行編號</text:p>
          </table:table-cell>
          <table:table-cell table:style-name="表格6.A1" table:number-rows-spanned="2" office:value-type="string">
            <text:p text:style-name="P140"/>
          </table:table-cell>
        </table:table-row>
        <table:table-row table:style-name="表格6.1">
          <table:covered-table-cell table:style-name="表格6.A1"/>
          <table:covered-table-cell/>
          <table:table-cell table:style-name="表格6.A1" office:value-type="string">
            <text:p text:style-name="P125">號碼</text:p>
          </table:table-cell>
          <table:table-cell table:style-name="表格6.A1" office:value-type="string">
            <text:p text:style-name="P140"/>
          </table:table-cell>
          <table:covered-table-cell table:style-name="表格6.A1"/>
          <table:covered-table-cell table:style-name="表格6.A1"/>
        </table:table-row>
        <table:table-row table:style-name="表格6.3">
          <table:table-cell table:style-name="表格6.A1" table:number-columns-spanned="3" office:value-type="string">
            <text:p text:style-name="P125">信用狀額度</text:p>
          </table:table-cell>
          <table:covered-table-cell/>
          <table:covered-table-cell/>
          <table:table-cell table:style-name="表格6.A1" office:value-type="string">
            <text:p text:style-name="P140"/>
          </table:table-cell>
          <table:table-cell table:style-name="表格6.A1" office:value-type="string">
            <text:p text:style-name="P125">信用狀有效期限</text:p>
          </table:table-cell>
          <table:table-cell table:style-name="表格6.A1" office:value-type="string">
            <text:p text:style-name="Standard"><text:span text:style-name="T2">民國</text:span><text:span text:style-name="T17"> <text:s text:c="2"/></text:span><text:span text:style-name="T2">年</text:span><text:span text:style-name="T17"> <text:s text:c="2"/></text:span><text:span text:style-name="T2">月</text:span><text:span text:style-name="T17"> <text:s text:c="2"/></text:span><text:span text:style-name="T2">日</text:span></text:p>
          </table:table-cell>
        </table:table-row>
        <table:table-row table:style-name="表格6.3">
          <table:table-cell table:style-name="表格6.A1" table:number-columns-spanned="4" office:value-type="string">
            <text:p text:style-name="P141">信用狀申請人：</text:p>
            <text:p text:style-name="P141"/>
            <text:p text:style-name="P142"><text:span text:style-name="T2">地</text:span><text:span text:style-name="T17"> <text:s/></text:span><text:span text:style-name="T2">址：</text:span></text:p>
          </table:table-cell>
          <table:covered-table-cell/>
          <table:covered-table-cell/>
          <table:covered-table-cell/>
          <table:table-cell table:style-name="表格6.A1" table:number-columns-spanned="2" office:value-type="string">
            <text:p text:style-name="P143"><text:span text:style-name="T2">信用狀受益人：</text:span><text:span text:style-name="T2">數位發展部數位產業署</text:span></text:p>
            <text:p text:style-name="P144"/>
            <text:p text:style-name="P142"><text:span text:style-name="T2">地</text:span><text:span text:style-name="T17"> </text:span><text:span text:style-name="T2">址：臺北市中正區忠孝西路一段66號20樓</text:span></text:p>
          </table:table-cell>
          <table:covered-table-cell/>
        </table:table-row>
        <table:table-row table:style-name="表格6.5">
          <table:table-cell table:style-name="表格6.A1" office:value-type="string">
            <text:p text:style-name="P125">付款</text:p>
          </table:table-cell>
          <table:table-cell table:style-name="表格6.A1" table:number-columns-spanned="5" office:value-type="string">
            <text:p text:style-name="P125">金額：</text:p>
            <text:p text:style-name="P125"/>
            <text:p text:style-name="Standard"><text:span text:style-name="T2">付款人：</text:span><text:span text:style-name="T17"> <text:s text:c="10"/></text:span><text:span text:style-name="T2">銀行</text:span><text:span text:style-name="T17"> <text:s text:c="6"/></text:span></text:p>
            <text:p text:style-name="P125"/>
            <text:p text:style-name="Standard"><text:span text:style-name="T2">到期日：民國</text:span><text:span text:style-name="T17"> <text:s text:c="4"/></text:span><text:span text:style-name="T2">年</text:span><text:span text:style-name="T17"> <text:s text:c="3"/></text:span><text:span text:style-name="T2">月</text:span><text:span text:style-name="T17"> <text:s text:c="3"/></text:span><text:span text:style-name="T2">日</text:span></text:p>
          </table:table-cell>
          <table:covered-table-cell/>
          <table:covered-table-cell/>
          <table:covered-table-cell/>
          <table:covered-table-cell/>
        </table:table-row>
        <table:table-row table:style-name="表格6.6">
          <table:table-cell table:style-name="表格6.A1" table:number-columns-spanned="6" office:value-type="string">
            <text:p text:style-name="Standard"><text:span text:style-name="T2">1.本信用狀係採購標的</text:span><text:span text:style-name="T17"> <text:s text:c="7"/></text:span><text:span text:style-name="T2">(採購案號：</text:span><text:span text:style-name="T17"> <text:s text:c="7"/></text:span><text:span text:style-name="T2">)之押標金/ <text:s text:c="5"/>保證金。</text:span></text:p>
            <text:p text:style-name="P125">2.違反採購案/契約規定或因契約所載原因致無法履約之情形：</text:p>
            <text:p text:style-name="P125"/>
          </table:table-cell>
          <table:covered-table-cell/>
          <table:covered-table-cell/>
          <table:covered-table-cell/>
          <table:covered-table-cell/>
          <table:covered-table-cell/>
        </table:table-row>
        <table:table-row table:style-name="表格6.7">
          <table:table-cell table:style-name="表格6.A1" table:number-columns-spanned="6" office:value-type="string">
            <text:p text:style-name="P125">備註：</text:p>
          </table:table-cell>
          <table:covered-table-cell/>
          <table:covered-table-cell/>
          <table:covered-table-cell/>
          <table:covered-table-cell/>
          <table:covered-table-cell/>
        </table:table-row>
      </table:table>
      <text:p text:style-name="P125">上開採購，茲由信用狀受益人簽發付款申請書並附上匯票乙紙，請惠予付款。</text:p>
      <text:p text:style-name="Standard"><text:span text:style-name="T17"><text:s text:c="8"/></text:span><text:span text:style-name="T2">此致</text:span></text:p>
      <text:p text:style-name="Standard"><text:span text:style-name="T17"><text:s text:c="13"/></text:span><text:span text:style-name="T2">銀行</text:span></text:p>
      <text:p text:style-name="P145"><text:span text:style-name="T2">信用狀受益人：(招標機關)</text:span></text:p>
      <text:p text:style-name="P125"/>
      <text:p text:style-name="P138">押標金連帶保證保險單</text:p>
      <text:p text:style-name="P146"><text:span text:style-name="T2">保險人</text:span><text:span text:style-name="T17"> <text:s text:c="16"/></text:span><text:span text:style-name="T2">(以下簡稱本公司)因</text:span></text:p>
      <text:p text:style-name="P146"><text:span text:style-name="T17"><text:s text:c="18"/></text:span><text:span text:style-name="T2">(以下簡稱投標人)參加後開政府採購(以下簡稱採購)投標，與要保人訂立押標金連帶保證保險契約，特立本保險單存證。</text:span></text:p>
      <text:p text:style-name="P7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47">保險單號碼</text:p>
          </table:table-cell>
          <table:table-cell table:style-name="表格7.A1" table:number-rows-spanned="2" table:number-columns-spanned="3" office:value-type="string">
            <text:p text:style-name="P148"><text:span text:style-name="T2">字第</text:span><text:span text:style-name="T17"> <text:s text:c="8"/></text:span><text:span text:style-name="T2">號</text:span></text:p>
          </table:table-cell>
          <table:covered-table-cell/>
          <table:covered-table-cell/>
          <table:table-cell table:style-name="表格7.A1" office:value-type="string">
            <text:p text:style-name="P149">險別</text:p>
          </table:table-cell>
          <table:table-cell table:style-name="表格7.A1" office:value-type="string">
            <text:p text:style-name="P149">保單性質</text:p>
          </table:table-cell>
        </table:table-row>
        <table:table-row table:style-name="表格7.1">
          <table:covered-table-cell table:style-name="表格7.A1"/>
          <table:covered-table-cell table:style-name="表格7.A1"/>
          <table:covered-table-cell/>
          <table:covered-table-cell/>
          <table:table-cell table:style-name="表格7.E2" office:value-type="string">
            <text:p text:style-name="P150"/>
          </table:table-cell>
          <table:table-cell table:style-name="表格7.E2" office:value-type="string">
            <text:p text:style-name="P150"/>
          </table:table-cell>
        </table:table-row>
        <table:table-row table:style-name="表格7.3">
          <table:table-cell table:style-name="表格7.E2" office:value-type="string">
            <text:p text:style-name="P151">要保人</text:p>
          </table:table-cell>
          <table:table-cell table:style-name="表格7.E2" office:value-type="string">
            <text:p text:style-name="P150"/>
          </table:table-cell>
          <table:table-cell table:style-name="表格7.E2" office:value-type="string">
            <text:p text:style-name="P151">住所</text:p>
          </table:table-cell>
          <table:table-cell table:style-name="表格7.E2" table:number-columns-spanned="3" office:value-type="string">
            <text:p text:style-name="P150"/>
          </table:table-cell>
          <table:covered-table-cell/>
          <table:covered-table-cell/>
        </table:table-row>
        <table:table-row table:style-name="表格7.4">
          <table:table-cell table:style-name="表格7.E2" office:value-type="string">
            <text:p text:style-name="P151">被保險人</text:p>
          </table:table-cell>
          <table:table-cell table:style-name="表格7.E2" office:value-type="string">
            <text:p text:style-name="P139"><text:span text:style-name="T14"><text:s/></text:span><text:span text:style-name="T6">(招標機關)</text:span></text:p>
          </table:table-cell>
          <table:table-cell table:style-name="表格7.E2" office:value-type="string">
            <text:p text:style-name="P151">住所</text:p>
          </table:table-cell>
          <table:table-cell table:style-name="表格7.E2" table:number-columns-spanned="3" office:value-type="string">
            <text:p text:style-name="P152">臺北市中正區忠孝西路一段66號20樓<text:span text:style-name="T6"/></text:p>
          </table:table-cell>
          <table:covered-table-cell/>
          <table:covered-table-cell/>
        </table:table-row>
        <table:table-row table:style-name="表格7.5">
          <table:table-cell table:style-name="表格7.E2" office:value-type="string">
            <text:p text:style-name="P152">採購之案號及名稱</text:p>
          </table:table-cell>
          <table:table-cell table:style-name="表格7.E2" table:number-columns-spanned="5" office:value-type="string">
            <text:p text:style-name="P150"/>
          </table:table-cell>
          <table:covered-table-cell/>
          <table:covered-table-cell/>
          <table:covered-table-cell/>
          <table:covered-table-cell/>
        </table:table-row>
        <table:table-row table:style-name="表格7.6">
          <table:table-cell table:style-name="表格7.E2" office:value-type="string">
            <text:p text:style-name="P152">保險期間</text:p>
          </table:table-cell>
          <table:table-cell table:style-name="表格7.E2" table:number-columns-spanned="5" office:value-type="string">
            <text:p text:style-name="P127"><text:span text:style-name="T6">依照保險單條款第</text:span><text:span text:style-name="T6">3</text:span><text:span text:style-name="T6">條規定辦理</text:span></text:p>
          </table:table-cell>
          <table:covered-table-cell/>
          <table:covered-table-cell/>
          <table:covered-table-cell/>
          <table:covered-table-cell/>
        </table:table-row>
        <table:table-row table:style-name="表格7.6">
          <table:table-cell table:style-name="表格7.E2" office:value-type="string">
            <text:p text:style-name="P152">保險金額</text:p>
          </table:table-cell>
          <table:table-cell table:style-name="表格7.E2" table:number-columns-spanned="5" office:value-type="string">
            <text:p text:style-name="P127"><text:span text:style-name="T6">新</text:span><text:span text:style-name="T3">臺</text:span><text:span text:style-name="T6">幣</text:span></text:p>
          </table:table-cell>
          <table:covered-table-cell/>
          <table:covered-table-cell/>
          <table:covered-table-cell/>
          <table:covered-table-cell/>
        </table:table-row>
        <table:table-row table:style-name="表格7.6">
          <table:table-cell table:style-name="表格7.E2" office:value-type="string">
            <text:p text:style-name="P152">保險費</text:p>
          </table:table-cell>
          <table:table-cell table:style-name="表格7.E2" table:number-columns-spanned="5" office:value-type="string">
            <text:p text:style-name="P127"><text:span text:style-name="T6">新</text:span><text:span text:style-name="T3">臺</text:span><text:span text:style-name="T6">幣</text:span></text:p>
          </table:table-cell>
          <table:covered-table-cell/>
          <table:covered-table-cell/>
          <table:covered-table-cell/>
          <table:covered-table-cell/>
        </table:table-row>
      </table:table>
      <text:p text:style-name="P152">注意：</text:p>
      <text:p text:style-name="P152">一、本保險單須蓋有本公司印信，並經總經理及副署人簽章始生效力。</text:p>
      <text:p text:style-name="P152">二、本保險單之記載如有與原約定不符者，請即通知本公司更改之。</text:p>
      <text:p text:style-name="P152"/>
      <text:p text:style-name="P152"/>
      <text:p text:style-name="P127"><text:span text:style-name="T6">中華民國</text:span><text:span text:style-name="T14"> <text:s text:c="8"/></text:span><text:span text:style-name="T6">年</text:span><text:span text:style-name="T14"> <text:s text:c="10"/></text:span><text:span text:style-name="T6">月</text:span><text:span text:style-name="T14"> <text:s text:c="12"/></text:span><text:span text:style-name="T6">日立于</text:span></text:p>
      <text:p text:style-name="P138">押標金連帶保證保險單條款</text:p>
      <text:p text:style-name="P153"/>
      <text:p text:style-name="P154"><text:span text:style-name="T2">第</text:span><text:span text:style-name="T2">1</text:span><text:span text:style-name="T2">條：<text:tab/>承保範圍</text:span></text:p>
      <text:p text:style-name="P155">投標人於保險期間內，參加本保險單所載採購之投標，其押標金係以本保險單為之者，被保險人依招標文件之規定，有不發還押標金之情形時，本公司依本保險單之約定對被保險人負給付保險金額之責。</text:p>
      <text:p text:style-name="P154"><text:span text:style-name="T2">第</text:span><text:span text:style-name="T2">2</text:span><text:span text:style-name="T2">條：<text:tab/>不保事項</text:span></text:p>
      <text:p text:style-name="P156">一、投標人因下列事項未能簽訂採購契約時，本公司不負給付責任：</text:p>
      <text:p text:style-name="P157"><text:span text:style-name="T2">1.</text:span><text:span text:style-name="T2">戰爭(不論宣戰與否)、類似戰爭行為、叛亂。</text:span></text:p>
      <text:p text:style-name="P157"><text:span text:style-name="T2">2.</text:span><text:span text:style-name="T2">核子反應、核子輻射或放射性污染。</text:span></text:p>
      <text:p text:style-name="P157"><text:span text:style-name="T2">3.</text:span><text:span text:style-name="T2">可歸責於被保險人之事由。</text:span></text:p>
      <text:p text:style-name="P158"><text:span text:style-name="T2">二、本公司對下列損失及費用不負賠償責任：</text:span></text:p>
      <text:p text:style-name="P159">投標人不簽訂採購契約所致利息、租金或預期利潤之損失，及重新招標、催告履行或訴訟之有關費用。</text:p>
      <text:p text:style-name="P154"><text:span text:style-name="T2">第</text:span><text:span text:style-name="T2">3</text:span><text:span text:style-name="T2">條：<text:tab/>保險期間</text:span></text:p>
      <text:p text:style-name="P160"><text:span text:style-name="T2">保險單之保險期間為自本保險單簽發之日起至投標人得標後依規定繳妥履約保證金之日或被保險人書面通知解除保證責任之日止。以</text:span><text:span text:style-name="T2">兩</text:span><text:span text:style-name="T2">日中先屆期者為準。</text:span></text:p>
      <text:p text:style-name="P155">於保險期間內，非經被保險人同意本公司不得逕行終止本保險單。</text:p>
      <text:p text:style-name="P154"><text:span text:style-name="T2">第</text:span><text:span text:style-name="T2">4</text:span><text:span text:style-name="T2">條：<text:tab/>給付事項</text:span></text:p>
      <text:p text:style-name="P160"><text:span text:style-name="T2">被保險人於有依招標文件規定不發還投標人押標金之情形時，被保險人應立即以書面通知本公司，載明依招標文件規定不發還押標金之情形，並檢具給付請求書向本公司請求給付。</text:span></text:p>
      <text:p text:style-name="P160"><text:span text:style-name="T2">本公司應於收到請求給付通知</text:span><text:span text:style-name="T2">15</text:span><text:span text:style-name="T2">日內依本保險單所載保險金額給付。</text:span></text:p>
      <text:p text:style-name="P154"><text:span text:style-name="T2">第</text:span><text:span text:style-name="T2">5</text:span><text:span text:style-name="T2">條：<text:tab/>協助追償</text:span></text:p>
      <text:p text:style-name="P155">本公司於履行給付責任後，向投標人追償時，被保險人對本公司為行使該項權利之必要行為，應予協助，其所需費用由本公司負擔。</text:p>
      <text:p text:style-name="P154"><text:span text:style-name="T2">第</text:span><text:span text:style-name="T2">6</text:span><text:span text:style-name="T2">條：<text:tab/>第</text:span><text:span text:style-name="T2">一</text:span><text:span text:style-name="T2">審管轄法院</text:span></text:p>
      <text:p text:style-name="P160"><text:span text:style-name="T2">倘因本保險而涉訟時，本公司同意以本保險單所載被保險人住所所在地之地方法院為第</text:span><text:span text:style-name="T2">一</text:span><text:span text:style-name="T2">審管轄法院。</text:span></text:p>
      <text:p text:style-name="P154"><text:span text:style-name="T2">第</text:span><text:span text:style-name="T2">7</text:span><text:span text:style-name="T2">條：<text:tab/>招標文件之變更</text:span></text:p>
      <text:p text:style-name="P155">招標文件如有變更時，本公司之保證責任以變更後者為準。</text:p>
      <text:p text:style-name="P154"><text:span text:style-name="T2">第</text:span><text:span text:style-name="T2">8</text:span><text:span text:style-name="T2">條：<text:tab/>其他事項</text:span></text:p>
      <text:p text:style-name="P155">一、本保險單之批單、批註暨招標文件之規定均為本保險契約之一部分。</text:p>
      <text:p text:style-name="P161"><text:span text:style-name="T2">二、本保險單之任何變更，需經本公司簽批始生效力。但招標文件之變更，不在此限。</text:span></text:p>
      <text:p text:style-name="P155">三、本保險單未規定事項，悉依照保險法及其他有關法令辦理。</text:p>
      <text:p text:style-name="P162">電子標金證書申請表</text:p>
      <text:p text:style-name="P163"/>
      <text:p text:style-name="P164"><text:span text:style-name="T6">電子標金證書申請表內容，應包含下列欄位，建議格式請參見附件</text:span><text:span text:style-name="T6">8</text:span><text:span text:style-name="T6">。</text:span></text:p>
      <text:list xml:id="list1003140865" text:style-name="WW8Num3">
        <text:list-item>
          <text:p text:style-name="P165" loext:marker-style-name="T6">投標廠商基本資料</text:p>
        </text:list-item>
      </text:list>
      <text:list text:style-name="WW8Num12">
        <text:list-item>
          <text:p text:style-name="P166" loext:marker-style-name="T6">投標廠商名稱</text:p>
        </text:list-item>
        <text:list-item>
          <text:p text:style-name="P166" loext:marker-style-name="T6">投標廠商通訊電話</text:p>
        </text:list-item>
        <text:list-item>
          <text:p text:style-name="P167" loext:marker-style-name="T6">投標廠商通訊傳真</text:p>
        </text:list-item>
        <text:list-item>
          <text:p text:style-name="P166" loext:marker-style-name="T6">投標廠商電子信箱網址</text:p>
        </text:list-item>
        <text:list-item>
          <text:p text:style-name="P166" loext:marker-style-name="T6">投標廠商電子簽章</text:p>
        </text:list-item>
        <text:list-item>
          <text:p text:style-name="P166" loext:marker-style-name="T6">投標廠商電子憑證</text:p>
        </text:list-item>
      </text:list>
      <text:list xml:id="list111823843161188" text:continue-list="list1003140865" text:style-name="WW8Num3">
        <text:list-item>
          <text:p text:style-name="P165" loext:marker-style-name="T6">標案資料</text:p>
        </text:list-item>
      </text:list>
      <text:list text:style-name="WW8Num9">
        <text:list-item>
          <text:p text:style-name="P168" loext:marker-style-name="T6">招標機關名稱</text:p>
        </text:list-item>
        <text:list-item>
          <text:p text:style-name="P168" loext:marker-style-name="T6">招標機關代碼</text:p>
        </text:list-item>
        <text:list-item>
          <text:p text:style-name="P168" loext:marker-style-name="T6">標案名稱</text:p>
        </text:list-item>
        <text:list-item>
          <text:p text:style-name="P168" loext:marker-style-name="T6">標案案號</text:p>
        </text:list-item>
      </text:list>
      <text:list xml:id="list111823830729932" text:continue-list="list111823843161188" text:style-name="WW8Num3">
        <text:list-item>
          <text:p text:style-name="P165" loext:marker-style-name="T6">押標金資料</text:p>
        </text:list-item>
      </text:list>
      <text:list text:style-name="WW8Num8">
        <text:list-item>
          <text:p text:style-name="P169" loext:marker-style-name="T6">押標金金額</text:p>
        </text:list-item>
        <text:list-item>
          <text:p text:style-name="P169" loext:marker-style-name="T6">保證方式</text:p>
          <text:list>
            <text:list-item>
              <text:p text:style-name="P170" loext:marker-style-name="T6">圈存(轉入)帳號</text:p>
            </text:list-item>
            <text:list-item>
              <text:p text:style-name="P170" loext:marker-style-name="T6">轉出帳號</text:p>
            </text:list-item>
            <text:list-item>
              <text:p text:style-name="P170" loext:marker-style-name="T6">其他方式</text:p>
            </text:list-item>
          </text:list>
        </text:list-item>
      </text:list>
      <text:list xml:id="list111823466749285" text:continue-list="list111823830729932" text:style-name="WW8Num3">
        <text:list-item>
          <text:list>
            <text:list-item>
              <text:p text:style-name="P171" loext:marker-style-name="T6">退還/不退還處理後通知方式</text:p>
            </text:list-item>
          </text:list>
        </text:list-item>
      </text:list>
      <text:list text:style-name="WW8Num1">
        <text:list-item>
          <text:p text:style-name="P172" loext:marker-style-name="T6">信函通知</text:p>
        </text:list-item>
        <text:list-item>
          <text:p text:style-name="P172" loext:marker-style-name="T6">網路通知</text:p>
        </text:list-item>
      </text:list>
      <text:list xml:id="list111823834645566" text:continue-list="list111823466749285" text:style-name="WW8Num3">
        <text:list-item>
          <text:p text:style-name="P173" loext:marker-style-name="T6"><text:span text:style-name="T6">電子標金證書領取方式</text:span></text:p>
        </text:list-item>
      </text:list>
      <text:list text:style-name="WW8Num14">
        <text:list-item>
          <text:p text:style-name="P174" loext:marker-style-name="T6">自行領取</text:p>
        </text:list-item>
        <text:list-item>
          <text:p text:style-name="P174" loext:marker-style-name="T6">網路傳送</text:p>
        </text:list-item>
      </text:list>
      <text:list text:continue-list="list111823834645566" text:style-name="WW8Num3">
        <text:list-item>
          <text:p text:style-name="P165" loext:marker-style-name="T6">申請日期</text:p>
        </text:list-item>
      </text:list>
      <text:p text:style-name="P5"/>
      <text:p text:style-name="P175"/>
      <text:p text:style-name="P176">請投標廠商備妥相關要件(電子簽章及憑證)後逕洽銀行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_ff11_" style:display-name="１" style:family="paragraph" style:parent-style-name="Standard">
      <style:paragraph-properties fo:margin-left="3.101cm" fo:margin-right="0cm" fo:margin-top="0cm" fo:margin-bottom="0.423cm" style:contextual-spacing="false" fo:text-align="justify" style:justify-single-word="false" fo:text-indent="-1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_ff08_一_ff09_" style:display-name="（一）" style:family="paragraph" style:parent-style-name="Standard">
      <style:paragraph-properties fo:margin-left="1.469cm" fo:margin-right="0cm" fo:margin-top="0cm" fo:margin-bottom="0.423cm" style:contextual-spacing="false" fo:text-align="justify" style:justify-single-word="false" fo:text-indent="-0.469cm" style:auto-text-indent="false"/>
      <style:text-properties fo:color="#000000" loext:opacity="100%" style:font-name="華康楷書體W5" fo:font-family="華康楷書體W5, 微軟正黑體" style:font-family-generic="modern" fo:font-size="14pt" style:font-name-asian="標楷體" style:font-family-asian="標楷體" style:font-family-generic-asian="script" style:font-size-asian="14pt" style:font-size-complex="10pt"/>
    </style:style>
    <style:style style:name="_28_1_29_" style:display-name="(1)" style:family="paragraph" style:parent-style-name="_ff11_">
      <style:paragraph-properties fo:margin-left="4.101cm" fo:margin-right="0cm" fo:text-indent="-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font-size-complex="14pt"/>
    </style:style>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壱, 弐, 参, ...">
        <style:list-level-properties text:list-level-position-and-space-mode="label-alignment">
          <style:list-level-label-alignment text:label-followed-by="listtab" text:list-tab-stop-position="1.27cm" fo:text-indent="-1.177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招標案件押標金繳納及處理規定：</dc:title>
    <dc:subject/>
    <meta:keyword/>
    <meta:initial-creator>Kind</meta:initial-creator>
    <meta:creation-date>2023-02-20T16:54:00</meta:creation-date>
    <dc:creator>邱俐維</dc:creator>
    <dc:date>2023-07-24T11:01:00</dc:date>
    <meta:print-date>2004-02-24T11:14:00</meta:print-date>
    <meta:editing-cycles>12</meta:editing-cycles>
    <meta:editing-duration>PT22M</meta:editing-duration>
    <meta:document-statistic meta:table-count="7" meta:image-count="0" meta:object-count="0" meta:page-count="16" meta:paragraph-count="347" meta:word-count="7554" meta:character-count="8831" meta:non-whitespace-character-count="7708"/>
    <meta:generator>LibreOffice/24.8.2.1$Windows_X86_64 LibreOffice_project/0f794b6e29741098670a3b95d60478a65d05ef13</meta:generator>
  </office:meta>
</office:document-meta>
</file>