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9.253cm" fo:margin-left="0.065cm" fo:margin-top="0cm" fo:margin-bottom="0cm" table:align="left" style:writing-mode="page"/>
    </style:style>
    <style:style style:name="表格1.A" style:family="table-column">
      <style:table-column-properties style:column-width="1.693cm"/>
    </style:style>
    <style:style style:name="表格1.B" style:family="table-column">
      <style:table-column-properties style:column-width="7.557cm"/>
    </style:style>
    <style:style style:name="表格1.C" style:family="table-column">
      <style:table-column-properties style:column-width="10.003cm"/>
    </style:style>
    <style:style style:name="表格1.1" style:family="table-row">
      <style:table-row-properties style:min-row-height="0.609cm" fo:keep-together="auto"/>
    </style:style>
    <style:style style:name="表格1.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2" style:family="table-row">
      <style:table-row-properties style:min-row-height="0.582cm" fo:keep-together="auto"/>
    </style:style>
    <style:style style:name="表格1.A2"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C2" style:family="table-cell">
      <style:table-cell-properties style:vertical-align="bottom"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A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A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8" style:family="table-cell">
      <style:table-cell-properties style:vertical-align="middle"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1.A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9"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表格1.C9"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A11"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A1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3" style:family="table-row">
      <style:table-row-properties style:min-row-height="1.355cm" fo:keep-together="auto"/>
    </style:style>
    <style:style style:name="表格1.A1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3"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14" style:family="table-row">
      <style:table-row-properties style:min-row-height="1.457cm" fo:keep-together="auto"/>
    </style:style>
    <style:style style:name="表格1.A1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4"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1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16" style:family="table-row">
      <style:table-row-properties style:min-row-height="1.531cm" fo:keep-together="auto"/>
    </style:style>
    <style:style style:name="表格1.A1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C16"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17" style:family="table-row">
      <style:table-row-properties style:min-row-height="6.996cm" fo:keep-together="auto"/>
    </style:style>
    <style:style style:name="表格1.A1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17"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1.C17" style:family="table-cell">
      <style:table-cell-properties style:vertical-align="bottom"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18" style:family="table-row">
      <style:table-row-properties style:min-row-height="1.164cm" fo:keep-together="auto"/>
    </style:style>
    <style:style style:name="表格1.A18"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B1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1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20"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21"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2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2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2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2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A2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2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2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2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2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2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29" style:family="table-row">
      <style:table-row-properties style:min-row-height="1.776cm" fo:keep-together="auto"/>
    </style:style>
    <style:style style:name="表格1.A2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C29"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30"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3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1" style:family="table-row">
      <style:table-row-properties style:min-row-height="1.767cm" fo:keep-together="auto"/>
    </style:style>
    <style:style style:name="表格1.A31"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C31"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3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3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3" style:family="table-row">
      <style:table-row-properties style:min-row-height="1.801cm" fo:keep-together="auto"/>
    </style:style>
    <style:style style:name="表格1.A3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C33"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3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3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5" style:family="table-row">
      <style:table-row-properties style:min-row-height="2.039cm" fo:keep-together="auto"/>
    </style:style>
    <style:style style:name="表格1.A3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C35"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3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3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7" style:family="table-row">
      <style:table-row-properties style:min-row-height="1.803cm" fo:keep-together="auto"/>
    </style:style>
    <style:style style:name="表格1.A3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C37"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3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3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9" style:family="table-row">
      <style:table-row-properties style:min-row-height="2.036cm" fo:keep-together="auto"/>
    </style:style>
    <style:style style:name="表格1.A3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C39"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40"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4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1" style:family="table-row">
      <style:table-row-properties style:min-row-height="2.558cm" fo:keep-together="auto"/>
    </style:style>
    <style:style style:name="表格1.A41"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C41"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4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42"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表格1.C4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43" style:family="table-row">
      <style:table-row-properties style:min-row-height="3.355cm" fo:keep-together="auto"/>
    </style:style>
    <style:style style:name="表格1.C43"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4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4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5" style:family="table-row">
      <style:table-row-properties style:min-row-height="2.792cm" fo:keep-together="auto"/>
    </style:style>
    <style:style style:name="表格1.A4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C45"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4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4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7" style:family="table-row">
      <style:table-row-properties style:min-row-height="2.538cm" fo:keep-together="auto"/>
    </style:style>
    <style:style style:name="表格1.A4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C47"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A4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48"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表格2" style:family="table">
      <style:table-properties style:width="19.253cm" fo:margin-top="0cm" fo:margin-bottom="0cm" table:align="right" style:writing-mode="page"/>
    </style:style>
    <style:style style:name="表格2.A" style:family="table-column">
      <style:table-column-properties style:column-width="1.693cm"/>
    </style:style>
    <style:style style:name="表格2.B" style:family="table-column">
      <style:table-column-properties style:column-width="7.557cm"/>
    </style:style>
    <style:style style:name="表格2.C" style:family="table-column">
      <style:table-column-properties style:column-width="10.003cm"/>
    </style:style>
    <style:style style:name="表格2.1" style:family="table-row">
      <style:table-row-properties style:min-row-height="0.609cm" fo:keep-together="auto"/>
    </style:style>
    <style:style style:name="表格2.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2.C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2.2" style:family="table-row">
      <style:table-row-properties style:min-row-height="0.582cm" fo:keep-together="auto"/>
    </style:style>
    <style:style style:name="表格2.A2"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C2" style:family="table-cell">
      <style:table-cell-properties style:vertical-align="bottom"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A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A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C5"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8" style:family="table-cell">
      <style:table-cell-properties style:vertical-align="middle"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2.A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9"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表格2.C9"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A11"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A1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13" style:family="table-row">
      <style:table-row-properties style:min-row-height="1.355cm" fo:keep-together="auto"/>
    </style:style>
    <style:style style:name="表格2.A1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C13"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14" style:family="table-row">
      <style:table-row-properties style:min-row-height="1.457cm" fo:keep-together="auto"/>
    </style:style>
    <style:style style:name="表格2.A1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C14"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1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16" style:family="table-row">
      <style:table-row-properties style:min-row-height="1.531cm" fo:keep-together="auto"/>
    </style:style>
    <style:style style:name="表格2.A1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16"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17" style:family="table-row">
      <style:table-row-properties style:min-row-height="1.746cm" fo:keep-together="auto"/>
    </style:style>
    <style:style style:name="表格2.A1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17"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2.C17" style:family="table-cell">
      <style:table-cell-properties style:vertical-align="bottom"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18" style:family="table-row">
      <style:table-row-properties style:min-row-height="1.164cm" fo:keep-together="auto"/>
    </style:style>
    <style:style style:name="表格2.A18"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2.B1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A1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0"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1"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2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A2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2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2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29" style:family="table-row">
      <style:table-row-properties style:min-row-height="1.055cm" fo:keep-together="auto"/>
    </style:style>
    <style:style style:name="表格2.A2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29"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0"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3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1" style:family="table-row">
      <style:table-row-properties style:min-row-height="1.057cm" fo:keep-together="auto"/>
    </style:style>
    <style:style style:name="表格2.A31"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31"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3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3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33"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3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5" style:family="table-row">
      <style:table-row-properties style:min-row-height="0.857cm" fo:keep-together="auto"/>
    </style:style>
    <style:style style:name="表格2.A3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35"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3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7" style:family="table-row">
      <style:table-row-properties style:min-row-height="1.436cm" fo:keep-together="auto"/>
    </style:style>
    <style:style style:name="表格2.A3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37"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3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9" style:family="table-row">
      <style:table-row-properties style:min-row-height="2.036cm" fo:keep-together="auto"/>
    </style:style>
    <style:style style:name="表格2.A3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39"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40"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4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1" style:family="table-row">
      <style:table-row-properties style:min-row-height="1.58cm" fo:keep-together="auto"/>
    </style:style>
    <style:style style:name="表格2.A41"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41"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4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42"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表格2.C4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43" style:family="table-row">
      <style:table-row-properties style:min-row-height="1.351cm" fo:keep-together="auto"/>
    </style:style>
    <style:style style:name="表格2.C43"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4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4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5" style:family="table-row">
      <style:table-row-properties style:min-row-height="2.792cm" fo:keep-together="auto"/>
    </style:style>
    <style:style style:name="表格2.A4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45"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4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4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7" style:family="table-row">
      <style:table-row-properties style:min-row-height="2.538cm" fo:keep-together="auto"/>
    </style:style>
    <style:style style:name="表格2.A4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47"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4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48"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表格2" style:family="table">
      <style:table-properties style:width="19.253cm" fo:margin-top="0cm" fo:margin-bottom="0cm" table:align="right" style:writing-mode="page"/>
    </style:style>
    <style:style style:name="表格2.A" style:family="table-column">
      <style:table-column-properties style:column-width="1.693cm"/>
    </style:style>
    <style:style style:name="表格2.B" style:family="table-column">
      <style:table-column-properties style:column-width="7.557cm"/>
    </style:style>
    <style:style style:name="表格2.C" style:family="table-column">
      <style:table-column-properties style:column-width="10.003cm"/>
    </style:style>
    <style:style style:name="表格2.1" style:family="table-row">
      <style:table-row-properties style:min-row-height="0.609cm" fo:keep-together="auto"/>
    </style:style>
    <style:style style:name="表格2.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2.C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2.2" style:family="table-row">
      <style:table-row-properties style:min-row-height="0.582cm" fo:keep-together="auto"/>
    </style:style>
    <style:style style:name="表格2.A2"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C2" style:family="table-cell">
      <style:table-cell-properties style:vertical-align="bottom"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A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A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C5"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8" style:family="table-cell">
      <style:table-cell-properties style:vertical-align="middle"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2.A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9"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表格2.C9"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A11"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A1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13" style:family="table-row">
      <style:table-row-properties style:min-row-height="1.355cm" fo:keep-together="auto"/>
    </style:style>
    <style:style style:name="表格2.A1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C13"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14" style:family="table-row">
      <style:table-row-properties style:min-row-height="1.457cm" fo:keep-together="auto"/>
    </style:style>
    <style:style style:name="表格2.A1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C14"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1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16" style:family="table-row">
      <style:table-row-properties style:min-row-height="1.531cm" fo:keep-together="auto"/>
    </style:style>
    <style:style style:name="表格2.A1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16"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17" style:family="table-row">
      <style:table-row-properties style:min-row-height="1.746cm" fo:keep-together="auto"/>
    </style:style>
    <style:style style:name="表格2.A1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17"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2.C17" style:family="table-cell">
      <style:table-cell-properties style:vertical-align="bottom"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18" style:family="table-row">
      <style:table-row-properties style:min-row-height="1.164cm" fo:keep-together="auto"/>
    </style:style>
    <style:style style:name="表格2.A18"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2.B1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A1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0"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1"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2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A2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2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2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2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29" style:family="table-row">
      <style:table-row-properties style:min-row-height="1.055cm" fo:keep-together="auto"/>
    </style:style>
    <style:style style:name="表格2.A2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29"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0"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3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1" style:family="table-row">
      <style:table-row-properties style:min-row-height="1.057cm" fo:keep-together="auto"/>
    </style:style>
    <style:style style:name="表格2.A31"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31"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3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3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33"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3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5" style:family="table-row">
      <style:table-row-properties style:min-row-height="0.857cm" fo:keep-together="auto"/>
    </style:style>
    <style:style style:name="表格2.A3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35"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3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7" style:family="table-row">
      <style:table-row-properties style:min-row-height="1.436cm" fo:keep-together="auto"/>
    </style:style>
    <style:style style:name="表格2.A3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37"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3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3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9" style:family="table-row">
      <style:table-row-properties style:min-row-height="2.036cm" fo:keep-together="auto"/>
    </style:style>
    <style:style style:name="表格2.A39"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39"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40"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4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1" style:family="table-row">
      <style:table-row-properties style:min-row-height="1.58cm" fo:keep-together="auto"/>
    </style:style>
    <style:style style:name="表格2.A41"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41"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42"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42"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表格2.C4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43" style:family="table-row">
      <style:table-row-properties style:min-row-height="1.351cm" fo:keep-together="auto"/>
    </style:style>
    <style:style style:name="表格2.C43"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4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4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5" style:family="table-row">
      <style:table-row-properties style:min-row-height="2.792cm" fo:keep-together="auto"/>
    </style:style>
    <style:style style:name="表格2.A45"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45"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46"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4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7" style:family="table-row">
      <style:table-row-properties style:min-row-height="2.538cm" fo:keep-together="auto"/>
    </style:style>
    <style:style style:name="表格2.A4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C47" style:family="table-cell">
      <style:table-cell-properties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A4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B48"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Converted1">
      <style:paragraph-properties style:page-number="auto"/>
    </style:style>
    <style:style style:name="P4" style:family="paragraph" style:parent-style-name="Normal_20__28_Web_29_">
      <loext:graphic-properties draw:fill="solid" draw:fill-color="#ffffff"/>
      <style:paragraph-properties fo:margin-top="0cm" fo:margin-bottom="0.265cm" style:contextual-spacing="false" fo:background-color="#ffffff" style:vertical-align="baseline"/>
    </style:style>
    <style:style style:name="T1" style:family="text">
      <style:text-properties fo:color="#000000" loext:opacity="100%" style:font-name="標楷體" fo:font-weight="bold" style:font-weight-asian="bold" style:font-name-complex="新細明體1" style:font-weight-complex="bold"/>
    </style:style>
    <style:style style:name="T2" style:family="text">
      <style:text-properties fo:color="#000000" loext:opacity="100%" style:font-name="標楷體" fo:font-size="11pt" style:font-size-asian="11pt" style:font-name-complex="新細明體1" style:font-size-complex="11pt"/>
    </style:style>
    <style:style style:name="T3" style:family="text">
      <style:text-properties fo:color="#000000" loext:opacity="100%" style:font-name="標楷體" style:font-name-complex="新細明體1"/>
    </style:style>
    <style:style style:name="T4" style:family="text">
      <style:text-properties fo:color="#555555" loext:opacity="100%" style:font-name="Arial" fo:font-size="16pt" fo:font-weight="bold" style:letter-kerning="true" style:font-size-asian="16pt" style:font-weight-asian="bold" style:font-name-complex="Arial1" style:font-size-complex="16pt" style:font-weight-complex="bold"/>
    </style:style>
    <style:style style:name="T5" style:family="text">
      <style:text-properties fo:color="#555555" loext:opacity="100%" style:font-name="Arial" fo:font-size="11pt" style:font-size-asian="11pt" style:font-name-complex="Arial1" style:font-size-complex="11pt"/>
    </style:style>
    <style:style style:name="T6" style:family="text">
      <style:text-properties fo:color="#000000" loext:opacity="100%" style:font-name="標楷體" fo:font-size="11pt" style:font-size-asian="11pt" style:font-size-complex="11pt"/>
    </style:style>
    <style:style style:name="T7" style:family="text">
      <style:text-properties fo:color="#000000" loext:opacity="100%" style:font-name="Wingdings 2" style:font-name-asian="Wingdings 21" style:font-name-complex="Wingdings 21"/>
    </style:style>
    <style:style style:name="T8" style:family="text">
      <style:text-properties fo:color="#555555" loext:opacity="100%" style:font-name="Arial" fo:font-size="11pt" style:font-name-asian="新細明體1" style:font-size-asian="11pt" style:font-name-complex="Arial1" style:font-size-complex="11pt"/>
    </style:style>
    <style:style style:name="T9" style:family="text">
      <style:text-properties fo:color="#555555" loext:opacity="100%" fo:font-size="11pt" style:font-name-asian="新細明體1" style:font-size-asian="11pt" style:font-size-complex="11pt"/>
    </style:style>
    <style:style style:name="T10" style:family="text">
      <style:text-properties fo:color="#000000" loext:opacity="100%" style:font-name="標楷體"/>
    </style:style>
    <style:style style:name="T11" style:family="text">
      <style:text-properties fo:color="#555555" loext:opacity="100%" style:font-name="Arial" fo:font-size="11pt" fo:background-color="#ffffff" loext:char-shading-value="0" style:font-size-asian="11pt" style:font-name-complex="Arial1" style:font-size-complex="11pt"/>
    </style:style>
    <style:style style:name="fr1" style:family="graphic" style:parent-style-name="Frame">
      <style:graphic-properties fo:margin-left="0.318cm" fo:margin-right="0.318cm" fo:margin-top="0cm" fo:margin-bottom="0cm" style:vertical-pos="from-top" style:vertical-rel="paragraph" style:horizontal-pos="right" style:horizontal-rel="paragraph" draw:opacity="0%" fo:padding="0cm" fo:border="none" draw:wrap-influence-on-position="once-concurrent" loext:allow-overlap="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 loext:marker-style-name="T1"><text:span text:style-name="T1">類別</text:span><text:span text:style-name="T1"/></text:p>
            </table:table-cell>
            <table:table-cell table:style-name="表格1.B1" office:value-type="string">
              <text:p text:style-name="P1" loext:marker-style-name="T1"><text:span text:style-name="T1">開源軟體相關內容</text:span><text:span text:style-name="T1"/></text:p>
            </table:table-cell>
            <table:table-cell table:style-name="表格1.C1" office:value-type="string">
              <text:p text:style-name="P1" loext:marker-style-name="T1"><text:span text:style-name="T1">說明</text:span><text:span text:style-name="T1"/></text:p>
            </table:table-cell>
          </table:table-row>
        </table:table-header-rows>
        <table:table-row table:style-name="表格1.2">
          <table:table-cell table:style-name="表格1.A2" table:number-rows-spanned="8" office:value-type="string">
            <text:p text:style-name="P1" loext:marker-style-name="T2"><text:span text:style-name="T2">I.開源軟體的辨識</text:span><text:span text:style-name="T2"/></text:p>
          </table:table-cell>
          <table:table-cell table:style-name="表格1.B2" office:value-type="string">
            <text:p text:style-name="Standard" loext:marker-style-name="T3"><text:span text:style-name="T3">1. 開源軟體（以下簡稱 OSS）的名稱與版本號:</text:span><text:span text:style-name="T3"/></text:p>
          </table:table-cell>
          <table:table-cell table:style-name="表格1.C2" office:value-type="string">
            <text:p text:style-name="Standard" loext:marker-style-name="T2"><text:span text:style-name="T2">　</text:span><text:span text:style-name="T2"/></text:p>
          </table:table-cell>
        </table:table-row>
        <table:table-row table:style-name="表格1.2">
          <table:covered-table-cell table:style-name="表格1.A3"/>
          <table:table-cell table:style-name="表格1.B2" office:value-type="string">
            <text:p text:style-name="Standard" loext:marker-style-name="T3"><text:span text:style-name="T3">2. 該 OSS 的取得來源（如自網路下載，請提供 URL）：</text:span><text:span text:style-name="T3"/></text:p>
          </table:table-cell>
          <table:table-cell table:style-name="表格1.C2" office:value-type="string">
            <text:p text:style-name="Standard" loext:marker-style-name="T2"><text:span text:style-name="T2">　</text:span><text:span text:style-name="T2"/></text:p>
          </table:table-cell>
        </table:table-row>
        <table:table-row table:style-name="表格1.2">
          <table:covered-table-cell table:style-name="表格1.A4"/>
          <table:table-cell table:style-name="表格1.B2" office:value-type="string">
            <text:p text:style-name="Standard" loext:marker-style-name="T3"><text:span text:style-name="T3">3. 權利人/授權者（Licensor）的姓名/名稱：</text:span><text:span text:style-name="T3"/></text:p>
          </table:table-cell>
          <table:table-cell table:style-name="表格1.C2" office:value-type="string">
            <text:p text:style-name="Standard" loext:marker-style-name="T2"><text:span text:style-name="T2">　</text:span><text:span text:style-name="T2"/></text:p>
          </table:table-cell>
        </table:table-row>
        <table:table-row table:style-name="表格1.2">
          <table:covered-table-cell table:style-name="表格1.A5"/>
          <table:table-cell table:style-name="表格1.B5" table:number-rows-spanned="3" office:value-type="string">
            <text:p text:style-name="Standard" loext:marker-style-name="T3"><text:span text:style-name="T3">4. 權利人/授權者為（請勾選所有適用的選項）：</text:span><text:span text:style-name="T3"/></text:p>
          </table:table-cell>
          <table:table-cell table:style-name="表格1.C5" office:value-type="string">
            <text:p text:style-name="Standard" loext:marker-style-name="T3"><text:span text:style-name="T3">□個人</text:span><text:span text:style-name="T3"/></text:p>
          </table:table-cell>
        </table:table-row>
        <table:table-row table:style-name="表格1.2">
          <table:covered-table-cell table:style-name="表格1.A6"/>
          <table:covered-table-cell table:style-name="表格1.B6"/>
          <table:table-cell table:style-name="表格1.C5" office:value-type="string">
            <text:p text:style-name="Standard" loext:marker-style-name="T3"><text:span text:style-name="T3">□企業</text:span><text:span text:style-name="T3"/></text:p>
          </table:table-cell>
        </table:table-row>
        <table:table-row table:style-name="表格1.2">
          <table:covered-table-cell table:style-name="表格1.A7"/>
          <table:covered-table-cell table:style-name="表格1.B7"/>
          <table:table-cell table:style-name="表格1.C5" office:value-type="string">
            <text:p text:style-name="Standard" loext:marker-style-name="T3"><text:span text:style-name="T3">□學校/非營利組織</text:span><text:span text:style-name="T3"/></text:p>
          </table:table-cell>
        </table:table-row>
        <table:table-row table:style-name="表格1.2">
          <table:covered-table-cell table:style-name="表格1.A8"/>
          <table:table-cell table:style-name="表格1.B8" table:number-rows-spanned="2" office:value-type="string">
            <text:p text:style-name="Standard" loext:marker-style-name="T3"><text:span text:style-name="T3">5. 是否知悉該 OSS 涉及任何智慧財產權（專利、所有權）相關的問題或其他爭議：</text:span><text:span text:style-name="T3"/></text:p>
          </table:table-cell>
          <table:table-cell table:style-name="表格1.C5" office:value-type="string">
            <text:p text:style-name="Standard" loext:marker-style-name="T3"><text:span text:style-name="T3">□是，描述說明：</text:span><text:span text:style-name="T3"/></text:p>
          </table:table-cell>
        </table:table-row>
        <table:table-row table:style-name="表格1.1">
          <table:covered-table-cell table:style-name="表格1.A9"/>
          <table:covered-table-cell table:style-name="表格1.B9"/>
          <table:table-cell table:style-name="表格1.C9" office:value-type="string">
            <text:p text:style-name="P2" loext:marker-style-name="T3"><text:span text:style-name="T3">□否，描述說明：</text:span><text:span text:style-name="T3"/></text:p>
          </table:table-cell>
        </table:table-row>
        <table:table-row table:style-name="表格1.2">
          <table:table-cell table:style-name="表格1.A2" table:number-rows-spanned="8" office:value-type="string">
            <text:p text:style-name="P1" loext:marker-style-name="T3"><text:span text:style-name="T3">II. OSS 授權條款的相關資料</text:span><text:span text:style-name="T3"/></text:p>
          </table:table-cell>
          <table:table-cell table:style-name="表格1.B2" office:value-type="string">
            <text:p text:style-name="Standard" loext:marker-style-name="T3"><text:span text:style-name="T3">1. 該 OSS 的授權條款（請包含版本號，例如：Apache-2.0）：</text:span><text:span text:style-name="T3"/></text:p>
          </table:table-cell>
          <table:table-cell table:style-name="表格1.C2" office:value-type="string">
            <text:p text:style-name="Standard" loext:marker-style-name="T2"><text:span text:style-name="T2">　</text:span><text:span text:style-name="T2"/></text:p>
          </table:table-cell>
        </table:table-row>
        <table:table-row table:style-name="表格1.2">
          <table:covered-table-cell table:style-name="表格1.A11"/>
          <table:table-cell table:style-name="表格1.B5" table:number-rows-spanned="4" office:value-type="string">
            <text:p text:style-name="Standard" loext:marker-style-name="T3"><text:span text:style-name="T3">2. 該 OSS 授權條款在哪裡找到的？（請勾選所有適用者選項）</text:span><text:span text:style-name="T3"/></text:p>
          </table:table-cell>
          <table:table-cell table:style-name="表格1.C5" office:value-type="string">
            <text:p text:style-name="Standard" loext:marker-style-name="T3"><text:span text:style-name="T3">□license.txt 或 readme.txt</text:span><text:span text:style-name="T3"/></text:p>
          </table:table-cell>
        </table:table-row>
        <table:table-row table:style-name="表格1.2">
          <table:covered-table-cell table:style-name="表格1.A12"/>
          <table:covered-table-cell table:style-name="表格1.B12"/>
          <table:table-cell table:style-name="表格1.C5" office:value-type="string">
            <text:p text:style-name="Standard" loext:marker-style-name="T3"><text:span text:style-name="T3">□原始碼（Source Code）或標頭檔案（Header File）</text:span><text:span text:style-name="T3"/></text:p>
          </table:table-cell>
        </table:table-row>
        <table:table-row table:style-name="表格1.13">
          <table:covered-table-cell table:style-name="表格1.A13"/>
          <table:covered-table-cell table:style-name="表格1.B13"/>
          <table:table-cell table:style-name="表格1.C13" office:value-type="string">
            <text:p text:style-name="P2" loext:marker-style-name="T3"><text:span text:style-name="T3">□網站，描述說明：</text:span><text:span text:style-name="T3"/></text:p>
          </table:table-cell>
        </table:table-row>
        <table:table-row table:style-name="表格1.14">
          <table:covered-table-cell table:style-name="表格1.A14"/>
          <table:covered-table-cell table:style-name="表格1.B14"/>
          <table:table-cell table:style-name="表格1.C14" office:value-type="string">
            <text:p text:style-name="P2" loext:marker-style-name="T3"><text:span text:style-name="T3">□其他，描述說明：</text:span><text:span text:style-name="T3"/></text:p>
          </table:table-cell>
        </table:table-row>
        <table:table-row table:style-name="表格1.2">
          <table:covered-table-cell table:style-name="表格1.A15"/>
          <table:table-cell table:style-name="表格1.B2" office:value-type="string">
            <text:p text:style-name="Standard" loext:marker-style-name="T3"><text:span text:style-name="T3">3. 該授權條款是否允許使用新版本（例如：GPL-2.0 或 GPL-3.0 之後的版本）：</text:span><text:span text:style-name="T3"/></text:p>
          </table:table-cell>
          <table:table-cell table:style-name="表格1.C2" office:value-type="string">
            <text:p text:style-name="Standard" loext:marker-style-name="T2"><text:span text:style-name="T2">　</text:span><text:span text:style-name="T2"/></text:p>
          </table:table-cell>
        </table:table-row>
        <table:table-row table:style-name="表格1.16">
          <table:covered-table-cell table:style-name="表格1.A16"/>
          <table:table-cell table:style-name="表格1.B2" office:value-type="string">
            <text:p text:style-name="Standard" loext:marker-style-name="T3"><text:span text:style-name="T3">4. 該授權條款是否有「商業版本」或稱「雙重授權」（Dual License）</text:span><text:span text:style-name="T3"/></text:p>
          </table:table-cell>
          <table:table-cell table:style-name="表格1.C16" office:value-type="string">
            <text:p text:style-name="P2" loext:marker-style-name="T3"><text:span text:style-name="T3">□是，請描述說明：</text:span><text:span text:style-name="T3"/></text:p>
          </table:table-cell>
        </table:table-row>
        <table:table-row table:style-name="表格1.17">
          <table:covered-table-cell table:style-name="表格1.A17"/>
          <table:table-cell table:style-name="表格1.B17" office:value-type="string">
            <text:p text:style-name="Standard" loext:marker-style-name="T3"><text:span text:style-name="T3">5. 請附上授權條款的全文內容：</text:span><text:span text:style-name="T3"/></text:p>
          </table:table-cell>
          <table:table-cell table:style-name="表格1.C17" office:value-type="string">
            <text:p text:style-name="Standard" loext:marker-style-name="T2"><text:span text:style-name="T2">　</text:span><text:span text:style-name="T2"/></text:p>
          </table:table-cell>
        </table:table-row>
        <text:soft-page-break/>
        <table:table-row table:style-name="表格1.18">
          <table:table-cell table:style-name="表格1.A18" table:number-rows-spanned="25" office:value-type="string">
            <text:p text:style-name="P1" loext:marker-style-name="T3"><text:span text:style-name="T3">III. OSS 的「預期用途」</text:span><text:span text:style-name="T3"/></text:p>
          </table:table-cell>
          <table:table-cell table:style-name="表格1.B18" table:number-rows-spanned="6" office:value-type="string">
            <text:p text:style-name="Standard" loext:marker-style-name="T3"><text:span text:style-name="T3">1. 將採用該 OSS（請勾選所有適用的選項）：</text:span><text:span text:style-name="T3"/></text:p>
          </table:table-cell>
          <table:table-cell table:style-name="表格1.C5" office:value-type="string">
            <text:p text:style-name="Standard" loext:marker-style-name="T3"><text:span text:style-name="T3">□作成組織內部的開發工具（Internal Tool）供使用，例如：編譯器（Compiler）、轉換器（Converter）、除錯工具（Debugger）、語法分析器（Parser）。</text:span><text:span text:style-name="T3"/></text:p>
          </table:table-cell>
        </table:table-row>
        <table:table-row table:style-name="表格1.2">
          <table:covered-table-cell table:style-name="表格1.A19"/>
          <table:covered-table-cell table:style-name="表格1.B19"/>
          <table:table-cell table:style-name="表格1.C5" office:value-type="string">
            <text:p text:style-name="Standard" loext:marker-style-name="T3"><text:span text:style-name="T3">請描述說明該開發工具中的程式碼是否會被編譯成為產品中目的碼的一部份：</text:span><text:span text:style-name="T3"/></text:p>
          </table:table-cell>
        </table:table-row>
        <table:table-row table:style-name="表格1.2">
          <table:covered-table-cell table:style-name="表格1.A20"/>
          <table:covered-table-cell table:style-name="表格1.B20"/>
          <table:table-cell table:style-name="表格1.C5" office:value-type="string">
            <text:p text:style-name="Standard" loext:marker-style-name="T3"><text:span text:style-name="T3">□僅供組織內部使用（Internal Use），例如：軟體應用程式或服務，</text:span><text:span text:style-name="T3"/></text:p>
          </table:table-cell>
        </table:table-row>
        <table:table-row table:style-name="表格1.2">
          <table:covered-table-cell table:style-name="表格1.A21"/>
          <table:covered-table-cell table:style-name="表格1.B21"/>
          <table:table-cell table:style-name="表格1.C5" office:value-type="string">
            <text:p text:style-name="Standard" loext:marker-style-name="T3"><text:span text:style-name="T3">□ASPs</text:span><text:span text:style-name="T3"/></text:p>
          </table:table-cell>
        </table:table-row>
        <table:table-row table:style-name="表格1.2">
          <table:covered-table-cell table:style-name="表格1.A22"/>
          <table:covered-table-cell table:style-name="表格1.B22"/>
          <table:table-cell table:style-name="表格1.C5" office:value-type="string">
            <text:p text:style-name="Standard" loext:marker-style-name="T3"><text:span text:style-name="T3">□作成產品（Product），並將散布至組織的外部</text:span><text:span text:style-name="T3"/></text:p>
          </table:table-cell>
        </table:table-row>
        <table:table-row table:style-name="表格1.2">
          <table:covered-table-cell table:style-name="表格1.A23"/>
          <table:covered-table-cell table:style-name="表格1.B23"/>
          <table:table-cell table:style-name="表格1.C5" office:value-type="string">
            <text:p text:style-name="Standard" loext:marker-style-name="T3"><text:span text:style-name="T3">□其他</text:span><text:span text:style-name="T3"/></text:p>
          </table:table-cell>
        </table:table-row>
        <table:table-row table:style-name="表格1.2">
          <table:covered-table-cell table:style-name="表格1.A24"/>
          <table:table-cell table:style-name="表格1.B5" table:number-rows-spanned="4" office:value-type="string">
            <text:p text:style-name="Standard" loext:marker-style-name="T3"><text:span text:style-name="T3">2. OSS 或部分的 OSS（包括函式庫或可再散布的個別元件、模組等）將被散布或受下列人員近用（請勾選所有適用的選項）</text:span><text:span text:style-name="T3"/></text:p>
          </table:table-cell>
          <table:table-cell table:style-name="表格1.C5" office:value-type="string">
            <text:p text:style-name="Standard" loext:marker-style-name="T3"><text:span text:style-name="T3">□組織內部的員工</text:span><text:span text:style-name="T3"/></text:p>
          </table:table-cell>
        </table:table-row>
        <table:table-row table:style-name="表格1.2">
          <table:covered-table-cell table:style-name="表格1.A25"/>
          <table:covered-table-cell table:style-name="表格1.B25"/>
          <table:table-cell table:style-name="表格1.C5" office:value-type="string">
            <text:p text:style-name="Standard" loext:marker-style-name="T3"><text:span text:style-name="T3">□與組織相關的單位（例如：子公司）的員工</text:span><text:span text:style-name="T3"/></text:p>
          </table:table-cell>
        </table:table-row>
        <table:table-row table:style-name="表格1.2">
          <table:covered-table-cell table:style-name="表格1.A26"/>
          <table:covered-table-cell table:style-name="表格1.B26"/>
          <table:table-cell table:style-name="表格1.C5" office:value-type="string">
            <text:p text:style-name="Standard" loext:marker-style-name="T3"><text:span text:style-name="T3">□組織的下游廠商或諮詢顧問</text:span><text:span text:style-name="T3"/></text:p>
          </table:table-cell>
        </table:table-row>
        <table:table-row table:style-name="表格1.2">
          <table:covered-table-cell table:style-name="表格1.A27"/>
          <table:covered-table-cell table:style-name="表格1.B27"/>
          <table:table-cell table:style-name="表格1.C5" office:value-type="string">
            <text:p text:style-name="Standard" loext:marker-style-name="T3"><text:span text:style-name="T3">□其他第三人</text:span><text:span text:style-name="T3"/></text:p>
          </table:table-cell>
        </table:table-row>
        <table:table-row table:style-name="表格1.2">
          <table:covered-table-cell table:style-name="表格1.A28"/>
          <table:table-cell table:style-name="表格1.B2" office:value-type="string">
            <text:p text:style-name="Standard" loext:marker-style-name="T3"><text:span text:style-name="T3">3. 下列問題如答案為「是」，請提供描述說明</text:span><text:span text:style-name="T3"/></text:p>
          </table:table-cell>
          <table:table-cell table:style-name="表格1.C2" office:value-type="string">
            <text:p text:style-name="Standard" loext:marker-style-name="T2"><text:span text:style-name="T2">　</text:span><text:span text:style-name="T2"/></text:p>
          </table:table-cell>
        </table:table-row>
        <table:table-row table:style-name="表格1.29">
          <table:covered-table-cell table:style-name="表格1.A29"/>
          <table:table-cell table:style-name="表格1.B5" table:number-rows-spanned="2" office:value-type="string">
            <text:p text:style-name="Standard" loext:marker-style-name="T3"><text:span text:style-name="T3"><text:s text:c="2"/>1） 該 OSS 是否會被修改（Modified）？</text:span><text:span text:style-name="T3"/></text:p>
          </table:table-cell>
          <table:table-cell table:style-name="表格1.C29" office:value-type="string">
            <text:p text:style-name="P2" loext:marker-style-name="T3"><text:span text:style-name="T3">□是，請描述說明：</text:span><text:span text:style-name="T3"/></text:p>
          </table:table-cell>
        </table:table-row>
        <table:table-row table:style-name="表格1.2">
          <table:covered-table-cell table:style-name="表格1.A30"/>
          <table:covered-table-cell table:style-name="表格1.B30"/>
          <table:table-cell table:style-name="表格1.C5" office:value-type="string">
            <text:p text:style-name="Standard" loext:marker-style-name="T3"><text:span text:style-name="T3">□否</text:span><text:span text:style-name="T3"/></text:p>
          </table:table-cell>
        </table:table-row>
        <table:table-row table:style-name="表格1.31">
          <table:covered-table-cell table:style-name="表格1.A31"/>
          <table:table-cell table:style-name="表格1.B5" table:number-rows-spanned="2" office:value-type="string">
            <text:p text:style-name="Standard" loext:marker-style-name="T3"><text:span text:style-name="T3"><text:s text:c="2"/>2） 該 OSS 原始碼的部分是否會被其他程式碼所利用？</text:span><text:span text:style-name="T3"/></text:p>
          </table:table-cell>
          <table:table-cell table:style-name="表格1.C31" office:value-type="string">
            <text:p text:style-name="P2" loext:marker-style-name="T3"><text:span text:style-name="T3">□是，請描述說明：</text:span><text:span text:style-name="T3"/></text:p>
          </table:table-cell>
        </table:table-row>
        <table:table-row table:style-name="表格1.2">
          <table:covered-table-cell table:style-name="表格1.A32"/>
          <table:covered-table-cell table:style-name="表格1.B32"/>
          <table:table-cell table:style-name="表格1.C5" office:value-type="string">
            <text:p text:style-name="Standard" loext:marker-style-name="T3"><text:span text:style-name="T3">□否</text:span><text:span text:style-name="T3"/></text:p>
          </table:table-cell>
        </table:table-row>
        <table:table-row table:style-name="表格1.33">
          <table:covered-table-cell table:style-name="表格1.A33"/>
          <table:table-cell table:style-name="表格1.B5" table:number-rows-spanned="2" office:value-type="string">
            <text:p text:style-name="Standard" loext:marker-style-name="T3"><text:span text:style-name="T3"><text:s text:c="2"/>3） 該 OSS 是否會被其他程式碼透過靜態或動態連結（Dynamic or Static Link）來利用？</text:span><text:span text:style-name="T3"/></text:p>
          </table:table-cell>
          <table:table-cell table:style-name="表格1.C33" office:value-type="string">
            <text:p text:style-name="P2" loext:marker-style-name="T3"><text:span text:style-name="T3">□是，請描述說明：</text:span><text:span text:style-name="T3"/></text:p>
          </table:table-cell>
        </table:table-row>
        <table:table-row table:style-name="表格1.2">
          <table:covered-table-cell table:style-name="表格1.A34"/>
          <table:covered-table-cell table:style-name="表格1.B34"/>
          <table:table-cell table:style-name="表格1.C5" office:value-type="string">
            <text:p text:style-name="Standard" loext:marker-style-name="T3"><text:span text:style-name="T3">□否</text:span><text:span text:style-name="T3"/></text:p>
          </table:table-cell>
        </table:table-row>
        <table:table-row table:style-name="表格1.35">
          <table:covered-table-cell table:style-name="表格1.A35"/>
          <table:table-cell table:style-name="表格1.B5" table:number-rows-spanned="2" office:value-type="string">
            <text:p text:style-name="Standard" loext:marker-style-name="T3"><text:span text:style-name="T3"><text:s text:c="2"/>4） 該 OSS 是否會與其他程式碼在共享位址空間（Shared Address Space）進行連結？</text:span><text:span text:style-name="T3"/></text:p>
          </table:table-cell>
          <table:table-cell table:style-name="表格1.C35" office:value-type="string">
            <text:p text:style-name="P2" loext:marker-style-name="T3"><text:span text:style-name="T3">□是，請描述說明：</text:span><text:span text:style-name="T3"/></text:p>
          </table:table-cell>
        </table:table-row>
        <table:table-row table:style-name="表格1.2">
          <table:covered-table-cell table:style-name="表格1.A36"/>
          <table:covered-table-cell table:style-name="表格1.B36"/>
          <table:table-cell table:style-name="表格1.C5" office:value-type="string">
            <text:p text:style-name="Standard" loext:marker-style-name="T3"><text:span text:style-name="T3">□否</text:span><text:span text:style-name="T3"/></text:p>
          </table:table-cell>
        </table:table-row>
        <table:table-row table:style-name="表格1.37">
          <table:covered-table-cell table:style-name="表格1.A37"/>
          <table:table-cell table:style-name="表格1.B5" table:number-rows-spanned="2" office:value-type="string">
            <text:p text:style-name="Standard" loext:marker-style-name="T3"><text:span text:style-name="T3"><text:s text:c="2"/>5） 該 OSS 是否會與其他程式碼對於複雜的內部資料結構（Internal Data Structures）進行交換（Exchange）？</text:span><text:span text:style-name="T3"/></text:p>
          </table:table-cell>
          <table:table-cell table:style-name="表格1.C37" office:value-type="string">
            <text:p text:style-name="P2" loext:marker-style-name="T3"><text:span text:style-name="T3">□是，請描述說明：</text:span><text:span text:style-name="T3"/></text:p>
          </table:table-cell>
        </table:table-row>
        <table:table-row table:style-name="表格1.2">
          <table:covered-table-cell table:style-name="表格1.A38"/>
          <table:covered-table-cell table:style-name="表格1.B38"/>
          <table:table-cell table:style-name="表格1.C5" office:value-type="string">
            <text:p text:style-name="Standard" loext:marker-style-name="T3"><text:span text:style-name="T3">□否</text:span><text:span text:style-name="T3"/></text:p>
          </table:table-cell>
        </table:table-row>
        <table:table-row table:style-name="表格1.39">
          <table:covered-table-cell table:style-name="表格1.A39"/>
          <table:table-cell table:style-name="表格1.B5" table:number-rows-spanned="2" office:value-type="string">
            <text:p text:style-name="Standard" loext:marker-style-name="T3"><text:span text:style-name="T3"><text:s text:c="2"/>6） 該 OSS 是否會與其他程式碼結合</text:span><text:soft-page-break/><text:span text:style-name="T3">（Combined）並在單一程式中成為各自獨立的部分？</text:span><text:span text:style-name="T3"/></text:p>
          </table:table-cell>
          <table:table-cell table:style-name="表格1.C39" office:value-type="string">
            <text:p text:style-name="P2" loext:marker-style-name="T3"><text:span text:style-name="T3">□是，請描述說明：</text:span><text:span text:style-name="T3"/></text:p>
          </table:table-cell>
        </table:table-row>
        <table:table-row table:style-name="表格1.2">
          <table:covered-table-cell table:style-name="表格1.A40"/>
          <table:covered-table-cell table:style-name="表格1.B40"/>
          <table:table-cell table:style-name="表格1.C5" office:value-type="string">
            <text:p text:style-name="Standard" loext:marker-style-name="T3"><text:span text:style-name="T3">□否</text:span><text:span text:style-name="T3"/></text:p>
          </table:table-cell>
        </table:table-row>
        <table:table-row table:style-name="表格1.41">
          <table:covered-table-cell table:style-name="表格1.A41"/>
          <table:table-cell table:style-name="表格1.B8" table:number-rows-spanned="2" office:value-type="string">
            <text:p text:style-name="Standard" loext:marker-style-name="T3"><text:span text:style-name="T3"><text:s text:c="2"/>7） 該 OSS 是否會與其他程式碼透過 APIs、Pipes、Sockets 以及 Command-line Arguments 以外的機制，或任何其他類似的機制進行溝通（Communicate）？</text:span><text:span text:style-name="T3"/></text:p>
          </table:table-cell>
          <table:table-cell table:style-name="表格1.C41" office:value-type="string">
            <text:p text:style-name="P2" loext:marker-style-name="T3"><text:span text:style-name="T3">□是，請描述說明：</text:span><text:span text:style-name="T3"/></text:p>
          </table:table-cell>
        </table:table-row>
        <table:table-row table:style-name="表格1.1">
          <table:covered-table-cell table:style-name="表格1.A42"/>
          <table:covered-table-cell table:style-name="表格1.B42"/>
          <table:table-cell table:style-name="表格1.C42" office:value-type="string">
            <text:p text:style-name="Standard" loext:marker-style-name="T3"><text:span text:style-name="T3">□否</text:span><text:span text:style-name="T3"/></text:p>
          </table:table-cell>
        </table:table-row>
        <table:table-row table:style-name="表格1.43">
          <table:table-cell table:style-name="表格1.A2" table:number-rows-spanned="6" office:value-type="string">
            <text:p text:style-name="P1" loext:marker-style-name="T3"><text:span text:style-name="T3">IV. OSS 授權條款的遵循</text:span><text:span text:style-name="T3"/></text:p>
          </table:table-cell>
          <table:table-cell table:style-name="表格1.B5" table:number-rows-spanned="2" office:value-type="string">
            <text:p text:style-name="Standard" loext:marker-style-name="T3"><text:span text:style-name="T3">1. 該 OSS 授權條款是否含有「修改部分（Modifications）/衍生程式（Derivative Works）/貢獻部分（Contributions）適用相同條款」的要求？</text:span><text:span text:style-name="T3"/></text:p>
          </table:table-cell>
          <table:table-cell table:style-name="表格1.C43" office:value-type="string">
            <text:p text:style-name="P2" loext:marker-style-name="T3"><text:span text:style-name="T3">□是，您建議應該如何做才符合授權條款的規定？</text:span><text:span text:style-name="T3"/></text:p>
          </table:table-cell>
        </table:table-row>
        <table:table-row table:style-name="表格1.18">
          <table:covered-table-cell table:style-name="表格1.A44"/>
          <table:covered-table-cell table:style-name="表格1.B44"/>
          <table:table-cell table:style-name="表格1.C5" office:value-type="string">
            <text:p text:style-name="Standard" loext:marker-style-name="T3"><text:span text:style-name="T3">□否，該 OSS 的「預期用途」，並不適用授權條款中「修改部分（Modifications）/衍生程式（Derivative Works）/貢獻部分（Contributions）適用相同條款」的要求。</text:span><text:span text:style-name="T3"/></text:p>
          </table:table-cell>
        </table:table-row>
        <table:table-row table:style-name="表格1.45">
          <table:covered-table-cell table:style-name="表格1.A45"/>
          <table:table-cell table:style-name="表格1.B5" table:number-rows-spanned="2" office:value-type="string">
            <text:p text:style-name="Standard" loext:marker-style-name="T3"><text:span text:style-name="T3">2. 該 OSS 授權條款是否含有「應要求而提供源碼（Provide Source Code Upon Request）」等類似文字的要求？</text:span><text:span text:style-name="T3"/></text:p>
          </table:table-cell>
          <table:table-cell table:style-name="表格1.C45" office:value-type="string">
            <text:p text:style-name="P2" loext:marker-style-name="T3"><text:span text:style-name="T3">□是，您建議應該如何做才符合授權條款的規定？</text:span><text:span text:style-name="T3"/></text:p>
          </table:table-cell>
        </table:table-row>
        <table:table-row table:style-name="表格1.2">
          <table:covered-table-cell table:style-name="表格1.A46"/>
          <table:covered-table-cell table:style-name="表格1.B46"/>
          <table:table-cell table:style-name="表格1.C5" office:value-type="string">
            <text:p text:style-name="Standard" loext:marker-style-name="T3"><text:span text:style-name="T3">□否，該 OSS 的「預期用途」，並不適用授權條款中「要求提供」原始碼等文字的要求。</text:span><text:span text:style-name="T3"/></text:p>
          </table:table-cell>
        </table:table-row>
        <table:table-row table:style-name="表格1.47">
          <table:covered-table-cell table:style-name="表格1.A47"/>
          <table:table-cell table:style-name="表格1.B8" table:number-rows-spanned="2" office:value-type="string">
            <text:p text:style-name="Standard" loext:marker-style-name="T3"><text:span text:style-name="T3">3. 該 OSS 授權條款是否含有「散布/傳散」（Distribution/Propagate）源碼的要求？</text:span><text:span text:style-name="T3"/></text:p>
          </table:table-cell>
          <table:table-cell table:style-name="表格1.C47" office:value-type="string">
            <text:p text:style-name="P2" loext:marker-style-name="T3"><text:span text:style-name="T3">□是，您建議應該如何做才符合授權條款的規定？</text:span><text:span text:style-name="T3"/></text:p>
          </table:table-cell>
        </table:table-row>
        <table:table-row table:style-name="表格1.1">
          <table:covered-table-cell table:style-name="表格1.A48"/>
          <table:covered-table-cell table:style-name="表格1.B48"/>
          <table:table-cell table:style-name="表格1.C42" office:value-type="string">
            <text:p text:style-name="Standard" loext:marker-style-name="T3"><text:span text:style-name="T3">□否，該 OSS 的「預期用途」，並不適用授權條款中「散布/傳散」原始碼的要求。</text:span><text:span text:style-name="T3"/></text:p>
          </table:table-cell>
        </table:table-row>
      </table:table>
      <text:p text:style-name="Standard">參考資料來源: 行政院科技會報辦公室 「採用自由開源軟體之法制指引」(103 年 10 月)</text:p>
      <text:p text:style-name="Standard"/>
      <text:p text:style-name="Standard"/>
      <text:p text:style-name="Standard"><text:s text:c="12"/>立約廠商：</text:p>
      <text:p text:style-name="Standard"><text:s text:c="34"/></text:p>
      <text:p text:style-name="Standard"/>
      <text:p text:style-name="Standard"><text:s text:c="12"/>機關簽名：</text:p>
      <text:p text:style-name="P3"><draw:frame draw:style-name="fr1" draw:name="外框1" text:anchor-type="paragraph" svg:y="0.002cm" svg:width="19.253cm" draw:z-index="2" loext:may-break-between-pages="true"><draw:text-box fo:min-height="0cm"><table:table table:name="表格2" table:style-name="表格2"><table:table-column table:style-name="表格2.A"/><table:table-column table:style-name="表格2.B"/><table:table-column table:style-name="表格2.C"/><table:table-header-rows><table:table-row table:style-name="表格2.1"><table:table-cell table:style-name="表格2.A1" office:value-type="string"><text:p text:style-name="P1" loext:marker-style-name="T1"><text:span text:style-name="T1">類別</text:span></text:p></table:table-cell><table:table-cell table:style-name="表格2.B1" office:value-type="string"><text:p text:style-name="P1" loext:marker-style-name="T1"><text:span text:style-name="T1">開源軟體相關內容</text:span></text:p></table:table-cell><table:table-cell table:style-name="表格2.C1" office:value-type="string"><text:p text:style-name="P1" loext:marker-style-name="T1"><text:span text:style-name="T1">說明</text:span></text:p></table:table-cell></table:table-row></table:table-header-rows><table:table-row table:style-name="表格2.2"><table:table-cell table:style-name="表格2.A2" table:number-rows-spanned="8" office:value-type="string"><text:p text:style-name="P1" loext:marker-style-name="T2"><text:span text:style-name="T2">I.開源軟體的辨識</text:span></text:p></table:table-cell><table:table-cell table:style-name="表格2.B2" office:value-type="string"><text:p text:style-name="Standard" loext:marker-style-name="T3"><text:span text:style-name="T3">1. 開源軟體（以下簡稱 OSS）的名稱與版本號:</text:span></text:p></table:table-cell><table:table-cell table:style-name="表格2.C2" office:value-type="string"><text:p text:style-name="P4" loext:marker-style-name="T4"><text:span text:style-name="T5">MySQL Community Server 8.0.21</text:span></text:p></table:table-cell></table:table-row><table:table-row table:style-name="表格2.2"><table:covered-table-cell table:style-name="表格2.A3"/><table:table-cell table:style-name="表格2.B2" office:value-type="string"><text:p text:style-name="Standard" loext:marker-style-name="T3"><text:span text:style-name="T3">2. 該 OSS 的取得來源（如自網路下載，請提供 URL）：</text:span></text:p></table:table-cell><table:table-cell table:style-name="表格2.C2" office:value-type="string"><text:p text:style-name="P4" loext:marker-style-name="T6"><text:a xlink:type="simple" xlink:href="https://dev.mysql.com/downloads/mysql/" text:style-name="ListLabel_20_19" text:visited-style-name="ListLabel_20_19"><text:span text:style-name="T5">https://dev.mysql.com/downloads/mysql/</text:span></text:a></text:p></table:table-cell></table:table-row><table:table-row table:style-name="表格2.2"><table:covered-table-cell table:style-name="表格2.A4"/><table:table-cell table:style-name="表格2.B2" office:value-type="string"><text:p text:style-name="Standard" loext:marker-style-name="T3"><text:span text:style-name="T3">3. 權利人/授權者（Licensor）的姓名/名稱：</text:span></text:p></table:table-cell><table:table-cell table:style-name="表格2.C2" office:value-type="string"><text:p text:style-name="P4" loext:marker-style-name="T6"><text:span text:style-name="T5">Oracle Corporation and/or its affiliates</text:span></text:p></table:table-cell></table:table-row><table:table-row table:style-name="表格2.2"><table:covered-table-cell table:style-name="表格2.A5"/><table:table-cell table:style-name="表格2.B5" table:number-rows-spanned="3" office:value-type="string"><text:p text:style-name="Standard" loext:marker-style-name="T3"><text:span text:style-name="T3">4. 權利人/授權者為（請勾選所有適用的選項）：</text:span></text:p></table:table-cell><table:table-cell table:style-name="表格2.C5" office:value-type="string"><text:p text:style-name="Standard" loext:marker-style-name="T3"><text:span text:style-name="T3">□個人</text:span></text:p></table:table-cell></table:table-row><table:table-row table:style-name="表格2.2"><table:covered-table-cell table:style-name="表格2.A6"/><table:covered-table-cell table:style-name="表格2.B6"/><table:table-cell table:style-name="表格2.C5" office:value-type="string"><text:p text:style-name="Standard" loext:marker-style-name="T3"><text:span text:style-name="T7"></text:span><text:span text:style-name="T3">企業</text:span></text:p></table:table-cell></table:table-row><table:table-row table:style-name="表格2.2"><table:covered-table-cell table:style-name="表格2.A7"/><table:covered-table-cell table:style-name="表格2.B7"/><table:table-cell table:style-name="表格2.C5" office:value-type="string"><text:p text:style-name="Standard" loext:marker-style-name="T3"><text:span text:style-name="T3">□學校/非營利組織</text:span></text:p></table:table-cell></table:table-row><table:table-row table:style-name="表格2.2"><table:covered-table-cell table:style-name="表格2.A8"/><table:table-cell table:style-name="表格2.B8" table:number-rows-spanned="2" office:value-type="string"><text:p text:style-name="Standard" loext:marker-style-name="T3"><text:span text:style-name="T3">5. 是否知悉該 OSS 涉及任何智慧財產權（專利、所有權）相關的問題或其他爭議：</text:span></text:p></table:table-cell><table:table-cell table:style-name="表格2.C5" office:value-type="string"><text:p text:style-name="Standard" loext:marker-style-name="T3"><text:span text:style-name="T3">□是，描述說明：</text:span></text:p></table:table-cell></table:table-row><table:table-row table:style-name="表格2.1"><table:covered-table-cell table:style-name="表格2.A9"/><table:covered-table-cell table:style-name="表格2.B9"/><table:table-cell table:style-name="表格2.C9" office:value-type="string"><text:p text:style-name="Standard" loext:marker-style-name="T3"><text:span text:style-name="T7"></text:span><text:span text:style-name="T3">否，描述說明：</text:span></text:p><text:p text:style-name="Standard" loext:marker-style-name="T3"><text:span text:style-name="T8">MySQL is </text:span><text:a xlink:type="simple" xlink:href="https://en.wikipedia.org/wiki/Free_and_open-source_software" office:name="Free and open-source software" text:style-name="ListLabel_20_20" text:visited-style-name="ListLabel_20_20"><text:span text:style-name="T9">free and open-source software</text:span></text:a><text:span text:style-name="T8"> under the terms of the </text:span><text:a xlink:type="simple" xlink:href="https://en.wikipedia.org/wiki/GNU_General_Public_License" office:name="GNU General Public License" text:style-name="ListLabel_20_20" text:visited-style-name="ListLabel_20_20"><text:span text:style-name="T9">GNU General Public License</text:span></text:a><text:span text:style-name="T8">, and is also available under a variety of </text:span><text:a xlink:type="simple" xlink:href="https://en.wikipedia.org/wiki/Proprietary_software" office:name="Proprietary software" text:style-name="ListLabel_20_20" text:visited-style-name="ListLabel_20_20"><text:span text:style-name="T9">proprietary</text:span></text:a><text:span text:style-name="T8"> licenses. MySQL was owned and sponsored by the </text:span><text:a xlink:type="simple" xlink:href="https://en.wikipedia.org/wiki/Sweden" office:name="Sweden" text:style-name="ListLabel_20_20" text:visited-style-name="ListLabel_20_20"><text:span text:style-name="T9">Swedish</text:span></text:a><text:span text:style-name="T8"> company </text:span><text:a xlink:type="simple" xlink:href="https://en.wikipedia.org/wiki/MySQL_AB" office:name="MySQL AB" text:style-name="ListLabel_20_20" text:visited-style-name="ListLabel_20_20"><text:span text:style-name="T9">MySQL AB</text:span></text:a><text:span text:style-name="T8">, which was bought by </text:span><text:a xlink:type="simple" xlink:href="https://en.wikipedia.org/wiki/Sun_Microsystems" office:name="Sun Microsystems" text:style-name="ListLabel_20_20" text:visited-style-name="ListLabel_20_20"><text:span text:style-name="T9">Sun Microsystems</text:span></text:a><text:span text:style-name="T8"> (now </text:span><text:a xlink:type="simple" xlink:href="https://en.wikipedia.org/wiki/Oracle_Corporation" office:name="Oracle Corporation" text:style-name="ListLabel_20_20" text:visited-style-name="ListLabel_20_20"><text:span text:style-name="T9">Oracle Corporation</text:span></text:a><text:span text:style-name="T8">).[8] Later in 2010 Oracle acquired Sun.(source:wikipedia)</text:span></text:p></table:table-cell></table:table-row><table:table-row table:style-name="表格2.2"><table:table-cell table:style-name="表格2.A2" table:number-rows-spanned="8" office:value-type="string"><text:p text:style-name="P1" loext:marker-style-name="T3"><text:span text:style-name="T3">II. OSS 授權條款的相關資料</text:span></text:p></table:table-cell><table:table-cell table:style-name="表格2.B2" office:value-type="string"><text:p text:style-name="Standard" loext:marker-style-name="T3"><text:span text:style-name="T3">1. 該 OSS 的授權條款（請包含版本號，例如：Apache-2.0）：</text:span></text:p></table:table-cell><table:table-cell table:style-name="表格2.C2" office:value-type="string"><text:p text:style-name="Standard" loext:marker-style-name="T2"><text:span text:style-name="T2">請參照</text:span><text:span text:style-name="T3">授權條款的全文內容。授權條款並沒有指定版本。</text:span></text:p></table:table-cell></table:table-row><table:table-row table:style-name="表格2.2"><table:covered-table-cell table:style-name="表格2.A11"/><table:table-cell table:style-name="表格2.B5" table:number-rows-spanned="4" office:value-type="string"><text:p text:style-name="Standard" loext:marker-style-name="T3"><text:span text:style-name="T3">2. 該 OSS 授權條款在哪裡找到的？（請勾選所有適用者選項）</text:span></text:p></table:table-cell><table:table-cell table:style-name="表格2.C5" office:value-type="string"><text:p text:style-name="Standard" loext:marker-style-name="T3"><text:span text:style-name="T3">□license.txt 或 readme.txt</text:span></text:p></table:table-cell></table:table-row><table:table-row table:style-name="表格2.2"><table:covered-table-cell table:style-name="表格2.A12"/><table:covered-table-cell table:style-name="表格2.B12"/><table:table-cell table:style-name="表格2.C5" office:value-type="string"><text:p text:style-name="Standard" loext:marker-style-name="T3"><text:span text:style-name="T3">□原始碼（Source Code）或標頭檔案（Header File）</text:span></text:p></table:table-cell></table:table-row><table:table-row table:style-name="表格2.13"><table:covered-table-cell table:style-name="表格2.A13"/><table:covered-table-cell table:style-name="表格2.B13"/><table:table-cell table:style-name="表格2.C13" office:value-type="string"><text:p text:style-name="P2" loext:marker-style-name="T3"><text:span text:style-name="T7"></text:span><text:span text:style-name="T3">網站，描述說明：</text:span></text:p><text:p text:style-name="P4" loext:marker-style-name="T10"><text:a xlink:type="simple" xlink:href="https://www.mysql.com/about/legal/licensing/oem/" text:style-name="ListLabel_20_19" text:visited-style-name="ListLabel_20_19"><text:span text:style-name="T5">https://www.mysql.com/about/legal/licensing/oem/</text:span></text:a></text:p></table:table-cell></table:table-row><table:table-row table:style-name="表格2.14"><table:covered-table-cell table:style-name="表格2.A14"/><table:covered-table-cell table:style-name="表格2.B14"/><table:table-cell table:style-name="表格2.C14" office:value-type="string"><text:p text:style-name="P2" loext:marker-style-name="T3"><text:span text:style-name="T3">□其他，描述說明：</text:span></text:p></table:table-cell></table:table-row><table:table-row table:style-name="表格2.2"><table:covered-table-cell table:style-name="表格2.A15"/><table:table-cell table:style-name="表格2.B2" office:value-type="string"><text:p text:style-name="Standard" loext:marker-style-name="T3"><text:span text:style-name="T3">3. 該授權條款是否允許使用新版本（例如：GPL-2.0 或 GPL-3.0 之後的版本）：</text:span></text:p></table:table-cell><table:table-cell table:style-name="表格2.C2" office:value-type="string"><text:p text:style-name="P2" loext:marker-style-name="T3"><text:span text:style-name="T7"></text:span><text:span text:style-name="T3">是，請描述說明：</text:span></text:p><text:p text:style-name="P4" loext:marker-style-name="T5"><text:span text:style-name="T5">For developers of Free Open Source Software ("FOSS") applications under the GPL that want to combine and distribute those FOSS applications with MySQL software, Oracle’s MySQL open source software licensed under the GPL is the best option.</text:span></text:p><text:p text:style-name="P4" loext:marker-style-name="T5"><text:span text:style-name="T5">For developers and distributors of open source software under a FOSS license other than the GPL, Oracle makes its GPL-licensed MySQL Client Libraries available under a FOSS Exception that enables use of the those MySQL Client Libraries under certain conditions without causing the entire derivative work to be subject to the GPL.</text:span></text:p></table:table-cell></table:table-row><table:table-row table:style-name="表格2.16"><table:covered-table-cell table:style-name="表格2.A16"/><table:table-cell table:style-name="表格2.B2" office:value-type="string"><text:p text:style-name="Standard" loext:marker-style-name="T3"><text:span text:style-name="T3">4. 該授權條款是否有「商業版本」或稱「雙重授權」（Dual License）</text:span></text:p></table:table-cell><table:table-cell table:style-name="表格2.C16" office:value-type="string"><text:p text:style-name="P2" loext:marker-style-name="T3"><text:span text:style-name="T7"></text:span><text:span text:style-name="T3">是，請描述說明：</text:span></text:p><text:p text:style-name="P2" loext:marker-style-name="T3"><text:span text:style-name="T11">Oracle provides its MySQL database server and MySQL Client Libraries under a dual license model designed to meet the development and distribution needs of both commercial distributors (such as OEMs, ISVs and VARs) and open source projects.</text:span></text:p></table:table-cell></table:table-row><table:table-row table:style-name="表格2.17"><table:covered-table-cell table:style-name="表格2.A17"/><table:table-cell table:style-name="表格2.B17" office:value-type="string"><text:p text:style-name="Standard" loext:marker-style-name="T3"><text:span text:style-name="T3">5. 請附上授權條款的全文內容：</text:span></text:p></table:table-cell><table:table-cell table:style-name="表格2.C17" office:value-type="string"><text:p text:style-name="P4" loext:marker-style-name="T5"><text:span text:style-name="T5">MySQL Commercial License for OEMs, ISVs and VARs</text:span></text:p><text:p text:style-name="P4" loext:marker-style-name="T5"><text:span text:style-name="T5">Oracle provides its MySQL database server and MySQL Client Libraries under a dual license model designed to meet the development and distribution needs of both commercial distributors (such as OEMs, ISVs and VARs) and open source projects.</text:span></text:p><text:p text:style-name="P4" loext:marker-style-name="T5"><text:span text:style-name="T5">For OEMs, ISVs, VARs and Other Distributors of Commercial Applications:</text:span></text:p><text:p text:style-name="P4" loext:marker-style-name="T5"><text:span text:style-name="T5">OEMs (Original Equipment Manufacturers), ISVs (Independent Software Vendors), VARs (Value Added Resellers) and other distributors that combine and distribute commercially licensed software with MySQL software and do not wish to distribute the source code for the commercially licensed software under version 2 of the GNU General Public License (the "GPL") must enter into a commercial license agreement with Oracle.</text:span></text:p><text:p text:style-name="P4" loext:marker-style-name="T5"><text:span text:style-name="T5">For Open Source Projects and Other Developers of Open Source Applications:</text:span></text:p><text:p text:style-name="P4" loext:marker-style-name="T5"><text:span text:style-name="T5">For developers of Free Open Source Software ("FOSS") applications under the GPL that want to combine and distribute those FOSS applications with MySQL software, Oracle’s MySQL open source software licensed under the GPL is the best option.</text:span></text:p><text:p text:style-name="P4" loext:marker-style-name="T5"><text:span text:style-name="T5">For developers and distributors of open source software under a FOSS license other than the GPL, Oracle makes its GPL-licensed MySQL Client Libraries available under a FOSS Exception that enables use of the those MySQL Client Libraries under certain conditions without causing the entire derivative work to be subject to the GPL.</text:span></text:p></table:table-cell></table:table-row><table:table-row table:style-name="表格2.18"><table:table-cell table:style-name="表格2.A18" table:number-rows-spanned="25" office:value-type="string"><text:p text:style-name="P1" loext:marker-style-name="T3"><text:span text:style-name="T3">III. OSS 的「預期用途」</text:span></text:p></table:table-cell><table:table-cell table:style-name="表格2.B18" table:number-rows-spanned="6" office:value-type="string"><text:p text:style-name="Standard" loext:marker-style-name="T3"><text:span text:style-name="T3">1. 將採用該 OSS（請勾選所有適用的選項）：</text:span></text:p></table:table-cell><table:table-cell table:style-name="表格2.C5" office:value-type="string"><text:p text:style-name="Standard" loext:marker-style-name="T3"><text:span text:style-name="T7"></text:span><text:span text:style-name="T3">作成組織內部的開發工具（Internal Tool）供使用，例如：編譯器（Compiler）、轉換器（Converter）、除錯工具（Debugger）、語法分析器（Parser）。</text:span></text:p></table:table-cell></table:table-row><table:table-row table:style-name="表格2.2"><table:covered-table-cell table:style-name="表格2.A19"/><table:covered-table-cell table:style-name="表格2.B19"/><table:table-cell table:style-name="表格2.C5" office:value-type="string"><text:p text:style-name="Standard" loext:marker-style-name="T3"><text:span text:style-name="T3">請描述說明該開發工具中的程式碼是否會被編譯成為產品中目的碼的一部份：</text:span></text:p></table:table-cell></table:table-row><table:table-row table:style-name="表格2.2"><table:covered-table-cell table:style-name="表格2.A20"/><table:covered-table-cell table:style-name="表格2.B20"/><table:table-cell table:style-name="表格2.C5" office:value-type="string"><text:p text:style-name="Standard" loext:marker-style-name="T3"><text:span text:style-name="T3">□僅供組織內部使用（Internal Use），例如：軟體應用程式或服務，</text:span></text:p></table:table-cell></table:table-row><table:table-row table:style-name="表格2.2"><table:covered-table-cell table:style-name="表格2.A21"/><table:covered-table-cell table:style-name="表格2.B21"/><table:table-cell table:style-name="表格2.C5" office:value-type="string"><text:p text:style-name="Standard" loext:marker-style-name="T3"><text:span text:style-name="T3">□ASPs</text:span></text:p></table:table-cell></table:table-row><table:table-row table:style-name="表格2.2"><table:covered-table-cell table:style-name="表格2.A22"/><table:covered-table-cell table:style-name="表格2.B22"/><table:table-cell table:style-name="表格2.C5" office:value-type="string"><text:p text:style-name="Standard" loext:marker-style-name="T3"><text:span text:style-name="T7"></text:span><text:span text:style-name="T3">作成產品（Product），並將散布至組織的外部</text:span></text:p></table:table-cell></table:table-row><table:table-row table:style-name="表格2.2"><table:covered-table-cell table:style-name="表格2.A23"/><table:covered-table-cell table:style-name="表格2.B23"/><table:table-cell table:style-name="表格2.C5" office:value-type="string"><text:p text:style-name="Standard" loext:marker-style-name="T3"><text:span text:style-name="T3">□其他</text:span></text:p></table:table-cell></table:table-row><table:table-row table:style-name="表格2.2"><table:covered-table-cell table:style-name="表格2.A24"/><table:table-cell table:style-name="表格2.B5" table:number-rows-spanned="4" office:value-type="string"><text:p text:style-name="Standard" loext:marker-style-name="T3"><text:span text:style-name="T3">2. OSS 或部分的 OSS（包括函式庫或可再散布的個別元件、模組等）將被散布或受下列人員近用（請勾選所有適用的選項）</text:span></text:p></table:table-cell><table:table-cell table:style-name="表格2.C5" office:value-type="string"><text:p text:style-name="Standard" loext:marker-style-name="T3"><text:span text:style-name="T7"></text:span><text:span text:style-name="T3">組織內部的員工</text:span></text:p></table:table-cell></table:table-row><table:table-row table:style-name="表格2.2"><table:covered-table-cell table:style-name="表格2.A25"/><table:covered-table-cell table:style-name="表格2.B25"/><table:table-cell table:style-name="表格2.C5" office:value-type="string"><text:p text:style-name="Standard" loext:marker-style-name="T3"><text:span text:style-name="T7"></text:span><text:span text:style-name="T3">與組織相關的單位（例如：子公司）的員工</text:span></text:p></table:table-cell></table:table-row><table:table-row table:style-name="表格2.2"><table:covered-table-cell table:style-name="表格2.A26"/><table:covered-table-cell table:style-name="表格2.B26"/><table:table-cell table:style-name="表格2.C5" office:value-type="string"><text:p text:style-name="Standard" loext:marker-style-name="T3"><text:span text:style-name="T7"></text:span><text:span text:style-name="T3">組織的下游廠商或諮詢顧問</text:span></text:p></table:table-cell></table:table-row><table:table-row table:style-name="表格2.2"><table:covered-table-cell table:style-name="表格2.A27"/><table:covered-table-cell table:style-name="表格2.B27"/><table:table-cell table:style-name="表格2.C5" office:value-type="string"><text:p text:style-name="Standard" loext:marker-style-name="T3"><text:span text:style-name="T7"></text:span><text:span text:style-name="T3">其他第三人</text:span></text:p></table:table-cell></table:table-row><table:table-row table:style-name="表格2.2"><table:covered-table-cell table:style-name="表格2.A28"/><table:table-cell table:style-name="表格2.B2" office:value-type="string"><text:p text:style-name="Standard" loext:marker-style-name="T3"><text:span text:style-name="T3">3. 下列問題如答案為「是」，請提供描述說明</text:span></text:p></table:table-cell><table:table-cell table:style-name="表格2.C2" office:value-type="string"><text:p text:style-name="Standard" loext:marker-style-name="T2"><text:span text:style-name="T2">　</text:span></text:p></table:table-cell></table:table-row><table:table-row table:style-name="表格2.29"><table:covered-table-cell table:style-name="表格2.A29"/><table:table-cell table:style-name="表格2.B5" table:number-rows-spanned="2" office:value-type="string"><text:p text:style-name="Standard" loext:marker-style-name="T3"><text:span text:style-name="T3"><text:s text:c="2"/>1） 該 OSS 是否會被修改（Modified）？</text:span></text:p></table:table-cell><table:table-cell table:style-name="表格2.C29" office:value-type="string"><text:p text:style-name="P2" loext:marker-style-name="T3"><text:span text:style-name="T3">□是，請描述說明：</text:span></text:p></table:table-cell></table:table-row><table:table-row table:style-name="表格2.2"><table:covered-table-cell table:style-name="表格2.A30"/><table:covered-table-cell table:style-name="表格2.B30"/><table:table-cell table:style-name="表格2.C5" office:value-type="string"><text:p text:style-name="Standard" loext:marker-style-name="T3"><text:span text:style-name="T7"></text:span><text:span text:style-name="T3">否</text:span></text:p></table:table-cell></table:table-row><table:table-row table:style-name="表格2.31"><table:covered-table-cell table:style-name="表格2.A31"/><table:table-cell table:style-name="表格2.B5" table:number-rows-spanned="2" office:value-type="string"><text:p text:style-name="Standard" loext:marker-style-name="T3"><text:span text:style-name="T3"><text:s text:c="2"/>2） 該 OSS 原始碼的部分是否會被其他程式碼所利用？</text:span></text:p></table:table-cell><table:table-cell table:style-name="表格2.C31" office:value-type="string"><text:p text:style-name="P2" loext:marker-style-name="T3"><text:span text:style-name="T3">□是，請描述說明：</text:span></text:p></table:table-cell></table:table-row><table:table-row table:style-name="表格2.2"><table:covered-table-cell table:style-name="表格2.A32"/><table:covered-table-cell table:style-name="表格2.B32"/><table:table-cell table:style-name="表格2.C5" office:value-type="string"><text:p text:style-name="Standard" loext:marker-style-name="T3"><text:span text:style-name="T7"></text:span><text:span text:style-name="T3">否</text:span></text:p></table:table-cell></table:table-row><table:table-row table:style-name="表格2.29"><table:covered-table-cell table:style-name="表格2.A33"/><table:table-cell table:style-name="表格2.B5" table:number-rows-spanned="2" office:value-type="string"><text:p text:style-name="Standard" loext:marker-style-name="T3"><text:span text:style-name="T3"><text:s text:c="2"/>3） 該 OSS 是否會被其他程式碼透過靜態或動態連結（Dynamic or Static Link）來利用？</text:span></text:p></table:table-cell><table:table-cell table:style-name="表格2.C33" office:value-type="string"><text:p text:style-name="P2" loext:marker-style-name="T3"><text:span text:style-name="T7"></text:span><text:span text:style-name="T3">是，請描述說明：透過API</text:span></text:p></table:table-cell></table:table-row><table:table-row table:style-name="表格2.2"><table:covered-table-cell table:style-name="表格2.A34"/><table:covered-table-cell table:style-name="表格2.B34"/><table:table-cell table:style-name="表格2.C5" office:value-type="string"><text:p text:style-name="Standard" loext:marker-style-name="T3"><text:span text:style-name="T3">□否</text:span></text:p></table:table-cell></table:table-row><table:table-row table:style-name="表格2.35"><table:covered-table-cell table:style-name="表格2.A35"/><table:table-cell table:style-name="表格2.B5" table:number-rows-spanned="2" office:value-type="string"><text:p text:style-name="Standard" loext:marker-style-name="T3"><text:span text:style-name="T3"><text:s text:c="2"/>4） 該 OSS 是否會與其他程式碼在共享位址空間（Shared Address Space）進行連結？</text:span></text:p></table:table-cell><table:table-cell table:style-name="表格2.C35" office:value-type="string"><text:p text:style-name="P2" loext:marker-style-name="T3"><text:span text:style-name="T7"></text:span><text:span text:style-name="T3">是，請描述說明：雲端空間</text:span></text:p></table:table-cell></table:table-row><table:table-row table:style-name="表格2.2"><table:covered-table-cell table:style-name="表格2.A36"/><table:covered-table-cell table:style-name="表格2.B36"/><table:table-cell table:style-name="表格2.C5" office:value-type="string"><text:p text:style-name="Standard" loext:marker-style-name="T3"><text:span text:style-name="T3">□否</text:span></text:p></table:table-cell></table:table-row><table:table-row table:style-name="表格2.37"><table:covered-table-cell table:style-name="表格2.A37"/><table:table-cell table:style-name="表格2.B5" table:number-rows-spanned="2" office:value-type="string"><text:p text:style-name="Standard" loext:marker-style-name="T3"><text:span text:style-name="T3"><text:s text:c="2"/>5） 該 OSS 是否會與其他程式碼對於複雜的內部資料結構（Internal Data Structures）進行交換（Exchange）？</text:span></text:p></table:table-cell><table:table-cell table:style-name="表格2.C37" office:value-type="string"><text:p text:style-name="P2" loext:marker-style-name="T3"><text:span text:style-name="T7"></text:span><text:span text:style-name="T3">是，請描述說明：</text:span></text:p><text:p text:style-name="P2" loext:marker-style-name="T3"><text:span text:style-name="T3">透過API</text:span></text:p></table:table-cell></table:table-row><table:table-row table:style-name="表格2.2"><table:covered-table-cell table:style-name="表格2.A38"/><table:covered-table-cell table:style-name="表格2.B38"/><table:table-cell table:style-name="表格2.C5" office:value-type="string"><text:p text:style-name="Standard" loext:marker-style-name="T3"><text:span text:style-name="T3">□否</text:span></text:p></table:table-cell></table:table-row><table:table-row table:style-name="表格2.39"><table:covered-table-cell table:style-name="表格2.A39"/><table:table-cell table:style-name="表格2.B5" table:number-rows-spanned="2" office:value-type="string"><text:p text:style-name="Standard" loext:marker-style-name="T3"><text:span text:style-name="T3"><text:s text:c="2"/>6） 該 OSS 是否會與其他程式碼結合（Combined）並在單一程式中成為各自獨立的部分？</text:span></text:p></table:table-cell><table:table-cell table:style-name="表格2.C39" office:value-type="string"><text:p text:style-name="P2" loext:marker-style-name="T3"><text:span text:style-name="T7"></text:span><text:span text:style-name="T3">是，請描述說明：</text:span></text:p><text:p text:style-name="P2" loext:marker-style-name="T3"><text:span text:style-name="T3">敝公司自行開發的軟體會應用MySQL，包裝成套件。</text:span></text:p></table:table-cell></table:table-row><table:table-row table:style-name="表格2.2"><table:covered-table-cell table:style-name="表格2.A40"/><table:covered-table-cell table:style-name="表格2.B40"/><table:table-cell table:style-name="表格2.C5" office:value-type="string"><text:p text:style-name="Standard" loext:marker-style-name="T3"><text:span text:style-name="T3">□否</text:span></text:p></table:table-cell></table:table-row><table:table-row table:style-name="表格2.41"><table:covered-table-cell table:style-name="表格2.A41"/><table:table-cell table:style-name="表格2.B8" table:number-rows-spanned="2" office:value-type="string"><text:p text:style-name="Standard" loext:marker-style-name="T3"><text:span text:style-name="T3"><text:s text:c="2"/>7） 該 OSS 是否會與其他程式碼透過 APIs、Pipes、Sockets 以及 Command-line Arguments 以外的機制，或任何其他類似的機制進行溝通（Communicate）？</text:span></text:p></table:table-cell><table:table-cell table:style-name="表格2.C41" office:value-type="string"><text:p text:style-name="P2" loext:marker-style-name="T3"><text:span text:style-name="T7"></text:span><text:span text:style-name="T3">是，請描述說明：</text:span></text:p><text:p text:style-name="P2" loext:marker-style-name="T3"><text:span text:style-name="T3">透過API</text:span></text:p></table:table-cell></table:table-row><table:table-row table:style-name="表格2.1"><table:covered-table-cell table:style-name="表格2.A42"/><table:covered-table-cell table:style-name="表格2.B42"/><table:table-cell table:style-name="表格2.C42" office:value-type="string"><text:p text:style-name="Standard" loext:marker-style-name="T3"><text:span text:style-name="T3">□否</text:span></text:p></table:table-cell></table:table-row><table:table-row table:style-name="表格2.43"><table:table-cell table:style-name="表格2.A2" table:number-rows-spanned="6" office:value-type="string"><text:p text:style-name="P1" loext:marker-style-name="T3"><text:span text:style-name="T3">IV. OSS 授權條款的遵循</text:span></text:p></table:table-cell><table:table-cell table:style-name="表格2.B5" table:number-rows-spanned="2" office:value-type="string"><text:p text:style-name="Standard" loext:marker-style-name="T3"><text:span text:style-name="T3">1. 該 OSS 授權條款是否含有「修改部分（Modifications）/衍生程式（Derivative Works）/貢獻部分（Contributions）適用相同條款」的要求？</text:span></text:p></table:table-cell><table:table-cell table:style-name="表格2.C43" office:value-type="string"><text:p text:style-name="P2" loext:marker-style-name="T3"><text:span text:style-name="T3">□是，您建議應該如何做才符合授權條款的規定？</text:span></text:p></table:table-cell></table:table-row><table:table-row table:style-name="表格2.18"><table:covered-table-cell table:style-name="表格2.A44"/><table:covered-table-cell table:style-name="表格2.B44"/><table:table-cell table:style-name="表格2.C5" office:value-type="string"><text:p text:style-name="Standard" loext:marker-style-name="T3"><text:span text:style-name="T7"></text:span><text:span text:style-name="T3">否，該 OSS 的「預期用途」，並不適用授權條款中「修改部分（Modifications）/衍生程式（Derivative Works）/貢獻部分（Contributions）適用相同條款」的要求。</text:span></text:p></table:table-cell></table:table-row><table:table-row table:style-name="表格2.45"><table:covered-table-cell table:style-name="表格2.A45"/><table:table-cell table:style-name="表格2.B5" table:number-rows-spanned="2" office:value-type="string"><text:p text:style-name="Standard" loext:marker-style-name="T3"><text:span text:style-name="T3">2. 該 OSS 授權條款是否含有「應要求而提供源碼（Provide Source Code Upon Request）」等類似文字的要求？</text:span></text:p></table:table-cell><table:table-cell table:style-name="表格2.C45" office:value-type="string"><text:p text:style-name="P2" loext:marker-style-name="T3"><text:span text:style-name="T3">□是，您建議應該如何做才符合授權條款的規定？</text:span></text:p></table:table-cell></table:table-row><table:table-row table:style-name="表格2.2"><table:covered-table-cell table:style-name="表格2.A46"/><table:covered-table-cell table:style-name="表格2.B46"/><table:table-cell table:style-name="表格2.C5" office:value-type="string"><text:p text:style-name="Standard" loext:marker-style-name="T3"><text:span text:style-name="T7"></text:span><text:span text:style-name="T3">否，該 OSS 的「預期用途」，並不適用授權條款中「要求提供」原始碼等文字的要求。</text:span></text:p></table:table-cell></table:table-row><table:table-row table:style-name="表格2.47"><table:covered-table-cell table:style-name="表格2.A47"/><table:table-cell table:style-name="表格2.B8" table:number-rows-spanned="2" office:value-type="string"><text:p text:style-name="Standard" loext:marker-style-name="T3"><text:span text:style-name="T3">3. 該 OSS 授權條款是否含有「散布/傳散」（Distribution/Propagate）源碼的要求？</text:span></text:p></table:table-cell><table:table-cell table:style-name="表格2.C47" office:value-type="string"><text:p text:style-name="P2" loext:marker-style-name="T3"><text:span text:style-name="T3">□是，您建議應該如何做才符合授權條款的規定？</text:span></text:p></table:table-cell></table:table-row><table:table-row table:style-name="表格2.1"><table:covered-table-cell table:style-name="表格2.A48"/><table:covered-table-cell table:style-name="表格2.B48"/><table:table-cell table:style-name="表格2.C42" office:value-type="string"><text:p text:style-name="Standard" loext:marker-style-name="T3"><text:span text:style-name="T7"></text:span><text:span text:style-name="T3">否，該 OSS 的「預期用途」，並不適用授權條款中「散布/傳散」原始碼的要求。</text:span></text:p></table:table-cell></table:table-row></table:table></draw:text-box></draw:frame><text:soft-page-break/><text:line-break loext:clear="all"/>參考資料來源: 行政院科技會報辦公室 「採用自由開源軟體之法制指引」(103 年 10 月)</text:p>
      <text:p text:style-name="Standard"><text:soft-page-break/></text:p>
      <text:p text:style-name="Standard"/>
      <text:p text:style-name="Standard"><text:s text:c="12"/>立約廠商：</text:p>
      <text:p text:style-name="Standard"><text:s text:c="34"/></text:p>
      <text:p text:style-name="Standard"/>
      <text:p text:style-name="Standard"><text:s text:c="12"/>機關簽名：</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loext:linked-style-name="頁尾_20_字元"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Table_20_Normal" style:display-name="Table Normal" style:family="paragraph">
      <style:paragraph-properties fo:margin-top="0.212cm" fo:margin-bottom="0cm" style:contextual-spacing="false" fo:text-align="start" style:justify-single-word="false" fo:orphans="2" fo:widows="2" style:writing-mode="lr-tb"/>
      <style:text-properties style:font-name="Book Antiqua" fo:font-family="'Book Antiqua'"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Normal_20__28_Web_29_" style:display-name="Normal (Web)" style:family="paragraph" style:parent-style-name="Standard">
      <style:paragraph-properties fo:margin-top="0.494cm" fo:margin-bottom="0.494cm" style:contextual-spacing="fals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555555" loext:opacity="100%" style:font-name="Arial" fo:font-family="Arial" style:font-family-generic="swiss" style:font-pitch="variable" fo:font-size="11pt"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0" style:display-name="ListLabel 20" style:family="text">
      <style:text-properties fo:color="#555555" loext:opacity="100%" fo:font-size="11pt" style:font-name-asian="新細明體1" style:font-family-asian="新細明體" style:font-family-generic-asian="system" style:font-pitch-asian="variable"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style:style>
    <style:style style:name="MT1" style:family="text">
      <style:text-properties fo:color="#000000" loext:opacity="100%" fo:font-size="14pt" fo:font-weight="bold" style:font-size-asian="14pt" style:font-weight-asian="bold" style:font-size-complex="14pt" style:font-weight-complex="bold"/>
    </style:style>
    <style:style style:name="MT2" style:family="text">
      <style:text-properties fo:color="#000000" loext:opacity="100%" fo:font-size="14pt" fo:font-weight="bold" style:font-size-asian="14pt" style:language-asian="zh" style:country-asian="HK" style:font-weight-asian="bold" style:font-size-complex="14pt" style:font-weight-complex="bold"/>
    </style:style>
    <style:page-layout style:name="Mpm1">
      <style:page-layout-properties fo:page-width="21.001cm" fo:page-height="29.7cm" style:num-format="1" style:print-orientation="portrait" fo:margin-top="1.501cm" fo:margin-bottom="1.501cm" fo:margin-left="1cm" fo:margin-right="0.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112年度第五次電腦軟體共同供應契約採購-資通安全服務暨資訊服務(案號:1120205)</text:span><text:span text:style-name="MT1"/></text:p>
        <text:p text:style-name="MP1" loext:marker-style-name="MT1"><text:span text:style-name="MT1">開源軟體安裝建置服務清單</text:span><text:span text:style-name="MT1"/></text:p>
      </style:header>
    </style:master-page>
    <style:master-page style:name="Converted1" style:page-layout-name="Mpm1" draw:style-name="Mdp1">
      <style:header>
        <text:p text:style-name="MP1" loext:marker-style-name="MT1"><text:span text:style-name="MT1">112年度第五次電腦軟體共同供應契約採購-資通安全服務暨資訊服務(案號:1120205)</text:span><text:span text:style-name="MT1"/></text:p>
        <text:p text:style-name="MP1" loext:marker-style-name="MT1"><text:span text:style-name="MT1">開源軟體安裝建置服務清單(</text:span><text:span text:style-name="MT2">範本)</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dc:creator>邱俐維</dc:creator>
    <meta:editing-cycles>2</meta:editing-cycles>
    <meta:print-date>2020-07-20T01:59:00</meta:print-date>
    <meta:creation-date>2023-07-12T09:19:00</meta:creation-date>
    <dc:date>2023-07-12T09:19:00</dc:date>
    <meta:editing-duration>PT1M</meta:editing-duration>
    <meta:generator>LibreOffice/24.8.2.1$Windows_X86_64 LibreOffice_project/0f794b6e29741098670a3b95d60478a65d05ef13</meta:generator>
    <meta:document-statistic meta:table-count="2" meta:image-count="0" meta:object-count="0" meta:page-count="7" meta:paragraph-count="180" meta:word-count="3150" meta:character-count="6713" meta:non-whitespace-character-count="5972"/>
    <meta:user-defined meta:name="AppVersion">16.0000</meta:user-defined>
    <meta:template xlink:type="simple" xlink:actuate="onRequest" xlink:title="Normal.dotm" xlink:href=""/>
  </office:meta>
</office:document-meta>
</file>