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5.405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fo:padding="0.097cm" fo:border="0.1pt solid #000000" style:writing-mode="lr-tb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7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Text_20_body">
      <style:paragraph-properties fo:margin-left="0.847cm" fo:margin-right="0cm" fo:margin-top="0cm" fo:margin-bottom="0cm" style:contextual-spacing="false" style:line-height-at-least="0.176cm" fo:text-indent="-0.212cm" style:auto-text-indent="false"/>
    </style:style>
    <style:style style:name="P10" style:family="paragraph" style:parent-style-name="Text_20_body">
      <style:paragraph-properties fo:margin-left="0.847cm" fo:margin-right="0cm" fo:margin-top="0cm" fo:margin-bottom="0cm" style:contextual-spacing="false" style:line-height-at-least="0.176cm" fo:text-indent="-0.21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margin-top="0cm" fo:margin-bottom="0cm" style:contextual-spacing="false" style:line-height-at-least="0.176cm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Text_20_body">
      <style:paragraph-properties fo:margin-right="0cm" fo:margin-top="0cm" fo:margin-bottom="0cm" style:contextual-spacing="false" style:line-height-at-least="0.176cm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text-properties style:font-name="標楷體" fo:font-size="11pt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able_20_Contents">
      <style:paragraph-properties style:line-height-at-least="0.1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able_20_Contents">
      <style:paragraph-properties style:line-height-at-least="0.176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契約條款附件</text:span><text:span text:style-name="T1">八</text:span><text:span text:style-name="T2"> </text:span></text:p>
      <text:p text:style-name="P1"><text:span text:style-name="T3">數位發展部數位產業署</text:span><text:span text:style-name="T4"> </text:span><text:span text:style-name="T3">112年第五次電腦軟體共同供應契約採購-</text:span></text:p>
      <text:p text:style-name="P2">資通安全服務暨資訊服務<text:span text:style-name="T3"/></text:p>
      <text:p text:style-name="P3"/>
      <text:p text:style-name="P4"><text:span text:style-name="T5">ODF實體課程</text:span><text:span text:style-name="T6"> </text:span><text:span text:style-name="T7">教學滿意度問卷調查表</text:span></text:p>
      <text:p text:style-name="P5">您好：</text:p>
      <text:p text:style-name="P5">感謝您參加本訓練課程，在此麻煩您撥空填寫滿意度問卷調查，您的意見將是日後舉行相關訓練的重要參考，再次感謝您。<text:span text:style-name="T8"/></text:p>
      <text:p text:style-name="P6"/>
      <text:p text:style-name="P7">第一部分：課程滿意度</text:p>
      <text:p text:style-name="P8">1.參與本次課程之訊息來源</text:p>
      <text:p text:style-name="P9"><text:span text:style-name="T9">□公文 <text:s text:c="2"/>□資訊訓練電子報 <text:s text:c="2"/>□電子郵件 <text:s text:c="2"/>□說明會 <text:s text:c="2"/>□其他</text:span><text:span text:style-name="T10"> <text:s text:c="15"/></text:span></text:p>
      <text:p text:style-name="P10"/>
      <text:p text:style-name="P8">2.【課程內容及時數安排】，是否覺得滿意？<text:span text:style-name="T9"/></text:p>
      <text:p text:style-name="P11"><text:span text:style-name="T9"><text:s text:c="3"/>□非常滿意 <text:s text:c="2"/>□滿意 <text:s text:c="2"/>□尚可接受 <text:s text:c="2"/>□不太滿意 <text:s text:c="2"/>□非常不滿意</text:span></text:p>
      <text:p text:style-name="P5"><text:s/><text:span text:style-name="T11"/></text:p>
      <text:p text:style-name="P12">3.【客服人員提供報名諮詢服務及現場服務人員態度】滿意度為何？<text:span text:style-name="T9"/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12">4.【講師專業知識】滿意度為何？<text:span text:style-name="T9"/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12">5.【講師講授內容】滿意度為何？<text:span text:style-name="T9"/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12">6.【課程深淺程度】滿意度為何？<text:span text:style-name="T9"/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12">7.【課程教材】滿意度為何？<text:span text:style-name="T9"/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11"><text:span text:style-name="T11">8.課程內容對於您的業務或專業成長是否有助益？</text:span><text:span text:style-name="T9"> </text:span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11"><text:span text:style-name="T11">9.</text:span><text:span text:style-name="T12">課程【</text:span><text:span text:style-name="T11">整體滿意度】為何？</text:span></text:p>
      <text:p text:style-name="P5"><text:s text:c="3"/>□非常滿意 <text:s text:c="2"/>□滿意 <text:s text:c="2"/>□尚可接受 <text:s text:c="2"/>□不太滿意 <text:s text:c="2"/>□非常不滿意</text:p>
      <text:p text:style-name="P5"/>
      <text:p text:style-name="P8">10.【課後感想】<text:span text:style-name="T9"/></text:p>
      <text:p text:style-name="P13">對於訓練主題之建議或其他建議：<text:span text:style-name="T8"/></text:p>
      <text:p text:style-name="Text_20_body"><text:span text:style-name="T10"><text:s text:c="87"/></text:span><text:span text:style-name="T9"><text:s/></text:span></text:p>
      <text:p text:style-name="P14"><text:s text:c="8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單位名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填表人 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5">工作性質</text:p>
          </table:table-cell>
          <table:table-cell table:style-name="表格1.B2" table:number-columns-spanned="3" office:value-type="string">
            <text:p text:style-name="P18">□ 資訊主管 <text:s text:c="2"/>□ 資訊人員 <text:s text:c="2"/>□ 其他： 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istrator</meta:initial-creator>
    <meta:creation-date>2023-07-12T17:15:00</meta:creation-date>
    <dc:creator>邱俐維</dc:creator>
    <dc:date>2023-07-12T17:15:00</dc:date>
    <meta:print-date>2017-03-22T13:52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545" meta:character-count="900" meta:non-whitespace-character-count="560"/>
    <meta:generator>LibreOffice/24.8.2.1$Windows_X86_64 LibreOffice_project/0f794b6e29741098670a3b95d60478a65d05ef13</meta:generator>
  </office:meta>
</office:document-meta>
</file>