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楷體(P)" svg:font-family="華康特粗楷體(P), 'Microsoft JhengHei UI Light'" style:font-family-generic="script" style:font-pitch="variable"/>
  </office:font-face-decls>
  <office:automatic-styles>
    <style:style style:name="表格1" style:family="table">
      <style:table-properties style:width="19.255cm" fo:margin-left="-0.751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11.876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cm" fo:keep-together="auto"/>
    </style:style>
    <style:style style:name="表格1.4" style:family="table-row">
      <style:table-row-properties style:min-row-height="2.09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style:snap-to-layout-grid="false"/>
      <style:text-properties fo:color="#000000" loext:opacity="100%"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華康特粗楷體(P)" fo:font-size="13pt" style:font-name-asian="華康特粗楷體(P)" style:font-size-asian="13pt" style:font-size-complex="13pt"/>
    </style:style>
    <style:style style:name="P8" style:family="paragraph" style:parent-style-name="Standard">
      <style:paragraph-properties fo:margin-right="0cm" fo:line-height="0.67cm" fo:text-indent="1.235cm" style:auto-text-indent="false"/>
    </style:style>
    <style:style style:name="P9" style:family="paragraph" style:parent-style-name="Standard">
      <style:paragraph-properties fo:margin-right="0cm" fo:line-height="0.67cm" fo:text-indent="1.235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right="0cm" fo:line-height="0.67cm" fo:text-indent="1.05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right="0cm" fo:line-height="0.67cm" fo:text-indent="1.058cm" style:auto-text-indent="false"/>
      <style:text-properties style:font-name-asian="標楷體"/>
    </style:style>
    <style:style style:name="P12" style:family="paragraph" style:parent-style-name="Standard">
      <style:paragraph-properties fo:margin-right="0cm" fo:line-height="0.67cm" fo:text-indent="1.058cm" style:auto-text-indent="false"/>
    </style:style>
    <style:style style:name="P13" style:family="paragraph" style:parent-style-name="Standard">
      <style:paragraph-properties fo:line-height="0.67cm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color="#000000" loext:opacity="100%" fo:font-size="18pt" style:font-name-asian="標楷體" style:font-size-asian="18pt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4.086cm" svg:y="-1.127cm" svg:width="3.547cm" svg:height="0.914cm" draw:z-index="0"><draw:text-box><text:p text:style-name="Standard">(109.08.10版)</text:p></draw:text-box></draw:frame>「113年第三次電腦軟體共同供應契約採購－資通安全服務」（案號：1130203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第一組-零信任網路架構導入及維護服務-得標廠商服務內容聲明表</text:span><text:span text:style-name="T1"/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廠商名稱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廠商可提供服務之<text:span text:style-name="T2"/></text:p>
            <text:p text:style-name="P5"><text:span text:style-name="T2">「零信任網路架構導入及維護服務」名稱</text:span></text:p>
          </table:table-cell>
          <table:covered-table-cell/>
          <table:table-cell table:style-name="表格1.A1" office:value-type="string">
            <text:p text:style-name="P5"><text:span text:style-name="T2">「零信任網路架構導入及維護服務」版本</text:span></text:p>
          </table:table-cell>
        </table:table-row>
        <table:table-row table:style-name="表格1.4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</table:table>
      <text:p text:style-name="P8"><text:span text:style-name="T3">得標廠商公司章：</text:span><text:span text:style-name="T3"/></text:p>
      <text:p text:style-name="P9"/>
      <text:p text:style-name="P10"/>
      <text:p text:style-name="P11"/>
      <text:p text:style-name="P11"/>
      <text:p text:style-name="P12"><text:span text:style-name="T4"><text:s/></text:span><text:span text:style-name="T4"><text:s text:c="30"/></text:span><text:span text:style-name="T5"><text:s/></text:span><text:span text:style-name="T6">　</text:span><text:span text:style-name="T5"> <text:s text:c="20"/></text:span><text:span text:style-name="T6">　</text:span><text:span text:style-name="T5"> <text:s text:c="4"/></text:span></text:p>
      <text:p text:style-name="P13"/>
      <text:p text:style-name="P8"><text:span text:style-name="T3">得標廠商負責人章：</text:span></text:p>
      <text:p text:style-name="P10"/>
      <text:p text:style-name="P11"/>
      <text:p text:style-name="P11"/>
      <text:p text:style-name="P12"><text:span text:style-name="T4"><text:s/></text:span><text:span text:style-name="T4"><text:s text:c="30"/></text:span><text:span text:style-name="T5"><text:s/></text:span><text:span text:style-name="T6">　</text:span><text:span text:style-name="T5"> <text:s text:c="20"/></text:span><text:span text:style-name="T6">　</text:span><text:span text:style-name="T5"> <text:s text:c="4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楷體(P)" svg:font-family="華康特粗楷體(P), 'Microsoft JhengHei UI Ligh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" style:display-name=" 字元 字元 字元 字元 字元1 字元 字元 字元 字元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fo:language="none" fo:country="none" style:letter-kerning="false" style:font-name-asian="全真楷書" style:font-family-asian="全真楷書, 新細明體" style:font-family-generic-asian="roma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 fo:font-weight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none" fo:country="none" style:font-name-asian="全真楷書" style:font-family-asian="全真楷書, 新細明體" style:font-family-generic-asian="roman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409cm" fo:margin-left="1.591cm" fo:margin-right="1.74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契約條款附件五 <text:s text:c="2"/>「1</text:span><text:span text:style-name="MT1">1</text:span><text:span text:style-name="MT1">3年第三次電腦軟體共同供應契約採購－資通安全服務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工業局投標廠商檢驗文件審查表</dc:title>
    <dc:subject/>
    <meta:keyword/>
    <meta:initial-creator>鈺玲</meta:initial-creator>
    <meta:creation-date>2024-01-16T15:27:00</meta:creation-date>
    <dc:creator>邱俐維</dc:creator>
    <dc:date>2024-01-16T15:27:00</dc:date>
    <meta:print-date>2019-08-12T12:13:00</meta:print-date>
    <meta:editing-cycles>2</meta:editing-cycles>
    <meta:document-statistic meta:table-count="1" meta:image-count="0" meta:object-count="0" meta:page-count="1" meta:paragraph-count="17" meta:word-count="169" meta:character-count="311" meta:non-whitespace-character-count="188"/>
    <meta:generator>LibreOffice/24.8.2.1$Windows_X86_64 LibreOffice_project/0f794b6e29741098670a3b95d60478a65d05ef13</meta:generator>
    <meta:user-defined meta:name="ContentTypeId">0x0101001DBA8D84355CDF43A33C4970185CEFE4</meta:user-defined>
    <meta:user-defined meta:name="_activity"/>
  </office:meta>
</office:document-meta>
</file>