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楷體(P)" svg:font-family="華康特粗楷體(P), 微軟正黑體" style:font-pitch="variable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loext:opacity="100%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style:snap-to-layout-grid="false"/>
      <style:text-properties fo:color="#000000" loext:opacity="100%"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華康特粗楷體(P)" fo:font-size="13pt" style:font-name-asian="華康特粗楷體(P)" style:font-size-asian="13pt" style:font-size-complex="13pt"/>
    </style:style>
    <style:style style:name="P9" style:family="paragraph" style:parent-style-name="Standard">
      <style:paragraph-properties fo:margin-right="0cm" fo:line-height="0.67cm" fo:text-indent="1.235cm" style:auto-text-indent="false"/>
    </style:style>
    <style:style style:name="P10" style:family="paragraph" style:parent-style-name="Standard">
      <style:paragraph-properties fo:margin-right="0cm" fo:line-height="0.67cm" fo:text-indent="1.235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right="0cm" fo:line-height="0.67cm" fo:text-indent="1.05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cm" fo:line-height="0.67cm" fo:text-indent="1.058cm" style:auto-text-indent="false"/>
      <style:text-properties style:font-name-asian="標楷體"/>
    </style:style>
    <style:style style:name="P13" style:family="paragraph" style:parent-style-name="Standard">
      <style:paragraph-properties fo:margin-right="0cm" fo:line-height="0.67cm" fo:text-indent="1.058cm" style:auto-text-indent="false"/>
    </style:style>
    <style:style style:name="P14" style:family="paragraph" style:parent-style-name="Standard">
      <style:paragraph-properties fo:line-height="0.67cm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color="#000000" loext:opacity="100%" fo:font-size="18pt" style:font-name-asian="標楷體" style:font-size-asian="18pt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112年第五次電腦軟體共同供應契約採購－資通安全服務暨資訊服務」（案號：112020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第八組-開源軟體安裝建置服務-得標廠商服務內容聲明表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廠商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領域<text:span text:style-name="T2"/></text:p>
          </table:table-cell>
          <table:covered-table-cell/>
          <table:table-cell table:style-name="表格1.A1" office:value-type="string">
            <text:p text:style-name="P4">廠商可提供服務之<text:span text:style-name="T2"/></text:p>
            <text:p text:style-name="P5"><text:span text:style-name="T2">社群版</text:span><text:span text:style-name="T2">(Community Version)</text:span></text:p>
            <text:p text:style-name="P5"><text:span text:style-name="T2">開源軟體</text:span><text:span text:style-name="T2">(Opensource Software)</text:span><text:span text:style-name="T2">名稱</text:span></text:p>
          </table:table-cell>
          <table:table-cell table:style-name="表格1.A1" office:value-type="string">
            <text:p text:style-name="P4">開源軟體版本<text:span text:style-name="T2"/></text:p>
          </table:table-cell>
        </table:table-row>
        <table:table-row table:style-name="表格1.4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雲端<text:span text:style-name="T2"/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容器<text:span text:style-name="T2"/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虛擬化<text:span text:style-name="T2"/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資料庫<text:span text:style-name="T2"/>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應用程式伺服器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其他工具</text:p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</table:table-row>
      </table:table>
      <text:p text:style-name="P9"><text:span text:style-name="T3">得標廠商公司章：</text:span><text:span text:style-name="T3"/></text:p>
      <text:p text:style-name="P10"/>
      <text:p text:style-name="P11"/>
      <text:p text:style-name="P12"/>
      <text:p text:style-name="P12"/>
      <text:p text:style-name="P13"><text:span text:style-name="T4"><text:s/></text:span><text:span text:style-name="T4"><text:s text:c="30"/></text:span><text:span text:style-name="T5"><text:s/></text:span><text:span text:style-name="T6">　</text:span><text:span text:style-name="T5"> <text:s text:c="20"/></text:span><text:span text:style-name="T6">　</text:span><text:span text:style-name="T5"> <text:s text:c="4"/></text:span></text:p>
      <text:p text:style-name="P14"/>
      <text:p text:style-name="P9"><text:span text:style-name="T3">得標廠商負責人章：</text:span></text:p>
      <text:p text:style-name="P11"/>
      <text:p text:style-name="P12"/>
      <text:p text:style-name="P12"/>
      <text:p text:style-name="P13"><text:span text:style-name="T4"><text:s/></text:span><text:span text:style-name="T4"><text:s text:c="30"/></text:span><text:span text:style-name="T5"><text:s/></text:span><text:span text:style-name="T6">　</text:span><text:span text:style-name="T5"> <text:s text:c="20"/></text:span><text:span text:style-name="T6">　</text:span><text:span text:style-name="T5"> <text:s text:c="4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特粗楷體(P)" svg:font-family="華康特粗楷體(P), 微軟正黑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" style:display-name=" 字元 字元 字元 字元 字元1 字元 字元 字元 字元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fo:language="none" fo:country="none" style:letter-kerning="false" style:font-name-asian="全真楷書" style:font-family-asian="全真楷書, 新細明體" style:font-family-generic-asian="modern" style:font-size-complex="10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 fo:font-weight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none" fo:country="none" style:font-name-asian="全真楷書" style:font-family-asian="全真楷書, 新細明體" style:font-family-generic-asian="moder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409cm" fo:margin-left="1.591cm" fo:margin-right="1.74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契約條款附件五 <text:s text:c="2"/>「1</text:span><text:span text:style-name="MT1">12</text:span><text:span text:style-name="MT1">年第五次電腦軟體共同供應契約採購－資通安全服務暨資訊服務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工業局投標廠商檢驗文件審查表</dc:title>
    <dc:subject/>
    <meta:keyword/>
    <meta:initial-creator>鈺玲</meta:initial-creator>
    <meta:creation-date>2023-07-12T17:18:00</meta:creation-date>
    <dc:creator>邱俐維</dc:creator>
    <dc:date>2023-07-12T17:18:00</dc:date>
    <meta:print-date>2019-08-12T12:13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79" meta:character-count="348" meta:non-whitespace-character-count="223"/>
    <meta:generator>LibreOffice/24.8.2.1$Windows_X86_64 LibreOffice_project/0f794b6e29741098670a3b95d60478a65d05ef13</meta:generator>
  </office:meta>
</office:document-meta>
</file>