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8cm" fo:margin-left="-0.049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fo:margin-right="-0.145cm" fo:text-align="justify" style:justify-single-word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margin-left="0.101cm" fo:margin-right="0.101cm" fo:text-align="center" style:justify-single-word="false"/>
      <style:text-properties style:font-name="標楷體" fo:font-size="11pt" style:font-name-asian="標楷體" style:font-size-asian="11pt" style:font-size-complex="11pt" style:text-scale="90%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1pt" style:text-scale="90%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4pt" style:font-name-asian="標楷體" style:font-size-asian="14pt" style:text-scale="9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1pt" fo:letter-spacing="-0.035cm" style:font-name-asian="標楷體" style:font-size-asian="11pt" style:text-scale="8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4pt" fo:letter-spacing="-0.035cm" style:font-name-asian="標楷體" style:font-size-asian="14pt" style:text-scale="90%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style:font-name-asian="標楷體" style:text-scale="9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17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text-properties style:font-name="標楷體" fo:font-size="14pt" style:font-name-asian="標楷體" style:font-size-asian="14pt"/>
    </style:style>
    <style:style style:name="P20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24" style:family="paragraph" style:parent-style-name="Standard">
      <style:paragraph-properties fo:text-align="center" style:justify-single-word="false"/>
      <style:text-properties style:text-position="-437% 100%" style:font-name="標楷體" fo:font-size="8pt" style:font-name-asian="標楷體" style:font-size-asian="8pt"/>
    </style:style>
    <style:style style:name="P25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29" style:family="paragraph" style:parent-style-name="Text_20_body">
      <style:paragraph-properties fo:margin-right="0.164cm" fo:line-height="0.494cm" fo:text-align="center" style:justify-single-word="false"/>
      <style:text-properties fo:font-size="12pt" fo:letter-spacing="normal" style:font-size-asian="12pt"/>
    </style:style>
    <style:style style:name="P30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loext:opacity="100%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5" style:family="text">
      <style:text-properties fo:color="#000000" loext:opacity="100%"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000000" loext:opacity="100%" style:font-name="標楷體" fo:font-size="16pt" fo:letter-spacing="0.035cm" style:font-name-asian="標楷體" style:font-size-asian="16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 style:text-scale="90%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1pt" style:font-name-asian="標楷體" style:font-size-asian="11pt" style:text-scale="80%"/>
    </style:style>
    <style:style style:name="T11" style:family="text">
      <style:text-properties style:font-name="Monotype Sorts" style:font-name-asian="Monotype Sorts" style:font-name-complex="Monotype Sorts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Monotype Sorts" fo:font-size="14pt" style:font-name-asian="Monotype Sorts" style:font-size-asian="14pt" style:font-name-complex="Monotype Sorts"/>
    </style:style>
    <style:style style:name="T17" style:family="text">
      <style:text-properties style:font-name="標楷體" fo:letter-spacing="-0.035cm" style:font-name-asian="標楷體" style:text-scale="80%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letter-spacing="0.035cm" style:font-name-asian="標楷體"/>
    </style:style>
    <style:style style:name="T20" style:family="text">
      <style:text-properties style:font-name="標楷體" style:font-name-asian="標楷體" style:text-scale="9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155cm" svg:y="-0.582cm" svg:width="4.71cm" svg:height="1.097cm" draw:z-index="0"><draw:text-box><text:p text:style-name="P2"><text:span text:style-name="T1">契約條款附件</text:span><text:span text:style-name="T2">二</text:span></text:p></draw:text-box></draw:frame><text:span text:style-name="T3">(機關全銜)</text:span><text:span text:style-name="T4"> <text:s text:c="15"/></text:span><text:span text:style-name="T5">驗收紀錄</text:span><text:span text:style-name="T6"> <text:s text:c="11"/></text:span><text:span text:style-name="T7">□全部/□部分</text:span></text:p>
      <text:p text:style-name="P3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數位發展部<text:span text:style-name="T8"/></text:p>
            <text:p text:style-name="P4">數位產業署<text:span text:style-name="T8"/></text:p>
            <text:p text:style-name="P4">案號及契約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6">廠商名稱<text:span text:style-name="T9"/></text:p>
          </table:table-cell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標的名稱及數量摘要<text:span text:style-name="T10"/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驗收批次</text:p>
          </table:table-cell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採購金額</text:p>
          </table:table-cell>
          <table:table-cell table:style-name="表格1.B3" table:number-columns-spanned="8" office:value-type="string">
            <text:p text:style-name="Standard"><text:span text:style-name="T11"></text:span><text:span text:style-name="T12">未達公告金額</text:span><text:span text:style-name="T11"></text:span><text:span text:style-name="T12">公告金額以上未達查核金額</text:span><text:span text:style-name="T11"></text:span><text:span text:style-name="T12">查核金額以上未達巨額</text:span><text:span text:style-name="T11"></text:span><text:span text:style-name="T12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履約期限</text:p>
          </table:table-cell>
          <table:table-cell table:style-name="表格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完成履約日期<text:span text:style-name="T13"/></text:p>
          </table:table-cell>
          <table:table-cell table:style-name="表格1.B2" table:number-columns-spanned="3" office:value-type="string">
            <text:p text:style-name="P13"><text:span text:style-name="T14"><text:s text:c="8"/></text:span>年 <text:s text:c="5"/>月 <text:s text:c="4"/>日 </text:p>
          </table:table-cell>
          <table:covered-table-cell/>
          <table:covered-table-cell/>
          <table:table-cell table:style-name="表格1.G2" table:number-columns-spanned="2" office:value-type="string">
            <text:p text:style-name="P14">履約有無逾期</text:p>
          </table:table-cell>
          <table:covered-table-cell/>
          <table:table-cell table:style-name="表格1.H2" table:number-columns-spanned="3" office:value-type="string">
            <text:p text:style-name="P15"><text:span text:style-name="T15"><text:s text:c="2"/></text:span><text:span text:style-name="T16"></text:span><text:span text:style-name="T9">逾期 <text:s text:c="4"/></text:span><text:span text:style-name="T16"></text:span><text:span text:style-name="T9">未逾期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契約金額<text:span text:style-name="T13"/></text:p>
          </table:table-cell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table-cell table:style-name="表格1.E6" table:number-columns-spanned="2" office:value-type="string">
            <text:p text:style-name="P15"><text:span text:style-name="T17">契約變更或加減價次數</text:span></text:p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7">[驗收經過]：</text:p>
            <text:p text:style-name="P18"/>
            <text:p text:style-name="P18"/>
            <text:p text:style-name="P18"/>
            <text:p text:style-name="P18"/>
            <text:p text:style-name="P19">[驗收結果]：</text:p>
            <text:list text:style-name="WW8Num1">
              <text:list-item>
                <text:p text:style-name="P20" loext:marker-style-name="T9">與契約、圖說、貨樣規定相符。</text:p>
              </text:list-item>
              <text:list-item>
                <text:p text:style-name="P20" loext:marker-style-name="T9">與契約、圖說、貨樣規定不符及其情形：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>[改善、拆除、重作、退貨、換貨之期限]：<text:span text:style-name="T18"/></text:p>
            <text:p text:style-name="P18"/>
            <text:p text:style-name="P18"/>
            <text:p text:style-name="P18"/>
            <text:p text:style-name="P18"/>
            <text:p text:style-name="P19">[備註]：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21">記錄</text:p>
          </table:table-cell>
          <table:covered-table-cell/>
          <table:table-cell table:style-name="表格1.C8" table:number-columns-spanned="3" office:value-type="string">
            <text:p text:style-name="P21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2"><text:span text:style-name="T12">會驗人員</text:span><text:span text:style-name="T19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8" office:value-type="string">
            <text:p text:style-name="P21">代表</text:p>
          </table:table-cell>
          <table:table-cell table:style-name="表格1.C8" table:number-columns-spanned="2" office:value-type="string">
            <text:p text:style-name="P23">專任工程人員<text:span text:style-name="T20"/></text:p>
          </table:table-cell>
          <table:covered-table-cell/>
          <table:covered-table-cell table:style-name="表格1.B3"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>（簽章）</text:p>
          </table:table-cell>
          <table:covered-table-cell/>
          <table:table-cell table:style-name="表格1.C10" office:value-type="string">
            <text:p text:style-name="P25">（無者免）</text:p>
            <text:p text:style-name="P25"/>
            <text:p text:style-name="P25"/>
            <text:p text:style-name="P26">（簽章）</text:p>
          </table:table-cell>
          <table:table-cell table:style-name="表格1.C10" table:number-columns-spanned="2" office:value-type="string">
            <text:p text:style-name="P25">（非屬營造業者免）</text:p>
            <text:p text:style-name="P25"/>
            <text:p text:style-name="P25"/>
            <text:p text:style-name="P26">（簽章）</text:p>
          </table:table-cell>
          <table:covered-table-cell/>
          <table:table-cell table:style-name="表格1.C10" table:number-columns-spanned="3" office:value-type="string">
            <text:p text:style-name="P24">（簽章）</text:p>
          </table:table-cell>
          <table:covered-table-cell/>
          <table:covered-table-cell/>
          <table:table-cell table:style-name="表格1.I10" office:value-type="string">
            <text:p text:style-name="P24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7"><text:span text:style-name="T12">協驗人員</text:span><text:span text:style-name="T19">(無者免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28">本機關監驗人員</text:p>
          </table:table-cell>
          <table:covered-table-cell/>
          <table:table-cell table:style-name="表格1.C8" table:number-columns-spanned="3" office:value-type="string">
            <text:p text:style-name="P29">上級機關監驗人員或</text:p>
            <text:p text:style-name="P30">授權自辦文號</text:p>
          </table:table-cell>
          <table:covered-table-cell/>
          <table:covered-table-cell/>
          <table:table-cell table:style-name="表格1.B3" office:value-type="string">
            <text:p text:style-name="P31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4">（簽章）</text:p>
          </table:table-cell>
          <table:covered-table-cell/>
          <table:table-cell table:style-name="表格1.C10" office:value-type="string">
            <text:p text:style-name="P24">（簽章）</text:p>
          </table:table-cell>
          <table:table-cell table:style-name="表格1.C10" table:number-columns-spanned="2" office:value-type="string">
            <text:p text:style-name="P25">（未達公告金額而無者免）</text:p>
            <text:p text:style-name="P25"/>
            <text:p text:style-name="P25"/>
            <text:p text:style-name="P26">（簽章）</text:p>
          </table:table-cell>
          <table:covered-table-cell/>
          <table:table-cell table:style-name="表格1.C10" table:number-columns-spanned="3" office:value-type="string">
            <text:p text:style-name="P25">（未達查核金額者免）</text:p>
            <text:p text:style-name="P25"/>
            <text:p text:style-name="P25"/>
            <text:p text:style-name="P26">（簽章）</text:p>
          </table:table-cell>
          <table:covered-table-cell/>
          <table:covered-table-cell/>
          <table:table-cell table:style-name="表格1.I10" office:value-type="string">
            <text:p text:style-name="P24">（簽章）</text:p>
          </table:table-cell>
        </table:table-row>
      </table:table>
      <text:p text:style-name="P32"><text:soft-page-break/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Sorts" svg:font-family="'Monotype Sorts', Symbol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案號及合約號</dc:title>
    <dc:subject/>
    <meta:keyword/>
    <meta:initial-creator>lsh</meta:initial-creator>
    <meta:creation-date>2024-01-16T15:24:00</meta:creation-date>
    <dc:creator>邱俐維</dc:creator>
    <dc:date>2024-01-16T15:24:00</dc:date>
    <meta:print-date>2001-02-13T16:36:00</meta:print-date>
    <meta:editing-cycles>2</meta:editing-cycles>
    <meta:document-statistic meta:table-count="1" meta:image-count="0" meta:object-count="0" meta:page-count="2" meta:paragraph-count="49" meta:word-count="375" meta:character-count="479" meta:non-whitespace-character-count="376"/>
    <meta:generator>LibreOffice/24.8.2.1$Windows_X86_64 LibreOffice_project/0f794b6e29741098670a3b95d60478a65d05ef13</meta:generator>
  </office:meta>
</office:document-meta>
</file>