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wiss" style:font-pitch="variable"/>
    <style:font-face style:name="Noto Sans TC1"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楷書體W5" svg:font-family="華康楷書體W5" style:font-pitch="variable"/>
    <style:font-face style:name="華康楷書體W51" svg:font-family="華康楷書體W5" style:font-family-generic="system" style:font-pitch="variable"/>
  </office:font-face-decls>
  <office:automatic-styles>
    <style:style style:name="表格1" style:family="table">
      <style:table-properties style:width="14.893cm" fo:margin-left="1.7cm" fo:margin-top="0cm" fo:margin-bottom="0cm" table:align="left" style:writing-mode="lr-tb"/>
    </style:style>
    <style:style style:name="表格1.A" style:family="table-column">
      <style:table-column-properties style:column-width="14.89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866cm" fo:margin-top="0cm" fo:margin-bottom="0cm" table:align="center" style:writing-mode="page"/>
    </style:style>
    <style:style style:name="表格2.A" style:family="table-column">
      <style:table-column-properties style:column-width="2.187cm"/>
    </style:style>
    <style:style style:name="表格2.B" style:family="table-column">
      <style:table-column-properties style:column-width="2.946cm"/>
    </style:style>
    <style:style style:name="表格2.C" style:family="table-column">
      <style:table-column-properties style:column-width="3.611cm"/>
    </style:style>
    <style:style style:name="表格2.D" style:family="table-column">
      <style:table-column-properties style:column-width="2.143cm"/>
    </style:style>
    <style:style style:name="表格2.E" style:family="table-column">
      <style:table-column-properties style:column-width="4.979cm"/>
    </style:style>
    <style:style style:name="表格2.1" style:family="table-row">
      <style:table-row-properties fo:keep-together="auto"/>
    </style:style>
    <style:style style:name="表格2.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2" style:family="table-row">
      <style:table-row-properties style:min-row-height="1.037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3" style:family="table-row">
      <style:table-row-properties style:min-row-height="1.328cm"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4" style:family="table-row">
      <style:table-row-properties style:min-row-height="1.221cm"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5" style:family="table-row">
      <style:table-row-properties style:min-row-height="1.219cm"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6" style:family="table-row">
      <style:table-row-properties style:min-row-height="1.083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3" style:family="table">
      <style:table-properties style:width="15.716cm" fo:margin-top="0cm" fo:margin-bottom="0cm" table:align="center" style:writing-mode="page"/>
    </style:style>
    <style:style style:name="表格3.A" style:family="table-column">
      <style:table-column-properties style:column-width="2.436cm"/>
    </style:style>
    <style:style style:name="表格3.B" style:family="table-column">
      <style:table-column-properties style:column-width="2.75cm"/>
    </style:style>
    <style:style style:name="表格3.C" style:family="table-column">
      <style:table-column-properties style:column-width="3cm"/>
    </style:style>
    <style:style style:name="表格3.D" style:family="table-column">
      <style:table-column-properties style:column-width="2.251cm"/>
    </style:style>
    <style:style style:name="表格3.E" style:family="table-column">
      <style:table-column-properties style:column-width="5.279cm"/>
    </style:style>
    <style:style style:name="表格3.1" style:family="table-row">
      <style:table-row-properties style:min-row-height="1.083cm" fo:keep-together="auto"/>
    </style:style>
    <style:style style:name="表格3.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4" style:family="table">
      <style:table-properties style:width="15.656cm" fo:margin-top="0cm" fo:margin-bottom="0cm" table:align="center" style:writing-mode="page"/>
    </style:style>
    <style:style style:name="表格4.A" style:family="table-column">
      <style:table-column-properties style:column-width="2.395cm"/>
    </style:style>
    <style:style style:name="表格4.B" style:family="table-column">
      <style:table-column-properties style:column-width="2.738cm"/>
    </style:style>
    <style:style style:name="表格4.C" style:family="table-column">
      <style:table-column-properties style:column-width="6.396cm"/>
    </style:style>
    <style:style style:name="表格4.D" style:family="table-column">
      <style:table-column-properties style:column-width="2.064cm"/>
    </style:style>
    <style:style style:name="表格4.1" style:family="table-row">
      <style:table-row-properties style:min-row-height="1.083cm" fo:keep-together="auto"/>
    </style:style>
    <style:style style:name="表格4.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4.B1" style:family="table-cell">
      <style:table-cell-properties fo:background-color="#dbe5f1" fo:padding-left="0.191cm" fo:padding-right="0.191cm" fo:padding-top="0cm" fo:padding-bottom="0cm" fo:border="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2" style:family="table-cell">
      <style:table-cell-properties style:vertical-align="middle" fo:padding-left="0.191cm" fo:padding-right="0.191cm" fo:padding-top="0cm" fo:padding-bottom="0cm" fo:border="0.5pt solid #000000"/>
    </style:style>
    <style:style style:name="表格5" style:family="table">
      <style:table-properties style:width="15.656cm" fo:margin-top="0cm" fo:margin-bottom="0cm" table:align="center" style:writing-mode="page"/>
    </style:style>
    <style:style style:name="表格5.A" style:family="table-column">
      <style:table-column-properties style:column-width="2.395cm"/>
    </style:style>
    <style:style style:name="表格5.B" style:family="table-column">
      <style:table-column-properties style:column-width="2.738cm"/>
    </style:style>
    <style:style style:name="表格5.C" style:family="table-column">
      <style:table-column-properties style:column-width="6.394cm"/>
    </style:style>
    <style:style style:name="表格5.D" style:family="table-column">
      <style:table-column-properties style:column-width="2.073cm"/>
    </style:style>
    <style:style style:name="表格5.E" style:family="table-column">
      <style:table-column-properties style:column-width="2.057cm"/>
    </style:style>
    <style:style style:name="表格5.1" style:family="table-row">
      <style:table-row-properties style:min-row-height="1.083cm" fo:keep-together="auto"/>
    </style:style>
    <style:style style:name="表格5.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5.B1" style:family="table-cell">
      <style:table-cell-properties fo:background-color="#dbe5f1" fo:padding-left="0.191cm" fo:padding-right="0.191cm" fo:padding-top="0cm" fo:padding-bottom="0cm" fo:border="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2"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fo:background-color="transparent" fo:padding-left="0.191cm" fo:padding-right="0.191cm" fo:padding-top="0cm" fo:padding-bottom="0cm" fo:border="0.5pt solid #000000">
        <style:background-image/>
      </style:table-cell-properties>
    </style:style>
    <style:style style:name="表格5.B6" style:family="table-cell">
      <style:table-cell-properties style:vertical-align="middle" fo:padding-left="0.191cm" fo:padding-right="0.191cm" fo:padding-top="0cm" fo:padding-bottom="0cm" fo:border="0.5pt solid #000000"/>
    </style:style>
    <style:style style:name="表格6" style:family="table">
      <style:table-properties style:width="15.656cm" fo:margin-top="0cm" fo:margin-bottom="0cm" table:align="center" style:writing-mode="page"/>
    </style:style>
    <style:style style:name="表格6.A" style:family="table-column">
      <style:table-column-properties style:column-width="2.395cm"/>
    </style:style>
    <style:style style:name="表格6.B" style:family="table-column">
      <style:table-column-properties style:column-width="2.738cm"/>
    </style:style>
    <style:style style:name="表格6.C" style:family="table-column">
      <style:table-column-properties style:column-width="6.396cm"/>
    </style:style>
    <style:style style:name="表格6.D" style:family="table-column">
      <style:table-column-properties style:column-width="2.064cm"/>
    </style:style>
    <style:style style:name="表格6.1" style:family="table-row">
      <style:table-row-properties style:min-row-height="1.083cm" fo:keep-together="auto"/>
    </style:style>
    <style:style style:name="表格6.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6.B1" style:family="table-cell">
      <style:table-cell-properties fo:background-color="#dbe5f1"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2" style:family="table-cell">
      <style:table-cell-properties style:vertical-align="middle" fo:padding-left="0.191cm" fo:padding-right="0.191cm" fo:padding-top="0cm" fo:padding-bottom="0cm" fo:border="0.5pt solid #000000"/>
    </style:style>
    <style:style style:name="表格7" style:family="table">
      <style:table-properties style:width="15.656cm" fo:margin-top="0cm" fo:margin-bottom="0cm" table:align="center" style:writing-mode="page"/>
    </style:style>
    <style:style style:name="表格7.A" style:family="table-column">
      <style:table-column-properties style:column-width="3.48cm"/>
    </style:style>
    <style:style style:name="表格7.B" style:family="table-column">
      <style:table-column-properties style:column-width="3.974cm"/>
    </style:style>
    <style:style style:name="表格7.C" style:family="table-column">
      <style:table-column-properties style:column-width="8.202cm"/>
    </style:style>
    <style:style style:name="表格7.1" style:family="table-row">
      <style:table-row-properties style:min-row-height="1.083cm" fo:keep-together="auto"/>
    </style:style>
    <style:style style:name="表格7.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7.B1" style:family="table-cell">
      <style:table-cell-properties fo:background-color="#dbe5f1" fo:padding-left="0.191cm" fo:padding-right="0.191cm" fo:padding-top="0cm" fo:padding-bottom="0cm" fo:border="0.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2"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8" style:family="table">
      <style:table-properties style:width="15.656cm" fo:margin-top="0cm" fo:margin-bottom="0cm" table:align="center" style:writing-mode="page"/>
    </style:style>
    <style:style style:name="表格8.A" style:family="table-column">
      <style:table-column-properties style:column-width="2.395cm"/>
    </style:style>
    <style:style style:name="表格8.B" style:family="table-column">
      <style:table-column-properties style:column-width="2.738cm"/>
    </style:style>
    <style:style style:name="表格8.C" style:family="table-column">
      <style:table-column-properties style:column-width="5.652cm"/>
    </style:style>
    <style:style style:name="表格8.D" style:family="table-column">
      <style:table-column-properties style:column-width="1.729cm"/>
    </style:style>
    <style:style style:name="表格8.E" style:family="table-column">
      <style:table-column-properties style:column-width="3.143cm"/>
    </style:style>
    <style:style style:name="表格8.1" style:family="table-row">
      <style:table-row-properties style:min-row-height="1.083cm" fo:keep-together="auto"/>
    </style:style>
    <style:style style:name="表格8.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8.B1" style:family="table-cell">
      <style:table-cell-properties fo:background-color="#dbe5f1" fo:padding-left="0.191cm" fo:padding-right="0.191cm" fo:padding-top="0cm" fo:padding-bottom="0cm" fo:border="0.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style:vertical-align="middle" fo:padding-left="0.191cm" fo:padding-right="0.191cm" fo:padding-top="0cm" fo:padding-bottom="0cm" fo:border="0.5pt solid #000000"/>
    </style:style>
    <style:style style:name="表格9" style:family="table">
      <style:table-properties style:width="16.002cm" fo:margin-left="0.45cm" fo:margin-top="0cm" fo:margin-bottom="0cm" table:align="left" style:writing-mode="page"/>
    </style:style>
    <style:style style:name="表格9.A" style:family="table-column">
      <style:table-column-properties style:column-width="2cm"/>
    </style:style>
    <style:style style:name="表格9.B" style:family="table-column">
      <style:table-column-properties style:column-width="2.499cm"/>
    </style:style>
    <style:style style:name="表格9.C" style:family="table-column">
      <style:table-column-properties style:column-width="5.001cm"/>
    </style:style>
    <style:style style:name="表格9.D" style:family="table-column">
      <style:table-column-properties style:column-width="2.501cm"/>
    </style:style>
    <style:style style:name="表格9.E" style:family="table-column">
      <style:table-column-properties style:column-width="4.001cm"/>
    </style:style>
    <style:style style:name="表格9.1" style:family="table-row">
      <style:table-row-properties fo:keep-together="auto"/>
    </style:style>
    <style:style style:name="表格9.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9.2" style:family="table-row">
      <style:table-row-properties style:min-row-height="1.727cm" fo:keep-together="auto"/>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0.5pt solid #000000"/>
    </style:style>
    <style:style style:name="表格9.3" style:family="table-row">
      <style:table-row-properties style:min-row-height="1.457cm" fo:keep-together="auto"/>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0.5pt solid #000000"/>
    </style:style>
    <style:style style:name="表格9.4" style:family="table-row">
      <style:table-row-properties style:min-row-height="0.926cm" fo:keep-together="auto"/>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0.5pt solid #000000"/>
    </style:style>
    <style:style style:name="表格9.5" style:family="table-row">
      <style:table-row-properties style:min-row-height="1.127cm" fo:keep-together="auto"/>
    </style:style>
    <style:style style:name="表格9.A5"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E5" style:family="table-cell">
      <style:table-cell-properties style:vertical-align="middle" fo:padding-left="0.191cm" fo:padding-right="0.191cm" fo:padding-top="0cm" fo:padding-bottom="0cm" fo:border="0.5pt solid #000000"/>
    </style:style>
    <style:style style:name="表格9.A6" style:family="table-cell">
      <style:table-cell-properties style:vertical-align="middle" fo:padding-left="0.191cm" fo:padding-right="0.191cm" fo:padding-top="0cm" fo:padding-bottom="0cm" fo:border="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padding-left="0.191cm" fo:padding-right="0.191cm" fo:padding-top="0cm" fo:padding-bottom="0cm" fo:border="0.5pt solid #000000"/>
    </style:style>
    <style:style style:name="表格9.E6" style:family="table-cell">
      <style:table-cell-properties style:vertical-align="middle" fo:padding-left="0.191cm" fo:padding-right="0.191cm" fo:padding-top="0cm" fo:padding-bottom="0cm" fo:border="0.5pt solid #000000"/>
    </style:style>
    <style:style style:name="表格10" style:family="table">
      <style:table-properties style:width="16.002cm" fo:margin-left="0.45cm" fo:margin-top="0cm" fo:margin-bottom="0cm" table:align="left" style:writing-mode="page"/>
    </style:style>
    <style:style style:name="表格10.A" style:family="table-column">
      <style:table-column-properties style:column-width="1.944cm"/>
    </style:style>
    <style:style style:name="表格10.B" style:family="table-column">
      <style:table-column-properties style:column-width="2.535cm"/>
    </style:style>
    <style:style style:name="表格10.C" style:family="table-column">
      <style:table-column-properties style:column-width="5.017cm"/>
    </style:style>
    <style:style style:name="表格10.D" style:family="table-column">
      <style:table-column-properties style:column-width="3.205cm"/>
    </style:style>
    <style:style style:name="表格10.E" style:family="table-column">
      <style:table-column-properties style:column-width="3.302cm"/>
    </style:style>
    <style:style style:name="表格10.1" style:family="table-row">
      <style:table-row-properties fo:keep-together="auto"/>
    </style:style>
    <style:style style:name="表格10.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0.A2" style:family="table-cell">
      <style:table-cell-properties style:vertical-align="middle"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C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0.5pt solid #000000"/>
    </style:style>
    <style:style style:name="表格10.E2" style:family="table-cell">
      <style:table-cell-properties style:vertical-align="middle" fo:padding-left="0.191cm" fo:padding-right="0.191cm" fo:padding-top="0cm" fo:padding-bottom="0cm" fo:border="0.5pt solid #000000"/>
    </style:style>
    <style:style style:name="表格10.A3" style:family="table-cell">
      <style:table-cell-properties style:vertical-align="middle" fo:padding-left="0.191cm" fo:padding-right="0.191cm" fo:padding-top="0cm" fo:padding-bottom="0cm" fo:border="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0.5pt solid #000000"/>
    </style:style>
    <style:style style:name="表格10.E3" style:family="table-cell">
      <style:table-cell-properties style:vertical-align="middle" fo:padding-left="0.191cm" fo:padding-right="0.191cm" fo:padding-top="0cm" fo:padding-bottom="0cm" fo:border="0.5pt solid #000000"/>
    </style:style>
    <style:style style:name="表格10.A4" style:family="table-cell">
      <style:table-cell-properties style:vertical-align="middle"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style:vertical-align="middle" fo:padding-left="0.191cm" fo:padding-right="0.191cm" fo:padding-top="0cm" fo:padding-bottom="0cm" fo:border="0.5pt solid #000000"/>
    </style:style>
    <style:style style:name="表格10.D4" style:family="table-cell">
      <style:table-cell-properties style:vertical-align="middle" fo:padding-left="0.191cm" fo:padding-right="0.191cm" fo:padding-top="0cm" fo:padding-bottom="0cm" fo:border="0.5pt solid #000000"/>
    </style:style>
    <style:style style:name="表格10.E4" style:family="table-cell">
      <style:table-cell-properties style:vertical-align="middle" fo:padding-left="0.191cm" fo:padding-right="0.191cm" fo:padding-top="0cm" fo:padding-bottom="0cm" fo:border="0.5pt solid #000000"/>
    </style:style>
    <style:style style:name="表格10.A5" style:family="table-cell">
      <style:table-cell-properties style:vertical-align="middle" fo:padding-left="0.191cm" fo:padding-right="0.191cm" fo:padding-top="0cm" fo:padding-bottom="0cm" fo:border="0.5pt solid #000000"/>
    </style:style>
    <style:style style:name="表格10.B5" style:family="table-cell">
      <style:table-cell-properties style:vertical-align="middle" fo:padding-left="0.191cm" fo:padding-right="0.191cm" fo:padding-top="0cm" fo:padding-bottom="0cm" fo:border="0.5pt solid #000000"/>
    </style:style>
    <style:style style:name="表格10.C5" style:family="table-cell">
      <style:table-cell-properties style:vertical-align="middle" fo:padding-left="0.191cm" fo:padding-right="0.191cm" fo:padding-top="0cm" fo:padding-bottom="0cm" fo:border="0.5pt solid #000000"/>
    </style:style>
    <style:style style:name="表格10.D5" style:family="table-cell">
      <style:table-cell-properties style:vertical-align="middle" fo:padding-left="0.191cm" fo:padding-right="0.191cm" fo:padding-top="0cm" fo:padding-bottom="0cm" fo:border="0.5pt solid #000000"/>
    </style:style>
    <style:style style:name="表格10.E5" style:family="table-cell">
      <style:table-cell-properties style:vertical-align="middle" fo:padding-left="0.191cm" fo:padding-right="0.191cm" fo:padding-top="0cm" fo:padding-bottom="0cm" fo:border="0.5pt solid #000000"/>
    </style:style>
    <style:style style:name="表格10.A6" style:family="table-cell">
      <style:table-cell-properties style:vertical-align="middle" fo:padding-left="0.191cm" fo:padding-right="0.191cm" fo:padding-top="0cm" fo:padding-bottom="0cm" fo:border="0.5pt solid #000000"/>
    </style:style>
    <style:style style:name="表格10.B6" style:family="table-cell">
      <style:table-cell-properties style:vertical-align="middle" fo:padding-left="0.191cm" fo:padding-right="0.191cm" fo:padding-top="0cm" fo:padding-bottom="0cm" fo:border="0.5pt solid #000000"/>
    </style:style>
    <style:style style:name="表格10.C6" style:family="table-cell">
      <style:table-cell-properties fo:padding-left="0.191cm" fo:padding-right="0.191cm" fo:padding-top="0cm" fo:padding-bottom="0cm" fo:border="0.5pt solid #000000"/>
    </style:style>
    <style:style style:name="表格10.D6" style:family="table-cell">
      <style:table-cell-properties style:vertical-align="middle" fo:padding-left="0.191cm" fo:padding-right="0.191cm" fo:padding-top="0cm" fo:padding-bottom="0cm" fo:border="0.5pt solid #000000"/>
    </style:style>
    <style:style style:name="表格10.E6" style:family="table-cell">
      <style:table-cell-properties style:vertical-align="middle" fo:padding-left="0.191cm" fo:padding-right="0.191cm" fo:padding-top="0cm" fo:padding-bottom="0cm" fo:border="0.5pt solid #000000"/>
    </style:style>
    <style:style style:name="表格11" style:family="table">
      <style:table-properties style:width="16.002cm" fo:margin-left="0.45cm" fo:margin-top="0cm" fo:margin-bottom="0cm" table:align="left" style:writing-mode="page"/>
    </style:style>
    <style:style style:name="表格11.A" style:family="table-column">
      <style:table-column-properties style:column-width="2.12cm"/>
    </style:style>
    <style:style style:name="表格11.B" style:family="table-column">
      <style:table-column-properties style:column-width="3.881cm"/>
    </style:style>
    <style:style style:name="表格11.C" style:family="table-column">
      <style:table-column-properties style:column-width="5.251cm"/>
    </style:style>
    <style:style style:name="表格11.D" style:family="table-column">
      <style:table-column-properties style:column-width="1.75cm"/>
    </style:style>
    <style:style style:name="表格11.E" style:family="table-column">
      <style:table-column-properties style:column-width="3cm"/>
    </style:style>
    <style:style style:name="表格11.1" style:family="table-row">
      <style:table-row-properties fo:keep-together="auto"/>
    </style:style>
    <style:style style:name="表格1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B2" style:family="table-cell">
      <style:table-cell-properties style:vertical-align="middle" fo:padding-left="0.191cm" fo:padding-right="0.191cm" fo:padding-top="0cm" fo:padding-bottom="0cm" fo:border="0.5pt solid #000000"/>
    </style:style>
    <style:style style:name="表格12" style:family="table">
      <style:table-properties style:width="16.002cm" fo:margin-left="0.45cm" fo:margin-top="0cm" fo:margin-bottom="0cm" table:align="left" style:writing-mode="page"/>
    </style:style>
    <style:style style:name="表格12.A" style:family="table-column">
      <style:table-column-properties style:column-width="2.12cm"/>
    </style:style>
    <style:style style:name="表格12.B" style:family="table-column">
      <style:table-column-properties style:column-width="3.881cm"/>
    </style:style>
    <style:style style:name="表格12.C" style:family="table-column">
      <style:table-column-properties style:column-width="5.251cm"/>
    </style:style>
    <style:style style:name="表格12.D" style:family="table-column">
      <style:table-column-properties style:column-width="1.75cm"/>
    </style:style>
    <style:style style:name="表格12.E" style:family="table-column">
      <style:table-column-properties style:column-width="3cm"/>
    </style:style>
    <style:style style:name="表格12.1" style:family="table-row">
      <style:table-row-properties fo:keep-together="auto"/>
    </style:style>
    <style:style style:name="表格12.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B2"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3" style:family="table">
      <style:table-properties style:width="16.002cm" fo:margin-left="0.45cm" fo:margin-top="0cm" fo:margin-bottom="0cm" table:align="left" style:writing-mode="page"/>
    </style:style>
    <style:style style:name="表格13.A" style:family="table-column">
      <style:table-column-properties style:column-width="2.12cm"/>
    </style:style>
    <style:style style:name="表格13.B" style:family="table-column">
      <style:table-column-properties style:column-width="3.881cm"/>
    </style:style>
    <style:style style:name="表格13.C" style:family="table-column">
      <style:table-column-properties style:column-width="5.251cm"/>
    </style:style>
    <style:style style:name="表格13.D" style:family="table-column">
      <style:table-column-properties style:column-width="1.75cm"/>
    </style:style>
    <style:style style:name="表格13.E" style:family="table-column">
      <style:table-column-properties style:column-width="3cm"/>
    </style:style>
    <style:style style:name="表格13.1" style:family="table-row">
      <style:table-row-properties fo:keep-together="auto"/>
    </style:style>
    <style:style style:name="表格13.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B2" style:family="table-cell">
      <style:table-cell-properties style:vertical-align="middle" fo:padding-left="0.191cm" fo:padding-right="0.191cm" fo:padding-top="0cm" fo:padding-bottom="0cm" fo:border="0.5pt solid #000000"/>
    </style:style>
    <style:style style:name="表格14" style:family="table">
      <style:table-properties style:width="16.002cm" fo:margin-left="0.45cm" fo:margin-top="0cm" fo:margin-bottom="0cm" table:align="left" style:writing-mode="page"/>
    </style:style>
    <style:style style:name="表格14.A" style:family="table-column">
      <style:table-column-properties style:column-width="2.12cm"/>
    </style:style>
    <style:style style:name="表格14.B" style:family="table-column">
      <style:table-column-properties style:column-width="3.881cm"/>
    </style:style>
    <style:style style:name="表格14.C" style:family="table-column">
      <style:table-column-properties style:column-width="5.251cm"/>
    </style:style>
    <style:style style:name="表格14.D" style:family="table-column">
      <style:table-column-properties style:column-width="1.75cm"/>
    </style:style>
    <style:style style:name="表格14.E" style:family="table-column">
      <style:table-column-properties style:column-width="3cm"/>
    </style:style>
    <style:style style:name="表格14.1" style:family="table-row">
      <style:table-row-properties fo:keep-together="auto"/>
    </style:style>
    <style:style style:name="表格14.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B2" style:family="table-cell">
      <style:table-cell-properties style:vertical-align="middle" fo:padding-left="0.191cm" fo:padding-right="0.191cm" fo:padding-top="0cm" fo:padding-bottom="0cm" fo:border="0.5pt solid #000000"/>
    </style:style>
    <style:style style:name="表格14.B3" style:family="table-cell">
      <style:table-cell-properties style:vertical-align="middle" fo:padding-left="0.191cm" fo:padding-right="0.191cm" fo:padding-top="0cm" fo:padding-bottom="0cm" fo:border="0.5pt solid #000000"/>
    </style:style>
    <style:style style:name="表格14.B4" style:family="table-cell">
      <style:table-cell-properties style:vertical-align="middle" fo:padding-left="0.191cm" fo:padding-right="0.191cm" fo:padding-top="0cm" fo:padding-bottom="0cm" fo:border="0.5pt solid #000000"/>
    </style:style>
    <style:style style:name="表格14.B5" style:family="table-cell">
      <style:table-cell-properties style:vertical-align="middle" fo:padding-left="0.191cm" fo:padding-right="0.191cm" fo:padding-top="0cm" fo:padding-bottom="0cm" fo:border="0.5pt solid #000000"/>
    </style:style>
    <style:style style:name="表格14.B6" style:family="table-cell">
      <style:table-cell-properties style:vertical-align="middle" fo:padding-left="0.191cm" fo:padding-right="0.191cm" fo:padding-top="0cm" fo:padding-bottom="0cm" fo:border="0.5pt solid #000000"/>
    </style:style>
    <style:style style:name="表格15" style:family="table">
      <style:table-properties style:width="16.002cm" fo:margin-left="0.45cm" fo:margin-top="0cm" fo:margin-bottom="0cm" table:align="left" style:writing-mode="page"/>
    </style:style>
    <style:style style:name="表格15.A" style:family="table-column">
      <style:table-column-properties style:column-width="2.12cm"/>
    </style:style>
    <style:style style:name="表格15.B" style:family="table-column">
      <style:table-column-properties style:column-width="3.881cm"/>
    </style:style>
    <style:style style:name="表格15.C" style:family="table-column">
      <style:table-column-properties style:column-width="5.251cm"/>
    </style:style>
    <style:style style:name="表格15.D" style:family="table-column">
      <style:table-column-properties style:column-width="1.75cm"/>
    </style:style>
    <style:style style:name="表格15.E" style:family="table-column">
      <style:table-column-properties style:column-width="3cm"/>
    </style:style>
    <style:style style:name="表格15.1" style:family="table-row">
      <style:table-row-properties fo:keep-together="auto"/>
    </style:style>
    <style:style style:name="表格15.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B2" style:family="table-cell">
      <style:table-cell-properties style:vertical-align="middle" fo:padding-left="0.191cm" fo:padding-right="0.191cm" fo:padding-top="0cm" fo:padding-bottom="0cm" fo:border="0.5pt solid #000000"/>
    </style:style>
    <style:style style:name="P1" style:family="paragraph" style:parent-style-name="Heading_20_1">
      <style:paragraph-properties fo:hyphenation-ladder-count="no-limit" fo:hyphenation-keep="auto" loext:hyphenation-keep-type="column"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end"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end" style:justify-single-word="false" fo:hyphenation-ladder-count="no-limit" fo:hyphenation-keep="auto" loext:hyphenation-keep-type="column" style:punctuation-wrap="hanging"/>
      <style:text-properties style:font-name="Times New Roman"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fo:hyphenation-ladder-count="no-limit" fo:hyphenation-keep="auto" loext:hyphenation-keep-type="column" style:punctuation-wrap="hanging"/>
      <style:text-properties style:font-name="Times New Roman" fo:hyphenate="false" fo:hyphenation-remain-char-count="2" fo:hyphenation-push-char-count="2" loext:hyphenation-no-caps="false" loext:hyphenation-no-last-word="false" loext:hyphenation-word-char-count="5" loext:hyphenation-zone="no-limit"/>
    </style:style>
    <style:style style:name="P6" style:family="paragraph" style:parent-style-name="Heading_20_2" style:list-style-name="WWNum6">
      <style:paragraph-properties fo:text-align="justify" style:justify-single-word="false" fo:hyphenation-ladder-count="no-limit" fo:hyphenation-keep="auto" loext:hyphenation-keep-type="column"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Heading_20_3" style:list-style-name="WWNum1">
      <style:paragraph-properties fo:text-align="justify" style:justify-single-word="false" fo:hyphenation-ladder-count="no-limit" fo:hyphenation-keep="auto" loext:hyphenation-keep-type="column"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2">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Num2">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Heading_20_3" style:list-style-name="WWNum1">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3">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4">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5">
      <style:paragraph-properties fo:margin-left="2.496cm" fo:text-align="justify" style:justify-single-word="false" fo:hyphenation-ladder-count="no-limit" fo:hyphenation-keep="auto" loext:hyphenation-keep-type="column" fo:text-indent="-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5">
      <style:paragraph-properties fo:margin-left="2.501cm" fo:text-align="justify" style:justify-single-word="false" fo:hyphenation-ladder-count="no-limit" fo:hyphenation-keep="auto" loext:hyphenation-keep-type="column" fo:text-indent="-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998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1.496cm" fo:text-align="justify" style:justify-single-word="false" fo:hyphenation-ladder-count="no-limit" fo:hyphenation-keep="auto" loext:hyphenation-keep-type="column" fo:text-indent="-0.49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496cm" fo:text-align="justify" style:justify-single-word="false" fo:hyphenation-ladder-count="no-limit" fo:hyphenation-keep="auto" loext:hyphenation-keep-type="column" fo:text-indent="-0.494cm" style:auto-text-indent="false" style:punctuation-wrap="hanging"/>
      <style:text-properties style:font-name="Times New Roman" fo:hyphenate="false" fo:hyphenation-remain-char-count="2" fo:hyphenation-push-char-count="2" loext:hyphenation-no-caps="false" loext:hyphenation-no-last-word="false" loext:hyphenation-word-char-count="5" loext:hyphenation-zone="no-limit"/>
    </style:style>
    <style:style style:name="P18" style:family="paragraph" style:parent-style-name="Heading_20_3" style:list-style-name="WWNum8">
      <style:paragraph-properties fo:margin-left="1.501cm" fo:text-align="justify" style:justify-single-word="false" fo:hyphenation-ladder-count="no-limit" fo:hyphenation-keep="auto" loext:hyphenation-keep-type="column" fo:text-indent="-1.007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條文一" style:list-style-name="WWNum9">
      <style:paragraph-properties fo:margin-left="1.506cm" fo:margin-right="0.101cm" fo:line-height="0.706cm" fo:hyphenation-ladder-count="no-limit" fo:hyphenation-keep="auto" loext:hyphenation-keep-type="column" fo:text-indent="-0.506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條文一" style:list-style-name="WWNum9">
      <style:paragraph-properties fo:margin-left="1.501cm" fo:margin-right="0.101cm" fo:line-height="0.706cm"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條文一" style:list-style-name="WWNum9">
      <style:paragraph-properties fo:margin-left="1.501cm" fo:margin-right="0.101cm" fo:line-height="0.706cm" fo:hyphenation-ladder-count="no-limit" fo:hyphenation-keep="auto" loext:hyphenation-keep-type="column" fo:text-indent="-0.59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10">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1.496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List_20_Paragraph">
      <style:paragraph-properties fo:margin-left="1.598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1.556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1.58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10">
      <style:paragraph-properties fo:margin-left="1.598cm" fo:text-align="justify" style:justify-single-word="false" fo:hyphenation-ladder-count="no-limit" fo:hyphenation-keep="auto" loext:hyphenation-keep-type="column" fo:text-indent="-0.598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條文一" style:list-style-name="WWNum11">
      <style:paragraph-properties fo:margin-left="2cm" fo:margin-right="0.101cm" fo:line-height="0.706cm" fo:hyphenation-ladder-count="no-limit" fo:hyphenation-keep="auto" loext:hyphenation-keep-type="column" fo:text-indent="-0.69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條文一" style:list-style-name="WWNum11">
      <style:paragraph-properties fo:margin-left="2cm" fo:margin-right="0.101cm" fo:line-height="0.706cm" fo:hyphenation-ladder-count="no-limit" fo:hyphenation-keep="auto" loext:hyphenation-keep-type="column" fo:text-indent="-0.716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Heading_20_2">
      <style:paragraph-properties fo:text-align="justify" style:justify-single-word="false" fo:hyphenation-ladder-count="no-limit" fo:hyphenation-keep="auto" loext:hyphenation-keep-type="column" fo:keep-with-next="auto" style:punctuation-wrap="hanging">
        <style:tab-stops>
          <style:tab-stop style:position="2cm"/>
        </style:tab-stops>
      </style:paragraph-properties>
      <style:text-properties style:font-name="Times New Roman" fo:hyphenate="false" fo:hyphenation-remain-char-count="2" fo:hyphenation-push-char-count="2" loext:hyphenation-no-caps="false" loext:hyphenation-no-last-word="false" loext:hyphenation-word-char-count="5" loext:hyphenation-zone="no-limit"/>
    </style:style>
    <style:style style:name="P31" style:family="paragraph" style:parent-style-name="Heading_20_3" style:list-style-name="WWNum12">
      <style:paragraph-properties fo:margin-left="1.501cm" fo:text-align="justify" style:justify-single-word="false" fo:hyphenation-ladder-count="no-limit" fo:hyphenation-keep="auto" loext:hyphenation-keep-type="column"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13">
      <style:paragraph-properties fo:margin-left="1.748cm" fo:text-align="justify" style:justify-single-word="false" fo:hyphenation-ladder-count="no-limit" fo:hyphenation-keep="auto" loext:hyphenation-keep-type="column" fo:text-indent="-0.50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13">
      <style:paragraph-properties fo:margin-left="1.667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Heading_20_3" style:list-style-name="WWNum12">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Heading_20_3" style:list-style-name="WWNum12">
      <style:paragraph-properties fo:margin-left="1.991cm" fo:text-align="justify" style:justify-single-word="false" fo:hyphenation-ladder-count="no-limit" fo:hyphenation-keep="auto" loext:hyphenation-keep-type="column" fo:text-indent="-1.50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499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Heading_20_3" style:list-style-name="WWNum91">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List_20_Paragraph" style:list-style-name="WWNum15">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Heading_20_3" style:list-style-name="WWNum91">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List_20_Paragraph" style:list-style-name="WWNum18">
      <style:paragraph-properties fo:margin-left="1.501cm" fo:text-align="justify" style:justify-single-word="false" fo:hyphenation-ladder-count="no-limit" fo:hyphenation-keep="auto" loext:hyphenation-keep-type="column" fo:text-indent="-0.50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Heading_20_3" style:list-style-name="WWNum91">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cm"/>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Heading_20_3" style:list-style-name="WWNum91">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0.501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Heading_20_3" style:list-style-name="WWNum91">
      <style:paragraph-properties fo:margin-left="1.374cm" fo:text-align="justify" style:justify-single-word="false" fo:hyphenation-ladder-count="no-limit" fo:hyphenation-keep="auto" loext:hyphenation-keep-type="column" fo:text-indent="-0.88cm" style:auto-text-indent="false" fo:keep-with-next="auto" style:punctuation-wrap="hanging">
        <style:tab-stops>
          <style:tab-stop style:position="1.251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List_20_Paragraph" style:list-style-name="WWNum17">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Heading_20_3">
      <style:paragraph-properties fo:margin-left="0.494cm" fo:text-align="justify" style:justify-single-word="false" fo:hyphenation-ladder-count="no-limit" fo:hyphenation-keep="auto" loext:hyphenation-keep-type="column" fo:text-indent="0cm" style:auto-text-indent="false" fo:keep-with-next="auto" style:punctuation-wrap="hanging">
        <style:tab-stops>
          <style:tab-stop style:position="0.501cm"/>
          <style:tab-stop style:position="1.501cm"/>
          <style:tab-stop style:position="2cm"/>
        </style:tab-stops>
      </style:paragraph-properties>
      <style:text-properties style:text-line-through-style="solid" style:text-line-through-type="single" fo:hyphenate="false" fo:hyphenation-remain-char-count="2" fo:hyphenation-push-char-count="2" loext:hyphenation-no-caps="false" loext:hyphenation-no-last-word="false" loext:hyphenation-word-char-count="5" loext:hyphenation-zone="no-limit"/>
    </style:style>
    <style:style style:name="P46" style:family="paragraph" style:parent-style-name="Heading_20_3" style:list-style-name="WWNum19">
      <style:paragraph-properties fo:margin-left="1.752cm" fo:text-align="justify" style:justify-single-word="false" fo:hyphenation-ladder-count="no-limit" fo:hyphenation-keep="auto" loext:hyphenation-keep-type="column" fo:text-indent="-1.25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List_20_Paragraph" style:list-style-name="WWNum20">
      <style:paragraph-properties fo:margin-left="1.501cm" fo:text-align="justify" style:justify-single-word="false" fo:hyphenation-ladder-count="no-limit" fo:hyphenation-keep="auto" loext:hyphenation-keep-type="column"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List_20_Paragraph" style:list-style-name="WWNum103">
      <style:paragraph-properties fo:margin-left="1.834cm" fo:text-align="justify" style:justify-single-word="false" fo:hyphenation-ladder-count="no-limit" fo:hyphenation-keep="auto" loext:hyphenation-keep-type="column" fo:text-indent="-0.58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List_20_Paragraph" style:list-style-name="WWNum104">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List_20_Paragraph" style:list-style-name="WWNum105">
      <style:paragraph-properties fo:margin-left="2.501cm" fo:text-align="justify" style:justify-single-word="false" fo:hyphenation-ladder-count="no-limit" fo:hyphenation-keep="auto" loext:hyphenation-keep-type="column" fo:text-indent="-0.501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List_20_Paragraph" style:list-style-name="WWNum105">
      <style:paragraph-properties fo:margin-left="2.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List_20_Paragraph" style:list-style-name="WWNum106">
      <style:paragraph-properties fo:margin-left="2.501cm" fo:text-align="justify" style:justify-single-word="false" fo:hyphenation-ladder-count="no-limit" fo:hyphenation-keep="auto" loext:hyphenation-keep-type="column" fo:text-indent="-0.501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List_20_Paragraph" style:list-style-name="WWNum104">
      <style:paragraph-properties fo:margin-left="2cm" fo:text-align="justify" style:justify-single-word="false" fo:hyphenation-ladder-count="no-limit" fo:hyphenation-keep="auto" loext:hyphenation-keep-type="column" fo:text-indent="-0.75cm" style:auto-text-indent="false"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List_20_Paragraph" style:list-style-name="WWNum107">
      <style:paragraph-properties fo:margin-left="2.501cm" fo:text-align="justify" style:justify-single-word="false" fo:hyphenation-ladder-count="no-limit" fo:hyphenation-keep="auto" loext:hyphenation-keep-type="column" fo:text-indent="-0.501cm" style:auto-text-indent="false" style:punctuation-wrap="hanging">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List_20_Paragraph" style:list-style-name="WWNum108">
      <style:paragraph-properties fo:margin-left="2cm" fo:text-align="justify" style:justify-single-word="false" fo:hyphenation-ladder-count="no-limit" fo:hyphenation-keep="auto" loext:hyphenation-keep-type="column" fo:text-indent="-0.751cm" style:auto-text-indent="false"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List_20_Paragraph" style:list-style-name="WWNum110">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List_20_Paragraph" style:list-style-name="WWNum112">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List_20_Paragraph" style:list-style-name="WWNum113">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List_20_Paragraph" style:list-style-name="WWNum23">
      <style:paragraph-properties fo:margin-left="1.501cm" fo:text-align="justify" style:justify-single-word="false" fo:hyphenation-ladder-count="no-limit" fo:hyphenation-keep="auto" loext:hyphenation-keep-type="column"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List_20_Paragraph" style:list-style-name="WWNum23">
      <style:paragraph-properties fo:margin-left="1.501cm" fo:margin-top="0cm" fo:margin-bottom="0.318cm" style:contextual-spacing="false"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List_20_Paragraph">
      <style:paragraph-properties fo:margin-left="1.087cm" fo:margin-top="0cm" fo:margin-bottom="0cm" style:contextual-spacing="false" fo:text-align="justify" style:justify-single-word="false" fo:hyphenation-ladder-count="no-limit" fo:hyphenation-keep="auto" loext:hyphenation-keep-type="column" fo:text-indent="-1.087cm" style:auto-text-indent="false" style:punctuation-wrap="hanging"/>
      <style:text-properties style:font-name="Calibri1" fo:language="en" fo:country="US" style:letter-kerning="true"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2" style:family="paragraph" style:parent-style-name="Heading_20_3" style:list-style-name="WWNum19">
      <style:paragraph-properties fo:margin-left="1.501cm" fo:margin-top="0.318cm" fo:margin-bottom="0cm" style:contextual-spacing="false" fo:text-align="justify" style:justify-single-word="false" fo:hyphenation-ladder-count="no-limit" fo:hyphenation-keep="auto" loext:hyphenation-keep-type="column" fo:text-indent="-1cm" style:auto-text-indent="false" fo:keep-with-next="auto"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List_20_Paragraph" style:list-style-name="WWNum24">
      <style:paragraph-properties fo:margin-left="1.501cm" fo:text-align="justify" style:justify-single-word="false" fo:hyphenation-ladder-count="no-limit" fo:hyphenation-keep="auto" loext:hyphenation-keep-type="column"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Heading_20_3" style:list-style-name="WWNum19">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Heading_20_3" style:list-style-name="WWNum19">
      <style:paragraph-properties fo:margin-left="1.85cm" fo:text-align="justify" style:justify-single-word="false" fo:hyphenation-ladder-count="no-limit" fo:hyphenation-keep="auto" loext:hyphenation-keep-type="column" fo:text-indent="-1.349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List_20_Paragraph" style:list-style-name="WWNum25">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Heading_20_2" style:list-style-name="WWNum6">
      <style:paragraph-properties fo:margin-left="0.85cm" fo:text-align="justify" style:justify-single-word="false" fo:hyphenation-ladder-count="no-limit" fo:hyphenation-keep="auto" loext:hyphenation-keep-type="column" fo:text-indent="-0.85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Heading_20_3" style:list-style-name="WWNum26">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Heading_20_3" style:list-style-name="WWNum27">
      <style:paragraph-properties fo:margin-left="1.752cm" fo:text-align="justify" style:justify-single-word="false" fo:hyphenation-ladder-count="no-limit" fo:hyphenation-keep="auto" loext:hyphenation-keep-type="column" fo:text-indent="-1.25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List_20_Paragraph" style:list-style-name="WWNum102">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List_20_Paragraph" style:list-style-name="WWNum114">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List_20_Paragraph">
      <style:paragraph-properties fo:margin-left="1.501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List_20_Paragraph" style:list-style-name="WWNum115">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List_20_Paragraph" style:list-style-name="WWNum117">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Heading_20_3" style:list-style-name="WWNum27">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List_20_Paragraph" style:list-style-name="WWNum28">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List_20_Paragraph" style:list-style-name="WWNum136">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Heading_20_3" style:list-style-name="WWNum27">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List_20_Paragraph" style:list-style-name="WWNum29">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List_20_Paragraph" style:list-style-name="WWNum30">
      <style:paragraph-properties fo:margin-left="2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Heading_20_3" style:list-style-name="WWNum27">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List_20_Paragraph" style:list-style-name="WWNum14">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Heading_20_3" style:list-style-name="WWNum33">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Heading_20_3" style:list-style-name="WWNum33">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501cm"/>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List_20_Paragraph" style:list-style-name="WWNum34">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List_20_Paragraph" style:list-style-name="WWNum35">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List_20_Paragraph" style:list-style-name="WWNum92">
      <style:paragraph-properties fo:margin-left="2.701cm" fo:text-align="justify" style:justify-single-word="false" fo:hyphenation-ladder-count="no-limit" fo:hyphenation-keep="auto" loext:hyphenation-keep-type="column" fo:text-indent="-0.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List_20_Paragraph" style:list-style-name="WWNum37">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List_20_Paragraph" style:list-style-name="WWNum38">
      <style:paragraph-properties fo:margin-left="1.501cm" fo:text-align="justify" style:justify-single-word="false"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List_20_Paragraph" style:list-style-name="WWNum39">
      <style:paragraph-properties fo:margin-left="1.501cm" fo:text-align="justify" style:justify-single-word="false"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List_20_Paragraph" style:list-style-name="WWNum101">
      <style:paragraph-properties fo:text-align="justify" style:justify-single-word="false" style:punctuation-wrap="hanging"/>
    </style:style>
    <style:style style:name="P92" style:family="paragraph" style:parent-style-name="List_20_Paragraph" style:list-style-name="WWNum118">
      <style:paragraph-properties fo:margin-left="2cm" fo:text-align="justify" style:justify-single-word="false" fo:text-indent="-0.75cm" style:auto-text-indent="false" style:punctuation-wrap="hanging"/>
    </style:style>
    <style:style style:name="P93" style:family="paragraph" style:parent-style-name="List_20_Paragraph">
      <style:paragraph-properties fo:margin-left="1.501cm" fo:text-align="justify" style:justify-single-word="false" fo:text-indent="-0.512cm" style:auto-text-indent="false" style:punctuation-wrap="hanging"/>
    </style:style>
    <style:style style:name="P94" style:family="paragraph" style:parent-style-name="List_20_Paragraph">
      <style:paragraph-properties fo:margin-left="1.64cm" fo:text-align="justify" style:justify-single-word="false" fo:text-indent="-0.651cm" style:auto-text-indent="false" style:punctuation-wrap="hanging"/>
    </style:style>
    <style:style style:name="P95" style:family="paragraph" style:parent-style-name="Heading_20_3" style:list-style-name="WWNum33">
      <style:paragraph-properties fo:margin-left="2.002cm" fo:text-align="justify" style:justify-single-word="false" fo:hyphenation-ladder-count="no-limit" fo:hyphenation-keep="auto" loext:hyphenation-keep-type="column"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List_20_Paragraph" style:list-style-name="WWNum16">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Heading_20_3" style:list-style-name="WWNum33">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List_20_Paragraph" style:list-style-name="WWNum41">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Heading_20_3" style:list-style-name="WWNum33">
      <style:paragraph-properties fo:margin-left="2.491cm" fo:text-align="justify" style:justify-single-word="false" fo:hyphenation-ladder-count="no-limit" fo:hyphenation-keep="auto" loext:hyphenation-keep-type="column" fo:text-indent="-2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List_20_Paragraph" style:list-style-name="WWNum139">
      <style:paragraph-properties fo:margin-left="1.501cm" fo:text-indent="-0.501cm" style:auto-text-indent="false"/>
    </style:style>
    <style:style style:name="P101" style:family="paragraph" style:parent-style-name="Standard">
      <style:paragraph-properties fo:margin-left="1.496cm" fo:text-align="justify" style:justify-single-word="false" fo:hyphenation-ladder-count="no-limit" fo:hyphenation-keep="auto" loext:hyphenation-keep-type="column" style:punctuation-wrap="hanging"/>
      <style:text-properties style:font-name="Times New Roman" fo:hyphenate="false" fo:hyphenation-remain-char-count="2" fo:hyphenation-push-char-count="2" loext:hyphenation-no-caps="false" loext:hyphenation-no-last-word="false" loext:hyphenation-word-char-count="5" loext:hyphenation-zone="no-limit"/>
    </style:style>
    <style:style style:name="P102" style:family="paragraph" style:parent-style-name="List_20_Paragraph" style:list-style-name="WWNum42">
      <style:paragraph-properties fo:margin-left="1.501cm" fo:text-align="justify" style:justify-single-word="false" fo:hyphenation-ladder-count="no-limit" fo:hyphenation-keep="auto" loext:hyphenation-keep-type="column" fo:text-indent="-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List_20_Paragraph" style:list-style-name="WWNum43">
      <style:paragraph-properties fo:margin-left="1.752cm" fo:text-align="justify" style:justify-single-word="false" fo:hyphenation-ladder-count="no-limit" fo:hyphenation-keep="auto" loext:hyphenation-keep-type="column" fo:text-indent="-0.75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List_20_Paragraph" style:list-style-name="WWNum44">
      <style:paragraph-properties fo:margin-left="2cm" fo:text-align="justify" style:justify-single-word="false" fo:hyphenation-ladder-count="no-limit" fo:hyphenation-keep="auto" loext:hyphenation-keep-type="column" fo:text-indent="-0.642cm" style:auto-text-indent="false"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2cm" fo:margin-top="0.318cm" fo:margin-bottom="0.318cm" style:contextual-spacing="false" fo:text-align="justify" style:justify-single-word="false" fo:hyphenation-ladder-count="no-limit" fo:hyphenation-keep="auto" loext:hyphenation-keep-type="column" style:punctuation-wrap="hanging" style:snap-to-layout-grid="false">
        <style:tab-stops>
          <style:tab-stop style:position="2.501cm"/>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Body_20_Text_20_Indent_20_2">
      <style:paragraph-properties fo:margin-left="0cm" fo:margin-top="0cm" fo:margin-bottom="0cm" style:contextual-spacing="false" fo:line-height="0.706cm" fo:text-align="center" style:justify-single-word="false" fo:hyphenation-ladder-count="no-limit" fo:hyphenation-keep="auto" loext:hyphenation-keep-type="column"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Body_20_Text_20_Indent_20_2">
      <style:paragraph-properties fo:margin-left="0cm" fo:margin-top="0cm" fo:margin-bottom="0cm" style:contextual-spacing="false" fo:line-height="0.706cm" fo:hyphenation-ladder-count="no-limit" fo:hyphenation-keep="auto" loext:hyphenation-keep-type="column"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text-align="justify"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text-align="center"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right="0.101cm" fo:text-align="justify"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Body_20_Text_20_Indent_20_2">
      <style:paragraph-properties fo:margin-left="1cm" fo:margin-top="0cm" fo:margin-bottom="0.318cm" style:contextual-spacing="false" fo:line-height="0.706cm" fo:hyphenation-ladder-count="no-limit" fo:hyphenation-keep="auto" loext:hyphenation-keep-type="column" fo:text-indent="0cm" style:auto-text-indent="false" style:punctuation-wrap="hanging" style:snap-to-layout-grid="false"/>
      <style:text-properties fo:color="#000000" loext:opacity="100%" style:font-name="Times New Roman" style:text-underline-style="solid" style:text-underline-width="auto" style:text-underline-color="font-color" fo:font-weight="bold" style:letter-kerning="false" style:font-name-asian="標楷體1" style:font-weight-asian="bold"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2" style:family="paragraph" style:parent-style-name="Body_20_Text_20_Indent_20_2">
      <style:paragraph-properties fo:margin-left="1cm" fo:margin-top="0cm" fo:margin-bottom="0.318cm" style:contextual-spacing="false" fo:line-height="0.706cm" fo:hyphenation-ladder-count="no-limit" fo:hyphenation-keep="auto" loext:hyphenation-keep-type="column"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Body_20_Text_20_Indent_20_2">
      <style:paragraph-properties fo:margin-left="1cm" fo:margin-top="0.318cm" fo:margin-bottom="0.318cm" style:contextual-spacing="false" fo:line-height="0.706cm" fo:hyphenation-ladder-count="no-limit" fo:hyphenation-keep="auto" loext:hyphenation-keep-type="column" fo:text-indent="0cm" style:auto-text-indent="false" style:punctuation-wrap="hanging" style:snap-to-layout-grid="false"/>
      <style:text-properties fo:color="#000000" loext:opacity="100%" style:font-name="Times New Roman" style:text-underline-style="solid" style:text-underline-width="auto" style:text-underline-color="font-color" fo:font-weight="bold" style:letter-kerning="false" style:font-name-asian="標楷體1" style:font-weight-asian="bold"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4" style:family="paragraph" style:parent-style-name="Body_20_Text_20_Indent_20_2">
      <style:paragraph-properties fo:margin-left="1cm" fo:margin-top="0.318cm" fo:margin-bottom="0.318cm" style:contextual-spacing="false" fo:line-height="0.706cm" fo:hyphenation-ladder-count="no-limit" fo:hyphenation-keep="auto" loext:hyphenation-keep-type="column"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4cm" fo:text-align="center" style:justify-single-word="false" fo:hyphenation-ladder-count="no-limit" fo:hyphenation-keep="auto" loext:hyphenation-keep-type="column"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_20__28_WW_29_">
      <style:paragraph-properties fo:line-height="0.706cm" fo:text-align="center" style:justify-single-word="false" style:punctuation-wrap="hanging" style:snap-to-layout-grid="false"/>
    </style:style>
    <style:style style:name="P117" style:family="paragraph" style:parent-style-name="Body_20_Text_20_Indent_20_2">
      <style:paragraph-properties fo:margin-left="1cm" fo:margin-top="0.318cm" fo:margin-bottom="0.318cm" style:contextual-spacing="false" fo:line-height="0.706cm" fo:hyphenation-ladder-count="no-limit" fo:hyphenation-keep="auto" loext:hyphenation-keep-type="column" fo:text-indent="0cm" style:auto-text-indent="false" style:punctuation-wrap="hanging" style:snap-to-layout-grid="false"/>
      <style:text-properties fo:color="#000000" loext:opacity="100%" style:font-name="Times New Roman" style:letter-kerning="false" style:font-name-asian="標楷體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8" style:family="paragraph" style:parent-style-name="Standard_20__28_WW_29_" style:list-style-name="WWNum98">
      <style:paragraph-properties fo:margin-left="0.4cm" fo:line-height="0.706cm" fo:text-align="justify" style:justify-single-word="false" fo:orphans="2" fo:widows="2" fo:text-indent="-0.4cm" style:auto-text-indent="false" style:punctuation-wrap="hanging" style:snap-to-layout-grid="false"/>
    </style:style>
    <style:style style:name="P119" style:family="paragraph" style:parent-style-name="Standard">
      <style:paragraph-properties fo:text-align="justify" fo:text-align-last="justify"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List_20_Paragraph" style:list-style-name="WWNum97">
      <style:paragraph-properties fo:margin-left="0.4cm" fo:text-align="justify" style:justify-single-word="false" fo:orphans="2" fo:widows="2" fo:text-indent="-0.4cm" style:auto-text-indent="false" style:punctuation-wrap="hanging" style:snap-to-layout-grid="false"/>
    </style:style>
    <style:style style:name="P121" style:family="paragraph" style:parent-style-name="Standard">
      <style:paragraph-properties fo:margin-left="0.4cm" fo:text-align="justify" fo:text-align-last="justify" style:justify-single-word="false" fo:hyphenation-ladder-count="no-limit" fo:hyphenation-keep="auto" loext:hyphenation-keep-type="column"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List_20_Paragraph" style:list-style-name="WWNum99">
      <style:paragraph-properties fo:margin-left="0.4cm" fo:text-align="justify" style:justify-single-word="false" fo:orphans="2" fo:widows="2" fo:text-indent="-0.4cm" style:auto-text-indent="false" style:punctuation-wrap="hanging" style:snap-to-layout-grid="false"/>
    </style:style>
    <style:style style:name="P123" style:family="paragraph" style:parent-style-name="List_20_Paragraph" style:list-style-name="WWNum100">
      <style:paragraph-properties fo:margin-left="0.4cm" fo:text-align="justify" style:justify-single-word="false" fo:orphans="2" fo:widows="2" fo:text-indent="-0.4cm" style:auto-text-indent="false" style:punctuation-wrap="hanging" style:snap-to-layout-grid="false"/>
    </style:style>
    <style:style style:name="P124" style:family="paragraph" style:parent-style-name="Standard_20__28_WW_29_">
      <style:paragraph-properties fo:line-height="0.706cm" fo:text-align="justify" style:justify-single-word="false" style:punctuation-wrap="hanging" style:snap-to-layout-grid="false"/>
    </style:style>
    <style:style style:name="P125" style:family="paragraph" style:parent-style-name="Body_20_Text_20_Indent_20_2">
      <style:paragraph-properties fo:margin-left="0cm" fo:margin-top="0.318cm" fo:margin-bottom="0.318cm" style:contextual-spacing="false" fo:line-height="0.423cm" fo:hyphenation-ladder-count="no-limit" fo:hyphenation-keep="auto" loext:hyphenation-keep-type="column" fo:text-indent="0cm" style:auto-text-indent="false" style:punctuation-wrap="hanging" style:snap-to-layout-grid="false"/>
      <style:text-properties style:font-name="標楷體" style:letter-kerning="false" style:font-name-asian="標楷體1" style:font-name-complex="新細明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6" style:family="paragraph" style:parent-style-name="Body_20_Text_20_Indent_20_2">
      <style:paragraph-properties fo:margin-left="1cm" fo:margin-top="0.318cm" fo:margin-bottom="0.318cm" style:contextual-spacing="false" fo:line-height="0.423cm" fo:hyphenation-ladder-count="no-limit" fo:hyphenation-keep="auto" loext:hyphenation-keep-type="column"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List_20_Paragraph" style:list-style-name="WWNum119">
      <style:paragraph-properties fo:margin-left="0.4cm" fo:text-align="justify" style:justify-single-word="false" fo:hyphenation-ladder-count="no-limit" fo:hyphenation-keep="auto" loext:hyphenation-keep-type="column"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List_20_Paragraph" style:list-style-name="WWNum109">
      <style:paragraph-properties fo:margin-left="0.4cm" fo:text-align="justify" style:justify-single-word="false" fo:hyphenation-ladder-count="no-limit" fo:hyphenation-keep="auto" loext:hyphenation-keep-type="column"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List_20_Paragraph" style:list-style-name="WWNum120">
      <style:paragraph-properties fo:margin-left="0.4cm" fo:text-align="justify" style:justify-single-word="false" fo:hyphenation-ladder-count="no-limit" fo:hyphenation-keep="auto" loext:hyphenation-keep-type="column"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List_20_Paragraph" style:list-style-name="WWNum121">
      <style:paragraph-properties fo:margin-left="0.4cm" fo:text-align="justify" style:justify-single-word="false" fo:hyphenation-ladder-count="no-limit" fo:hyphenation-keep="auto" loext:hyphenation-keep-type="column"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text-align="center" style:justify-single-word="false" fo:orphans="2" fo:widows="2" style:punctuation-wrap="hanging" style:snap-to-layout-grid="false"/>
    </style:style>
    <style:style style:name="P133" style:family="paragraph" style:parent-style-name="Standard">
      <style:paragraph-properties fo:text-align="justify" style:justify-single-word="false" fo:orphans="2" fo:widows="2" style:punctuation-wrap="hanging" style:snap-to-layout-grid="false"/>
    </style:style>
    <style:style style:name="P134" style:family="paragraph" style:parent-style-name="List_20_Paragraph" style:list-style-name="WWNum111">
      <style:paragraph-properties fo:margin-left="0.4cm" fo:text-align="justify" style:justify-single-word="false" fo:hyphenation-ladder-count="no-limit" fo:hyphenation-keep="auto" loext:hyphenation-keep-type="column"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35" style:family="paragraph" style:parent-style-name="Body_20_Text_20_Indent_20_2">
      <style:paragraph-properties fo:margin-left="1cm" fo:margin-top="0cm" fo:margin-bottom="0.318cm" style:contextual-spacing="false" fo:line-height="0.706cm" fo:hyphenation-ladder-count="no-limit" fo:hyphenation-keep="auto" loext:hyphenation-keep-type="column" fo:text-indent="0cm" style:auto-text-indent="false" style:punctuation-wrap="hanging" style:snap-to-layout-grid="false"/>
      <style:text-properties fo:color="#000000" loext:opacity="100%" style:font-name="標楷體" style:letter-kerning="false" style:font-name-asian="標楷體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36" style:family="paragraph" style:parent-style-name="Standard">
      <style:paragraph-properties fo:margin-left="0.998cm" fo:margin-top="0.318cm" fo:margin-bottom="0cm" style:contextual-spacing="false" fo:text-align="justify" style:justify-single-word="false" fo:hyphenation-ladder-count="no-limit" fo:hyphenation-keep="auto" loext:hyphenation-keep-type="column" style:punctuation-wrap="hanging">
        <style:tab-stops>
          <style:tab-stop style:position="2.251cm"/>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List_20_Paragraph" style:list-style-name="WWNum122">
      <style:paragraph-properties fo:margin-left="0.4cm" fo:text-align="justify" style:justify-single-word="false" fo:hyphenation-ladder-count="no-limit" fo:hyphenation-keep="auto" loext:hyphenation-keep-type="column"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_20__28_WW_29_" style:list-style-name="WWNum123">
      <style:paragraph-properties fo:margin-left="0.4cm" fo:line-height="0.706cm" fo:text-align="justify" style:justify-single-word="false" fo:text-indent="-0.4cm" style:auto-text-indent="false" style:punctuation-wrap="hanging" style:snap-to-layout-grid="false"/>
    </style:style>
    <style:style style:name="P139" style:family="paragraph" style:parent-style-name="List_20_Paragraph" style:list-style-name="WWNum43">
      <style:paragraph-properties fo:margin-left="1.501cm" fo:margin-top="0.318cm" fo:margin-bottom="0cm" style:contextual-spacing="false" fo:text-align="justify" style:justify-single-word="false"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0" style:family="paragraph" style:parent-style-name="List_20_Paragraph" style:list-style-name="WWNum45">
      <style:paragraph-properties fo:margin-left="2cm" fo:text-align="justify" style:justify-single-word="false" fo:hyphenation-ladder-count="no-limit" fo:hyphenation-keep="auto" loext:hyphenation-keep-type="column" fo:text-indent="-0.61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0.998cm" fo:margin-top="0.318cm" fo:margin-bottom="0.318cm" style:contextual-spacing="false" fo:text-align="justify"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right="0.101cm" fo:text-align="center"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right="0.101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left="0.524cm" fo:margin-right="0.101cm" fo:text-align="justify" style:justify-single-word="false" fo:hyphenation-ladder-count="no-limit" fo:hyphenation-keep="auto" loext:hyphenation-keep-type="column" fo:text-indent="-0.52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left="0.998cm" fo:text-align="justify" style:justify-single-word="false" fo:hyphenation-ladder-count="no-limit" fo:hyphenation-keep="auto" loext:hyphenation-keep-type="column" style:punctuation-wrap="hanging"/>
      <style:text-properties fo:color="#000000" loext:opacity="100%" style:font-name="Times New Roman"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46" style:family="paragraph" style:parent-style-name="Standard">
      <style:paragraph-properties fo:text-align="center"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left="1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margin-left="0.998cm" fo:text-align="justify" style:justify-single-word="false" style:punctuation-wrap="hanging">
        <style:tab-stops>
          <style:tab-stop style:position="2cm"/>
          <style:tab-stop style:position="3.752cm"/>
        </style:tab-stops>
      </style:paragraph-properties>
    </style:style>
    <style:style style:name="P149" style:family="paragraph" style:parent-style-name="Standard">
      <style:paragraph-properties fo:margin-right="0.101cm" fo:text-align="center" style:justify-single-word="false" style:punctuation-wrap="hanging"/>
    </style:style>
    <style:style style:name="P150" style:family="paragraph" style:parent-style-name="Standard">
      <style:paragraph-properties fo:margin-right="0.101cm" fo:text-align="justify" style:justify-single-word="false" style:punctuation-wrap="hanging"/>
    </style:style>
    <style:style style:name="P151" style:family="paragraph" style:parent-style-name="Standard">
      <style:paragraph-properties fo:text-align="center" style:justify-single-word="false" style:punctuation-wrap="hanging"/>
    </style:style>
    <style:style style:name="P152" style:family="paragraph" style:parent-style-name="List_20_Paragraph" style:list-style-name="WWNum124">
      <style:paragraph-properties fo:margin-left="0.4cm" fo:margin-right="0.101cm" fo:text-align="justify" style:justify-single-word="false" fo:text-indent="-0.4cm" style:auto-text-indent="false" style:punctuation-wrap="hanging"/>
    </style:style>
    <style:style style:name="P153" style:family="paragraph" style:parent-style-name="List_20_Paragraph" style:list-style-name="WWNum125">
      <style:paragraph-properties fo:margin-left="0.4cm" fo:margin-right="0.101cm" fo:text-align="justify" style:justify-single-word="false" fo:text-indent="-0.4cm" style:auto-text-indent="false" style:punctuation-wrap="hanging"/>
    </style:style>
    <style:style style:name="P154" style:family="paragraph" style:parent-style-name="List_20_Paragraph" style:list-style-name="WWNum126">
      <style:paragraph-properties fo:margin-left="0.4cm" fo:margin-right="0.101cm" fo:text-align="justify" style:justify-single-word="false" fo:text-indent="-0.4cm" style:auto-text-indent="false" style:punctuation-wrap="hanging"/>
    </style:style>
    <style:style style:name="P155" style:family="paragraph" style:parent-style-name="List_20_Paragraph" style:list-style-name="WWNum127">
      <style:paragraph-properties fo:margin-left="0.4cm" fo:margin-right="0.101cm" fo:text-align="justify" style:justify-single-word="false" fo:text-indent="-0.4cm" style:auto-text-indent="false" style:punctuation-wrap="hanging"/>
    </style:style>
    <style:style style:name="P156" style:family="paragraph" style:parent-style-name="Standard_20__28_WW_29_" style:list-style-name="WWNum128">
      <style:paragraph-properties fo:margin-left="0.4cm" fo:line-height="0.706cm" fo:text-align="justify" style:justify-single-word="false" fo:orphans="2" fo:widows="2" fo:text-indent="-0.4cm" style:auto-text-indent="false" style:punctuation-wrap="hanging" style:snap-to-layout-grid="false"/>
    </style:style>
    <style:style style:name="P157" style:family="paragraph" style:parent-style-name="Standard_20__28_WW_29_" style:list-style-name="WWNum116">
      <style:paragraph-properties fo:margin-left="0.4cm" fo:line-height="0.706cm" fo:text-align="justify" style:justify-single-word="false" fo:orphans="2" fo:widows="2" fo:text-indent="-0.4cm" style:auto-text-indent="false" style:punctuation-wrap="hanging" style:snap-to-layout-grid="false"/>
    </style:style>
    <style:style style:name="P158" style:family="paragraph" style:parent-style-name="Standard_20__28_WW_29_" style:list-style-name="WWNum129">
      <style:paragraph-properties fo:margin-left="0.4cm" fo:line-height="0.706cm" fo:text-align="justify" style:justify-single-word="false" fo:orphans="2" fo:widows="2" fo:text-indent="-0.4cm" style:auto-text-indent="false" style:punctuation-wrap="hanging" style:snap-to-layout-grid="false"/>
    </style:style>
    <style:style style:name="P159" style:family="paragraph" style:parent-style-name="Standard_20__28_WW_29_" style:list-style-name="WWNum130">
      <style:paragraph-properties fo:margin-left="0.4cm" fo:line-height="0.706cm" fo:text-align="justify" style:justify-single-word="false" fo:orphans="2" fo:widows="2" fo:text-indent="-0.4cm" style:auto-text-indent="false" style:punctuation-wrap="hanging" style:snap-to-layout-grid="false"/>
    </style:style>
    <style:style style:name="P160" style:family="paragraph" style:parent-style-name="Standard_20__28_WW_29_" style:list-style-name="WWNum131">
      <style:paragraph-properties fo:margin-left="0.4cm" fo:line-height="0.706cm" fo:text-align="justify" style:justify-single-word="false" fo:orphans="2" fo:widows="2" fo:text-indent="-0.4cm" style:auto-text-indent="false" style:punctuation-wrap="hanging" style:snap-to-layout-grid="false"/>
    </style:style>
    <style:style style:name="P161" style:family="paragraph" style:parent-style-name="Standard">
      <style:paragraph-properties fo:margin-left="1.496cm" fo:text-align="justify" style:justify-single-word="false" fo:hyphenation-ladder-count="no-limit" fo:hyphenation-keep="auto" loext:hyphenation-keep-type="column" style:punctuation-wrap="hanging"/>
      <style:text-properties fo:color="#000000" loext:opacity="100%" style:font-name="Times New Roman"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62" style:family="paragraph" style:parent-style-name="Standard_20__28_WW_29_" style:list-style-name="WWNum132">
      <style:paragraph-properties fo:margin-left="0.4cm" fo:line-height="0.706cm" fo:text-align="justify" style:justify-single-word="false" fo:orphans="2" fo:widows="2" fo:text-indent="-0.4cm" style:auto-text-indent="false" style:punctuation-wrap="hanging" style:snap-to-layout-grid="false"/>
    </style:style>
    <style:style style:name="P163" style:family="paragraph" style:parent-style-name="List_20_Paragraph" style:list-style-name="WWNum133">
      <style:paragraph-properties fo:margin-left="2cm" fo:margin-top="0.318cm" fo:margin-bottom="0cm" style:contextual-spacing="false" fo:text-align="justify" style:justify-single-word="false" fo:hyphenation-ladder-count="no-limit" fo:hyphenation-keep="auto" loext:hyphenation-keep-type="column" fo:text-indent="-0.596cm" style:auto-text-indent="false" style:punctuation-wrap="hanging">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List_20_Paragraph" style:list-style-name="WWNum100">
      <style:paragraph-properties fo:margin-left="1.501cm" fo:margin-top="0.318cm" fo:margin-bottom="0cm" style:contextual-spacing="false" fo:text-align="justify" style:justify-single-word="false" fo:hyphenation-ladder-count="no-limit" fo:hyphenation-keep="auto" loext:hyphenation-keep-type="column" fo:text-indent="-0.596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5" style:family="paragraph" style:parent-style-name="List_20_Paragraph" style:list-style-name="WWNum100">
      <style:paragraph-properties fo:margin-left="1.752cm" fo:text-align="justify" style:justify-single-word="false" fo:hyphenation-ladder-count="no-limit" fo:hyphenation-keep="auto" loext:hyphenation-keep-type="column" fo:text-indent="-0.84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6" style:family="paragraph" style:parent-style-name="List_20_Paragraph" style:list-style-name="WWNum134">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7" style:family="paragraph" style:parent-style-name="List_20_Paragraph">
      <style:paragraph-properties fo:margin-left="2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168" style:family="paragraph" style:parent-style-name="List_20_Paragraph">
      <style:paragraph-properties fo:margin-left="1.501cm" fo:text-align="justify" style:justify-single-word="false" fo:hyphenation-ladder-count="no-limit" fo:hyphenation-keep="auto" loext:hyphenation-keep-type="column"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9" style:family="paragraph" style:parent-style-name="Heading_20_3" style:list-style-name="WWNum42">
      <style:paragraph-properties fo:margin-left="1.501cm" fo:text-align="justify" style:justify-single-word="false" fo:hyphenation-ladder-count="no-limit" fo:hyphenation-keep="auto" loext:hyphenation-keep-type="column" fo:text-indent="-1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Heading_20_3" style:list-style-name="WWNum42">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List_20_Paragraph" style:list-style-name="WWNum46">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2" style:family="paragraph" style:parent-style-name="List_20_Paragraph">
      <style:paragraph-properties fo:margin-left="1.501cm" fo:text-align="justify" style:justify-single-word="false" fo:hyphenation-ladder-count="no-limit" fo:hyphenation-keep="auto" loext:hyphenation-keep-type="column" style:punctuation-wrap="hanging"/>
      <style:text-properties style:font-name="Times New Roman" fo:hyphenate="false" fo:hyphenation-remain-char-count="2" fo:hyphenation-push-char-count="2" loext:hyphenation-no-caps="false" loext:hyphenation-no-last-word="false" loext:hyphenation-word-char-count="5" loext:hyphenation-zone="no-limit"/>
    </style:style>
    <style:style style:name="P173" style:family="paragraph" style:parent-style-name="Heading_20_3" style:list-style-name="WWNum47">
      <style:paragraph-properties fo:margin-left="1.501cm" fo:text-align="justify" style:justify-single-word="false" fo:hyphenation-ladder-count="no-limit" fo:hyphenation-keep="auto" loext:hyphenation-keep-type="column" fo:text-indent="-1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174" style:family="paragraph" style:parent-style-name="List_20_Paragraph" style:list-style-name="WWNum48">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List_20_Paragraph" style:list-style-name="WWNum21">
      <style:paragraph-properties fo:margin-left="2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6" style:family="paragraph" style:parent-style-name="List_20_Paragraph" style:list-style-name="WWNum21">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List_20_Paragraph" style:list-style-name="WWNum48">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List_20_Paragraph" style:list-style-name="WWNum49">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9" style:family="paragraph" style:parent-style-name="List_20_Paragraph" style:list-style-name="WWNum50">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80" style:family="paragraph" style:parent-style-name="List_20_Paragraph" style:list-style-name="WWNum51">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81" style:family="paragraph" style:parent-style-name="List_20_Paragraph" style:list-style-name="WWNum22">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82" style:family="paragraph" style:parent-style-name="List_20_Paragraph" style:list-style-name="WWNum47">
      <style:paragraph-properties fo:margin-left="1.501cm" fo:text-align="justify" style:justify-single-word="false" fo:hyphenation-ladder-count="no-limit" fo:hyphenation-keep="auto" loext:hyphenation-keep-type="column"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3" style:family="paragraph" style:parent-style-name="Heading_20_3" style:list-style-name="WWNum47">
      <style:paragraph-properties fo:margin-left="2cm" fo:text-align="justify" style:justify-single-word="false" fo:hyphenation-ladder-count="no-limit" fo:hyphenation-keep="auto" loext:hyphenation-keep-type="column" fo:text-indent="-1.506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4" style:family="paragraph" style:parent-style-name="Heading_20_3" style:list-style-name="WWNum47">
      <style:paragraph-properties fo:margin-left="1.991cm" fo:text-align="justify" style:justify-single-word="false" fo:hyphenation-ladder-count="no-limit" fo:hyphenation-keep="auto" loext:hyphenation-keep-type="column"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5" style:family="paragraph" style:parent-style-name="Heading_20_2" style:list-style-name="WWNum6">
      <style:paragraph-properties fo:text-align="justify" style:justify-single-word="false" fo:hyphenation-ladder-count="no-limit" fo:hyphenation-keep="auto" loext:hyphenation-keep-type="column"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186" style:family="paragraph" style:parent-style-name="Heading_20_3" style:list-style-name="WWNum52">
      <style:paragraph-properties fo:margin-left="1.505cm" fo:text-align="justify" style:justify-single-word="false" fo:hyphenation-ladder-count="no-limit" fo:hyphenation-keep="auto" loext:hyphenation-keep-type="column"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7" style:family="paragraph" style:parent-style-name="Heading_20_3" style:list-style-name="WWNum52">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8" style:family="paragraph" style:parent-style-name="List_20_Paragraph" style:list-style-name="WWNum53">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89" style:family="paragraph" style:parent-style-name="List_20_Paragraph" style:list-style-name="WWNum90">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0" style:family="paragraph" style:parent-style-name="List_20_Paragraph" style:list-style-name="WWNum52">
      <style:paragraph-properties fo:margin-left="1.501cm" fo:text-align="justify" style:justify-single-word="false" fo:hyphenation-ladder-count="no-limit" fo:hyphenation-keep="auto" loext:hyphenation-keep-type="column"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1" style:family="paragraph" style:parent-style-name="List_20_Paragraph" style:list-style-name="WWNum54">
      <style:paragraph-properties fo:margin-left="1.499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2" style:family="paragraph" style:parent-style-name="Heading_20_3" style:list-style-name="WWNum55">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3" style:family="paragraph" style:parent-style-name="List_20_Paragraph" style:list-style-name="WWNum56">
      <style:paragraph-properties fo:text-align="justify" style:justify-single-word="false" fo:hyphenation-ladder-count="no-limit" fo:hyphenation-keep="auto" loext:hyphenation-keep-type="column"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4" style:family="paragraph" style:parent-style-name="Heading_20_3" style:list-style-name="WWNum55">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5" style:family="paragraph" style:parent-style-name="List_20_Paragraph" style:list-style-name="WWNum57">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6" style:family="paragraph" style:parent-style-name="List_20_Paragraph" style:list-style-name="WWNum57">
      <style:paragraph-properties fo:margin-left="1.642cm" fo:text-align="justify" style:justify-single-word="false" fo:hyphenation-ladder-count="no-limit" fo:hyphenation-keep="auto" loext:hyphenation-keep-type="column" fo:text-indent="-0.65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7" style:family="paragraph" style:parent-style-name="Heading_20_3" style:list-style-name="WWNum55">
      <style:paragraph-properties fo:margin-left="1.991cm" fo:text-align="justify" style:justify-single-word="false" fo:hyphenation-ladder-count="no-limit" fo:hyphenation-keep="auto" loext:hyphenation-keep-type="column" fo:text-indent="-1.501cm" style:auto-text-indent="false" fo:keep-with-next="auto" style:punctuation-wrap="hanging">
        <style:tab-stops>
          <style:tab-stop style:position="1.501cm"/>
          <style:tab-stop style:position="1.752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8" style:family="paragraph" style:parent-style-name="List_20_Paragraph" style:list-style-name="WWNum58">
      <style:paragraph-properties fo:margin-left="1.489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9" style:family="paragraph" style:parent-style-name="List_20_Paragraph" style:list-style-name="WWNum58">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00" style:family="paragraph" style:parent-style-name="List_20_Paragraph" style:list-style-name="WWNum59">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01" style:family="paragraph" style:parent-style-name="List_20_Paragraph" style:list-style-name="WWNum60">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02" style:family="paragraph" style:parent-style-name="Heading_20_3" style:list-style-name="WWNum61">
      <style:paragraph-properties fo:text-align="justify" style:justify-single-word="false" fo:hyphenation-ladder-count="no-limit" fo:hyphenation-keep="auto" loext:hyphenation-keep-type="column"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3" style:family="paragraph" style:parent-style-name="List_20_Paragraph" style:list-style-name="WWNum62">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04" style:family="paragraph" style:parent-style-name="List_20_Paragraph" style:list-style-name="WWNum63">
      <style:paragraph-properties fo:margin-left="1.998cm" fo:text-align="justify" style:justify-single-word="false" fo:hyphenation-ladder-count="no-limit" fo:hyphenation-keep="auto" loext:hyphenation-keep-type="column" fo:text-indent="-0.709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5" style:family="paragraph" style:parent-style-name="List_20_Paragraph" style:list-style-name="WWNum63">
      <style:paragraph-properties fo:margin-left="1.998cm" fo:text-align="justify" style:justify-single-word="false" fo:hyphenation-ladder-count="no-limit" fo:hyphenation-keep="auto" loext:hyphenation-keep-type="column" fo:text-indent="-0.709cm" style:auto-text-indent="false"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6" style:family="paragraph" style:parent-style-name="List_20_Paragraph" style:list-style-name="WWNum93">
      <style:paragraph-properties fo:margin-left="1.998cm" fo:text-align="justify" style:justify-single-word="false" fo:hyphenation-ladder-count="no-limit" fo:hyphenation-keep="auto" loext:hyphenation-keep-type="column" fo:text-indent="-0.709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7" style:family="paragraph" style:parent-style-name="List_20_Paragraph" style:list-style-name="WWNum94">
      <style:paragraph-properties fo:margin-left="2.501cm" fo:text-align="justify" style:justify-single-word="false" fo:hyphenation-ladder-count="no-limit" fo:hyphenation-keep="auto" loext:hyphenation-keep-type="column" fo:text-indent="-0.501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8" style:family="paragraph" style:parent-style-name="Heading_20_3" style:list-style-name="WWNum61">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9" style:family="paragraph" style:parent-style-name="Heading_20_3" style:list-style-name="WWNum64">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0" style:family="paragraph" style:parent-style-name="List_20_Paragraph" style:list-style-name="WWNum65">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11" style:family="paragraph" style:parent-style-name="List_20_Paragraph" style:list-style-name="WWNum135">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12" style:family="paragraph" style:parent-style-name="Standard">
      <style:paragraph-properties fo:margin-left="2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213" style:family="paragraph" style:parent-style-name="List_20_Paragraph" style:list-style-name="WWNum64">
      <style:paragraph-properties fo:margin-left="1.501cm" fo:text-align="justify" style:justify-single-word="false" fo:hyphenation-ladder-count="no-limit" fo:hyphenation-keep="auto" loext:hyphenation-keep-type="column"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4" style:family="paragraph" style:parent-style-name="List_20_Paragraph" style:list-style-name="WWNum64">
      <style:paragraph-properties fo:margin-left="1.991cm" fo:text-align="justify" style:justify-single-word="false" fo:hyphenation-ladder-count="no-limit" fo:hyphenation-keep="auto" loext:hyphenation-keep-type="column" fo:text-indent="-1.501cm" style:auto-text-indent="false"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5" style:family="paragraph" style:parent-style-name="List_20_Paragraph" style:list-style-name="WWNum31">
      <style:paragraph-properties fo:margin-left="1.501cm" fo:text-align="justify" style:justify-single-word="false" fo:hyphenation-ladder-count="no-limit" fo:hyphenation-keep="auto" loext:hyphenation-keep-type="column" fo:text-indent="-0.513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6" style:family="paragraph" style:parent-style-name="Heading_20_3" style:list-style-name="WWNum66">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7" style:family="paragraph" style:parent-style-name="Heading_20_3">
      <style:paragraph-properties fo:margin-left="1.501cm" fo:text-align="justify" style:justify-single-word="false" fo:hyphenation-ladder-count="no-limit" fo:hyphenation-keep="auto" loext:hyphenation-keep-type="column" fo:text-indent="0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8" style:family="paragraph" style:parent-style-name="List_20_Paragraph" style:list-style-name="WWNum67">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19" style:family="paragraph" style:parent-style-name="Standard">
      <style:paragraph-properties fo:margin-left="1.496cm"/>
    </style:style>
    <style:style style:name="P220" style:family="paragraph" style:parent-style-name="條文一" style:list-style-name="WWNum66">
      <style:paragraph-properties fo:margin-left="1.501cm" fo:margin-right="0cm" fo:line-height="0.706cm" fo:hyphenation-ladder-count="no-limit" fo:hyphenation-keep="auto" loext:hyphenation-keep-type="column"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1" style:family="paragraph" style:parent-style-name="List_20_Paragraph" style:list-style-name="WWNum66">
      <style:paragraph-properties fo:margin-left="1.501cm" fo:text-align="justify" style:justify-single-word="false" fo:hyphenation-ladder-count="no-limit" fo:hyphenation-keep="auto" loext:hyphenation-keep-type="column"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2" style:family="paragraph" style:parent-style-name="List_20_Paragraph" style:list-style-name="WWNum32">
      <style:paragraph-properties fo:margin-left="1.501cm" fo:text-align="justify" style:justify-single-word="false"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3" style:family="paragraph" style:parent-style-name="List_20_Paragraph" style:list-style-name="WWNum66">
      <style:paragraph-properties fo:text-align="justify" style:justify-single-word="false" fo:hyphenation-ladder-count="no-limit" fo:hyphenation-keep="auto" loext:hyphenation-keep-type="column"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4" style:family="paragraph" style:parent-style-name="List_20_Paragraph" style:list-style-name="WWNum68">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25" style:family="paragraph" style:parent-style-name="Heading_20_3" style:list-style-name="WWNum69">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6" style:family="paragraph" style:parent-style-name="List_20_Paragraph" style:list-style-name="WWNum70">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27" style:family="paragraph" style:parent-style-name="List_20_Paragraph" style:list-style-name="WWNum95">
      <style:paragraph-properties fo:margin-left="1.961cm" fo:text-align="justify" style:justify-single-word="false" fo:hyphenation-ladder-count="no-limit" fo:hyphenation-keep="auto" loext:hyphenation-keep-type="column" fo:text-indent="-0.71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28" style:family="paragraph" style:parent-style-name="List_20_Paragraph" style:list-style-name="WWNum70">
      <style:paragraph-properties fo:margin-left="1.642cm" fo:text-align="justify" style:justify-single-word="false" fo:hyphenation-ladder-count="no-limit" fo:hyphenation-keep="auto" loext:hyphenation-keep-type="column" fo:text-indent="-0.65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29" style:family="paragraph" style:parent-style-name="List_20_Paragraph" style:list-style-name="WWNum96">
      <style:paragraph-properties fo:margin-left="1.961cm" fo:text-align="justify" style:justify-single-word="false" fo:hyphenation-ladder-count="no-limit" fo:hyphenation-keep="auto" loext:hyphenation-keep-type="column" fo:text-indent="-0.71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30" style:family="paragraph" style:parent-style-name="List_20_Paragraph" style:list-style-name="WWNum40">
      <style:paragraph-properties fo:margin-left="1.501cm" fo:text-align="justify" style:justify-single-word="false"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1" style:family="paragraph" style:parent-style-name="Heading_20_3" style:list-style-name="WWNum69">
      <style:paragraph-properties fo:text-align="justify" style:justify-single-word="false" fo:hyphenation-ladder-count="no-limit" fo:hyphenation-keep="auto" loext:hyphenation-keep-type="column"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paragraph-properties fo:margin-left="1.249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233" style:family="paragraph" style:parent-style-name="List_20_Paragraph" style:list-style-name="WWNum71">
      <style:paragraph-properties fo:margin-left="1.251cm" fo:text-align="justify" style:justify-single-word="false" fo:hyphenation-ladder-count="no-limit" fo:hyphenation-keep="auto" loext:hyphenation-keep-type="column"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34" style:family="paragraph" style:parent-style-name="List_20_Paragraph" style:list-style-name="WWNum36">
      <style:paragraph-properties fo:margin-left="1.249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35" style:family="paragraph" style:parent-style-name="Heading_20_3" style:list-style-name="WWNum69">
      <style:paragraph-properties fo:margin-left="2.002cm" fo:text-align="justify" style:justify-single-word="false" fo:hyphenation-ladder-count="no-limit" fo:hyphenation-keep="auto" loext:hyphenation-keep-type="column"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6" style:family="paragraph" style:parent-style-name="Standard">
      <style:paragraph-properties fo:hyphenation-ladder-count="no-limit" fo:hyphenation-keep="auto" loext:hyphenation-keep-type="column"/>
      <style:text-properties style:font-name="Times New Roman" fo:hyphenate="false" fo:hyphenation-remain-char-count="2" fo:hyphenation-push-char-count="2" loext:hyphenation-no-caps="false" loext:hyphenation-no-last-word="false" loext:hyphenation-word-char-count="5" loext:hyphenation-zone="no-limit"/>
    </style:style>
    <style:style style:name="P237" style:family="paragraph" style:parent-style-name="Heading_20_3" style:list-style-name="WWNum72">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8" style:family="paragraph" style:parent-style-name="Heading_20_3" style:list-style-name="WWNum73">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9" style:family="paragraph" style:parent-style-name="List_20_Paragraph" style:list-style-name="WWNum74">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0" style:family="paragraph" style:parent-style-name="List_20_Paragraph" style:list-style-name="WWNum75">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1" style:family="paragraph" style:parent-style-name="List_20_Paragraph" style:list-style-name="WWNum76">
      <style:paragraph-properties fo:margin-left="2.124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2" style:family="paragraph" style:parent-style-name="List_20_Paragraph" style:list-style-name="WWNum77">
      <style:paragraph-properties fo:margin-left="2.124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3" style:family="paragraph" style:parent-style-name="List_20_Paragraph" style:list-style-name="WWNum78">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4" style:family="paragraph" style:parent-style-name="List_20_Paragraph" style:list-style-name="WWNum79">
      <style:paragraph-properties fo:margin-left="2.124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5" style:family="paragraph" style:parent-style-name="List_20_Paragraph" style:list-style-name="WWNum80">
      <style:paragraph-properties fo:margin-left="2.124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6" style:family="paragraph" style:parent-style-name="List_20_Paragraph" style:list-style-name="WWNum81">
      <style:paragraph-properties fo:margin-left="2.124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7" style:family="paragraph" style:parent-style-name="List_20_Paragraph" style:list-style-name="WWNum82">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8" style:family="paragraph" style:parent-style-name="Standard" style:list-style-name="WWNum83">
      <style:paragraph-properties fo:margin-left="2.494cm" fo:text-align="justify" style:justify-single-word="false" fo:hyphenation-ladder-count="no-limit" fo:hyphenation-keep="auto" loext:hyphenation-keep-type="column" fo:text-indent="-0.993cm" style:auto-text-indent="false" style:punctuation-wrap="hanging" style:vertical-align="baselin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style:list-style-name="WWNum83">
      <style:paragraph-properties fo:margin-left="2cm" fo:text-align="justify" style:justify-single-word="false" fo:hyphenation-ladder-count="no-limit" fo:hyphenation-keep="auto" loext:hyphenation-keep-type="column" fo:text-indent="-0.499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250" style:family="paragraph" style:parent-style-name="List_20_Paragraph" style:list-style-name="WWNum84">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51" style:family="paragraph" style:parent-style-name="Heading_20_3" style:list-style-name="WWNum85">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2" style:family="paragraph" style:parent-style-name="List_20_Paragraph" style:list-style-name="WWNum86">
      <style:paragraph-properties fo:margin-left="1.496cm" fo:text-align="justify" style:justify-single-word="false" fo:hyphenation-ladder-count="no-limit" fo:hyphenation-keep="auto" loext:hyphenation-keep-type="column" fo:text-indent="-0.503cm" style:auto-text-indent="false" style:punctuation-wrap="hanging">
        <style:tab-stops>
          <style:tab-stop style:position="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3" style:family="paragraph" style:parent-style-name="List_20_Paragraph" style:list-style-name="WWNum86">
      <style:paragraph-properties fo:margin-left="1.501cm" fo:text-align="justify" style:justify-single-word="false" fo:hyphenation-ladder-count="no-limit" fo:hyphenation-keep="auto" loext:hyphenation-keep-type="column" fo:text-indent="-0.503cm" style:auto-text-indent="false" style:punctuation-wrap="hanging">
        <style:tab-stops>
          <style:tab-stop style:position="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4" style:family="paragraph" style:parent-style-name="List_20_Paragraph" style:list-style-name="WWNum87">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55" style:family="paragraph" style:parent-style-name="Heading_20_3" style:list-style-name="WWNum85">
      <style:paragraph-properties fo:text-align="justify" style:justify-single-word="false" fo:hyphenation-ladder-count="no-limit" fo:hyphenation-keep="auto" loext:hyphenation-keep-type="column"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6" style:family="paragraph" style:parent-style-name="Heading_20_2" style:list-style-name="WWNum6">
      <style:paragraph-properties fo:text-align="justify" style:justify-single-word="false" fo:hyphenation-ladder-count="no-limit" fo:hyphenation-keep="auto" loext:hyphenation-keep-type="column" fo:keep-with-next="auto" style:punctuation-wrap="hanging">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7" style:family="paragraph" style:parent-style-name="Heading_20_3" style:list-style-name="WWNum88">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8" style:family="paragraph" style:parent-style-name="Heading_20_3" style:list-style-name="WWNum89">
      <style:paragraph-properties fo:margin-left="1.501cm" fo:text-align="justify" style:justify-single-word="false" fo:hyphenation-ladder-count="no-limit" fo:hyphenation-keep="auto" loext:hyphenation-keep-type="column"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9" style:family="paragraph" style:parent-style-name="Heading_20_3" style:list-style-name="WWNum89">
      <style:paragraph-properties fo:text-align="justify" style:justify-single-word="false" fo:hyphenation-ladder-count="no-limit" fo:hyphenation-keep="auto" loext:hyphenation-keep-type="column"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0" style:family="paragraph" style:parent-style-name="Heading_20_3" style:list-style-name="WWNum89">
      <style:paragraph-properties fo:margin-left="1.501cm" fo:text-align="justify" style:justify-single-word="false" fo:hyphenation-ladder-count="no-limit" fo:hyphenation-keep="auto" loext:hyphenation-keep-type="column" fo:text-indent="-1.011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1" style:family="paragraph" style:parent-style-name="Heading_20_3" style:list-style-name="WWNum89">
      <style:paragraph-properties fo:margin-left="1.991cm" fo:text-align="justify" style:justify-single-word="false" fo:hyphenation-ladder-count="no-limit" fo:hyphenation-keep="auto" loext:hyphenation-keep-type="column"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2" style:family="paragraph" style:parent-style-name="Standard">
      <style:paragraph-properties fo:line-height="100%" fo:orphans="2" fo:widows="2"/>
      <style:text-properties fo:color="#000000" loext:opacity="100%" style:font-name="Times New Roman" style:font-name-complex="F" style:font-size-complex="18pt" style:font-weight-complex="bold">
        <loext:char-complex-color loext:theme-type="dark1" loext:color-type="theme"/>
      </style:text-properties>
    </style:style>
    <style:style style:name="P263" style:family="paragraph" style:parent-style-name="Standard">
      <style:paragraph-properties fo:margin-top="0cm" fo:margin-bottom="0cm" style:contextual-spacing="false" fo:text-align="justify" style:justify-single-word="false" fo:break-before="page" style:punctuation-wrap="hanging"/>
      <style:text-properties style:font-name="Times New Roman"/>
    </style:style>
    <style:style style:name="P264" style:family="paragraph" style:parent-style-name="Standard">
      <style:paragraph-properties fo:text-align="justify" style:justify-single-word="false" style:punctuation-wrap="hanging"/>
    </style:style>
    <style:style style:name="P265" style:family="paragraph" style:parent-style-name="Standard">
      <style:paragraph-properties fo:margin-left="2cm" fo:text-align="justify" style:justify-single-word="false" style:punctuation-wrap="hanging"/>
    </style:style>
    <style:style style:name="P266" style:family="paragraph" style:parent-style-name="Standard">
      <style:paragraph-properties fo:margin-left="2cm" fo:text-align="justify" style:justify-single-word="false" style:punctuation-wrap="hanging"/>
      <style:text-properties style:font-name="Times New Roman"/>
    </style:style>
    <style:style style:name="P267" style:family="paragraph" style:parent-style-name="Standard">
      <style:paragraph-properties fo:margin-left="2cm" fo:text-align="justify" style:justify-single-word="false" style:punctuation-wrap="hanging"/>
      <style:text-properties style:font-name="Times New Roman" style:font-size-complex="14pt"/>
    </style:style>
    <style:style style:name="P268" style:family="paragraph" style:parent-style-name="Standard">
      <style:paragraph-properties fo:text-align="justify" fo:text-align-last="justify" style:justify-single-word="false" style:punctuation-wrap="hanging"/>
    </style:style>
    <style:style style:name="P269" style:family="paragraph" style:parent-style-name="Standard">
      <style:paragraph-properties fo:line-height="100%" fo:text-align="justify" style:justify-single-word="false" fo:hyphenation-ladder-count="no-limit" fo:hyphenation-keep="auto" loext:hyphenation-keep-type="column" style:punctuation-wrap="hanging"/>
      <style:text-properties fo:color="#000000" loext:opacity="100%" style:font-name="Times New Roman" fo:font-size="16pt" fo:font-weight="bold"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P270" style:family="paragraph" style:parent-style-name="Standard">
      <style:paragraph-properties fo:break-before="page"/>
    </style:style>
    <style:style style:name="P271" style:family="paragraph">
      <loext:graphic-properties draw:fill="solid" draw:fill-color="#ffffff"/>
      <style:paragraph-properties fo:text-align="start"/>
      <style:text-properties fo:font-size="18pt"/>
    </style:style>
    <style:style style:name="P272" style:family="paragraph" style:parent-style-name="Block_20_Text">
      <style:paragraph-properties fo:margin-left="0cm" fo:margin-right="-0.54cm" fo:margin-top="0.318cm" fo:margin-bottom="0cm" style:contextual-spacing="false" fo:line-height="0.67cm" fo:hyphenation-ladder-count="no-limit" fo:hyphenation-keep="auto" loext:hyphenation-keep-type="column"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73" style:family="paragraph" style:parent-style-name="Block_20_Text" style:list-style-name="WWNum7">
      <style:paragraph-properties fo:margin-left="1.752cm" fo:margin-right="-0.542cm" fo:margin-top="0cm" fo:margin-bottom="0cm" style:contextual-spacing="false" fo:line-height="0.67cm" fo:hyphenation-ladder-count="no-limit" fo:hyphenation-keep="auto" loext:hyphenation-keep-type="column" fo:text-indent="-1.752cm" style:auto-text-indent="false" style:punctuation-wrap="hanging" style:vertical-align="auto"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4" style:family="paragraph" style:parent-style-name="Block_20_Text">
      <style:paragraph-properties fo:margin-left="3.48cm" fo:margin-right="-0.542cm" fo:margin-top="0cm" fo:margin-bottom="0cm" style:contextual-spacing="false" fo:line-height="0.67cm" fo:hyphenation-ladder-count="no-limit" fo:hyphenation-keep="auto" loext:hyphenation-keep-type="column" fo:text-indent="-1.752cm" style:auto-text-indent="false" style:punctuation-wrap="hanging"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5" style:family="paragraph" style:parent-style-name="Block_20_Text">
      <style:paragraph-properties fo:margin-left="1.752cm" fo:margin-right="-0.542cm" fo:margin-top="0cm" fo:margin-bottom="0cm" style:contextual-spacing="false" fo:line-height="0.67cm" fo:hyphenation-ladder-count="no-limit" fo:hyphenation-keep="auto" loext:hyphenation-keep-type="column" fo:text-indent="-0.023cm" style:auto-text-indent="false" style:punctuation-wrap="hanging"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6" style:family="paragraph" style:parent-style-name="Block_20_Text" style:list-style-name="WWNum7">
      <style:paragraph-properties fo:margin-left="1.752cm" fo:margin-right="-0.79cm" fo:margin-top="0cm" fo:margin-bottom="0cm" style:contextual-spacing="false" fo:line-height="0.67cm" fo:hyphenation-ladder-count="no-limit" fo:hyphenation-keep="auto" loext:hyphenation-keep-type="column" fo:text-indent="-1.752cm" style:auto-text-indent="false" style:punctuation-wrap="hanging" style:vertical-align="auto"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7" style:family="paragraph" style:parent-style-name="Standard">
      <style:paragraph-properties fo:margin-left="1.752cm" fo:margin-right="0.24cm" fo:line-height="0.67cm" fo:text-align="justify"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78" style:family="paragraph" style:parent-style-name="Standard">
      <style:paragraph-properties fo:margin-top="0.318cm" fo:margin-bottom="0cm" style:contextual-spacing="false" fo:line-height="0.67cm" fo:text-align="justify" fo:text-align-last="justify"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8pt" style:font-size-asian="18pt" style:font-size-complex="18pt"/>
    </style:style>
    <style:style style:name="T2" style:family="text">
      <style:text-properties style:font-name="Times New Roman" fo:font-size="18pt" fo:font-weight="normal" style:font-size-asian="18pt" style:font-weight-asian="normal" style:font-size-complex="18pt"/>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size-complex="12pt"/>
    </style:style>
    <style:style style:name="T5" style:family="text">
      <style:text-properties style:font-name="Times New Roman"/>
    </style:style>
    <style:style style:name="T6" style:family="text">
      <style:text-properties style:font-name="標楷體"/>
    </style:style>
    <style:style style:name="T7" style:family="text">
      <style:text-properties fo:color="#ff0000" loext:opacity="100%" style:font-name="標楷體"/>
    </style:style>
    <style:style style:name="T8" style:family="text">
      <style:text-properties fo:color="#000000" loext:opacity="100%" style:font-name="Times New Roman">
        <loext:char-complex-color loext:theme-type="dark1" loext:color-type="theme"/>
      </style:text-properties>
    </style:style>
    <style:style style:name="T9" style:family="text">
      <style:text-properties fo:color="#000000" loext:opacity="100%" style:font-name="Times New Roman" style:font-name-complex="新細明體">
        <loext:char-complex-color loext:theme-type="dark1" loext:color-type="theme"/>
      </style:text-properties>
    </style:style>
    <style:style style:name="T10" style:family="text">
      <style:text-properties fo:color="#000000" loext:opacity="100%" style:font-name="Times New Roman" style:font-size-complex="14pt">
        <loext:char-complex-color loext:theme-type="dark1" loext:color-type="theme"/>
      </style:text-properties>
    </style:style>
    <style:style style:name="T11" style:family="text">
      <style:text-properties fo:color="#000000" loext:opacity="100%" style:font-name="Times New Roman" style:font-name-asian="標楷體1">
        <loext:char-complex-color loext:theme-type="dark1" loext:color-type="theme"/>
      </style:text-properties>
    </style:style>
    <style:style style:name="T12" style:family="text">
      <style:text-properties fo:color="#000000" loext:opacity="100%" style:font-name-asian="標楷體1" style:font-size-complex="14pt"/>
    </style:style>
    <style:style style:name="T13" style:family="text">
      <style:text-properties fo:color="#000000" loext:opacity="100%" fo:font-weight="bold" style:font-weight-asian="bold" loext:padding="0cm" loext:border="0.51pt solid #000000" loext:shadow="none"/>
    </style:style>
    <style:style style:name="T14" style:family="text">
      <style:text-properties fo:color="#000000" loext:opacity="100%" style:font-name="Times New Roman"/>
    </style:style>
    <style:style style:name="T15" style:family="text">
      <style:text-properties style:font-name="Times New Roman" style:font-size-complex="14pt"/>
    </style:style>
    <style:style style:name="T16" style:family="text">
      <style:text-properties fo:color="#000000" loext:opacity="100%" style:font-name="標楷體" style:font-name-asian="標楷體1">
        <loext:char-complex-color loext:theme-type="dark1" loext:color-type="theme"/>
      </style:text-properties>
    </style:style>
    <style:style style:name="T17" style:family="text">
      <style:text-properties fo:color="#000000" loext:opacity="100%" style:font-name="Times New Roman" style:letter-kerning="false" style:font-name-asian="標楷體1" style:font-size-complex="11pt">
        <loext:char-complex-color loext:theme-type="dark1" loext:color-type="theme"/>
      </style:text-properties>
    </style:style>
    <style:style style:name="T18" style:family="text">
      <style:text-properties fo:color="#000000" loext:opacity="100%" style:font-name="Times New Roman" style:letter-kerning="false" fo:background-color="#d8d8d8" loext:char-shading-value="38" style:font-name-asian="標楷體1" style:font-size-complex="11pt">
        <loext:char-complex-color loext:theme-type="dark1" loext:color-type="theme"/>
      </style:text-properties>
    </style:style>
    <style:style style:name="T19" style:family="text">
      <style:text-properties fo:color="#000000" loext:opacity="100%" style:font-name-asian="標楷體1"/>
    </style:style>
    <style:style style:name="T20" style:family="text">
      <style:text-properties style:font-name="標楷體" style:font-name-asian="標楷體1"/>
    </style:style>
    <style:style style:name="T21" style:family="text">
      <style:text-properties fo:color="#000000" loext:opacity="100%" style:font-name="標楷體" style:letter-kerning="false" style:font-name-asian="標楷體1" style:font-size-complex="11pt">
        <loext:char-complex-color loext:theme-type="dark1" loext:color-type="theme"/>
      </style:text-properties>
    </style:style>
    <style:style style:name="T22" style:family="text">
      <style:text-properties fo:color="#000000" loext:opacity="100%" style:font-name="Times New Roman" style:font-name-asian="標楷體1" style:font-size-complex="14pt">
        <loext:char-complex-color loext:theme-type="dark1" loext:color-type="theme"/>
      </style:text-properties>
    </style:style>
    <style:style style:name="T23" style:family="text">
      <style:text-properties fo:color="#000000" loext:opacity="100%" style:font-name="Times New Roman" fo:font-weight="bold" style:font-name-asian="標楷體1" style:font-weight-asian="bold">
        <loext:char-complex-color loext:theme-type="dark1" loext:color-type="theme"/>
      </style:text-properties>
    </style:style>
    <style:style style:name="T24" style:family="text">
      <style:text-properties style:font-name="Times New Roman" fo:font-weight="bold" style:font-name-asian="標楷體1" style:font-weight-asian="bold" style:font-size-complex="14pt"/>
    </style:style>
    <style:style style:name="T25" style:family="text">
      <style:text-properties style:font-name="Times New Roman" style:font-name-asian="標楷體1"/>
    </style:style>
    <style:style style:name="T26" style:family="text">
      <style:text-properties fo:color="#000000" loext:opacity="100%" style:font-name="Times New Roman" fo:background-color="#d8d8d8" loext:char-shading-value="38">
        <loext:char-complex-color loext:theme-type="dark1" loext:color-type="theme"/>
      </style:text-properties>
    </style:style>
    <style:style style:name="T27" style:family="text">
      <style:text-properties fo:color="#000000" loext:opacity="100%" style:font-name="Times New Roman" fo:font-weight="bold" style:font-weight-asian="bold" style:font-size-complex="14pt">
        <loext:char-complex-color loext:theme-type="dark1" loext:color-type="theme"/>
      </style:text-properties>
    </style:style>
    <style:style style:name="T28" style:family="text">
      <style:text-properties fo:color="#000000" loext:opacity="100%" style:font-name="Times New Roman" style:letter-kerning="false">
        <loext:char-complex-color loext:theme-type="dark1" loext:color-type="theme"/>
      </style:text-properties>
    </style:style>
    <style:style style:name="T29" style:family="text">
      <style:text-properties fo:color="#000000" loext:opacity="100%" style:font-name="Times New Roman" fo:font-weight="bold" style:letter-kerning="false" style:font-weight-asian="bold" style:font-size-complex="14pt">
        <loext:char-complex-color loext:theme-type="dark1" loext:color-type="theme"/>
      </style:text-properties>
    </style:style>
    <style:style style:name="T30" style:family="text">
      <style:text-properties fo:color="#000000" loext:opacity="100%" style:font-name="Times New Roman" fo:font-weight="bold" style:font-weight-asian="bold">
        <loext:char-complex-color loext:theme-type="dark1" loext:color-type="theme"/>
      </style:text-properties>
    </style:style>
    <style:style style:name="T31" style:family="text">
      <style:text-properties style:text-line-through-style="solid" style:text-line-through-type="single"/>
    </style:style>
    <style:style style:name="T32" style:family="text">
      <style:text-properties fo:color="#000000" loext:opacity="100%" style:font-name="Times New Roman" style:font-weight-complex="bold">
        <loext:char-complex-color loext:theme-type="dark1" loext:color-type="theme"/>
      </style:text-properties>
    </style:style>
    <style:style style:name="T33" style:family="text">
      <style:text-properties fo:color="#000000" loext:opacity="100%" style:font-name="Times New Roman" style:font-name-complex="Times New Roman1">
        <loext:char-complex-color loext:theme-type="dark1" loext:color-type="theme"/>
      </style:text-properties>
    </style:style>
    <style:style style:name="T34" style:family="text">
      <style:text-properties style:font-name="Times New Roman" style:font-name-complex="Times New Roman1"/>
    </style:style>
    <style:style style:name="T35" style:family="text">
      <style:text-properties fo:color="#000000" loext:opacity="100%" style:font-name="Times New Roman" style:font-name-complex="Times New Roman1" style:font-size-complex="14pt">
        <loext:char-complex-color loext:theme-type="dark1" loext:color-type="theme"/>
      </style:text-properties>
    </style:style>
    <style:style style:name="T36" style:family="text">
      <style:text-properties fo:color="#000000" loext:opacity="100%" style:font-name="Times New Roman" style:font-name-complex="Times New Roman1" style:font-size-complex="14pt"/>
    </style:style>
    <style:style style:name="T37" style:family="text">
      <style:text-properties fo:color="#000000" loext:opacity="100%" style:font-name="Times New Roman" style:font-size-complex="14pt"/>
    </style:style>
    <style:style style:name="T38" style:family="text">
      <style:text-properties style:font-name="Times New Roman" style:language-asian="zh" style:country-asian="HK" style:font-name-complex="Times New Roman1"/>
    </style:style>
    <style:style style:name="T39" style:family="text">
      <style:text-properties fo:color="#000000" loext:opacity="100%" style:font-name="Times New Roman" style:text-underline-style="solid" style:text-underline-width="auto" style:text-underline-color="font-color">
        <loext:char-complex-color loext:theme-type="dark1" loext:color-type="theme"/>
      </style:text-properties>
    </style:style>
    <style:style style:name="T40" style:family="text">
      <style:text-properties style:font-name="Times New Roman" fo:background-color="#d8d8d8" loext:char-shading-value="38" style:font-size-complex="14pt"/>
    </style:style>
    <style:style style:name="T41" style:family="text">
      <style:text-properties fo:color="#000000" loext:opacity="100%" fo:background-color="#d8d8d8" loext:char-shading-value="38"/>
    </style:style>
    <style:style style:name="T42" style:family="text">
      <style:text-properties style:font-name="Times New Roman" fo:background-color="#d8d8d8" loext:char-shading-value="38"/>
    </style:style>
    <style:style style:name="T43" style:family="text">
      <style:text-properties fo:color="#000000" loext:opacity="100%" style:font-name="Times New Roman" style:font-name-complex="標楷體1">
        <loext:char-complex-color loext:theme-type="dark1" loext:color-type="theme"/>
      </style:text-properties>
    </style:style>
    <style:style style:name="T44" style:family="text">
      <style:text-properties fo:color="#000000" loext:opacity="100%" style:font-name="標楷體" style:font-size-complex="14pt"/>
    </style:style>
    <style:style style:name="T45" style:family="text">
      <style:text-properties fo:color="#000000" loext:opacity="100%" style:font-name="Times New Roman" style:font-weight-complex="normal">
        <loext:char-complex-color loext:theme-type="dark1" loext:color-type="theme"/>
      </style:text-properties>
    </style:style>
    <style:style style:name="T46" style:family="text">
      <style:text-properties style:font-name="Times New Roman" style:font-name-complex="Times New Roman1" style:font-size-complex="14pt"/>
    </style:style>
    <style:style style:name="T47" style:family="text">
      <style:text-properties style:font-name="標楷體" style:font-size-complex="14pt"/>
    </style:style>
    <style:style style:name="T48" style:family="text">
      <style:text-properties style:font-name="Times New Roman" style:letter-kerning="false" style:font-name-complex="新細明體" style:font-size-complex="14pt" style:font-weight-complex="bold"/>
    </style:style>
    <style:style style:name="T49" style:family="text">
      <style:text-properties style:font-name="Times New Roman" style:text-underline-style="solid" style:text-underline-width="auto" style:text-underline-color="font-color" fo:font-weight="bold" style:letter-kerning="false" style:font-weight-asian="bold" style:font-name-complex="新細明體" style:font-size-complex="14pt" style:font-weight-complex="bold"/>
    </style:style>
    <style:style style:name="T50" style:family="text">
      <style:text-properties fo:color="#000000" loext:opacity="100%" style:font-name="Times New Roman" style:text-underline-style="solid" style:text-underline-width="auto" style:text-underline-color="font-color" fo:font-weight="bold" style:letter-kerning="false" style:font-weight-asian="bold" style:font-size-complex="14pt">
        <loext:char-complex-color loext:theme-type="dark1" loext:color-type="theme"/>
      </style:text-properties>
    </style:style>
    <style:style style:name="T51" style:family="text">
      <style:text-properties fo:color="#000000" loext:opacity="100%" style:font-name="Times New Roman" fo:font-weight="bold" style:font-name-asian="標楷體1" style:font-weight-asian="bold" style:font-size-complex="14pt">
        <loext:char-complex-color loext:theme-type="dark1" loext:color-type="theme"/>
      </style:text-properties>
    </style:style>
    <style:style style:name="T52" style:family="text">
      <style:text-properties fo:color="#000000" loext:opacity="100%" style:font-name="Times New Roman" style:text-underline-style="solid" style:text-underline-width="auto" style:text-underline-color="font-color" style:font-size-complex="14pt">
        <loext:char-complex-color loext:theme-type="dark1" loext:color-type="theme"/>
      </style:text-properties>
    </style:style>
    <style:style style:name="T53" style:family="text">
      <style:text-properties fo:color="#000000" loext:opacity="100%" style:font-name="Times New Roman" style:text-underline-style="solid" style:text-underline-width="auto" style:text-underline-color="font-color" fo:font-weight="bold" style:letter-kerning="false" style:font-name-asian="標楷體1" style:font-weight-asian="bold" style:font-size-complex="14pt">
        <loext:char-complex-color loext:theme-type="dark1" loext:color-type="theme"/>
      </style:text-properties>
    </style:style>
    <style:style style:name="T54" style:family="text">
      <style:text-properties fo:color="#000000" loext:opacity="100%" style:font-name="Times New Roman" fo:font-weight="bold" style:letter-kerning="false" style:font-name-asian="標楷體1" style:font-weight-asian="bold" style:font-name-complex="新細明體" style:font-size-complex="14pt">
        <loext:char-complex-color loext:theme-type="dark1" loext:color-type="theme"/>
      </style:text-properties>
    </style:style>
    <style:style style:name="T55" style:family="text">
      <style:text-properties fo:color="#000000" loext:opacity="100%" style:font-name="Times New Roman" fo:font-weight="bold" style:letter-kerning="false" style:font-weight-asian="bold" style:font-name-complex="新細明體" style:font-size-complex="14pt">
        <loext:char-complex-color loext:theme-type="dark1" loext:color-type="theme"/>
      </style:text-properties>
    </style:style>
    <style:style style:name="T56" style:family="text">
      <style:text-properties fo:color="#000000" loext:opacity="100%" style:font-name="Times New Roman" style:letter-kerning="false" style:font-name-asian="標楷體1" style:font-name-complex="新細明體" style:font-size-complex="14pt">
        <loext:char-complex-color loext:theme-type="dark1" loext:color-type="theme"/>
      </style:text-properties>
    </style:style>
    <style:style style:name="T57" style:family="text">
      <style:text-properties fo:color="#000000" loext:opacity="100%" style:font-name="Times New Roman" style:letter-kerning="false" style:font-name-complex="新細明體" style:font-size-complex="14pt">
        <loext:char-complex-color loext:theme-type="dark1" loext:color-type="theme"/>
      </style:text-properties>
    </style:style>
    <style:style style:name="T58" style:family="text">
      <style:text-properties fo:color="#000000" loext:opacity="100%" style:font-name="Times New Roman" style:letter-kerning="false" style:font-size-complex="14pt">
        <loext:char-complex-color loext:theme-type="dark1" loext:color-type="theme"/>
      </style:text-properties>
    </style:style>
    <style:style style:name="T59" style:family="text">
      <style:text-properties fo:color="#000000" loext:opacity="100%" style:font-name="Times New Roman" style:letter-kerning="false" style:font-name-complex="新細明體" style:font-size-complex="14pt" style:font-weight-complex="bold">
        <loext:char-complex-color loext:theme-type="dark1" loext:color-type="theme"/>
      </style:text-properties>
    </style:style>
    <style:style style:name="T60" style:family="text">
      <style:text-properties fo:color="#000000" loext:opacity="100%" style:font-name="Times New Roman" style:letter-kerning="false" style:font-size-complex="14pt" style:font-weight-complex="bold">
        <loext:char-complex-color loext:theme-type="dark1" loext:color-type="theme"/>
      </style:text-properties>
    </style:style>
    <style:style style:name="T61" style:family="text">
      <style:text-properties fo:color="#000000" loext:opacity="100%" style:font-name="Times New Roman" style:text-underline-style="solid" style:text-underline-width="auto" style:text-underline-color="font-color" style:letter-kerning="false" style:font-name-complex="新細明體" style:font-size-complex="14pt">
        <loext:char-complex-color loext:theme-type="dark1" loext:color-type="theme"/>
      </style:text-properties>
    </style:style>
    <style:style style:name="T62" style:family="text">
      <style:text-properties fo:color="#000000" loext:opacity="100%" style:font-name="Times New Roman" style:text-underline-style="solid" style:text-underline-width="auto" style:text-underline-color="font-color" style:letter-kerning="false" style:font-name-complex="新細明體" style:font-size-complex="14pt" style:font-weight-complex="bold">
        <loext:char-complex-color loext:theme-type="dark1" loext:color-type="theme"/>
      </style:text-properties>
    </style:style>
    <style:style style:name="T63" style:family="text">
      <style:text-properties fo:color="#000000" loext:opacity="100%" style:font-name="Times New Roman" style:letter-kerning="false" style:font-name-asian="標楷體1" style:font-size-complex="14pt">
        <loext:char-complex-color loext:theme-type="dark1" loext:color-type="theme"/>
      </style:text-properties>
    </style:style>
    <style:style style:name="T64" style:family="text">
      <style:text-properties style:font-name="Times New Roman" fo:font-weight="bold" style:letter-kerning="false" style:font-weight-asian="bold" style:font-name-complex="新細明體" style:font-size-complex="14pt" style:font-weight-complex="bold"/>
    </style:style>
    <style:style style:name="T65" style:family="text">
      <style:text-properties fo:font-size="14pt" fo:font-weight="bold" style:letter-kerning="false" style:font-name-asian="標楷體1" style:font-size-asian="14pt" style:font-weight-asian="bold" style:font-name-complex="新細明體" style:font-size-complex="14pt" style:font-weight-complex="bold"/>
    </style:style>
    <style:style style:name="T66" style:family="text">
      <style:text-properties style:font-name="Times New Roman" style:text-underline-style="solid" style:text-underline-width="auto" style:text-underline-color="font-color" style:letter-kerning="false" style:font-name-complex="新細明體" style:font-size-complex="14pt" style:font-weight-complex="bold"/>
    </style:style>
    <style:style style:name="T67" style:family="text">
      <style:text-properties fo:font-size="14pt" style:letter-kerning="false" style:font-name-asian="標楷體1" style:font-size-asian="14pt" style:font-name-complex="新細明體" style:font-size-complex="14pt" style:font-weight-complex="bold"/>
    </style:style>
    <style:style style:name="T68" style:family="text">
      <style:text-properties fo:font-size="14pt" style:letter-kerning="false" style:font-name-asian="標楷體1" style:font-size-asian="14pt" style:font-size-complex="14pt" style:font-weight-complex="bold"/>
    </style:style>
    <style:style style:name="T69" style:family="text">
      <style:text-properties style:font-name="Times New Roman" style:font-name-complex="標楷體1" style:font-style-complex="italic"/>
    </style:style>
    <style:style style:name="T70" style:family="text">
      <style:text-properties style:font-name="Times New Roman" style:letter-kerning="false" style:font-name-complex="新細明體" style:font-size-complex="14pt" style:font-style-complex="italic" style:font-weight-complex="bold"/>
    </style:style>
    <style:style style:name="T71" style:family="text">
      <style:text-properties style:font-name="Times New Roman" style:letter-kerning="false" style:font-name-complex="Times New Roman1" style:font-size-complex="14pt" style:font-weight-complex="bold"/>
    </style:style>
    <style:style style:name="T72" style:family="text">
      <style:text-properties style:font-name="Times New Roman" style:text-underline-style="solid" style:text-underline-width="auto" style:text-underline-color="font-color" style:letter-kerning="false" style:font-name-complex="Times New Roman1" style:font-size-complex="14pt" style:font-weight-complex="bold"/>
    </style:style>
    <style:style style:name="T73" style:family="text">
      <style:text-properties style:font-name="Times New Roman" style:font-name-complex="標楷體1" style:font-size-complex="14pt" style:font-style-complex="italic"/>
    </style:style>
    <style:style style:name="T74" style:family="text">
      <style:text-properties fo:font-size="14pt" style:font-name-asian="標楷體1" style:font-size-asian="14pt" style:font-size-complex="14pt"/>
    </style:style>
    <style:style style:name="T75" style:family="text">
      <style:text-properties fo:font-size="14pt" style:font-name-asian="標楷體1" style:font-size-asian="14pt" style:font-name-complex="標楷體1" style:font-style-complex="italic"/>
    </style:style>
    <style:style style:name="T76" style:family="text">
      <style:text-properties fo:font-size="14pt" style:font-name-asian="標楷體1" style:font-size-asian="14pt" style:font-name-complex="標楷體1" style:font-size-complex="14pt" style:font-style-complex="italic"/>
    </style:style>
    <style:style style:name="T77" style:family="text">
      <style:text-properties fo:font-size="14pt" style:text-underline-style="solid" style:text-underline-width="auto" style:text-underline-color="font-color" style:letter-kerning="false" style:font-name-asian="標楷體1" style:font-size-asian="14pt" style:font-name-complex="新細明體" style:font-size-complex="14pt" style:font-weight-complex="bold"/>
    </style:style>
    <style:style style:name="T78" style:family="text">
      <style:text-properties style:font-name="標楷體" style:text-underline-style="solid" style:text-underline-width="auto" style:text-underline-color="font-color" fo:font-weight="bold" style:font-name-asian="標楷體1" style:font-weight-asian="bold"/>
    </style:style>
    <style:style style:name="T79" style:family="text">
      <style:text-properties style:font-name="標楷體" style:letter-kerning="false" style:font-name-asian="標楷體1" style:font-name-complex="新細明體" style:font-size-complex="14pt" style:font-weight-complex="bold"/>
    </style:style>
    <style:style style:name="T80" style:family="text">
      <style:text-properties fo:color="#000000" loext:opacity="100%" style:font-name="標楷體" style:letter-kerning="false" style:font-name-asian="標楷體1" style:font-size-complex="14pt">
        <loext:char-complex-color loext:theme-type="dark1" loext:color-type="theme"/>
      </style:text-properties>
    </style:style>
    <style:style style:name="T81" style:family="text">
      <style:text-properties style:font-name="Times New Roman" style:text-underline-style="solid" style:text-underline-width="auto" style:text-underline-color="font-color" style:font-name-complex="Times New Roman1" style:font-size-complex="14pt"/>
    </style:style>
    <style:style style:name="T82" style:family="text">
      <style:text-properties style:font-name="Times New Roman" style:letter-kerning="false" style:font-name-asian="標楷體1" style:font-name-complex="新細明體" style:font-size-complex="14pt" style:font-weight-complex="bold"/>
    </style:style>
    <style:style style:name="T83" style:family="text">
      <style:text-properties style:font-name="Times New Roman" style:font-name-complex="新細明體" style:font-size-complex="14pt"/>
    </style:style>
    <style:style style:name="T84" style:family="text">
      <style:text-properties fo:font-size="14pt" style:letter-kerning="true" style:font-name-asian="標楷體1" style:font-size-asian="14pt" style:font-size-complex="14pt"/>
    </style:style>
    <style:style style:name="T85" style:family="text">
      <style:text-properties fo:font-size="14pt" style:text-underline-style="solid" style:text-underline-width="auto" style:text-underline-color="font-color" style:letter-kerning="true" style:font-name-asian="標楷體1" style:font-size-asian="14pt" style:font-size-complex="14pt"/>
    </style:style>
    <style:style style:name="T86" style:family="text">
      <style:text-properties fo:color="#000000" loext:opacity="100%" style:font-name="標楷體" style:text-underline-style="solid" style:text-underline-width="auto" style:text-underline-color="font-color" fo:font-weight="bold" style:font-name-asian="標楷體1" style:font-weight-asian="bold">
        <loext:char-complex-color loext:theme-type="dark1" loext:color-type="theme"/>
      </style:text-properties>
    </style:style>
    <style:style style:name="T87" style:family="text">
      <style:text-properties fo:color="#000000" loext:opacity="100%" style:font-name="標楷體" fo:background-color="#d8d8d8" loext:char-shading-value="38" style:font-name-asian="標楷體1">
        <loext:char-complex-color loext:theme-type="dark1" loext:color-type="theme"/>
      </style:text-properties>
    </style:style>
    <style:style style:name="T88" style:family="text">
      <style:text-properties fo:color="#000000" loext:opacity="100%" style:font-name="Times New Roman" fo:font-weight="bold" style:font-weight-asian="bold" style:font-name-complex="Times New Roman1" style:font-size-complex="14pt">
        <loext:char-complex-color loext:theme-type="dark1" loext:color-type="theme"/>
      </style:text-properties>
    </style:style>
    <style:style style:name="T89" style:family="text">
      <style:text-properties fo:color="#000000" loext:opacity="100%" style:font-name="Times New Roman" fo:font-weight="bold" style:letter-kerning="false" style:font-weight-asian="bold" style:font-name-complex="Times New Roman1" style:font-size-complex="14pt" style:font-style-complex="italic">
        <loext:char-complex-color loext:theme-type="dark1" loext:color-type="theme"/>
      </style:text-properties>
    </style:style>
    <style:style style:name="T90" style:family="text">
      <style:text-properties fo:color="#000000" loext:opacity="100%" style:font-name="Times New Roman" style:text-underline-style="solid" style:text-underline-width="auto" style:text-underline-color="font-color" style:font-name-complex="Times New Roman1" style:font-size-complex="14pt">
        <loext:char-complex-color loext:theme-type="dark1" loext:color-type="theme"/>
      </style:text-properties>
    </style:style>
    <style:style style:name="T91" style:family="text">
      <style:text-properties fo:color="#000000" loext:opacity="100%" style:font-name="Times New Roman" style:letter-kerning="false" style:font-name-complex="Times New Roman1" style:font-size-complex="14pt" style:font-style-complex="italic">
        <loext:char-complex-color loext:theme-type="dark1" loext:color-type="theme"/>
      </style:text-properties>
    </style:style>
    <style:style style:name="T92" style:family="text">
      <style:text-properties fo:color="#000000" loext:opacity="100%" style:font-name="Cambria Math" style:font-name-complex="Cambria Math1">
        <loext:char-complex-color loext:theme-type="dark1" loext:color-type="theme"/>
      </style:text-properties>
    </style:style>
    <style:style style:name="T93" style:family="text">
      <style:text-properties fo:color="#000000" loext:opacity="100%" style:font-name="Times New Roman" style:text-underline-style="solid" style:text-underline-width="auto" style:text-underline-color="font-color" style:font-name-complex="Times New Roman1">
        <loext:char-complex-color loext:theme-type="dark1" loext:color-type="theme"/>
      </style:text-properties>
    </style:style>
    <style:style style:name="T94" style:family="text">
      <style:text-properties fo:color="#000000" loext:opacity="100%" style:font-name="Times New Roman" style:text-underline-style="solid" style:text-underline-width="auto" style:text-underline-color="font-color" style:letter-kerning="false" style:font-name-complex="Times New Roman1" style:font-size-complex="14pt" style:font-style-complex="italic">
        <loext:char-complex-color loext:theme-type="dark1" loext:color-type="theme"/>
      </style:text-properties>
    </style:style>
    <style:style style:name="T95" style:family="text">
      <style:text-properties fo:color="#000000" loext:opacity="100%" style:font-name="Times New Roman" style:text-underline-style="solid" style:text-underline-width="auto" style:text-underline-color="font-color" fo:font-weight="bold" style:font-weight-asian="bold">
        <loext:char-complex-color loext:theme-type="dark1" loext:color-type="theme"/>
      </style:text-properties>
    </style:style>
    <style:style style:name="T96" style:family="text">
      <style:text-properties fo:color="#000000" loext:opacity="100%" style:font-name="Times New Roman" fo:font-weight="bold" style:letter-kerning="false" style:font-weight-asian="bold" style:font-name-complex="Times New Roman1" style:font-size-complex="14pt">
        <loext:char-complex-color loext:theme-type="dark1" loext:color-type="theme"/>
      </style:text-properties>
    </style:style>
    <style:style style:name="T97" style:family="text">
      <style:text-properties fo:color="#000000" loext:opacity="100%" style:font-name="Times New Roman" style:letter-kerning="false" style:font-name-complex="Times New Roman1" style:font-size-complex="14pt">
        <loext:char-complex-color loext:theme-type="dark1" loext:color-type="theme"/>
      </style:text-properties>
    </style:style>
    <style:style style:name="T98" style:family="text">
      <style:text-properties fo:color="#000000" loext:opacity="100%" style:font-name="Times New Roman" style:text-underline-style="solid" style:text-underline-width="auto" style:text-underline-color="font-color" style:letter-kerning="false" style:font-name-complex="Times New Roman1" style:font-size-complex="14pt">
        <loext:char-complex-color loext:theme-type="dark1" loext:color-type="theme"/>
      </style:text-properties>
    </style:style>
    <style:style style:name="T99" style:family="text">
      <style:text-properties fo:color="#000000" loext:opacity="100%" style:font-name="Times New Roman" style:letter-kerning="false" style:font-name-complex="Times New Roman1" style:font-size-complex="14pt" style:font-weight-complex="bold">
        <loext:char-complex-color loext:theme-type="dark1" loext:color-type="theme"/>
      </style:text-properties>
    </style:style>
    <style:style style:name="T100" style:family="text">
      <style:text-properties style:font-name="Times New Roman" style:text-underline-style="solid" style:text-underline-width="auto" style:text-underline-color="font-color" fo:font-weight="bold" style:letter-kerning="false" style:font-weight-asian="bold" style:font-size-complex="14pt"/>
    </style:style>
    <style:style style:name="T101" style:family="text">
      <style:text-properties style:font-name="Times New Roman" fo:font-weight="bold" style:font-weight-asian="bold" style:font-name-complex="Times New Roman1" style:font-size-complex="14pt"/>
    </style:style>
    <style:style style:name="T102" style:family="text">
      <style:text-properties style:font-name="Times New Roman" fo:font-weight="bold" style:letter-kerning="false" style:font-weight-asian="bold" style:font-name-complex="Times New Roman1" style:font-size-complex="14pt"/>
    </style:style>
    <style:style style:name="T103" style:family="text">
      <style:text-properties style:font-name="Times New Roman" style:letter-kerning="false" style:font-name-complex="Times New Roman1" style:font-size-complex="14pt"/>
    </style:style>
    <style:style style:name="T104" style:family="text">
      <style:text-properties style:font-name="Times New Roman" style:letter-kerning="false" style:font-name-complex="Times New Roman1" style:font-size-complex="14pt" style:font-style-complex="italic"/>
    </style:style>
    <style:style style:name="T105" style:family="text">
      <style:text-properties style:font-name="Times New Roman" style:text-underline-style="solid" style:text-underline-width="auto" style:text-underline-color="font-color" fo:font-weight="bold" style:font-weight-asian="bold"/>
    </style:style>
    <style:style style:name="T106" style:family="text">
      <style:text-properties style:letter-kerning="false" style:font-name-asian="標楷體1" style:font-name-complex="新細明體" style:font-size-complex="14pt" style:font-weight-complex="bold"/>
    </style:style>
    <style:style style:name="T107" style:family="text">
      <style:text-properties fo:font-size="14pt" style:text-underline-style="solid" style:text-underline-width="auto" style:text-underline-color="font-color" style:letter-kerning="false" style:font-name-asian="標楷體1" style:font-size-asian="14pt" style:font-size-complex="14pt" style:font-weight-complex="bold"/>
    </style:style>
    <style:style style:name="T108" style:family="text">
      <style:text-properties style:font-name-asian="標楷體1" style:font-name-complex="新細明體" style:font-size-complex="14pt"/>
    </style:style>
    <style:style style:name="T109" style:family="text">
      <style:text-properties fo:color="#000000" loext:opacity="100%" style:font-name="Times New Roman" style:font-size-complex="16pt">
        <loext:char-complex-color loext:theme-type="dark1" loext:color-type="theme"/>
      </style:text-properties>
    </style:style>
    <style:style style:name="T110" style:family="text">
      <style:text-properties style:font-name="Times New Roman" fo:letter-spacing="0.011cm" style:font-size-complex="14pt"/>
    </style:style>
    <style:style style:name="T111" style:family="text">
      <style:text-properties fo:color="#000000" loext:opacity="100%" style:font-name="Times New Roman" fo:font-weight="bold" style:font-weight-asian="bold" style:font-size-complex="14pt"/>
    </style:style>
    <style:style style:name="T112" style:family="text">
      <style:text-properties fo:color="#000000" loext:opacity="100%" style:font-name="Times New Roman" style:text-underline-style="solid" style:text-underline-width="auto" style:text-underline-color="font-color" fo:font-weight="bold" style:font-weight-asian="bold" style:font-size-complex="14pt"/>
    </style:style>
    <style:style style:name="T113" style:family="text">
      <style:text-properties fo:color="#000000" loext:opacity="100%" style:font-name="Times New Roman" style:text-underline-style="solid" style:text-underline-width="auto" style:text-underline-color="font-color" fo:font-weight="bold" style:font-weight-asian="bold"/>
    </style:style>
    <style:style style:name="T114" style:family="text">
      <style:text-properties fo:color="#ff0000" loext:opacity="100%" style:font-name="Times New Roman" fo:font-weight="bold" style:font-weight-asian="bold"/>
    </style:style>
    <style:style style:name="T115" style:family="text">
      <style:text-properties fo:color="#000000" loext:opacity="100%" style:font-name="Times New Roman" fo:background-color="#d8d8d8" loext:char-shading-value="38" style:font-weight-complex="normal">
        <loext:char-complex-color loext:theme-type="dark1" loext:color-type="theme"/>
      </style:text-properties>
    </style:style>
    <style:style style:name="T116" style:family="text">
      <style:text-properties fo:color="#000000" loext:opacity="100%" style:font-name="Times New Roman" fo:background-color="#d8d8d8" loext:char-shading-value="38" style:font-size-complex="14pt">
        <loext:char-complex-color loext:theme-type="dark1" loext:color-type="theme"/>
      </style:text-properties>
    </style:style>
    <style:style style:name="T117" style:family="text">
      <style:text-properties style:font-name="Times New Roman" style:letter-kerning="false" style:font-style-complex="italic"/>
    </style:style>
    <style:style style:name="T118" style:family="text">
      <style:text-properties fo:color="#000000" loext:opacity="100%" style:font-name="Times New Roman" fo:letter-spacing="-0.007cm">
        <loext:char-complex-color loext:theme-type="dark1" loext:color-type="theme"/>
      </style:text-properties>
    </style:style>
    <style:style style:name="T119" style:family="text">
      <style:text-properties style:font-size-complex="14pt"/>
    </style:style>
    <style:style style:name="T120" style:family="text">
      <style:text-properties style:font-name="Noto Sans TC" style:font-name-asian="Noto Sans TC1" style:font-size-complex="14pt"/>
    </style:style>
    <style:style style:name="T121" style:family="text">
      <style:text-properties fo:color="#000000" loext:opacity="100%" style:font-name="Times New Roman" style:text-underline-style="solid" style:text-underline-width="auto" style:text-underline-color="font-color" fo:font-weight="bold" style:font-weight-asian="bold" style:font-size-complex="14pt">
        <loext:char-complex-color loext:theme-type="dark1" loext:color-type="theme"/>
      </style:text-properties>
    </style:style>
    <style:style style:name="T122" style:family="text">
      <style:text-properties fo:color="#000000" loext:opacity="100%" fo:font-weight="bold" style:font-weight-asian="bold" style:font-size-complex="14pt"/>
    </style:style>
    <style:style style:name="T123" style:family="text">
      <style:text-properties fo:color="#000000" loext:opacity="100%" style:font-size-complex="14pt"/>
    </style:style>
    <style:style style:name="T124" style:family="text">
      <style:text-properties fo:color="#000000" loext:opacity="100%" style:font-name="Times New Roman" fo:font-weight="bold" fo:background-color="#d8d8d8" loext:char-shading-value="38" style:font-weight-asian="bold">
        <loext:char-complex-color loext:theme-type="dark1" loext:color-type="theme"/>
      </style:text-properties>
    </style:style>
    <style:style style:name="T125" style:family="text">
      <style:text-properties fo:color="#000000" loext:opacity="100%" style:text-underline-style="solid" style:text-underline-width="auto" style:text-underline-color="font-color" fo:font-weight="bold" fo:background-color="#d8d8d8" loext:char-shading-value="38" style:font-weight-asian="bold" style:font-size-complex="14pt"/>
    </style:style>
    <style:style style:name="T126" style:family="text">
      <style:text-properties fo:color="#000000" loext:opacity="100%" style:font-name="Times New Roman" style:font-name-complex="F" style:font-size-complex="18pt" style:font-weight-complex="bold">
        <loext:char-complex-color loext:theme-type="dark1" loext:color-type="theme"/>
      </style:text-properties>
    </style:style>
    <style:style style:name="T127" style:family="text">
      <style:text-properties style:font-name="Times New Roman" fo:font-weight="bold" style:letter-kerning="false" style:font-weight-asian="bold" style:font-size-complex="14pt"/>
    </style:style>
    <style:style style:name="T128" style:family="text">
      <style:text-properties fo:color="#000000" loext:opacity="100%" style:font-name="Times New Roman" fo:font-size="16pt" fo:font-weight="bold" style:font-size-asian="16pt" style:font-weight-asian="bold" style:font-size-complex="16pt"/>
    </style:style>
    <style:style style:name="T129" style:family="text">
      <style:text-properties fo:color="#7f7f7f" loext:opacity="100%" style:font-name="Times New Roman" fo:font-size="11pt" style:font-size-asian="11pt" style:font-name-complex="Times New Roman1">
        <loext:char-complex-color loext:theme-type="dark1" loext:color-type="theme">
          <loext:transformation loext:type="tint" loext:value="4980"/>
        </loext:char-complex-color>
      </style:text-properties>
    </style:style>
    <style:style style:name="T130" style:family="text">
      <style:text-properties fo:color="#7f7f7f" loext:opacity="100%" style:font-name="Times New Roman" fo:font-size="10pt" style:font-size-asian="10pt" style:font-name-complex="Times New Roman1">
        <loext:char-complex-color loext:theme-type="dark1" loext:color-type="theme">
          <loext:transformation loext:type="tint" loext:value="4980"/>
        </loext:char-complex-color>
      </style:text-properties>
    </style:style>
    <style:style style:name="T131" style:family="text">
      <style:text-properties fo:color="#000000" loext:opacity="100%" style:font-name="Times New Roman" fo:font-size="12pt" style:font-name-asian="標楷體1" style:font-size-asian="12pt" style:font-size-complex="12pt"/>
    </style:style>
    <style:style style:name="T132" style:family="text">
      <style:text-properties fo:color="#000000" loext:opacity="100%" style:font-name="Times New Roman" fo:font-size="12pt" style:font-size-asian="12pt" style:font-size-complex="12pt"/>
    </style:style>
    <style:style style:name="T133" style:family="text">
      <style:text-properties style:font-name="Times New Roman" fo:font-size="12pt" style:letter-kerning="false" style:font-size-asian="12pt" style:font-size-complex="12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招標案號：1120205</text:span><text:span text:style-name="T1"/></text:h>
      <text:h text:style-name="P1" text:outline-level="1" loext:marker-style-name="T1"><text:span text:style-name="T1">數位發展部數位產業署</text:span><text:span text:style-name="T1"/></text:h>
      <text:h text:style-name="P1" text:outline-level="1" loext:marker-style-name="T1"><text:span text:style-name="T1">「112年第五次電腦軟體共同供應契約採購</text:span><text:span text:style-name="T2">－</text:span><text:span text:style-name="T1">資通安全服務暨資訊服務」</text:span></text:h>
      <text:h text:style-name="P1" text:outline-level="1" loext:marker-style-name="T1"><text:span text:style-name="T1">契約條款</text:span><text:span text:style-name="T1"/></text:h>
      <text:p text:style-name="P2" loext:marker-style-name="T3"><text:span text:style-name="T3">（工程會112.07.11修正）</text:span><text:span text:style-name="T3"/></text:p>
      <text:p text:style-name="P3" loext:marker-style-name="T4"/>
      <text:p text:style-name="P4" loext:marker-style-name="T5"><text:span text:style-name="T5">數位發展部數位產業署辦理軟體共同供應契約採購；由數位發展部數位產業署（以下簡稱本署）為訂約機關，代理適用機關（亦稱為訂購機關或機關）採購資通安全服務及資訊服務，適用機關、廠商雙方及本署同意共同遵守本共同供應契約（以下簡稱本契約），約定如下：</text:span><text:span text:style-name="T5"/></text:p>
      <text:p text:style-name="P5" loext:marker-style-name="T5"/>
      <text:list xml:id="list3259333500" text:style-name="WWNum6">
        <text:list-item>
          <text:h text:style-name="P6" text:outline-level="2" loext:marker-style-name="T5"><text:span text:style-name="T5">契約文件及效力</text:span><text:span text:style-name="T5"/></text:h>
        </text:list-item>
      </text:list>
      <text:list xml:id="list1378889156" text:style-name="WWNum1">
        <text:list-item>
          <text:h text:style-name="P7" text:outline-level="3" loext:marker-style-name="T5"><text:span text:style-name="T5">契約包括下列文件：</text:span><text:span text:style-name="T5"/></text:h>
        </text:list-item>
      </text:list>
      <text:list text:style-name="WWNum2">
        <text:list-item>
          <text:p text:style-name="P8" loext:marker-style-name="T5"><text:span text:style-name="T5">招標文件及其變更或補充。</text:span><text:span text:style-name="T5"/></text:p>
        </text:list-item>
        <text:list-item>
          <text:p text:style-name="P9" loext:marker-style-name="T5"><text:span text:style-name="T5">投標文件及其變更或補充。</text:span><text:span text:style-name="T5"/></text:p>
        </text:list-item>
        <text:list-item>
          <text:p text:style-name="P9" loext:marker-style-name="T5"><text:span text:style-name="T5">決標文件及其變更或補充。</text:span><text:span text:style-name="T5"/></text:p>
        </text:list-item>
        <text:list-item>
          <text:p text:style-name="P9" loext:marker-style-name="T5"><text:span text:style-name="T5">契約本文、附件及其變更或補充。</text:span><text:span text:style-name="T5"/></text:p>
        </text:list-item>
        <text:list-item>
          <text:p text:style-name="P9" loext:marker-style-name="T5"><text:span text:style-name="T5">依契約所提出之履約文件或資料。</text:span><text:span text:style-name="T5"/></text:p>
        </text:list-item>
      </text:list>
      <text:list xml:id="list111131627229330" text:continue-list="list1378889156" text:style-name="WWNum1">
        <text:list-item>
          <text:h text:style-name="P10" text:outline-level="3" loext:marker-style-name="T5"><text:span text:style-name="T5">契約文件，包括以書面、錄音、錄影、照相、微縮、電子數位資料或樣品等方式呈現之原件或複製品。</text:span><text:span text:style-name="T5"/></text:h>
        </text:list-item>
        <text:list-item>
          <text:h text:style-name="P10" text:outline-level="3" loext:marker-style-name="T5"><text:span text:style-name="T5">契約所含各種文件之內容如有不一致之處，除另有規定或係明顯打字或書寫錯誤之情形外，依下列原則處理：</text:span><text:span text:style-name="T5"/></text:h>
        </text:list-item>
      </text:list>
      <text:list text:style-name="WWNum3">
        <text:list-item>
          <text:p text:style-name="P11" loext:marker-style-name="T5"><text:span text:style-name="T5">招標文件內之投標須知及契約條款優於招標文件內之其他文件所附記之條款。但附記之條款有特別聲明者，不在此限。</text:span><text:span text:style-name="T5"/></text:p>
        </text:list-item>
        <text:list-item>
          <text:p text:style-name="P11" loext:marker-style-name="T5"><text:span text:style-name="T5">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5"/></text:p>
        </text:list-item>
        <text:list-item>
          <text:p text:style-name="P11" loext:marker-style-name="T5"><text:span text:style-name="T5">文件經機關審定之日期較新者優於審定日期較舊者。</text:span><text:span text:style-name="T5"/></text:p>
        </text:list-item>
        <text:list-item>
          <text:p text:style-name="P11" loext:marker-style-name="T5"><text:span text:style-name="T5">大比例尺圖者優於小比例尺圖者。</text:span><text:span text:style-name="T5"/></text:p>
        </text:list-item>
        <text:list-item>
          <text:p text:style-name="P11" loext:marker-style-name="T5"><text:span text:style-name="T5">決標紀錄之內容優於開標或議價紀錄之內容。</text:span><text:span text:style-name="T5"/></text:p>
        </text:list-item>
        <text:list-item>
          <text:p text:style-name="P11" loext:marker-style-name="T5"><text:span text:style-name="T5">招標文件內之標價清單，其品項名稱、規格、數量，優於招標文件內其他文件之內容。</text:span><text:span text:style-name="T5"/></text:p>
        </text:list-item>
        <text:list-item>
          <text:p text:style-name="P11" loext:marker-style-name="T5"><text:soft-page-break/><text:span text:style-name="T5">同一優先順位之文件，其內容有不一致之處，屬機關文件者，以對廠商有利者為準；屬廠商文件者，以對機關有利者為準。</text:span><text:span text:style-name="T5"/></text:p>
        </text:list-item>
      </text:list>
      <text:list xml:id="list111131566155883" text:continue-list="list111131627229330" text:style-name="WWNum1">
        <text:list-item>
          <text:h text:style-name="P10" text:outline-level="3" loext:marker-style-name="T5"><text:span text:style-name="T5">契約文件之一切規定得互為補充，如仍有不明確之處，</text:span><text:span text:style-name="T6">應依公平合理原則解釋之</text:span><text:span text:style-name="T5">。如有爭議，依採購法之規定處理。</text:span></text:h>
        </text:list-item>
        <text:list-item>
          <text:h text:style-name="P10" text:outline-level="3" loext:marker-style-name="T5"><text:span text:style-name="T5">契約文字：</text:span><text:span text:style-name="T5"/></text:h>
        </text:list-item>
      </text:list>
      <text:list xml:id="list1175881422" text:style-name="WWNum4">
        <text:list-item>
          <text:p text:style-name="P12" loext:marker-style-name="T5"><text:span text:style-name="T5">契約文字以中文為準。但下列情形得以外文為準：</text:span><text:span text:style-name="T5"/></text:p>
        </text:list-item>
      </text:list>
      <text:list text:style-name="WWNum5">
        <text:list-item>
          <text:p text:style-name="P13" loext:marker-style-name="T5"><text:span text:style-name="T5">特殊技術或材料之圖文資料。</text:span><text:span text:style-name="T5"/></text:p>
        </text:list-item>
        <text:list-item>
          <text:p text:style-name="P13" loext:marker-style-name="T5"><text:span text:style-name="T5">國際組織、外國政府或其授權機構、公會或商會所出具之文件。</text:span><text:span text:style-name="T5"/></text:p>
        </text:list-item>
        <text:list-item>
          <text:p text:style-name="P14" loext:marker-style-name="T5"><text:span text:style-name="T5">其他經機關認定確有必要者。</text:span><text:span text:style-name="T5"/></text:p>
        </text:list-item>
      </text:list>
      <text:list text:continue-list="list1175881422" text:style-name="WWNum4">
        <text:list-item>
          <text:p text:style-name="P12" loext:marker-style-name="T5"><text:span text:style-name="T5">契約文字有中文譯文，其與外文文意不符者，除資格文件外，以中文為準。其因譯文有誤致生他方損害者，由提供譯文之一方負責賠償。</text:span><text:span text:style-name="T5"/></text:p>
        </text:list-item>
        <text:list-item>
          <text:p text:style-name="P12" loext:marker-style-name="T5"><text:span text:style-name="T5">契約所稱申請、報告、同意、協議、指示、核准、通知、解釋及其他類似行為所為之意思表示，以中文書面為之為原則。書面之遞交，得以面交簽收、郵寄或傳真至雙方預為約定之人員或處所。</text:span><text:span text:style-name="T5"/></text:p>
        </text:list-item>
        <text:list-item>
          <text:p text:style-name="P12" loext:marker-style-name="T5"><text:span text:style-name="T5">本契約內所提及之名詞，其未定義者，依法令或業界公認之定義。</text:span><text:span text:style-name="T5"/></text:p>
        </text:list-item>
      </text:list>
      <text:list text:continue-list="list111131566155883" text:style-name="WWNum1">
        <text:list-item>
          <text:h text:style-name="P10" text:outline-level="3" loext:marker-style-name="T5"><text:span text:style-name="T5">契約所使用之度量衡單位，除另有規定者外，</text:span><text:span text:style-name="T6">以法定度量衡單位為之</text:span><text:span text:style-name="T5">。</text:span></text:h>
        </text:list-item>
        <text:list-item>
          <text:h text:style-name="P10" text:outline-level="3" loext:marker-style-name="T5"><text:span text:style-name="T5">契約所定事項如有違反法令或無法執行之部分，該部分無效。但除去該部分，契約亦可成立者，不影響其他部分之有效性。該無效之部分，機關及廠商必要時得依契約原定目的變更之。</text:span><text:span text:style-name="T5"/></text:h>
        </text:list-item>
        <text:list-item>
          <text:h text:style-name="P10" text:outline-level="3" loext:marker-style-name="T5"><text:span text:style-name="T6">根據本契約約定由雙方代表人或代表人授權人簽署者為本契約之一部分。經雙方代表人或代表人授權人簽署者為本契約之正本。契約正本</text:span><text:span text:style-name="T7">2</text:span><text:span text:style-name="T6">份，本署及廠商各執1份。</text:span></text:h>
        </text:list-item>
      </text:list>
      <text:p text:style-name="P5" loext:marker-style-name="T5"/>
      <text:list text:continue-list="list3259333500" text:style-name="WWNum6">
        <text:list-item>
          <text:h text:style-name="P6" text:outline-level="2" loext:marker-style-name="T5"><text:span text:style-name="T5">適用機關</text:span><text:span text:style-name="T5"/></text:h>
        </text:list-item>
      </text:list>
      <text:p text:style-name="P15" loext:marker-style-name="T8"><text:span text:style-name="T8">適用機關包括總統府、國家安全會議、行政院、監察院、司法院、立法院、考試院以及前開機關所屬之各級部會、機關與公營事業；與各級地方政府及其所屬機關（構）、學校、議會以及公營事業。</text:span><text:span text:style-name="T8"/></text:p>
      <text:p text:style-name="P16" loext:marker-style-name="T8"><text:span text:style-name="T9">◎</text:span><text:span text:style-name="T8">法人或團體依採購法第4條第1項受機關補助辦理採購，而其補助機關為上開適用機關，經補助機關依中華民國政府電子採購網指示填復補助相關資訊後，得利用本契約辦理採購。</text:span></text:p>
      <text:p text:style-name="P17" loext:marker-style-name="T5"/>
      <text:list xml:id="list111132177527420" text:continue-numbering="true" text:style-name="WWNum6">
        <text:list-item>
          <text:h text:style-name="P6" text:outline-level="2" loext:marker-style-name="T5"><text:span text:style-name="T5">契約期間及履約標的</text:span><text:span text:style-name="T5"/></text:h>
        </text:list-item>
      </text:list>
      <text:list xml:id="list2283260173" text:style-name="WWNum8">
        <text:list-item>
          <text:h text:style-name="P18" text:outline-level="3" loext:marker-style-name="T8"><text:span text:style-name="T8">本契約有效期自</text:span><text:span text:style-name="T10">本署於政府電子採購網公告之決標日</text:span><text:span text:style-name="T8">為起始日起算一年：</text:span></text:h>
        </text:list-item>
      </text:list>
      <text:list text:style-name="WWNum9">
        <text:list-item>
          <text:p text:style-name="P19" loext:marker-style-name="T11"><text:span text:style-name="T11">當累積訂購金額達本案預算金額新臺幣</text:span><text:span text:style-name="T12">伍億元（500,000,000元）整</text:span><text:span text:style-name="T11">，或當可訂購餘額不敷適用機關利用時，視同契約有效期屆滿。</text:span></text:p>
        </text:list-item>
        <text:list-item>
          <text:p text:style-name="P20" loext:marker-style-name="T11"><text:span text:style-name="T11">由於大部分機關之預算尚未核定，故本案預估採購數量僅供參考。適用機關若減少或未予訂購時，立約商不得要求任何賠償。</text:span><text:span text:style-name="T11"/></text:p>
        </text:list-item>
        <text:list-item>
          <text:p text:style-name="P21" loext:marker-style-name="T11"><text:soft-page-break/><text:span text:style-name="T11">適用機關在本契約有效期屆滿或終止前之訂購均屬有效，廠商無正當理由不得拒絕，否則以違約論。本署得依適用機關之通知按契約規定沒收履約保證金，並得終止或解除契約。</text:span><text:span text:style-name="T11"/></text:p>
        </text:list-item>
      </text:list>
      <text:list text:continue-list="list2283260173" text:style-name="WWNum8">
        <text:list-item>
          <text:h text:style-name="P18" text:outline-level="3" loext:marker-style-name="T8"><text:span text:style-name="T8">廠商應給付之標的及工作事項：</text:span><text:span text:style-name="T8"/></text:h>
        </text:list-item>
      </text:list>
      <text:list text:style-name="WWNum10">
        <text:list-item>
          <text:p text:style-name="P22" loext:marker-style-name="T5"><text:span text:style-name="T8">分為九組，各組名稱及組次如下：</text:span><text:span text:style-name="T8"/></text:p>
        </text:list-item>
      </text:list>
      <text:p text:style-name="P23" loext:marker-style-name="T13"><text:span text:style-name="T13">資通安全服務</text:span><text:span text:style-name="T13"/></text:p>
      <text:p text:style-name="P24" loext:marker-style-name="T5"><text:span text:style-name="T5">第一組：資安健診服務</text:span><text:span text:style-name="T5"/></text:p>
      <text:p text:style-name="P24" loext:marker-style-name="T14"><text:span text:style-name="T5">第二組：資通安全威脅偵測管理（</text:span><text:span text:style-name="T14">SOC）服務</text:span></text:p>
      <text:p text:style-name="P24" loext:marker-style-name="T14"><text:span text:style-name="T14">第三組：弱點檢測服務</text:span><text:span text:style-name="T14"/></text:p>
      <text:p text:style-name="P24" loext:marker-style-name="T14"><text:span text:style-name="T14">第四組：滲透測試服務</text:span><text:span text:style-name="T14"/></text:p>
      <text:p text:style-name="P24" loext:marker-style-name="T14"><text:span text:style-name="T14">第五組</text:span><text:span text:style-name="T5">：</text:span><text:span text:style-name="T14">社交工程演練服務</text:span></text:p>
      <text:p text:style-name="P25" loext:marker-style-name="T14"><text:span text:style-name="T14">第六組：防火牆服務</text:span><text:span text:style-name="T14"/></text:p>
      <text:p text:style-name="P23" loext:marker-style-name="T13"><text:span text:style-name="T13">資訊服務</text:span><text:span text:style-name="T13"/></text:p>
      <text:p text:style-name="P24" loext:marker-style-name="T14"><text:span text:style-name="T14">第七組：ODF雲端編輯工具安裝服務</text:span><text:span text:style-name="T14"/></text:p>
      <text:p text:style-name="P24" loext:marker-style-name="T14"><text:span text:style-name="T14">第八組：開源軟體安裝建置服務</text:span><text:span text:style-name="T14"/></text:p>
      <text:p text:style-name="P26" loext:marker-style-name="T5"><text:span text:style-name="T15">第九組：ODF實體課程</text:span><text:span text:style-name="T15"/></text:p>
      <text:list text:continue-numbering="true" text:style-name="WWNum10">
        <text:list-item>
          <text:p text:style-name="P27" loext:marker-style-name="T5"><text:span text:style-name="T5">服務內容：</text:span><text:span text:style-name="T5"/></text:p>
        </text:list-item>
      </text:list>
      <text:list text:style-name="WWNum11">
        <text:list-item>
          <text:p text:style-name="P28" loext:marker-style-name="T16"><text:span text:style-name="T11">廠商就所得標項次：依「規格清單」</text:span><text:span text:style-name="T17">（</text:span><text:span text:style-name="T18">投標須知附件四</text:span><text:span text:style-name="T17">）、「</text:span><text:span text:style-name="T19">112年共同供應契約資通安全服務品項採購規範</text:span><text:span text:style-name="T17">」（</text:span><text:span text:style-name="T18">投標須知附件五</text:span><text:span text:style-name="T17">）</text:span><text:span text:style-name="T11">及</text:span><text:span text:style-name="T17">本契約條款提供服務，</text:span><text:span text:style-name="ui-provider"><text:span text:style-name="T20">廠商所提供之產品或服務應擔保符合一定安全品質</text:span></text:span><text:span text:style-name="T21">。</text:span></text:p>
        </text:list-item>
        <text:list-item>
          <text:p text:style-name="P29" loext:marker-style-name="T11"><text:span text:style-name="T22">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text:span><text:span text:style-name="T22"/></text:p>
        </text:list-item>
        <text:list-item>
          <text:p text:style-name="P29" loext:marker-style-name="T11"><text:span text:style-name="T22">履約標的含供應軟硬體標的予機關者，廠商應於約定期限內提供符合契約約定之標的予機關。</text:span><text:span text:style-name="T22"/></text:p>
        </text:list-item>
        <text:list-item>
          <text:p text:style-name="P29" loext:marker-style-name="T23"><text:span text:style-name="T23">廠商提供服務所使用之資通訊軟硬體設備，不允許使用大陸地區產品；亦不得使用數位發展部資通安全署依據「各機關對危害國家資通安全產品限制使用原則」公布之廠商清單所提供之產品，</text:span><text:span text:style-name="T24">或數位發展部資通安全署公告之禁用廠商名單，</text:span><text:span text:style-name="T23">如產品係由上述廠商進行設計（Original Design Manufacturer, ODM）或製造（Original Equipment Manufacturer, OEM）者，同屬限制範圍。</text:span></text:p>
        </text:list-item>
        <text:list-item>
          <text:p text:style-name="P29" loext:marker-style-name="T23"><text:span text:style-name="T25">廠商提供之服務，或所使用之軟硬體設備，如經</text:span><text:span text:style-name="T11">數位發展部資通安全署</text:span><text:span text:style-name="T25">以正式函文、新聞稿或類此方式公告有資安疑慮時，本署得請廠商提出說明並綜合一切情事決定是否暫停廠商服務被訂購、或採取暫停履約等措施。</text:span></text:p>
        </text:list-item>
      </text:list>
      <text:h text:style-name="P30" text:outline-level="2" loext:marker-style-name="T5"><text:soft-page-break/></text:h>
      <text:list xml:id="list111130893156025" text:continue-list="list111132177527420" text:style-name="WWNum6">
        <text:list-item>
          <text:h text:style-name="P6" text:outline-level="2" loext:marker-style-name="T5"><text:span text:style-name="T5">訂購方式</text:span><text:span text:style-name="T5"/></text:h>
        </text:list-item>
      </text:list>
      <text:list xml:id="list3271688280" text:style-name="WWNum12">
        <text:list-item>
          <text:h text:style-name="P31" text:outline-level="3" loext:marker-style-name="T5"><text:span text:style-name="T5">適用機關訂購方式如下：</text:span><text:span text:style-name="T5"/></text:h>
        </text:list-item>
      </text:list>
      <text:list text:style-name="WWNum13">
        <text:list-item>
          <text:p text:style-name="P32" loext:marker-style-name="T8"><text:span text:style-name="T8">適用機關應於行政院公共工程委員會政府電子採購網（網址：http：//web.pcc.gov.tw）直接訂購（電子訂購），廠商並應配合辦理相關事宜。適用機關使用本系統進行下訂及支付作業，必須事先申請GCA憑證。</text:span><text:span text:style-name="T8"/></text:p>
        </text:list-item>
        <text:list-item>
          <text:p text:style-name="P33" loext:marker-style-name="T8"><text:span text:style-name="T8">適用機關辦理訂購時，如需以政府網路採購卡付款（電子支付），請先徵得廠商同意負擔電子支付交易手續費後再行下訂。請參見</text:span><text:span text:style-name="T26">第六條（二）款第5目</text:span><text:span text:style-name="T8">備註說明。</text:span></text:p>
        </text:list-item>
        <text:list-item>
          <text:p text:style-name="P33" loext:marker-style-name="T8"><text:span text:style-name="T8">適用機關僅得於行政院公共工程委員會政府電子採購網（網址：http：//web.pcc.gov.tw）直接訂購。不接受適用機關以其他方式（如傳真）通知本署代為向廠商訂購。</text:span><text:span text:style-name="T8"/></text:p>
        </text:list-item>
        <text:list-item>
          <text:p text:style-name="P33" loext:marker-style-name="T8"><text:span text:style-name="T8">適用機關利用本契約選商時，仍應注意採購法之公平合理原則、採購人員倫理準則及其他相關法令規定。</text:span><text:span text:style-name="T8"/></text:p>
        </text:list-item>
      </text:list>
      <text:list text:continue-list="list3271688280" text:style-name="WWNum12">
        <text:list-item>
          <text:h text:style-name="P34" text:outline-level="3" loext:marker-style-name="T8"><text:span text:style-name="T8">本署辦理本契約，係提供各適用機關辦理採購之多重採購方式選項之一，並不強制各機關利用；若不利用本契約，不需通知本署。當適用機關選擇利用本契約辦理訂購時，無須再辦理採購招標作業；為配合政府電子採購網之市價通報機制執行，請適用機關於訂購前，就採購標的辦理市場價格訪查，如未發現本契約標的項目價格高於市場行情，則繼續執行相關訂購程序；如發現本契約標的項目價格有高於市價之情形，請利用政府電子採購網之市價通報機制，將訊息通報本署，俾利本署查價及處理後，再行訂購。</text:span><text:span text:style-name="T8"/></text:h>
        </text:list-item>
        <text:list-item>
          <text:h text:style-name="P34" text:outline-level="3" loext:marker-style-name="T8"><text:span text:style-name="T8">本採購標的第一組「資安健診服務」，各服務項目的採購單位數量，不得少於服務項目所列之各項目最低採購量。</text:span><text:span text:style-name="T8"/></text:h>
        </text:list-item>
        <text:list-item>
          <text:h text:style-name="P34" text:outline-level="3" loext:marker-style-name="T8"><text:span text:style-name="T8">本採購標的第三組「弱點掃描服務」，各服務項目的採購單位數量，不得少於服務項目所列之各項目最低採購量。</text:span><text:span text:style-name="T8"/></text:h>
        </text:list-item>
        <text:list-item>
          <text:h text:style-name="P34" text:outline-level="3" loext:marker-style-name="T5"><text:span text:style-name="T8">本採購標的第四組「</text:span><text:span text:style-name="T14">滲透測試服務</text:span><text:span text:style-name="T8">」，各服務項目的採購單位數量，不得少於服務項目所列之各項目最低採購量。</text:span></text:h>
        </text:list-item>
        <text:list-item>
          <text:h text:style-name="P34" text:outline-level="3" loext:marker-style-name="T8"><text:span text:style-name="T8">本採購標的第五組「社交工程演練服務」，訂購應依需檢測之帳號數量選擇合適之項目訂購，單一訂單不得同時包含2（含）個以上不同單位之項目。如所需檢測之帳號數量超過1,000個以上，則無法利用本契約訂購，請自行依採購法令之規定辦理採購。</text:span><text:span text:style-name="T8"/></text:h>
        </text:list-item>
        <text:list-item>
          <text:h text:style-name="P34" text:outline-level="3" loext:marker-style-name="T8"><text:span text:style-name="T8">本採購標的第六組「防火牆服務」，各服務項目的採購單位數量，不得少於服務項目所列之各項目最低採購量。</text:span><text:span text:style-name="T8"/></text:h>
        </text:list-item>
        <text:list-item>
          <text:h text:style-name="P34" text:outline-level="3" loext:marker-style-name="T8"><text:span text:style-name="T8">本採購標的第七組「ODF雲端編輯工具安裝服務」各服務項目的採購單位數量，不得少於服務項目所列之各項目最低採購量。</text:span><text:span text:style-name="T8"/></text:h>
        </text:list-item>
        <text:list-item>
          <text:h text:style-name="P34" text:outline-level="3" loext:marker-style-name="T8"><text:span text:style-name="T8">訂購機關因故需取消原訂單，請先洽廠商同意，並至行政院公共工程</text:span><text:soft-page-break/><text:span text:style-name="T8">委員會共同供應契約電子採購系統「訂單管理」執行退件功能，並登載退件原因，系統會將此一訂單交由本署裁定可否取消。</text:span><text:span text:style-name="T8"/></text:h>
        </text:list-item>
        <text:list-item>
          <text:h text:style-name="P35" text:outline-level="3" loext:marker-style-name="T8"><text:span text:style-name="T14">訂購機關同意廠商取消原訂單，並經本署裁定取消，廠商不負違約之責。</text:span><text:span text:style-name="T8"/></text:h>
        </text:list-item>
      </text:list>
      <text:p text:style-name="P5" loext:marker-style-name="T5"/>
      <text:list xml:id="list111130371084944" text:continue-list="list111130893156025" text:style-name="WWNum6">
        <text:list-item>
          <text:h text:style-name="P6" text:outline-level="2" loext:marker-style-name="T5"><text:span text:style-name="T5">契約價金之給付及調整</text:span><text:span text:style-name="T5"/></text:h>
        </text:list-item>
      </text:list>
      <text:p text:style-name="P36" loext:marker-style-name="T10"><text:span text:style-name="T10">契約價金結算方式：</text:span><text:span text:style-name="T27">單價計算法</text:span><text:span text:style-name="T10">。</text:span></text:p>
      <text:list xml:id="list669030646" text:style-name="WWNum91">
        <text:list-item>
          <text:h text:style-name="P37" text:outline-level="3" loext:marker-style-name="T8"><text:span text:style-name="T28">廠商</text:span><text:span text:style-name="T8">所提供之服務，依利用期間按本契約所訂單價核算費用。</text:span></text:h>
        </text:list-item>
      </text:list>
      <text:list text:style-name="WWNum15">
        <text:list-item>
          <text:p text:style-name="P38" loext:marker-style-name="T8"><text:span text:style-name="T8">待各機關驗收合格後，除適用機關與廠商另有約定外，依本契約所定單價核算訂購總價（依本契約第六條第一款「各類費用給付特別規定」一次支付或分期支付）。訂購機關收到廠商所出具之收據或統一發票等請款單據後，於15日內逕行支付廠商價款。訂購機關應向上級或補助機關申請核撥補助款者，付款期限為30日。前述付款日數，係指實際工作日，不包含例假日、特定假日及退請受款人補正之日數。</text:span><text:span text:style-name="T8"/></text:p>
        </text:list-item>
        <text:list-item>
          <text:p text:style-name="P38" loext:marker-style-name="T8"><text:span text:style-name="T8">年末機關有提前結算之需要，廠商應依機關通知提前請款。</text:span><text:span text:style-name="T8"/></text:p>
        </text:list-item>
        <text:list-item>
          <text:p text:style-name="P38" loext:marker-style-name="T8"><text:span text:style-name="T8">廠商可提供訂購機關其銀行帳號，供匯款使用（匯款手續費由廠商負擔）。</text:span><text:span text:style-name="T8"/></text:p>
        </text:list-item>
      </text:list>
      <text:list xml:id="list111132367977100" text:continue-list="list669030646" text:style-name="WWNum91">
        <text:list-item>
          <text:h text:style-name="P37" text:outline-level="3" loext:marker-style-name="T27"><text:span text:style-name="T28">廠商提供服務若須至機關指定地點實施，該地點如屬離島地區時，廠商赴離島地區之來回交通費，比照行政院函訂「國內出差旅費報支要點」之規定，支付予立約商；非離島地區之交通費，則由立約商自行負擔。</text:span><text:span text:style-name="T29"/></text:h>
        </text:list-item>
        <text:list-item>
          <text:h text:style-name="P37" text:outline-level="3" loext:marker-style-name="T27"><text:span text:style-name="T10">契約內屬一次性供應之服務，經各訂購機關驗收合格後，按本契約所訂單價核算費用。</text:span><text:span text:style-name="T27"/></text:h>
        </text:list-item>
        <text:list-item>
          <text:h text:style-name="P39" text:outline-level="3" loext:marker-style-name="T10"><text:span text:style-name="T10">作業服務費收取說明：</text:span><text:span text:style-name="T10"/></text:h>
        </text:list-item>
      </text:list>
      <text:list text:style-name="WWNum18">
        <text:list-item>
          <text:p text:style-name="P40" loext:marker-style-name="T5"><text:span text:style-name="T5">訂購機關選購本契約之品項，應繳交本署依共同供應契約實施辦法第14條第1項規定向適用機關收取之作業服務費</text:span><text:span text:style-name="T14">（包含本署依法收取之必要費用、營業稅及繳付政府電子採購網之使用費等費用）</text:span><text:span text:style-name="T5">。</text:span></text:p>
        </text:list-item>
        <text:list-item>
          <text:p text:style-name="P40" loext:marker-style-name="T5"><text:span text:style-name="T5">為簡化作業服務費收款作業，本署將作業服務費用併計各項決標價格為契約價公告，由適用機關經立約商向本署繳納。本案採購品項如設有級距，最高級距品項之作業服務費費率為1%，其餘均為1.1%。</text:span><text:span text:style-name="T5"/></text:p>
        </text:list-item>
        <text:list-item>
          <text:p text:style-name="P40" loext:marker-style-name="T5"><text:span text:style-name="T5">訂購機關併選購或增購契約內或契約外他產品或服務（下稱額外項），一律計收作業服務費，作業服務費為額外項實際交易金額之1.1%。</text:span><text:span text:style-name="T5"/></text:p>
        </text:list-item>
        <text:list-item>
          <text:p text:style-name="P40" loext:marker-style-name="T5"><text:span text:style-name="T5">本署將定期統計廠商受訂購資料並為繳款通知，廠商應於收到通知之期限內，依通知書說明之繳納方式繳納至本署指定帳戶。廠商未依上開通知之期限內繳納者，本署有權暫停廠商接受訂購之權利，如有必要亦得暫停廠商與本署所訂其他共同供應契約接受訂購之權利，直至廠商依規定繳納為止。本署於收到</text:span><text:span text:style-name="T15">廠商繳納之作業服務費後，將另開立收據寄交廠商。</text:span></text:p>
        </text:list-item>
      </text:list>
      <text:list xml:id="list111130617134414" text:continue-list="list111132367977100" text:style-name="WWNum91">
        <text:list-item>
          <text:h text:style-name="P41" text:outline-level="3" loext:marker-style-name="T27"><text:soft-page-break/><text:span text:style-name="T10">訂購機關得與廠商合意指定由廠商之分支機構（如分公司）辦理履約事宜，並應由實際銷售之營業人（如總公司或分公司）開立統一發票交付訂購機關。</text:span><text:span text:style-name="T27"/></text:h>
        </text:list-item>
        <text:list-item>
          <text:h text:style-name="P39" text:outline-level="3" loext:marker-style-name="T10"><text:span text:style-name="T15">機關利用本契約辦理採購，需附加採購本契約以外之標的者，應與訂購標的相關。機關自</text:span><text:span text:style-name="T10">行與廠商議定價格後，得於訂購單上另行加註逕洽廠商提供，並得利用工程會共同供應契約電子採購系統一併訂購，但</text:span><text:span text:style-name="T15">附加採購金額不得逾公告金額十分之一及訂購標的之金額。</text:span></text:h>
        </text:list-item>
        <text:list-item>
          <text:h text:style-name="P42" text:outline-level="3" loext:marker-style-name="T30"><text:span text:style-name="T8">契約價金，除另有規定外，含廠商及其人員依中華民國法令應繳納之稅捐、規費及強制性保險之保險費。</text:span><text:span text:style-name="T30"/></text:h>
        </text:list-item>
        <text:list-item>
          <text:h text:style-name="P43" text:outline-level="3" loext:marker-style-name="T30"><text:span text:style-name="T8">中華民國以外其他國家或地區之稅捐、規費或關稅，由廠商負擔。</text:span><text:span text:style-name="T30"/></text:h>
        </text:list-item>
        <text:list-item>
          <text:h text:style-name="P42" text:outline-level="3" loext:marker-style-name="T8"><text:span text:style-name="T8">廠商履約遇有下列政府行為之一，致履約費用增加或減少者，契約價金得予調整：</text:span><text:span text:style-name="T8"/></text:h>
        </text:list-item>
      </text:list>
      <text:list text:style-name="WWNum17">
        <text:list-item>
          <text:p text:style-name="P44" loext:marker-style-name="T8"><text:span text:style-name="T8">政府法令之新增或變更。</text:span><text:span text:style-name="T8"/></text:p>
        </text:list-item>
        <text:list-item>
          <text:p text:style-name="P44" loext:marker-style-name="T8"><text:span text:style-name="T8">稅捐或規費之新增或變更。</text:span><text:span text:style-name="T8"/></text:p>
        </text:list-item>
        <text:list-item>
          <text:p text:style-name="P44" loext:marker-style-name="T8"><text:span text:style-name="T8">政府公告、公定或管制價格或費率之變更。</text:span><text:span text:style-name="T8"/></text:p>
        </text:list-item>
      </text:list>
      <text:list text:continue-list="list111130617134414" text:style-name="WWNum91">
        <text:list-item>
          <text:h text:style-name="P42" text:outline-level="3" loext:marker-style-name="T8"><text:span text:style-name="T8">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8"/></text:h>
        </text:list-item>
      </text:list>
      <text:h text:style-name="P45" text:outline-level="3" loext:marker-style-name="T31"/>
      <text:list xml:id="list111131555637615" text:continue-list="list111130371084944" text:style-name="WWNum6">
        <text:list-item>
          <text:h text:style-name="P6" text:outline-level="2" loext:marker-style-name="T5"><text:span text:style-name="T5">契約價金之給付條件</text:span><text:span text:style-name="T5"/></text:h>
        </text:list-item>
      </text:list>
      <text:list xml:id="list291677393" text:style-name="WWNum19">
        <text:list-item>
          <text:h text:style-name="P46" text:outline-level="3" loext:marker-style-name="T10"><text:span text:style-name="T10">除適用機關及廠商另有約定外，各類費用給付特別規定如下：</text:span><text:span text:style-name="T10"/></text:h>
        </text:list-item>
      </text:list>
      <text:list xml:id="list3350511973" text:style-name="WWNum20">
        <text:list-item>
          <text:p text:style-name="P47" loext:marker-style-name="T8"><text:span text:style-name="T8">第一組「</text:span><text:span text:style-name="T32">資安健診服務</text:span><text:span text:style-name="T8">」：</text:span></text:p>
        </text:list-item>
      </text:list>
      <text:list text:style-name="WWNum103">
        <text:list-item>
          <text:p text:style-name="P48" loext:marker-style-name="T8"><text:span text:style-name="T8">本服務待機關驗收合格後，為一次給付。</text:span><text:span text:style-name="T8"/></text:p>
        </text:list-item>
        <text:list-item>
          <text:p text:style-name="P48" loext:marker-style-name="T8"><text:span text:style-name="T8">廠商檢視使用者端電腦或伺服器主機，實地場所有多處者，最多以3處為限，有超過額度部分，廠商可提出服務費用報價或於下單前與機關約定超出之服務費用。</text:span><text:span text:style-name="T8"/></text:p>
        </text:list-item>
      </text:list>
      <text:list xml:id="list111131932699970" text:continue-list="list3350511973" text:style-name="WWNum20">
        <text:list-item>
          <text:p text:style-name="P47" loext:marker-style-name="T8"><text:span text:style-name="T8">第二組「資通安全威脅偵測管理</text:span><text:span text:style-name="T10">（</text:span><text:span text:style-name="T8">SOC</text:span><text:span text:style-name="T10">）</text:span><text:span text:style-name="T8">服務」：</text:span></text:p>
        </text:list-item>
      </text:list>
      <text:list xml:id="list1715707800" text:style-name="WWNum104">
        <text:list-item>
          <text:p text:style-name="P49" loext:marker-style-name="T8"><text:span text:style-name="T8">第一項「資通安全威脅偵測管理</text:span><text:span text:style-name="T10">（</text:span><text:span text:style-name="T8">SOC</text:span><text:span text:style-name="T10">）</text:span><text:span text:style-name="T8">服務</text:span><text:span text:style-name="T32">-低流量</text:span><text:span text:style-name="T8">」</text:span></text:p>
        </text:list-item>
      </text:list>
      <text:list text:style-name="WWNum105">
        <text:list-item>
          <text:list>
            <text:list-item>
              <text:p text:style-name="P50" loext:marker-style-name="T8"><text:span text:style-name="T8">本服務廠商須定期提供相關資安事件監控及分析統計報告，故待機關驗收合格後，給付為按季支付。</text:span><text:span text:style-name="T8"/></text:p>
            </text:list-item>
            <text:list-item>
              <text:p text:style-name="P50" loext:marker-style-name="T8"><text:span text:style-name="T8">部署設備之實地場所有多處者，最多以3處為限，超過額度部分，機關可請廠商提出服務費用報價或於下單前約定超出之服務費用。</text:span><text:span text:style-name="T8"/></text:p>
            </text:list-item>
            <text:list-item>
              <text:p text:style-name="P51" loext:marker-style-name="T8"><text:span text:style-name="T8">機關有調整監控設備部署之需求，最多全年不得超過8次</text:span><text:span text:style-name="T33">，</text:span><text:span text:style-name="T34">惟花東、離島、外島等偏遠地區，以3次異動為限。</text:span><text:span text:style-name="T8">超過額度部分，機關</text:span><text:span text:style-name="T5">可請</text:span><text:span text:style-name="T8">廠商提出服務費用報價或於下單前約定超出之服務費用。</text:span></text:p>
            </text:list-item>
            <text:list-item>
              <text:p text:style-name="P51" loext:marker-style-name="T8"><text:span text:style-name="T8">若有發生資安事件，機關可向廠商提出事件處理服務需求，處理件數共3件，若請求件數超過處理件數額度，機關可請廠商提出</text:span><text:soft-page-break/><text:span text:style-name="T8">服務費用報價或於下單前約定超出之資安事件處理（鑑識）處理費用。</text:span><text:span text:style-name="T8"/></text:p>
            </text:list-item>
          </text:list>
        </text:list-item>
      </text:list>
      <text:list xml:id="list111131404189958" text:continue-list="list1715707800" text:style-name="WWNum104">
        <text:list-item>
          <text:p text:style-name="P49" loext:marker-style-name="T8"><text:span text:style-name="T8">第二項「資通安全威脅偵測管理</text:span><text:span text:style-name="T10">（</text:span><text:span text:style-name="T8">SOC</text:span><text:span text:style-name="T10">）</text:span><text:span text:style-name="T8">服務</text:span><text:span text:style-name="T32">-中流量</text:span><text:span text:style-name="T8">」</text:span></text:p>
        </text:list-item>
      </text:list>
      <text:list text:style-name="WWNum106">
        <text:list-item>
          <text:list>
            <text:list-item>
              <text:p text:style-name="P52" loext:marker-style-name="T8"><text:span text:style-name="T8">本服務廠商須定期提供相關資安事件監控及分析統計報告，故待機關驗收合格後，給付為按季支付。</text:span><text:span text:style-name="T8"/></text:p>
            </text:list-item>
            <text:list-item>
              <text:p text:style-name="P52" loext:marker-style-name="T8"><text:span text:style-name="T8">部署設備之實地場所有多處者，最多以5處為限，超過額度部分，機關可請廠商提出服務費用報價或於下單前約定超出之服務費用。</text:span><text:span text:style-name="T8"/></text:p>
            </text:list-item>
            <text:list-item>
              <text:p text:style-name="P52" loext:marker-style-name="T8"><text:span text:style-name="T8">機關有調整監控設備部署之需求，最多全年不得超過10次</text:span><text:span text:style-name="T34">。</text:span><text:span text:style-name="T8">超過額度部分，機關可請廠商提出服務費用報價或於下單前約定超出之服務費用。</text:span></text:p>
            </text:list-item>
            <text:list-item>
              <text:p text:style-name="P52" loext:marker-style-name="T8"><text:span text:style-name="T8">若有發生資安事件，機關可向廠商提出事件處理服務需求，處理件數共7件，若請求件數超過處理件數額度，機關可請廠商提出服務費用報價或於下單前約定超出之資安事件處理（鑑識）處理費用。</text:span><text:span text:style-name="T8"/></text:p>
            </text:list-item>
          </text:list>
        </text:list-item>
      </text:list>
      <text:list text:continue-list="list111131404189958" text:style-name="WWNum104">
        <text:list-item>
          <text:p text:style-name="P53" loext:marker-style-name="T8"><text:span text:style-name="T8">第三項「資通安全威脅偵測管理</text:span><text:span text:style-name="T10">（</text:span><text:span text:style-name="T8">SOC</text:span><text:span text:style-name="T10">）</text:span><text:span text:style-name="T8">服務</text:span><text:span text:style-name="T32">-高流量</text:span><text:span text:style-name="T8">」</text:span></text:p>
        </text:list-item>
      </text:list>
      <text:list text:style-name="WWNum107">
        <text:list-item>
          <text:list>
            <text:list-item>
              <text:p text:style-name="P54" loext:marker-style-name="T8"><text:span text:style-name="T8">本服務廠商須定期提供相關資安事件監控及分析統計報告，故待機關驗收合格後，給付為按季支付。</text:span><text:span text:style-name="T8"/></text:p>
            </text:list-item>
            <text:list-item>
              <text:p text:style-name="P54" loext:marker-style-name="T8"><text:span text:style-name="T8">部署設備之實地場所有多處者，最多以7處為限，超過額度部分，機關可請廠商提出服務費用報價或於下單前約定超出之服務費用。</text:span><text:span text:style-name="T8"/></text:p>
            </text:list-item>
            <text:list-item>
              <text:p text:style-name="P54" loext:marker-style-name="T8"><text:span text:style-name="T8">機關有調整監控設備部署之需求，最多全年不得超過12次</text:span><text:span text:style-name="T34">。</text:span><text:span text:style-name="T8">超過額度部分，機關可請廠商提出服務費用報價或於下單前約定超出之服務費用。</text:span></text:p>
            </text:list-item>
            <text:list-item>
              <text:p text:style-name="P54" loext:marker-style-name="T8"><text:span text:style-name="T8">若有發生資安事件，機關可向廠商提出事件處理服務需求，處理件數共15件，若請求件數超過處理件數額度，機關可請廠商提出服務費用報價或於下單前約定超出之資安事件處理（鑑識）處理費用。</text:span><text:span text:style-name="T8"/></text:p>
            </text:list-item>
          </text:list>
        </text:list-item>
      </text:list>
      <text:list xml:id="list111131129493228" text:continue-list="list111131932699970" text:style-name="WWNum20">
        <text:list-item>
          <text:p text:style-name="P47" loext:marker-style-name="T8"><text:span text:style-name="T8">第三組「弱點掃描服務」：本服務待機關驗收合格後，為一次給付。</text:span><text:span text:style-name="T8"/></text:p>
        </text:list-item>
        <text:list-item>
          <text:p text:style-name="P47" loext:marker-style-name="T8"><text:span text:style-name="T8">第四組「滲透測試服務」：本服務待機關驗收合格後，為一次給付。</text:span><text:span text:style-name="T8"/></text:p>
        </text:list-item>
        <text:list-item>
          <text:p text:style-name="P47" loext:marker-style-name="T8"><text:span text:style-name="T8">第五組「社交工程演練服務」：本服務廠商須提供購買單位電子郵件帳號2次的測試，故待機關驗收合格後，給付為分2期支付。</text:span><text:span text:style-name="T8"/></text:p>
        </text:list-item>
        <text:list-item>
          <text:p text:style-name="P47" loext:marker-style-name="T8"><text:span text:style-name="T8">第六組「防火牆服務」：</text:span><text:span text:style-name="T8"/></text:p>
        </text:list-item>
      </text:list>
      <text:list text:style-name="WWNum108">
        <text:list-item>
          <text:p text:style-name="P55" loext:marker-style-name="T8"><text:span text:style-name="T8">本服務廠商須定期提供網路防火牆服務報告，故待機關驗收合格後，給付為按季支付。</text:span><text:span text:style-name="T8"/></text:p>
        </text:list-item>
        <text:list-item>
          <text:p text:style-name="P55" loext:marker-style-name="T8"><text:span text:style-name="T8">廠商就建置之網路防火牆設備所提供到場計劃性維護服務，全年至少4次。</text:span><text:span text:style-name="T8"/></text:p>
        </text:list-item>
        <text:list-item>
          <text:p text:style-name="P55" loext:marker-style-name="T8"><text:span text:style-name="T8">機關有調整網路防火牆設備部署之需求，最多全年不得超過1次，且列入前述到場計劃性維護服務次數中，</text:span><text:span text:style-name="T5">機關若超過計劃性維護服務的部分，則不屬本服務範圍</text:span><text:span text:style-name="T8">。</text:span></text:p>
        </text:list-item>
      </text:list>
      <text:list xml:id="list111130820008985" text:continue-list="list111131129493228" text:style-name="WWNum20">
        <text:list-item>
          <text:p text:style-name="P47" loext:marker-style-name="T8"><text:soft-page-break/><text:span text:style-name="T8">第七組「</text:span><text:span text:style-name="T14">ODF雲端編輯工具安裝服務</text:span><text:span text:style-name="T8">」：</text:span></text:p>
        </text:list-item>
      </text:list>
      <text:list text:style-name="WWNum110">
        <text:list-item>
          <text:p text:style-name="P56" loext:marker-style-name="T8"><text:span text:style-name="T8">第一項及第二項之安裝服務：廠商須於服務完成後15個工作天內，提供</text:span><text:span text:style-name="T26">「資訊服務防護紀錄表」（契約條款附件七）</text:span><text:span text:style-name="T8">以及系統設定資料及系統管理操作手冊等文件，待機關書面驗收合格後一次給付。</text:span></text:p>
        </text:list-item>
        <text:list-item>
          <text:p text:style-name="P56" loext:marker-style-name="T8"><text:span text:style-name="T8">第三組及第四組之維護服務：廠商依機關需求按季提供維護紀錄，待機關驗收合格後按季支付。</text:span><text:span text:style-name="T8"/></text:p>
        </text:list-item>
      </text:list>
      <text:list xml:id="list111130966539138" text:continue-list="list111130820008985" text:style-name="WWNum20">
        <text:list-item>
          <text:p text:style-name="P47" loext:marker-style-name="T8"><text:span text:style-name="T8">第八組「開源軟體安裝建置服務」：</text:span><text:span text:style-name="T8"/></text:p>
        </text:list-item>
      </text:list>
      <text:list text:style-name="WWNum112">
        <text:list-item>
          <text:p text:style-name="P57" loext:marker-style-name="T8"><text:span text:style-name="T8">第一項「開源軟體安裝建置服務」：待廠商完成部署，提交</text:span><text:span text:style-name="T26">「開源軟體安裝建置服務清單」（契約條款附件六，包含相關附屬文件）、「資訊服務防護紀錄表」（契約條款附件七）等文件</text:span><text:span text:style-name="T8">，待機關驗收合格後一次給付。</text:span></text:p>
        </text:list-item>
        <text:list-item>
          <text:p text:style-name="P57" loext:marker-style-name="T8"><text:span text:style-name="T8">第二項、第三項之開源軟體維護服務：廠商須按季提供維護報告，待機關書面驗收合格後按季支付。</text:span><text:span text:style-name="T8"/></text:p>
        </text:list-item>
      </text:list>
      <text:list text:continue-list="list111130966539138" text:style-name="WWNum20">
        <text:list-item>
          <text:p text:style-name="P47" loext:marker-style-name="T8"><text:span text:style-name="T8">第九組「ODF實體課程」：</text:span><text:span text:style-name="T8"/></text:p>
        </text:list-item>
      </text:list>
      <text:list text:style-name="WWNum113">
        <text:list-item>
          <text:p text:style-name="P58" loext:marker-style-name="T8"><text:span text:style-name="T8">機關憑廠商所出具之統一發票或繳費通知單由適用機關按班次或梯次（訂購機關與廠商可另議付款時間）逕行支付廠商。</text:span><text:span text:style-name="T8"/></text:p>
        </text:list-item>
        <text:list-item>
          <text:p text:style-name="P58" loext:marker-style-name="T8"><text:span text:style-name="T8">雙方如另議付款時間時，訂購機關應確認廠商已提供符合契約約定之服務，做為付款的條件。</text:span><text:span text:style-name="T8"/></text:p>
        </text:list-item>
        <text:list-item>
          <text:p text:style-name="P58" loext:marker-style-name="T8"><text:span text:style-name="T8">年末機關有提前結算之需要，廠商應依機關通知提前請款。</text:span><text:span text:style-name="T8"/></text:p>
        </text:list-item>
        <text:list-item>
          <text:p text:style-name="P58" loext:marker-style-name="T8"><text:span text:style-name="T8">廠商可提供訂購機關其銀行帳號，供匯款使用（匯款手續費由廠商負擔）。</text:span><text:span text:style-name="T8"/></text:p>
        </text:list-item>
        <text:list-item>
          <text:p text:style-name="P58" loext:marker-style-name="T8"><text:span text:style-name="T8">廠商提供服務若須至機關指定地點實施，該地點如屬離島地區時，廠商赴離島地區之來回交通費，比照行政院函訂「國內出差旅費報支要點」之規定，支付予立約商；非離島地區之交通費，則由廠商自行負擔。</text:span><text:span text:style-name="T8"/></text:p>
        </text:list-item>
        <text:list-item>
          <text:p text:style-name="P58" loext:marker-style-name="T8"><text:span text:style-name="T8">按次提供ODF實體課程（班次／梯次）之費用，因廠商提供服務上之瑕疵或其他事由需改正者，機關應以書面通知廠商限期改正之。如廠商未於期間內改正，機關得按比例扣減一定之金額，於下次付款時扣減之。如廠商不同意機關之扣減，得以書面提出說明。如機關不接受廠商之說明，雙方均得按本契約約定之爭議處理程序辦理。在爭議處理程序未完成前，機關仍得預為扣減款項，依爭議處理結果須發還者，儘速發還。</text:span><text:span text:style-name="T8"/></text:p>
        </text:list-item>
      </text:list>
      <text:list xml:id="list111132139746975" text:continue-list="list291677393" text:style-name="WWNum19">
        <text:list-item>
          <text:h text:style-name="P46" text:outline-level="3" loext:marker-style-name="T10"><text:span text:style-name="T10">各類費用給付一般規定</text:span><text:span text:style-name="T10"/></text:h>
        </text:list-item>
      </text:list>
      <text:list text:style-name="WWNum23">
        <text:list-item>
          <text:p text:style-name="P59" loext:marker-style-name="T5"><text:span text:style-name="T6">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span text:style-name="T5"/></text:p>
        </text:list-item>
        <text:list-item>
          <text:p text:style-name="P59" loext:marker-style-name="T5"><text:span text:style-name="T6">不論是否按月請領給付之費用，機關於收到廠商依本契約約定之請款</text:span><text:soft-page-break/><text:span text:style-name="T6">相關證明文件後15工作天內完成審核程序，通知廠商提出請款單據，並於接到廠商請款單據後15工作天內付款。但涉及向補助機關申請核撥補助款者，付款期限為30工作天。</text:span><text:span text:style-name="T5"/></text:p>
        </text:list-item>
        <text:list-item>
          <text:p text:style-name="P59" loext:marker-style-name="T5"><text:span text:style-name="T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span text:style-name="T5"/></text:p>
        </text:list-item>
        <text:list-item>
          <text:p text:style-name="P59" loext:marker-style-name="T5"><text:span text:style-name="T8">如機關未於前目規定時間內通知廠商應澄清或補正之事項，視同機關已接受廠商請款之請求，即應按本契約約定如期付清款項。</text:span><text:span text:style-name="T8"/></text:p>
        </text:list-item>
        <text:list-item>
          <text:p text:style-name="P60" loext:marker-style-name="T5"><text:span text:style-name="T8">如因廠商未完成之工作不致影響服務整體進度，或廠商服務之瑕疵不致影響整體服務之提供者，機關得考慮專業上之必要與法律上之比例原則，就未受影響部分按比例如期給付應付之費用。</text:span><text:span text:style-name="T8"/></text:p>
        </text:list-item>
      </text:list>
      <table:table table:name="表格1" table:style-name="表格1">
        <table:table-column table:style-name="表格1.A"/>
        <table:table-row table:style-name="表格1.1">
          <table:table-cell table:style-name="表格1.A1" office:value-type="string">
            <text:p text:style-name="P61" loext:marker-style-name="T34"><text:span text:style-name="T35">註：</text:span><text:span text:style-name="T36">依據行政院公共工程委員會98年1月16日工程企字第09800012330號函示，行政院98年1月9日院臺工字第0980080487號函核定修正之「中央機關共同供應契約集中採購實施要點」第4點，已刪除各機關應以電子線上作業辦理付款之規定。適用機關如仍需以政府網路採購卡付款（須事先申請GCA憑證），請先徵得廠商同意負擔電子支付交易手續費。適用機關應於驗收完成登入驗收日期後以政府網路採購卡登入電子支付系統，經系統確認並扣除廠商應支付系統之交易手續費及銀行之匯費後，於5個工作天內將貨款匯入廠商指定之銀行帳號。</text:span></text:p>
          </table:table-cell>
        </table:table-row>
      </table:table>
      <text:list xml:id="list111132112102100" text:continue-list="list111132139746975" text:style-name="WWNum19">
        <text:list-item>
          <text:h text:style-name="P62" text:outline-level="3" loext:marker-style-name="T8"><text:span text:style-name="T8">廠商履約有下列情形之一者，機關得暫停給付契約價金至情形消滅為止：</text:span><text:span text:style-name="T8"/></text:h>
        </text:list-item>
      </text:list>
      <text:list text:style-name="WWNum24">
        <text:list-item>
          <text:p text:style-name="P63" loext:marker-style-name="T5"><text:span text:style-name="T5">履約實際進度因可歸責於廠商之事由，落後預定進度達○○％（由機關於招標時載明，未載明者為20％）以上者。</text:span><text:span text:style-name="T5"/></text:p>
        </text:list-item>
        <text:list-item>
          <text:p text:style-name="P63" loext:marker-style-name="T5"><text:span text:style-name="T5">履約有瑕疵經書面通知改善而屆期未改善者。</text:span><text:span text:style-name="T5"/></text:p>
        </text:list-item>
        <text:list-item>
          <text:p text:style-name="P63" loext:marker-style-name="T5"><text:span text:style-name="T5">未履行契約應辦事項，經通知仍延不履行者。</text:span><text:span text:style-name="T5"/></text:p>
        </text:list-item>
        <text:list-item>
          <text:p text:style-name="P63" loext:marker-style-name="T5"><text:span text:style-name="T5">廠商履約人員不適任，經通知更換仍延不辦理者。</text:span><text:span text:style-name="T5"/></text:p>
        </text:list-item>
        <text:list-item>
          <text:p text:style-name="P63" loext:marker-style-name="T5"><text:span text:style-name="T5">廠商對其派至機關提供勞務之派駐勞工，未依法給付工資，未依規定繳納勞工保險費、就業保險費、勞工職業災害保險費、全民健康保險費或未提繳勞工退休金，且可歸責於廠商，經通知改正而屆期未改正者。</text:span><text:span text:style-name="T5"/></text:p>
        </text:list-item>
        <text:list-item>
          <text:p text:style-name="P63" loext:marker-style-name="T5"><text:span text:style-name="T5">其他違反法令或契約情形。</text:span><text:span text:style-name="T5"/></text:p>
        </text:list-item>
      </text:list>
      <text:list xml:id="list111132211981905" text:continue-list="list111132112102100" text:style-name="WWNum19">
        <text:list-item>
          <text:h text:style-name="P64" text:outline-level="3" loext:marker-style-name="T10"><text:span text:style-name="T10">契約價金總額曾經減價而確定，其所組成之各單項價格得依約定或合意方式調整（例如減價之金額僅自部分項目扣減）；未約定或未能合</text:span><text:soft-page-break/><text:span text:style-name="T10">意調整方式者，如廠商所報各單項價格未有不合理之處，視同就廠商所報各單項價格依同一減價比率（決標金額／投標金額）調整。投標文件中報價之分項價格合計數額與決標金額不同者，依決標金額與該合計數額之比率調整之。但人力項目之報價不隨之調低。</text:span><text:span text:style-name="T10"/></text:h>
        </text:list-item>
        <text:list-item>
          <text:h text:style-name="P64" text:outline-level="3" loext:marker-style-name="T10"><text:span text:style-name="T10">廠商計價領款之印章，除另有規定外，以廠商於投標文件所蓋之章為之。</text:span><text:span text:style-name="T10"/></text:h>
        </text:list-item>
        <text:list-item>
          <text:h text:style-name="P64" text:outline-level="3" loext:marker-style-name="T10"><text:span text:style-name="T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10"/></text:h>
        </text:list-item>
        <text:list-item>
          <text:h text:style-name="P64" text:outline-level="3" loext:marker-style-name="T10"><text:span text:style-name="T10">契約價金總額，除另有規定外，為完成契約所需全部材料、人工、機具、設備及履約所必須之費用。</text:span><text:span text:style-name="T10"/></text:h>
        </text:list-item>
        <text:list-item>
          <text:h text:style-name="P64" text:outline-level="3" loext:marker-style-name="T10"><text:span text:style-name="T10">廠商請領契約價金時應提出電子或紙本統一發票，依法免用統一發票者應提出收據。</text:span><text:span text:style-name="T10"/></text:h>
        </text:list-item>
        <text:list-item>
          <text:h text:style-name="P64" text:outline-level="3" loext:marker-style-name="T10"><text:span text:style-name="T10">前款文件，應有出具人之簽名或蓋章。但慣例無需簽名或蓋章者，不在此限。</text:span><text:span text:style-name="T10"/></text:h>
        </text:list-item>
        <text:list-item>
          <text:h text:style-name="P64" text:outline-level="3" loext:marker-style-name="T10"><text:span text:style-name="T10">廠商履約有逾期違約金、損害賠償、採購標的損壞或短缺、不實行為、未完全履約、不符契約規定、溢領價金或減少履約事項等情形時，機關得自應付價金中扣抵；其有不足者，得通知廠商給付或通知本署自保證金扣抵。</text:span><text:span text:style-name="T10"/></text:h>
        </text:list-item>
        <text:list-item>
          <text:h text:style-name="P65" text:outline-level="3" loext:marker-style-name="T10"><text:span text:style-name="T10">服務範圍包括代辦訓練操作或維護人員者，其服務費用，除廠商履約所需者外，機關受訓人員之旅費及生活費用，由機關自行支給，不包括在服務費用項目之內。</text:span><text:span text:style-name="T10"/></text:h>
        </text:list-item>
        <text:list-item>
          <text:h text:style-name="P65" text:outline-level="3" loext:marker-style-name="T10"><text:span text:style-name="T15">分包契約依採購法第67條第2項報備於機關，並經廠商就分包部分設定權利質權予分包廠商者，該分包契約所載付款條件應符合前列各款規定(採購法第98條之規定除外)或與機關另行議定。</text:span><text:span text:style-name="T10"/></text:h>
        </text:list-item>
        <text:list-item>
          <text:h text:style-name="P65" text:outline-level="3" loext:marker-style-name="T10"><text:span text:style-name="T10">機關如有延遲付款情形，除契約另有約定外，廠商得向機關請求加計遲延給付金額年息5 %之遲延利息。</text:span><text:span text:style-name="T10"/></text:h>
        </text:list-item>
        <text:list-item>
          <text:h text:style-name="P65" text:outline-level="3" loext:marker-style-name="T10"><text:span text:style-name="T10">因非可歸責於廠商之事由，機關有延遲付款之情形，廠商投訴對象：</text:span><text:span text:style-name="T10"/></text:h>
        </text:list-item>
      </text:list>
      <text:list text:style-name="WWNum25">
        <text:list-item>
          <text:p text:style-name="P66" loext:marker-style-name="T8"><text:span text:style-name="T8">採購機關之政風單位；</text:span><text:span text:style-name="T8"/></text:p>
        </text:list-item>
        <text:list-item>
          <text:p text:style-name="P66" loext:marker-style-name="T8"><text:span text:style-name="T8">採購機關之上級機關；</text:span><text:span text:style-name="T8"/></text:p>
        </text:list-item>
        <text:list-item>
          <text:p text:style-name="P66" loext:marker-style-name="T8"><text:span text:style-name="T8">法務部廉政署；</text:span><text:span text:style-name="T8"/></text:p>
        </text:list-item>
        <text:list-item>
          <text:p text:style-name="P66" loext:marker-style-name="T8"><text:span text:style-name="T8">採購稽核小組；</text:span><text:span text:style-name="T8"/></text:p>
        </text:list-item>
        <text:list-item>
          <text:p text:style-name="P66" loext:marker-style-name="T8"><text:span text:style-name="T8">採購法主管機關；</text:span><text:span text:style-name="T8"/></text:p>
        </text:list-item>
        <text:list-item>
          <text:p text:style-name="P66" loext:marker-style-name="T8"><text:soft-page-break/><text:span text:style-name="T8">行政院主計總處（延遲付款之原因與主計人員有關者）。</text:span><text:span text:style-name="T8"/></text:p>
        </text:list-item>
      </text:list>
      <text:list text:continue-list="list111132211981905" text:style-name="WWNum19">
        <text:list-item>
          <text:h text:style-name="P65" text:outline-level="3" loext:marker-style-name="T10"><text:span text:style-name="T10">廠商於履約期間給與全職從事本採購案之員工薪資，如採按月計酬者，至少為新臺幣3萬元。</text:span><text:span text:style-name="T10"/></text:h>
        </text:list-item>
      </text:list>
      <text:p text:style-name="P5" loext:marker-style-name="T5"/>
      <text:list xml:id="list111132266724256" text:continue-list="list111131555637615" text:style-name="WWNum6">
        <text:list-item>
          <text:h text:style-name="P67" text:outline-level="2" loext:marker-style-name="T5"><text:span text:style-name="T5">稅捐</text:span><text:span text:style-name="T5"/></text:h>
        </text:list-item>
      </text:list>
      <text:list text:style-name="WWNum26">
        <text:list-item>
          <text:h text:style-name="P68" text:outline-level="3" loext:marker-style-name="T5"><text:span text:style-name="T5">以新臺幣報價之項目，除招標文件另有規定外，應含營業稅。但依廠商之性質不含營業稅者，仍須包括其必要之稅捐。得標標價含營業稅，履約時免繳營業稅者，應自契約價金中扣除。</text:span><text:span text:style-name="T5"/></text:h>
        </text:list-item>
        <text:list-item>
          <text:h text:style-name="P68" text:outline-level="3" loext:marker-style-name="T5"><text:span text:style-name="T5">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5"/></text:h>
        </text:list-item>
      </text:list>
      <text:p text:style-name="P5" loext:marker-style-name="T5"/>
      <text:list xml:id="list111131709632943" text:continue-list="list111132266724256" text:style-name="WWNum6">
        <text:list-item>
          <text:h text:style-name="P6" text:outline-level="2" loext:marker-style-name="T5"><text:span text:style-name="T5">履約期限</text:span><text:span text:style-name="T5"/></text:h>
        </text:list-item>
      </text:list>
      <text:list xml:id="list1937061467" text:style-name="WWNum27">
        <text:list-item>
          <text:h text:style-name="P69" text:outline-level="3" loext:marker-style-name="T5"><text:span text:style-name="T5">履約期限</text:span><text:span text:style-name="T5"/></text:h>
        </text:list-item>
      </text:list>
      <text:list xml:id="list1259707666" text:style-name="WWNum102">
        <text:list-item>
          <text:p text:style-name="P70" loext:marker-style-name="T30"><text:span text:style-name="T8">第一組「</text:span><text:span text:style-name="T32">資安健診服務</text:span><text:span text:style-name="T8">」：除由訂購機關視自身需求與廠商另行議定者外，自訂購機關訂購單通知之次工作日起算60個日曆天內完成。</text:span></text:p>
        </text:list-item>
        <text:list-item>
          <text:p text:style-name="P70" loext:marker-style-name="T30"><text:span text:style-name="T8">第二組「資通安全威脅偵測管理（SOC）服務」：除由訂購機關視自身需求與廠商另行議定者外，自訂購機關訂購單通知之次工作日起算30個日曆天內完成安裝、部署，及提供1年（365人天）SOC監控服務。</text:span><text:span text:style-name="T30"/></text:p>
        </text:list-item>
        <text:list-item>
          <text:p text:style-name="P70" loext:marker-style-name="T8"><text:span text:style-name="T8">第三組「弱點掃描服務」：自訂購機關訂購單通知之次工作日起算半年內提供2次弱點掃描服務（初掃與複掃），執行弱點掃描服務之時間由適用機關與廠商另行議定。</text:span><text:span text:style-name="T8"/></text:p>
        </text:list-item>
        <text:list-item>
          <text:p text:style-name="P70" loext:marker-style-name="T8"><text:span text:style-name="T8">第四組「滲透測試服務」：自訂購機關訂購單通知之次工作日起算半年內提供2次滲透測試服務（初測與複測），執行滲透測試之時間由適用機關與廠商另行議定。</text:span><text:span text:style-name="T8"/></text:p>
        </text:list-item>
        <text:list-item>
          <text:p text:style-name="P70" loext:marker-style-name="T8"><text:span text:style-name="T8">第五組「社交工程演練服務」：自訂購機關訂購單通知之次工作日起算1年內提供2次郵件測試服務，執行郵件測試之時間由適用機關與廠商另行議定。</text:span><text:span text:style-name="T8"/></text:p>
        </text:list-item>
        <text:list-item>
          <text:p text:style-name="P70" loext:marker-style-name="T30"><text:span text:style-name="T8">第六組「防火牆服務」：除由訂購機關視自身需求與廠商另行議定者外，自訂購機關訂購單通知之次工作日起算30個日曆天內提出網路防火牆設備部署建議報告，並於60個日曆天完成安裝、部署及提供36個月防火牆服務。</text:span><text:span text:style-name="T30"/></text:p>
        </text:list-item>
        <text:list-item>
          <text:p text:style-name="P70" loext:marker-style-name="T30"><text:span text:style-name="T8">第七組「</text:span><text:span text:style-name="T37">ODF雲端編輯工具安裝服務</text:span><text:span text:style-name="T8">」：</text:span></text:p>
        </text:list-item>
      </text:list>
      <text:list text:style-name="WWNum114">
        <text:list-item>
          <text:p text:style-name="P71" loext:marker-style-name="T30"><text:span text:style-name="T5">第一項安裝建置服務於機關下訂7個工作天內，廠商需與機關進行安裝需求</text:span><text:span text:style-name="T38">確認</text:span><text:span text:style-name="T5">，針對安</text:span><text:span text:style-name="T34">裝ODF雲</text:span><text:span text:style-name="T5">端編輯工具安裝服務之架構、環境、</text:span><text:soft-page-break/><text:span text:style-name="T5">作業系統、安裝伺服器規格提出安裝建置建議書面報告，安裝建置時間由適用機關與廠商另行議定。</text:span></text:p>
        </text:list-item>
        <text:list-item>
          <text:p text:style-name="P71" loext:marker-style-name="T30"><text:span text:style-name="T8">廠商須於安裝建置服務完成後15個工作天內，提供</text:span><text:span text:style-name="T26">「資訊服務防護紀錄表」（契約條款附件七）</text:span><text:span text:style-name="T8">以及系統設定資料及系統管理操作手冊等文件予機關。</text:span></text:p>
        </text:list-item>
      </text:list>
      <text:list xml:id="list111130762051045" text:continue-list="list1259707666" text:style-name="WWNum102">
        <text:list-item>
          <text:p text:style-name="P70" loext:marker-style-name="T30"><text:span text:style-name="T5">第八組</text:span><text:span text:style-name="T15">「開源軟體安裝建置服務」：</text:span></text:p>
        </text:list-item>
      </text:list>
      <text:p text:style-name="P72" loext:marker-style-name="T15"><text:span text:style-name="T5">第1項「開源軟體安裝建置服務」</text:span><text:span text:style-name="T15">廠商應於機關訂購單通知之次工作日起算30個日曆天內，與機關進行訪談並確認安裝環境，針對安裝開源軟體之架構、環境、作業系統、資料移轉等內容提出部署建議報告，並與機關協議設備部署時間。廠商依約定完成部署後應提交下列文件予機關：</text:span></text:p>
      <text:list text:style-name="WWNum115">
        <text:list-item>
          <text:p text:style-name="P73" loext:marker-style-name="T39"><text:span text:style-name="T40">「開源軟體安裝建置服務清單」</text:span><text:span text:style-name="T26">（</text:span><text:span text:style-name="T40">契約條款附件六</text:span><text:span text:style-name="T26">）</text:span><text:span text:style-name="T15">及系統架構、帳號╱密碼與維運文件。</text:span></text:p>
        </text:list-item>
        <text:list-item>
          <text:p text:style-name="P73" loext:marker-style-name="T30"><text:span text:style-name="T26">「資訊服務防護紀錄表」（</text:span><text:span text:style-name="T40">契約條款附件七</text:span><text:span text:style-name="T26">）</text:span><text:span text:style-name="T8">。</text:span></text:p>
        </text:list-item>
      </text:list>
      <text:list text:continue-list="list111130762051045" text:style-name="WWNum102">
        <text:list-item>
          <text:p text:style-name="P70" loext:marker-style-name="T30"><text:span text:style-name="T5">第九組「ODF實體課程」：</text:span><text:span text:style-name="T30"/></text:p>
        </text:list-item>
      </text:list>
      <text:list text:style-name="WWNum117">
        <text:list-item>
          <text:p text:style-name="P74" loext:marker-style-name="T8"><text:span text:style-name="T8">廠商自訂購機關下訂後，除與適用機關另有約定外，應於次工作日起算四週（28日曆天）內，至機關指定之地點開課。</text:span><text:span text:style-name="T8"/></text:p>
        </text:list-item>
        <text:list-item>
          <text:p text:style-name="P74" loext:marker-style-name="T8"><text:span text:style-name="T8">廠商自訂購機關下訂後，應於次工作日起算一年內完成全部課程之提供。</text:span><text:span text:style-name="T8"/></text:p>
        </text:list-item>
      </text:list>
      <text:list xml:id="list111131018302119" text:continue-list="list1937061467" text:style-name="WWNum27">
        <text:list-item>
          <text:h text:style-name="P75" text:outline-level="3" loext:marker-style-name="T8"><text:span text:style-name="T8">本契約所稱日（天）數，除已明定為日曆天或工作天者外，以日曆天計算：</text:span><text:span text:style-name="T8"/></text:h>
        </text:list-item>
      </text:list>
      <text:list xml:id="list1208774183" text:style-name="WWNum28">
        <text:list-item>
          <text:p text:style-name="P76" loext:marker-style-name="T8"><text:span text:style-name="T8">以日曆天計者，所有日數，均應計入。</text:span><text:span text:style-name="T8"/></text:p>
        </text:list-item>
        <text:list-item>
          <text:p text:style-name="P76" loext:marker-style-name="T8"><text:span text:style-name="T8">以工作天計者，下列放假日，均應不計入：</text:span><text:span text:style-name="T8"/></text:p>
        </text:list-item>
      </text:list>
      <text:list text:style-name="WWNum136">
        <text:list-item>
          <text:p text:style-name="P77" loext:marker-style-name="T8"><text:span text:style-name="T8">星期六（補行上班日除外）及星期日。但與(2)至(5)放假日相互重疊者，不得重複計算。</text:span><text:span text:style-name="T8"/></text:p>
        </text:list-item>
        <text:list-item>
          <text:p text:style-name="P77" loext:marker-style-name="T8"><text:span text:style-name="T8">依「紀念日及節日實施辦法」規定放假之紀念日、節日及其補假。</text:span><text:span text:style-name="T8"/></text:p>
        </text:list-item>
        <text:list-item>
          <text:p text:style-name="P77" loext:marker-style-name="T8"><text:span text:style-name="T8">軍人節（9月3日）之放假及補假（依國防部規定，但以國防部及其所屬之採購為限）。</text:span><text:span text:style-name="T8"/></text:p>
        </text:list-item>
        <text:list-item>
          <text:p text:style-name="P77" loext:marker-style-name="T8"><text:span text:style-name="T8">行政院人事行政總處公布之調整放假日。</text:span><text:span text:style-name="T8"/></text:p>
        </text:list-item>
        <text:list-item>
          <text:p text:style-name="P77" loext:marker-style-name="T8"><text:span text:style-name="T8">全國性選舉投票日及行政院所屬中央各業務主管機關公告放假者。</text:span><text:span text:style-name="T8"/></text:p>
        </text:list-item>
      </text:list>
      <text:list text:continue-list="list1208774183" text:style-name="WWNum28">
        <text:list-item>
          <text:p text:style-name="P76" loext:marker-style-name="T8"><text:span text:style-name="T8">免計工作天之日，以不得施作或供應為原則。廠商如有施作或供應，應先徵得機關書面同意，該日數免計入履約期間。</text:span><text:span text:style-name="T8"/></text:p>
        </text:list-item>
        <text:list-item>
          <text:p text:style-name="P76" loext:marker-style-name="T8"><text:span text:style-name="T8">前述期間全天之工作時間為上午八時正至下午五時正，中午休息時間為中午十二時至下午一時；半天之工作時間為上午八時分至中午十二時。</text:span><text:span text:style-name="T8"/></text:p>
        </text:list-item>
      </text:list>
      <text:list xml:id="list111131892410889" text:continue-list="list111131018302119" text:style-name="WWNum27">
        <text:list-item>
          <text:h text:style-name="P78" text:outline-level="3" loext:marker-style-name="T5"><text:span text:style-name="T5">契約如需辦理變更，其履約標的項目或數量有增減時，履約期限得由雙方視實際需要議定增減之。</text:span><text:span text:style-name="T5"/></text:h>
        </text:list-item>
        <text:list-item>
          <text:h text:style-name="P78" text:outline-level="3" loext:marker-style-name="T5"><text:span text:style-name="T5">履約期限延期：</text:span><text:span text:style-name="T5"/></text:h>
        </text:list-item>
      </text:list>
      <text:list xml:id="list3893490887" text:style-name="WWNum29">
        <text:list-item>
          <text:p text:style-name="P79" loext:marker-style-name="T5"><text:soft-page-break/><text:span text:style-name="T5">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5"/></text:p>
        </text:list-item>
      </text:list>
      <text:list text:style-name="WWNum30">
        <text:list-item>
          <text:p text:style-name="P80" loext:marker-style-name="T8"><text:span text:style-name="T8">發生契約規定不可抗力之事故。</text:span><text:span text:style-name="T8"/></text:p>
        </text:list-item>
        <text:list-item>
          <text:p text:style-name="P80" loext:marker-style-name="T8"><text:span text:style-name="T8">因天候影響無法履約。</text:span><text:span text:style-name="T8"/></text:p>
        </text:list-item>
        <text:list-item>
          <text:p text:style-name="P80" loext:marker-style-name="T8"><text:span text:style-name="T8">機關要求全部或部分暫停履約。</text:span><text:span text:style-name="T8"/></text:p>
        </text:list-item>
        <text:list-item>
          <text:p text:style-name="P80" loext:marker-style-name="T8"><text:span text:style-name="T8">因辦理契約變更或增加履約標的數量或項目。</text:span><text:span text:style-name="T8"/></text:p>
        </text:list-item>
        <text:list-item>
          <text:p text:style-name="P80" loext:marker-style-name="T8"><text:span text:style-name="T8">機關應於一定期間內核定或辦理事項未及時辦妥。</text:span><text:span text:style-name="T8"/></text:p>
        </text:list-item>
        <text:list-item>
          <text:p text:style-name="P80" loext:marker-style-name="T8"><text:span text:style-name="T8">由機關自辦或機關之其他廠商因承包契約相關履約標的之延誤而影響契約進度者。</text:span><text:span text:style-name="T8"/></text:p>
        </text:list-item>
        <text:list-item>
          <text:p text:style-name="P80" loext:marker-style-name="T8"><text:span text:style-name="T8">履約標的有不明確之情事且無可歸責於廠商之事由時，因合理確認履約標的所需之時程，或其他非可歸責於廠商之情形，經機關認定者。</text:span><text:span text:style-name="T8"/></text:p>
        </text:list-item>
      </text:list>
      <text:list text:continue-list="list3893490887" text:style-name="WWNum29">
        <text:list-item>
          <text:p text:style-name="P79" loext:marker-style-name="T5"><text:span text:style-name="T8">前目事故之發生，致契約全部或部分必須停止履約時，廠商應於停止履約原因消滅後立即恢復履約。其停止履約及恢復履約，廠商應儘速向機關提出書面報告。</text:span><text:span text:style-name="T8"/></text:p>
        </text:list-item>
      </text:list>
      <text:list text:continue-list="list111131892410889" text:style-name="WWNum27">
        <text:list-item>
          <text:h text:style-name="P81" text:outline-level="3" loext:marker-style-name="T5"><text:span text:style-name="T5">期日：</text:span><text:span text:style-name="T5"/></text:h>
        </text:list-item>
      </text:list>
      <text:list text:style-name="WWNum14">
        <text:list-item>
          <text:p text:style-name="P82" loext:marker-style-name="T8"><text:span text:style-name="T8">履約期間自指定之日起算者，應將當日算入。履約期間自指定之日後起算者，當日不計入。</text:span><text:span text:style-name="T8"/></text:p>
        </text:list-item>
        <text:list-item>
          <text:p text:style-name="P82" loext:marker-style-name="T8"><text:span text:style-name="T8">履約標的須於一定期間內送達機關之場所者，履約期間之末日，以機關當日下班時間為期間末日之終止。當日為機關</text:span><text:span text:style-name="T5">之工作天，但機關因故停止辦公致未達原定截止時間者，以次一工作天之同</text:span><text:span text:style-name="T8">一截止時間代之。當日為星期例假日、國定假日或其他休息日，亦同。</text:span></text:p>
        </text:list-item>
      </text:list>
      <text:p text:style-name="P5" loext:marker-style-name="T5"/>
      <text:list xml:id="list111131709274368" text:continue-list="list111131709632943" text:style-name="WWNum6">
        <text:list-item>
          <text:h text:style-name="P6" text:outline-level="2" loext:marker-style-name="T5"><text:span text:style-name="T5">履約管理</text:span><text:span text:style-name="T5"/></text:h>
        </text:list-item>
      </text:list>
      <text:list xml:id="list2053602805" text:style-name="WWNum33">
        <text:list-item>
          <text:h text:style-name="P83" text:outline-level="3" loext:marker-style-name="T8"><text:span text:style-name="T8">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span text:style-name="T8"/></text:h>
        </text:list-item>
        <text:list-item>
          <text:h text:style-name="P84" text:outline-level="3" loext:marker-style-name="T8"><text:span text:style-name="T8">契約執行期間，廠商應依</text:span><text:span text:style-name="T26">規格清單（投標須知附件四）</text:span><text:span text:style-name="T8">及「</text:span><text:span text:style-name="T41">112年共同供應契約</text:span><text:span text:style-name="T26">資通安全服務品項採購規範」（投標須知附件五</text:span><text:span text:style-name="T8">）中各項服務之規範說明，於指定之時間、文件報告形式及內容等，配合交付相關服務文件報告。</text:span></text:h>
        </text:list-item>
        <text:list-item>
          <text:h text:style-name="P83" text:outline-level="3" loext:marker-style-name="T8"><text:span text:style-name="T8">契約執行期間，除前述須配合交付相關文件報告外，廠商應另須依機關所訂之時間、地點與方式，履行下列出席、報告義務：</text:span><text:span text:style-name="T8"/></text:h>
        </text:list-item>
      </text:list>
      <text:list xml:id="list2898761979" text:style-name="WWNum34">
        <text:list-item>
          <text:p text:style-name="P85" loext:marker-style-name="T5"><text:soft-page-break/><text:span text:style-name="T8">工作計畫：</text:span><text:span text:style-name="T8"/></text:p>
        </text:list-item>
      </text:list>
      <text:list xml:id="list1054180995" text:style-name="WWNum35">
        <text:list-item>
          <text:p text:style-name="P86" loext:marker-style-name="T5"><text:span text:style-name="T5">廠商應於得標後依機關需求提出工作計畫（或建議書），說明履約範圍、目標、工作項目、各階段文件函送、相關人員工作分派及預定時程（含需求訪談及確認時程）、</text:span><text:span text:style-name="T8">相關服務人員應具備資格之證明文件【本案第一組至第六組資通安全服務廠商請依據「</text:span><text:span text:style-name="T41">112年共同供應契約</text:span><text:span text:style-name="T26">資通安全服務採購規範」（投標須知附件五）</text:span><text:span text:style-name="T8">要求交付工作計畫書】</text:span><text:span text:style-name="T5">。另包括下列事項：</text:span></text:p>
        </text:list-item>
      </text:list>
      <text:list text:style-name="WWNum92">
        <text:list-item>
          <text:p text:style-name="P87" loext:marker-style-name="T5"><text:span text:style-name="T5">系統建置：系統建置日期、系統建置環境、軟體及硬體設備需求、機關之業務單位與資訊單位配合事項（如建檔資料準備）。</text:span><text:span text:style-name="T5"/></text:p>
        </text:list-item>
        <text:list-item>
          <text:p text:style-name="P87" loext:marker-style-name="T5"><text:span text:style-name="T5">維護、營運：風險管理、安全管理、問題管理、應變及備援措施或設備。</text:span><text:span text:style-name="T5"/></text:p>
        </text:list-item>
        <text:list-item>
          <text:p text:style-name="P87" loext:marker-style-name="T5"><text:span text:style-name="T5">諮詢服務、教育訓練之計畫。</text:span><text:span text:style-name="T5"/></text:p>
        </text:list-item>
        <text:list-item>
          <text:p text:style-name="P87" loext:marker-style-name="T5"><text:span text:style-name="T5">資通安全及保密之計畫。</text:span><text:span text:style-name="T5"/></text:p>
        </text:list-item>
      </text:list>
      <text:list text:continue-list="list1054180995" text:style-name="WWNum35">
        <text:list-item>
          <text:p text:style-name="P86" loext:marker-style-name="T8"><text:span text:style-name="T8">訂購機關於接到廠商工作計畫後○○日（由機關於招標時載明，未載明者為10日）內確認上開工作計畫。於必要時，得召開會議或聘請專家學者協助確認。如發現廠商有文件不符、不足或有疑義而須補正或澄清者，機關通知澄清或補正，其確認上開工作計畫之期限，自澄清或補正資料送達機關之次日重新起算；機關並應先就無爭議且可單獨執行之部份通知廠商執行。</text:span><text:span text:style-name="T8"/></text:p>
        </text:list-item>
        <text:list-item>
          <text:p text:style-name="P86" loext:marker-style-name="T5"><text:span text:style-name="T8">廠商所提之工作計畫，經訂購機關審核同意後始得服務；並由廠商製作2份工作計畫，訂購機關及廠商各執1份。</text:span><text:span text:style-name="T8"/></text:p>
        </text:list-item>
      </text:list>
      <text:list text:continue-list="list2898761979" text:style-name="WWNum34">
        <text:list-item>
          <text:p text:style-name="P85" loext:marker-style-name="T5"><text:span text:style-name="T8">特別報告：</text:span><text:span text:style-name="T8"/></text:p>
        </text:list-item>
      </text:list>
      <text:p text:style-name="P72" loext:marker-style-name="T5"><text:span text:style-name="T8">廠商於履行契約時，依訂購機關實際需求提供工作計畫，如發現有妨礙契約所載事項與工作計畫所列進度時程，或其他突發意外事件、機關應負責之事項、其他與機關之權益有關之事項或應機關要求時，應即向機關以書面提出特別報告，並敘明具體因應措施。機關於接到廠商特別報告後10日內完成審核程序。必要時，機關得召開會議審核。</text:span><text:span text:style-name="T8"/></text:p>
      <text:list text:continue-numbering="true" text:style-name="WWNum34">
        <text:list-item>
          <text:p text:style-name="P85" loext:marker-style-name="T5"><text:span text:style-name="T8">協調會報：</text:span><text:span text:style-name="T8"/></text:p>
        </text:list-item>
      </text:list>
      <text:p text:style-name="P72" loext:marker-style-name="T5"><text:span text:style-name="T8">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span text:style-name="T8"/></text:p>
      <text:list text:continue-numbering="true" text:style-name="WWNum34">
        <text:list-item>
          <text:p text:style-name="P85" loext:marker-style-name="T5"><text:span text:style-name="T8">結案報告：</text:span><text:span text:style-name="T8"/></text:p>
        </text:list-item>
      </text:list>
      <text:p text:style-name="P72" loext:marker-style-name="T5"><text:span text:style-name="T8">廠商依機關之實際需求提供，於完成契約內之所有服務工作，或契約因故全部終止或部分終止時，應將完成部分作成結案報告（內容至少包含工作項目、執行過程與績效），提送機關審核（或備查）。</text:span><text:span text:style-name="T8"/></text:p>
      <text:list text:continue-numbering="true" text:style-name="WWNum34">
        <text:list-item>
          <text:p text:style-name="P85" loext:marker-style-name="T5"><text:span text:style-name="T8">列席相關會議：</text:span><text:span text:style-name="T8"/></text:p>
        </text:list-item>
      </text:list>
      <text:p text:style-name="P72" loext:marker-style-name="T5"><text:span text:style-name="T8">配合機關需求，派員列席相關主管機關審查、查核會議。</text:span><text:span text:style-name="T8"/></text:p>
      <text:list text:continue-numbering="true" text:style-name="WWNum34">
        <text:list-item>
          <text:p text:style-name="P85" loext:marker-style-name="T5"><text:soft-page-break/><text:span text:style-name="T8">協助處理提報相關資料：</text:span><text:span text:style-name="T8"/></text:p>
        </text:list-item>
      </text:list>
      <text:p text:style-name="P72" loext:marker-style-name="T5"><text:span text:style-name="T8">協助機關處理相關提報資料之研擬及製作。</text:span><text:span text:style-name="T8"/></text:p>
      <text:list xml:id="list111130488771407" text:continue-list="list2053602805" text:style-name="WWNum33">
        <text:list-item>
          <text:h text:style-name="P83" text:outline-level="3" loext:marker-style-name="T8"><text:span text:style-name="T8">廠商提供服務之團隊：</text:span><text:span text:style-name="T8"/></text:h>
        </text:list-item>
      </text:list>
      <text:list text:style-name="WWNum37">
        <text:list-item>
          <text:p text:style-name="P88" loext:marker-style-name="T8"><text:span text:style-name="T8">服務人員需年滿18歲以上，身體健康無法定傳染病，且具有中華民國國籍，不得為外籍勞工或大陸來台人士，於履約期間不得同時於大陸地區工作。於履約期間內，廠商團隊成員不得同時受僱於大陸地區，或有於大陸地區執業、工作等情形。</text:span><text:span text:style-name="T8"/></text:p>
        </text:list-item>
        <text:list-item>
          <text:p text:style-name="P88" loext:marker-style-name="T8"><text:span text:style-name="T5">本案涉及資通訊軟體、硬體或服務等相關事務，廠商執行本案之團隊成員不得為陸籍人士，並不得提供及使用大陸廠牌資通訊產品。</text:span><text:span text:style-name="T8"/></text:p>
        </text:list-item>
        <text:list-item>
          <text:p text:style-name="P88" loext:marker-style-name="T8"><text:span text:style-name="T6">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span text:style-name="T8"/></text:p>
        </text:list-item>
        <text:list-item>
          <text:p text:style-name="P88" loext:marker-style-name="T8"><text:span text:style-name="T8">廠商團隊成員至機關指示之地點提供服務當日，應依照機關需求，將已簽署之</text:span><text:span text:style-name="T26">保密切結書（契約條款附件三</text:span><text:span text:style-name="T8">）文件提交機關。</text:span></text:p>
        </text:list-item>
        <text:list-item>
          <text:p text:style-name="P88" loext:marker-style-name="T8"><text:span text:style-name="T5">本案委託業務涉及國家機密保護法所稱之國家機密者，廠商執行本案且可能接觸國家機密之人員，應接受適任性查核；廠商團隊成員於到任當日，應將已簽署之</text:span><text:span text:style-name="T42">適任性查核同意書（</text:span><text:span text:style-name="T26">契約條款附件四</text:span><text:span text:style-name="T42">）</text:span><text:span text:style-name="T5">提交機關。</text:span></text:p>
        </text:list-item>
        <text:list-item>
          <text:p text:style-name="P88" loext:marker-style-name="T8"><text:span text:style-name="T8">廠商派駐機關之人員應遵守機關內部之管理規定，在穿著談吐舉止上保持專業之形象，與機關人員交往範圍不應超越工作上之需要。</text:span><text:span text:style-name="T8"/></text:p>
        </text:list-item>
        <text:list-item>
          <text:p text:style-name="P88" loext:marker-style-name="T8"><text:span text:style-name="T8">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span text:style-name="T8"/></text:p>
        </text:list-item>
        <text:list-item>
          <text:p text:style-name="P88" loext:marker-style-name="T8"><text:span text:style-name="T8">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span text:style-name="T8"/></text:p>
        </text:list-item>
        <text:list-item>
          <text:p text:style-name="P88" loext:marker-style-name="T8"><text:span text:style-name="T6">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text:span><text:soft-page-break/><text:span text:style-name="T6">之人員異動率於次年回復至上述容許之範圍內者，自次年度之下一年度第一個月起，停止服務費之扣減。</text:span><text:span text:style-name="T8"/></text:p>
        </text:list-item>
      </text:list>
      <text:list xml:id="list111130519255888" text:continue-list="list111130488771407" text:style-name="WWNum33">
        <text:list-item>
          <text:h text:style-name="P83" text:outline-level="3" loext:marker-style-name="T8"><text:span text:style-name="T8">配合義務：</text:span><text:span text:style-name="T8"/></text:h>
        </text:list-item>
      </text:list>
      <text:list text:style-name="WWNum38">
        <text:list-item>
          <text:p text:style-name="P89" loext:marker-style-name="T5"><text:span text:style-name="T5">雙方應盡善良管理人之注意義務，配合他方提供本契約約定之各項服務。</text:span><text:span text:style-name="T5"/></text:p>
        </text:list-item>
        <text:list-item>
          <text:p text:style-name="P89" loext:marker-style-name="T5"><text:span text:style-name="T5">雙方應按本契約有關條文規定，於時限內回應他方所提出之請求。無約定時限時，於合理時限回應。</text:span><text:span text:style-name="T5"/></text:p>
        </text:list-item>
        <text:list-item>
          <text:p text:style-name="P89" loext:marker-style-name="T5"><text:span text:style-name="T5">雙方應依本契約約定分別指派聯絡人。</text:span><text:span text:style-name="T5"/></text:p>
        </text:list-item>
        <text:list-item>
          <text:p text:style-name="P89" loext:marker-style-name="T5"><text:span text:style-name="T5">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span text:style-name="T5"/></text:p>
        </text:list-item>
        <text:list-item>
          <text:p text:style-name="P89" loext:marker-style-name="T5"><text:span text:style-name="T5">機關於其辦公地點所提供予廠商團隊成員之各項服務如需計價者，機關應以其取得成本計算之。機關提供予廠商團隊成員之設施與服務，以無礙機關資通安全者為前提。</text:span><text:span text:style-name="T5"/></text:p>
        </text:list-item>
        <text:list-item>
          <text:p text:style-name="P89" loext:marker-style-name="T5"><text:span text:style-name="T5">機關不得要求廠商團隊成員提供本契約約定範圍以外之服務。</text:span><text:span text:style-name="T5"/></text:p>
        </text:list-item>
      </text:list>
      <text:list xml:id="list111132340472817" text:continue-list="list111130519255888" text:style-name="WWNum33">
        <text:list-item>
          <text:h text:style-name="P83" text:outline-level="3" loext:marker-style-name="T8"><text:span text:style-name="T8">廠商以外之供應商：</text:span><text:span text:style-name="T8"/></text:h>
        </text:list-item>
      </text:list>
      <text:list text:style-name="WWNum39">
        <text:list-item>
          <text:p text:style-name="P90" loext:marker-style-name="T5"><text:span text:style-name="T5">在本契約約定之外有關資訊業務委外之服務項目，機關得自行選任其他供應商提供服務。</text:span><text:span text:style-name="T5"/></text:p>
        </text:list-item>
        <text:list-item>
          <text:p text:style-name="P90" loext:marker-style-name="T5"><text:span text:style-name="T5">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span text:style-name="T5"/></text:p>
        </text:list-item>
      </text:list>
      <text:list xml:id="list111132453822118" text:continue-list="list111132340472817" text:style-name="WWNum33">
        <text:list-item>
          <text:h text:style-name="P83" text:outline-level="3" loext:marker-style-name="T8"><text:span text:style-name="T8">轉包及分包：</text:span><text:span text:style-name="T8"/></text:h>
        </text:list-item>
      </text:list>
      <text:list text:style-name="WWNum101">
        <text:list-item>
          <text:p text:style-name="P91" loext:marker-style-name="T43"><text:span text:style-name="T43">廠商不得將契約轉包。應由廠商自行履行，不得轉包由其他廠商代為履行之主要部分：</text:span><text:span text:style-name="T43"/></text:p>
        </text:list-item>
      </text:list>
      <text:list text:style-name="WWNum118">
        <text:list-item>
          <text:p text:style-name="P92" loext:marker-style-name="T43"><text:span text:style-name="T43">第一組~第六組資通安全服務品項：各項資通安全服務之執行計畫、服務人員與服務報告。</text:span><text:span text:style-name="T43"/></text:p>
        </text:list-item>
        <text:list-item>
          <text:p text:style-name="P92" loext:marker-style-name="T43"><text:span text:style-name="T43">第七組【ODF雲端編輯工具安裝服務】：安裝建置建議、服務人員。</text:span><text:span text:style-name="T43"/></text:p>
        </text:list-item>
        <text:list-item>
          <text:p text:style-name="P92" loext:marker-style-name="T43"><text:span text:style-name="T43">第八組【開源軟體安裝建置服務】：部署建議報告、服務人員。</text:span><text:span text:style-name="T43"/></text:p>
        </text:list-item>
        <text:list-item>
          <text:p text:style-name="P92" loext:marker-style-name="T43"><text:span text:style-name="T43">第九組【ODF實體課程】：課程滿意度與諮詢服務反映處理、課程安排聯繫窗口。</text:span><text:span text:style-name="T43"/></text:p>
        </text:list-item>
      </text:list>
      <text:p text:style-name="P93" loext:marker-style-name="T43"><text:span text:style-name="T43">2.<text:tab/>廠商亦不得以不具備履行契約分包事項能力、未依法登記或設立，或依採購法第103條規定不得參加投標或作為決標對象或作為分包廠商之廠商為分包廠商。</text:span><text:span text:style-name="T43"/></text:p>
      <text:p text:style-name="P93" loext:marker-style-name="T43"><text:span text:style-name="T43">3.<text:tab/>本採購屬經濟部投資審議委員會網站公告之「具敏感性或國安(含資安)疑慮之業務範疇」，廠商不得以經濟部投資審議委員會網站公告之陸資資訊服務業者、大陸地區業者、第三地區含陸資成分業者為分包</text:span><text:soft-page-break/><text:span text:style-name="T43">廠商。倘於契約期間，分包廠商之股權變動致成為經濟部投資審議委員會網站公告之陸資資訊服務業者，或為大陸地區業者、第三地區含陸資成分業者，廠商應立即更換該分包廠商，並以書面通知本署。</text:span><text:span text:style-name="T43"/></text:p>
      <text:p text:style-name="P93" loext:marker-style-name="T43"><text:span text:style-name="T43">4.<text:tab/>廠商擬分包之項目及分包廠商，機關得予審查。</text:span><text:span text:style-name="T43"/></text:p>
      <text:p text:style-name="P93" loext:marker-style-name="T43"><text:span text:style-name="T43">5.<text:tab/>廠商應符合資格之一部分，以分包廠商就其分包部分所具有者代之者，分包廠商及其分包部分，廠商不得變更之。但有特殊情形必須變更者，以具有不低於原分包廠商就其分包部分所具有之資格，並經機關同意者為限。</text:span><text:span text:style-name="T43"/></text:p>
      <text:p text:style-name="P93" loext:marker-style-name="T43"><text:span text:style-name="T43">6.<text:tab/>廠商對於分包廠商履約之部分，仍應負完全責任。分包契約報備於機關者，亦同。</text:span><text:span text:style-name="T43"/></text:p>
      <text:p text:style-name="P93" loext:marker-style-name="T43"><text:span text:style-name="T43">7.<text:tab/>分包廠商不得將分包契約轉包。其有違反者，廠商應更換分包廠商。</text:span><text:span text:style-name="T43"/></text:p>
      <text:p text:style-name="P93" loext:marker-style-name="T43"><text:span text:style-name="T43">8.<text:tab/>廠商違反不得轉包之規定時，機關得解除契約、終止契約或沒收保證金，並得要求損害賠償。</text:span><text:span text:style-name="T43"/></text:p>
      <text:p text:style-name="P93" loext:marker-style-name="T43"><text:span text:style-name="T43">9.<text:tab/>前目轉包廠商與廠商對機關負連帶履行及賠償責任。再轉包者，亦同。</text:span><text:span text:style-name="T43"/></text:p>
      <text:p text:style-name="P93" loext:marker-style-name="T43"><text:span text:style-name="T43">10.在不違反採購法及本契約前提下，廠商得依本契約所需提供與機關之服務，分包由其他供應商（分包廠商）提供之。廠商分包之作為不得違反採購法與本契約之相關規定。</text:span><text:span text:style-name="T43"/></text:p>
      <text:p text:style-name="P94" loext:marker-style-name="T43"><text:span text:style-name="T43">11.廠商不得將禁止分包工作項目分包予其他供應商。</text:span><text:span text:style-name="T43"/></text:p>
      <text:p text:style-name="P93" loext:marker-style-name="T43"><text:span text:style-name="T43">12.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span text:style-name="T43"/></text:p>
      <text:p text:style-name="P93" loext:marker-style-name="T43"><text:span text:style-name="T43">13.廠商選任之分包廠商依本契約約定為機關提供服務，視同由廠商自行提供服務。分包廠商之行為違反本契約約定，或可歸責於其之行為造成機關之損失，廠商均應按本契約約定對機關承擔之。</text:span><text:span text:style-name="T43"/></text:p>
      <text:p text:style-name="P93" loext:marker-style-name="T43"><text:span text:style-name="T43">14.廠商及分包廠商履約，不得有下列情形：僱用依法不得從事其工作之人員（含非法外勞）、供應不法來源之財物、使用非法車輛或工具、提供不實證明、違反人口販運防制法、非法棄置廢棄物或其他不法或不當行為。</text:span><text:span text:style-name="T43"/></text:p>
      <text:p text:style-name="P93" loext:marker-style-name="T43"><text:span text:style-name="T43">15.</text:span><text:span text:style-name="T44">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p>
      <text:list text:continue-list="list111132453822118" text:style-name="WWNum33">
        <text:list-item>
          <text:h text:style-name="P83" text:outline-level="3" loext:marker-style-name="T8"><text:span text:style-name="T8">專案組織、權限與運作：</text:span><text:span text:style-name="T8"/></text:h>
        </text:list-item>
      </text:list>
      <text:p text:style-name="P23" loext:marker-style-name="T5"><text:span text:style-name="T8">機關應指派適當資訊人員擔任機關聯絡人，廠商應指派適當資訊人員為廠商聯絡人。機關與廠商應於本契約生效日當日，各指派其聯絡人。任何一方聯絡人因故離任者，皆應於離任當日補實。機關與廠商應授</text:span><text:soft-page-break/><text:span text:style-name="T8">權其聯絡人就本契約所為之意思表示，代表其所屬之一方。</text:span><text:span text:style-name="T8"/></text:p>
      <text:list xml:id="list111131084080239" text:continue-numbering="true" text:style-name="WWNum33">
        <text:list-item>
          <text:h text:style-name="P83" text:outline-level="3" loext:marker-style-name="T8"><text:span text:style-name="T5">契約所需履約標的材料、機具、設備、工作場地設備等，除契約另有規定外，概由廠商自備。</text:span><text:span text:style-name="T8"/></text:h>
        </text:list-item>
        <text:list-item>
          <text:h text:style-name="P83" text:outline-level="3" loext:marker-style-name="T8"><text:span text:style-name="T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8"/></text:h>
        </text:list-item>
        <text:list-item>
          <text:h text:style-name="P95" text:outline-level="3" loext:marker-style-name="T8"><text:span text:style-name="T5">機關及廠商之一方未請求他方依契約履約者，不得視為或構成一方放棄請求他方依契約履約之權利。</text:span><text:span text:style-name="T8"/></text:h>
        </text:list-item>
        <text:list-item>
          <text:h text:style-name="P95" text:outline-level="3" loext:marker-style-name="T8"><text:span text:style-name="T5">契約</text:span><text:span text:style-name="T8">內容有須保密者，廠商未經機關書面同意，不得將契約內容洩漏予與履約無關之第三人。</text:span></text:h>
        </text:list-item>
        <text:list-item>
          <text:h text:style-name="P95" text:outline-level="3" loext:marker-style-name="T8"><text:span text:style-name="T6">廠商履約期間所知悉之機關保密資料或任何不公開之文書、圖畫、消息、物品或其他資訊，均應保密，不得洩漏。</text:span><text:span text:style-name="T8"/></text:h>
        </text:list-item>
        <text:list-item>
          <text:h text:style-name="P95" text:outline-level="3" loext:marker-style-name="T8"><text:span text:style-name="T8">廠商應對其履約場所作業及履約方法之適當性、可靠性及安全性負完全責任。</text:span><text:span text:style-name="T8"/></text:h>
        </text:list-item>
        <text:list-item>
          <text:h text:style-name="P95" text:outline-level="3" loext:marker-style-name="T8"><text:span text:style-name="T8">廠商之履約場所作業有發生意外事件之虞時，廠商應立即採取防範措施。發生意外時，應立即採取搶救、復原、重建及對機關與第三人之賠償等措施。</text:span><text:span text:style-name="T8"/></text:h>
        </text:list-item>
        <text:list-item>
          <text:h text:style-name="P95" text:outline-level="3" loext:marker-style-name="T8"><text:span text:style-name="T8">機關於廠商履約中，若可預見其履約瑕疵，或其有其他違反契約之情事者，得通知廠商限期改善。</text:span><text:span text:style-name="T8"/></text:h>
        </text:list-item>
        <text:list-item>
          <text:h text:style-name="P95" text:outline-level="3" loext:marker-style-name="T8"><text:span text:style-name="T8">廠商不於前款期限內，依照改善或履行者，機關得採行下列措施：</text:span><text:span text:style-name="T8"/></text:h>
        </text:list-item>
      </text:list>
      <text:list text:style-name="WWNum16">
        <text:list-item>
          <text:p text:style-name="P96" loext:marker-style-name="T8"><text:span text:style-name="T8">使第三人改善或繼續其工作，其危險及費用，均由廠商負擔。</text:span><text:span text:style-name="T8"/></text:p>
        </text:list-item>
        <text:list-item>
          <text:p text:style-name="P96" loext:marker-style-name="T8"><text:span text:style-name="T8">終止或解除契約，並得請求損害賠償。</text:span><text:span text:style-name="T8"/></text:p>
        </text:list-item>
        <text:list-item>
          <text:p text:style-name="P96" loext:marker-style-name="T8"><text:span text:style-name="T8">通知廠商暫停履約。</text:span><text:span text:style-name="T8"/></text:p>
        </text:list-item>
      </text:list>
      <text:list xml:id="list111130813946920" text:continue-list="list111131084080239" text:style-name="WWNum33">
        <text:list-item>
          <text:h text:style-name="P95" text:outline-level="3" loext:marker-style-name="T8"><text:span text:style-name="T8">機關提供之履約場所，各得標廠商有共同使用之需要者，廠商不得拒絕與其他廠商共同使用。</text:span><text:span text:style-name="T8"/></text:h>
        </text:list-item>
        <text:list-item>
          <text:h text:style-name="P95" text:outline-level="3" loext:marker-style-name="T8"><text:span text:style-name="T8">機關提供或將其所有之財物（包括以電子檔案形式提供者）供廠商加工、改善或維修，其須將標的運出或傳輸出機關場所者，該財物之滅失、減損或遭侵占時，廠商應負賠償責任。</text:span><text:span text:style-name="T10">機關並得視個案實際需要要求廠商繳納與標的等值或一定金額之保證金。</text:span></text:h>
        </text:list-item>
        <text:list-item>
          <text:h text:style-name="P97" text:outline-level="3" loext:marker-style-name="T8"><text:span text:style-name="T8">服務地點：</text:span><text:span text:style-name="T8"/></text:h>
        </text:list-item>
      </text:list>
      <text:list text:style-name="WWNum41">
        <text:list-item>
          <text:p text:style-name="P98" loext:marker-style-name="T8"><text:span text:style-name="T8">廠商應於機關指定之地點提供服務。</text:span><text:span text:style-name="T8"/></text:p>
        </text:list-item>
        <text:list-item>
          <text:p text:style-name="P98" loext:marker-style-name="T8"><text:span text:style-name="T8">機關如改變指定地點或新增服務地點，廠商應配合在該等地點提供服務，但該等地點在中華民國境外者不在此限。</text:span><text:span text:style-name="T8"/></text:p>
        </text:list-item>
        <text:list-item>
          <text:p text:style-name="P98" loext:marker-style-name="T8"><text:span text:style-name="T8">如指定服務地點改變或增加，機關應給予廠商合理之期間與必要之配合，以便廠商在該地點進行服務提供之準備。</text:span><text:span text:style-name="T8"/></text:p>
        </text:list-item>
        <text:list-item>
          <text:p text:style-name="P98" loext:marker-style-name="T8"><text:span text:style-name="T8">履約所需臨時場所，除另有規定外，由廠商自理。</text:span><text:span text:style-name="T8"/></text:p>
        </text:list-item>
      </text:list>
      <text:list text:continue-list="list111130813946920" text:style-name="WWNum33">
        <text:list-item>
          <text:h text:style-name="P99" text:outline-level="3" loext:marker-style-name="T45"><text:soft-page-break/><text:span text:style-name="T45">廠商履約內容涉及架設網站開放外界使用者，應依身心障礙者權益保障法第52條之2規定辦理。</text:span><text:span text:style-name="T45"/></text:h>
        </text:list-item>
        <text:list-item>
          <text:h text:style-name="P99" text:outline-level="3" loext:marker-style-name="T8"><text:span text:style-name="T45">契約</text:span><text:span text:style-name="T10">履約期間，廠商於公司或商業登記事項變更完成後，應於七日內主動通知機關並檢附相關證明文件。</text:span></text:h>
        </text:list-item>
        <text:list-item>
          <text:h text:style-name="P99" text:outline-level="3" loext:marker-style-name="T8"><text:span text:style-name="T37">廠商履約內容涉及資通安全者，應符合</text:span><text:span text:style-name="T46">ISO 27001（或</text:span><text:span text:style-name="T34">CNS 27001</text:span><text:span text:style-name="T46">）所訂標準</text:span><text:span text:style-name="T37">。</text:span></text:h>
        </text:list-item>
        <text:list-item>
          <text:h text:style-name="P99" text:outline-level="3" loext:marker-style-name="T44"><text:span text:style-name="T44">關鍵基礎設施(或機關指定之設施)人員管制特別約定：</text:span><text:span text:style-name="T44"/></text:h>
        </text:list-item>
      </text:list>
      <text:list text:style-name="WWNum139">
        <text:list-item>
          <text:p text:style-name="P100"><text:span text:style-name="T44">本採購履約標</text:span><text:span text:style-name="T47">的之部署或安裝若涉關鍵基礎設施(或機關指定之設施)，廠商及分包廠商之履約人員於進場或參與工作前，應配合機關之要求辦理適任性查核經機關審核同意者（</text:span><text:span text:style-name="T42">適任性查核同意書-契約條款附件四</text:span><text:span text:style-name="T47">），始得進場或參與工作。屬臨時性進場者得免辦理查核，但應接受機關或其指定之單位或人員(例如但不限於</text:span><text:span text:style-name="T44">專案管理單位)全程陪同或監督管理。</text:span></text:p>
        </text:list-item>
        <text:list-item>
          <text:p text:style-name="P100"><text:span text:style-name="T44">廠商及分包廠商之履約人員執行工作，應接受機關或其指定之單位或人員(例如但不限於專案管理單位)全程陪同或監督管理。</text:span></text:p>
        </text:list-item>
      </text:list>
      <text:p text:style-name="P101" loext:marker-style-name="T5"/>
      <text:list xml:id="list111130781438709" text:continue-list="list111131709274368" text:style-name="WWNum6">
        <text:list-item>
          <text:h text:style-name="P6" text:outline-level="2" loext:marker-style-name="T5"><text:span text:style-name="T5">履約標的品管</text:span><text:span text:style-name="T5"/></text:h>
        </text:list-item>
      </text:list>
      <text:list xml:id="list2568943670" text:style-name="WWNum42">
        <text:list-item>
          <text:p text:style-name="P102" loext:marker-style-name="T5"><text:span text:style-name="T8">服務水準之管控：</text:span><text:span text:style-name="T8"/></text:p>
        </text:list-item>
      </text:list>
      <text:list xml:id="list431179295" text:style-name="WWNum43">
        <text:list-item>
          <text:p text:style-name="P103" loext:marker-style-name="T5"><text:span text:style-name="T8">廠商應依服務水準相關規範提供服務</text:span><text:span text:style-name="T8"/></text:p>
        </text:list-item>
      </text:list>
      <text:list text:style-name="WWNum44">
        <text:list-item>
          <text:p text:style-name="P104" loext:marker-style-name="T8"><text:span text:style-name="T8">廠商於履行契約期間，履約品質應依照本契約、</text:span><text:span text:style-name="T26">規格清單（投標須知附件四）</text:span><text:span text:style-name="T8">、「</text:span><text:span text:style-name="T41">112年共同供應契約</text:span><text:span text:style-name="T26">資通安全服務品項採購規範」（投標須知附件五</text:span><text:span text:style-name="T8">）等文件嚴予控制，並辦理自主檢查。</text:span></text:p>
        </text:list-item>
        <text:list-item>
          <text:p text:style-name="P104" loext:marker-style-name="T8"><text:span text:style-name="T8">本契約各項標的之服務水準除以下所列，亦應符合本契約</text:span><text:span text:style-name="T28">前揭相關文件</text:span><text:span text:style-name="T8">之說明，但廠商有承諾較高之服務水準時，應從其承諾：</text:span></text:p>
        </text:list-item>
      </text:list>
      <text:p text:style-name="P105" loext:marker-style-name="T48"><text:span text:style-name="T49">第二項：</text:span><text:span text:style-name="T50">資通安全威脅偵測管理（SOC）服務</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06" loext:marker-style-name="T51"><text:span text:style-name="T51">服務水</text:span><text:span text:style-name="T51"/></text:p>
              <text:p text:style-name="P106" loext:marker-style-name="T51"><text:span text:style-name="T51">準指標</text:span><text:span text:style-name="T51"/></text:p>
            </table:table-cell>
            <table:table-cell table:style-name="表格2.A1" office:value-type="string">
              <text:p text:style-name="P106" loext:marker-style-name="T51"><text:span text:style-name="T51">服務水準指標說明</text:span><text:span text:style-name="T51"/></text:p>
            </table:table-cell>
            <table:table-cell table:style-name="表格2.A1" office:value-type="string">
              <text:p text:style-name="P106" loext:marker-style-name="T51"><text:span text:style-name="T51">判斷方式</text:span><text:span text:style-name="T51"/></text:p>
            </table:table-cell>
            <table:table-cell table:style-name="表格2.A1" office:value-type="string">
              <text:p text:style-name="P106" loext:marker-style-name="T51"><text:span text:style-name="T51">衡量</text:span><text:span text:style-name="T51"/></text:p>
              <text:p text:style-name="P106" loext:marker-style-name="T51"><text:span text:style-name="T51">週期</text:span><text:span text:style-name="T51"/></text:p>
            </table:table-cell>
            <table:table-cell table:style-name="表格2.A1" office:value-type="string">
              <text:p text:style-name="P106" loext:marker-style-name="T51"><text:span text:style-name="T51">目標值</text:span><text:span text:style-name="T51"/></text:p>
            </table:table-cell>
          </table:table-row>
        </table:table-header-rows>
        <table:table-row table:style-name="表格2.2">
          <table:table-cell table:style-name="表格2.A2" table:number-rows-spanned="4" office:value-type="string">
            <text:p text:style-name="P107" loext:marker-style-name="T22"><text:span text:style-name="T22">維持SOC監控環境部署之有效性</text:span><text:span text:style-name="T22"/></text:p>
          </table:table-cell>
          <table:table-cell table:style-name="表格2.B2" office:value-type="string">
            <text:p text:style-name="P108" loext:marker-style-name="T10"><text:span text:style-name="T10">發現事件收集設備之有效性</text:span><text:span text:style-name="T10"/></text:p>
          </table:table-cell>
          <table:table-cell table:style-name="表格2.C2" office:value-type="string">
            <text:p text:style-name="P108" loext:marker-style-name="T52"><text:span text:style-name="T10">修復最大可容忍時間：</text:span><text:span text:style-name="T52"/></text:p>
            <text:p text:style-name="P108" loext:marker-style-name="T52"><text:span text:style-name="T52">故障修復完成或調換同等級以上之相容設備</text:span><text:span text:style-name="T52"/></text:p>
          </table:table-cell>
          <table:table-cell table:style-name="表格2.D2" office:value-type="string">
            <text:p text:style-name="P109" loext:marker-style-name="T10"><text:span text:style-name="T10">每次</text:span><text:span text:style-name="T10"/></text:p>
          </table:table-cell>
          <table:table-cell table:style-name="表格2.E2" office:value-type="string">
            <text:p text:style-name="P108" loext:marker-style-name="T10"><text:span text:style-name="T10">24小時</text:span><text:span text:style-name="T10"/></text:p>
          </table:table-cell>
        </table:table-row>
        <table:table-row table:style-name="表格2.3">
          <table:covered-table-cell table:style-name="表格2.A3"/>
          <table:table-cell table:style-name="表格2.B3" table:number-rows-spanned="3" office:value-type="string">
            <text:p text:style-name="P108" loext:marker-style-name="T10"><text:span text:style-name="T10">整體監控環</text:span><text:soft-page-break/><text:span text:style-name="T10">境部署設備之維持</text:span><text:span text:style-name="T10"/></text:p>
          </table:table-cell>
          <table:table-cell table:style-name="表格2.C3" office:value-type="string">
            <text:p text:style-name="P108" loext:marker-style-name="T10"><text:span text:style-name="T10">故障總次數</text:span><text:span text:style-name="T10"/></text:p>
          </table:table-cell>
          <table:table-cell table:style-name="表格2.D3" office:value-type="string">
            <text:p text:style-name="P109" loext:marker-style-name="T10"><text:span text:style-name="T10">全年</text:span><text:span text:style-name="T10"/></text:p>
          </table:table-cell>
          <table:table-cell table:style-name="表格2.E3" office:value-type="string">
            <text:p text:style-name="P108" loext:marker-style-name="T10"><text:span text:style-name="T10">不可超過5次</text:span><text:span text:style-name="T10"/></text:p>
          </table:table-cell>
        </table:table-row>
        <table:table-row table:style-name="表格2.4">
          <table:covered-table-cell table:style-name="表格2.A4"/>
          <table:covered-table-cell table:style-name="表格2.B4"/>
          <table:table-cell table:style-name="表格2.C4" office:value-type="string">
            <text:p text:style-name="P110" loext:marker-style-name="T10"><text:span text:style-name="T10">故障總時間</text:span><text:span text:style-name="T10"/></text:p>
          </table:table-cell>
          <table:table-cell table:style-name="表格2.D4" office:value-type="string">
            <text:p text:style-name="P109" loext:marker-style-name="T10"><text:span text:style-name="T10">全年</text:span><text:span text:style-name="T10"/></text:p>
          </table:table-cell>
          <table:table-cell table:style-name="表格2.E4" office:value-type="string">
            <text:p text:style-name="P110" loext:marker-style-name="T8"><text:span text:style-name="T9">◎</text:span><text:span text:style-name="T8">第1項「SOC服務-低流量」：104小時</text:span></text:p>
            <text:p text:style-name="P110" loext:marker-style-name="T8"><text:span text:style-name="T9">◎</text:span><text:span text:style-name="T8">第2項「SOC服務-中流量」：78小時</text:span></text:p>
            <text:p text:style-name="P108" loext:marker-style-name="T10"><text:span text:style-name="T9">◎</text:span><text:span text:style-name="T8">第3項「SOC服務-高流量」：52小時</text:span></text:p>
          </table:table-cell>
        </table:table-row>
        <table:table-row table:style-name="表格2.5">
          <table:covered-table-cell table:style-name="表格2.A5"/>
          <table:covered-table-cell table:style-name="表格2.B5"/>
          <table:table-cell table:style-name="表格2.C5" office:value-type="string">
            <text:p text:style-name="P108" loext:marker-style-name="T10"><text:span text:style-name="T10">故障搶救恢復時限</text:span><text:span text:style-name="T10"/></text:p>
          </table:table-cell>
          <table:table-cell table:style-name="表格2.D5" office:value-type="string">
            <text:p text:style-name="P109" loext:marker-style-name="T10"><text:span text:style-name="T10">每次</text:span><text:span text:style-name="T10"/></text:p>
          </table:table-cell>
          <table:table-cell table:style-name="表格2.E5" office:value-type="string">
            <text:p text:style-name="P108" loext:marker-style-name="T10"><text:span text:style-name="T10">24小時</text:span><text:span text:style-name="T10"/></text:p>
          </table:table-cell>
        </table:table-row>
        <table:table-row table:style-name="表格2.6">
          <table:table-cell table:style-name="表格2.A6" office:value-type="string">
            <text:p text:style-name="P107" loext:marker-style-name="T22"><text:span text:style-name="T22">監控服務通報</text:span><text:span text:style-name="T22"/></text:p>
          </table:table-cell>
          <table:table-cell table:style-name="表格2.B6" office:value-type="string">
            <text:p text:style-name="P108" loext:marker-style-name="T10"><text:span text:style-name="T10">資安事件之通知</text:span><text:span text:style-name="T10"/></text:p>
          </table:table-cell>
          <table:table-cell table:style-name="表格2.C6" office:value-type="string">
            <text:p text:style-name="P108" loext:marker-style-name="T10"><text:span text:style-name="T10">最大可容忍通知時限：</text:span><text:span text:style-name="T10"/></text:p>
            <text:p text:style-name="P108" loext:marker-style-name="T52"><text:span text:style-name="T52">經判斷為資安事件時通知機關資安聯絡人</text:span><text:span text:style-name="T52"/></text:p>
          </table:table-cell>
          <table:table-cell table:style-name="表格2.D6" office:value-type="string">
            <text:p text:style-name="P109" loext:marker-style-name="T10"><text:span text:style-name="T10">每次</text:span><text:span text:style-name="T10"/></text:p>
          </table:table-cell>
          <table:table-cell table:style-name="表格2.E6" office:value-type="string">
            <text:p text:style-name="P108" loext:marker-style-name="T10"><text:span text:style-name="T10">1小時</text:span><text:span text:style-name="T10"/></text:p>
          </table:table-cell>
        </table:table-row>
      </table:table>
      <text:p text:style-name="P111" loext:marker-style-name="T53"/>
      <text:p text:style-name="P112" loext:marker-style-name="T53"><text:span text:style-name="T53">第六組：防火牆服務</text:span><text:span text:style-name="T53"/></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06" loext:marker-style-name="T54"><text:span text:style-name="T54">服務水準指標</text:span><text:span text:style-name="T54"/></text:p>
            </table:table-cell>
            <table:table-cell table:style-name="表格3.A1" office:value-type="string">
              <text:p text:style-name="P109" loext:marker-style-name="T55"><text:span text:style-name="T55">服務水準指標說明</text:span><text:span text:style-name="T55"/></text:p>
            </table:table-cell>
            <table:table-cell table:style-name="表格3.A1" office:value-type="string">
              <text:p text:style-name="P109" loext:marker-style-name="T55"><text:span text:style-name="T55">判斷方式</text:span><text:span text:style-name="T55"/></text:p>
            </table:table-cell>
            <table:table-cell table:style-name="表格3.A1" office:value-type="string">
              <text:p text:style-name="P109" loext:marker-style-name="T27"><text:span text:style-name="T27">衡量</text:span><text:span text:style-name="T27"/></text:p>
              <text:p text:style-name="P109" loext:marker-style-name="T27"><text:span text:style-name="T27">週期</text:span><text:span text:style-name="T27"/></text:p>
            </table:table-cell>
            <table:table-cell table:style-name="表格3.A1" office:value-type="string">
              <text:p text:style-name="P109" loext:marker-style-name="T29"><text:span text:style-name="T29">目標值</text:span><text:span text:style-name="T29"/></text:p>
            </table:table-cell>
          </table:table-row>
        </table:table-header-rows>
        <table:table-row table:style-name="表格3.1">
          <table:table-cell table:style-name="表格3.A2" table:number-rows-spanned="4" office:value-type="string">
            <text:p text:style-name="P107" loext:marker-style-name="T22"><text:span text:style-name="T56">維持防火牆服務之有效性</text:span><text:span text:style-name="T56"/></text:p>
          </table:table-cell>
          <table:table-cell table:style-name="表格3.B2" office:value-type="string">
            <text:p text:style-name="P108" loext:marker-style-name="T10"><text:span text:style-name="T57">維護作業需求</text:span><text:span text:style-name="T57"/></text:p>
          </table:table-cell>
          <table:table-cell table:style-name="表格3.C2" office:value-type="string">
            <text:p text:style-name="P108" loext:marker-style-name="T10"><text:span text:style-name="T57">維護作業時限</text:span><text:span text:style-name="T57"/></text:p>
          </table:table-cell>
          <table:table-cell table:style-name="表格3.D2" office:value-type="string">
            <text:p text:style-name="P109" loext:marker-style-name="T10"><text:span text:style-name="T10">每次</text:span><text:span text:style-name="T10"/></text:p>
          </table:table-cell>
          <table:table-cell table:style-name="表格3.E2" office:value-type="string">
            <text:p text:style-name="P108" loext:marker-style-name="T10"><text:span text:style-name="T58">每次維護必須於2小時內以電話、Email、簡訊或其他書面方式回復機關維護作業計劃，並於1個工作天以內完成系統更新與防火牆政策管理維護作業</text:span><text:span text:style-name="T58"/></text:p>
          </table:table-cell>
        </table:table-row>
        <table:table-row table:style-name="表格3.1">
          <table:covered-table-cell table:style-name="表格3.A3"/>
          <table:table-cell table:style-name="表格3.B3" table:number-rows-spanned="3" office:value-type="string">
            <text:p text:style-name="P108" loext:marker-style-name="T57"><text:span text:style-name="T57">防火牆設備</text:span><text:span text:style-name="T57"/></text:p>
          </table:table-cell>
          <table:table-cell table:style-name="表格3.C3" office:value-type="string">
            <text:p text:style-name="P108" loext:marker-style-name="T57"><text:span text:style-name="T59">故障總次數</text:span><text:span text:style-name="T59"/></text:p>
          </table:table-cell>
          <table:table-cell table:style-name="表格3.D3" office:value-type="string">
            <text:p text:style-name="P109" loext:marker-style-name="T10"><text:span text:style-name="T10">全年</text:span><text:span text:style-name="T10"/></text:p>
          </table:table-cell>
          <table:table-cell table:style-name="表格3.E3" office:value-type="string">
            <text:p text:style-name="P108" loext:marker-style-name="T58"><text:span text:style-name="T58">不可超過5次</text:span><text:span text:style-name="T58"/></text:p>
          </table:table-cell>
        </table:table-row>
        <table:table-row table:style-name="表格3.1">
          <table:covered-table-cell table:style-name="表格3.A4"/>
          <table:covered-table-cell table:style-name="表格3.B4"/>
          <table:table-cell table:style-name="表格3.C4" office:value-type="string">
            <text:p text:style-name="P108" loext:marker-style-name="T57"><text:span text:style-name="T59">故障總時間</text:span><text:span text:style-name="T59"/></text:p>
          </table:table-cell>
          <table:table-cell table:style-name="表格3.D4" office:value-type="string">
            <text:p text:style-name="P109" loext:marker-style-name="T10"><text:span text:style-name="T10">全年</text:span><text:span text:style-name="T10"/></text:p>
          </table:table-cell>
          <table:table-cell table:style-name="表格3.E4" office:value-type="string">
            <text:p text:style-name="P108" loext:marker-style-name="T58"><text:span text:style-name="T58">防火牆服務：</text:span><text:span text:style-name="T60"> 104 小時</text:span></text:p>
          </table:table-cell>
        </table:table-row>
        <table:table-row table:style-name="表格3.1">
          <table:covered-table-cell table:style-name="表格3.A5"/>
          <table:covered-table-cell table:style-name="表格3.B5"/>
          <table:table-cell table:style-name="表格3.C5" office:value-type="string">
            <text:p text:style-name="P108" loext:marker-style-name="T57"><text:span text:style-name="T59">故障搶救恢</text:span><text:soft-page-break/><text:span text:style-name="T59">復時限</text:span><text:span text:style-name="T59"/></text:p>
          </table:table-cell>
          <table:table-cell table:style-name="表格3.D5" office:value-type="string">
            <text:p text:style-name="P109" loext:marker-style-name="T10"><text:span text:style-name="T10">每次</text:span><text:span text:style-name="T10"/></text:p>
          </table:table-cell>
          <table:table-cell table:style-name="表格3.E5" office:value-type="string">
            <text:p text:style-name="P108" loext:marker-style-name="T58"><text:span text:style-name="T58">每次需於24小時內完</text:span><text:soft-page-break/><text:span text:style-name="T58">成修復</text:span><text:span text:style-name="T58"/></text:p>
          </table:table-cell>
        </table:table-row>
        <table:table-row table:style-name="表格3.1">
          <table:table-cell table:style-name="表格3.A6" office:value-type="string">
            <text:p text:style-name="P107" loext:marker-style-name="T56"><text:span text:style-name="T56">監控服務通報</text:span><text:span text:style-name="T56"/></text:p>
          </table:table-cell>
          <table:table-cell table:style-name="表格3.B6" office:value-type="string">
            <text:p text:style-name="P108" loext:marker-style-name="T57"><text:span text:style-name="T57">資安事件之通知</text:span><text:span text:style-name="T57"/></text:p>
          </table:table-cell>
          <table:table-cell table:style-name="表格3.C6" office:value-type="string">
            <text:p text:style-name="P108" loext:marker-style-name="T59"><text:span text:style-name="T59">最大可容忍通知時限</text:span><text:span text:style-name="T57">：</text:span></text:p>
            <text:p text:style-name="P108" loext:marker-style-name="T59"><text:span text:style-name="T61">經判斷為資安事件時通知機關資安聯絡人</text:span><text:span text:style-name="T62"/></text:p>
          </table:table-cell>
          <table:table-cell table:style-name="表格3.D6" office:value-type="string">
            <text:p text:style-name="P109" loext:marker-style-name="T10"><text:span text:style-name="T10">每次</text:span><text:span text:style-name="T10"/></text:p>
          </table:table-cell>
          <table:table-cell table:style-name="表格3.E6" office:value-type="string">
            <text:p text:style-name="P108" loext:marker-style-name="T58"><text:span text:style-name="T10">1小時</text:span><text:span text:style-name="T58"/></text:p>
          </table:table-cell>
        </table:table-row>
      </table:table>
      <text:p text:style-name="P113" loext:marker-style-name="T53"/>
      <text:p text:style-name="P114" loext:marker-style-name="T53"><text:span text:style-name="T53">第七組：ODF雲端編輯工具安裝服務</text:span><text:span text:style-name="T53"/></text:p>
      <text:p text:style-name="P114" loext:marker-style-name="T63"><text:span text:style-name="T63">第1項：ODF雲端編輯工具安裝服務（使用人數1~200人）</text:span><text:span text:style-name="T63"/></text:p>
      <text:p text:style-name="P114" loext:marker-style-name="T63"><text:span text:style-name="T63">第2項：ODF雲端編輯工具安裝服務（使用人數201~500人）</text:span><text:span text:style-name="T63"/></text:p>
      <table:table table:name="表格4" table:style-name="表格4">
        <table:table-column table:style-name="表格4.A"/>
        <table:table-column table:style-name="表格4.B"/>
        <table:table-column table:style-name="表格4.C"/>
        <table:table-column table:style-name="表格4.D" table:number-columns-repeated="2"/>
        <table:table-header-rows>
          <table:table-row table:style-name="表格4.1">
            <table:table-cell table:style-name="表格4.A1" office:value-type="string">
              <text:p text:style-name="P109" loext:marker-style-name="T64"><text:span text:style-name="T64">服務水準指標</text:span><text:span text:style-name="T64"/></text:p>
            </table:table-cell>
            <table:table-cell table:style-name="表格4.B1" office:value-type="string">
              <text:p text:style-name="P115" loext:marker-style-name="T64"><text:span text:style-name="T64">服務水準</text:span><text:span text:style-name="T64"/></text:p>
              <text:p text:style-name="P115" loext:marker-style-name="T64"><text:span text:style-name="T64">指標說明</text:span><text:span text:style-name="T64"/></text:p>
            </table:table-cell>
            <table:table-cell table:style-name="表格4.A1" office:value-type="string">
              <text:p text:style-name="P115" loext:marker-style-name="T64"><text:span text:style-name="T64">判斷方式</text:span><text:span text:style-name="T64"/></text:p>
            </table:table-cell>
            <table:table-cell table:style-name="表格4.A1" office:value-type="string">
              <text:p text:style-name="P109" loext:marker-style-name="T64"><text:span text:style-name="T64">衡量</text:span><text:span text:style-name="T64"/></text:p>
              <text:p text:style-name="P109" loext:marker-style-name="T64"><text:span text:style-name="T64">週期</text:span><text:span text:style-name="T64"/></text:p>
            </table:table-cell>
            <table:table-cell table:style-name="表格4.A1" office:value-type="string">
              <text:p text:style-name="P116" loext:marker-style-name="T65"><text:span text:style-name="T65">目標值</text:span><text:span text:style-name="T65"/></text:p>
            </table:table-cell>
          </table:table-row>
        </table:table-header-rows>
        <table:table-row table:style-name="表格4.1">
          <table:table-cell table:style-name="表格4.A2" office:value-type="string">
            <text:p text:style-name="P109" loext:marker-style-name="T48"><text:span text:style-name="T48">品質管理</text:span><text:span text:style-name="T48"/></text:p>
          </table:table-cell>
          <table:table-cell table:style-name="表格4.B2" office:value-type="string">
            <text:p text:style-name="P109" loext:marker-style-name="T48"><text:span text:style-name="T48">文件品質</text:span><text:span text:style-name="T48"/></text:p>
          </table:table-cell>
          <table:table-cell table:style-name="表格4.A2" office:value-type="string">
            <text:p text:style-name="P108" loext:marker-style-name="T48"><text:span text:style-name="T48">廠商交付手冊及維護紀錄等文件，</text:span><text:span text:style-name="T66">機關退回修正次數不得逾2次</text:span><text:span text:style-name="T48">。</text:span></text:p>
          </table:table-cell>
          <table:table-cell table:style-name="表格4.A2" office:value-type="string">
            <text:p text:style-name="P109" loext:marker-style-name="T48"><text:span text:style-name="T48">每次</text:span><text:span text:style-name="T48"/></text:p>
          </table:table-cell>
          <table:table-cell table:style-name="表格4.A2" office:value-type="string">
            <text:p text:style-name="P116" loext:marker-style-name="T67"><text:span text:style-name="T67">2次</text:span><text:span text:style-name="T67"/></text:p>
          </table:table-cell>
        </table:table-row>
      </table:table>
      <text:p text:style-name="P117" loext:marker-style-name="T63"/>
      <text:p text:style-name="P114" loext:marker-style-name="T63"><text:span text:style-name="T63">第3項：ODF雲端編輯工具維護服務（使用人數1~200人╱一年維護）</text:span><text:span text:style-name="T63"/></text:p>
      <text:p text:style-name="P114" loext:marker-style-name="T63"><text:span text:style-name="T63">第4項：ODF雲端編輯工具維護服務（使用人數201~500人╱一年維護）</text:span><text:span text:style-name="T63"/></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09" loext:marker-style-name="T64"><text:span text:style-name="T64">服務水準指標</text:span><text:span text:style-name="T64"/></text:p>
            </table:table-cell>
            <table:table-cell table:style-name="表格5.B1" office:value-type="string">
              <text:p text:style-name="P115" loext:marker-style-name="T64"><text:span text:style-name="T64">服務水準</text:span><text:span text:style-name="T64"/></text:p>
              <text:p text:style-name="P115" loext:marker-style-name="T64"><text:span text:style-name="T64">指標說明</text:span><text:span text:style-name="T64"/></text:p>
            </table:table-cell>
            <table:table-cell table:style-name="表格5.A1" office:value-type="string">
              <text:p text:style-name="P115" loext:marker-style-name="T64"><text:span text:style-name="T64">判斷方式</text:span><text:span text:style-name="T64"/></text:p>
            </table:table-cell>
            <table:table-cell table:style-name="表格5.A1" office:value-type="string">
              <text:p text:style-name="P109" loext:marker-style-name="T64"><text:span text:style-name="T64">衡量</text:span><text:span text:style-name="T64"/></text:p>
              <text:p text:style-name="P109" loext:marker-style-name="T64"><text:span text:style-name="T64">週期</text:span><text:span text:style-name="T64"/></text:p>
            </table:table-cell>
            <table:table-cell table:style-name="表格5.A1" office:value-type="string">
              <text:p text:style-name="P116" loext:marker-style-name="T65"><text:span text:style-name="T65">目標值</text:span><text:span text:style-name="T65"/></text:p>
            </table:table-cell>
          </table:table-row>
        </table:table-header-rows>
        <table:table-row table:style-name="表格5.1">
          <table:table-cell table:style-name="表格5.A2" table:number-rows-spanned="3" office:value-type="string">
            <text:p text:style-name="P109" loext:marker-style-name="T48"><text:span text:style-name="T48">營運持續</text:span><text:span text:style-name="T48"/></text:p>
          </table:table-cell>
          <table:table-cell table:style-name="表格5.B2" office:value-type="string">
            <text:p text:style-name="P108" loext:marker-style-name="T48"><text:span text:style-name="T48">系統可用性</text:span><text:span text:style-name="T48"/></text:p>
          </table:table-cell>
          <table:table-cell table:style-name="表格5.A2" office:value-type="string">
            <text:list text:style-name="WWNum98">
              <text:list-item>
                <text:p text:style-name="P118" loext:marker-style-name="T68"><text:span text:style-name="T68">扣除系統維護中斷時數後，可正常操作使用率</text:span><text:span text:style-name="T68"/></text:p>
              </text:list-item>
              <text:list-item>
                <text:p text:style-name="P118" loext:marker-style-name="T68"><text:span text:style-name="T68">如為其他非廠商因素造成之時數可扣除相關中斷時數。</text:span><text:span text:style-name="T68"/></text:p>
              </text:list-item>
            </text:list>
          </table:table-cell>
          <table:table-cell table:style-name="表格5.A2" office:value-type="string">
            <text:p text:style-name="P109" loext:marker-style-name="T48"><text:span text:style-name="T48">每月</text:span><text:span text:style-name="T48"/></text:p>
          </table:table-cell>
          <table:table-cell table:style-name="表格5.A2" office:value-type="string">
            <text:p text:style-name="P116" loext:marker-style-name="T67"><text:span text:style-name="T67">98%</text:span><text:span text:style-name="T67"/></text:p>
          </table:table-cell>
        </table:table-row>
        <table:table-row table:style-name="表格5.1">
          <table:covered-table-cell table:style-name="表格5.A2"/>
          <table:table-cell table:style-name="表格5.B3" office:value-type="string">
            <text:p text:style-name="P119" loext:marker-style-name="T48"><text:span text:style-name="T48">系統復原時間</text:span><text:span text:style-name="T48"/></text:p>
          </table:table-cell>
          <table:table-cell table:style-name="表格5.A2" office:value-type="string">
            <text:list text:style-name="WWNum97">
              <text:list-item>
                <text:p text:style-name="P120" loext:marker-style-name="T48"><text:span text:style-name="T48">提供系統故障或功能異常之復原服務，並於</text:span><text:span text:style-name="T66">接獲機關通知後首個工作日起，12小時內完成系統復原或完成備援系統設置</text:span><text:span text:style-name="T48">。</text:span></text:p>
              </text:list-item>
              <text:list-item>
                <text:p text:style-name="P120" loext:marker-style-name="T48"><text:span text:style-name="T48">如為其他非廠商因素造成之時數可扣除相關時數。</text:span><text:span text:style-name="T48"/></text:p>
              </text:list-item>
            </text:list>
          </table:table-cell>
          <table:table-cell table:style-name="表格5.A2" office:value-type="string">
            <text:p text:style-name="P109" loext:marker-style-name="T48"><text:span text:style-name="T48">每次</text:span><text:span text:style-name="T48"/></text:p>
          </table:table-cell>
          <table:table-cell table:style-name="表格5.A2" office:value-type="string">
            <text:p text:style-name="P116" loext:marker-style-name="T67"><text:span text:style-name="T67">12小時</text:span><text:span text:style-name="T67"/></text:p>
          </table:table-cell>
        </table:table-row>
        <table:table-row table:style-name="表格5.1">
          <table:covered-table-cell table:style-name="表格5.A2"/>
          <table:table-cell table:style-name="表格5.B4" office:value-type="string">
            <text:p text:style-name="P121" loext:marker-style-name="T48"><text:span text:style-name="T48">版本更新</text:span><text:span text:style-name="T48"/></text:p>
          </table:table-cell>
          <table:table-cell table:style-name="表格5.A2" office:value-type="string">
            <text:list text:style-name="WWNum99">
              <text:list-item>
                <text:p text:style-name="P122" loext:marker-style-name="T48"><text:span text:style-name="T48">當國家發展委員會發布ODF雲端編輯工具版本更新或設定建議時，</text:span><text:span text:style-name="T66">廠商應與機關協議是否進行更新，若機關同意更新，應於發布日起1個月內完成更新</text:span><text:span text:style-name="T48">。</text:span></text:p>
              </text:list-item>
              <text:list-item>
                <text:p text:style-name="P122" loext:marker-style-name="T48"><text:span text:style-name="T48">如為其他非廠商因素造成之時數可扣除相關中斷天數。</text:span><text:span text:style-name="T48"/></text:p>
              </text:list-item>
            </text:list>
          </table:table-cell>
          <table:table-cell table:style-name="表格5.A2" office:value-type="string">
            <text:p text:style-name="P109" loext:marker-style-name="T48"><text:span text:style-name="T48">每次</text:span><text:span text:style-name="T48"/></text:p>
          </table:table-cell>
          <table:table-cell table:style-name="表格5.A2" office:value-type="string">
            <text:p text:style-name="P116" loext:marker-style-name="T67"><text:span text:style-name="T67">1個月</text:span><text:span text:style-name="T67"/></text:p>
          </table:table-cell>
        </table:table-row>
        <table:table-row table:style-name="表格5.1">
          <table:table-cell table:style-name="表格5.A2" office:value-type="string">
            <text:p text:style-name="P109" loext:marker-style-name="T48"><text:span text:style-name="T69">資訊安全</text:span><text:span text:style-name="T70"/></text:p>
          </table:table-cell>
          <table:table-cell table:style-name="表格5.B5" office:value-type="string">
            <text:p text:style-name="P108" loext:marker-style-name="T48"><text:span text:style-name="T48">安全性更新</text:span><text:span text:style-name="T48"/></text:p>
          </table:table-cell>
          <table:table-cell table:style-name="表格5.C5" office:value-type="string">
            <text:list xml:id="list2598707836" text:style-name="WWNum100">
              <text:list-item>
                <text:p text:style-name="P123" loext:marker-style-name="T71"><text:span text:style-name="T71">當國家發展</text:span><text:span text:style-name="T48">委員會</text:span><text:span text:style-name="T71">發布ODF雲端編輯工具相關安全性弱點更新與相關設定時，</text:span><text:span text:style-name="T72">廠商應於發布日起1個月內完成修補</text:span><text:span text:style-name="T71">。</text:span></text:p>
              </text:list-item>
              <text:list-item>
                <text:p text:style-name="P123" loext:marker-style-name="T71"><text:span text:style-name="T71">如為其他非廠商因素造成之時數可扣除相關天數。</text:span><text:span text:style-name="T71"/></text:p>
              </text:list-item>
            </text:list>
          </table:table-cell>
          <table:table-cell table:style-name="表格5.A2" office:value-type="string">
            <text:p text:style-name="P109" loext:marker-style-name="T15"><text:span text:style-name="T69">每次</text:span><text:span text:style-name="T73"/></text:p>
          </table:table-cell>
          <table:table-cell table:style-name="表格5.A2" office:value-type="string">
            <text:p text:style-name="P116" loext:marker-style-name="T74"><text:span text:style-name="T75">1個月</text:span><text:span text:style-name="T76"/></text:p>
          </table:table-cell>
        </table:table-row>
        <table:table-row table:style-name="表格5.1">
          <table:table-cell table:style-name="表格5.A2" office:value-type="string">
            <text:p text:style-name="P109" loext:marker-style-name="T48"><text:span text:style-name="T48">品質管理</text:span><text:span text:style-name="T48"/></text:p>
          </table:table-cell>
          <table:table-cell table:style-name="表格5.B6" office:value-type="string">
            <text:p text:style-name="P109" loext:marker-style-name="T48"><text:span text:style-name="T48">文件品質</text:span><text:span text:style-name="T48"/></text:p>
          </table:table-cell>
          <table:table-cell table:style-name="表格5.A2" office:value-type="string">
            <text:p text:style-name="P124" loext:marker-style-name="T67"><text:span text:style-name="T67">廠商交付手冊及維護紀錄等文件，</text:span><text:span text:style-name="T77">機關退回修正次數不得逾2次</text:span><text:span text:style-name="T67">。</text:span></text:p>
          </table:table-cell>
          <table:table-cell table:style-name="表格5.A2" office:value-type="string">
            <text:p text:style-name="P109" loext:marker-style-name="T15"><text:span text:style-name="T15">每次</text:span><text:span text:style-name="T15"/></text:p>
          </table:table-cell>
          <table:table-cell table:style-name="表格5.A2" office:value-type="string">
            <text:p text:style-name="P116" loext:marker-style-name="T74"><text:span text:style-name="T74">2次</text:span><text:span text:style-name="T74"/></text:p>
          </table:table-cell>
        </table:table-row>
      </table:table>
      <text:p text:style-name="P117" loext:marker-style-name="T63"/>
      <text:p text:style-name="P114" loext:marker-style-name="T78"><text:span text:style-name="T78">第八組：開源軟體安裝建置服務</text:span><text:span text:style-name="T78"/></text:p>
      <text:p text:style-name="P114" loext:marker-style-name="T79"><text:span text:style-name="T79">第1項：開源軟體安裝建置服務</text:span><text:span text:style-name="T79"/></text:p>
      <table:table table:name="表格6" table:style-name="表格6">
        <table:table-column table:style-name="表格6.A"/>
        <table:table-column table:style-name="表格6.B"/>
        <table:table-column table:style-name="表格6.C"/>
        <table:table-column table:style-name="表格6.D" table:number-columns-repeated="2"/>
        <table:table-header-rows>
          <text:soft-page-break/>
          <table:table-row table:style-name="表格6.1">
            <table:table-cell table:style-name="表格6.A1" office:value-type="string">
              <text:p text:style-name="P109" loext:marker-style-name="T64"><text:span text:style-name="T64">服務水準指標</text:span><text:span text:style-name="T64"/></text:p>
            </table:table-cell>
            <table:table-cell table:style-name="表格6.B1" office:value-type="string">
              <text:p text:style-name="P115" loext:marker-style-name="T64"><text:span text:style-name="T64">服務水準</text:span><text:span text:style-name="T64"/></text:p>
              <text:p text:style-name="P115" loext:marker-style-name="T64"><text:span text:style-name="T64">指標說明</text:span><text:span text:style-name="T64"/></text:p>
            </table:table-cell>
            <table:table-cell table:style-name="表格6.A1" office:value-type="string">
              <text:p text:style-name="P115" loext:marker-style-name="T64"><text:span text:style-name="T64">判斷方式</text:span><text:span text:style-name="T64"/></text:p>
            </table:table-cell>
            <table:table-cell table:style-name="表格6.A1" office:value-type="string">
              <text:p text:style-name="P109" loext:marker-style-name="T64"><text:span text:style-name="T64">衡量</text:span><text:span text:style-name="T64"/></text:p>
              <text:p text:style-name="P109" loext:marker-style-name="T64"><text:span text:style-name="T64">週期</text:span><text:span text:style-name="T64"/></text:p>
            </table:table-cell>
            <table:table-cell table:style-name="表格6.A1" office:value-type="string">
              <text:p text:style-name="P116" loext:marker-style-name="T65"><text:span text:style-name="T65">目標值</text:span><text:span text:style-name="T65"/></text:p>
            </table:table-cell>
          </table:table-row>
        </table:table-header-rows>
        <table:table-row table:style-name="表格6.1">
          <table:table-cell table:style-name="表格6.A2" office:value-type="string">
            <text:p text:style-name="P109" loext:marker-style-name="T48"><text:span text:style-name="T48">品質管理</text:span><text:span text:style-name="T48"/></text:p>
          </table:table-cell>
          <table:table-cell table:style-name="表格6.B2" office:value-type="string">
            <text:p text:style-name="P109" loext:marker-style-name="T48"><text:span text:style-name="T48">文件品質</text:span><text:span text:style-name="T48"/></text:p>
          </table:table-cell>
          <table:table-cell table:style-name="表格6.A2" office:value-type="string">
            <text:p text:style-name="P108" loext:marker-style-name="T48"><text:span text:style-name="T48">廠商交付手冊及維護紀錄等文件，</text:span><text:span text:style-name="T66">機關退回修正次數不得逾2次</text:span><text:span text:style-name="T48">。</text:span></text:p>
          </table:table-cell>
          <table:table-cell table:style-name="表格6.A2" office:value-type="string">
            <text:p text:style-name="P109" loext:marker-style-name="T48"><text:span text:style-name="T48">每次</text:span><text:span text:style-name="T48"/></text:p>
          </table:table-cell>
          <table:table-cell table:style-name="表格6.A2" office:value-type="string">
            <text:p text:style-name="P116" loext:marker-style-name="T67"><text:span text:style-name="T67">2次</text:span><text:span text:style-name="T67"/></text:p>
          </table:table-cell>
        </table:table-row>
      </table:table>
      <text:p text:style-name="P125" loext:marker-style-name="T79"/>
      <text:p text:style-name="P126" loext:marker-style-name="T80"><text:span text:style-name="T80">第2項：開源軟體5×8（一般上班時間）維護服務</text:span><text:span text:style-name="T80"/></text:p>
      <text:p text:style-name="P126" loext:marker-style-name="T80"><text:span text:style-name="T80">第3項：開源軟體7×24（含非上班時間與例假日）維護服務</text:span><text:span text:style-name="T80"/></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09" loext:marker-style-name="T64"><text:span text:style-name="T64">服務水準指標</text:span><text:span text:style-name="T64"/></text:p>
            </table:table-cell>
            <table:table-cell table:style-name="表格7.B1" office:value-type="string">
              <text:p text:style-name="P115" loext:marker-style-name="T64"><text:span text:style-name="T64">服務水準</text:span><text:span text:style-name="T64"/></text:p>
              <text:p text:style-name="P115" loext:marker-style-name="T64"><text:span text:style-name="T64">指標說明</text:span><text:span text:style-name="T64"/></text:p>
            </table:table-cell>
            <table:table-cell table:style-name="表格7.A1" office:value-type="string">
              <text:p text:style-name="P115" loext:marker-style-name="T64"><text:span text:style-name="T64">判斷方式</text:span><text:span text:style-name="T64"/></text:p>
            </table:table-cell>
          </table:table-row>
        </table:table-header-rows>
        <table:table-row table:style-name="表格7.1">
          <table:table-cell table:style-name="表格7.A2" table:number-rows-spanned="4" office:value-type="string">
            <text:p text:style-name="P127" loext:marker-style-name="T48"><text:span text:style-name="T48">營運持續</text:span><text:span text:style-name="T48"/></text:p>
          </table:table-cell>
          <table:table-cell table:style-name="表格7.B2" office:value-type="string">
            <text:p text:style-name="P108" loext:marker-style-name="T48"><text:span text:style-name="T48">系統可用性</text:span><text:span text:style-name="T48"/></text:p>
          </table:table-cell>
          <table:table-cell table:style-name="表格7.A2" office:value-type="string">
            <text:list text:style-name="WWNum119">
              <text:list-item>
                <text:p text:style-name="P128" loext:marker-style-name="T48"><text:span text:style-name="T48">扣除系統維護中斷時數後，可正常操作使用率。</text:span><text:span text:style-name="T48"/></text:p>
              </text:list-item>
              <text:list-item>
                <text:p text:style-name="P128" loext:marker-style-name="T48"><text:span text:style-name="T48">如為其他非廠商因素造成之時數可扣除相關中斷時數。</text:span><text:span text:style-name="T48"/></text:p>
              </text:list-item>
            </text:list>
          </table:table-cell>
        </table:table-row>
        <table:table-row table:style-name="表格7.1">
          <table:covered-table-cell table:style-name="表格7.A2"/>
          <table:table-cell table:style-name="表格7.B3" office:value-type="string">
            <text:p text:style-name="P119" loext:marker-style-name="T48"><text:span text:style-name="T46">服務效率</text:span><text:span text:style-name="T48"/></text:p>
          </table:table-cell>
          <table:table-cell table:style-name="表格7.A2" office:value-type="string">
            <text:list text:style-name="WWNum109">
              <text:list-item>
                <text:p text:style-name="P129" loext:marker-style-name="T48"><text:span text:style-name="T48">系統毀損，系統異常無法重新啟動，或有重大營運影響時，廠商接獲機關通知後，須於1小時內回復，若無法以電話╱E-mail╱遠端處理，應於4小時內到達機關現場進行技術支援服務。</text:span><text:span text:style-name="T48"/></text:p>
              </text:list-item>
              <text:list-item>
                <text:p text:style-name="P129" loext:marker-style-name="T48"><text:span text:style-name="T48">如為其他非廠商因素造成之時數可扣除相關時數。</text:span><text:span text:style-name="T48"/></text:p>
              </text:list-item>
            </text:list>
          </table:table-cell>
        </table:table-row>
        <table:table-row table:style-name="表格7.1">
          <table:covered-table-cell table:style-name="表格7.A2"/>
          <table:table-cell table:style-name="表格7.B4" office:value-type="string">
            <text:p text:style-name="P119" loext:marker-style-name="T46"><text:span text:style-name="T46">系統復原時間</text:span><text:span text:style-name="T46"/></text:p>
          </table:table-cell>
          <table:table-cell table:style-name="表格7.A2" office:value-type="string">
            <text:list text:style-name="WWNum120">
              <text:list-item>
                <text:p text:style-name="P130" loext:marker-style-name="T48"><text:span text:style-name="T48">系統毀損，系統異常無法重新啟動，或有重大營運影響時，</text:span><text:span text:style-name="T66">廠商接獲機關通知並已到達機關現場進行技術支援服務後，應於12小時內完成系統復原或完成備援系統設置</text:span><text:span text:style-name="T48">。</text:span></text:p>
              </text:list-item>
              <text:list-item>
                <text:p text:style-name="P130" loext:marker-style-name="T48"><text:span text:style-name="T48">如為其他非廠商因素造成之時數可扣除相關時數。</text:span><text:span text:style-name="T48"/></text:p>
              </text:list-item>
            </text:list>
          </table:table-cell>
        </table:table-row>
        <table:table-row table:style-name="表格7.1">
          <table:covered-table-cell table:style-name="表格7.A2"/>
          <table:table-cell table:style-name="表格7.B5" office:value-type="string">
            <text:p text:style-name="P119" loext:marker-style-name="T46"><text:span text:style-name="T46">版本更新</text:span><text:span text:style-name="T46"/></text:p>
          </table:table-cell>
          <table:table-cell table:style-name="表格7.A2" office:value-type="string">
            <text:list text:style-name="WWNum121">
              <text:list-item>
                <text:p text:style-name="P131" loext:marker-style-name="T48"><text:span text:style-name="T48">當開源軟體原廠發布重大版本更新時，</text:span><text:span text:style-name="T66">廠商應與機關協議是否進行更新，若機關同意更新，應於發布日</text:span><text:soft-page-break/><text:span text:style-name="T66">起1個月內完成更新</text:span><text:span text:style-name="T48">。</text:span></text:p>
              </text:list-item>
              <text:list-item>
                <text:p text:style-name="P131" loext:marker-style-name="T48"><text:span text:style-name="T48">如為其他非廠商因素造成之時數可扣除相關天數。</text:span><text:span text:style-name="T48"/></text:p>
              </text:list-item>
            </text:list>
          </table:table-cell>
        </table:table-row>
        <table:table-row table:style-name="表格7.1">
          <table:table-cell table:style-name="表格7.A2" office:value-type="string">
            <text:p text:style-name="P132" loext:marker-style-name="T48"><text:span text:style-name="T48">資訊安全</text:span><text:span text:style-name="T48"/></text:p>
          </table:table-cell>
          <table:table-cell table:style-name="表格7.B6" office:value-type="string">
            <text:p text:style-name="P133" loext:marker-style-name="T48"><text:span text:style-name="T48">安全性更新</text:span><text:span text:style-name="T48"/></text:p>
          </table:table-cell>
          <table:table-cell table:style-name="表格7.A2" office:value-type="string">
            <text:list text:style-name="WWNum111">
              <text:list-item>
                <text:p text:style-name="P134" loext:marker-style-name="T46"><text:span text:style-name="T46">當開源軟體原廠發布安全性弱點更新時，</text:span><text:span text:style-name="T81">廠商應於發布日起1個月內完成更新</text:span><text:span text:style-name="T46">。</text:span></text:p>
              </text:list-item>
              <text:list-item>
                <text:p text:style-name="P134" loext:marker-style-name="T46"><text:span text:style-name="T46">如為其他非廠商因素造成</text:span><text:span text:style-name="T15">之時數可扣除相關天數。</text:span></text:p>
              </text:list-item>
            </text:list>
          </table:table-cell>
        </table:table-row>
      </table:table>
      <text:p text:style-name="P135" loext:marker-style-name="T80"/>
      <text:p text:style-name="P136" loext:marker-style-name="T48"><text:span text:style-name="T48">第6項：到場服務（5</text:span><text:span text:style-name="T36">×</text:span><text:span text:style-name="T48">8一般上班時間）</text:span></text:p>
      <text:p text:style-name="P112" loext:marker-style-name="T82"><text:span text:style-name="T82">第7項：到場服務（7×24含非上班時間與例假日）</text:span><text:span text:style-name="T82"/></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109" loext:marker-style-name="T64"><text:span text:style-name="T64">服務水準指標</text:span><text:span text:style-name="T64"/></text:p>
            </table:table-cell>
            <table:table-cell table:style-name="表格8.B1" office:value-type="string">
              <text:p text:style-name="P115" loext:marker-style-name="T64"><text:span text:style-name="T64">服務水準</text:span><text:span text:style-name="T64"/></text:p>
              <text:p text:style-name="P115" loext:marker-style-name="T64"><text:span text:style-name="T64">指標說明</text:span><text:span text:style-name="T64"/></text:p>
            </table:table-cell>
            <table:table-cell table:style-name="表格8.A1" office:value-type="string">
              <text:p text:style-name="P115" loext:marker-style-name="T64"><text:span text:style-name="T64">判斷方式</text:span><text:span text:style-name="T64"/></text:p>
            </table:table-cell>
            <table:table-cell table:style-name="表格8.A1" office:value-type="string">
              <text:p text:style-name="P109" loext:marker-style-name="T64"><text:span text:style-name="T64">衡量</text:span><text:span text:style-name="T64"/></text:p>
              <text:p text:style-name="P109" loext:marker-style-name="T64"><text:span text:style-name="T64">週期</text:span><text:span text:style-name="T64"/></text:p>
            </table:table-cell>
            <table:table-cell table:style-name="表格8.A1" office:value-type="string">
              <text:p text:style-name="P116" loext:marker-style-name="T65"><text:span text:style-name="T65">目標值</text:span><text:span text:style-name="T65"/></text:p>
            </table:table-cell>
          </table:table-row>
        </table:table-header-rows>
        <table:table-row table:style-name="表格8.1">
          <table:table-cell table:style-name="表格8.A2" office:value-type="string">
            <text:p text:style-name="P109" loext:marker-style-name="T48"><text:span text:style-name="T48">營運持續</text:span><text:span text:style-name="T48"/></text:p>
          </table:table-cell>
          <table:table-cell table:style-name="表格8.B2" office:value-type="string">
            <text:p text:style-name="P109" loext:marker-style-name="T48"><text:span text:style-name="T48">服務效率</text:span><text:span text:style-name="T48"/></text:p>
          </table:table-cell>
          <table:table-cell table:style-name="表格8.A2" office:value-type="string">
            <text:list text:style-name="WWNum122">
              <text:list-item>
                <text:p text:style-name="P137" loext:marker-style-name="T46"><text:span text:style-name="T15">系</text:span><text:span text:style-name="T46">統毀損，系統異常無法重新啟動，或有重大營運影響時，</text:span><text:span text:style-name="T81">廠商接獲機關通知後，須於1小時內回復</text:span><text:span text:style-name="T46">，若無法以電話</text:span><text:span text:style-name="T48">╱</text:span><text:span text:style-name="T46">E-mail</text:span><text:span text:style-name="T48">╱</text:span><text:span text:style-name="T46">遠端處理，</text:span><text:span text:style-name="T81">應於4小時內到達機關現場進行技術支援服務</text:span><text:span text:style-name="T46">。</text:span></text:p>
              </text:list-item>
              <text:list-item>
                <text:p text:style-name="P137" loext:marker-style-name="T15"><text:span text:style-name="T46">如為其他非廠商因素造成之時數可扣除相關時數</text:span><text:span text:style-name="T83">。</text:span></text:p>
              </text:list-item>
            </text:list>
          </table:table-cell>
          <table:table-cell table:style-name="表格8.A2" office:value-type="string">
            <text:p text:style-name="P109" loext:marker-style-name="T48"><text:span text:style-name="T48">每次</text:span><text:span text:style-name="T48"/></text:p>
          </table:table-cell>
          <table:table-cell table:style-name="表格8.A2" office:value-type="string">
            <text:list text:style-name="WWNum123">
              <text:list-item>
                <text:p text:style-name="P138" loext:marker-style-name="T84"><text:span text:style-name="T84">接獲通知機關後</text:span><text:span text:style-name="T85">1小時內</text:span><text:span text:style-name="T84">回復。</text:span></text:p>
              </text:list-item>
              <text:list-item>
                <text:p text:style-name="P138" loext:marker-style-name="T84"><text:span text:style-name="T84">無法遠端處理應於</text:span><text:span text:style-name="T85">4小時內</text:span><text:span text:style-name="T84">到場。</text:span></text:p>
              </text:list-item>
            </text:list>
          </table:table-cell>
        </table:table-row>
      </table:table>
      <text:p text:style-name="P135" loext:marker-style-name="T80"/>
      <text:p text:style-name="P112" loext:marker-style-name="T86"><text:span text:style-name="T78">第九組：</text:span><text:span text:style-name="T86">ODF實體課程</text:span></text:p>
      <text:p text:style-name="P112" loext:marker-style-name="T80"><text:span text:style-name="T16">廠商服務水準目標值，</text:span><text:span text:style-name="T87">依「ODF實體課程教學滿意度問卷」（契約條款附件八</text:span><text:span text:style-name="T16">）調查，每班6小時課程之平均滿意度須達80分以上。</text:span></text:p>
      <text:list text:continue-list="list431179295" text:style-name="WWNum43">
        <text:list-item>
          <text:p text:style-name="P139" loext:marker-style-name="T5"><text:soft-page-break/><text:span text:style-name="T8">未達服務水準之處理與違約金</text:span><text:span text:style-name="T8"/></text:p>
        </text:list-item>
      </text:list>
      <text:list text:style-name="WWNum45">
        <text:list-item>
          <text:p text:style-name="P140" loext:marker-style-name="T8"><text:span text:style-name="T10">廠商於履行契約期間，未依本契約之服務水準提供服務，除有不可抗力原因經訂購機關書面同意外，依下列方式，</text:span><text:span text:style-name="T52">1點為違約金新臺幣5,000元計算</text:span><text:span text:style-name="T10">。如同一原因導致同時違反複數以上項目，以罰則較重者計算違約金。</text:span></text:p>
        </text:list-item>
        <text:list-item>
          <text:p text:style-name="P140" loext:marker-style-name="T8"><text:span text:style-name="T10">依下列方式，計算未達服務水準之違約金，以契約價金總額</text:span><text:span text:style-name="T8">（按季支付者，以每季付款價金為基準）</text:span><text:span text:style-name="T10">之20%為上限。若屬遲延性質，且已依本契約第十三條計算逾期違約金者，不再依下列方式計算。但依下列方式計算數額較高者，改依下列方式計算。</text:span></text:p>
        </text:list-item>
        <text:list-item>
          <text:p text:style-name="P140" loext:marker-style-name="T8"><text:span text:style-name="T10">違反服務水準之違約金得由訂購機關自應付予廠商之價金中扣除或通知立約商另行繳交予訂購機關；其有不足者，得通知本署自履約保證金扣抵</text:span><text:span text:style-name="T8">。</text:span></text:p>
        </text:list-item>
      </text:list>
      <text:p text:style-name="P141" loext:marker-style-name="T50"><text:span text:style-name="T50">第二組：資通安全威脅偵測管理（SOC）服務</text:span><text:span text:style-name="T50"/></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142" loext:marker-style-name="T88"><text:span text:style-name="T89">類別</text:span><text:span text:style-name="T89"/></text:p>
            </table:table-cell>
            <table:table-cell table:style-name="表格9.A1" office:value-type="string">
              <text:p text:style-name="P142" loext:marker-style-name="T89"><text:span text:style-name="T89">評估項目</text:span><text:span text:style-name="T89"/></text:p>
            </table:table-cell>
            <table:table-cell table:style-name="表格9.A1" office:value-type="string">
              <text:p text:style-name="P142" loext:marker-style-name="T89"><text:span text:style-name="T89">評斷方式</text:span><text:span text:style-name="T89"/></text:p>
            </table:table-cell>
            <table:table-cell table:style-name="表格9.A1" office:value-type="string">
              <text:p text:style-name="P142" loext:marker-style-name="T89"><text:span text:style-name="T89">計算基準</text:span><text:span text:style-name="T89"/></text:p>
            </table:table-cell>
            <table:table-cell table:style-name="表格9.A1" office:value-type="string">
              <text:p text:style-name="P142" loext:marker-style-name="T88"><text:span text:style-name="T89">違約金計點</text:span><text:span text:style-name="T89"/></text:p>
            </table:table-cell>
          </table:table-row>
        </table:table-header-rows>
        <table:table-row table:style-name="表格9.2">
          <table:table-cell table:style-name="表格9.A2" table:number-rows-spanned="4" office:value-type="string">
            <text:p text:style-name="P143" loext:marker-style-name="T35"><text:span text:style-name="T35">維持SOC監控環境部署之有效性</text:span><text:span text:style-name="T35"/></text:p>
          </table:table-cell>
          <table:table-cell table:style-name="表格9.B2" office:value-type="string">
            <text:p text:style-name="P143" loext:marker-style-name="T35"><text:span text:style-name="T35">發現事件收集設備之有效性</text:span><text:span text:style-name="T35"/></text:p>
          </table:table-cell>
          <table:table-cell table:style-name="表格9.C2" office:value-type="string">
            <text:p text:style-name="P143" loext:marker-style-name="T35"><text:span text:style-name="T35">修復最大可容忍時間：</text:span><text:span text:style-name="T35"/></text:p>
            <text:p text:style-name="P143" loext:marker-style-name="T90"><text:span text:style-name="T90">每次故障必須於24小時內修復完成或調換同等級以上之相容設備</text:span><text:span text:style-name="T90"/></text:p>
          </table:table-cell>
          <table:table-cell table:style-name="表格9.D2" office:value-type="string">
            <text:p text:style-name="P143" loext:marker-style-name="T35"><text:span text:style-name="T35">以每次為計算單位，每季統計</text:span><text:span text:style-name="T35"/></text:p>
          </table:table-cell>
          <table:table-cell table:style-name="表格9.E2" office:value-type="string">
            <text:p text:style-name="P143" loext:marker-style-name="T35"><text:span text:style-name="T91">每逾1小時，計罰2點，以此累計。</text:span><text:span text:style-name="T91"/></text:p>
          </table:table-cell>
        </table:table-row>
        <table:table-row table:style-name="表格9.3">
          <table:covered-table-cell table:style-name="表格9.A3"/>
          <table:table-cell table:style-name="表格9.B3" table:number-rows-spanned="3" office:value-type="string">
            <text:p text:style-name="P143" loext:marker-style-name="T35"><text:span text:style-name="T35">整體監控環境部署設備之維持</text:span><text:span text:style-name="T35"/></text:p>
          </table:table-cell>
          <table:table-cell table:style-name="表格9.C3" office:value-type="string">
            <text:p text:style-name="P143" loext:marker-style-name="T35"><text:span text:style-name="T35">故障總次數：</text:span><text:span text:style-name="T35"/></text:p>
            <text:p text:style-name="P143" loext:marker-style-name="T90"><text:span text:style-name="T90">全年故障次數不可超過5次</text:span><text:span text:style-name="T90"/></text:p>
          </table:table-cell>
          <table:table-cell table:style-name="表格9.D3" table:number-rows-spanned="2" office:value-type="string">
            <text:p text:style-name="P4" loext:marker-style-name="T35"><text:span text:style-name="T35">以一年為計算單位，於第四季統計</text:span><text:span text:style-name="T35"/></text:p>
          </table:table-cell>
          <table:table-cell table:style-name="表格9.E3" office:value-type="string">
            <text:p text:style-name="P143" loext:marker-style-name="T35"><text:span text:style-name="T35">不得超過，超過1次計罰6點。</text:span><text:span text:style-name="T35"/></text:p>
          </table:table-cell>
        </table:table-row>
        <table:table-row table:style-name="表格9.4">
          <table:covered-table-cell table:style-name="表格9.A4"/>
          <table:covered-table-cell table:style-name="表格9.B4"/>
          <table:table-cell table:style-name="表格9.C4" office:value-type="string">
            <text:p text:style-name="P143" loext:marker-style-name="T35"><text:span text:style-name="T35">故障總時間：</text:span><text:span text:style-name="T35"/></text:p>
            <text:p text:style-name="P144" loext:marker-style-name="T33"><text:span text:style-name="T92">◎</text:span><text:span text:style-name="T33">第1項「SOC服務-低流量」：104小時</text:span></text:p>
            <text:p text:style-name="P144" loext:marker-style-name="T33"><text:span text:style-name="T92">◎</text:span><text:span text:style-name="T33">第2項「SOC服務-中流量」：78小時</text:span></text:p>
            <text:p text:style-name="P144" loext:marker-style-name="T93"><text:span text:style-name="T92">◎</text:span><text:span text:style-name="T33">第3項「SOC服務-高流量」：52小時</text:span></text:p>
          </table:table-cell>
          <table:covered-table-cell table:style-name="表格9.D4"/>
          <table:table-cell table:style-name="表格9.E4" office:value-type="string">
            <text:p text:style-name="P143" loext:marker-style-name="T91"><text:span text:style-name="T91">每逾1小時，計罰2點，以此累計。</text:span><text:span text:style-name="T91"/></text:p>
          </table:table-cell>
        </table:table-row>
        <table:table-row table:style-name="表格9.5">
          <table:covered-table-cell table:style-name="表格9.A5"/>
          <table:covered-table-cell table:style-name="表格9.B5"/>
          <table:table-cell table:style-name="表格9.C5" office:value-type="string">
            <text:p text:style-name="P143" loext:marker-style-name="T35"><text:span text:style-name="T35">故障搶救恢復時限：</text:span><text:span text:style-name="T35"/></text:p>
            <text:p text:style-name="P143" loext:marker-style-name="T93"><text:span text:style-name="T90">每次需於24小時內完成修復</text:span><text:span text:style-name="T90"/></text:p>
          </table:table-cell>
          <table:table-cell table:style-name="表格9.D5" office:value-type="string">
            <text:p text:style-name="P4" loext:marker-style-name="T35"><text:span text:style-name="T35">以每次為計算單位，每季</text:span><text:soft-page-break/><text:span text:style-name="T35">統計</text:span><text:span text:style-name="T35"/></text:p>
          </table:table-cell>
          <table:table-cell table:style-name="表格9.E5" office:value-type="string">
            <text:p text:style-name="P143" loext:marker-style-name="T91"><text:span text:style-name="T91">每逾1小時，計罰2點，以此累計。</text:span><text:span text:style-name="T91"/></text:p>
          </table:table-cell>
        </table:table-row>
        <table:table-row table:style-name="表格9.1">
          <table:table-cell table:style-name="表格9.A6" office:value-type="string">
            <text:p text:style-name="P143" loext:marker-style-name="T35"><text:span text:style-name="T35">通報監控服務</text:span><text:span text:style-name="T35"/></text:p>
          </table:table-cell>
          <table:table-cell table:style-name="表格9.B6" office:value-type="string">
            <text:p text:style-name="P143" loext:marker-style-name="T35"><text:span text:style-name="T35">資安事件之通知</text:span><text:span text:style-name="T35"/></text:p>
          </table:table-cell>
          <table:table-cell table:style-name="表格9.C6" office:value-type="string">
            <text:p text:style-name="P143" loext:marker-style-name="T35"><text:span text:style-name="T35">最大可容忍通知時限：</text:span><text:span text:style-name="T35"/></text:p>
            <text:p text:style-name="P143" loext:marker-style-name="T94"><text:span text:style-name="T90">判斷發生資安事件時，需於</text:span><text:span text:style-name="T93">1小時</text:span><text:span text:style-name="T90">內通知機關資安聯絡人</text:span></text:p>
          </table:table-cell>
          <table:table-cell table:style-name="表格9.D6" office:value-type="string">
            <text:p text:style-name="P4" loext:marker-style-name="T91"><text:span text:style-name="T35">以每次為計算單位，每季統計</text:span><text:span text:style-name="T91"/></text:p>
          </table:table-cell>
          <table:table-cell table:style-name="表格9.E6" office:value-type="string">
            <text:p text:style-name="P143" loext:marker-style-name="T35"><text:span text:style-name="T91">每逾30分鐘，計罰2點，以此累計。</text:span><text:span text:style-name="T91"/></text:p>
          </table:table-cell>
        </table:table-row>
      </table:table>
      <text:p text:style-name="P145" loext:marker-style-name="T8"/>
      <text:p text:style-name="P141" loext:marker-style-name="T95"><text:span text:style-name="T95">第六組：防火牆服務</text:span><text:span text:style-name="T95"/></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142" loext:marker-style-name="T96"><text:span text:style-name="T96">類別</text:span><text:span text:style-name="T96"/></text:p>
            </table:table-cell>
            <table:table-cell table:style-name="表格10.A1" office:value-type="string">
              <text:p text:style-name="P142" loext:marker-style-name="T96"><text:span text:style-name="T96">評估項目</text:span><text:span text:style-name="T96"/></text:p>
            </table:table-cell>
            <table:table-cell table:style-name="表格10.A1" office:value-type="string">
              <text:p text:style-name="P142" loext:marker-style-name="T96"><text:span text:style-name="T96">評斷方式</text:span><text:span text:style-name="T96"/></text:p>
            </table:table-cell>
            <table:table-cell table:style-name="表格10.A1" office:value-type="string">
              <text:p text:style-name="P146" loext:marker-style-name="T96"><text:span text:style-name="T96">計算基準</text:span><text:span text:style-name="T96"/></text:p>
            </table:table-cell>
            <table:table-cell table:style-name="表格10.A1" office:value-type="string">
              <text:p text:style-name="P142" loext:marker-style-name="T96"><text:span text:style-name="T89">違約金計點</text:span><text:span text:style-name="T89"/></text:p>
            </table:table-cell>
          </table:table-row>
        </table:table-header-rows>
        <table:table-row table:style-name="表格10.1">
          <table:table-cell table:style-name="表格10.A2" table:number-rows-spanned="4" office:value-type="string">
            <text:p text:style-name="P143" loext:marker-style-name="T35"><text:span text:style-name="T97">維持防火牆服務之有效性</text:span><text:span text:style-name="T97"/></text:p>
          </table:table-cell>
          <table:table-cell table:style-name="表格10.B2" office:value-type="string">
            <text:p text:style-name="P143" loext:marker-style-name="T35"><text:span text:style-name="T97">維護作業需求</text:span><text:span text:style-name="T97"/></text:p>
          </table:table-cell>
          <table:table-cell table:style-name="表格10.C2" office:value-type="string">
            <text:p text:style-name="P143" loext:marker-style-name="T35"><text:span text:style-name="T97">每次接獲機關維護作業需求</text:span><text:span text:style-name="T33">，</text:span><text:span text:style-name="T98">必須於2小時內</text:span><text:span text:style-name="T97">以電話、Email、簡訊或其他書面方式回復機關維護作業計劃，並於1個工作天以內完成系統更新與防火牆政策管理維護作業</text:span></text:p>
          </table:table-cell>
          <table:table-cell table:style-name="表格10.D2" office:value-type="string">
            <text:p text:style-name="P4" loext:marker-style-name="T35"><text:span text:style-name="T97">以每次為計算單位，每季統計</text:span><text:span text:style-name="T97"/></text:p>
          </table:table-cell>
          <table:table-cell table:style-name="表格10.E2" office:value-type="string">
            <text:p text:style-name="P143" loext:marker-style-name="T91"><text:span text:style-name="T97">每逾1小時，計罰2點，以此累計。</text:span><text:span text:style-name="T91"/></text:p>
          </table:table-cell>
        </table:table-row>
        <table:table-row table:style-name="表格10.1">
          <table:covered-table-cell table:style-name="表格10.A3"/>
          <table:table-cell table:style-name="表格10.B3" table:number-rows-spanned="3" office:value-type="string">
            <text:p text:style-name="P143" loext:marker-style-name="T97"><text:span text:style-name="T97">防火牆設備</text:span><text:span text:style-name="T97"/></text:p>
          </table:table-cell>
          <table:table-cell table:style-name="表格10.C3" office:value-type="string">
            <text:p text:style-name="P143" loext:marker-style-name="T97"><text:span text:style-name="T97">故障總次數：</text:span><text:span text:style-name="T97"/></text:p>
            <text:p text:style-name="P143" loext:marker-style-name="T97"><text:span text:style-name="T97">全年故障次數不可超過 5 次</text:span><text:span text:style-name="T97"/></text:p>
          </table:table-cell>
          <table:table-cell table:style-name="表格10.D3" office:value-type="string">
            <text:p text:style-name="P146" loext:marker-style-name="T97"><text:span text:style-name="T97">全年</text:span><text:span text:style-name="T97"/></text:p>
          </table:table-cell>
          <table:table-cell table:style-name="表格10.E3" office:value-type="string">
            <text:p text:style-name="P143" loext:marker-style-name="T97"><text:span text:style-name="T97">不得超過，超過1次計罰6點。</text:span><text:span text:style-name="T97"/></text:p>
          </table:table-cell>
        </table:table-row>
        <table:table-row table:style-name="表格10.1">
          <table:covered-table-cell table:style-name="表格10.A4"/>
          <table:covered-table-cell table:style-name="表格10.B4"/>
          <table:table-cell table:style-name="表格10.C4" office:value-type="string">
            <text:p text:style-name="P143" loext:marker-style-name="T97"><text:span text:style-name="T97">故障總時間：</text:span><text:span text:style-name="T97"/></text:p>
            <text:p text:style-name="P143" loext:marker-style-name="T97"><text:span text:style-name="T97">防火牆服務: 104小時</text:span><text:span text:style-name="T97"/></text:p>
          </table:table-cell>
          <table:table-cell table:style-name="表格10.D4" office:value-type="string">
            <text:p text:style-name="P146" loext:marker-style-name="T97"><text:span text:style-name="T97">全年</text:span><text:span text:style-name="T97"/></text:p>
          </table:table-cell>
          <table:table-cell table:style-name="表格10.E4" office:value-type="string">
            <text:p text:style-name="P143" loext:marker-style-name="T97"><text:span text:style-name="T97">每逾1小時，計罰2點，以此累計。</text:span><text:span text:style-name="T97"/></text:p>
          </table:table-cell>
        </table:table-row>
        <table:table-row table:style-name="表格10.1">
          <table:covered-table-cell table:style-name="表格10.A5"/>
          <table:covered-table-cell table:style-name="表格10.B5"/>
          <table:table-cell table:style-name="表格10.C5" office:value-type="string">
            <text:p text:style-name="P4" loext:marker-style-name="T99"><text:span text:style-name="T99">故障搶救恢復時限</text:span><text:span text:style-name="T97">：</text:span></text:p>
            <text:p text:style-name="P143" loext:marker-style-name="T98"><text:span text:style-name="T98">每次需於24小時內完成修復</text:span><text:span text:style-name="T98"/></text:p>
          </table:table-cell>
          <table:table-cell table:style-name="表格10.D5" office:value-type="string">
            <text:p text:style-name="P146" loext:marker-style-name="T97"><text:span text:style-name="T97">每次</text:span><text:span text:style-name="T97"/></text:p>
          </table:table-cell>
          <table:table-cell table:style-name="表格10.E5" office:value-type="string">
            <text:p text:style-name="P143" loext:marker-style-name="T97"><text:span text:style-name="T97">每逾1小時，計罰2點，以此累計。</text:span><text:span text:style-name="T97"/></text:p>
          </table:table-cell>
        </table:table-row>
        <table:table-row table:style-name="表格10.1">
          <table:table-cell table:style-name="表格10.A6" office:value-type="string">
            <text:p text:style-name="P143" loext:marker-style-name="T97"><text:span text:style-name="T97">通報監控服務</text:span><text:span text:style-name="T97"/></text:p>
          </table:table-cell>
          <table:table-cell table:style-name="表格10.B6" office:value-type="string">
            <text:p text:style-name="P143" loext:marker-style-name="T97"><text:span text:style-name="T97">資安事件之通知</text:span><text:span text:style-name="T97"/></text:p>
          </table:table-cell>
          <table:table-cell table:style-name="表格10.C6" office:value-type="string">
            <text:p text:style-name="P143" loext:marker-style-name="T97"><text:span text:style-name="T97">最大可容忍通知時限：</text:span><text:span text:style-name="T97"/></text:p>
            <text:p text:style-name="P143" loext:marker-style-name="T98"><text:span text:style-name="T98">判斷發生資安事件時，需於1小時內通知機關資安聯絡人</text:span><text:span text:style-name="T98"/></text:p>
          </table:table-cell>
          <table:table-cell table:style-name="表格10.D6" office:value-type="string">
            <text:p text:style-name="P146" loext:marker-style-name="T97"><text:span text:style-name="T97">每次</text:span><text:span text:style-name="T97"/></text:p>
          </table:table-cell>
          <table:table-cell table:style-name="表格10.E6" office:value-type="string">
            <text:p text:style-name="P143" loext:marker-style-name="T97"><text:span text:style-name="T97">每逾30分鐘，計罰2點，以此累計。</text:span><text:span text:style-name="T97"/></text:p>
          </table:table-cell>
        </table:table-row>
      </table:table>
      <text:p text:style-name="P145" loext:marker-style-name="T8"/>
      <text:p text:style-name="P147" loext:marker-style-name="T100"><text:soft-page-break/><text:span text:style-name="T95">第七組：</text:span><text:span text:style-name="T100">ODF雲端編輯工具安裝服務</text:span></text:p>
      <text:p text:style-name="P148" loext:marker-style-name="T48"><text:span text:style-name="T48">第1項：ODF雲端編輯工具安裝服務</text:span><text:span text:style-name="T8">（</text:span><text:span text:style-name="T48">使用人數1~200人</text:span><text:span text:style-name="T8">）</text:span></text:p>
      <text:p text:style-name="P15" loext:marker-style-name="T8"><text:span text:style-name="T48">第2項：ODF雲端編輯工具安裝服務</text:span><text:span text:style-name="T8">（</text:span><text:span text:style-name="T48">使用人數201~500人</text:span><text:span text:style-name="T8">）</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142" loext:marker-style-name="T101"><text:span text:style-name="T101">服務水準指標</text:span><text:span text:style-name="T101"/></text:p>
            </table:table-cell>
            <table:table-cell table:style-name="表格11.A1" office:value-type="string">
              <text:p text:style-name="P142" loext:marker-style-name="T101"><text:span text:style-name="T101">評估項目</text:span><text:span text:style-name="T101"/></text:p>
            </table:table-cell>
            <table:table-cell table:style-name="表格11.A1" office:value-type="string">
              <text:p text:style-name="P142" loext:marker-style-name="T101"><text:span text:style-name="T101">評斷方式</text:span><text:span text:style-name="T101"/></text:p>
            </table:table-cell>
            <table:table-cell table:style-name="表格11.A1" office:value-type="string">
              <text:p text:style-name="P146" loext:marker-style-name="T102"><text:span text:style-name="T102">計算基準</text:span><text:span text:style-name="T102"/></text:p>
            </table:table-cell>
            <table:table-cell table:style-name="表格11.A1" office:value-type="string">
              <text:p text:style-name="P142" loext:marker-style-name="T101"><text:span text:style-name="T89">違約金計點</text:span><text:span text:style-name="T89"/></text:p>
            </table:table-cell>
          </table:table-row>
        </table:table-header-rows>
        <table:table-row table:style-name="表格11.1">
          <table:table-cell table:style-name="表格11.A2" office:value-type="string">
            <text:p text:style-name="P143" loext:marker-style-name="T46"><text:span text:style-name="T46">品質管理</text:span><text:span text:style-name="T46"/></text:p>
          </table:table-cell>
          <table:table-cell table:style-name="表格11.B2" office:value-type="string">
            <text:p text:style-name="P149" loext:marker-style-name="T46"><text:span text:style-name="T46">文件品質</text:span><text:span text:style-name="T46"/></text:p>
          </table:table-cell>
          <table:table-cell table:style-name="表格11.A2" office:value-type="string">
            <text:p text:style-name="P150" loext:marker-style-name="T46"><text:span text:style-name="T46">廠商交付手冊及維護紀錄等文件，</text:span><text:span text:style-name="T81">機關退回修正次數不得逾2次</text:span><text:span text:style-name="T46">。</text:span></text:p>
          </table:table-cell>
          <table:table-cell table:style-name="表格11.A2" office:value-type="string">
            <text:p text:style-name="P151" loext:marker-style-name="T103"><text:span text:style-name="T103">每次</text:span><text:span text:style-name="T103"/></text:p>
          </table:table-cell>
          <table:table-cell table:style-name="表格11.A2" office:value-type="string">
            <text:p text:style-name="P150" loext:marker-style-name="T103"><text:span text:style-name="T46">第3次計罰1點，每增加1次增加計罰1點。</text:span><text:span text:style-name="T103"/></text:p>
          </table:table-cell>
        </table:table-row>
      </table:table>
      <text:p text:style-name="P145" loext:marker-style-name="T8"/>
      <text:p text:style-name="P147" loext:marker-style-name="T48"><text:span text:style-name="T48">第3項</text:span><text:span text:style-name="T5">：</text:span><text:span text:style-name="T48">ODF雲端編輯工具維護服務</text:span><text:span text:style-name="T8">（</text:span><text:span text:style-name="T48">使用人數1~200人╱一年維護</text:span><text:span text:style-name="T8">）</text:span></text:p>
      <text:p text:style-name="P15" loext:marker-style-name="T8"><text:span text:style-name="T48">第4項：ODF雲端編輯工具維護服務</text:span><text:span text:style-name="T8">（</text:span><text:span text:style-name="T48">使用人數201~500人╱一年維護</text:span><text:span text:style-name="T8">）</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142" loext:marker-style-name="T101"><text:span text:style-name="T101">服務水準指標</text:span><text:span text:style-name="T101"/></text:p>
            </table:table-cell>
            <table:table-cell table:style-name="表格12.A1" office:value-type="string">
              <text:p text:style-name="P142" loext:marker-style-name="T101"><text:span text:style-name="T101">評估項目</text:span><text:span text:style-name="T101"/></text:p>
            </table:table-cell>
            <table:table-cell table:style-name="表格12.A1" office:value-type="string">
              <text:p text:style-name="P142" loext:marker-style-name="T101"><text:span text:style-name="T101">評斷方式</text:span><text:span text:style-name="T101"/></text:p>
            </table:table-cell>
            <table:table-cell table:style-name="表格12.A1" office:value-type="string">
              <text:p text:style-name="P146" loext:marker-style-name="T102"><text:span text:style-name="T102">計算基準</text:span><text:span text:style-name="T102"/></text:p>
            </table:table-cell>
            <table:table-cell table:style-name="表格12.A1" office:value-type="string">
              <text:p text:style-name="P142" loext:marker-style-name="T101"><text:span text:style-name="T89">違約金計點</text:span><text:span text:style-name="T89"/></text:p>
            </table:table-cell>
          </table:table-row>
        </table:table-header-rows>
        <table:table-row table:style-name="表格12.1">
          <table:table-cell table:style-name="表格12.A2" table:number-rows-spanned="3" office:value-type="string">
            <text:p text:style-name="P143" loext:marker-style-name="T46"><text:span text:style-name="T46">營運持續</text:span><text:span text:style-name="T46"/></text:p>
          </table:table-cell>
          <table:table-cell table:style-name="表格12.B2" office:value-type="string">
            <text:p text:style-name="P149" loext:marker-style-name="T46"><text:span text:style-name="T48">系統可用性</text:span><text:span text:style-name="T71"/></text:p>
          </table:table-cell>
          <table:table-cell table:style-name="表格12.A2" office:value-type="string">
            <text:list text:style-name="WWNum124">
              <text:list-item>
                <text:p text:style-name="P152" loext:marker-style-name="T46"><text:span text:style-name="T46">扣除系統維護中斷時數後，可正常操作使用率。</text:span><text:span text:style-name="T46"/></text:p>
              </text:list-item>
              <text:list-item>
                <text:p text:style-name="P152" loext:marker-style-name="T46"><text:span text:style-name="T46">如為其他非廠商因素造成之時數可扣除相關中斷時數。</text:span><text:span text:style-name="T46"/></text:p>
              </text:list-item>
            </text:list>
          </table:table-cell>
          <table:table-cell table:style-name="表格12.A2" office:value-type="string">
            <text:p text:style-name="P151" loext:marker-style-name="T103"><text:span text:style-name="T103">每月</text:span><text:span text:style-name="T103"/></text:p>
          </table:table-cell>
          <table:table-cell table:style-name="表格12.A2" office:value-type="string">
            <text:p text:style-name="P150" loext:marker-style-name="T103"><text:span text:style-name="T46">未達98%者，每逾1%計罰1點，不足1%者以1%計。</text:span><text:span text:style-name="T103"/></text:p>
          </table:table-cell>
        </table:table-row>
        <table:table-row table:style-name="表格12.1">
          <table:covered-table-cell table:style-name="表格12.A2"/>
          <table:table-cell table:style-name="表格12.B3" office:value-type="string">
            <text:p text:style-name="P149" loext:marker-style-name="T48"><text:span text:style-name="T46">系統復原時間</text:span><text:span text:style-name="T48"/></text:p>
          </table:table-cell>
          <table:table-cell table:style-name="表格12.A2" office:value-type="string">
            <text:list text:style-name="WWNum125">
              <text:list-item>
                <text:p text:style-name="P153" loext:marker-style-name="T46"><text:span text:style-name="T46">提供系統故障或功能異常之復原服務，並於</text:span><text:span text:style-name="T81">接獲機關通知後首個工作日起，12小時內完成系統復原或完成備援系統設置</text:span><text:span text:style-name="T46">。</text:span></text:p>
              </text:list-item>
              <text:list-item>
                <text:p text:style-name="P153" loext:marker-style-name="T46"><text:span text:style-name="T46">如為其他非廠商因素造成之時數可扣除相關時數。</text:span><text:span text:style-name="T46"/></text:p>
              </text:list-item>
            </text:list>
          </table:table-cell>
          <table:table-cell table:style-name="表格12.A2" office:value-type="string">
            <text:p text:style-name="P146" loext:marker-style-name="T103"><text:span text:style-name="T103">每次</text:span><text:span text:style-name="T103"/></text:p>
          </table:table-cell>
          <table:table-cell table:style-name="表格12.A2" office:value-type="string">
            <text:p text:style-name="P143" loext:marker-style-name="T103"><text:span text:style-name="T46">每逾1小時計罰1點，不足1小時者以1小時計。</text:span><text:span text:style-name="T103"/></text:p>
          </table:table-cell>
        </table:table-row>
        <table:table-row table:style-name="表格12.1">
          <table:covered-table-cell table:style-name="表格12.A2"/>
          <table:table-cell table:style-name="表格12.B4" office:value-type="string">
            <text:p text:style-name="P149" loext:marker-style-name="T46"><text:span text:style-name="T48">版本更新</text:span><text:span text:style-name="T71"/></text:p>
          </table:table-cell>
          <table:table-cell table:style-name="表格12.A2" office:value-type="string">
            <text:list text:style-name="WWNum126">
              <text:list-item>
                <text:p text:style-name="P154" loext:marker-style-name="T46"><text:span text:style-name="T46">當國家發展委員會發布ODF雲端編輯工具版本更新或設定建議時，</text:span><text:span text:style-name="T81">廠商應與機關協議是否進行更新，若機關同</text:span><text:soft-page-break/><text:span text:style-name="T81">意更新，應於發布日起1個月內完成更新</text:span><text:span text:style-name="T46">。</text:span></text:p>
              </text:list-item>
              <text:list-item>
                <text:p text:style-name="P154" loext:marker-style-name="T46"><text:span text:style-name="T46">如為其他非廠商因素造成之時數可扣除相關天數。</text:span><text:span text:style-name="T46"/></text:p>
              </text:list-item>
            </text:list>
          </table:table-cell>
          <table:table-cell table:style-name="表格12.A2" office:value-type="string">
            <text:p text:style-name="P146" loext:marker-style-name="T103"><text:span text:style-name="T69">每次</text:span><text:span text:style-name="T104"/></text:p>
          </table:table-cell>
          <table:table-cell table:style-name="表格12.A2" office:value-type="string">
            <text:p text:style-name="P143" loext:marker-style-name="T46"><text:span text:style-name="T69">未於1個月內完成更新時，每逾1日計罰1點</text:span><text:span text:style-name="T8">（</text:span><text:span text:style-name="T69">未滿1日者以1日計</text:span><text:soft-page-break/><text:span text:style-name="T69">算</text:span><text:span text:style-name="T8">）。</text:span></text:p>
          </table:table-cell>
        </table:table-row>
        <table:table-row table:style-name="表格12.1">
          <table:table-cell table:style-name="表格12.A2" office:value-type="string">
            <text:p text:style-name="P143" loext:marker-style-name="T46"><text:span text:style-name="T46">資訊安全</text:span><text:span text:style-name="T46"/></text:p>
          </table:table-cell>
          <table:table-cell table:style-name="表格12.B5" office:value-type="string">
            <text:p text:style-name="P149" loext:marker-style-name="T48"><text:span text:style-name="T48">安全性更新</text:span><text:span text:style-name="T48"/></text:p>
          </table:table-cell>
          <table:table-cell table:style-name="表格12.A2" office:value-type="string">
            <text:list text:style-name="WWNum127">
              <text:list-item>
                <text:p text:style-name="P155" loext:marker-style-name="T46"><text:span text:style-name="T46">當國家發展委員會發布ODF雲端編輯工具相關安全性弱點更新與相關設定時，</text:span><text:span text:style-name="T81">廠商應於發布日起1個月內完成修補</text:span><text:span text:style-name="T46">。</text:span></text:p>
              </text:list-item>
              <text:list-item>
                <text:p text:style-name="P155" loext:marker-style-name="T46"><text:span text:style-name="T46">如為其他非廠商因素造成之時數可扣除相關天數。</text:span><text:span text:style-name="T46"/></text:p>
              </text:list-item>
            </text:list>
          </table:table-cell>
          <table:table-cell table:style-name="表格12.A2" office:value-type="string">
            <text:p text:style-name="P146" loext:marker-style-name="T103"><text:span text:style-name="T69">每次</text:span><text:span text:style-name="T104"/></text:p>
          </table:table-cell>
          <table:table-cell table:style-name="表格12.A2" office:value-type="string">
            <text:p text:style-name="P143" loext:marker-style-name="T46"><text:span text:style-name="T69">未於1個月內完成安全性弱點更新時</text:span><text:span text:style-name="T48">與相關設定時</text:span><text:span text:style-name="T69">，每逾1日計罰1點</text:span><text:span text:style-name="T8">（</text:span><text:span text:style-name="T69">未滿1日者以1日計算</text:span><text:span text:style-name="T8">）。</text:span></text:p>
          </table:table-cell>
        </table:table-row>
        <table:table-row table:style-name="表格12.1">
          <table:table-cell table:style-name="表格12.A2" office:value-type="string">
            <text:p text:style-name="P143" loext:marker-style-name="T46"><text:span text:style-name="T46">品質管理</text:span><text:span text:style-name="T46"/></text:p>
          </table:table-cell>
          <table:table-cell table:style-name="表格12.B6" office:value-type="string">
            <text:p text:style-name="P142" loext:marker-style-name="T46"><text:span text:style-name="T46">提供文件品質</text:span><text:span text:style-name="T46"/></text:p>
          </table:table-cell>
          <table:table-cell table:style-name="表格12.A2" office:value-type="string">
            <text:p text:style-name="P143" loext:marker-style-name="T46"><text:span text:style-name="T46">廠商交付手冊及維護紀錄等文件，</text:span><text:span text:style-name="T81">機關退回修正次數不得逾2次</text:span><text:span text:style-name="T46">。</text:span></text:p>
          </table:table-cell>
          <table:table-cell table:style-name="表格12.A2" office:value-type="string">
            <text:p text:style-name="P146" loext:marker-style-name="T103"><text:span text:style-name="T103">每次</text:span><text:span text:style-name="T103"/></text:p>
          </table:table-cell>
          <table:table-cell table:style-name="表格12.A2" office:value-type="string">
            <text:p text:style-name="P143" loext:marker-style-name="T103"><text:span text:style-name="T46">第3次計罰1點，每增加1次增加計罰1點。</text:span><text:span text:style-name="T103"/></text:p>
          </table:table-cell>
        </table:table-row>
      </table:table>
      <text:p text:style-name="P145" loext:marker-style-name="T8"/>
      <text:p text:style-name="P15" loext:marker-style-name="T105"><text:span text:style-name="T105">第八組：開源軟體安裝建置服務</text:span><text:span text:style-name="T105"/></text:p>
      <text:p text:style-name="P15" loext:marker-style-name="T48"><text:span text:style-name="T48">第1項：開源軟體安裝建置服務</text:span><text:span text:style-name="T48"/></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142" loext:marker-style-name="T101"><text:span text:style-name="T101">服務水準指標</text:span><text:span text:style-name="T101"/></text:p>
            </table:table-cell>
            <table:table-cell table:style-name="表格13.A1" office:value-type="string">
              <text:p text:style-name="P142" loext:marker-style-name="T101"><text:span text:style-name="T101">評估項目</text:span><text:span text:style-name="T101"/></text:p>
            </table:table-cell>
            <table:table-cell table:style-name="表格13.A1" office:value-type="string">
              <text:p text:style-name="P142" loext:marker-style-name="T101"><text:span text:style-name="T101">評斷方式</text:span><text:span text:style-name="T101"/></text:p>
            </table:table-cell>
            <table:table-cell table:style-name="表格13.A1" office:value-type="string">
              <text:p text:style-name="P146" loext:marker-style-name="T102"><text:span text:style-name="T102">計算基準</text:span><text:span text:style-name="T102"/></text:p>
            </table:table-cell>
            <table:table-cell table:style-name="表格13.A1" office:value-type="string">
              <text:p text:style-name="P142" loext:marker-style-name="T101"><text:span text:style-name="T89">違約金計點</text:span><text:span text:style-name="T89"/></text:p>
            </table:table-cell>
          </table:table-row>
        </table:table-header-rows>
        <table:table-row table:style-name="表格13.1">
          <table:table-cell table:style-name="表格13.A2" office:value-type="string">
            <text:p text:style-name="P150" loext:marker-style-name="T46"><text:span text:style-name="T48">品質管理</text:span><text:span text:style-name="T71"/></text:p>
          </table:table-cell>
          <table:table-cell table:style-name="表格13.B2" office:value-type="string">
            <text:p text:style-name="P149" loext:marker-style-name="T46"><text:span text:style-name="T46">文件品質</text:span><text:span text:style-name="T46"/></text:p>
          </table:table-cell>
          <table:table-cell table:style-name="表格13.A2" office:value-type="string">
            <text:p text:style-name="P150" loext:marker-style-name="T46"><text:span text:style-name="T46">廠商交付手冊及維護紀錄等文件，</text:span><text:span text:style-name="T81">機關退回修正次數不得逾2次</text:span><text:span text:style-name="T46">。</text:span></text:p>
          </table:table-cell>
          <table:table-cell table:style-name="表格13.A2" office:value-type="string">
            <text:p text:style-name="P151" loext:marker-style-name="T103"><text:span text:style-name="T103">每次</text:span><text:span text:style-name="T103"/></text:p>
          </table:table-cell>
          <table:table-cell table:style-name="表格13.A2" office:value-type="string">
            <text:p text:style-name="P150" loext:marker-style-name="T103"><text:span text:style-name="T46">第3次計罰1點，每增加1次增加計罰1點。</text:span><text:span text:style-name="T103"/></text:p>
          </table:table-cell>
        </table:table-row>
      </table:table>
      <text:p text:style-name="P145" loext:marker-style-name="T8"/>
      <text:p text:style-name="P136" loext:marker-style-name="T48"><text:span text:style-name="T48">第2項：開源軟體5</text:span><text:span text:style-name="T36">×</text:span><text:span text:style-name="T48">8</text:span><text:span text:style-name="T8">（</text:span><text:span text:style-name="T48">一般上班時間</text:span><text:span text:style-name="T8">）</text:span><text:span text:style-name="T48">維護服務</text:span></text:p>
      <text:p text:style-name="P15" loext:marker-style-name="T48"><text:span text:style-name="T48">第3項：開源軟體7</text:span><text:span text:style-name="T36">×</text:span><text:span text:style-name="T48">24</text:span><text:span text:style-name="T8">（</text:span><text:span text:style-name="T48">含非上班時間與例假日</text:span><text:span text:style-name="T8">）</text:span><text:span text:style-name="T48">維護服務</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142" loext:marker-style-name="T101"><text:span text:style-name="T101">服務水準指標</text:span><text:span text:style-name="T101"/></text:p>
            </table:table-cell>
            <table:table-cell table:style-name="表格14.A1" office:value-type="string">
              <text:p text:style-name="P142" loext:marker-style-name="T101"><text:span text:style-name="T101">評估項目</text:span><text:span text:style-name="T101"/></text:p>
            </table:table-cell>
            <table:table-cell table:style-name="表格14.A1" office:value-type="string">
              <text:p text:style-name="P142" loext:marker-style-name="T101"><text:span text:style-name="T101">評斷方式</text:span><text:span text:style-name="T101"/></text:p>
            </table:table-cell>
            <table:table-cell table:style-name="表格14.A1" office:value-type="string">
              <text:p text:style-name="P146" loext:marker-style-name="T102"><text:span text:style-name="T102">計算基準</text:span><text:span text:style-name="T102"/></text:p>
            </table:table-cell>
            <table:table-cell table:style-name="表格14.A1" office:value-type="string">
              <text:p text:style-name="P142" loext:marker-style-name="T101"><text:span text:style-name="T89">違約金計點</text:span><text:span text:style-name="T89"/></text:p>
            </table:table-cell>
          </table:table-row>
        </table:table-header-rows>
        <table:table-row table:style-name="表格14.1">
          <table:table-cell table:style-name="表格14.A2" table:number-rows-spanned="4" office:value-type="string">
            <text:p text:style-name="P150" loext:marker-style-name="T46"><text:span text:style-name="T48">營運持</text:span><text:soft-page-break/><text:span text:style-name="T48">續</text:span><text:span text:style-name="T71"/></text:p>
          </table:table-cell>
          <table:table-cell table:style-name="表格14.B2" office:value-type="string">
            <text:p text:style-name="P149" loext:marker-style-name="T46"><text:span text:style-name="T48">系統可用性</text:span><text:span text:style-name="T71"/></text:p>
          </table:table-cell>
          <table:table-cell table:style-name="表格14.A2" office:value-type="string">
            <text:list text:style-name="WWNum128">
              <text:list-item>
                <text:p text:style-name="P156" loext:marker-style-name="T67"><text:span text:style-name="T67">扣除系統維護中斷時</text:span><text:soft-page-break/><text:span text:style-name="T67">數後，可正常操作使用率。</text:span><text:span text:style-name="T67"/></text:p>
              </text:list-item>
              <text:list-item>
                <text:p text:style-name="P156" loext:marker-style-name="T67"><text:span text:style-name="T67">如為其他非廠商因素造成之時數可扣除相關中斷時數。</text:span><text:span text:style-name="T67"/></text:p>
              </text:list-item>
            </text:list>
          </table:table-cell>
          <table:table-cell table:style-name="表格14.A2" office:value-type="string">
            <text:p text:style-name="P151" loext:marker-style-name="T103"><text:span text:style-name="T15">每月</text:span><text:span text:style-name="T103"/></text:p>
          </table:table-cell>
          <table:table-cell table:style-name="表格14.A2" office:value-type="string">
            <text:p text:style-name="P150" loext:marker-style-name="T46"><text:span text:style-name="T46">未達98%</text:span><text:soft-page-break/><text:span text:style-name="T46">者，每逾1%計罰1點，不足1%者以1%計。</text:span><text:span text:style-name="T46"/></text:p>
          </table:table-cell>
        </table:table-row>
        <table:table-row table:style-name="表格14.1">
          <table:covered-table-cell table:style-name="表格14.A2"/>
          <table:table-cell table:style-name="表格14.B3" office:value-type="string">
            <text:p text:style-name="P149" loext:marker-style-name="T46"><text:span text:style-name="T46">服務效率</text:span><text:span text:style-name="T46"/></text:p>
          </table:table-cell>
          <table:table-cell table:style-name="表格14.A2" office:value-type="string">
            <text:list text:style-name="WWNum116">
              <text:list-item>
                <text:p text:style-name="P157" loext:marker-style-name="T84"><text:span text:style-name="T68">系統</text:span><text:span text:style-name="T84">毀損，系統異常無法重新啟動，或有重大營運影響時，</text:span><text:span text:style-name="T85">廠商接獲機關通知後，須於1小時內回復</text:span><text:span text:style-name="T84">，若無法以電話</text:span><text:span text:style-name="T106">╱</text:span><text:span text:style-name="T84">E-mail</text:span><text:span text:style-name="T106">╱</text:span><text:span text:style-name="T84">遠端處理，</text:span><text:span text:style-name="T85">應於4小時內到達機關現場進行技術支援服務</text:span><text:span text:style-name="T84">。</text:span></text:p>
              </text:list-item>
              <text:list-item>
                <text:p text:style-name="P157" loext:marker-style-name="T84"><text:span text:style-name="T74">如為其他非廠商因素造成之時數可扣除相關時數。</text:span><text:span text:style-name="T84"/></text:p>
              </text:list-item>
            </text:list>
          </table:table-cell>
          <table:table-cell table:style-name="表格14.A2" office:value-type="string">
            <text:p text:style-name="P151" loext:marker-style-name="T103"><text:span text:style-name="T103">每次</text:span><text:span text:style-name="T103"/></text:p>
          </table:table-cell>
          <table:table-cell table:style-name="表格14.A2" office:value-type="string">
            <text:p text:style-name="P150" loext:marker-style-name="T103"><text:span text:style-name="T46">每逾1小時計罰1點，不足1小時者以1小時計。</text:span><text:span text:style-name="T103"/></text:p>
          </table:table-cell>
        </table:table-row>
        <table:table-row table:style-name="表格14.1">
          <table:covered-table-cell table:style-name="表格14.A2"/>
          <table:table-cell table:style-name="表格14.B4" office:value-type="string">
            <text:p text:style-name="P149" loext:marker-style-name="T46"><text:span text:style-name="T46">系統復原時間</text:span><text:span text:style-name="T46"/></text:p>
          </table:table-cell>
          <table:table-cell table:style-name="表格14.A2" office:value-type="string">
            <text:list text:style-name="WWNum129">
              <text:list-item>
                <text:p text:style-name="P158" loext:marker-style-name="T84"><text:span text:style-name="T84">系統毀損，系統異常無法重新啟動，或有重大營運影響時，</text:span><text:span text:style-name="T85">廠商接獲機關通知並已到達機關現場進行技術支援服務後，應於</text:span><text:span text:style-name="T107">12小時內完成系統復原或完成備援系統設置</text:span><text:span text:style-name="T84">。</text:span></text:p>
              </text:list-item>
              <text:list-item>
                <text:p text:style-name="P158" loext:marker-style-name="T84"><text:span text:style-name="T74">如為其他非廠商因素造成之時數可扣除相關時數。</text:span><text:span text:style-name="T84"/></text:p>
              </text:list-item>
            </text:list>
          </table:table-cell>
          <table:table-cell table:style-name="表格14.A2" office:value-type="string">
            <text:p text:style-name="P151" loext:marker-style-name="T103"><text:span text:style-name="T103">每次</text:span><text:span text:style-name="T103"/></text:p>
          </table:table-cell>
          <table:table-cell table:style-name="表格14.A2" office:value-type="string">
            <text:p text:style-name="P150" loext:marker-style-name="T48"><text:span text:style-name="T46">每逾1小時計罰1點，不足1小時者以1小時計。</text:span><text:span text:style-name="T48"/></text:p>
          </table:table-cell>
        </table:table-row>
        <table:table-row table:style-name="表格14.1">
          <table:covered-table-cell table:style-name="表格14.A2"/>
          <table:table-cell table:style-name="表格14.B5" office:value-type="string">
            <text:p text:style-name="P149" loext:marker-style-name="T46"><text:span text:style-name="T48">版本更新</text:span><text:span text:style-name="T71"/></text:p>
          </table:table-cell>
          <table:table-cell table:style-name="表格14.A2" office:value-type="string">
            <text:list text:style-name="WWNum130">
              <text:list-item>
                <text:p text:style-name="P159" loext:marker-style-name="T84"><text:span text:style-name="T84">當開源軟體原廠發布重大版本更新時，</text:span><text:span text:style-name="T85">廠</text:span><text:soft-page-break/><text:span text:style-name="T85">商應與機關協議是否進行更新，若機關同意更新，應於發布日起1個月內完成更新</text:span><text:span text:style-name="T84">。</text:span></text:p>
              </text:list-item>
              <text:list-item>
                <text:p text:style-name="P159" loext:marker-style-name="T84"><text:span text:style-name="T84">如為其他非廠商因素造成之時數可扣除相關天數。</text:span><text:span text:style-name="T84"/></text:p>
              </text:list-item>
            </text:list>
          </table:table-cell>
          <table:table-cell table:style-name="表格14.A2" office:value-type="string">
            <text:p text:style-name="P151" loext:marker-style-name="T103"><text:span text:style-name="T103">每次</text:span><text:span text:style-name="T103"/></text:p>
          </table:table-cell>
          <table:table-cell table:style-name="表格14.A2" office:value-type="string">
            <text:p text:style-name="P150" loext:marker-style-name="T46"><text:span text:style-name="T48">每逾1日計罰1點</text:span><text:span text:style-name="T8">（</text:span><text:span text:style-name="T48">未</text:span><text:soft-page-break/><text:span text:style-name="T48">滿1日者以1日計算</text:span><text:span text:style-name="T8">）。</text:span></text:p>
          </table:table-cell>
        </table:table-row>
        <table:table-row table:style-name="表格14.1">
          <table:table-cell table:style-name="表格14.A2" office:value-type="string">
            <text:p text:style-name="P150" loext:marker-style-name="T46"><text:span text:style-name="T48">資訊安全</text:span><text:span text:style-name="T71"/></text:p>
          </table:table-cell>
          <table:table-cell table:style-name="表格14.B6" office:value-type="string">
            <text:p text:style-name="P149" loext:marker-style-name="T46"><text:span text:style-name="T46">資安指標</text:span><text:span text:style-name="T46"/></text:p>
          </table:table-cell>
          <table:table-cell table:style-name="表格14.A2" office:value-type="string">
            <text:list text:style-name="WWNum131">
              <text:list-item>
                <text:p text:style-name="P160" loext:marker-style-name="T84"><text:span text:style-name="T84">當開源軟體原廠發布安全性弱點更新時，</text:span><text:span text:style-name="T85">廠商應於發布日起1個月內完成更新</text:span><text:span text:style-name="T84">。</text:span></text:p>
              </text:list-item>
              <text:list-item>
                <text:p text:style-name="P160" loext:marker-style-name="T84"><text:span text:style-name="T84">如為其他非廠商因素造成之時數可扣除相關天數。</text:span><text:span text:style-name="T84"/></text:p>
              </text:list-item>
            </text:list>
          </table:table-cell>
          <table:table-cell table:style-name="表格14.A2" office:value-type="string">
            <text:p text:style-name="P151" loext:marker-style-name="T103"><text:span text:style-name="T103">每次</text:span><text:span text:style-name="T103"/></text:p>
          </table:table-cell>
          <table:table-cell table:style-name="表格14.A2" office:value-type="string">
            <text:p text:style-name="P150" loext:marker-style-name="T46"><text:span text:style-name="T48">每逾1日計罰1點</text:span><text:span text:style-name="T8">（</text:span><text:span text:style-name="T48">未滿1日者以1日計算</text:span><text:span text:style-name="T8">）。</text:span></text:p>
          </table:table-cell>
        </table:table-row>
      </table:table>
      <text:p text:style-name="P161" loext:marker-style-name="T8"/>
      <text:p text:style-name="P136" loext:marker-style-name="T48"><text:span text:style-name="T48">第6項：到場服務</text:span><text:span text:style-name="T8">（</text:span><text:span text:style-name="T48">5</text:span><text:span text:style-name="T36">×</text:span><text:span text:style-name="T48">8一般上班時間</text:span><text:span text:style-name="T8">）</text:span></text:p>
      <text:p text:style-name="P15" loext:marker-style-name="T8"><text:span text:style-name="T48">第7項：到場服務</text:span><text:span text:style-name="T8">（</text:span><text:span text:style-name="T48">7</text:span><text:span text:style-name="T36">×</text:span><text:span text:style-name="T48">24含非上班時間與例假日</text:span><text:span text:style-name="T8">）</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142" loext:marker-style-name="T101"><text:span text:style-name="T101">服務水準指標</text:span><text:span text:style-name="T101"/></text:p>
            </table:table-cell>
            <table:table-cell table:style-name="表格15.A1" office:value-type="string">
              <text:p text:style-name="P142" loext:marker-style-name="T101"><text:span text:style-name="T101">評估項目</text:span><text:span text:style-name="T101"/></text:p>
            </table:table-cell>
            <table:table-cell table:style-name="表格15.A1" office:value-type="string">
              <text:p text:style-name="P142" loext:marker-style-name="T101"><text:span text:style-name="T101">評斷方式</text:span><text:span text:style-name="T101"/></text:p>
            </table:table-cell>
            <table:table-cell table:style-name="表格15.A1" office:value-type="string">
              <text:p text:style-name="P146" loext:marker-style-name="T102"><text:span text:style-name="T102">計算基準</text:span><text:span text:style-name="T102"/></text:p>
            </table:table-cell>
            <table:table-cell table:style-name="表格15.A1" office:value-type="string">
              <text:p text:style-name="P142" loext:marker-style-name="T101"><text:span text:style-name="T89">違約金計點</text:span><text:span text:style-name="T89"/></text:p>
            </table:table-cell>
          </table:table-row>
        </table:table-header-rows>
        <table:table-row table:style-name="表格15.1">
          <table:table-cell table:style-name="表格15.A2" office:value-type="string">
            <text:p text:style-name="P150" loext:marker-style-name="T46"><text:span text:style-name="T48">營運持續</text:span><text:span text:style-name="T71"/></text:p>
          </table:table-cell>
          <table:table-cell table:style-name="表格15.B2" office:value-type="string">
            <text:p text:style-name="P149" loext:marker-style-name="T46"><text:span text:style-name="T46">服務效率</text:span><text:span text:style-name="T46"/></text:p>
          </table:table-cell>
          <table:table-cell table:style-name="表格15.A2" office:value-type="string">
            <text:list text:style-name="WWNum132">
              <text:list-item>
                <text:p text:style-name="P162" loext:marker-style-name="T67"><text:span text:style-name="T84">系統毀損，系統異常無法重新啟動，或有重大營運影響時，</text:span><text:span text:style-name="T85">廠商接獲機關通知後，須於1小時內回復</text:span><text:span text:style-name="T84">，若無法以電話</text:span><text:span text:style-name="T106">╱</text:span><text:span text:style-name="T84">E-mail</text:span><text:span text:style-name="T106">╱</text:span><text:span text:style-name="T84">遠端處理，</text:span><text:span text:style-name="T85">應於4小時內到達機關現場進行技術支援服務</text:span><text:span text:style-name="T84">。</text:span></text:p>
              </text:list-item>
              <text:list-item>
                <text:p text:style-name="P162" loext:marker-style-name="T67"><text:span text:style-name="T84">如為其他非廠商因素造成之時數可扣除相</text:span><text:soft-page-break/><text:span text:style-name="T84">關時數</text:span><text:span text:style-name="T108">。</text:span></text:p>
              </text:list-item>
            </text:list>
          </table:table-cell>
          <table:table-cell table:style-name="表格15.A2" office:value-type="string">
            <text:p text:style-name="P151" loext:marker-style-name="T103"><text:span text:style-name="T103">每次</text:span><text:span text:style-name="T103"/></text:p>
          </table:table-cell>
          <table:table-cell table:style-name="表格15.A2" office:value-type="string">
            <text:p text:style-name="P143" loext:marker-style-name="T103"><text:span text:style-name="T46">每逾1小時計罰1點，不足1小時者以1小時計。</text:span><text:span text:style-name="T103"/></text:p>
          </table:table-cell>
        </table:table-row>
      </table:table>
      <text:p text:style-name="P161" loext:marker-style-name="T8"/>
      <text:p text:style-name="P23" loext:marker-style-name="T105"><text:span text:style-name="T105">第九組：ODF實體課程</text:span><text:span text:style-name="T105"/></text:p>
      <text:list text:style-name="WWNum133">
        <text:list-item>
          <text:p text:style-name="P163" loext:marker-style-name="T5"><text:span text:style-name="T5">「ODF實體課程」每班課程（6小時）經教學滿意度問卷調查，平均滿意度未達80分者，適用機關得要求更換講師。</text:span><text:span text:style-name="T5"/></text:p>
        </text:list-item>
        <text:list-item>
          <text:p text:style-name="P163" loext:marker-style-name="T5"><text:span text:style-name="T5">廠商應備置並留存服務提供期間內有關服務運作狀態、品質或效能之有關記錄或資料，以備查驗。</text:span><text:span text:style-name="T5"/></text:p>
        </text:list-item>
      </text:list>
      <text:list xml:id="list111131743310064" text:continue-list="list2598707836" text:style-name="WWNum100">
        <text:list-item>
          <text:p text:style-name="P164" loext:marker-style-name="T5"><text:span text:style-name="T5">廠商應備置並留存服務提供期間內有關服務運作狀態、品質或效能之有關記錄或資料，以備查驗。</text:span><text:span text:style-name="T5"/></text:p>
        </text:list-item>
        <text:list-item>
          <text:p text:style-name="P165" loext:marker-style-name="T5"><text:span text:style-name="T5">協助處置：</text:span><text:span text:style-name="T5"/></text:p>
        </text:list-item>
      </text:list>
      <text:list text:style-name="WWNum134">
        <text:list-item>
          <text:p text:style-name="P166" loext:marker-style-name="T8"><text:span text:style-name="T58">第一組至第六組「資通安全服務」：</text:span><text:span text:style-name="T58"/></text:p>
        </text:list-item>
      </text:list>
      <text:p text:style-name="P167" loext:marker-style-name="T8"><text:span text:style-name="T58">廠商與訂購機關如對廠商提供服務之規格、或達成服務水準規範之認知不同而生爭議者，得洽數位發展部</text:span><text:span text:style-name="T109">資通安全署或本署</text:span><text:span text:style-name="T58">予以說明、提供專業意見。數位發展部</text:span><text:span text:style-name="T8">資通安全署與本署於協助處置之範圍內，得調取或提供訂購機關或廠商就本案服務供應之有關資料。</text:span></text:p>
      <text:list text:continue-numbering="true" text:style-name="WWNum134">
        <text:list-item>
          <text:p text:style-name="P166" loext:marker-style-name="T8"><text:span text:style-name="T8">第七組至第九組「資訊服務」：</text:span><text:span text:style-name="T8"/></text:p>
        </text:list-item>
      </text:list>
      <text:p text:style-name="P167" loext:marker-style-name="T8"><text:span text:style-name="T58">廠商與訂購機關如對廠商提供服務之規格、或達成服務水準規範之認知不同而生爭議者，得洽</text:span><text:span text:style-name="T109">數位發展部或本署</text:span><text:span text:style-name="T58">予以說明、提供專業意見。</text:span><text:span text:style-name="T109">數位發展部</text:span><text:span text:style-name="T8">與本署於協助處置之範圍內，得調取或提供訂購機關或廠商就本案服務供應之有關資料。</text:span></text:p>
      <text:list text:continue-list="list111131743310064" text:style-name="WWNum100">
        <text:list-item>
          <text:p text:style-name="P165" loext:marker-style-name="T5"><text:span text:style-name="T8">通知：</text:span><text:span text:style-name="T8"/></text:p>
        </text:list-item>
      </text:list>
      <text:p text:style-name="P168" loext:marker-style-name="T5"><text:span text:style-name="T8">廠商提供服務，如發生資安事件時，應依本契約</text:span><text:span text:style-name="T26">第十五條第(十七)款第5目</text:span><text:span text:style-name="T8">規定辦理。本署軟體採購辦公室接獲資安事件通報後，應分別即刻通知</text:span><text:span text:style-name="T109">數位發展部或數位發展部資通安全署</text:span><text:span text:style-name="T8">及其他訂購機關，並得請廠商提供相關資料，綜合一切情事決定是否暫停廠商服務被訂購，直至該資安事件結案。</text:span></text:p>
      <text:list text:continue-list="list2568943670" text:style-name="WWNum42">
        <text:list-item>
          <text:h text:style-name="P169" text:outline-level="3" loext:marker-style-name="T8"><text:span text:style-name="T8">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 text:style-name="T8"/></text:h>
        </text:list-item>
        <text:list-item>
          <text:h text:style-name="P170" text:outline-level="3" loext:marker-style-name="T8"><text:span text:style-name="T8">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text:span><text:soft-page-break/><text:span text:style-name="T8">機關監督人員應指派專責審查、查驗人員隨時辦理廠商申請之審查、查驗工作，不得無故遲延。</text:span><text:span text:style-name="T8"/></text:h>
        </text:list-item>
        <text:list-item>
          <text:h text:style-name="P170" text:outline-level="3" loext:marker-style-name="T8"><text:span text:style-name="T8">契約如有任何部分須報請政府主管機關審查、查驗時，除依法規應由機關提出申請者外，應由廠商提出申請，並按照規定負擔有關費用。</text:span><text:span text:style-name="T8"/></text:h>
        </text:list-item>
        <text:list-item>
          <text:h text:style-name="P170" text:outline-level="3" loext:marker-style-name="T8"><text:span text:style-name="T8">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span text:style-name="T8"/></text:h>
        </text:list-item>
        <text:list-item>
          <text:h text:style-name="P170" text:outline-level="3" loext:marker-style-name="T8"><text:span text:style-name="T8">審查、查驗、測試或檢驗結果不符合契約規定者，機關得予拒絕，廠商應免費改善或改正。</text:span><text:span text:style-name="T8"/></text:h>
        </text:list-item>
        <text:list-item>
          <text:h text:style-name="P170" text:outline-level="3" loext:marker-style-name="T8"><text:span text:style-name="T8">廠商不得因機關辦理審查、查驗、測試或檢驗，而免除其依契約所應履行或承擔之義務或責任，及費用之負擔。</text:span><text:span text:style-name="T8"/></text:h>
        </text:list-item>
        <text:list-item>
          <text:h text:style-name="P170" text:outline-level="3" loext:marker-style-name="T8"><text:span text:style-name="T8">機關就廠商履約標的為審查、查驗、測試或檢驗之權利，不受該標的曾通過其他審查、查驗、測試或檢驗之限制。</text:span><text:span text:style-name="T8"/></text:h>
        </text:list-item>
        <text:list-item>
          <text:p text:style-name="P102" loext:marker-style-name="T5"><text:span text:style-name="T8">機關提供設備或材料供廠商履約者，廠商應於收受時作必要之檢查，以確定其符合履約需要，並作成紀錄。設備或材料經廠商收受後，其滅失或損害，由廠商負責。</text:span><text:span text:style-name="T8"/></text:p>
        </text:list-item>
        <text:list-item>
          <text:p text:style-name="P102" loext:marker-style-name="T5"><text:span text:style-name="T32">服務水準達成狀況與證書有效性之檢查與稽核：</text:span><text:span text:style-name="T32"/></text:p>
        </text:list-item>
      </text:list>
      <text:list text:style-name="WWNum46">
        <text:list-item>
          <text:p text:style-name="P171" loext:marker-style-name="T8"><text:span text:style-name="T8">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span text:style-name="T8"/></text:p>
        </text:list-item>
        <text:list-item>
          <text:p text:style-name="P171" loext:marker-style-name="T8"><text:span text:style-name="T8">本署得委由專業之第三人稽核廠商提供之服務，費用由機關負擔。</text:span><text:span text:style-name="T8"/></text:p>
        </text:list-item>
        <text:list-item>
          <text:p text:style-name="P171" loext:marker-style-name="T8"><text:span text:style-name="T8">廠商作業經機關檢查或稽核結果不符合本契約規定者，需於接獲機關通知期限內改善。</text:span><text:span text:style-name="T8"/></text:p>
        </text:list-item>
        <text:list-item>
          <text:p text:style-name="P171" loext:marker-style-name="T8"><text:span text:style-name="T8">廠商於契約期間，應維持本採購所要求廠商履約能力有關之基本資格與特定資格的有效性（如國際資訊安全管理標準ISO27001證書之有效性）。對於第三方驗證機構首次稽核或續期審核有發現不符事項應為矯正或改善部份，訂約機關有權再為檢查稽核，以確認廠商提供之服務是否符合本契約規定。廠商應以合作之態度在合理時間內提供機關相關記錄或資料，或協助約談相關當事人，上述檢查或稽核得以不預告之方式進行之，廠商不得拒絕。</text:span><text:span text:style-name="T8"/></text:p>
        </text:list-item>
        <text:list-item>
          <text:p text:style-name="P171" loext:marker-style-name="T8"><text:span text:style-name="T8">廠商如為第六組「防火牆服務」立約商者，</text:span><text:span text:style-name="T5">防火牆防護能力應於部署相關設置前，通過第三方資訊安全機構防火牆檢測認證（如NSS Labs、ISCA Labs、NCC</text:span><text:span text:style-name="T8">等），並應於機關指定之期限內將驗證文件影本送交機關備查，機關如認有必要，得請廠商出具正本。於契約期間，廠商應維持上開認證之有效性。</text:span></text:p>
        </text:list-item>
      </text:list>
      <text:p text:style-name="P172" loext:marker-style-name="T5"><text:soft-page-break/></text:p>
      <text:list xml:id="list111131680873533" text:continue-list="list111130781438709" text:style-name="WWNum6">
        <text:list-item>
          <text:h text:style-name="P6" text:outline-level="2" loext:marker-style-name="T5"><text:span text:style-name="T5">　履約保證金</text:span><text:span text:style-name="T5"/></text:h>
        </text:list-item>
      </text:list>
      <text:list xml:id="list3235238839" text:style-name="WWNum47">
        <text:list-item>
          <text:h text:style-name="P173" text:outline-level="3" loext:marker-style-name="T8"><text:span text:style-name="T8">本案各得標廠商應向本署繳納履約保證金，不論得標項別、項目多寡，履約保證金採固定金額，</text:span><text:span text:style-name="T30">廠商應繳履約保證金一律為新臺幣伍拾萬元</text:span><text:span text:style-name="T8">整。適用機關利用本契約訂購時，除非雙方另有約定，無須再洽廠商再行繳納履約保證金。</text:span></text:h>
        </text:list-item>
        <text:list-item>
          <text:h text:style-name="P173" text:outline-level="3" loext:marker-style-name="T8"><text:span text:style-name="T8">履約保證金繳納：</text:span><text:span text:style-name="T8"/></text:h>
        </text:list-item>
      </text:list>
      <text:list xml:id="list1973381059" text:style-name="WWNum48">
        <text:list-item>
          <text:p text:style-name="P174" loext:marker-style-name="T8"><text:span text:style-name="T8">廠商應於本署</text:span><text:span text:style-name="T27">於政府電子採購網公告之決標日</text:span><text:span text:style-name="T30">為起始日起算14日（日曆天）內繳納</text:span><text:span text:style-name="T8">。</text:span></text:p>
        </text:list-item>
        <text:list-item>
          <text:p text:style-name="P174" loext:marker-style-name="T8"><text:span text:style-name="T8">各種保證金之繳納處所或金融機構帳號：</text:span><text:span text:style-name="T8"/></text:p>
        </text:list-item>
      </text:list>
      <text:list text:style-name="WWNum21">
        <text:list-item>
          <text:p text:style-name="P175" loext:marker-style-name="T8"><text:span text:style-name="T37">繳納處所：</text:span><text:span text:style-name="T110">請至</text:span><text:span text:style-name="T37">數位發展部數位產業署秘書室出納</text:span><text:span text:style-name="T110">（地址：</text:span><text:span text:style-name="T10">臺北市中正區忠孝西路一段66號19樓</text:span><text:span text:style-name="T110">）辦理繳交手續</text:span><text:span text:style-name="T5">。</text:span></text:p>
        </text:list-item>
        <text:list-item>
          <text:p text:style-name="P176" loext:marker-style-name="T8"><text:span text:style-name="T37">以匯款辦理者：</text:span><text:span text:style-name="T111">請註明解款行：</text:span><text:span text:style-name="T112">中央銀行國庫局(代號：0000022)，</text:span><text:span text:style-name="T111">收款人戶名：</text:span><text:span text:style-name="T112">數位發展部數位產業署</text:span><text:span text:style-name="T111">，附言：</text:span><text:span text:style-name="T112">「112年第五次電腦軟體共同供應契約採購－</text:span><text:span text:style-name="T113">資通安全服務暨資訊服務</text:span><text:span text:style-name="T112">」履約保證金</text:span><text:span text:style-name="T111">。收款人帳號：</text:span><text:span text:style-name="T105">2462-200-2123-013</text:span><text:span text:style-name="T5">。</text:span></text:p>
        </text:list-item>
        <text:list-item>
          <text:p text:style-name="P175" loext:marker-style-name="T8"><text:span text:style-name="T10">以支票繳納者，</text:span><text:span text:style-name="T27">支票抬頭為「</text:span><text:span text:style-name="T112">數位發展部數位產業署</text:span><text:span text:style-name="T27">」</text:span><text:span text:style-name="T114">（支票未經金融機構簽發者為無效）</text:span><text:span text:style-name="T8">。</text:span></text:p>
        </text:list-item>
      </text:list>
      <text:list text:continue-list="list1973381059" text:style-name="WWNum48">
        <text:list-item>
          <text:p text:style-name="P177" loext:marker-style-name="T8"><text:span text:style-name="T8">保證金應由廠商以現金、金融機構簽發之本票或支票、保付支票、郵政匯票、無記名政府公債、設定質權之金融機構定期存款單、銀行開發或保兌之不可撤銷擔保信用狀繳納、定期存款單或取具銀行之連帶保證書、保險公司之連帶保證保險單或擔保信用狀繳納，</text:span><text:span text:style-name="T5">繳納文件之格式應依「押標金保證金暨其他擔保作業辦法」所訂定者為準。</text:span></text:p>
        </text:list-item>
        <text:list-item>
          <text:p text:style-name="P177" loext:marker-style-name="T8"><text:span text:style-name="T8">廠商如以銀行之書面連帶保證或開發或保兌之不可撤銷擔保信用狀繳納履約保證金者，機關得視該銀行之債信、過去履行連帶保證之紀錄等，經機關審核後始予接受。</text:span><text:span text:style-name="T8"/></text:p>
        </text:list-item>
      </text:list>
      <text:list xml:id="list111131062939202" text:continue-list="list3235238839" text:style-name="WWNum47">
        <text:list-item>
          <text:h text:style-name="P173" text:outline-level="3" loext:marker-style-name="T8"><text:span text:style-name="T8">履約保證金有效期：</text:span><text:span text:style-name="T8"/></text:h>
        </text:list-item>
      </text:list>
      <text:list text:style-name="WWNum49">
        <text:list-item>
          <text:p text:style-name="P178" loext:marker-style-name="T8"><text:span text:style-name="T8">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span><text:span text:style-name="T8"/></text:p>
        </text:list-item>
        <text:list-item>
          <text:p text:style-name="P178" loext:marker-style-name="T8"><text:span text:style-name="T8">廠商未依契約規定期限履約或因可歸責於廠商之事由，致有無法於前項有效期內完成履約之虞，或機關無法於前項有效期內完成驗收者，履約保證金之有效期應按遲延期間延長之。廠商未依本署之通知予以延長者，本署將於有效期屆滿前扣收該履約保證金並暫予保管，扣收該履約保證金所生費用由廠商負擔。其須返還而有費用或匯率損失者，亦同。俟適用機關通知發還時，於扣收必要之賠償金及費用後，將該履約保證金之餘款無息發還廠商。</text:span><text:span text:style-name="T8"/></text:p>
        </text:list-item>
      </text:list>
      <text:list xml:id="list111132077886890" text:continue-list="list111131062939202" text:style-name="WWNum47">
        <text:list-item>
          <text:h text:style-name="P173" text:outline-level="3" loext:marker-style-name="T8"><text:soft-page-break/><text:span text:style-name="T8">履約保證金之發還情形如下：</text:span><text:span text:style-name="T8"/></text:h>
        </text:list-item>
      </text:list>
      <text:list text:style-name="WWNum50">
        <text:list-item>
          <text:p text:style-name="P179" loext:marker-style-name="T8"><text:span text:style-name="T8">在本契約期限內，履約保證金於廠商履約完成且經訂購機關驗收合格後，俟最後一筆訂購之各項契約標的履約期滿無待解決事項（包括法院扣押等情事，以下同），由本署無息發還。另於契約期間屆滿後，經統計廠商如未接獲訂單，本署將予全額退還。訂購機關如有待解決事項，至遲應於契約有效期間屆滿後2個月內以書面通知本署，逾期未通知，視同無待解決（或處理）事項。</text:span><text:span text:style-name="T8"/></text:p>
        </text:list-item>
        <text:list-item>
          <text:p text:style-name="P179" loext:marker-style-name="T8"><text:span text:style-name="T5">廠商保證金可予發還時，除本契約另有規定，依</text:span><text:span text:style-name="T15">「押標金保證金暨其他擔保作業辦法」</text:span><text:span text:style-name="T5">所定之相關發還處理原則辦理。</text:span></text:p>
        </text:list-item>
      </text:list>
      <text:list xml:id="list111132399116613" text:continue-list="list111132077886890" text:style-name="WWNum47">
        <text:list-item>
          <text:h text:style-name="P173" text:outline-level="3" loext:marker-style-name="T8"><text:span text:style-name="T8">保證金之發還，依下列原則處理：</text:span><text:span text:style-name="T8"/></text:h>
        </text:list-item>
      </text:list>
      <text:list text:style-name="WWNum51">
        <text:list-item>
          <text:p text:style-name="P180" loext:marker-style-name="T8"><text:span text:style-name="T8">以現金、郵政匯票或票據繳納者，以現金或記載原繳納人為受款人之禁止背書轉讓即期支票發還。</text:span><text:span text:style-name="T8"/></text:p>
        </text:list-item>
        <text:list-item>
          <text:p text:style-name="P180" loext:marker-style-name="T8"><text:span text:style-name="T8">以無記名政府公債繳納者，發還原繳納人。</text:span><text:span text:style-name="T8"/></text:p>
        </text:list-item>
        <text:list-item>
          <text:p text:style-name="P180" loext:marker-style-name="T8"><text:span text:style-name="T8">以設定質權之金融機構定期存款單繳納者，以質權消滅通知書通知該質權設定之金融機構。</text:span><text:span text:style-name="T8"/></text:p>
        </text:list-item>
        <text:list-item>
          <text:p text:style-name="P180" loext:marker-style-name="T8"><text:span text:style-name="T8">以銀行開發或保兌之不可撤銷擔保信用狀繳納者，發還開狀銀行、通知銀行或保兌銀行。</text:span><text:span text:style-name="T8"/></text:p>
        </text:list-item>
        <text:list-item>
          <text:p text:style-name="P180" loext:marker-style-name="T8"><text:span text:style-name="T8">以銀行之書面連帶保證或保險公司之連帶保證保險單繳納者，發還連帶保證之銀行或保險公司或繳納之廠商。</text:span><text:span text:style-name="T8"/></text:p>
        </text:list-item>
      </text:list>
      <text:list xml:id="list111130685038871" text:continue-list="list111132399116613" text:style-name="WWNum47">
        <text:list-item>
          <text:h text:style-name="P173" text:outline-level="3" loext:marker-style-name="T8"><text:span text:style-name="T8">廠商所繳納之履約保證金及其孳息得部分或全部不予發還之情形：</text:span><text:span text:style-name="T8"/></text:h>
        </text:list-item>
      </text:list>
      <text:list text:style-name="WWNum22">
        <text:list-item>
          <text:p text:style-name="P181" loext:marker-style-name="T8"><text:span text:style-name="T8">有採購法第50條第1項第3款至第5款、第7款情形之一，依同條第2項前段得追償損失者，與追償金額相等之保證金。</text:span><text:span text:style-name="T8"/></text:p>
        </text:list-item>
        <text:list-item>
          <text:p text:style-name="P181" loext:marker-style-name="T8"><text:span text:style-name="T8">違反採購法第65條規定轉包者，全部保證金。</text:span><text:span text:style-name="T8"/></text:p>
        </text:list-item>
        <text:list-item>
          <text:p text:style-name="P181" loext:marker-style-name="T8"><text:span text:style-name="T8">擅自減省工料，其減省工料及所造成損失之金額，自待付契約價金扣抵仍有不足者，與該不足金額相等之保證金。</text:span><text:span text:style-name="T8"/></text:p>
        </text:list-item>
        <text:list-item>
          <text:p text:style-name="P181" loext:marker-style-name="T8"><text:span text:style-name="T8">因可歸責於廠商之事由，致部分終止或解除契約者，依該部分所占契約金額比率計算之保證金；全部終止或解除契約者，全部保證金。</text:span><text:span text:style-name="T8"/></text:p>
        </text:list-item>
        <text:list-item>
          <text:p text:style-name="P181" loext:marker-style-name="T8"><text:span text:style-name="T6">查驗或驗收不合格，且未於通知期限內依規定辦理，其不合格部分及所造成損失、額外費用或懲罰性違約金之金額，自待付契約價金扣抵仍有不足者，與該不足金額相等之保證金。</text:span><text:span text:style-name="T8"/></text:p>
        </text:list-item>
        <text:list-item>
          <text:p text:style-name="P181" loext:marker-style-name="T8"><text:span text:style-name="T8">未依契約規定期限或本署／適用機關同意之延長期限履行契約之一部或全部，其逾期違約金之金額，自待付契約價金扣抵仍有不足者，與該不足金額相等之保證金。</text:span><text:span text:style-name="T8"/></text:p>
        </text:list-item>
        <text:list-item>
          <text:p text:style-name="P181" loext:marker-style-name="T8"><text:span text:style-name="T8">須返還已支領之契約價金而未返還者，與未返還金額相等之保證金。</text:span><text:span text:style-name="T8"/></text:p>
        </text:list-item>
        <text:list-item>
          <text:p text:style-name="P181" loext:marker-style-name="T8"><text:span text:style-name="T8">未依契約規定延長保證金之有效期者，其應延長之保證金。</text:span><text:span text:style-name="T8"/></text:p>
        </text:list-item>
        <text:list-item>
          <text:p text:style-name="P181" loext:marker-style-name="T8"><text:span text:style-name="T8">其他因可歸責於廠商之事由，致本署／適用機關遭受損害，其應由廠商賠償而未賠償者，與應賠償金額相等之保證金。</text:span><text:span text:style-name="T8"/></text:p>
        </text:list-item>
        <text:list-item>
          <text:p text:style-name="P181" loext:marker-style-name="T8"><text:span text:style-name="T5">其他依契約約定部分或全部不予發還之事由。</text:span><text:span text:style-name="T8"/></text:p>
        </text:list-item>
      </text:list>
      <text:list text:continue-list="list111130685038871" text:style-name="WWNum47">
        <text:list-item>
          <text:p text:style-name="P182" loext:marker-style-name="T8"><text:soft-page-break/><text:span text:style-name="T6">前款不予發還之履約保證金，於依契約規定分次發還之情形，得為尚未發還者；不予發還之孳息，為不予發還之履約保證金於繳納後所生者。</text:span><text:span text:style-name="T8"/></text:p>
        </text:list-item>
        <text:list-item>
          <text:p text:style-name="P182" loext:marker-style-name="T8"><text:span text:style-name="T6">廠商如有第6款所定2目以上情形者，其不發還之履約保證金及其孳息應分別適用之。但其合計金額逾履約保證金總金額者，以總金額為限。</text:span><text:span text:style-name="T8"/></text:p>
        </text:list-item>
        <text:list-item>
          <text:p text:style-name="P182" loext:marker-style-name="T8"><text:span text:style-name="T8">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前款規定沒收履約保證金及依採購法第101條第1項第12款之規定辦理。</text:span><text:span text:style-name="T8"/></text:p>
        </text:list-item>
        <text:list-item>
          <text:p text:style-name="P182" loext:marker-style-name="T8"><text:span text:style-name="T8">履約保證金以其他廠商之履約及賠償連帶保證代之或減收者，連帶保證廠商之連帶保證責任，不因分次發還保證金而遞減。該連帶保證廠商同時作為各機關採購契約之連帶保證廠商者，以二契約為限。</text:span><text:span text:style-name="T8"/></text:p>
        </text:list-item>
        <text:list-item>
          <text:h text:style-name="P183" text:outline-level="3" loext:marker-style-name="T8"><text:span text:style-name="T8">連帶保證廠商非經機關許可，不得自行退保。其經機關查核，中途失其保證能力者，由機關通知廠商限期覓保更換，原連帶保證廠商應俟換保手續完成經機關認可後，始能解除其保證責任。</text:span><text:span text:style-name="T8"/></text:h>
        </text:list-item>
        <text:list-item>
          <text:h text:style-name="P184" text:outline-level="3" loext:marker-style-name="T8"><text:span text:style-name="T8">機關依契約規定認定有不發還廠商履約保證金之情形者，除已洽由連帶保證廠商履約而免補繳者外，該連帶保證廠商應於5日內向機關補繳該不發還金額中，原由連帶保證代之或減收之金額。</text:span><text:span text:style-name="T8"/></text:h>
        </text:list-item>
      </text:list>
      <text:p text:style-name="P5" loext:marker-style-name="T5"/>
      <text:list xml:id="list111131496082133" text:continue-list="list111131680873533" text:style-name="WWNum6">
        <text:list-item>
          <text:h text:style-name="P185" text:outline-level="2" loext:marker-style-name="T5"><text:span text:style-name="T5">驗收</text:span><text:span text:style-name="T5"/></text:h>
        </text:list-item>
      </text:list>
      <text:list xml:id="list1894409326" text:style-name="WWNum52">
        <text:list-item>
          <text:h text:style-name="P186" text:outline-level="3" loext:marker-style-name="T8"><text:span text:style-name="T8">廠商履約所供應或完成之標的，應符合契約規定，具備一般可接受之專業及技術水準，無減少或滅失價值或不適於通常或約定使用之瑕疵。</text:span><text:span text:style-name="T8"/></text:h>
        </text:list-item>
        <text:list-item>
          <text:h text:style-name="P187" text:outline-level="3" loext:marker-style-name="T8"><text:span text:style-name="T8">契約履約標的所需具備之軟體與硬體設備，除契約另有規定外，概由廠商自備，</text:span><text:span text:style-name="T10">各組</text:span><text:span text:style-name="T8">內容及驗收方式，依</text:span><text:span text:style-name="T26">規格清單（投標須知附件四）、「</text:span><text:span text:style-name="T41">112年共同供應契約</text:span><text:span text:style-name="T26">資通安全服務品項採購規範」（投標須知附件五）</text:span><text:span text:style-name="T8">及本案契約條款所規定辦理驗收。</text:span></text:h>
        </text:list-item>
        <text:list-item>
          <text:h text:style-name="P187" text:outline-level="3" loext:marker-style-name="T8"><text:span text:style-name="T8">訂購機關得利用本契約所附</text:span><text:span text:style-name="T26">勞務</text:span><text:span text:style-name="T115">結算驗收證明書（</text:span><text:span text:style-name="T116">契約條款附件一</text:span><text:span text:style-name="T115">）及驗收紀錄檔（</text:span><text:span text:style-name="T116">契約條款附件二</text:span><text:span text:style-name="T45">）。</text:span></text:h>
        </text:list-item>
        <text:list-item>
          <text:h text:style-name="P187" text:outline-level="3" loext:marker-style-name="T8"><text:span text:style-name="T8">驗收程序：</text:span><text:span text:style-name="T8"/></text:h>
        </text:list-item>
      </text:list>
      <text:list text:style-name="WWNum53">
        <text:list-item>
          <text:p text:style-name="P188" loext:marker-style-name="T5"><text:span text:style-name="T5">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span text:style-name="T5"/></text:p>
        </text:list-item>
        <text:list-item>
          <text:p text:style-name="P188" loext:marker-style-name="T5"><text:span text:style-name="T5">廠商依據本案各組標的規格要求，得依機關需求併採下列驗收程序：</text:span><text:span text:style-name="T5"/></text:p>
        </text:list-item>
      </text:list>
      <text:list text:style-name="WWNum90">
        <text:list-item>
          <text:p text:style-name="P189" loext:marker-style-name="T5"><text:span text:style-name="T5">測試工作須依測試計畫書（測試計畫書須為納入工作計畫審查通過者）之規定進行，並以廠商已交付且經專家學者審查確認文件為依</text:span><text:soft-page-break/><text:span text:style-name="T5">據。</text:span><text:span text:style-name="T5"/></text:p>
        </text:list-item>
        <text:list-item>
          <text:p text:style-name="P189" loext:marker-style-name="T5"><text:span text:style-name="T5">依工作計畫（或建議書）時程，自行完成單元測試、功能測試、系統測試等測試工作，製作報告，再送交機關。</text:span><text:span text:style-name="T5"/></text:p>
        </text:list-item>
        <text:list-item>
          <text:p text:style-name="P189" loext:marker-style-name="T5"><text:span text:style-name="T5">測試結果紀錄，凡歸屬廠商責任之異常紀錄，廠商須全部修改完成，始得同意驗收。</text:span><text:span text:style-name="T5"/></text:p>
        </text:list-item>
        <text:list-item>
          <text:p text:style-name="P189" loext:marker-style-name="T5"><text:span text:style-name="T5">如機關要求廠商修正履約成果，廠商於接獲審查意見通知後，依機關指定之日內完成修正再送審查。機關接獲修正後之標的，應於接獲之日起14工作日內審查該修正部分</text:span><text:span text:style-name="T117">。</text:span></text:p>
        </text:list-item>
        <text:list-item>
          <text:p text:style-name="P189" loext:marker-style-name="T5"><text:span text:style-name="T5">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span text:style-name="T5"/></text:p>
        </text:list-item>
        <text:list-item>
          <text:p text:style-name="P189" loext:marker-style-name="T5"><text:span text:style-name="T5">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span text:style-name="T5"/></text:p>
        </text:list-item>
      </text:list>
      <text:list xml:id="list111131036097194" text:continue-list="list1894409326" text:style-name="WWNum52">
        <text:list-item>
          <text:p text:style-name="P190" loext:marker-style-name="T8"><text:span text:style-name="T8">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8"/></text:p>
        </text:list-item>
        <text:list-item>
          <text:p text:style-name="P190" loext:marker-style-name="T8"><text:span text:style-name="T8">履約標的部分完成履約後，如有部分先行使用之必要，應先就該部分辦理驗收或分段審查、查驗供驗收之用。</text:span><text:span text:style-name="T8"/></text:p>
        </text:list-item>
        <text:list-item>
          <text:p text:style-name="P190" loext:marker-style-name="T8"><text:span text:style-name="T8">廠商履約結果經機關初驗或驗收有瑕疵者，機關得要求廠商於○○日內（機關未填列者，由主驗人定之）改善、拆除、重作、退貨或換貨（以下簡稱改正）。逾期未改正者，依</text:span><text:span text:style-name="T26">第十三條</text:span><text:span text:style-name="T8">規定計算逾期違約金。但逾期未改正仍在契約原訂履約期限內者，不在此限。</text:span></text:p>
        </text:list-item>
        <text:list-item>
          <text:h text:style-name="P187" text:outline-level="3" loext:marker-style-name="T8"><text:span text:style-name="T8">廠商不於前款期限內改正、拒絕改正或其瑕疵不能改正，機關得採行下列措施之一：</text:span><text:span text:style-name="T8"/></text:h>
        </text:list-item>
      </text:list>
      <text:list text:style-name="WWNum54">
        <text:list-item>
          <text:p text:style-name="P191" loext:marker-style-name="T8"><text:span text:style-name="T8">自行或使第三人改善，並得向廠商請求償還改善必要之費用。</text:span><text:span text:style-name="T8"/></text:p>
        </text:list-item>
        <text:list-item>
          <text:p text:style-name="P191" loext:marker-style-name="T8"><text:span text:style-name="T8">終止或解除契約或減少契約價金。</text:span><text:span text:style-name="T8"/></text:p>
        </text:list-item>
      </text:list>
      <text:list text:continue-list="list111131036097194" text:style-name="WWNum52">
        <text:list-item>
          <text:h text:style-name="P187" text:outline-level="3" loext:marker-style-name="T8"><text:span text:style-name="T8">因可歸責於廠商之事由，致履約有瑕疵者，機關除依前二款規定辦理外，並得請求損害賠償。</text:span><text:span text:style-name="T8"/></text:h>
        </text:list-item>
        <text:list-item>
          <text:h text:style-name="P187" text:outline-level="3" loext:marker-style-name="T8"><text:soft-page-break/><text:span text:style-name="T8">適用機關以電子採購系統下訂，立約商履約後，適用機關應將履約完成日期及驗收日期分別鍵入系統之相關欄位。</text:span><text:span text:style-name="T8"/></text:h>
        </text:list-item>
      </text:list>
      <text:p text:style-name="P5" loext:marker-style-name="T5"/>
      <text:list xml:id="list111131258332139" text:continue-list="list111131496082133" text:style-name="WWNum6">
        <text:list-item>
          <text:h text:style-name="P185" text:outline-level="2" loext:marker-style-name="T5"><text:span text:style-name="T5">遲延履約</text:span><text:span text:style-name="T5"/></text:h>
        </text:list-item>
      </text:list>
      <text:list xml:id="list2890607333" text:style-name="WWNum55">
        <text:list-item>
          <text:h text:style-name="P192" text:outline-level="3" loext:marker-style-name="T5"><text:span text:style-name="T5">逾期違約金，以日（日曆天）為單位，廠商如未依照契約規定期限完成，應按逾期日數，每日依契約價金總額1‰計算逾期違約金。</text:span><text:span text:style-name="T8">逾期違約金以該批逾期契約金額20%為上限。逾期違約金得由訂購機關自應付予廠商之價金中扣除或通知廠商另行繳交予訂購機關；其有不足者，得通知本署軟體採購辦公室自履約保證金扣除。</text:span></text:h>
        </text:list-item>
        <text:list-item>
          <text:h text:style-name="P192" text:outline-level="3" loext:marker-style-name="T8"><text:span text:style-name="T8">初驗或驗收有瑕疵，經機關通知廠商限期改正，自契約所定履約期限之次日起算逾期日數，但扣除以下日數：</text:span><text:span text:style-name="T8"/></text:h>
        </text:list-item>
      </text:list>
      <text:list text:style-name="WWNum56">
        <text:list-item>
          <text:p text:style-name="P193" loext:marker-style-name="T8"><text:span text:style-name="T8">履約期限之次日起，至機關決定限期改正前歸屬於機關之作業日數。</text:span><text:span text:style-name="T8"/></text:p>
        </text:list-item>
        <text:list-item>
          <text:p text:style-name="P193" loext:marker-style-name="T8"><text:span text:style-name="T8">契約或主驗人指定之限期改正日數。</text:span><text:span text:style-name="T8"/></text:p>
        </text:list-item>
      </text:list>
      <text:list xml:id="list111131499457324" text:continue-list="list2890607333" text:style-name="WWNum55">
        <text:list-item>
          <text:h text:style-name="P194" text:outline-level="3" loext:marker-style-name="T5"><text:span text:style-name="T5">部分驗收或分期驗收者，得就該部分或該分期之金額計算逾期違約金。</text:span><text:span text:style-name="T5"/></text:h>
        </text:list-item>
        <text:list-item>
          <text:h text:style-name="P192" text:outline-level="3" loext:marker-style-name="T5"><text:span text:style-name="T5">違約金之支付，機關得自應付價金中扣抵；其有不足者，得通知廠商繳納或自保證金扣抵。</text:span><text:span text:style-name="T5"/></text:h>
        </text:list-item>
        <text:list-item>
          <text:h text:style-name="P192" text:outline-level="3" loext:marker-style-name="T5"><text:span text:style-name="T5">逾期違約金為</text:span><text:span text:style-name="T6">損害賠償額預定性違約金，</text:span><text:span text:style-name="T5">其總額（含屆期未改正之違約金），以契約價金總額之20%為上限。不包括本契約第十條第(一)款未達到服務水準之計罰違約金及第十四條、第十五條所定違約金。</text:span></text:h>
        </text:list-item>
        <text:list-item>
          <text:h text:style-name="P192" text:outline-level="3" loext:marker-style-name="T5"><text:span text:style-name="T5">倘廠商發生逾期完成服務之情事，經訂購機關通知本署，其累積通知次數超過10次（含）以上，且逾期金額之累計總額逾該廠商已接獲訂單總金額十分之一者，本署將依本契約第十七條規定終止或解除本契約，除依本契約第十一條規定沒收履約保證金外，並依照採購法第101條第1項第10款及第102條、第103條規定辦理。</text:span><text:span text:style-name="T5"/></text:h>
        </text:list-item>
        <text:list-item>
          <text:h text:style-name="P192" text:outline-level="3" loext:marker-style-name="T8"><text:span text:style-name="T8">機關及廠商因下列天災或事變等不可抗力或不可歸責於契約當事人之事由，致未能依時履約者，該當事人得延長履約期限；不能履約者，得免除契約責任：</text:span><text:span text:style-name="T8"/></text:h>
        </text:list-item>
      </text:list>
      <text:list text:style-name="WWNum57">
        <text:list-item>
          <text:p text:style-name="P195" loext:marker-style-name="T8"><text:span text:style-name="T8">戰爭、封鎖、革命、叛亂、內亂、暴動或動員。</text:span><text:span text:style-name="T8"/></text:p>
        </text:list-item>
        <text:list-item>
          <text:p text:style-name="P195" loext:marker-style-name="T8"><text:span text:style-name="T8">山崩、地震、海嘯、火山爆發、颱風、豪雨、冰雹、水災、土石流、土崩、地層滑動、雷擊或其他天然災害。</text:span><text:span text:style-name="T8"/></text:p>
        </text:list-item>
        <text:list-item>
          <text:p text:style-name="P195" loext:marker-style-name="T8"><text:span text:style-name="T8">墜機、沉船、交通中斷或道路、港口冰封。</text:span><text:span text:style-name="T8"/></text:p>
        </text:list-item>
        <text:list-item>
          <text:p text:style-name="P195" loext:marker-style-name="T8"><text:span text:style-name="T8">罷工、勞資糾紛或民眾非理性之聚眾抗爭。</text:span><text:span text:style-name="T8"/></text:p>
        </text:list-item>
        <text:list-item>
          <text:p text:style-name="P195" loext:marker-style-name="T8"><text:span text:style-name="T8">毒氣、瘟疫、火災或爆炸。</text:span><text:span text:style-name="T8"/></text:p>
        </text:list-item>
        <text:list-item>
          <text:p text:style-name="P195" loext:marker-style-name="T8"><text:span text:style-name="T8">履約標的遭破壞、竊盜、搶奪、強盜或海盜。</text:span><text:span text:style-name="T8"/></text:p>
        </text:list-item>
        <text:list-item>
          <text:p text:style-name="P195" loext:marker-style-name="T8"><text:span text:style-name="T8">履約人員遭殺害、傷害、擄人勒贖或不法拘禁。</text:span><text:span text:style-name="T8"/></text:p>
        </text:list-item>
        <text:list-item>
          <text:p text:style-name="P195" loext:marker-style-name="T8"><text:span text:style-name="T8">水、能源或原料中斷或管制供應。</text:span><text:span text:style-name="T8"/></text:p>
        </text:list-item>
        <text:list-item>
          <text:p text:style-name="P195" loext:marker-style-name="T8"><text:span text:style-name="T8">核子反應、核子輻射或放射性污染。</text:span><text:span text:style-name="T8"/></text:p>
        </text:list-item>
        <text:list-item>
          <text:p text:style-name="P196" loext:marker-style-name="T8"><text:span text:style-name="T8">非因廠商不法行為所致之政府或機關依法令下達停工、徵用、沒入、</text:span><text:soft-page-break/><text:span text:style-name="T8">拆毀或禁運命令者。</text:span><text:span text:style-name="T8"/></text:p>
        </text:list-item>
        <text:list-item>
          <text:p text:style-name="P196" loext:marker-style-name="T8"><text:span text:style-name="T8">政府法令之新增或變更。</text:span><text:span text:style-name="T8"/></text:p>
        </text:list-item>
        <text:list-item>
          <text:p text:style-name="P196" loext:marker-style-name="T8"><text:span text:style-name="T8">我國或外國政府之行為。</text:span><text:span text:style-name="T8"/></text:p>
        </text:list-item>
        <text:list-item>
          <text:p text:style-name="P196" loext:marker-style-name="T8"><text:span text:style-name="T8">其他經機關認定確屬不可抗力者。</text:span><text:span text:style-name="T8"/></text:p>
        </text:list-item>
      </text:list>
      <text:list xml:id="list111131275682328" text:continue-list="list111131499457324" text:style-name="WWNum55">
        <text:list-item>
          <text:h text:style-name="P192" text:outline-level="3" loext:marker-style-name="T5"><text:span text:style-name="T5">前款不可抗力或不可歸責事由發生或結束後，其屬可繼續履約之情形者，應繼續履約，並採行必要措施以降低其所造成之不利影響或損害。</text:span><text:span text:style-name="T5"/></text:h>
        </text:list-item>
        <text:list-item>
          <text:h text:style-name="P192" text:outline-level="3" loext:marker-style-name="T5"><text:span text:style-name="T5">廠商履約有遲延者，在遲延中，對於因不可抗力而生之損害，亦應負責。但經廠商證明縱不遲延給付，而仍不免發生損害者，不在此限。</text:span><text:span text:style-name="T5"/></text:h>
        </text:list-item>
        <text:list-item>
          <text:h text:style-name="P192" text:outline-level="3" loext:marker-style-name="T5"><text:span text:style-name="T5">廠商未遵守法令致生履約事故者，由廠商負責。因而遲延履約者，不得據以免責。</text:span><text:span text:style-name="T5"/></text:h>
        </text:list-item>
        <text:list-item>
          <text:h text:style-name="P197" text:outline-level="3" loext:marker-style-name="T5"><text:span text:style-name="T8">因可歸責於廠商之事由致延誤履約進度，情節重大者之認定，除招標文件另有規定外，適用採購法施行細則第111條規定。</text:span><text:span text:style-name="T8"/></text:h>
        </text:list-item>
        <text:list-item>
          <text:h text:style-name="P197" text:outline-level="3" loext:marker-style-name="T8"><text:span text:style-name="T8">不可抗力事故之處理：</text:span><text:span text:style-name="T8"/></text:h>
        </text:list-item>
      </text:list>
      <text:list text:style-name="WWNum58">
        <text:list-item>
          <text:p text:style-name="P198" loext:marker-style-name="T8"><text:span text:style-name="T8">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span text:style-name="T8"/></text:p>
        </text:list-item>
        <text:list-item>
          <text:p text:style-name="P199" loext:marker-style-name="T8"><text:span text:style-name="T8">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span text:style-name="T8"/></text:p>
        </text:list-item>
      </text:list>
      <text:list xml:id="list111131582570416" text:continue-list="list111131275682328" text:style-name="WWNum55">
        <text:list-item>
          <text:h text:style-name="P197" text:outline-level="3" loext:marker-style-name="T8"><text:span text:style-name="T8">契約訂有分段進度及最後履約期限，且均訂有逾期違約金者，屬分段完成履約使用或移交之情形，其逾期違約金之計算原則如下：</text:span><text:span text:style-name="T8"/></text:h>
        </text:list-item>
      </text:list>
      <text:list text:style-name="WWNum59">
        <text:list-item>
          <text:p text:style-name="P200" loext:marker-style-name="T8"><text:span text:style-name="T8">未逾分段進度但逾最後履約期限者，扣除已分段完成履約使用或移交部分之金額，計算逾最後履約期限之違約金。</text:span><text:span text:style-name="T8"/></text:p>
        </text:list-item>
        <text:list-item>
          <text:p text:style-name="P200" loext:marker-style-name="T8"><text:span text:style-name="T8">逾分段進度但未逾最後履約期限者，計算逾分段進度之違約金。</text:span><text:span text:style-name="T8"/></text:p>
        </text:list-item>
        <text:list-item>
          <text:p text:style-name="P200" loext:marker-style-name="T8"><text:span text:style-name="T8">逾分段進度且逾最後履約期限者，分別計算違約金。但逾最後履約期限之違約金，應扣除已分段完成履約使用或移交部分之金額計算之。</text:span><text:span text:style-name="T8"/></text:p>
        </text:list-item>
        <text:list-item>
          <text:p text:style-name="P200" loext:marker-style-name="T8"><text:span text:style-name="T8">分段完成履約期限與其他採購契約之進行有關者，逾分段進度，得個別計算違約金，不受前目但書限制。</text:span><text:span text:style-name="T8"/></text:p>
        </text:list-item>
      </text:list>
      <text:list text:continue-list="list111131582570416" text:style-name="WWNum55">
        <text:list-item>
          <text:h text:style-name="P197" text:outline-level="3" loext:marker-style-name="T8"><text:span text:style-name="T8">契約訂有分段進度及最後履約期限，且均訂有逾期違約金者，屬全部完成履約後使用或移交之情形，其逾期違約金之計算原則如下：</text:span><text:span text:style-name="T8"/></text:h>
        </text:list-item>
      </text:list>
      <text:list text:style-name="WWNum60">
        <text:list-item>
          <text:p text:style-name="P201" loext:marker-style-name="T8"><text:span text:style-name="T8">未逾分段進度但逾最後履約期限者，計算逾最後履約期限之違約金。</text:span><text:span text:style-name="T8"/></text:p>
        </text:list-item>
        <text:list-item>
          <text:p text:style-name="P201" loext:marker-style-name="T8"><text:span text:style-name="T8">逾分段進度但未逾最後履約期限，其有逾分段進度已收取之違約金者，於未逾最後履約期限後發還。</text:span><text:span text:style-name="T8"/></text:p>
        </text:list-item>
        <text:list-item>
          <text:p text:style-name="P201" loext:marker-style-name="T8"><text:span text:style-name="T8">逾分段進度且逾最後履約期限，其有逾分段進度已收取之違約金者，於計算逾最後履約期限之違約金時應予扣抵。</text:span><text:span text:style-name="T8"/></text:p>
        </text:list-item>
        <text:list-item>
          <text:p text:style-name="P201" loext:marker-style-name="T8"><text:soft-page-break/><text:span text:style-name="T8">分段完成履約期限與其他採購契約之進行有關者，逾分段進度，得計算違約金，不受第2目及第3目之限制。</text:span><text:span text:style-name="T8"/></text:p>
        </text:list-item>
      </text:list>
      <text:p text:style-name="P5" loext:marker-style-name="T5"/>
      <text:list xml:id="list111130981113167" text:continue-list="list111131258332139" text:style-name="WWNum6">
        <text:list-item>
          <text:h text:style-name="P185" text:outline-level="2" loext:marker-style-name="T5"><text:span text:style-name="T5">違約及服務績效違約金</text:span><text:span text:style-name="T5"/></text:h>
        </text:list-item>
      </text:list>
      <text:list xml:id="list2777779548" text:style-name="WWNum61">
        <text:list-item>
          <text:h text:style-name="P202" text:outline-level="3" loext:marker-style-name="T118"><text:span text:style-name="T118">違約認定、違約責任與損害賠償：</text:span><text:span text:style-name="T118"/></text:h>
        </text:list-item>
      </text:list>
      <text:list xml:id="list592175592" text:style-name="WWNum62">
        <text:list-item>
          <text:p text:style-name="P203" loext:marker-style-name="T5"><text:span text:style-name="T5">凡任何一方未依本契約之規定履行應盡之義務者，即視為違約。</text:span><text:span text:style-name="T5"/></text:p>
        </text:list-item>
        <text:list-item>
          <text:p text:style-name="P203" loext:marker-style-name="T5"><text:span text:style-name="T5">廠商如有下列任何一種情事者，當然視同違約：</text:span><text:span text:style-name="T5"/></text:p>
        </text:list-item>
      </text:list>
      <text:list text:style-name="WWNum63">
        <text:list-item>
          <text:p text:style-name="P204" loext:marker-style-name="T8"><text:span text:style-name="T8">聲請或被聲請重整、解散或決議解散或被命令解散或裁判解散。</text:span><text:span text:style-name="T8"/></text:p>
        </text:list-item>
        <text:list-item>
          <text:p text:style-name="P204" loext:marker-style-name="T8"><text:span text:style-name="T8">依破產法為和解，或聲請或被聲請宣告破產。</text:span><text:span text:style-name="T8"/></text:p>
        </text:list-item>
        <text:list-item>
          <text:p text:style-name="P204" loext:marker-style-name="T8"><text:span text:style-name="T8">主要資產被查封、顯無清償能力。</text:span><text:span text:style-name="T8"/></text:p>
        </text:list-item>
        <text:list-item>
          <text:p text:style-name="P204" loext:marker-style-name="T8"><text:span text:style-name="T8">遭受法院查封、假扣押、假處分、保全處分、強制執行程序、開始重整程序，以致無法履行本契約義務。</text:span><text:span text:style-name="T8"/></text:p>
        </text:list-item>
        <text:list-item>
          <text:p text:style-name="P204" loext:marker-style-name="T8"><text:span text:style-name="T8">發生票據退票之情事或遭受停止付款處分或有受停止付款處分之虞。</text:span><text:span text:style-name="T8"/></text:p>
        </text:list-item>
        <text:list-item>
          <text:p text:style-name="P204" loext:marker-style-name="T8"><text:span text:style-name="T8">所為之聲明、承諾或保證經證明為不實。</text:span><text:span text:style-name="T8"/></text:p>
        </text:list-item>
        <text:list-item>
          <text:p text:style-name="P204" loext:marker-style-name="T8"><text:span text:style-name="T8">結束營業、暫停營業、大規模解雇職工或有相當事實足證廠商有發生上述情事之虞。</text:span><text:span text:style-name="T8"/></text:p>
        </text:list-item>
        <text:list-item>
          <text:p text:style-name="P204" loext:marker-style-name="T8"><text:span text:style-name="T8">合併或決議合併、變更其營業、有第三人接管其營業，且因而影響廠商履行本契約之能力。</text:span><text:span text:style-name="T8"/></text:p>
        </text:list-item>
        <text:list-item>
          <text:p text:style-name="P204" loext:marker-style-name="T8"><text:span text:style-name="T8">合併後存續之公司或法律實體或接管其營業之第三人，未以書面承諾無條件完全承受廠商依本契約所負之義務及責任。</text:span><text:span text:style-name="T8"/></text:p>
        </text:list-item>
        <text:list-item>
          <text:p text:style-name="P205" loext:marker-style-name="T8"><text:span text:style-name="T8">廠商變更其營業內容，向主管機關申報刪除其有關資訊服務之營業項目。</text:span><text:span text:style-name="T8"/></text:p>
        </text:list-item>
      </text:list>
      <text:list text:continue-list="list592175592" text:style-name="WWNum62">
        <text:list-item>
          <text:p text:style-name="P203" loext:marker-style-name="T5"><text:span text:style-name="T5">任何一方有任何違反法令之強制或禁止規定情事者。</text:span><text:span text:style-name="T5"/></text:p>
        </text:list-item>
        <text:list-item>
          <text:p text:style-name="P203" loext:marker-style-name="T5"><text:span text:style-name="T5">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span text:style-name="T5"/></text:p>
        </text:list-item>
        <text:list-item>
          <text:p text:style-name="P203" loext:marker-style-name="T5"><text:span text:style-name="T5">因可歸責於廠商之事由，致機關遭受損害者，廠商應負賠償責任，其認定有爭議者，依照爭議處理條款辦理。</text:span><text:span text:style-name="T5"/></text:p>
        </text:list-item>
      </text:list>
      <text:list xml:id="list3747939606" text:style-name="WWNum93">
        <text:list-item>
          <text:p text:style-name="P206" loext:marker-style-name="T5"><text:span text:style-name="T5">損害賠償之範圍，依民法第216條第1項規定，以填補他方所受損害及所失利益為限。</text:span><text:span text:style-name="T5"/></text:p>
        </text:list-item>
      </text:list>
      <text:list xml:id="list813836903" text:style-name="WWNum94">
        <text:list-item>
          <text:p text:style-name="P207" loext:marker-style-name="T5"><text:span text:style-name="T5">但非因故意或重大過失所致之損害，契約雙方所負賠償責任不包括「所失利益」（得由機關於招標時勾選）。</text:span><text:span text:style-name="T5"/></text:p>
        </text:list-item>
      </text:list>
      <text:list xml:id="list111131922574002" text:continue-list="list3747939606" text:style-name="WWNum93">
        <text:list-item>
          <text:p text:style-name="P206" loext:marker-style-name="T5"><text:span text:style-name="T5">除</text:span><text:span text:style-name="T42">第十三條、第十五條第(十一)款</text:span><text:span text:style-name="T5">規定之違約金外，損害賠償金額上限為：（機關欲訂上限者，請於招標時載明）</text:span></text:p>
        </text:list-item>
      </text:list>
      <text:list text:continue-list="list813836903" text:style-name="WWNum94">
        <text:list-item>
          <text:p text:style-name="P207" loext:marker-style-name="T5"><text:span text:style-name="T5">契約價金總額。</text:span><text:span text:style-name="T5"/></text:p>
        </text:list-item>
        <text:list-item>
          <text:p text:style-name="P207" loext:marker-style-name="T5"><text:span text:style-name="T5">契約價金總額之__倍。</text:span><text:span text:style-name="T5"/></text:p>
        </text:list-item>
        <text:list-item>
          <text:p text:style-name="P207" loext:marker-style-name="T5"><text:soft-page-break/><text:span text:style-name="T5">契約價金總額之__%。</text:span><text:span text:style-name="T5"/></text:p>
        </text:list-item>
        <text:list-item>
          <text:p text:style-name="P207" loext:marker-style-name="T5"><text:span text:style-name="T5">固定金額__元。</text:span><text:span text:style-name="T5"/></text:p>
        </text:list-item>
      </text:list>
      <text:list text:continue-list="list111131922574002" text:style-name="WWNum93">
        <text:list-item>
          <text:p text:style-name="P206" loext:marker-style-name="T5"><text:span text:style-name="T5">前子目訂有損害賠償金額上限者，於法令另有規定，或一方故意隱瞞工作之瑕疵、故意或重大過失行為，或對第三人發生侵權行為，對他方所造成之損害賠償，不受賠償金額上限之限制。</text:span><text:span text:style-name="T5"/></text:p>
        </text:list-item>
      </text:list>
      <text:list text:continue-list="list2777779548" text:style-name="WWNum61">
        <text:list-item>
          <text:h text:style-name="P208" text:outline-level="3" loext:marker-style-name="T5"><text:span text:style-name="T5">履約期間內廠商未達機關所定服務水準及績效，除有不可抗力或不可歸責於廠商事由外，依本契約第十條第(一)款（服務水準管控之相關規範及未達之處理與計罰）約定計算違約金。</text:span><text:span text:style-name="T5"/></text:h>
        </text:list-item>
        <text:list-item>
          <text:h text:style-name="P208" text:outline-level="3" loext:marker-style-name="T5"><text:span text:style-name="T5">屬遲延性質之損害賠償，且已依本契約</text:span><text:span text:style-name="T42">第十三條</text:span><text:span text:style-name="T5">計算逾期違約金者，不再依本契約第十條第(一)款計算違約金。但屬遲延性質之項目依本契約第十條第(一)款計算違約金數額較高者，改依本契約第十條第(一)款計算。依本契約第十條第(一)款計算違約金之總額，以契約價金總額之20%（如為按季支付者，則以每季付款價金為基準）為上限。</text:span></text:h>
        </text:list-item>
      </text:list>
      <text:p text:style-name="P5" loext:marker-style-name="T5"/>
      <text:list xml:id="list111130799210154" text:continue-list="list111130981113167" text:style-name="WWNum6">
        <text:list-item>
          <text:h text:style-name="P185" text:outline-level="2" loext:marker-style-name="T5"><text:span text:style-name="T5">權利及責任</text:span><text:span text:style-name="T5"/></text:h>
        </text:list-item>
      </text:list>
      <text:list xml:id="list2969373761" text:style-name="WWNum64">
        <text:list-item>
          <text:h text:style-name="P209" text:outline-level="3" loext:marker-style-name="T5"><text:span text:style-name="T5">廠商應擔保第三人就履約標的，對於機關不得主張任何權利。</text:span><text:span text:style-name="T5"/></text:h>
        </text:list-item>
        <text:list-item>
          <text:h text:style-name="P209" text:outline-level="3" loext:marker-style-name="T5"><text:span text:style-name="T5">廠商履約，其有侵害第三人合法權益時，應由廠商負責處理並承擔一切法律責任及費用，包括機關所發生之費用。機關並得請求損害賠償。</text:span><text:span text:style-name="T5"/></text:h>
        </text:list-item>
        <text:list-item>
          <text:h text:style-name="P209" text:outline-level="3" loext:marker-style-name="T5"><text:span text:style-name="T5">智慧財產權：</text:span><text:span text:style-name="T5"/></text:h>
        </text:list-item>
      </text:list>
      <text:list xml:id="list1280815821" text:style-name="WWNum65">
        <text:list-item>
          <text:p text:style-name="P210" loext:marker-style-name="T8"><text:span text:style-name="T8">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span><text:span text:style-name="T8"/></text:p>
        </text:list-item>
        <text:list-item>
          <text:p text:style-name="P210" loext:marker-style-name="T8"><text:span text:style-name="T8">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span text:style-name="T8"/></text:p>
        </text:list-item>
        <text:list-item>
          <text:p text:style-name="P210" loext:marker-style-name="T8"><text:span text:style-name="T8">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span text:style-name="T8"/></text:p>
        </text:list-item>
        <text:list-item>
          <text:p text:style-name="P210" loext:marker-style-name="T8"><text:soft-page-break/><text:span text:style-name="T8">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span text:style-name="T8"/></text:p>
        </text:list-item>
        <text:list-item>
          <text:p text:style-name="P210" loext:marker-style-name="T95"><text:span text:style-name="T8">廠商履約結果涉及履約標的所產出之智慧財產權（包含專利權、商標權、著作權、積體電路電路布局權、營業秘密等）者：</text:span><text:span text:style-name="T95"/></text:p>
        </text:list-item>
      </text:list>
      <text:list text:style-name="WWNum135">
        <text:list-item>
          <text:p text:style-name="P211" loext:marker-style-name="T95"><text:span text:style-name="T8">第一組至第六組「資通安全服務」：</text:span><text:span text:style-name="T95"/></text:p>
        </text:list-item>
      </text:list>
      <text:p text:style-name="P167" loext:marker-style-name="T95"><text:span text:style-name="T8">以機關為著作人，並由機關取得著作財產權之全部。</text:span><text:span text:style-name="T95"/></text:p>
      <text:list text:continue-numbering="true" text:style-name="WWNum135">
        <text:list-item>
          <text:p text:style-name="P211" loext:marker-style-name="T95"><text:span text:style-name="T8">第七組「</text:span><text:span text:style-name="T37">ODF雲端編輯工具安裝服務</text:span><text:span text:style-name="T8">」</text:span></text:p>
        </text:list-item>
      </text:list>
      <text:p text:style-name="P167" loext:marker-style-name="T5"><text:span text:style-name="T5">機關出資委託廠商設計之資訊應用軟體於開發或維護完成後，以機關為著作人，並由機關取得著作財產權之全部，廠商於開發或維護完成該應用軟體時，經機關同意：</text:span><text:span text:style-name="T5"/></text:p>
      <text:p text:style-name="P212">【1】□取得機關之使用授權與再授權之權，於每次使用時均不需徵得機關之同意。</text:p>
      <text:p text:style-name="P212" loext:marker-style-name="T95"><text:span text:style-name="T119">【2】</text:span><text:span text:style-name="T120">■</text:span><text:span text:style-name="T119">取得機關之使用授權與再授權之權，於每次使用均需徵得機關同意。</text:span></text:p>
      <text:list text:continue-numbering="true" text:style-name="WWNum135">
        <text:list-item>
          <text:p text:style-name="P211" loext:marker-style-name="T95"><text:span text:style-name="T8">第八組</text:span><text:span text:style-name="T37">「開源軟體安裝建置服務」</text:span><text:span text:style-name="T8">：</text:span></text:p>
        </text:list-item>
      </text:list>
      <text:p text:style-name="P167" loext:marker-style-name="T95"><text:span text:style-name="T5">廠商依本契約提供機關服務時應依該開源軟體之授權範圍，授權機關利用，並以執行檔及原始碼共同提供之方式交付予機關使用，廠商並應交付「</text:span><text:span text:style-name="T42">開源軟體安裝建置服務清單」（包括但不限於：開源專案名稱、出處資訊、原始著作權利聲明、免責聲明、開源授權條款標示與全文）（契約條款附件六）。</text:span></text:p>
      <text:list text:continue-numbering="true" text:style-name="WWNum135">
        <text:list-item>
          <text:p text:style-name="P211" loext:marker-style-name="T95"><text:span text:style-name="T15">第九組「ODF實體課程」：</text:span><text:span text:style-name="T121"/></text:p>
        </text:list-item>
      </text:list>
      <text:p text:style-name="P167" loext:marker-style-name="T95"><text:span text:style-name="T5">以廠商為著作人，並取得著作財產權，機關取得</text:span><text:span text:style-name="T34">【1】重製權之</text:span><text:span text:style-name="T5">授權，於該著作之著作財產權存續期間及約定授權範圍內，有在任何地點、任何時間、以任何方式利用該著作之權利，廠商不得撤銷此項授權，且機關不須因此支付任何費用。</text:span></text:p>
      <text:list text:continue-list="list1280815821" text:style-name="WWNum65">
        <text:list-item>
          <text:p text:style-name="P210" loext:marker-style-name="T8"><text:span text:style-name="T8">廠商依本契約約定向機關提出之各項工作計畫或建議書經機關核定後，其著作權屬機關所有。</text:span><text:span text:style-name="T8"/></text:p>
        </text:list-item>
      </text:list>
      <text:list text:continue-list="list2969373761" text:style-name="WWNum64">
        <text:list-item>
          <text:p text:style-name="P213" loext:marker-style-name="T8"><text:span text:style-name="T8">訂約機關為政府機關者，以政府機關所屬公法人為權利義務主體。</text:span><text:span text:style-name="T8"/></text:p>
        </text:list-item>
        <text:list-item>
          <text:p text:style-name="P213" loext:marker-style-name="T8"><text:span text:style-name="T8">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8"/></text:p>
        </text:list-item>
        <text:list-item>
          <text:p text:style-name="P213" loext:marker-style-name="T8"><text:span text:style-name="T8">除另有規定外，廠商如在契約使用專利品，或專利性履約方法，或涉及著作權時，其有關之專利及著作權益，概由廠商依照有關法令規定處理，其費用亦由廠商負擔。</text:span><text:span text:style-name="T8"/></text:p>
        </text:list-item>
        <text:list-item>
          <text:p text:style-name="P213" loext:marker-style-name="T8"><text:soft-page-break/><text:span text:style-name="T8">機關及廠商應採取必要之措施，以保障他方免於因契約之履行而遭第三人請求損害賠償。其有致第三人損害者，應由造成損害原因之一方負責賠償。</text:span><text:span text:style-name="T8"/></text:p>
        </text:list-item>
        <text:list-item>
          <text:p text:style-name="P213" loext:marker-style-name="T8"><text:span text:style-name="T8">機關對於廠商、分包廠商及其人員因履約所致之人體傷亡或財物損失，不負賠償責任。對於人體傷亡或財物損失之風險，廠商應投保必要之保險。</text:span><text:span text:style-name="T8"/></text:p>
        </text:list-item>
        <text:list-item>
          <text:p text:style-name="P213" loext:marker-style-name="T8"><text:span text:style-name="T8">廠商依契約規定應履行之責任，不因機關對於廠商履約事項之審查、認可或核准行為而減少或免除。</text:span><text:span text:style-name="T8"/></text:p>
        </text:list-item>
        <text:list-item>
          <text:p text:style-name="P213" loext:marker-style-name="T8"><text:span text:style-name="T8">廠商履約有瑕疵時，應於接獲機關通知後自費予以修正或重做。但以該通知不逾履約結果驗收後1年內者為限。其屬部分驗收者，亦同。</text:span><text:span text:style-name="T8"/></text:p>
        </text:list-item>
        <text:list-item>
          <text:p text:style-name="P214" loext:marker-style-name="T8"><text:span text:style-name="T8">機關依廠商履約結果辦理另案採購，因廠商計算數量錯誤或項目漏列，致該採購結算增加金額與減少金額絕對值合計，逾該採購契約價金總額5%者，應就超過5%部分占該採購契約價金總額之比率，乘以本契約價金總額計算違約金。但本款累計違約金以本契約價金總額之10%為上限。</text:span><text:span text:style-name="T8"/></text:p>
        </text:list-item>
        <text:list-item>
          <text:p text:style-name="P214" loext:marker-style-name="T8"><text:span text:style-name="T8">履約及賠償連帶保證廠商應保證得標廠商依契約履行義務，如有不能履約情事，即續負履行義務，並就機關因此所生損失，負連帶賠償責任。</text:span><text:span text:style-name="T8"/></text:p>
        </text:list-item>
        <text:list-item>
          <text:p text:style-name="P214" loext:marker-style-name="T8"><text:span text:style-name="T8">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8"/></text:p>
        </text:list-item>
        <text:list-item>
          <text:p text:style-name="P214" loext:marker-style-name="T10"><text:span text:style-name="T8">廠商與其連帶保證廠商如有債權或債務等糾紛，應自行協調或循法律</text:span><text:span text:style-name="T10">途徑解決。</text:span></text:p>
        </text:list-item>
        <text:list-item>
          <text:p text:style-name="P214" loext:marker-style-name="T10"><text:span text:style-name="T10">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span text:style-name="T10"/></text:p>
        </text:list-item>
        <text:list-item>
          <text:p text:style-name="P214" loext:marker-style-name="T10"><text:span text:style-name="T10">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span text:style-name="T10"/></text:p>
        </text:list-item>
        <text:list-item>
          <text:p text:style-name="P214" loext:marker-style-name="T10"><text:span text:style-name="T10">資通安全責任：</text:span><text:span text:style-name="T10"/></text:p>
        </text:list-item>
      </text:list>
      <text:list text:style-name="WWNum31">
        <text:list-item>
          <text:p text:style-name="P215" loext:marker-style-name="T10"><text:span text:style-name="T5">廠商應遵守資通安全管理法、其相關子法及數位發展部資通安全署所頒訂之各項資通安全規範及標準，並遵守機關資通安全管理及保密相</text:span><text:soft-page-break/><text:span text:style-name="T5">關規定。此外機關保有依機關與廠商同意之適當方式對廠商及其分包廠商以派員稽核、委由數位發展部資通安全署籌組專案團隊稽核或其他適當方式執行相關稽核或查核的權利，稽核結果不符合本契約約定、資通安全管理法、其相關子法、數位發展部資通安全署所頒訂之各項資通安全規範及標準者，於接獲機關通知後應於期限內完成改善；未依限完成改善者，依本契約第十三條第(一)款規定核計逾期違約金。</text:span><text:span text:style-name="T10"/></text:p>
        </text:list-item>
        <text:list-item>
          <text:p text:style-name="P215" loext:marker-style-name="T10"><text:span text:style-name="T5">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span><text:span text:style-name="T10"/></text:p>
        </text:list-item>
        <text:list-item>
          <text:p text:style-name="P215" loext:marker-style-name="T10"><text:span text:style-name="T5">契約履約或終止後，廠商應依約定或機關指示，刪除或銷毀或返還或移交執行服務所持有機關之相關資料，並依機關指定之期間通知執行結果及保留執行紀錄。廠商因執行服務所生之有關日誌，於契約終止、解除後，應至少保存3個月。</text:span><text:span text:style-name="T10"/></text:p>
        </text:list-item>
        <text:list-item>
          <text:p text:style-name="P215" loext:marker-style-name="T10"><text:span text:style-name="T10">廠商所提供之服務，如為軟體或系統發展，須針對各版本進行版本管理，並依照資安管理相關規範提供權限控管與存取紀錄保存。</text:span><text:span text:style-name="T10"/></text:p>
        </text:list-item>
        <text:list-item>
          <text:p text:style-name="P215" loext:marker-style-name="T10"><text:span text:style-name="T5">廠商提供服務，如違反資通安全相關法令、知悉機關或廠商發生資安事件時，均必須於1小時內通報機關及本署軟體採購辦公室，提出緊急應變處置，並配合機關做後續處理；必要時，得由數位發展部資通安全署於適當時機公告與事件相關之必要內容及因應措施，並提供相關協助。本署軟體採購辦公室接獲資安事件通報後，應即刻通知數位發展部資通安全署及其他訂購機關，並得請廠商提供相關資料，綜合一切情事決定是否暫停廠商服務被訂購，直至該資安事件結案。</text:span><text:span text:style-name="T10"/></text:p>
        </text:list-item>
        <text:list-item>
          <text:p text:style-name="P215" loext:marker-style-name="T10"><text:span text:style-name="T5">廠商應確實執行組態管理（Configuration Management），以確保系統之完整性及一致性，以符合機關對系統品質及資通安全的要求。</text:span><text:span text:style-name="T10"/></text:p>
        </text:list-item>
        <text:list-item>
          <text:p text:style-name="P215" loext:marker-style-name="T10"><text:span text:style-name="T8">廠商如違反第1目至第6目規定，應適用本契約第十四條之違約責任，並就機關所受損害負賠償之責；如致他人受有損害時，廠商亦應負責。</text:span><text:span text:style-name="T10"/></text:p>
        </text:list-item>
      </text:list>
      <text:p text:style-name="P5" loext:marker-style-name="T5"/>
      <text:list xml:id="list111131911142875" text:continue-list="list111130799210154" text:style-name="WWNum6">
        <text:list-item>
          <text:h text:style-name="P185" text:outline-level="2" loext:marker-style-name="T5"><text:span text:style-name="T5">契約變更及轉讓</text:span><text:span text:style-name="T5"/></text:h>
        </text:list-item>
      </text:list>
      <text:list text:style-name="WWNum66">
        <text:list-item>
          <text:h text:style-name="P216" text:outline-level="3" loext:marker-style-name="T5"><text:span text:style-name="T5">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5"/></text:h>
        </text:list-item>
      </text:list>
      <text:h text:style-name="P217" text:outline-level="3" loext:marker-style-name="T5"><text:span text:style-name="T5">契約原有項目，因機關要求契約變更，如變更之部分，其價格或履約條件改變，得就該等變更之部分另行議價。新增工作中如包括原有契約項目，經廠商舉證依原單價履約顯失公平者，亦同。</text:span><text:span text:style-name="T5"/></text:h>
      <text:list xml:id="list111131278905197" text:continue-numbering="true" text:style-name="WWNum66">
        <text:list-item>
          <text:h text:style-name="P216" text:outline-level="3" loext:marker-style-name="T5"><text:span text:style-name="T5">廠商於機關接受其所提出須變更之相關文件前，不得自行變更契約。</text:span><text:soft-page-break/><text:span text:style-name="T5">除機關另有請求者外，廠商不得因前款之通知而遲延其履約期限。</text:span><text:span text:style-name="T5"/></text:h>
        </text:list-item>
        <text:list-item>
          <text:h text:style-name="P216" text:outline-level="3" loext:marker-style-name="T5"><text:span text:style-name="T5">機關於接受廠商所提出須變更之事項前即請求廠商先行施作或供應，其後未依原通知辦理契約變更或僅部分辦理者，應補償廠商所增加之必要費用。</text:span><text:span text:style-name="T5"/></text:h>
        </text:list-item>
        <text:list-item>
          <text:h text:style-name="P216" text:outline-level="3" loext:marker-style-name="T5"><text:span text:style-name="T5">契約約定之採購標的，其有下列情形之一者，廠商得敘明理由，檢附規格、功能、效益及價格比較表，徵得本署或機關書面同意後，以其他規格、功能及效益相同或較優者代之。但不得據以增加契約價金。其因而減省廠商履約費用者，應自契約價金中扣除。</text:span><text:span text:style-name="T5"/></text:h>
        </text:list-item>
      </text:list>
      <text:list text:style-name="WWNum67">
        <text:list-item>
          <text:p text:style-name="P218" loext:marker-style-name="T8"><text:span text:style-name="T8">契約原標示之廠牌或型號不再製造或供應。</text:span><text:span text:style-name="T8"/></text:p>
        </text:list-item>
        <text:list-item>
          <text:p text:style-name="P218" loext:marker-style-name="T8"><text:span text:style-name="T8">契約原標示之分包廠商不再營業或拒絕供應。</text:span><text:span text:style-name="T8"/></text:p>
        </text:list-item>
        <text:list-item>
          <text:p text:style-name="P218" loext:marker-style-name="T8"><text:span text:style-name="T8">較契約原標示者更優或對機關更有利。</text:span><text:span text:style-name="T8"/></text:p>
        </text:list-item>
        <text:list-item>
          <text:p text:style-name="P218" loext:marker-style-name="T8"><text:span text:style-name="T8">契約所定技術規格違反採購法第26條規定。</text:span><text:span text:style-name="T8"/></text:p>
        </text:list-item>
        <text:list-item>
          <text:p text:style-name="P218" loext:marker-style-name="T8"><text:span text:style-name="T8">因不可抗力原因必須更換。</text:span><text:span text:style-name="T8"/></text:p>
        </text:list-item>
      </text:list>
      <text:p text:style-name="P23" loext:marker-style-name="T8"><text:span text:style-name="T5">屬前段第3目情形，而有增加經費之必要，其經機關綜合評估其總體效益更有利於機關者，得不受前段序文但書限制。</text:span><text:span text:style-name="T8"/></text:p>
      <text:list text:continue-list="list111131278905197" text:style-name="WWNum66">
        <text:list-item>
          <text:h text:style-name="P216" text:outline-level="3" loext:marker-style-name="T122"><text:span text:style-name="T30">第八組「</text:span><text:span text:style-name="T122">開源軟體安裝建置服務」得標廠商服務內容聲明變更：</text:span></text:h>
        </text:list-item>
      </text:list>
      <text:p text:style-name="P219"><text:span text:style-name="T8">第八組立約商於履約期間之服務內容，倘若有相較於原交付之「</text:span><text:span text:style-name="T123">開源軟體安裝建置服務得標廠商服務內容聲明表</text:span><text:span text:style-name="T8">」</text:span><text:span text:style-name="T30">更優或對機關更有利之服務</text:span><text:span text:style-name="T8">，</text:span><text:span text:style-name="T30">得提交更新之</text:span><text:span text:style-name="T124">「</text:span><text:span text:style-name="T125">開源軟體安裝建置服務得標廠商服務內容聲明表</text:span><text:span text:style-name="T124">」（契約條款附件五）</text:span><text:span text:style-name="T30">紙本（加蓋公司大小章）予</text:span><text:span text:style-name="T122">本署軟體採購辦公室</text:span><text:span text:style-name="T123">，經本署審核同意後變更之，</text:span><text:span text:style-name="T5">但廠商不得據以要求增加契約價金。</text:span></text:p>
      <text:list xml:id="list111130521235788" text:continue-numbering="true" text:style-name="WWNum66">
        <text:list-item>
          <text:h text:style-name="P216" text:outline-level="3" loext:marker-style-name="T8"><text:span text:style-name="T8">廠商提出第四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本契約第八條第(四)款申請延長履約期限。</text:span><text:span text:style-name="T8"/></text:h>
        </text:list-item>
        <text:list-item>
          <text:p text:style-name="P220" loext:marker-style-name="T11"><text:span text:style-name="T11">如因可歸責於機關之事由辦理契約變更，需廢棄或不使用部分已完成之工作者，除雙方另有協議外，機關得辦理部分驗收或結算後，支付該部分價金。</text:span><text:span text:style-name="T11"/></text:p>
        </text:list-item>
        <text:list-item>
          <text:p text:style-name="P220" loext:marker-style-name="T11"><text:span text:style-name="T11">契約之變更，非經機關及廠商雙方合意，作成書面紀錄，並簽名或蓋章者，無效。</text:span><text:span text:style-name="T11"/></text:p>
        </text:list-item>
        <text:list-item>
          <text:p text:style-name="P221" loext:marker-style-name="T10"><text:span text:style-name="T10">廠商不得將契約之部分或全部轉讓予他人。但因公司分割或其他類似情形致有轉讓必要，經機關書面同意轉讓者，不在此限。</text:span><text:span text:style-name="T10"/></text:p>
        </text:list-item>
      </text:list>
      <text:p text:style-name="P168" loext:marker-style-name="T10"><text:span text:style-name="T10">廠商依公司法、企業併購法分割，受讓契約之公司（以受讓營業者為限），其資格條件應符合原招標文件規定，且應提出下列文件之一：</text:span><text:span text:style-name="T10"/></text:p>
      <text:list text:style-name="WWNum32">
        <text:list-item>
          <text:p text:style-name="P222" loext:marker-style-name="T10"><text:span text:style-name="T10">原訂約廠商分割後存續者，其同意負連帶履行本契約責任之文件。</text:span><text:span text:style-name="T10"/></text:p>
        </text:list-item>
        <text:list-item>
          <text:p text:style-name="P222" loext:marker-style-name="T10"><text:span text:style-name="T10">原訂約廠商分割後消滅者，受讓契約公司以外之其他受讓原訂約廠商</text:span><text:soft-page-break/><text:span text:style-name="T10">營業之既存及新設公司同意負連帶履行本契約責任之文件。</text:span><text:span text:style-name="T10"/></text:p>
        </text:list-item>
      </text:list>
      <text:list text:continue-list="list111130521235788" text:style-name="WWNum66">
        <text:list-item>
          <text:p text:style-name="P223" loext:marker-style-name="T10"><text:span text:style-name="T8">機關與第三人契約之管理與移轉：</text:span><text:span text:style-name="T10"/></text:p>
        </text:list-item>
      </text:list>
      <text:list text:style-name="WWNum68">
        <text:list-item>
          <text:p text:style-name="P224" loext:marker-style-name="T33"><text:span text:style-name="T33">在本契約生效前，機關就資訊業務相關事項，與第三人簽署之契約，其涉及本契約之履約者，經廠商與該第三人之書面同意後，得委託廠商代為履行。廠商於受委任後，應盡善良管理人之義務，代機關履行契約。</text:span><text:span text:style-name="T33"/></text:p>
        </text:list-item>
        <text:list-item>
          <text:p text:style-name="P224" loext:marker-style-name="T33"><text:span text:style-name="T33">在本契約生效前，機關就資訊業務相關事項，與第三人簽署之契約，其涉及本契約之履約者，經廠商與該第三人之書面同意後，得移轉於廠商並以廠商名義與該第三人簽署契約。</text:span><text:span text:style-name="T33"/></text:p>
        </text:list-item>
      </text:list>
      <text:p text:style-name="P5" loext:marker-style-name="T5"/>
      <text:list xml:id="list111132340846373" text:continue-list="list111131911142875" text:style-name="WWNum6">
        <text:list-item>
          <text:h text:style-name="P185" text:outline-level="2" loext:marker-style-name="T5"><text:span text:style-name="T5">契約終止、解除及暫停執行</text:span><text:span text:style-name="T5"/></text:h>
        </text:list-item>
      </text:list>
      <text:list xml:id="list361878099" text:style-name="WWNum69">
        <text:list-item>
          <text:h text:style-name="P225" text:outline-level="3" loext:marker-style-name="T8"><text:span text:style-name="T8">廠商履約有下列情形之一者，機關得以書面通知廠商終止契約或解除契約之部分或全部，且不補償廠商因此所生之損失：</text:span><text:span text:style-name="T8"/></text:h>
        </text:list-item>
      </text:list>
      <text:list xml:id="list227083050" text:style-name="WWNum70">
        <text:list-item>
          <text:p text:style-name="P226" loext:marker-style-name="T8"><text:span text:style-name="T8">違反採購法第39條第2項或第3項規定之專案管理廠商。</text:span><text:span text:style-name="T8"/></text:p>
        </text:list-item>
        <text:list-item>
          <text:p text:style-name="P226" loext:marker-style-name="T8"><text:span text:style-name="T8">有採購法第50條第2項前段規定之情形。</text:span><text:span text:style-name="T8"/></text:p>
        </text:list-item>
        <text:list-item>
          <text:p text:style-name="P226" loext:marker-style-name="T8"><text:span text:style-name="T8">有採購法第59條規定得終止或解除契約之情形。</text:span><text:span text:style-name="T8"/></text:p>
        </text:list-item>
        <text:list-item>
          <text:p text:style-name="P226" loext:marker-style-name="T8"><text:span text:style-name="T8">違反不得轉包之規定。</text:span><text:span text:style-name="T8"/></text:p>
        </text:list-item>
        <text:list-item>
          <text:p text:style-name="P226" loext:marker-style-name="T8"><text:span text:style-name="T8">廠商或其人員犯採購法第87條至第92條規定之罪，經判決有罪確定。</text:span><text:span text:style-name="T8"/></text:p>
        </text:list-item>
        <text:list-item>
          <text:p text:style-name="P226" loext:marker-style-name="T8"><text:span text:style-name="T8">因可歸責於廠商之事由，致延誤履約期限，</text:span><text:span text:style-name="T5">有履約進度落後20 %以上，且日數達十日以上情形。</text:span></text:p>
        </text:list-item>
      </text:list>
      <text:p text:style-name="P72" loext:marker-style-name="T5"><text:span text:style-name="T5">百分比之計算方式：</text:span><text:span text:style-name="T5"/></text:p>
      <text:list text:style-name="WWNum95">
        <text:list-item>
          <text:p text:style-name="P227" loext:marker-style-name="T5"><text:span text:style-name="T5">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5"/></text:p>
        </text:list-item>
        <text:list-item>
          <text:p text:style-name="P227" loext:marker-style-name="T5"><text:span text:style-name="T5">屬已完成履約而逾履約期限，或逾最後履約期限尚未完成履約者，依逾期日數計算之。</text:span><text:span text:style-name="T5"/></text:p>
        </text:list-item>
      </text:list>
      <text:list xml:id="list111132308721332" text:continue-list="list227083050" text:style-name="WWNum70">
        <text:list-item>
          <text:p text:style-name="P226" loext:marker-style-name="T8"><text:span text:style-name="T8">偽造或變造契約或履約相關文件，經查明屬實。</text:span><text:span text:style-name="T8"/></text:p>
        </text:list-item>
        <text:list-item>
          <text:p text:style-name="P226" loext:marker-style-name="T8"><text:span text:style-name="T8">擅自減省工料情節重大。</text:span><text:span text:style-name="T8"/></text:p>
        </text:list-item>
        <text:list-item>
          <text:p text:style-name="P226" loext:marker-style-name="T8"><text:span text:style-name="T8">無正當理由而不履行契約。</text:span><text:span text:style-name="T8"/></text:p>
        </text:list-item>
        <text:list-item>
          <text:p text:style-name="P228" loext:marker-style-name="T8"><text:span text:style-name="T8">審查、查驗或驗收不合格，且未於通知期限內依規定辦理。</text:span><text:span text:style-name="T8"/></text:p>
        </text:list-item>
        <text:list-item>
          <text:p text:style-name="P228" loext:marker-style-name="T8"><text:span text:style-name="T8">有破產或其他重大情事，致無法繼續履約。</text:span><text:span text:style-name="T8"/></text:p>
        </text:list-item>
        <text:list-item>
          <text:p text:style-name="P228" loext:marker-style-name="T8"><text:span text:style-name="T8">廠商未依契約規定履約，自接獲機關書面通知之次日起10日內或書面通知所載較長期限內，仍未改善。</text:span><text:span text:style-name="T8"/></text:p>
        </text:list-item>
        <text:list-item>
          <text:p text:style-name="P228" loext:marker-style-name="T8"><text:span text:style-name="T8">違反本契約第十五條第(十五)款、第(十七)款第1目至第7目之情形且有下列之一者：</text:span><text:span text:style-name="T8"/></text:p>
        </text:list-item>
      </text:list>
      <text:list text:style-name="WWNum96">
        <text:list-item>
          <text:p text:style-name="P229" loext:marker-style-name="T8"><text:span text:style-name="T8">經機關通知改正而未改正，情節重大。</text:span><text:span text:style-name="T8"/></text:p>
        </text:list-item>
        <text:list-item>
          <text:p text:style-name="P229" loext:marker-style-name="T8"><text:soft-page-break/><text:span text:style-name="T8">因而致機關遭受嚴重損害。</text:span><text:span text:style-name="T8"/></text:p>
        </text:list-item>
      </text:list>
      <text:list text:continue-list="list111132308721332" text:style-name="WWNum70">
        <text:list-item>
          <text:p text:style-name="P228" loext:marker-style-name="T8"><text:span text:style-name="T8">廠商或其人員就本採購案有給付他人不法佣金、回扣、賄賂或其他不正利益之情形。</text:span><text:span text:style-name="T8"/></text:p>
        </text:list-item>
        <text:list-item>
          <text:p text:style-name="P228" loext:marker-style-name="T8"><text:span text:style-name="T8">本採購屬經濟部投資審議委員會網站公告之「具敏感性或國安（含資安）疑慮之業務範疇」，廠商於履約期間因股份或資本額變動而成為經濟部投資審議委員會網站公告之陸資資訊服務業者。</text:span><text:span text:style-name="T8"/></text:p>
        </text:list-item>
        <text:list-item>
          <text:p text:style-name="P228" loext:marker-style-name="T8"><text:span text:style-name="T8">廠商</text:span><text:span text:style-name="T10">提供服務所使用之資通訊軟硬體設備，為大陸地區產品，或為數位發展部資通安全署依據「各機關對危害國家資通安全產品限制使用原則」</text:span><text:span text:style-name="T8">公布之廠商清單所提供之產品</text:span><text:span text:style-name="T10">、</text:span><text:span text:style-name="T5">數位發展部資通安全署公告之禁用廠商名單，</text:span><text:span text:style-name="T10">或</text:span><text:span text:style-name="T8">由上述廠商進行設計（Original Design Manufacturer, ODM）或製造（Original Equipment Manufacturer, OEM）之</text:span><text:span text:style-name="T10">產品。</text:span></text:p>
        </text:list-item>
        <text:list-item>
          <text:p text:style-name="P228" loext:marker-style-name="T8"><text:span text:style-name="T8">違反法令或其他契約約定之情形，情節重大者。</text:span><text:span text:style-name="T8"/></text:p>
        </text:list-item>
        <text:list-item>
          <text:p text:style-name="P228" loext:marker-style-name="T8"><text:span text:style-name="T8">因可歸責於廠商原因造成利用本案服務人之個人資料外洩或受侵害等情事。</text:span><text:span text:style-name="T8"/></text:p>
        </text:list-item>
      </text:list>
      <text:list xml:id="list111130598523845" text:continue-list="list361878099" text:style-name="WWNum69">
        <text:list-item>
          <text:h text:style-name="P225" text:outline-level="3" loext:marker-style-name="T5"><text:span text:style-name="T5">機關未依前款規定通知廠商終止或解除契約者，廠商仍應依契約規定繼續履約。</text:span><text:span text:style-name="T5"/></text:h>
        </text:list-item>
        <text:list-item>
          <text:h text:style-name="P225" text:outline-level="3" loext:marker-style-name="T5"><text:span text:style-name="T5">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span text:style-name="T5"/></text:h>
        </text:list-item>
        <text:list-item>
          <text:h text:style-name="P225" text:outline-level="3" loext:marker-style-name="T5"><text:span text:style-name="T5">契約因政策變更，廠商依契約繼續履行反而不符公共利益者，機關得報經上級機關核准，終止或解除部分或全部契約，並補償廠商因此所受之損失。但不包含所失利益。</text:span><text:span text:style-name="T5"/></text:h>
        </text:list-item>
        <text:list-item>
          <text:h text:style-name="P225" text:outline-level="3" loext:marker-style-name="T5"><text:span text:style-name="T5">依前款規定終止契約者，廠商於接獲機關通知前已完成且可使用之履約標的，依契約價金給付；僅部分完成尚未能使用之履約標的，機關得擇下列方式之一洽廠商為之：</text:span><text:span text:style-name="T5"/></text:h>
        </text:list-item>
      </text:list>
      <text:list text:style-name="WWNum40">
        <text:list-item>
          <text:p text:style-name="P230" loext:marker-style-name="T8"><text:span text:style-name="T8">繼續予以完成，依契約價金給付。</text:span><text:span text:style-name="T8"/></text:p>
        </text:list-item>
        <text:list-item>
          <text:p text:style-name="P230" loext:marker-style-name="T8"><text:span text:style-name="T8">停止製造、供應或施作。但給付廠商已發生之製造、供應或施作費用及合理之利潤。</text:span><text:span text:style-name="T8"/></text:p>
        </text:list-item>
      </text:list>
      <text:list xml:id="list111132110676551" text:continue-list="list111130598523845" text:style-name="WWNum69">
        <text:list-item>
          <text:h text:style-name="P225" text:outline-level="3" loext:marker-style-name="T5"><text:span text:style-name="T5">非因政策變更且非可歸責於廠商事由（例如但不限於不可抗力之事由所致）而有終止或解除契約必要者，準用前2款。</text:span><text:span text:style-name="T5"/></text:h>
        </text:list-item>
        <text:list-item>
          <text:h text:style-name="P225" text:outline-level="3" loext:marker-style-name="T5"><text:span text:style-name="T5">廠商未依契約規定履約者，機關得隨時通知廠商部分或全部暫停執行，至情況改正後方准恢復履約。廠商不得就暫停執行請求延長履約期限或增加契約價金。</text:span><text:span text:style-name="T5"/></text:h>
        </text:list-item>
        <text:list-item>
          <text:h text:style-name="P225" text:outline-level="3" loext:marker-style-name="T5"><text:span text:style-name="T5">因非可歸責於廠商之情形，機關通知廠商部分或全部暫停執行，得補償廠商因此而增加之必要費用，並應視情形酌予延長履約期限。但暫停執行期間累計逾6個月者，廠商得通知機關終止或解除部分或全部契約。</text:span><text:span text:style-name="T5"/></text:h>
        </text:list-item>
        <text:list-item>
          <text:h text:style-name="P225" text:outline-level="3" loext:marker-style-name="T5"><text:soft-page-break/><text:span text:style-name="T5">廠商不得對本契約採購案任何人要求、期約、收受或給予賄賂、佣金、比例金、仲介費、後謝金、回扣、餽贈、招待或其他不正利益。分包廠商亦同。違反約定者，機關得終止或解除契約，並將</text:span><text:span text:style-name="T34">2</text:span><text:span text:style-name="T5">倍之不正利益自契約價款中扣除。未能扣除者，通知廠商限期給付之。</text:span></text:h>
        </text:list-item>
        <text:list-item>
          <text:h text:style-name="P225" text:outline-level="3" loext:marker-style-name="T5"><text:span text:style-name="T5">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span><text:span text:style-name="T5"/></text:h>
        </text:list-item>
        <text:list-item>
          <text:h text:style-name="P231" text:outline-level="3" loext:marker-style-name="T5"><text:span text:style-name="T5">本契約之終止：</text:span><text:span text:style-name="T5"/></text:h>
        </text:list-item>
      </text:list>
      <text:p text:style-name="P232" loext:marker-style-name="T8"><text:span text:style-name="T8">除本契約另有規定外，本契約得因下列事由終止之：</text:span><text:span text:style-name="T8"/></text:p>
      <text:list text:style-name="WWNum71">
        <text:list-item>
          <text:p text:style-name="P233" loext:marker-style-name="T8"><text:span text:style-name="T8">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span text:style-name="T8"/></text:p>
        </text:list-item>
        <text:list-item>
          <text:p text:style-name="P233" loext:marker-style-name="T8"><text:span text:style-name="T8">任何一方因本契約約定之不可抗力事由發生，而必須暫緩本契約部分或全部之履行者，而該不可抗力事由未能於發生日起30日內消滅時，他方得就暫緩之部分或全部，以書面通知對方終止本契約之部分或全部。</text:span><text:span text:style-name="T8"/></text:p>
        </text:list-item>
        <text:list-item>
          <text:p text:style-name="P233" loext:marker-style-name="T8"><text:span text:style-name="T8">雙方當事人以書面協議終止。</text:span><text:span text:style-name="T8"/></text:p>
        </text:list-item>
        <text:list-item>
          <text:p text:style-name="P233" loext:marker-style-name="T8"><text:span text:style-name="T8">本契約因期滿而終止。</text:span><text:span text:style-name="T8"/></text:p>
        </text:list-item>
      </text:list>
      <text:list xml:id="list111131879472887" text:continue-list="list111132110676551" text:style-name="WWNum69">
        <text:list-item>
          <text:h text:style-name="P231" text:outline-level="3" loext:marker-style-name="T8"><text:span text:style-name="T8">本契約終止後之後續事宜處理：</text:span><text:span text:style-name="T8"/></text:h>
        </text:list-item>
      </text:list>
      <text:list text:style-name="WWNum36">
        <text:list-item>
          <text:p text:style-name="P234" loext:marker-style-name="T8"><text:span text:style-name="T8">依本契約所定之有效期間屆滿時，雙方依本契約約定之一切權利義務，除另有規定外，均消滅之。</text:span><text:span text:style-name="T8"/></text:p>
        </text:list-item>
        <text:list-item>
          <text:p text:style-name="P234" loext:marker-style-name="T8"><text:span text:style-name="T8">於本契約終止時，除契約另有約定外，機關得與廠商協議，就提供本契約各項服務所使用之非機關所有之硬體設備與設施，贈與予機關，或要求廠商出售予或出租予機關或機關指定之第三人。出售或出租條件由廠商與相關當事人按取得之成本、使用之狀況與當時市場上新品之價格等商業因素協議之。</text:span><text:span text:style-name="T8"/></text:p>
        </text:list-item>
        <text:list-item>
          <text:p text:style-name="P234" loext:marker-style-name="T8"><text:span text:style-name="T8">於本契約期滿或終止時，機關得與廠商協議授權機關繼續使用為提供本契約各項服務所使用之應用軟體、其他廠商所有或廠商被授權可使用之軟體。上述軟體授權條件由雙方協議定之，但不得苛於本契約原規定之條件或市場上類似軟體授權使用之條件。</text:span><text:span text:style-name="T8"/></text:p>
        </text:list-item>
        <text:list-item>
          <text:p text:style-name="P234" loext:marker-style-name="T8"><text:span text:style-name="T8">於本契約終止或期滿時，廠商應立即返還以前持有屬於機關所有之資料，或經機關同意在其監督下以自己之費用銷毀所有屬於機關之資料。</text:span><text:span text:style-name="T8"/></text:p>
        </text:list-item>
        <text:list-item>
          <text:p text:style-name="P234" loext:marker-style-name="T8"><text:span text:style-name="T8">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span text:style-name="T8"/></text:p>
        </text:list-item>
      </text:list>
      <text:list text:continue-list="list111131879472887" text:style-name="WWNum69">
        <text:list-item>
          <text:h text:style-name="P235" text:outline-level="3" loext:marker-style-name="T5"><text:span text:style-name="T5">本契約終止時，除前款辦理事項外，自終止之日起，雙方之權利義</text:span><text:soft-page-break/><text:span text:style-name="T5">務即消滅。契約解除時，溯及契約生效日消滅。雙方並互負相關之保密義務。</text:span><text:span text:style-name="T5"/></text:h>
        </text:list-item>
        <text:list-item>
          <text:h text:style-name="P235" text:outline-level="3" loext:marker-style-name="T5"><text:span text:style-name="T5">凡可歸責於廠商之事由而經本署終止或解除契約者，除沒收廠商所繳履約保證金外，並按採購法第101條至第103條相關規定辦理。</text:span><text:span text:style-name="T5"/></text:h>
        </text:list-item>
      </text:list>
      <text:p text:style-name="P236" loext:marker-style-name="T5"/>
      <text:list xml:id="list111132094279314" text:continue-list="list111132340846373" text:style-name="WWNum6">
        <text:list-item>
          <text:h text:style-name="P185" text:outline-level="2" loext:marker-style-name="T5"><text:span text:style-name="T5">侵權行為之法律責任</text:span><text:span text:style-name="T5"/></text:h>
        </text:list-item>
      </text:list>
      <text:list text:style-name="WWNum72">
        <text:list-item>
          <text:h text:style-name="P237" text:outline-level="3" loext:marker-style-name="T5"><text:span text:style-name="T5">廠商所提供之服務如涉及任何有關專利權、商標權、著作權或其他權利等糾紛，應由廠商負責處理並承擔一切法律責任。倘因而致本署及/或適用機關損害時，並應負賠償責任。</text:span><text:span text:style-name="T5"/></text:h>
        </text:list-item>
        <text:list-item>
          <text:h text:style-name="P237" text:outline-level="3" loext:marker-style-name="T5"><text:span text:style-name="T5">廠商應擔保第三人就履約標的，對於本署及／或適用機關不得主張任何權利。廠商履約，其有侵害第三人合法權益時，應由廠商負責處理並承擔一切法律責任。</text:span><text:span text:style-name="T5"/></text:h>
        </text:list-item>
        <text:list-item>
          <text:h text:style-name="P237" text:outline-level="3" loext:marker-style-name="T5"><text:span text:style-name="T5">廠商如在契約使用專利品，或專利性施工方法，或涉及著作權時，其有關之專利及著作權益，概由廠商依照有關法令規定處理，其費用亦由廠商負擔。</text:span><text:span text:style-name="T5"/></text:h>
        </text:list-item>
        <text:list-item>
          <text:h text:style-name="P237" text:outline-level="3" loext:marker-style-name="T5"><text:span text:style-name="T5">立約商依本契約提供機關服務時，所取得或持有機關之資料，包括文字、影像、圖形、聲音，不論其儲存於印刷、磁性、光學或其他媒體上，皆屬於機關所有。除非為提供服務所需，或經機關書面同意，不得複製、揭露或交付第三人。</text:span><text:span text:style-name="T5"/></text:h>
        </text:list-item>
      </text:list>
      <text:p text:style-name="P5" loext:marker-style-name="T5"/>
      <text:list xml:id="list111131961793767" text:continue-list="list111132094279314" text:style-name="WWNum6">
        <text:list-item>
          <text:h text:style-name="P185" text:outline-level="2" loext:marker-style-name="T5"><text:span text:style-name="T5">爭議處理</text:span><text:span text:style-name="T5"/></text:h>
        </text:list-item>
      </text:list>
      <text:list xml:id="list1646622178" text:style-name="WWNum73">
        <text:list-item>
          <text:h text:style-name="P238" text:outline-level="3" loext:marker-style-name="T8"><text:span text:style-name="T8">廠商與訂購機關如對本契約之規定因認知不同而生爭議者，得洽本署予以說明。機關與廠商因履約而生爭議者，應依法令及契約規定，考量公共利益及公平合理，本誠信和諧，盡力協調解決之。其未能達成協議者，得以下列方式處理之：</text:span><text:span text:style-name="T8"/></text:h>
        </text:list-item>
      </text:list>
      <text:list text:style-name="WWNum74">
        <text:list-item>
          <text:p text:style-name="P239" loext:marker-style-name="T8"><text:span text:style-name="T8">依採購法第85條之1規定向採購申訴審議委員會申請調解。</text:span><text:span text:style-name="T8"/></text:p>
        </text:list-item>
        <text:list-item>
          <text:p text:style-name="P239" loext:marker-style-name="T8"><text:span text:style-name="T8">經契約雙方同意並訂立仲裁協議書後，依本契約約定及仲裁法規定提付仲裁。</text:span><text:span text:style-name="T8"/></text:p>
        </text:list-item>
        <text:list-item>
          <text:p text:style-name="P239" loext:marker-style-name="T8"><text:span text:style-name="T8">依採購法第102條規定提出異議、申訴。</text:span><text:span text:style-name="T8"/></text:p>
        </text:list-item>
        <text:list-item>
          <text:p text:style-name="P239" loext:marker-style-name="T8"><text:span text:style-name="T8">提起民事訴訟。</text:span><text:span text:style-name="T8"/></text:p>
        </text:list-item>
        <text:list-item>
          <text:p text:style-name="P239" loext:marker-style-name="T8"><text:span text:style-name="T8">依其他法律申（聲）請調解。</text:span><text:span text:style-name="T8"/></text:p>
        </text:list-item>
        <text:list-item>
          <text:p text:style-name="P239" loext:marker-style-name="T8"><text:span text:style-name="T8">契約雙方合意成立爭議處理小組協調爭議。</text:span><text:span text:style-name="T8"/></text:p>
        </text:list-item>
        <text:list-item>
          <text:p text:style-name="P239" loext:marker-style-name="T8"><text:span text:style-name="T8">依契約或雙方合意之其他方式處理。</text:span><text:span text:style-name="T8"/></text:p>
        </text:list-item>
      </text:list>
      <text:list xml:id="list111131110743545" text:continue-list="list1646622178" text:style-name="WWNum73">
        <text:list-item>
          <text:h text:style-name="P238" text:outline-level="3" loext:marker-style-name="T8"><text:span text:style-name="T8">依前款第2目提付仲裁者，約定如下：</text:span><text:span text:style-name="T8"/></text:h>
        </text:list-item>
      </text:list>
      <text:list xml:id="list1657477990" text:style-name="WWNum75">
        <text:list-item>
          <text:p text:style-name="P240" loext:marker-style-name="T8"><text:span text:style-name="T8">由機關於招標文件及契約預先載明仲裁機構。其未載明者，由契約雙方協議擇定仲裁機構。如未能獲致協議，由機關指定仲裁機構。上開仲裁機構，除契約雙方另有協議外，應為合法設立之國內仲裁機構。</text:span><text:span text:style-name="T8"/></text:p>
        </text:list-item>
        <text:list-item>
          <text:p text:style-name="P240" loext:marker-style-name="T8"><text:span text:style-name="T8">仲裁人之選定：</text:span><text:span text:style-name="T8"/></text:p>
        </text:list-item>
      </text:list>
      <text:list text:style-name="WWNum76">
        <text:list-item>
          <text:p text:style-name="P241" loext:marker-style-name="T8"><text:soft-page-break/><text:span text:style-name="T8">當事人雙方應於一方收受他方提付仲裁之通知之次日起14日內，各自從指定之仲裁機構之仲裁人名冊或其他具有仲裁人資格者，分別提出10位以上（含本數）之名單，交予對方。</text:span><text:span text:style-name="T8"/></text:p>
        </text:list-item>
        <text:list-item>
          <text:p text:style-name="P241" loext:marker-style-name="T8"><text:span text:style-name="T8">當事人之一方應於收受他方提出名單之次日起14日內，自該名單內選出1位仲裁人，作為他方選定之仲裁人。</text:span><text:span text:style-name="T8"/></text:p>
        </text:list-item>
        <text:list-item>
          <text:p text:style-name="P241" loext:marker-style-name="T8"><text:span text:style-name="T8">當事人之一方未依（1）提出名單者，他方得從指定之仲裁機構之仲裁人名冊或其他具有仲裁人資格者，逕行代為選定1位仲裁人。</text:span><text:span text:style-name="T8"/></text:p>
        </text:list-item>
        <text:list-item>
          <text:p text:style-name="P241" loext:marker-style-name="T8"><text:span text:style-name="T8">當事人之一方未依（2）自名單內選出仲裁人，作為他方選定之仲裁人者，他方得聲請□法院；□指定之仲裁機構（由機關於招標時勾選；未勾選者，為指定之仲裁機構）代為自該名單內選定1位仲裁人。</text:span><text:span text:style-name="T8"/></text:p>
        </text:list-item>
      </text:list>
      <text:list xml:id="list111131511812272" text:continue-list="list1657477990" text:style-name="WWNum75">
        <text:list-item>
          <text:p text:style-name="P240" loext:marker-style-name="T8"><text:span text:style-name="T8">主任仲裁人之選定：</text:span><text:span text:style-name="T8"/></text:p>
        </text:list-item>
      </text:list>
      <text:list text:style-name="WWNum77">
        <text:list-item>
          <text:p text:style-name="P242" loext:marker-style-name="T8"><text:span text:style-name="T8">二位仲裁人經選定之次日起30日內，由█雙方共推；□雙方選定之仲裁人共推第三仲裁人為主任仲裁人。</text:span><text:span text:style-name="T8"/></text:p>
        </text:list-item>
        <text:list-item>
          <text:p text:style-name="P242" loext:marker-style-name="T8"><text:span text:style-name="T8">未能依(1)共推主任仲裁人者，當事人得聲請□法院；□指定之仲裁機構（由機關於招標時勾選；未勾選者，為指定之仲裁機構）為之選定。</text:span><text:span text:style-name="T8"/></text:p>
        </text:list-item>
      </text:list>
      <text:list text:continue-list="list111131511812272" text:style-name="WWNum75">
        <text:list-item>
          <text:p text:style-name="P240" loext:marker-style-name="T8"><text:span text:style-name="T8">以機關所在地為仲裁地。</text:span><text:span text:style-name="T8"/></text:p>
        </text:list-item>
        <text:list-item>
          <text:p text:style-name="P240" loext:marker-style-name="T8"><text:span text:style-name="T8">除契約雙方另有協議外，仲裁程序應公開之，仲裁判斷書雙方均得公開，並同意仲裁機構公開於其網站。</text:span><text:span text:style-name="T8"/></text:p>
        </text:list-item>
        <text:list-item>
          <text:p text:style-name="P240" loext:marker-style-name="T8"><text:span text:style-name="T8">仲裁程序應使用國語及中文正體字。</text:span><text:span text:style-name="T8"/></text:p>
        </text:list-item>
        <text:list-item>
          <text:p text:style-name="P240" loext:marker-style-name="T8"><text:span text:style-name="T5">機關□同意；□不同意（由機關於招標時勾選；未勾選者，為不同意）仲裁庭適用衡平原則為判斷。</text:span><text:span text:style-name="T8"/></text:p>
        </text:list-item>
        <text:list-item>
          <text:p text:style-name="P240" loext:marker-style-name="T8"><text:span text:style-name="T8">仲裁判斷書應記載事實及理由。</text:span><text:span text:style-name="T8"/></text:p>
        </text:list-item>
      </text:list>
      <text:list xml:id="list111131031030070" text:continue-list="list111131110743545" text:style-name="WWNum73">
        <text:list-item>
          <text:h text:style-name="P238" text:outline-level="3" loext:marker-style-name="T8"><text:span text:style-name="T8">依第1款第6目成立爭議處理小組者，約定如下：</text:span><text:span text:style-name="T8"/></text:h>
        </text:list-item>
      </text:list>
      <text:list xml:id="list864846345" text:style-name="WWNum78">
        <text:list-item>
          <text:p text:style-name="P243" loext:marker-style-name="T8"><text:span text:style-name="T8">爭議處理小組於爭議發生時成立，得為常設性，或於爭議作成決議後解散。</text:span><text:span text:style-name="T8"/></text:p>
        </text:list-item>
        <text:list-item>
          <text:p text:style-name="P243" loext:marker-style-name="T8"><text:span text:style-name="T8">爭議處理小組委員之選定：</text:span><text:span text:style-name="T8"/></text:p>
        </text:list-item>
      </text:list>
      <text:list text:style-name="WWNum79">
        <text:list-item>
          <text:p text:style-name="P244" loext:marker-style-name="T8"><text:span text:style-name="T8">當事人雙方應於協議成立爭議處理小組之次日起10日內，各自提出5位以上（含本數）之名單，交予對方。</text:span><text:span text:style-name="T8"/></text:p>
        </text:list-item>
        <text:list-item>
          <text:p text:style-name="P244" loext:marker-style-name="T8"><text:span text:style-name="T8">當事人之一方應於收受他方提出名單之次日起10日內，自該名單內選出1位作為委員。</text:span><text:span text:style-name="T8"/></text:p>
        </text:list-item>
        <text:list-item>
          <text:p text:style-name="P244" loext:marker-style-name="T8"><text:span text:style-name="T8">當事人之一方未依(1)提出名單者，為無法合意成立爭議處理小組。</text:span><text:span text:style-name="T8"/></text:p>
        </text:list-item>
        <text:list-item>
          <text:p text:style-name="P244" loext:marker-style-name="T8"><text:span text:style-name="T8">當事人之一方未能依(2)自名單內選出委員，且他方不願變更名單者，為無法合意成立爭議處理小組。</text:span><text:span text:style-name="T8"/></text:p>
        </text:list-item>
      </text:list>
      <text:list xml:id="list111131823998693" text:continue-list="list864846345" text:style-name="WWNum78">
        <text:list-item>
          <text:p text:style-name="P243" loext:marker-style-name="T8"><text:span text:style-name="T8">爭議處理小組召集委員之選定：</text:span><text:span text:style-name="T8"/></text:p>
        </text:list-item>
      </text:list>
      <text:list text:style-name="WWNum80">
        <text:list-item>
          <text:p text:style-name="P245" loext:marker-style-name="T8"><text:span text:style-name="T8">二位委員經選定之次日起10日內，由雙方或雙方選定之委員自前目(1)名單中共推1人作為召集委員。</text:span><text:span text:style-name="T8"/></text:p>
        </text:list-item>
        <text:list-item>
          <text:p text:style-name="P245" loext:marker-style-name="T8"><text:soft-page-break/><text:span text:style-name="T8">未能依(1)共推召集委員者，為無法合意成立爭議處理小組。</text:span><text:span text:style-name="T8"/></text:p>
        </text:list-item>
      </text:list>
      <text:list xml:id="list111131977655054" text:continue-list="list111131823998693" text:style-name="WWNum78">
        <text:list-item>
          <text:p text:style-name="P243" loext:marker-style-name="T8"><text:span text:style-name="T8">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8"/></text:p>
        </text:list-item>
        <text:list-item>
          <text:p text:style-name="P243" loext:marker-style-name="T8"><text:span text:style-name="T8">爭議處理小組會議：</text:span><text:span text:style-name="T8"/></text:p>
        </text:list-item>
      </text:list>
      <text:list text:style-name="WWNum81">
        <text:list-item>
          <text:p text:style-name="P246" loext:marker-style-name="T8"><text:span text:style-name="T8">召集委員應於收受協調請求之次日起30日內召開會議，並擔任主席。委員應親自出席會議，獨立、公正處理爭議，並保守秘密。</text:span><text:span text:style-name="T8"/></text:p>
        </text:list-item>
        <text:list-item>
          <text:p text:style-name="P246" loext:marker-style-name="T8"><text:span text:style-name="T8">會議應通知當事人到場陳述意見，並得視需要邀請專家、學者或其他必要人員列席，會議之過程應作成書面紀錄。</text:span><text:span text:style-name="T8"/></text:p>
        </text:list-item>
        <text:list-item>
          <text:p text:style-name="P246" loext:marker-style-name="T8"><text:span text:style-name="T8">小組應於收受協調請求之次日起90日內作成合理之決議，並以書面通知雙方。</text:span><text:span text:style-name="T8"/></text:p>
        </text:list-item>
      </text:list>
      <text:list text:continue-list="list111131977655054" text:style-name="WWNum78">
        <text:list-item>
          <text:p text:style-name="P243" loext:marker-style-name="T8"><text:span text:style-name="T8">爭議處理小組委員應迴避之事由，參照採購申訴審議委員會組織準則第13條規定。委員因迴避或其他事由出缺者，依第2目、第3目辦理。</text:span><text:span text:style-name="T8"/></text:p>
        </text:list-item>
        <text:list-item>
          <text:p text:style-name="P243" loext:marker-style-name="T8"><text:span text:style-name="T8">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8"/></text:p>
        </text:list-item>
        <text:list-item>
          <text:p text:style-name="P243" loext:marker-style-name="T8"><text:span text:style-name="T8">爭議事項經一方請求協調，爭議處理小組未能依第5目或當事人協議之期限召開會議或作成決議，或任一方於收受決議後14日內以書面表示異議者，協調不成立，雙方得依第1款所定其他方式辦理。</text:span><text:span text:style-name="T8"/></text:p>
        </text:list-item>
        <text:list-item>
          <text:p text:style-name="P243" loext:marker-style-name="T8"><text:span text:style-name="T8">爭議處理小組運作所需經費，由契約雙方平均負擔。</text:span><text:span text:style-name="T8"/></text:p>
        </text:list-item>
        <text:list-item>
          <text:p text:style-name="P243" loext:marker-style-name="T8"><text:span text:style-name="T8">本款所定期限及其他必要事項，得由雙方另行協議。</text:span><text:span text:style-name="T8"/></text:p>
        </text:list-item>
      </text:list>
      <text:list xml:id="list111132544582131" text:continue-list="list111131031030070" text:style-name="WWNum73">
        <text:list-item>
          <text:h text:style-name="P238" text:outline-level="3" loext:marker-style-name="T8"><text:span text:style-name="T8">依採購法規定受理調解或申訴之機關：</text:span><text:span text:style-name="T8"/></text:h>
        </text:list-item>
      </text:list>
      <text:p text:style-name="P72" loext:marker-style-name="T5"><text:span text:style-name="T5">依採購法第85條之1規定受理調解或第102條規定受理申訴之採購申訴審議委員會：</text:span><text:span text:style-name="T5"/></text:p>
      <text:list xml:id="list2958813931" text:style-name="WWNum82">
        <text:list-item>
          <text:p text:style-name="P247" loext:marker-style-name="T5"><text:span text:style-name="T8">訂購機關為中央機關者，受理申訴之採購申訴審議委員會為行政院公共工程委員會採購申訴審議委員會。</text:span><text:span text:style-name="T8"/></text:p>
        </text:list-item>
      </text:list>
      <text:list text:style-name="WWNum83">
        <text:list-item>
          <text:p text:style-name="P248" loext:marker-style-name="T8"><text:span text:style-name="T8">地址：臺北市信義區松仁路3號9樓</text:span><text:span text:style-name="T8"/></text:p>
        </text:list-item>
        <text:list-item>
          <text:p text:style-name="P249" loext:marker-style-name="T8"><text:span text:style-name="T8">電話：(02)8789-7530</text:span><text:span text:style-name="T8"/></text:p>
        </text:list-item>
        <text:list-item>
          <text:p text:style-name="P249" loext:marker-style-name="T8"><text:span text:style-name="T8">傳真：(02)8789-7514</text:span><text:span text:style-name="T8"/></text:p>
        </text:list-item>
      </text:list>
      <text:list text:continue-list="list2958813931" text:style-name="WWNum82">
        <text:list-item>
          <text:p text:style-name="P247" loext:marker-style-name="T5"><text:span text:style-name="T8">訂購機關為地方機關者，受理申訴之採購申訴審議委員會為直轄市、縣（市）政府所設申訴會。直轄市、縣（市）政府未設申訴會而委請行政院公共工程委員會採購申訴審議委員會處理者，得向行政院公共工程委員會採購申訴審議委員會申請。</text:span><text:span text:style-name="T8"/></text:p>
        </text:list-item>
      </text:list>
      <text:list xml:id="list111131071965930" text:continue-list="list111132544582131" text:style-name="WWNum73">
        <text:list-item>
          <text:h text:style-name="P238" text:outline-level="3" loext:marker-style-name="T8"><text:span text:style-name="T8">履約爭議發生後，履約事項之處理原則如下：</text:span><text:span text:style-name="T8"/></text:h>
        </text:list-item>
      </text:list>
      <text:list text:style-name="WWNum84">
        <text:list-item>
          <text:p text:style-name="P250" loext:marker-style-name="T8"><text:span text:style-name="T8">與爭議無關或不受影響之部分應繼續履約。但經機關同意無須履約者不在此限。</text:span><text:span text:style-name="T8"/></text:p>
        </text:list-item>
        <text:list-item>
          <text:p text:style-name="P250" loext:marker-style-name="T8"><text:soft-page-break/><text:span text:style-name="T8">廠商因爭議而暫停履約，其經爭議處理結果被認定無理由者，不得就暫停履約之部分要求延長履約期限或免除契約責任。但結果被認定部分有理由者，由雙方協議延長該部分之履約期限或免除該部分之責任。</text:span><text:span text:style-name="T8"/></text:p>
        </text:list-item>
      </text:list>
      <text:list text:continue-list="list111131071965930" text:style-name="WWNum73">
        <text:list-item>
          <text:h text:style-name="P238" text:outline-level="3" loext:marker-style-name="T8"><text:span text:style-name="T8">本契約以中華民國法律為準據法，並以機關所在地之地方法院為第一審管轄法院。</text:span><text:span text:style-name="T8"/></text:h>
        </text:list-item>
      </text:list>
      <text:p text:style-name="P5" loext:marker-style-name="T5"/>
      <text:list xml:id="list111130676975004" text:continue-list="list111131961793767" text:style-name="WWNum6">
        <text:list-item>
          <text:h text:style-name="P185" text:outline-level="2" loext:marker-style-name="T5"><text:span text:style-name="T5">保密及安全需求</text:span><text:span text:style-name="T5"/></text:h>
        </text:list-item>
      </text:list>
      <text:list xml:id="list2556817536" text:style-name="WWNum85">
        <text:list-item>
          <text:h text:style-name="P251" text:outline-level="3" loext:marker-style-name="T5"><text:span text:style-name="T5">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5"/></text:h>
        </text:list-item>
        <text:list-item>
          <text:h text:style-name="P251" text:outline-level="3" loext:marker-style-name="T5"><text:span text:style-name="T5">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span text:style-name="T5"/></text:h>
        </text:list-item>
        <text:list-item>
          <text:h text:style-name="P251" text:outline-level="3" loext:marker-style-name="T5"><text:span text:style-name="T5">廠商在下述情況下解除其依本條所應負之保密義務：</text:span><text:span text:style-name="T5"/></text:h>
        </text:list-item>
      </text:list>
      <text:list text:style-name="WWNum86">
        <text:list-item>
          <text:p text:style-name="P252" loext:marker-style-name="T8"><text:span text:style-name="T8">廠商原負保密義務之資訊，由機關提供以前，已為廠商所合法持有或已知且無保密必要者。</text:span><text:span text:style-name="T8"/></text:p>
        </text:list-item>
        <text:list-item>
          <text:p text:style-name="P253" loext:marker-style-name="T8"><text:span text:style-name="T8">廠商原負保密義務之資訊，依法令業已解密、依契約機關業已不負保密責任、或已為公眾所週知之資訊。</text:span><text:span text:style-name="T8"/></text:p>
        </text:list-item>
        <text:list-item>
          <text:p text:style-name="P253" loext:marker-style-name="T8"><text:span text:style-name="T8">廠商原負保密義務之資訊，係廠商自第三人處得知或取得，該第三人就該等資訊並無保密義務。</text:span><text:span text:style-name="T8"/></text:p>
        </text:list-item>
      </text:list>
      <text:list xml:id="list111131952224404" text:continue-list="list2556817536" text:style-name="WWNum85">
        <text:list-item>
          <text:h text:style-name="P251" text:outline-level="3" loext:marker-style-name="T5"><text:span text:style-name="T5">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5"/></text:h>
        </text:list-item>
        <text:list-item>
          <text:h text:style-name="P251" text:outline-level="3" loext:marker-style-name="T5"><text:span text:style-name="T5">前款所稱保密之文件及資料，係指：</text:span><text:span text:style-name="T5"/></text:h>
        </text:list-item>
      </text:list>
      <text:list text:style-name="WWNum87">
        <text:list-item>
          <text:p text:style-name="P254" loext:marker-style-name="T8"><text:span text:style-name="T8">機關在業務上認為不對外公開之一切文件及資料，包括與其業務或研究開發有關之內容。</text:span><text:span text:style-name="T8"/></text:p>
        </text:list-item>
        <text:list-item>
          <text:p text:style-name="P254" loext:marker-style-name="T8"><text:span text:style-name="T8">與廠商派至機關提供勞務之派遣勞工的工作有關，其成果尚不足以對外公布之資料、訊息及文件。</text:span><text:span text:style-name="T8"/></text:p>
        </text:list-item>
        <text:list-item>
          <text:p text:style-name="P254" loext:marker-style-name="T8"><text:span text:style-name="T8">依法令須保密或受保護之文件及資料，例如個人資料保護法所規定者。</text:span><text:span text:style-name="T8"/></text:p>
        </text:list-item>
      </text:list>
      <text:list text:continue-list="list111131952224404" text:style-name="WWNum85">
        <text:list-item>
          <text:h text:style-name="P255" text:outline-level="3" loext:marker-style-name="T5"><text:span text:style-name="T5">廠商同意其人員、代理人或使用人如有違反本條或其自行簽署之保密同</text:span><text:soft-page-break/><text:span text:style-name="T5">意書者，視同廠商違反本條之保密義務。</text:span><text:span text:style-name="T5"/></text:h>
        </text:list-item>
        <text:list-item>
          <text:h text:style-name="P255" text:outline-level="3" loext:marker-style-name="T5"><text:span text:style-name="T5">其餘涉及資通事項，由機關視個案實際需要，依國家資通安全研究院（網址：</text:span><text:span text:style-name="T34">https://www.nics.nat.gov.tw/</text:span><text:span text:style-name="T5">）共通規範辦理，例如「政府資訊作業委外安全參考指引」與資通安全有關事項。</text:span></text:h>
        </text:list-item>
      </text:list>
      <text:p text:style-name="P5" loext:marker-style-name="T5"/>
      <text:list text:continue-list="list111130676975004" text:style-name="WWNum6">
        <text:list-item>
          <text:h text:style-name="P185" text:outline-level="2" loext:marker-style-name="T8"><text:span text:style-name="T5">　</text:span><text:span text:style-name="T8">共同供應契約電子採購系統之促銷機制</text:span></text:h>
        </text:list-item>
      </text:list>
      <text:p text:style-name="P36" loext:marker-style-name="T8"><text:span text:style-name="T8">共同供應契約電子採購系統已建置促銷機制，提供廠商促銷資訊供機關利用。契約期間廠商利用該機制辦理促銷活動提供優惠價格或條件者，應事前以書面向本署提出，由本署辦理公告。促銷活動訂有期間者，應自公告日起算期間在30日以上，以利機關辦理請購／訂購作業。機關如欲利用廠商提供之促銷優惠，應自行掌握內部作業時間於促銷期間下訂。</text:span><text:span text:style-name="T8"/></text:p>
      <text:p text:style-name="P101" loext:marker-style-name="T5"/>
      <text:list text:continue-numbering="true" text:style-name="WWNum6">
        <text:list-item>
          <text:h text:style-name="P185" text:outline-level="2" loext:marker-style-name="T5"><text:span text:style-name="T5">　優惠之平等對待</text:span><text:span text:style-name="T5"/></text:h>
        </text:list-item>
      </text:list>
      <text:p text:style-name="P36" loext:marker-style-name="T8"><text:span text:style-name="T14">廠商於本契約之有效期間內，如以更優惠之價格或條件供應本契約之標的於不特定對象者（例如對一般大眾為促銷或優惠活動），應同意一併適用於本契約所有訂購機關，廠商無合理事由而不同意者，本署得暫停廠商接受訂購或逕行終止契約。</text:span><text:span text:style-name="T8"/></text:p>
      <text:p text:style-name="P5" loext:marker-style-name="T5"/>
      <text:list xml:id="list111131625163890" text:continue-numbering="true" text:style-name="WWNum6">
        <text:list-item>
          <text:h text:style-name="P256" text:outline-level="2" loext:marker-style-name="T5"><text:span text:style-name="T5">高於市價之處理</text:span><text:span text:style-name="T5"/></text:h>
        </text:list-item>
      </text:list>
      <text:list text:style-name="WWNum88">
        <text:list-item>
          <text:h text:style-name="P257" text:outline-level="3" loext:marker-style-name="T5"><text:span text:style-name="T5">經本署於本契約期間內自行發現或接獲通報者提出同契約期間市價之佐證，得知本契約標的項目有高於契約同期間市場價格之情形，本署即進行查證。經查證本契約價格無合理原因為高者，本署即洽詢該項目廠商比照該市場價格降價，倘廠商拒絕，則針對該項目與之終止契約。</text:span><text:span text:style-name="T5"/></text:h>
        </text:list-item>
        <text:list-item>
          <text:h text:style-name="P257" text:outline-level="3" loext:marker-style-name="T5"><text:span text:style-name="T5">廠商為該市場價格供應者時，即應比照該市場價格降價，不得拒絕，否則視為可歸責廠商之事由致終止契約，依採購法第101條刊登政府採購公報處理，沒收其全部履約保證金，並將其自本契約全部標的項目之廠商名單中移除。</text:span><text:span text:style-name="T5"/></text:h>
        </text:list-item>
      </text:list>
      <text:p text:style-name="P5" loext:marker-style-name="T5"/>
      <text:list text:continue-list="list111131625163890" text:style-name="WWNum6">
        <text:list-item>
          <text:h text:style-name="P256" text:outline-level="2" loext:marker-style-name="T5"><text:span text:style-name="T5">其他</text:span><text:span text:style-name="T5"/></text:h>
        </text:list-item>
      </text:list>
      <text:list text:style-name="WWNum89">
        <text:list-item>
          <text:h text:style-name="P258" text:outline-level="3" loext:marker-style-name="T5"><text:span text:style-name="T5">廠商對於履約所僱用之人員，不得有歧視性別、原住民或弱勢團體人士之情事。</text:span><text:span text:style-name="T5"/></text:h>
        </text:list-item>
        <text:list-item>
          <text:h text:style-name="P258" text:outline-level="3" loext:marker-style-name="T5"><text:span text:style-name="T5">廠商履約時不得僱用機關之人員或受機關委託辦理契約事項之機構之人員。</text:span><text:span text:style-name="T5"/></text:h>
        </text:list-item>
        <text:list-item>
          <text:h text:style-name="P258" text:outline-level="3" loext:marker-style-name="T5"><text:span text:style-name="T5">廠商授權之代表應通曉中文或機關同意之其他語文。未通曉者，廠商應備翻譯人員。</text:span><text:span text:style-name="T5"/></text:h>
        </text:list-item>
        <text:list-item>
          <text:h text:style-name="P258" text:outline-level="3" loext:marker-style-name="T5"><text:span text:style-name="T5">機關與廠商間之履約事項，其涉及國際運輸或信用狀等事項，契約未予載明者，依國際貿易慣例。</text:span><text:span text:style-name="T5"/></text:h>
        </text:list-item>
        <text:list-item>
          <text:h text:style-name="P258" text:outline-level="3" loext:marker-style-name="T5"><text:soft-page-break/><text:span text:style-name="T5">機關及廠商於履約期間應分別指定授權代表，為履約期間雙方協調與契約有關事項之代表人。</text:span><text:span text:style-name="T5"/></text:h>
        </text:list-item>
        <text:list-item>
          <text:h text:style-name="P258" text:outline-level="3" loext:marker-style-name="T5"><text:span text:style-name="T5">後續擴充</text:span><text:span text:style-name="T5"/></text:h>
        </text:list-item>
      </text:list>
      <text:h text:style-name="P217" text:outline-level="3" loext:marker-style-name="T5"><text:span text:style-name="T5">機關得依採購法第22條第1項第7款規定，就廠商在本契約內所提供之各項服務，保留本契約後續擴充之權利，期限為二年（含當年度），擴充金額新臺幣</text:span><text:span text:style-name="T123">伍億元（500,000,000元）</text:span><text:span text:style-name="T5">。（於招標公告一併載明）</text:span></text:h>
      <text:list text:continue-numbering="true" text:style-name="WWNum89">
        <text:list-item>
          <text:h text:style-name="P258" text:outline-level="3" loext:marker-style-name="T5"><text:span text:style-name="T5">依據「政治獻金法」第7條規定，與政府機關（構）有巨額採購契約，且於履約期間之廠商，不得捐贈政治獻金。</text:span><text:span text:style-name="T5"/></text:h>
        </text:list-item>
        <text:list-item>
          <text:h text:style-name="P259" text:outline-level="3" loext:marker-style-name="T5"><text:span text:style-name="T5">訂購機關選定廠商應注意「公職人員利益衝突迴避法」第14條規定：公職人員或其關係人，不得與公職人員服務之機關或受其監督之機關為買賣、租賃、承攬等交易行為，但本採購如屬依採購法以公告程序辦理或同法第105條辦理之情形者，不在此限；另契約廠商與訂購機關簽訂契約前，應主動填寫「公職人員利益衝突迴避法第14條第2項公職人員及關係人身分關係揭露表」。</text:span><text:span text:style-name="T5"/></text:h>
        </text:list-item>
        <text:list-item>
          <text:h text:style-name="P259" text:outline-level="3" loext:marker-style-name="T5"><text:span text:style-name="T5">本契約未載明之事項，依採購法及民法等相關法令。</text:span><text:span text:style-name="T5"/></text:h>
        </text:list-item>
        <text:list-item>
          <text:h text:style-name="P258" text:outline-level="3" loext:marker-style-name="T5"><text:span text:style-name="T5">廠商報價含5%營業稅。</text:span><text:span text:style-name="T5"/></text:h>
        </text:list-item>
        <text:list-item>
          <text:h text:style-name="P260" text:outline-level="3" loext:marker-style-name="T5"><text:span text:style-name="T5">本契約如有修正或更改時，須經本署及廠商雙方同意後辦理之。</text:span><text:span text:style-name="T5"/></text:h>
        </text:list-item>
        <text:list-item>
          <text:h text:style-name="P261" text:outline-level="3" loext:marker-style-name="T5"><text:span text:style-name="T5">廠商配合行政院公共工程委員會之政府電子採購網（網址：http：//web.pcc.gov.tw）應接受機關電子訂購，廠商應辦理事項，請逕於該系統網路查詢及申請。</text:span><text:span text:style-name="T5"/></text:h>
        </text:list-item>
        <text:list-item>
          <text:h text:style-name="P261" text:outline-level="3" loext:marker-style-name="T8"><text:span text:style-name="T5">有關</text:span><text:span text:style-name="T8">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位（臺北市信義路1段21號數據通信大樓11樓政府網路處三科；聯絡傳真 FAX：(02) 3343-6753）審核即可。</text:span></text:h>
        </text:list-item>
      </text:list>
      <text:p text:style-name="P262" loext:marker-style-name="T126"/>
      <text:p text:style-name="P263" loext:marker-style-name="T5"/>
      <text:p text:style-name="P264" loext:marker-style-name="T5"><text:span text:style-name="T5">立約人：</text:span><text:span text:style-name="T5"/></text:p>
      <text:p text:style-name="P265" loext:marker-style-name="T5"><text:span text:style-name="T5">甲方：數位發展部數位產業署</text:span><text:span text:style-name="T5"/></text:p>
      <text:p text:style-name="P265" loext:marker-style-name="T5"><text:span text:style-name="T5">代表人：呂正華</text:span><text:span text:style-name="T5"/></text:p>
      <text:p text:style-name="P266" loext:marker-style-name="T5"/>
      <text:p text:style-name="P266" loext:marker-style-name="T5"/>
      <text:p text:style-name="P266" loext:marker-style-name="T5"/>
      <text:p text:style-name="P266" loext:marker-style-name="T5"/>
      <text:p text:style-name="P266" loext:marker-style-name="T5"/>
      <text:p text:style-name="P266" loext:marker-style-name="T5"/>
      <text:p text:style-name="P266" loext:marker-style-name="T5"/>
      <text:p text:style-name="P266" loext:marker-style-name="T5"/>
      <text:p text:style-name="P266" loext:marker-style-name="T5"/>
      <text:p text:style-name="P266" loext:marker-style-name="T5"/>
      <text:p text:style-name="P266" loext:marker-style-name="T5"/>
      <text:p text:style-name="P266" loext:marker-style-name="T5"/>
      <text:p text:style-name="P265" loext:marker-style-name="T15"><text:span text:style-name="T15">乙方：</text:span><text:span text:style-name="T15"/></text:p>
      <text:p text:style-name="P265" loext:marker-style-name="T15"><text:span text:style-name="T15">代表人：</text:span><text:span text:style-name="T15"/></text:p>
      <text:p text:style-name="P267" loext:marker-style-name="T15"/>
      <text:p text:style-name="P267" loext:marker-style-name="T15"/>
      <text:p text:style-name="P268" loext:marker-style-name="T127"><text:span text:style-name="T127">中華民國年月日</text:span><text:span text:style-name="T127"/></text:p>
      <text:p text:style-name="P269" loext:marker-style-name="T128"/>
      <text:p text:style-name="P270"><draw:custom-shape text:anchor-type="char" style:rel-height="20%" draw:z-index="0" draw:name="Text Box 2" draw:style-name="gr1" draw:text-style-name="P271" svg:width="19.146cm" svg:height="0.957cm" svg:x="-0.995cm" svg:y="-1.801cm"><text:p text:style-name="Frame_20_contents" loext:marker-style-name="T129"><text:span text:style-name="T130">數位發展部數位產業署「112年第五次電腦軟體共同供應契約採購－資通安全服務暨資訊服務」（1120205）保密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8">保密同意書</text:span></text:p>
      <text:p text:style-name="P272" loext:marker-style-name="T131"><text:span text:style-name="T131">茲緣於簽署人﹍﹍﹍﹍﹍（以下稱簽署人，由廠商負責執行本案之成員之一代表）參與﹍﹍﹍﹍﹍﹍﹍﹍﹍﹍（廠商名稱，以下稱廠商）得標「112年第五次電腦軟體共同供應契約採購－資通安全服務暨資訊服務」（以下稱「本案」），於本案執行期間有知悉或可得知悉或持有政府公務秘密及業務秘密，為保持其秘密性，簽署人同意恪遵本同意書下列各項規定：</text:span><text:span text:style-name="T131"/></text:p>
      <text:list text:style-name="WWNum7">
        <text:list-item>
          <text:p text:style-name="P273" loext:marker-style-name="T131"><text:span text:style-name="T13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131"/></text:p>
        </text:list-item>
        <text:list-item>
          <text:p text:style-name="P273" loext:marker-style-name="T131"><text:span text:style-name="T131">簽署人知悉或取得機關公務秘密與業務秘密應限於其執行本契約所必需且僅限於本契約有效期間內。簽署人同意公務秘密與業務秘密，應僅提供、告知有需要知悉該秘密之履約廠商團隊成員人員。</text:span><text:span text:style-name="T131"/></text:p>
        </text:list-item>
        <text:list-item>
          <text:p text:style-name="P273" loext:marker-style-name="T131"><text:span text:style-name="T131">簽署人在下述情況下解除其所應負之保密義務：</text:span><text:span text:style-name="T131"/></text:p>
        </text:list-item>
      </text:list>
      <text:p text:style-name="P274" loext:marker-style-name="T131"><text:span text:style-name="T131">原負保密義務之資訊，由機關提供以前，已合法持有或已知且無保密必要者。</text:span><text:span text:style-name="T131"/></text:p>
      <text:p text:style-name="P275" loext:marker-style-name="T131"><text:span text:style-name="T131">原負保密義務之資訊，依法令業已解密、依契約機關業已不負保密責任、或已為公眾所知之資訊。</text:span><text:span text:style-name="T131"/></text:p>
      <text:p text:style-name="P275" loext:marker-style-name="T131"><text:span text:style-name="T131">原負保密義務之資訊，係自第三人處得知或取得，該第三人就該等資訊並無保密義務。</text:span><text:span text:style-name="T131"/></text:p>
      <text:list text:continue-numbering="true" text:style-name="WWNum7">
        <text:list-item>
          <text:p text:style-name="P273" loext:marker-style-name="T131"><text:span text:style-name="T131">簽署人若違反本同意書之規定，機關得請求簽署人及其任職之廠商賠償機關因此所受之損害及追究簽署人洩密之刑責，如因而致第三人受有損害者，簽署人及其任職之廠商亦應負賠償責任。</text:span><text:span text:style-name="T131"/></text:p>
        </text:list-item>
        <text:list-item>
          <text:p text:style-name="P273" loext:marker-style-name="T131"><text:span text:style-name="T131">簽署人因本同意書所負之保密義務，不因離職或其他原因不參與本案而失其效力。</text:span><text:span text:style-name="T131"/></text:p>
        </text:list-item>
        <text:list-item>
          <text:p text:style-name="P276" loext:marker-style-name="T131"><text:span text:style-name="T131">本同意書一式叁份，機關、簽署人及﹍﹍﹍﹍﹍（廠商）各執存一份。</text:span><text:span text:style-name="T131"/></text:p>
        </text:list-item>
      </text:list>
      <text:p text:style-name="P277" loext:marker-style-name="T132"><text:span text:style-name="T132">簽署人姓名及簽章：</text:span><text:span text:style-name="T132"/></text:p>
      <text:p text:style-name="P277" loext:marker-style-name="T132"><text:span text:style-name="T132">身分證字號：</text:span><text:span text:style-name="T132"/></text:p>
      <text:p text:style-name="P277" loext:marker-style-name="T132"><text:span text:style-name="T132">聯絡電話：</text:span><text:span text:style-name="T132"/></text:p>
      <text:p text:style-name="P277" loext:marker-style-name="T132"><text:span text:style-name="T132">戶籍地址：</text:span><text:span text:style-name="T132"/></text:p>
      <text:p text:style-name="P277" loext:marker-style-name="T132"><text:span text:style-name="T132">所屬廠商名稱及蓋章：</text:span><text:span text:style-name="T132"/></text:p>
      <text:p text:style-name="P277" loext:marker-style-name="T132"><text:span text:style-name="T132">所屬廠商負責人姓名及簽章：</text:span><text:span text:style-name="T132"/></text:p>
      <text:p text:style-name="P277" loext:marker-style-name="T132"><text:span text:style-name="T132">所屬廠商地址：</text:span><text:span text:style-name="T132"/></text:p>
      <text:p text:style-name="P278" loext:marker-style-name="T3"><text:span text:style-name="T133">中華民國年月日</text:span><text:span text:style-name="T1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wiss" style:font-pitch="variable"/>
    <style:font-face style:name="Noto Sans TC1"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楷書體W5" svg:font-family="華康楷書體W5"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keep-with-next="always"/>
      <style:text-properties style:font-name="Cambria" fo:font-family="Cambria" style:font-family-generic="roman" style:font-pitch="variable" fo:font-weight="bold"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1.177cm" fo:text-indent="-1cm" style:auto-text-indent="false" fo:keep-with-next="always"/>
      <style:text-properties style:font-name="Cambria" fo:font-family="Cambria" style:font-family-generic="roman" style:font-pitch="variable" style:font-name-complex="F"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paragraph-properties fo:margin-left="1.501cm" fo:margin-right="0.101cm" fo:margin-top="0.212cm" fo:margin-bottom="0cm" style:contextual-spacing="false" fo:line-height="100%" fo:text-align="justify" style:justify-single-word="false" fo:text-indent="-0.501cm" style:auto-text-indent="false" style:vertical-align="baseline"/>
      <style:text-properties style:font-name="全真楷書" fo:font-family="全真楷書"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7" style:family="paragraph" style:parent-style-name="Standard">
      <style:paragraph-properties fo:margin-left="2.501cm" style:line-height-at-least="0.635cm" fo:text-align="justify" style:justify-single-word="false" fo:text-indent="1cm" style:auto-text-indent="false" style:vertical-align="baseline"/>
      <style:text-properties style:font-name="全真楷書" fo:font-family="全真楷書"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條文一" style:family="paragraph" style:parent-style-name="Standard">
      <style:paragraph-properties fo:margin-left="0.903cm" fo:margin-right="0.101cm" fo:line-height="100%" fo:text-align="justify" style:justify-single-word="false" fo:text-indent="-0.953cm" style:auto-text-indent="false" style:vertical-align="baseline"/>
      <style:text-properties style:font-name="全真楷書" fo:font-family="全真楷書"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2.002cm" fo:margin-top="0.212cm" fo:margin-bottom="0cm" style:contextual-spacing="false" fo:line-height="100%" fo:text-align="justify" style:justify-single-word="false" fo:text-indent="-0.501cm" style:auto-text-indent="false" style:vertical-align="baseline"/>
      <style:text-properties style:font-name="全真楷書" fo:font-family="全真楷書"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6" style:family="paragraph" style:parent-style-name="Standard">
      <style:paragraph-properties fo:margin-left="1.9cm" fo:line-height="0.635cm" fo:hyphenation-ladder-count="no-limit" fo:hyphenation-keep="auto" loext:hyphenation-keep-type="column" fo:text-indent="-1.9cm" style:auto-text-indent="false" style:vertical-align="baseline"/>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fo:line-height="115%" fo:text-align="justify" style:justify-single-word="false" fo:text-indent="1cm" style:auto-text-indent="false"/>
      <style:text-properties style:font-name="華康楷書體W5" fo:font-family="華康楷書體W5"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Placeholder_20_Text" style:display-name="Placeholder Text" style:family="text" style:parent-style-name="Default_20_Paragraph_20_Font">
      <style:text-properties fo:color="#808080" loext:opacity="100%"/>
    </style:style>
    <style:style style:name="本文縮排_20_2_20_字元" style:display-name="本文縮排 2 字元" style:family="text" style:parent-style-name="Default_20_Paragraph_20_Font" loext:linked-style-name="Body_20_Text_20_Indent_20_2">
      <style:text-properties style:font-name="全真楷書" fo:font-family="全真楷書"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loext:linked-style-name="annotation_20_subject">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Internet_20_Link" style:display-name="Internet Link" style:family="text">
      <style:text-properties fo:color="#000080" loext:opacity="100%" style:text-underline-style="solid" style:text-underline-width="auto" style:text-underline-color="font-color"/>
    </style:style>
    <style:style style:name="ui-provider" style:family="text" style:parent-style-name="Default_20_Paragraph_20_Font"/>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標楷體" fo:font-family="標楷體" style:font-pitch="variable" fo:language="en" fo:country="US" style:font-name-complex="標楷體1" style:font-family-complex="標楷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font-name="標楷體" fo:font-family="標楷體" style:font-pitch="variable" style:font-name-complex="標楷體1" style:font-family-complex="標楷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weight="normal" style:font-weight-asian="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font-weight="normal" style:font-weight-asian="normal"/>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font-weight="normal" style:font-weight-asian="normal"/>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use-window-font-color="true" loext:opacity="0%" fo:font-weight="normal" style:font-weight-asian="normal"/>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weight="normal" style:font-weight-asian="normal"/>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weight="normal" style:font-weight-asian="normal"/>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font-weight="normal" style:font-weight-asian="normal"/>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font-weight="normal" style:font-weight-asian="normal"/>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font-weight="normal" style:font-weight-asian="normal"/>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font-weight="normal" style:font-weight-asian="normal"/>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font-weight="normal" style:font-weight-asian="normal"/>
    </style:style>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font-name="Calibri" fo:font-family="Calibri" style:font-pitch="variable"/>
    </style:style>
    <style:style style:name="ListLabel_20_740" style:display-name="ListLabel 740" style:family="text">
      <style:text-properties style:font-name="Calibri" fo:font-family="Calibri" style:font-pitch="variable"/>
    </style:style>
    <style:style style:name="ListLabel_20_741" style:display-name="ListLabel 741" style:family="text">
      <style:text-properties style:font-name="Calibri" fo:font-family="Calibri" style:font-pitch="variable"/>
    </style:style>
    <style:style style:name="ListLabel_20_742" style:display-name="ListLabel 742" style:family="text">
      <style:text-properties style:font-name="Calibri" fo:font-family="Calibri" style:font-pitch="variable"/>
    </style:style>
    <style:style style:name="ListLabel_20_743" style:display-name="ListLabel 743" style:family="text">
      <style:text-properties style:font-name="Calibri" fo:font-family="Calibri" style:font-pitch="variable"/>
    </style:style>
    <style:style style:name="ListLabel_20_744" style:display-name="ListLabel 744" style:family="text">
      <style:text-properties style:font-name="Calibri" fo:font-family="Calibri" style:font-pitch="variable"/>
    </style:style>
    <style:style style:name="ListLabel_20_745" style:display-name="ListLabel 745" style:family="text">
      <style:text-properties style:font-name="Calibri" fo:font-family="Calibri" style:font-pitch="variable"/>
    </style:style>
    <style:style style:name="ListLabel_20_746" style:display-name="ListLabel 746" style:family="text">
      <style:text-properties style:font-name="Calibri" fo:font-family="Calibri" style:font-pitch="variable"/>
    </style:style>
    <style:style style:name="ListLabel_20_747" style:display-name="ListLabel 747" style:family="text">
      <style:text-properties style:font-name="Calibri" fo:font-family="Calibri" style:font-pitch="variable"/>
    </style:style>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font-name="Calibri" fo:font-family="Calibri" style:font-pitch="variable" style:font-name-asian="標楷體1" style:font-family-asian="標楷體" style:font-family-generic-asian="system" style:font-pitch-asian="variable"/>
    </style:style>
    <style:style style:name="ListLabel_20_821" style:display-name="ListLabel 821" style:family="text">
      <style:text-properties style:font-name="Calibri" fo:font-family="Calibri" style:font-pitch="variable"/>
    </style:style>
    <style:style style:name="ListLabel_20_822" style:display-name="ListLabel 822" style:family="text">
      <style:text-properties style:font-name="Calibri" fo:font-family="Calibri" style:font-pitch="variable"/>
    </style:style>
    <style:style style:name="ListLabel_20_823" style:display-name="ListLabel 823" style:family="text">
      <style:text-properties style:font-name="Calibri" fo:font-family="Calibri" style:font-pitch="variable"/>
    </style:style>
    <style:style style:name="ListLabel_20_824" style:display-name="ListLabel 824" style:family="text">
      <style:text-properties style:font-name="Calibri" fo:font-family="Calibri" style:font-pitch="variable"/>
    </style:style>
    <style:style style:name="ListLabel_20_825" style:display-name="ListLabel 825" style:family="text">
      <style:text-properties style:font-name="Calibri" fo:font-family="Calibri" style:font-pitch="variable"/>
    </style:style>
    <style:style style:name="ListLabel_20_826" style:display-name="ListLabel 826" style:family="text">
      <style:text-properties style:font-name="Calibri" fo:font-family="Calibri" style:font-pitch="variable"/>
    </style:style>
    <style:style style:name="ListLabel_20_827" style:display-name="ListLabel 827" style:family="text">
      <style:text-properties style:font-name="Calibri" fo:font-family="Calibri" style:font-pitch="variable"/>
    </style:style>
    <style:style style:name="ListLabel_20_828" style:display-name="ListLabel 828" style:family="text">
      <style:text-properties style:font-name="Calibri" fo:font-family="Calibri" style:font-pitch="variable"/>
    </style:style>
    <style:style style:name="ListLabel_20_829" style:display-name="ListLabel 829" style:family="text">
      <style:text-properties fo:font-weight="normal" style:font-weight-asian="normal"/>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style:font-name="Calibri" fo:font-family="Calibri"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39" style:display-name="ListLabel 839" style:family="text">
      <style:text-properties style:font-name="Calibri" fo:font-family="Calibri" style:font-pitch="variable"/>
    </style:style>
    <style:style style:name="ListLabel_20_840" style:display-name="ListLabel 840" style:family="text">
      <style:text-properties style:font-name="Calibri" fo:font-family="Calibri" style:font-pitch="variable"/>
    </style:style>
    <style:style style:name="ListLabel_20_841" style:display-name="ListLabel 841" style:family="text">
      <style:text-properties style:font-name="Calibri" fo:font-family="Calibri" style:font-pitch="variable"/>
    </style:style>
    <style:style style:name="ListLabel_20_842" style:display-name="ListLabel 842" style:family="text">
      <style:text-properties style:font-name="Calibri" fo:font-family="Calibri" style:font-pitch="variable"/>
    </style:style>
    <style:style style:name="ListLabel_20_843" style:display-name="ListLabel 843" style:family="text">
      <style:text-properties style:font-name="Calibri" fo:font-family="Calibri" style:font-pitch="variable"/>
    </style:style>
    <style:style style:name="ListLabel_20_844" style:display-name="ListLabel 844" style:family="text">
      <style:text-properties style:font-name="Calibri" fo:font-family="Calibri" style:font-pitch="variable"/>
    </style:style>
    <style:style style:name="ListLabel_20_845" style:display-name="ListLabel 845" style:family="text">
      <style:text-properties style:font-name="Calibri" fo:font-family="Calibri" style:font-pitch="variable"/>
    </style:style>
    <style:style style:name="ListLabel_20_846" style:display-name="ListLabel 846" style:family="text">
      <style:text-properties style:font-name="Calibri" fo:font-family="Calibri" style:font-pitch="variable"/>
    </style:style>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fo:font-weight="normal" style:font-weight-asian="normal"/>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weight="normal" style:font-weight-asian="normal"/>
    </style:style>
    <style:style style:name="ListLabel_20_938" style:display-name="ListLabel 9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weight="normal" style:font-weight-asian="normal"/>
    </style:style>
    <style:style style:name="ListLabel_20_947" style:display-name="ListLabel 9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weight="normal" style:font-weight-asian="normal"/>
    </style:style>
    <style:style style:name="ListLabel_20_956" style:display-name="ListLabel 9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font-weight="normal" style:font-weight-asian="normal"/>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text-properties fo:font-weight="normal" style:font-weight-asian="normal"/>
    </style:style>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fo:font-weight="normal" style:font-weight-asian="normal"/>
    </style:style>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loext:num-list-format=""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ListLabel_20_740"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ListLabel_20_741"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ListLabel_20_742"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ListLabel_20_743"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ListLabel_20_744"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ListLabel_20_745"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ListLabel_20_746"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ListLabel_20_747"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loext:num-list-format="█" style:num-suffix="█" text:bullet-char="█">
        <style:list-level-properties text:list-level-position-and-space-mode="label-alignment">
          <style:list-level-label-alignment text:label-followed-by="listtab" fo:text-indent="-0.847cm" fo:margin-left="2.847cm"/>
        </style:list-level-properties>
        <style:text-properties style:font-name="標楷體2"/>
      </text:list-level-style-bullet>
      <text:list-level-style-bullet text:level="2" text:style-name="ListLabel_20_821"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ListLabel_20_822"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ListLabel_20_823"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ListLabel_20_824"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ListLabel_20_825"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ListLabel_20_826"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ListLabel_20_827"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ListLabel_20_828"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loext:num-list-format="□" style:num-suffix="□" text:bullet-char="□">
        <style:list-level-properties text:list-level-position-and-space-mode="label-alignment">
          <style:list-level-label-alignment text:label-followed-by="listtab" fo:text-indent="-0.847cm" fo:margin-left="2.845cm"/>
        </style:list-level-properties>
        <style:text-properties style:font-name="標楷體2"/>
      </text:list-level-style-bullet>
      <text:list-level-style-bullet text:level="2" text:style-name="ListLabel_20_839" loext:num-list-format="" style:num-suffix="" text:bullet-char="">
        <style:list-level-properties text:list-level-position-and-space-mode="label-alignment">
          <style:list-level-label-alignment text:label-followed-by="listtab" fo:text-indent="-0.847cm" fo:margin-left="3.692cm"/>
        </style:list-level-properties>
        <style:text-properties style:font-name="Wingdings"/>
      </text:list-level-style-bullet>
      <text:list-level-style-bullet text:level="3" text:style-name="ListLabel_20_840" loext:num-list-format="" style:num-suffix="" text:bullet-char="">
        <style:list-level-properties text:list-level-position-and-space-mode="label-alignment">
          <style:list-level-label-alignment text:label-followed-by="listtab" fo:text-indent="-0.847cm" fo:margin-left="4.538cm"/>
        </style:list-level-properties>
        <style:text-properties style:font-name="Wingdings"/>
      </text:list-level-style-bullet>
      <text:list-level-style-bullet text:level="4" text:style-name="ListLabel_20_841" loext:num-list-format="" style:num-suffix="" text:bullet-char="">
        <style:list-level-properties text:list-level-position-and-space-mode="label-alignment">
          <style:list-level-label-alignment text:label-followed-by="listtab" fo:text-indent="-0.847cm" fo:margin-left="5.385cm"/>
        </style:list-level-properties>
        <style:text-properties style:font-name="Wingdings"/>
      </text:list-level-style-bullet>
      <text:list-level-style-bullet text:level="5" text:style-name="ListLabel_20_842" loext:num-list-format="" style:num-suffix="" text:bullet-char="">
        <style:list-level-properties text:list-level-position-and-space-mode="label-alignment">
          <style:list-level-label-alignment text:label-followed-by="listtab" fo:text-indent="-0.847cm" fo:margin-left="6.232cm"/>
        </style:list-level-properties>
        <style:text-properties style:font-name="Wingdings"/>
      </text:list-level-style-bullet>
      <text:list-level-style-bullet text:level="6" text:style-name="ListLabel_20_843" loext:num-list-format="" style:num-suffix="" text:bullet-char="">
        <style:list-level-properties text:list-level-position-and-space-mode="label-alignment">
          <style:list-level-label-alignment text:label-followed-by="listtab" fo:text-indent="-0.847cm" fo:margin-left="7.078cm"/>
        </style:list-level-properties>
        <style:text-properties style:font-name="Wingdings"/>
      </text:list-level-style-bullet>
      <text:list-level-style-bullet text:level="7" text:style-name="ListLabel_20_844" loext:num-list-format="" style:num-suffix="" text:bullet-char="">
        <style:list-level-properties text:list-level-position-and-space-mode="label-alignment">
          <style:list-level-label-alignment text:label-followed-by="listtab" fo:text-indent="-0.847cm" fo:margin-left="7.925cm"/>
        </style:list-level-properties>
        <style:text-properties style:font-name="Wingdings"/>
      </text:list-level-style-bullet>
      <text:list-level-style-bullet text:level="8" text:style-name="ListLabel_20_845" loext:num-list-format="" style:num-suffix="" text:bullet-char="">
        <style:list-level-properties text:list-level-position-and-space-mode="label-alignment">
          <style:list-level-label-alignment text:label-followed-by="listtab" fo:text-indent="-0.847cm" fo:margin-left="8.772cm"/>
        </style:list-level-properties>
        <style:text-properties style:font-name="Wingdings"/>
      </text:list-level-style-bullet>
      <text:list-level-style-bullet text:level="9" text:style-name="ListLabel_20_846" loext:num-list-format="" style:num-suffix="" text:bullet-char="">
        <style:list-level-properties text:list-level-position-and-space-mode="label-alignment">
          <style:list-level-label-alignment text:label-followed-by="listtab" fo:text-indent="-0.847cm" fo:margin-left="9.6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1">
        <style:list-level-properties text:list-level-position-and-space-mode="label-alignment">
          <style:list-level-label-alignment text:label-followed-by="listtab" fo:text-indent="-0.653cm" fo:margin-left="1.642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938" loext:num-list-format="%2%."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947" loext:num-list-format="%2%."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956" loext:num-list-format="%2%."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1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1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2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2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2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4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4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5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prefix="(" style:num-suffix=")" style:num-format="1">
        <style:list-level-properties text:list-level-position-and-space-mode="label-alignment">
          <style:list-level-label-alignment text:label-followed-by="listtab" fo:text-indent="-0.847cm" fo:margin-left="2.489cm"/>
        </style:list-level-properties>
      </text:list-level-style-number>
      <text:list-level-style-number text:level="2" text:style-name="ListLabel_20_1055" loext:num-list-format="%2%、" style:num-suffix="、" style:num-format="甲, 乙, 丙, ...">
        <style:list-level-properties text:list-level-position-and-space-mode="label-alignment">
          <style:list-level-label-alignment text:label-followed-by="listtab" fo:text-indent="-0.847cm" fo:margin-left="3.336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847cm" fo:margin-left="4.182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847cm" fo:margin-left="5.029cm"/>
        </style:list-level-properties>
      </text:list-level-style-number>
      <text:list-level-style-number text:level="5" text:style-name="ListLabel_20_1058" loext:num-list-format="%5%、" style:num-suffix="、" style:num-format="甲, 乙, 丙, ...">
        <style:list-level-properties text:list-level-position-and-space-mode="label-alignment">
          <style:list-level-label-alignment text:label-followed-by="listtab" fo:text-indent="-0.847cm" fo:margin-left="5.876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847cm" fo:margin-left="6.722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847cm" fo:margin-left="7.569cm"/>
        </style:list-level-properties>
      </text:list-level-style-number>
      <text:list-level-style-number text:level="8" text:style-name="ListLabel_20_1061" loext:num-list-format="%8%、" style:num-suffix="、" style:num-format="甲, 乙, 丙, ...">
        <style:list-level-properties text:list-level-position-and-space-mode="label-alignment">
          <style:list-level-label-alignment text:label-followed-by="listtab" fo:text-indent="-0.847cm" fo:margin-left="8.416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847cm" fo:margin-left="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90"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191"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193"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194"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196"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197"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9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0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0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0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0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0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0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0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1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1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1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1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1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1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2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2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2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2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3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3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3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3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3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4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4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4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right="1.058cm"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page-number text:select-page="current">5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芳瑜</meta:initial-creator>
    <dc:creator>邱俐維</dc:creator>
    <meta:editing-cycles>2</meta:editing-cycles>
    <meta:creation-date>2023-08-21T03:29:00</meta:creation-date>
    <dc:date>2023-08-21T03:29:00</dc:date>
    <meta:editing-duration>PT2M</meta:editing-duration>
    <meta:generator>LibreOffice/24.8.2.1$Windows_X86_64 LibreOffice_project/0f794b6e29741098670a3b95d60478a65d05ef13</meta:generator>
    <meta:document-statistic meta:table-count="15" meta:image-count="0" meta:object-count="0" meta:page-count="55" meta:paragraph-count="1038" meta:word-count="43127" meta:character-count="43991" meta:non-whitespace-character-count="43952"/>
    <meta:user-defined meta:name="AppVersion">16.0000</meta:user-defined>
    <meta:user-defined meta:name="Company">STLI</meta:user-defined>
    <meta:user-defined meta:name="ContentTypeId">0x0101001DBA8D84355CDF43A33C4970185CEFE4</meta:user-defined>
    <meta:template xlink:type="simple" xlink:actuate="onRequest" xlink:title="資訊服務契約條款-雲端標公版201901.dotx" xlink:href=""/>
  </office:meta>
</office:document-meta>
</file>