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8DB4E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4027777777778cm"/>
    </style:style>
    <style:style style:name="co3" style:family="table-column">
      <style:table-column-properties fo:break-before="auto" style:column-width="3.88055555555556cm"/>
    </style:style>
    <style:style style:name="co4" style:family="table-column">
      <style:table-column-properties fo:break-before="auto" style:column-width="2.91041666666667cm"/>
    </style:style>
    <style:style style:name="co5" style:family="table-column">
      <style:table-column-properties fo:break-before="auto" style:column-width="13.0704166666667cm"/>
    </style:style>
    <style:style style:name="ro1" style:family="table-row">
      <style:table-row-properties style:row-height="14.5pt" style:use-optimal-row-height="true" fo:break-before="auto"/>
    </style:style>
    <style:style style:name="ro2" style:family="table-row">
      <style:table-row-properties style:row-height="59.5pt" style:use-optimal-row-height="true" fo:break-before="auto"/>
    </style:style>
    <style:style style:name="ro3" style:family="table-row">
      <style:table-row-properties style:row-height="118.5pt" style:use-optimal-row-height="true" fo:break-before="auto"/>
    </style:style>
    <style:style style:name="ro4" style:family="table-row">
      <style:table-row-properties style:row-height="59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9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58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203pt" style:use-optimal-row-height="true" fo:break-before="auto"/>
    </style:style>
    <style:style style:name="ro17" style:family="table-row">
      <style:table-row-properties style:row-height="188.5pt" style:use-optimal-row-height="true" fo:break-before="auto"/>
    </style:style>
    <style:style style:name="ro18" style:family="table-row">
      <style:table-row-properties style:row-height="290pt" style:use-optimal-row-height="true" fo:break-before="auto"/>
    </style:style>
    <style:style style:name="ro19" style:family="table-row">
      <style:table-row-properties style:row-height="159.5pt" style:use-optimal-row-height="true" fo:break-before="auto"/>
    </style:style>
    <style:style style:name="ro20" style:family="table-row">
      <style:table-row-properties style:row-height="232pt" style:use-optimal-row-height="true" fo:break-before="auto"/>
    </style:style>
    <style:style style:name="ro21" style:family="table-row">
      <style:table-row-properties style:row-height="319pt" style:use-optimal-row-height="true" fo:break-before="auto"/>
    </style:style>
    <style:style style:name="ro22" style:family="table-row">
      <style:table-row-properties style:row-height="246.5pt" style:use-optimal-row-height="true" fo:break-before="auto"/>
    </style:style>
    <style:style style:name="ro23" style:family="table-row">
      <style:table-row-properties style:row-height="304.5pt" style:use-optimal-row-height="true" fo:break-before="auto"/>
    </style:style>
    <style:style style:name="ro24" style:family="table-row">
      <style:table-row-properties style:row-height="261pt" style:use-optimal-row-height="true" fo:break-before="auto"/>
    </style:style>
    <style:style style:name="ro25" style:family="table-row">
      <style:table-row-properties style:row-height="348pt" style:use-optimal-row-height="true" fo:break-before="auto"/>
    </style:style>
    <style:style style:name="ro26" style:family="table-row">
      <style:table-row-properties style:row-height="362.5pt" style:use-optimal-row-height="true" fo:break-before="auto"/>
    </style:style>
    <style:style style:name="ro27" style:family="table-row">
      <style:table-row-properties style:row-height="333.5pt" style:use-optimal-row-height="true" fo:break-before="auto"/>
    </style:style>
    <style:style style:name="ro28" style:family="table-row">
      <style:table-row-properties style:row-height="275.5pt" style:use-optimal-row-height="true" fo:break-before="auto"/>
    </style:style>
    <style:style style:name="ro29"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m_list" table:style-name="ta1">
        <table:table-column table:style-name="co1" table:default-cell-style-name="ce2"/>
        <table:table-column table:style-name="co2" table:default-cell-style-name="ce2"/>
        <table:table-column table:style-name="co3" table:number-columns-repeated="2" table:default-cell-style-name="ce1"/>
        <table:table-column table:style-name="co3" table:default-cell-style-name="ce2"/>
        <table:table-column table:style-name="co4" table:default-cell-style-name="ce2"/>
        <table:table-column table:style-name="co5" table:default-cell-style-name="ce1"/>
        <table:table-column table:style-name="co1" table:number-columns-repeated="16377" table:default-cell-style-name="ce2"/>
        <table:table-row table:style-name="ro1">
          <table:table-cell office:value-type="string" table:style-name="ce3">
            <text:p>組別</text:p>
          </table:table-cell>
          <table:table-cell office:value-type="string" table:style-name="ce3">
            <text:p>組別名稱</text:p>
          </table:table-cell>
          <table:table-cell office:value-type="string" table:style-name="ce3">
            <text:p>服務名稱</text:p>
          </table:table-cell>
          <table:table-cell office:value-type="string" table:style-name="ce3">
            <text:p>服務規格</text:p>
          </table:table-cell>
          <table:table-cell office:value-type="string" table:style-name="ce4">
            <text:p>計價方式</text:p>
          </table:table-cell>
          <table:table-cell office:value-type="string" table:style-name="ce4">
            <text:p>數量級距</text:p>
          </table:table-cell>
          <table:table-cell office:value-type="string" table:style-name="ce3">
            <text:p>產品功能規格</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eDC Cloud加值服務-備份備援代理程式</text:p>
          </table:table-cell>
          <table:table-cell office:value-type="string" table:style-name="ce2">
            <text:p>月</text:p>
          </table:table-cell>
          <table:table-cell office:value-type="string" table:style-name="ce2">
            <text:p>1-50</text:p>
          </table:table-cell>
          <table:table-cell office:value-type="string" table:style-name="ce1">
            <text:p><text:span text:style-name="T2">適用於「</text:span>eDC Cloud<text:span text:style-name="T2">加值服務</text:span>-Backup<text:span text:style-name="T2">」之必要加購選項目。客戶可以透過</text:span>CSP(Cloud Smart Portal)<text:span text:style-name="T2">雲端入口網簡單直覺的介面來操作，如需要代操作服務或任何問題，也能透過</text:span>7x24<text:span text:style-name="T2">客服中心派工協助。</text:span></text:p>
          </table:table-cell>
          <table:table-cell table:number-columns-repeated="16377"/>
        </table:table-row>
        <table:table-row table:style-name="ro3">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備援服務-B1。加值規格:含備援一個VM / CPU:2 Core / RAM:2GB / Basic HDD:100GB / 含1個Public IP/抄寫軟體(不含網路費用)。</text:p>
          </table:table-cell>
          <table:table-cell office:value-type="string" table:style-name="ce2">
            <text:p>每月</text:p>
          </table:table-cell>
          <table:table-cell office:value-type="string" table:style-name="ce2">
            <text:p>1-50</text:p>
          </table:table-cell>
          <table:table-cell office:value-type="string" table:style-name="ce1">
            <text:p><text:span text:style-name="T2">提供機關既有實體或虛擬主機之異地備援功能，其功能如下所述：</text:span></text:p>
            <text:p>1<text:span text:style-name="T2">、既有平台支援：實體機</text:span>P2V<text:span text:style-name="T2">或虛擬機</text:span>V2V<text:span text:style-name="T2">。</text:span></text:p>
            <text:p>2<text:span text:style-name="T2">、備份資料同步：可依據機關需求定義備份週期。</text:span></text:p>
            <text:p>3<text:span text:style-name="T2">、備援機制啟動</text:span>/<text:span text:style-name="T2">切換：服務提供用戶依據需求自行啟動備援服務機制。</text:span></text:p>
            <text:p>4<text:span text:style-name="T2">、選購</text:span>eDC Cloud<text:span text:style-name="T2">備援服務資源時，必須加購「必選加值」的網路流量</text:span>/<text:span text:style-name="T2">頻寬選項，進行搭配。</text:span></text:p>
          </table:table-cell>
          <table:table-cell table:number-columns-repeated="16377"/>
        </table:table-row>
        <table:table-row table:style-name="ro4">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Backup HDD。加值規格:備份(Backup 磁碟)100GB。</text:p>
          </table:table-cell>
          <table:table-cell office:value-type="string" table:style-name="ce2">
            <text:p>每月</text:p>
          </table:table-cell>
          <table:table-cell office:value-type="string" table:style-name="ce2">
            <text:p>1-200</text:p>
          </table:table-cell>
          <table:table-cell office:value-type="string" table:style-name="ce1">
            <text:p>eDC Cloud<text:span text:style-name="T2">加值服務</text:span>-Backup HDD<text:span text:style-name="T2">，本服務提供支援雲端虛擬資源</text:span>(IaaS)<text:span text:style-name="T2">之資料備援儲存空間服務，為</text:span>Object Storage<text:span text:style-name="T2">規格之雲端資料儲存服務。可排程或即時備份虛擬機【整機】資料至儲存空間以實際備份資料量計。</text:span></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Basic HDD。加值規格:Basic 儲存硬碟空間擴充 50GB。</text:p>
          </table:table-cell>
          <table:table-cell office:value-type="string" table:style-name="ce2">
            <text:p>每月</text:p>
          </table:table-cell>
          <table:table-cell office:value-type="string" table:style-name="ce2">
            <text:p>1-200</text:p>
          </table:table-cell>
          <table:table-cell office:value-type="string" table:style-name="ce1">
            <text:p><text:span text:style-name="T2">適用於「</text:span>eDC Cloud<text:span text:style-name="T2">虛擬機」或「</text:span>eDC Cloud<text:span text:style-name="T2">虛擬資源池」之額外加購選項目。客戶可以透過</text:span>CSP(Cloud Smart Portal)<text:span text:style-name="T2">雲端入口網簡單直覺的介面來操作，如需要代操作服務或任何問題，也能透過</text:span>7x24<text:span text:style-name="T2">客服中心派工協助。</text:span></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CPU。加值規格:Virtual Core 增加 2vCPU。</text:p>
          </table:table-cell>
          <table:table-cell office:value-type="string" table:style-name="ce2">
            <text:p>每月</text:p>
          </table:table-cell>
          <table:table-cell office:value-type="string" table:style-name="ce2">
            <text:p>1-200</text:p>
          </table:table-cell>
          <table:table-cell office:value-type="string" table:style-name="ce1">
            <text:p>適用於「eDC Cloud虛擬機」或「eDC Cloud虛擬資源池」之額外加購選項目。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Firewall Policy。加值規格:Firewall服務增加10條 Policy。</text:p>
          </table:table-cell>
          <table:table-cell office:value-type="string" table:style-name="ce2">
            <text:p>每月</text:p>
          </table:table-cell>
          <table:table-cell office:value-type="string" table:style-name="ce2">
            <text:p>1-10</text:p>
          </table:table-cell>
          <table:table-cell office:value-type="string" table:style-name="ce1">
            <text:p>eDC Cloud加值服務-Firewall Policy，適用於「eDC Cloud共享式防火牆」之額外加購選項目。如需要代操作服務或任何有關防火牆的問題，可以透過7x24客服中心派工程師協助完成設定或變更。</text:p>
            <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Load Balance。加值規格:負載平衡,須購買防火牆服務,每組不超過4台VM,不限流量。</text:p>
          </table:table-cell>
          <table:table-cell office:value-type="string" table:style-name="ce2">
            <text:p>每月</text:p>
          </table:table-cell>
          <table:table-cell office:value-type="string" table:style-name="ce2">
            <text:p>1-10</text:p>
          </table:table-cell>
          <table:table-cell office:value-type="string" table:style-name="ce1">
            <text:p>eDC Cloud加值服務-Load Balance，提供機關將網路流量有效率地分散到虛擬主機上，以協助平衡虛擬主機的負載，至少需包含下述功能：HTTP(S) 負載平衡、 TCP 負載平衡、SSL 加密卸載及各種負載平衡模式: 例如隨機(Random)、輪詢(Round Robin)等模式。</text:p>
            <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Memory。加值規格:Memory 增加 2GB。</text:p>
          </table:table-cell>
          <table:table-cell office:value-type="string" table:style-name="ce2">
            <text:p>每月</text:p>
          </table:table-cell>
          <table:table-cell office:value-type="string" table:style-name="ce2">
            <text:p>1-200</text:p>
          </table:table-cell>
          <table:table-cell office:value-type="string" table:style-name="ce1">
            <text:p>適用於「eDC Cloud虛擬機」或「eDC Cloud虛擬資源池」之額外加購選項目。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7">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Public IP。加值規格:新增一個 Public IP。</text:p>
          </table:table-cell>
          <table:table-cell office:value-type="string" table:style-name="ce2">
            <text:p>每月</text:p>
          </table:table-cell>
          <table:table-cell office:value-type="string" table:style-name="ce2">
            <text:p>1-200</text:p>
          </table:table-cell>
          <table:table-cell office:value-type="string" table:style-name="ce1">
            <text:p>eDC Cloud<text:span text:style-name="T2">加值服務</text:span>-Public IP<text:span text:style-name="T2">，新增一個</text:span>Public IP<text:span text:style-name="T2">用於客戶對外的虛擬機或其他需要</text:span>IP<text:span text:style-name="T2">之設備。適用於「</text:span>eDC Cloud<text:span text:style-name="T2">虛擬機」或「</text:span>eDC Cloud<text:span text:style-name="T2">虛擬資源池」之額外加購選項目。需要代操作服務或任何問題，可透過</text:span>7x24<text:span text:style-name="T2">客服中心派工協助。</text:span></text:p>
          </table:table-cell>
          <table:table-cell table:number-columns-repeated="16377"/>
        </table:table-row>
        <table:table-row table:style-name="ro4">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Snapshot HDD。加值規格:映像快照 (Basic磁碟) Snapshot 100GB。</text:p>
          </table:table-cell>
          <table:table-cell office:value-type="string" table:style-name="ce2">
            <text:p>每月</text:p>
          </table:table-cell>
          <table:table-cell office:value-type="string" table:style-name="ce2">
            <text:p>1-50</text:p>
          </table:table-cell>
          <table:table-cell office:value-type="string" table:style-name="ce1">
            <text:p>eDC Cloud<text:span text:style-name="T2">加值服務</text:span>-Snapshot HDD<text:span text:style-name="T2">，本服務提供支援雲端虛擬資源</text:span>(IaaS)<text:span text:style-name="T2">之資料快照儲存空間服務，為</text:span>Object Storage<text:span text:style-name="T2">規格之雲端資料儲存服務。可排程或即時對虛擬機【整機】進行快照至儲存空間以實際備份資料量計。</text:span></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Snapshot SSD。加值規格:映像快照(Standard SSD 磁碟) Snapshot 100GB。</text:p>
          </table:table-cell>
          <table:table-cell office:value-type="string" table:style-name="ce2">
            <text:p>每月</text:p>
          </table:table-cell>
          <table:table-cell office:value-type="string" table:style-name="ce2">
            <text:p>1-50</text:p>
          </table:table-cell>
          <table:table-cell office:value-type="string" table:style-name="ce1">
            <text:p>eDC Cloud<text:span text:style-name="T2">加值服務</text:span>-Snapshot SSD<text:span text:style-name="T2">，本服務提供支援雲端虛擬資源</text:span>(IaaS)<text:span text:style-name="T2">之資料快照儲存空間服務，</text:span></text:p>
            <text:p><text:span text:style-name="T2">為</text:span>SSD<text:span text:style-name="T2">規格之雲端資料儲存服務。可排程或即時對虛擬機【整機】進行快照至儲存空間以實際備份資料量計。</text:span></text:p>
          </table:table-cell>
          <table:table-cell table:number-columns-repeated="16377"/>
        </table:table-row>
        <table:table-row table:style-name="ro8">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Standard SSD。加值規格:Standard(SSD)儲存硬碟空間擴充 50GB。</text:p>
          </table:table-cell>
          <table:table-cell office:value-type="string" table:style-name="ce2">
            <text:p>每月</text:p>
          </table:table-cell>
          <table:table-cell office:value-type="string" table:style-name="ce2">
            <text:p>1-200</text:p>
          </table:table-cell>
          <table:table-cell office:value-type="string" table:style-name="ce1">
            <text:p>eDC Cloud<text:span text:style-name="T2">加值服務</text:span>-Standard SSD<text:span text:style-name="T2">，適用於「</text:span>eDC Cloud<text:span text:style-name="T2">虛擬機」或「</text:span>eDC Cloud<text:span text:style-name="T2">虛擬資源池」之額外加購選項目。客戶可以透過</text:span>CSP(Cloud Smart Portal)<text:span text:style-name="T2">雲端入口網簡單直覺的介面來操作，如需要代操作服務或任何問題，也能透過</text:span>7x24<text:span text:style-name="T2">客服中心派工協助。</text:span></text:p>
            <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Template。加值規格:Template範本服務 100GB。</text:p>
          </table:table-cell>
          <table:table-cell office:value-type="string" table:style-name="ce2">
            <text:p>每月</text:p>
          </table:table-cell>
          <table:table-cell office:value-type="string" table:style-name="ce2">
            <text:p>1-10</text:p>
          </table:table-cell>
          <table:table-cell office:value-type="string" table:style-name="ce1">
            <text:p>eDC Cloud<text:span text:style-name="T2">加值服務</text:span>-Template<text:span text:style-name="T2">，是幫機關建立虛擬機範本，用於部屬在「</text:span>eDC Cloud<text:span text:style-name="T2">虛擬機」或「</text:span>eDC Cloud<text:span text:style-name="T2">虛擬資源池」之額外加購選項目。需要代操作服務或任何問題，也能透過</text:span>7x24<text:span text:style-name="T2">客服中心派工協助。</text:span></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VPN。加值規格:VPN 連線, 提供 3 個帳號。</text:p>
          </table:table-cell>
          <table:table-cell office:value-type="string" table:style-name="ce2">
            <text:p>每月</text:p>
          </table:table-cell>
          <table:table-cell office:value-type="string" table:style-name="ce2">
            <text:p>1-10</text:p>
          </table:table-cell>
          <table:table-cell office:value-type="string" table:style-name="ce1">
            <text:p>eDC Cloud<text:span text:style-name="T2">加值服務</text:span>-VPN<text:span text:style-name="T2">，提供機關使用</text:span>VPN<text:span text:style-name="T2">連線至</text:span>eDC Cloud<text:span text:style-name="T2">虛擬化網段</text:span>(V-LAN)<text:span text:style-name="T2">，</text:span>VPN<text:s/><text:span text:style-name="T2">連線</text:span>,<text:s/><text:span text:style-name="T2">提供</text:span><text:s/>3<text:s/><text:span text:style-name="T2">個帳號供機關用戶進行遠端登入內部網路。客戶需要代操作服務或任何問題，也能透過</text:span>7x24<text:span text:style-name="T2">客服中心派工協助。</text:span></text:p>
          </table:table-cell>
          <table:table-cell table:number-columns-repeated="16377"/>
        </table:table-row>
        <table:table-row table:style-name="ro8">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Windows。加值規格:雲端虛擬資源池專用VM伺服器作業系統_Windows。</text:p>
          </table:table-cell>
          <table:table-cell office:value-type="string" table:style-name="ce2">
            <text:p>每月</text:p>
          </table:table-cell>
          <table:table-cell office:value-type="string" table:style-name="ce2">
            <text:p>1-200</text:p>
          </table:table-cell>
          <table:table-cell office:value-type="string" table:style-name="ce1">
            <text:p>eDC Cloud<text:span text:style-name="T2">加值服務</text:span>-Windows<text:span text:style-name="T2">，適用於「</text:span>eDC Cloud<text:span text:style-name="T2">虛擬機」或「</text:span>eDC Cloud<text:span text:style-name="T2">虛擬資源池」之額外加購選項目。客戶可以透過</text:span>CSP(Cloud Smart Portal)<text:s/><text:span text:style-name="T2">雲端入口網簡單直覺的介面來操作，如需要代操作服務或任何問題，也能透過</text:span>7x24<text:span text:style-name="T2">客服中心派工協助。</text:span></text:p>
            <text:p/>
          </table:table-cell>
          <table:table-cell table:number-columns-repeated="16377"/>
        </table:table-row>
        <table:table-row table:style-name="ro2">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備援切換。加值規格:雲端備援服務_加購備援機制啟動/切換時間。</text:p>
          </table:table-cell>
          <table:table-cell office:value-type="string" table:style-name="ce2">
            <text:p>每月</text:p>
          </table:table-cell>
          <table:table-cell office:value-type="string" table:style-name="ce2">
            <text:p>1-50</text:p>
          </table:table-cell>
          <table:table-cell office:value-type="string" table:style-name="ce1">
            <text:p>eDC Cloud<text:span text:style-name="T2">加值服務</text:span>-<text:span text:style-name="T2">備援切換，是提供機關既有實體或虛擬主機之異地備援啟動</text:span>/<text:span text:style-name="T2">切換服務，採購前請先依需求與合約商確認異地備援機房位置。如需要代操作服務或任何問題，也能透過</text:span>7x24<text:span text:style-name="T2">客服中心派工程師協助。</text:span></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共享式UTM。一般規格:效能 150Mbps Throughput,15萬Concurrent Session數,20條 Policy。</text:p>
          </table:table-cell>
          <table:table-cell office:value-type="string" table:style-name="ce2">
            <text:p>每月</text:p>
          </table:table-cell>
          <table:table-cell office:value-type="string" table:style-name="ce2">
            <text:p>1-10</text:p>
          </table:table-cell>
          <table:table-cell office:value-type="string" table:style-name="ce1">
            <text:p>本服務提供下列IPS入侵偵測及阻擋服務，包括：<text:s/></text:p>
            <text:p>1. 分享式IPS功能: 服務提供分享式整合的入侵偵測與阻擋功能。當異常情況發生時，能即時告警以及阻擋。</text:p>
            <text:p>2. 依據安全需求提供安全政策，可依據客戶需求進行防範網路入侵、網路駭客、DoS/DDoS攻擊、殭屍網路，及最新系統弱點攻擊，提供完善保護機制。<text:s text:c="2"/></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加值服務-共享式防火牆。一般規格:效能 200Mbps Throughput,15萬Concurrent Session數,20 條Policy。</text:p>
          </table:table-cell>
          <table:table-cell office:value-type="string" table:style-name="ce2">
            <text:p>每月</text:p>
          </table:table-cell>
          <table:table-cell office:value-type="string" table:style-name="ce2">
            <text:p>1-10</text:p>
          </table:table-cell>
          <table:table-cell office:value-type="string" table:style-name="ce1">
            <text:p>提供硬體共享式防火牆，一般規格:效能 200Mbps Throughput, 15萬Concurrent Session數, 20 條Policy。</text:p>
            <text:p>客戶可以透過CSP(Cloud Smart Portal)雲端入口網簡單直覺的介面來操作，如需要代操作服務或任何問題，也能透過7x24客服中心派工協助。</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UTM-U1。加值規格:虛擬UTM服務(1vCore/2GB RAM) Application Control, IPS, AV, Web Filtering and Antispam。</text:p>
          </table:table-cell>
          <table:table-cell office:value-type="string" table:style-name="ce2">
            <text:p>每月</text:p>
          </table:table-cell>
          <table:table-cell office:value-type="string" table:style-name="ce2">
            <text:p>1-10</text:p>
          </table:table-cell>
          <table:table-cell office:value-type="string" table:style-name="ce1">
            <text:p>eDC Cloud專屬虛擬UTM-U1，提供機關專屬式的虛擬化主機具備UTM功能，功能包括：Application Control, IPS, AV, Web Filtering and Antispam。客戶需要代操作服務或任何問題，可透過7x24客服中心派工協助。</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UTM-U2。加值規格:虛擬UTM服務(2vCore/4GB RAM) Application Control, IPS, AV, Web Filtering and Antispam。</text:p>
          </table:table-cell>
          <table:table-cell office:value-type="string" table:style-name="ce2">
            <text:p>每月</text:p>
          </table:table-cell>
          <table:table-cell office:value-type="string" table:style-name="ce2">
            <text:p>1-10</text:p>
          </table:table-cell>
          <table:table-cell office:value-type="string" table:style-name="ce1">
            <text:p>eDC Cloud專屬虛擬UTM-U2，提供機關專屬式的虛擬化主機具備UTM功能，功能包括：Application Control, IPS, AV, Web Filtering and Antispam。客戶需要代操作服務或任何問題，可透過7x24客服中心派工協助。</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WAF-W1。加值規格:虛擬WAF 網頁防火牆服務(1vCore/2GB RAM) AV, Web Security Service, and IP Reputation。</text:p>
          </table:table-cell>
          <table:table-cell office:value-type="string" table:style-name="ce2">
            <text:p>每月</text:p>
          </table:table-cell>
          <table:table-cell office:value-type="string" table:style-name="ce2">
            <text:p>1-10</text:p>
          </table:table-cell>
          <table:table-cell office:value-type="string" table:style-name="ce1">
            <text:p>eDC Cloud專屬虛擬WAF-W1，提供機關專屬式的虛擬化主機具備網頁防火牆功能，功能包括：AV, Web Security Service, and IP Reputation。客戶需要代操作服務或任何問題，可透過7x24客服中心派工協助。</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WAF-W2。加值規格:虛擬WAF 網頁防火牆服務(2vCore/4GB RAM) AV, Web Security Service, and IP Reputation。</text:p>
          </table:table-cell>
          <table:table-cell office:value-type="string" table:style-name="ce2">
            <text:p>每月</text:p>
          </table:table-cell>
          <table:table-cell office:value-type="string" table:style-name="ce2">
            <text:p>1-10</text:p>
          </table:table-cell>
          <table:table-cell office:value-type="string" table:style-name="ce1">
            <text:p>eDC Cloud專屬虛擬WAF-W2，提供機關專屬式的虛擬化主機具備網頁防火牆功能，功能包括：AV, Web Security Service, and IP Reputation。客戶需要代操作服務或任何問題，可透過7x24客服中心派工協助。</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防火牆-F1。加值規格:虛擬防火牆服務(1vCore/2GB RAM)。</text:p>
          </table:table-cell>
          <table:table-cell office:value-type="string" table:style-name="ce2">
            <text:p>每月</text:p>
          </table:table-cell>
          <table:table-cell office:value-type="string" table:style-name="ce2">
            <text:p>1-10</text:p>
          </table:table-cell>
          <table:table-cell office:value-type="string" table:style-name="ce1">
            <text:p>eDC Cloud專屬虛擬防火牆-F1，提供機關專屬式的虛擬化主機具備防火牆功能，可自行管理防火牆阻擋Policy，或由介面進行歷史紀錄查詢等功能。客戶需要代操作服務或任何問題，可透過7x24客服中心派工協助。</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專屬虛擬防火牆-F2。加值規格:虛擬防火牆服務(2vCore/4GB RAM)。</text:p>
          </table:table-cell>
          <table:table-cell office:value-type="string" table:style-name="ce2">
            <text:p>每月</text:p>
          </table:table-cell>
          <table:table-cell office:value-type="string" table:style-name="ce2">
            <text:p>1-10</text:p>
          </table:table-cell>
          <table:table-cell office:value-type="string" table:style-name="ce1">
            <text:p>eDC Cloud專屬虛擬防火牆-F2，提供機關專屬式的虛擬化主機具備防火牆功能，可自行管理防火牆阻擋Policy，或由介面進行歷史紀錄查詢等功能。客戶需要代操作服務或任何問題，可透過7x24客服中心派工協助。</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網路-N1。必選加值:網路頻寬(流量制)100GB,與「eDC Cloud網路-N2」二選一。</text:p>
          </table:table-cell>
          <table:table-cell office:value-type="string" table:style-name="ce2">
            <text:p>每月</text:p>
          </table:table-cell>
          <table:table-cell office:value-type="string" table:style-name="ce2">
            <text:p>1-50</text:p>
          </table:table-cell>
          <table:table-cell office:value-type="string" table:style-name="ce1">
            <text:p>eDC Cloud網路-N1，流量制資料傳輸量月租計價，客戶可以透過CSP(Cloud Smart Portal)雲端入口網簡單直覺的介面來操作，如需要代操作服務或任何問題，也能透過7x24客服中心派工協助。</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網路-N2。必選加值:網路頻寬(固定制)1Mbps,與「eDC Cloud網路-N1」二選一。</text:p>
          </table:table-cell>
          <table:table-cell office:value-type="string" table:style-name="ce2">
            <text:p>每月</text:p>
          </table:table-cell>
          <table:table-cell office:value-type="string" table:style-name="ce2">
            <text:p>1-50</text:p>
          </table:table-cell>
          <table:table-cell office:value-type="string" table:style-name="ce1">
            <text:p>eDC Cloud網路-N2，採用固定制網路頻寬計價，客戶可以透過CSP(Cloud Smart Portal)雲端入口網簡單直覺的介面來操作，如需要代操作服務或任何問題，也能透過7x24客服中心派工協助。</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機-M1。一般規格:CPU:2vCore/ RAM:2GB/ Basic HDD:100GB/作業系統:Windows。</text:p>
          </table:table-cell>
          <table:table-cell office:value-type="string" table:style-name="ce2">
            <text:p>每月</text:p>
          </table:table-cell>
          <table:table-cell office:value-type="string" table:style-name="ce2">
            <text:p>1-200</text:p>
          </table:table-cell>
          <table:table-cell office:value-type="string" table:style-name="ce1">
            <text:p>eDC Cloud虛擬機-M1，提供CPU:2vCore/ RAM:2GB/ Basic HDD:100GB/作業系統:Windows之虛擬主機，客戶可以透過CSP(Cloud Smart Portal)雲端入口網簡單直覺的介面來操作，如需要代操作服務或任何問題，也能透過7x24客服中心派工協助。</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機-M2。一般規格:CPU:2vCore/ RAM:2GB/ Standard(SSD):100GB / 作業系統:Windows。</text:p>
          </table:table-cell>
          <table:table-cell office:value-type="string" table:style-name="ce2">
            <text:p>每月</text:p>
          </table:table-cell>
          <table:table-cell office:value-type="string" table:style-name="ce2">
            <text:p>1-200</text:p>
          </table:table-cell>
          <table:table-cell office:value-type="string" table:style-name="ce1">
            <text:p>eDC Cloud虛擬機-M2，提供一般規格:CPU:2vCore/ RAM:2GB/ Standard(SSD):100GB / 作業系統:Windows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機-M3。一般規格:CPU:2vCore/ RAM:2GB/ Basic HDD:100GB/作業系統:Linux。</text:p>
          </table:table-cell>
          <table:table-cell office:value-type="string" table:style-name="ce2">
            <text:p>每月</text:p>
          </table:table-cell>
          <table:table-cell office:value-type="string" table:style-name="ce2">
            <text:p>1-200</text:p>
          </table:table-cell>
          <table:table-cell office:value-type="string" table:style-name="ce1">
            <text:p>eDC Cloud虛擬機-M3，提供一般規格:CPU:2vCore/ RAM:2GB/ Basic HDD:100GB/作業系統:Linux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機-M4。一般規格:CPU:2vCore/ RAM:2GB/ Standard(SSD):100GB/ 作業系統:Linux。</text:p>
          </table:table-cell>
          <table:table-cell office:value-type="string" table:style-name="ce2">
            <text:p>每月</text:p>
          </table:table-cell>
          <table:table-cell office:value-type="string" table:style-name="ce2">
            <text:p>1-200</text:p>
          </table:table-cell>
          <table:table-cell office:value-type="string" table:style-name="ce1">
            <text:p>eDC Cloud虛擬機-M4，提供CPU:2vCore/ RAM:2GB/ Standard(SSD):100GB/ 作業系統:Linux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資源池-R1。一般規格:CPU:10 Core /RAM:20GB / Basic HDD 硬碟:1TB (內含5 PublicIP)。</text:p>
          </table:table-cell>
          <table:table-cell office:value-type="string" table:style-name="ce2">
            <text:p>每月</text:p>
          </table:table-cell>
          <table:table-cell office:value-type="string" table:style-name="ce2">
            <text:p>1-50</text:p>
          </table:table-cell>
          <table:table-cell office:value-type="string" table:style-name="ce1">
            <text:p>eDC Cloud虛擬資源池-R1，提供機關彈性的IaaS資源分配模式，使機關可依各系統所需資源，隨時自由進行不同VM規格(包括CPU、RAM、HD)及VM數量之配置。可於所採購之資源池範圍內，自行建立/修改/刪除各VM之規格(包括CPU、RAM、HD)及VM數量等設定。</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eDC Cloud</text:p>
          </table:table-cell>
          <table:table-cell office:value-type="string" table:style-name="ce1">
            <text:p>虛擬資源池-R2。一般規格:CPU:10 Core /RAM:20GB / Standard SSD 硬碟:1TB (內含5 PublicIP)。</text:p>
          </table:table-cell>
          <table:table-cell office:value-type="string" table:style-name="ce2">
            <text:p>每月</text:p>
          </table:table-cell>
          <table:table-cell office:value-type="string" table:style-name="ce2">
            <text:p>1-50</text:p>
          </table:table-cell>
          <table:table-cell office:value-type="string" table:style-name="ce1">
            <text:p>eDC Cloud虛擬資源池-R2，提供機關彈性的IaaS資源分配模式，使機關可依各系統所需資源，隨時自由進行不同VM規格(包括CPU、RAM、HD)及VM數量之配置。可於所採購之資源池範圍內，自行建立/修改/刪除各VM之規格(包括CPU、RAM、HD)及VM數量等設定。</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16GB, 作業系統 Linux/Unix,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16GB, 作業系統 Windows,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32GB, 作業系統 Linux/Unix,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32GB, 作業系統 Windows,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64GB, 作業系統 Linux/Unix,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CPU:8 Core, RAM:64GB, 作業系統 Windows,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GPU:1 CPU:8 Core, RAM:32GB, 作業系統 Windows,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一般規格: EC2, GPU:1, CPU:8 Core, RAM:32GB, 作業系統 Linux/Unix, 含1個Public IP, SSD: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加值規格: EBS, 儲存量空間: 2TB, SSD:gp2</text:p>
          </table:table-cell>
          <table:table-cell office:value-type="string" table:style-name="ce2">
            <text:p>一年</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加值規格: EBS,儲存量空間: 100GB, SSD:gp2</text:p>
          </table:table-cell>
          <table:table-cell office:value-type="string" table:style-name="ce2">
            <text:p>一年</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加值規格: EBS,儲存量空間: 1TB, SSD:gp2</text:p>
          </table:table-cell>
          <table:table-cell office:value-type="string" table:style-name="ce2">
            <text:p>一年</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Local Zone加值規格: EBS,儲存量空間: 500GB, SSD:gp2</text:p>
          </table:table-cell>
          <table:table-cell office:value-type="string" table:style-name="ce2">
            <text:p>一年</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2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2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4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4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8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2 Core, RAM:8GB, 作業系統 Windows, 含1個Public IP, SSD(gp3):100 G</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4 Core, RAM:16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4 Core, RAM:16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8 Core, RAM:32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CPU:8 Core, RAM:32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GPU:1 CPU:4 Core, RAM:16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GPU:1 CPU:4 Core, RAM:16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GPU:4 CPU:32 Core, RAM:244GB, 作業系統 Linux/Unix,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EC2, GPU:4 CPU:32 Core, RAM:244GB, 作業系統 Windows, 含1個Public IP, SSD(gp3):100 GB</text:p>
          </table:table-cell>
          <table:table-cell office:value-type="string" table:style-name="ce2">
            <text:p>一年</text:p>
          </table:table-cell>
          <table:table-cell office:value-type="string" table:style-name="ce2">
            <text:p>1-100</text:p>
          </table:table-cell>
          <table:table-cell office:value-type="string" table:style-name="ce1">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S3 Glacier, 儲存 5TB, 平均物件大小 (16 MB)</text:p>
          </table:table-cell>
          <table:table-cell office:value-type="string" table:style-name="ce2">
            <text:p>一年</text:p>
          </table:table-cell>
          <table:table-cell office:value-type="string" table:style-name="ce2">
            <text:p>1-100</text:p>
          </table:table-cell>
          <table:table-cell office:value-type="string" table:style-name="ce1">
            <text:p>Amazon S3 Glacier 儲存類別專為資料封存而設，提供高效能、擷取靈活性和低成本的雲端封存儲存。所有 S3 Glacier 類別具幾乎無限的擴展性，實現 99.999999999% 的資料耐久性。S3 Glacier 提供最快速存取封存資料的選項，以及雲端最低成本的封存儲存。</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S3 Standard 100GB PUT requests:1000000 GET requests:1000000</text:p>
          </table:table-cell>
          <table:table-cell office:value-type="string" table:style-name="ce2">
            <text:p>月</text:p>
          </table:table-cell>
          <table:table-cell office:value-type="string" table:style-name="ce2">
            <text:p>1-100</text:p>
          </table:table-cell>
          <table:table-cell office:value-type="string" table:style-name="ce1">
            <text:p>AWS S3（Simple Storage Service）是可靠且高度可擴展的物件儲存服務，能安全地存儲和擷取大量資料，支持高速度資料傳輸。AWS S3 支援多區域備份和數據複製，具有高度耐用性和可靠性，可用於存儲靜態資料、媒體內容和應用程式數據。</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S3 Standard 1TB PUT requests:1000000 GET requests:1000000月</text:p>
          </table:table-cell>
          <table:table-cell office:value-type="string" table:style-name="ce2">
            <text:p>月</text:p>
          </table:table-cell>
          <table:table-cell office:value-type="string" table:style-name="ce2">
            <text:p>1-100</text:p>
          </table:table-cell>
          <table:table-cell office:value-type="string" table:style-name="ce1">
            <text:p>AWS S3（Simple Storage Service）是可靠且高度可擴展的物件儲存服務，能安全地存儲和擷取大量資料，支持高速度資料傳輸。AWS S3 支援多區域備份和數據複製，具有高度耐用性和可靠性，可用於存儲靜態資料、媒體內容和應用程式數據。</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 S3, Glacier, 儲存 10TB, 平均物件大小 (16 MB)</text:p>
          </table:table-cell>
          <table:table-cell office:value-type="string" table:style-name="ce2">
            <text:p>一年</text:p>
          </table:table-cell>
          <table:table-cell office:value-type="string" table:style-name="ce2">
            <text:p>1-100</text:p>
          </table:table-cell>
          <table:table-cell office:value-type="string" table:style-name="ce1">
            <text:p>Amazon S3 Glacier 儲存類別專為資料封存而設，提供高效能、擷取靈活性和低成本的雲端封存儲存。所有 S3 Glacier 類別具幾乎無限的擴展性，實現 99.999999999% 的資料耐久性。S3 Glacier 提供最快速存取封存資料的選項，以及雲端最低成本的封存儲存。</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一般規格Amazon Route 53 託管區域1個 每月100萬標準查詢</text:p>
          </table:table-cell>
          <table:table-cell office:value-type="string" table:style-name="ce2">
            <text:p>月</text:p>
          </table:table-cell>
          <table:table-cell office:value-type="string" table:style-name="ce2">
            <text:p>1-1000</text:p>
          </table:table-cell>
          <table:table-cell office:value-type="string" table:style-name="ce1">
            <text:p>Amazon Route 53是一個高度可擴展且高可用性的域名系統服務（DNS）。它提供可靠的域名解析服務，使您能夠將域名映射到雲端資源、網站、應用程式等。Route 53支援全球負載平衡、故障恢復和自動縮放，提供低延遲和高可靠性的域名解析。</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Amazon CloudFront CDN 10TB 使用量, Region : Asia Pacific</text:p>
          </table:table-cell>
          <table:table-cell office:value-type="string" table:style-name="ce2">
            <text:p>月</text:p>
          </table:table-cell>
          <table:table-cell office:value-type="string" table:style-name="ce2">
            <text:p>1-100</text:p>
          </table:table-cell>
          <table:table-cell office:value-type="string" table:style-name="ce1">
            <text:p>Amazon CloudFront 是一種網絡服務，加快向用戶分發靜態和動態 Web 內容（如 .html, .css, .js 和圖像文件）。CloudFront 透過全球資料中心網路的節點位置傳遞內容。當使用者請求內容時，CloudFront 會將請求路由至最低延遲的節點，以最佳效能傳送內容。</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Amazon CloudFront CDN 5TB 使用量, Region : Asia Pacific</text:p>
          </table:table-cell>
          <table:table-cell office:value-type="string" table:style-name="ce2">
            <text:p>月</text:p>
          </table:table-cell>
          <table:table-cell office:value-type="string" table:style-name="ce2">
            <text:p>1-100</text:p>
          </table:table-cell>
          <table:table-cell office:value-type="string" table:style-name="ce1">
            <text:p>Amazon CloudFront 是一種網絡服務，加快向用戶分發靜態和動態 Web 內容（如 .html, .css, .js 和圖像文件）。CloudFront 透過全球資料中心網路的節點位置傳遞內容。當使用者請求內容時，CloudFront 會將請求路由至最低延遲的節點，以最佳效能傳送內容。</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AWS CloudTrail, 儲存位置:AWS S3 Bucket,使用 S3 Standard 進行儲存,故計價以S3 Standard 每月1GB</text:p>
          </table:table-cell>
          <table:table-cell office:value-type="string" table:style-name="ce2">
            <text:p>月</text:p>
          </table:table-cell>
          <table:table-cell office:value-type="string" table:style-name="ce2">
            <text:p>1-100</text:p>
          </table:table-cell>
          <table:table-cell office:value-type="string" table:style-name="ce1">
            <text:p>AWS CloudTrail 是一項可進行稽核、安全監控和操作疑難排解的服務。CloudTrail 將 AWS 服務之間的使用者活動及 API 呼叫記錄為事件。CloudTrail 事件可協助用戶了解「誰在何時何地做了什麼？」的問題。</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AWS CloudWatch, API request:每月GetMetricData 一百萬次 API request:每月其他 API 請求數一百萬次 標準日誌量:每月100GB 自訂指標警示:100項</text:p>
          </table:table-cell>
          <table:table-cell office:value-type="string" table:style-name="ce2">
            <text:p>月</text:p>
          </table:table-cell>
          <table:table-cell office:value-type="string" table:style-name="ce2">
            <text:p>1-100</text:p>
          </table:table-cell>
          <table:table-cell office:value-type="string" table:style-name="ce1">
            <text:p>AWS CloudWatch 可監控應用程式、回應效能變更、最佳化資源使用，並提供有關營運狀況的見解。透過跨 AWS 資源收集資料，CloudWatch 可以了解全系統效能，並允許使用者設定警示、自動對變更做出反應，並獲得整合的營運狀況檢視。</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AWS Key Management Service 客戶管理的客戶主金鑰 (CMK) 數量1個 對稱請求數量1000000次</text:p>
          </table:table-cell>
          <table:table-cell office:value-type="string" table:style-name="ce2">
            <text:p>月</text:p>
          </table:table-cell>
          <table:table-cell office:value-type="string" table:style-name="ce2">
            <text:p>1-1000</text:p>
          </table:table-cell>
          <table:table-cell office:value-type="string" table:style-name="ce1">
            <text:p>AWS KMS（Key Management Service）是一個完全托管的密鑰管理服務，可讓您輕鬆創建和控制加密密鑰，以保護數據的安全性。它提供安全而可靠的金鑰存儲、生成、輪替和管理，以及對數據進行加密和解密的功能。</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AWS Private Certificate Authority 私有 CA 的數量 1個 與 ACM 整合式服務搭配使用的憑證數量 1個 發行之一般用途模式私有憑證的數量 1個</text:p>
          </table:table-cell>
          <table:table-cell office:value-type="string" table:style-name="ce2">
            <text:p>月</text:p>
          </table:table-cell>
          <table:table-cell office:value-type="string" table:style-name="ce2">
            <text:p>1-1000</text:p>
          </table:table-cell>
          <table:table-cell office:value-type="string" table:style-name="ce1">
            <text:p>AWS Private Certificate Authority 是一個受信任且完全托管的服務，可用於建立和管理數位憑證。它提供了一個安全的環境，用於發行和管理公開和私有憑證，以確保雲端數據的機密性和完整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Elastic Load Balancer每月1TB處理資料量</text:p>
          </table:table-cell>
          <table:table-cell office:value-type="string" table:style-name="ce2">
            <text:p>月</text:p>
          </table:table-cell>
          <table:table-cell office:value-type="string" table:style-name="ce2">
            <text:p>1-1000</text:p>
          </table:table-cell>
          <table:table-cell office:value-type="string" table:style-name="ce1">
            <text:p>Elastic Load Balancer（ELB）是AWS提供的負載平衡器服務，具有高可用性和自動擴展能力。ELB支援多種協議，包括HTTP、HTTPS和TCP，能夠分散流量到多個目標實例，提供低延遲和高可靠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服務加值規格: Web Application Firewal (WAF) Web 存取控制清單: 1 控制規則: 10則 請求次數: 1百萬</text:p>
          </table:table-cell>
          <table:table-cell office:value-type="string" table:style-name="ce2">
            <text:p>月</text:p>
          </table:table-cell>
          <table:table-cell office:value-type="string" table:style-name="ce2">
            <text:p>1-100</text:p>
          </table:table-cell>
          <table:table-cell office:value-type="string" table:style-name="ce1">
            <text:p>AWS WAF是一個高度可配置的網路防火牆服務，可幫助保護您的應用程式免受常見的網路攻擊。它提供強大的規則引擎，可檢測和阻擋來自惡意網路流量的攻擊，本規格包含加值規格: Web Application Firewal (WAF) Web 存取控制清單: 1 控制規則: 10則 請求次數: 1百萬</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規格: EBS 儲存量空間: 1 TB SSD:gp3 IOPS:3000 輸送量:125 MBps</text:p>
          </table:table-cell>
          <table:table-cell office:value-type="string" table:style-name="ce2">
            <text:p>月</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加值規格: EBS 儲存量空間: 500 GB SSD:gp3 IOPS:3000 輸送量:125 MBps</text:p>
          </table:table-cell>
          <table:table-cell office:value-type="string" table:style-name="ce2">
            <text:p>月</text:p>
          </table:table-cell>
          <table:table-cell office:value-type="string" table:style-name="ce2">
            <text:p>1-100</text:p>
          </table:table-cell>
          <table:table-cell office:value-type="string" table:style-name="ce1">
            <text:p>EBS(Elastic Block Store)是AWS提供的區塊儲存服務。它提供了持久性區塊儲存，可用於儲存和擁有大量資料的應用程式。EBS可以與EC2虛擬伺服器配合使用，提供可擴展的儲存容量和高效能。</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AWS 雲端虛擬服務</text:p>
          </table:table-cell>
          <table:table-cell office:value-type="string" table:style-name="ce1">
            <text:p>必須加值服務加值規格: Data Transfer 資料傳輸(流量制): 1TB</text:p>
          </table:table-cell>
          <table:table-cell office:value-type="string" table:style-name="ce2">
            <text:p>月</text:p>
          </table:table-cell>
          <table:table-cell office:value-type="string" table:style-name="ce2">
            <text:p>1-100</text:p>
          </table:table-cell>
          <table:table-cell office:value-type="string" table:style-name="ce1">
            <text:p>AWS Data Transfer服務提供高效、可靠的資料傳輸解決方案。透過AWS Data Transfer，您可以在AWS服務之間或與外部網路之間進行快速、安全的資料傳輸。本規格為AWS資料傳輸費用，為AWS服務必選項目。</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FET Cloud雲端備援服務加值(Iaas):1 instance(備援啟動時,VM計算與儲存資源費用另計)</text:p>
          </table:table-cell>
          <table:table-cell office:value-type="string" table:style-name="ce2">
            <text:p>每月</text:p>
          </table:table-cell>
          <table:table-cell office:value-type="string" table:style-name="ce2">
            <text:p>1-999</text:p>
          </table:table-cell>
          <table:table-cell office:value-type="string" table:style-name="ce1">
            <text:p>1.FET Cloud結合VMware的異地備援技術，讓企業無需自行建置與維護備援所需的軟硬體。</text:p>
            <text:p>2.可依復原點(Recovery Point Objective)與恢復時間(Recovery Time Objective)做為規劃評估的重點指標。</text:p>
            <text:p>3.本服務不含備援啟動時的VM，異地備援機房資料傳輸使用遠傳骨幹網路。</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FET Cloud雲端備援服務加值(Iaas):Storage 100GB(備援啟動時,VM計算與儲存資源費用另計)</text:p>
          </table:table-cell>
          <table:table-cell office:value-type="string" table:style-name="ce2">
            <text:p>每月</text:p>
          </table:table-cell>
          <table:table-cell office:value-type="string" table:style-name="ce2">
            <text:p>1-999</text:p>
          </table:table-cell>
          <table:table-cell office:value-type="string" table:style-name="ce1">
            <text:p>1.FET Cloud結合VMware的異地備援技術，讓企業無需自行建置與維護備援所需的軟硬體。</text:p>
            <text:p>2.可依復原點(Recovery Point Objective)與恢復時間(Recovery Time Objective)做為規劃評估的重點指標。</text:p>
            <text:p>3.本服務不含備援啟動時的VM，異地備援機房資料傳輸使用遠傳骨幹網路。</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備份服務加值(IaaS):雲端VM備份服務(空間1TB)</text:p>
          </table:table-cell>
          <table:table-cell office:value-type="string" table:style-name="ce2">
            <text:p>每月</text:p>
          </table:table-cell>
          <table:table-cell office:value-type="string" table:style-name="ce2">
            <text:p>1-999</text:p>
          </table:table-cell>
          <table:table-cell office:value-type="string" table:style-name="ce1">
            <text:p>FET Cloud VM做加值服務，避免系統異常或不可預期的狀況導致資料遺失。</text:p>
            <text:p>針對VM做整機備份，全託管式備份服務，無需自行管理備份主機與儲存空間，</text:p>
            <text:p>可自行設定備份政策，依備份本版疊代，需要時可還原至原機或另啟新機。</text:p>
            <text:p>備份直接由虛擬層串接備份工具，無須在VM安裝Agent。</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備份服務加值(IaaS):雲端VM備份服務(空間2TB)</text:p>
          </table:table-cell>
          <table:table-cell office:value-type="string" table:style-name="ce2">
            <text:p>每月</text:p>
          </table:table-cell>
          <table:table-cell office:value-type="string" table:style-name="ce2">
            <text:p>1-999</text:p>
          </table:table-cell>
          <table:table-cell office:value-type="string" table:style-name="ce1">
            <text:p>FET Cloud VM做加值服務，避免系統異常或不可預期的狀況導致資料遺失。</text:p>
            <text:p>針對VM做整機備份，全託管式備份服務，無需自行管理備份主機與儲存空間，</text:p>
            <text:p>可自行設定備份政策，依備份本版疊代，需要時可還原至原機或另啟新機。</text:p>
            <text:p>備份直接由虛擬層串接備份工具，無須在VM安裝Agent。</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10 Core / RAM:20GB / 儲存空間硬碟:1TB (內含5 Public IP)</text:p>
          </table:table-cell>
          <table:table-cell office:value-type="string" table:style-name="ce2">
            <text:p>每月</text:p>
          </table:table-cell>
          <table:table-cell office:value-type="string" table:style-name="ce2">
            <text:p>1-999</text:p>
          </table:table-cell>
          <table:table-cell office:value-type="string" table:style-name="ce1">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20 Core / RAM:40GB / 儲存空間硬碟:2TB (內含5 Public IP)</text:p>
          </table:table-cell>
          <table:table-cell office:value-type="string" table:style-name="ce2">
            <text:p>每月</text:p>
          </table:table-cell>
          <table:table-cell office:value-type="string" table:style-name="ce2">
            <text:p>1-999</text:p>
          </table:table-cell>
          <table:table-cell office:value-type="string" table:style-name="ce1">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30 Core / RAM:60GB / 儲存空間硬碟:3TB (內含5 Public IP)</text:p>
          </table:table-cell>
          <table:table-cell office:value-type="string" table:style-name="ce2">
            <text:p>每月</text:p>
          </table:table-cell>
          <table:table-cell office:value-type="string" table:style-name="ce2">
            <text:p>1-999</text:p>
          </table:table-cell>
          <table:table-cell office:value-type="string" table:style-name="ce1">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40 Core / RAM:80GB / 儲存空間硬碟:4TB (內含5 Public IP)</text:p>
          </table:table-cell>
          <table:table-cell office:value-type="string" table:style-name="ce2">
            <text:p>每月</text:p>
          </table:table-cell>
          <table:table-cell office:value-type="string" table:style-name="ce2">
            <text:p>1-999</text:p>
          </table:table-cell>
          <table:table-cell office:value-type="string" table:style-name="ce1">
            <text:p>共提供六種虛擬資源池Resource Pool供機關選擇，儲存空間硬碟亦可選擇HDD或SSD。</text:p>
            <text:p>雲端虛擬資源池服務提供機關彈性的IaaS資源分配模式，使機關可依各系統所需資源，隨時自由進行不同VM規格(包括CPU、RAM、HD)及VM數量之配置。</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4Core / RAM:8GB / 儲存空間硬碟:500GB (內含5 Public IP)</text:p>
          </table:table-cell>
          <table:table-cell office:value-type="string" table:style-name="ce2">
            <text:p>每月</text:p>
          </table:table-cell>
          <table:table-cell office:value-type="string" table:style-name="ce2">
            <text:p>1-999</text:p>
          </table:table-cell>
          <table:table-cell office:value-type="string" table:style-name="ce1">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池(IaaS Resource Pool) CPU:50 Core / RAM:100GB / 儲存空間硬碟:5TB (內含5 Public IP)</text:p>
          </table:table-cell>
          <table:table-cell office:value-type="string" table:style-name="ce2">
            <text:p>每月</text:p>
          </table:table-cell>
          <table:table-cell office:value-type="string" table:style-name="ce2">
            <text:p>1-999</text:p>
          </table:table-cell>
          <table:table-cell office:value-type="string" table:style-name="ce1">
            <text:p>雲端虛擬資源池服務提供機關彈性的IaaS資源分配模式，使機關可依各系統所需資源，隨時自由進行不同VM規格(包括CPU、RAM、HD)及VM數量之配置。共提供六種虛擬資源池Resource Pool供機關選擇。</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 必選加值:網路頻寬(流量制) : 100GB-1T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必選加值:網路頻寬(流量制) : 10GB-40G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必選加值:網路頻寬(流量制) : 1GB-10G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必選加值:網路頻寬(流量制) : 1TB-5T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必選加值:網路頻寬(流量制) : 40GB-100G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FET Cloud雲端服務</text:p>
          </table:table-cell>
          <table:table-cell office:value-type="string" table:style-name="ce1">
            <text:p>雲端虛擬資源頻寬(IaaS)必選加值:網路頻寬(流量制) : 5TB-10TB</text:p>
          </table:table-cell>
          <table:table-cell office:value-type="string" table:style-name="ce2">
            <text:p>每月</text:p>
          </table:table-cell>
          <table:table-cell office:value-type="string" table:style-name="ce2">
            <text:p>1-999</text:p>
          </table:table-cell>
          <table:table-cell office:value-type="string" table:style-name="ce1">
            <text:p>凡啟用FET Cloud雲端虛擬資源池，必選頻寬網路頻寬(流量制)項目，流量制資料傳輸量月租計價。</text:p>
            <text:p>提供1GB-10TB共六種級距式用量供彈性選擇，流量費用以實際流出(Out)用量計算，未滿1GB以1GB計算。</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Google Cloud Platform - Cloud CDN 雲端內容傳遞網路</text:p>
          </table:table-cell>
          <table:table-cell office:value-type="string" table:style-name="ce1">
            <text:p>Cloud CDN, 12TB/year</text:p>
          </table:table-cell>
          <table:table-cell office:value-type="string" table:style-name="ce2">
            <text:p>一年</text:p>
          </table:table-cell>
          <table:table-cell office:value-type="string" table:style-name="ce2">
            <text:p>1-5000</text:p>
          </table:table-cell>
          <table:table-cell office:value-type="string" table:style-name="ce1">
            <text:p>Cloud CDN 的邊緣快取與全球絕大多數主要的使用者網際網路服務對等互連。只要採用任一傳播架構，您的網站就能取得一個全球 IP 位址，不僅可以在世界各地維持一致的效能，也能簡化管理作業。Cloud CDN 可讓客戶透過 Google 的分散式高效能邊緣快取基礎架構，傳遞託管於地端部署系統或其他雲端服務的內容。Cloud CDN 支援 HTTP/2 和 QUIC 等最初由 Google 開發的新型通訊協定，可以為行動使用者和/或新興市場使用者提升網站效能。</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Google Cloud Platform - Cloud Load Balancing 雲端負載平衡</text:p>
          </table:table-cell>
          <table:table-cell office:value-type="string" table:style-name="ce1">
            <text:p>Cloud Load Balancing, 10 rules, 12TB inbond/outbound data processing/year</text:p>
          </table:table-cell>
          <table:table-cell office:value-type="string" table:style-name="ce2">
            <text:p>一年</text:p>
          </table:table-cell>
          <table:table-cell office:value-type="string" table:style-name="ce2">
            <text:p>1-5000</text:p>
          </table:table-cell>
          <table:table-cell office:value-type="string" table:style-name="ce1">
            <text:p>提供跨區域負載平衡，包括自動多區域的容錯移轉功能。Cloud Load Balancing 會立即因應使用者、流量、網路、後端健康狀態及其他相關條件的變化。Cloud Load Balancing 是完全分散式的軟體定義型代管服務，可以處理您所有的流量。Cloud Load Balancing 服務可以應用在 HTTP(S)、TCP/SSL 和 UDP 等所有流量上。隨著使用者與流量增加而調度資源。將流量導向世界其他支援流量的區域，輕鬆處理巨大、非預期的即時高峰。可在幾秒內從零擴展到滿檔配置。</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loud VPN 雲端虛擬專用網路</text:p>
          </table:table-cell>
          <table:table-cell office:value-type="string" table:style-name="ce1">
            <text:p>Cloud VPN, 2 tunnels</text:p>
          </table:table-cell>
          <table:table-cell office:value-type="string" table:style-name="ce2">
            <text:p>一年</text:p>
          </table:table-cell>
          <table:table-cell office:value-type="string" table:style-name="ce2">
            <text:p>1-5000</text:p>
          </table:table-cell>
          <table:table-cell office:value-type="string" table:style-name="ce1">
            <text:p>Cloud VPN 通過 IPsec VPN 連接，將您的對等網絡安全地連接到 Virtual Private Cloud (VPC) 網絡。兩個網絡之間傳輸的流量由一個 VPN 網關加密，再由另一個 VPN 網關解密。此操作可以保護您的數據在互聯網上傳輸時的安全。您還可以將兩個 Cloud VPN 實例相互連接。</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loud GPU NVIDIA P100. 1 GPU. 16 GB HBM2</text:p>
          </table:table-cell>
          <table:table-cell office:value-type="string" table:style-name="ce2">
            <text:p>一年</text:p>
          </table:table-cell>
          <table:table-cell office:value-type="string" table:style-name="ce2">
            <text:p>1-5000</text:p>
          </table:table-cell>
          <table:table-cell office:value-type="string" table:style-name="ce1">
            <text:p>Google Cloud 的高效能 GPU 是專為機器學習、科學運算和生成式 AI 作業設計的理想解決方案。無論是處理大量數據、進行複雜的計算，還是開發創新的 AI 應用，這些 GPU 都能提供卓越的性能和速度。透過利用 Google Cloud 的基礎設施，企業和研究機構可以顯著提升其計算能力，從而加快項目進展並提高生產力。同時，這些高效能 GPU 也支持多種開發工具和框架，使開發者能夠更輕鬆地實現其技術目標和創新構想。</text:p>
          </table:table-cell>
          <table:table-cell table:number-columns-repeated="16377"/>
        </table:table-row>
        <table:table-row table:style-name="ro13">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loud GPU NVIDIA T4. 1 GPU. 16 GB GDDR6</text:p>
          </table:table-cell>
          <table:table-cell office:value-type="string" table:style-name="ce2">
            <text:p>一年</text:p>
          </table:table-cell>
          <table:table-cell office:value-type="string" table:style-name="ce2">
            <text:p>1-5000</text:p>
          </table:table-cell>
          <table:table-cell office:value-type="string" table:style-name="ce1">
            <text:p>Google Cloud 的高效能 GPU 是專為機器學習、科學運算和生成式 AI 作業設計的理想解決方案。無論是處理大量數據、進行複雜的計算，還是開發創新的 AI 應用，這些 GPU 都能提供卓越的性能和速度。透過利用 Google Cloud 的基礎設施，企業和研究機構可以顯著提升其計算能力，從而加快項目進展並提高生產力。同時，這些高效能 GPU 也支持多種開發工具和框架，使開發者能夠更輕鬆地實現其技術目標和創新構想。</text:p>
            <text:p/>
            <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loud GPU NVIDIA V100. 1 GPU. 16 GB HBM2</text:p>
          </table:table-cell>
          <table:table-cell office:value-type="string" table:style-name="ce2">
            <text:p>一年</text:p>
          </table:table-cell>
          <table:table-cell office:value-type="string" table:style-name="ce2">
            <text:p>1-5000</text:p>
          </table:table-cell>
          <table:table-cell office:value-type="string" table:style-name="ce1">
            <text:p>Google Cloud 的高效能 GPU 是專為機器學習、科學運算和生成式 AI 作業設計的理想解決方案。無論是處理大量數據、進行複雜的計算，還是開發創新的 AI 應用，這些 GPU 都能提供卓越的性能和速度。透過利用 Google Cloud 的基礎設施，企業和研究機構可以顯著提升其計算能力，從而加快項目進展並提高生產力。同時，這些高效能 GPU 也支持多種開發工具和框架，使開發者能夠更輕鬆地實現其技術目標和創新構想。</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ompute Engine E2, vCPUs:2 RAM:8GB, 100GB Standard persistent disk, Window OS</text:p>
          </table:table-cell>
          <table:table-cell office:value-type="string" table:style-name="ce2">
            <text:p>一年</text:p>
          </table:table-cell>
          <table:table-cell office:value-type="string" table:style-name="ce2">
            <text:p>1-5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ompute Engine N1, vCPU:16, RAM:60GB, 100GB Balanced persistent disk, Window OS</text:p>
          </table:table-cell>
          <table:table-cell office:value-type="string" table:style-name="ce2">
            <text:p>一年</text:p>
          </table:table-cell>
          <table:table-cell office:value-type="string" table:style-name="ce2">
            <text:p>1-5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Compute Engine N2, vCPU:2, RAM:8 GB, 100GB Balanced persistent disk, Window OS</text:p>
          </table:table-cell>
          <table:table-cell office:value-type="string" table:style-name="ce2">
            <text:p>一年</text:p>
          </table:table-cell>
          <table:table-cell office:value-type="string" table:style-name="ce2">
            <text:p>1-5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GCE E2, vCPUs:2 RAM:8GB, 100GB Standard persistent disk, Free OS</text:p>
          </table:table-cell>
          <table:table-cell office:value-type="string" table:style-name="ce2">
            <text:p>一年</text:p>
          </table:table-cell>
          <table:table-cell office:value-type="string" table:style-name="ce2">
            <text:p>1-5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VMware Engine, VE1-STANDARD-72, 1 node (JP)</text:p>
          </table:table-cell>
          <table:table-cell office:value-type="string" table:style-name="ce2">
            <text:p>一年</text:p>
          </table:table-cell>
          <table:table-cell office:value-type="string" table:style-name="ce2">
            <text:p>1-5000</text:p>
          </table:table-cell>
          <table:table-cell office:value-type="string" table:style-name="ce1">
            <text:p>VMware Engine迅速將 VMware 型應用程式轉移及轉換至 Google Cloud，無須調整應用程式、工具或相關程序。包括在 Google Cloud 的專屬 VMware SDDC 中執行的所有硬體和 VMware 授權。<text:s/></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text:p>
          </table:table-cell>
          <table:table-cell office:value-type="string" table:style-name="ce1">
            <text:p>VMware Engine, VE1-STANDARD-72, 1 node (SG)</text:p>
          </table:table-cell>
          <table:table-cell office:value-type="string" table:style-name="ce2">
            <text:p>一年</text:p>
          </table:table-cell>
          <table:table-cell office:value-type="string" table:style-name="ce2">
            <text:p>1-5000</text:p>
          </table:table-cell>
          <table:table-cell office:value-type="string" table:style-name="ce1">
            <text:p>VMware Engine迅速將 VMware 型應用程式轉移及轉換至 Google Cloud，無須調整應用程式、工具或相關程序。包括在 Google Cloud 的專屬 VMware SDDC 中執行的所有硬體和 VMware 授權。<text:s/></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Computing Solution 雲端運算(SG)</text:p>
          </table:table-cell>
          <table:table-cell office:value-type="string" table:style-name="ce1">
            <text:p>GCE E2, vCPUs:2 RAM:8GB, 100GB Standard persistent disk, Free OS</text:p>
          </table:table-cell>
          <table:table-cell office:value-type="string" table:style-name="ce2">
            <text:p>一年</text:p>
          </table:table-cell>
          <table:table-cell office:value-type="string" table:style-name="ce2">
            <text:p>1-5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Network Egress 網路輸出</text:p>
          </table:table-cell>
          <table:table-cell office:value-type="string" table:style-name="ce1">
            <text:p>Network Egress 1200GB/year</text:p>
          </table:table-cell>
          <table:table-cell office:value-type="string" table:style-name="ce2">
            <text:p>一年</text:p>
          </table:table-cell>
          <table:table-cell office:value-type="string" table:style-name="ce2">
            <text:p>1-5000</text:p>
          </table:table-cell>
          <table:table-cell office:value-type="string" table:style-name="ce1">
            <text:p>託管在 Google 區域內，離開 Google Cloud 資源 (例如 VM) 的流量。以輸出用途而言，「區域」是指 Google 在地理位置 (例如資料中心園區) 營運的建築群。無論非 Google 目的地的地理位置為何，離開 Google 網路的流量一律為網際網路輸出。</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Google Cloud Platform - Network Security 網路與安全</text:p>
          </table:table-cell>
          <table:table-cell office:value-type="string" table:style-name="ce1">
            <text:p>Cloud Armor 10 policies, 10 rules, 10M requests</text:p>
          </table:table-cell>
          <table:table-cell office:value-type="string" table:style-name="ce2">
            <text:p>一年</text:p>
          </table:table-cell>
          <table:table-cell office:value-type="string" table:style-name="ce2">
            <text:p>1-5000</text:p>
          </table:table-cell>
          <table:table-cell office:value-type="string" table:style-name="ce1">
            <text:p>提供完善的應用程式和網站保護機制，防範阻斷服務和網路攻擊，享有 Google 級的分散式阻斷服務防護機制與網路應用程式防火牆，自動調整式防護機制 機器學習型機制，協助偵測及封鎖第 7 層分散式阻斷服務攻擊，透過與 reCAPTCHA Enterprise 原生整合的機器人管理功能，防止邊緣詐欺。</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Storage Solution 雲端儲存</text:p>
          </table:table-cell>
          <table:table-cell office:value-type="string" table:style-name="ce1">
            <text:p>GCS Standard Storage 100GB, Egress : Asia</text:p>
          </table:table-cell>
          <table:table-cell office:value-type="string" table:style-name="ce2">
            <text:p>一年</text:p>
          </table:table-cell>
          <table:table-cell office:value-type="string" table:style-name="ce2">
            <text:p>1-10000</text:p>
          </table:table-cell>
          <table:table-cell office:value-type="string" table:style-name="ce1">
            <text:p>大小單位均適用的物件儲存空間，無論有多少資料都能存放，而且沒有任何資料擷取次數或頻率的限制，部署新儲存空間容量的速度比地端部署環境快 99%．可在 15 分鐘內將所有資料複製到其他區域，所有工作負載皆有適用的儲存空間級別。</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Storage Solution 雲端儲存(SG)</text:p>
          </table:table-cell>
          <table:table-cell office:value-type="string" table:style-name="ce1">
            <text:p>GCS Standard Storage 100GB, Egress : Asia and North America</text:p>
          </table:table-cell>
          <table:table-cell office:value-type="string" table:style-name="ce2">
            <text:p>一年</text:p>
          </table:table-cell>
          <table:table-cell office:value-type="string" table:style-name="ce2">
            <text:p>1-10000</text:p>
          </table:table-cell>
          <table:table-cell office:value-type="string" table:style-name="ce1">
            <text:p>大小單位均適用的物件儲存空間，無論有多少資料都能存放，而且沒有任何資料擷取次數或頻率的限制，部署新儲存空間容量的速度比地端部署環境快 99%．可在 15 分鐘內將所有資料複製到其他區域，所有工作負載皆有適用的儲存空間級別。</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備份備援分持加密服務</text:p>
          </table:table-cell>
          <table:table-cell office:value-type="string" table:style-name="ce1">
            <text:p>10TB/year</text:p>
          </table:table-cell>
          <table:table-cell office:value-type="string" table:style-name="ce2">
            <text:p>一年</text:p>
          </table:table-cell>
          <table:table-cell office:value-type="string" table:style-name="ce2">
            <text:p>1-1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Google Cloud Platform - 備份備援分持加密服務</text:p>
          </table:table-cell>
          <table:table-cell office:value-type="string" table:style-name="ce1">
            <text:p>加購 1TB/year</text:p>
          </table:table-cell>
          <table:table-cell office:value-type="string" table:style-name="ce2">
            <text:p>一年</text:p>
          </table:table-cell>
          <table:table-cell office:value-type="string" table:style-name="ce2">
            <text:p>1-1000</text:p>
          </table:table-cell>
          <table:table-cell office:value-type="string" table:style-name="ce1">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一般規格:CPU:16Core RAM:32GB HD: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一般規格:CPU:16Core RAM:32GB HD:100GB』，作業系統：Windows/Linux。</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一般規格:CPU:2 Core RAM:4GB HD: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一般規格:CPU:2 Core RAM:4GB HD:100GB每月』，作業系統：Windows/Linux。</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一般規格:CPU:32Core RAM:64GB HD: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一般規格:CPU:32Core RAM:64GB HD:100GB每月』，作業系統：Windows/Linux。</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一般規格:CPU:4Core RAM:8GB HD: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一般規格:CPU:4Core RAM:8GB HD:100GB每月』，作業系統：Windows/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1台Veeam備份服務</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1台Veeam備份服務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1台異地備援服務</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1台異地備援服務每月』</text:p>
            <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DR備援包 - 1套異地備援服務 50VMs (4C16G), 10TB HDD, 50個IP, 500GB流出的流量, 一年兩次備援演練(每次上限一個月)</text:p>
          </table:table-cell>
          <table:table-cell office:value-type="string" table:style-name="ce2">
            <text:p>一年</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DR備援包 - 1套異地備援服務 50VMs (4C16G), 10TB HDD, 50個IP, 500GB流出的流量, 一年兩次備援演練(每次上限一個月)每年』</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HD快照儲存空間(snapshot)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主權雲服務加值規格:HD快照儲存空間(snapshot)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Memory增加1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Memory增加1GB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SSD(固態硬碟) 100 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SSD(固態硬碟) 100 GB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SSD快照儲存空間(snapshot)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主權雲服務加值規格:SSD快照儲存空間(snapshot)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Virtual Core增加1vCPU</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Virtual Core增加1vCPU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儲存空間硬碟擴充100GB(HD)</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儲存空間硬碟擴充100GB(HD)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儲存空間硬碟擴充1TB(HD)</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儲存空間硬碟擴充1TB(HD)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加密分持服務10TB</text:p>
          </table:table-cell>
          <table:table-cell office:value-type="string" table:style-name="ce2">
            <text:p>一年</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加密分持服務10TB每年』</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加密分持服務額外新增1TB</text:p>
          </table:table-cell>
          <table:table-cell office:value-type="string" table:style-name="ce2">
            <text:p>一年</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加密分持服務額外新增1TB每年』</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快照備份功能-每台VM上限一份</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主權雲服務加值規格:快照備份功能-每台VM上限一份』</text:p>
            <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加值規格:每新增一個Public IP每月</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加值規格:每新增一個Public IP每月』</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必選規格:平台使用費1G</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必選規格:平台使用費1G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必選規格:平台使用費3G</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必選規格:平台使用費3G每月』</text:p>
            <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必選規格:平台使用費500M</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主權雲服務必選規格:平台使用費500M每月』</text:p>
          </table:table-cell>
          <table:table-cell table:number-columns-repeated="16377"/>
        </table:table-row>
        <table:table-row table:style-name="ro6">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軟體使用權1點, 提供hicloud技術團隊7 *24線上支援與最新版本</text:p>
          </table:table-cell>
          <table:table-cell office:value-type="string" table:style-name="ce2">
            <text:p>一年</text:p>
          </table:table-cell>
          <table:table-cell office:value-type="string" table:style-name="ce2">
            <text:p>1-10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主權雲軟體使用權1點, 提供hicloud技術團隊7 *24線上支援與最新版本, 提供hicloud技術團隊7 *24線上支援與最新版本每年』</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主權雲服務</text:p>
          </table:table-cell>
          <table:table-cell office:value-type="string" table:style-name="ce1">
            <text:p>軟體使用權1點, 提供hicloud技術團隊7 *24線上支援與最新版本</text:p>
          </table:table-cell>
          <table:table-cell office:value-type="string" table:style-name="ce2">
            <text:p>三年</text:p>
          </table:table-cell>
          <table:table-cell office:value-type="string" table:style-name="ce2">
            <text:p>1-10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主權雲軟體使用權1點, 提供hicloud技術團隊7 *24線上支援與最新版本每三年』</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 雲端加值服務</text:p>
          </table:table-cell>
          <table:table-cell office:value-type="string" table:style-name="ce1">
            <text:p>規格:CVPC Load Balance服務 1台VM(至少2個port)</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雲端虛擬服務加值規格:CVPC Load Balance服務 1台VM(至少2個port)每月』</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雲端加值服務</text:p>
          </table:table-cell>
          <table:table-cell office:value-type="string" table:style-name="ce1">
            <text:p>雲端主機微軟SQL Server 資料庫 64bit 標準版每個CPU</text:p>
          </table:table-cell>
          <table:table-cell office:value-type="string" table:style-name="ce2">
            <text:p>每月</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微軟SQL Server 資料庫 64bit 標準版每個CPU』</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 雲端加值服務</text:p>
          </table:table-cell>
          <table:table-cell office:value-type="string" table:style-name="ce1">
            <text:p>雲端防毒軟體(Linux/Windows)</text:p>
          </table:table-cell>
          <table:table-cell office:value-type="string" table:style-name="ce2">
            <text:p>一年</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 加值服務:雲端防毒軟體(Linux/Windows)每年』</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hicloud分散式流量平衡服務基本Package</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hicloud分散式流量平衡服務基本Package<text:ta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PaloAlto新世代網路安全閘道器-CVPC 1GB(25萬Concurrent Session數)</text:p>
          </table:table-cell>
          <table:table-cell office:value-type="string" table:style-name="ce2">
            <text:p>每月</text:p>
          </table:table-cell>
          <table:table-cell office:value-type="string" table:style-name="ce2">
            <text:p>1-1000</text:p>
          </table:table-cell>
          <table:table-cell office:value-type="string" table:style-name="ce1">
            <text:p>中華電信hicloud雲端服務為中華電信自建機房，自經營雲端至今已有10餘年雲端經驗，可完整提供上雲前、中、後技術支援服務，協助機關學校輕鬆上雲，hicloud雲端共契服務可提供7x24小時技術支援服務，若有障礙或相關需求，可直接與值班工程師聯絡</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PaloAlto新世代網路安全閘道器-CVPC 1GB(80萬Concurrent Session數)</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PaloAlto新世代網路安全閘道器-CVPC 1GB(80萬Concurrent Session數)』</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128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128GB HD:100GB ，作業系統:Linux』</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128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128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32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32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32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32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64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64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16 Core RAM:64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16 Core RAM:64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2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2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2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2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4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4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4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4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8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8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2 Core RAM:8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2 Core RAM:8GB HD:100GB ，作業系統:Windows』</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32 Core RAM:128GB HD:100GB ,作業系統:Windows</text:p>
          </table:table-cell>
          <table:table-cell office:value-type="string" table:style-name="ce2">
            <text:p>每月</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32 Core RAM:128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32 Core RAM:128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32 Core RAM:128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32 Core RAM:64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32 Core RAM:64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32 Core RAM:64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32 Core RAM:64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16GB HD:100GB ,作業系統:Windows</text:p>
          </table:table-cell>
          <table:table-cell office:value-type="string" table:style-name="ce2">
            <text:p>每月</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16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16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16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32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32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4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4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4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4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8GB HD:100GB ,作業系統:Linux</text:p>
          </table:table-cell>
          <table:table-cell office:value-type="string" table:style-name="ce2">
            <text:p>每月</text:p>
          </table:table-cell>
          <table:table-cell office:value-type="string" table:style-name="ce2">
            <text:p>1-1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8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 Core RAM:8GB HD:100GB,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 Core RAM:8GB HD:100GB，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4Core RAM:32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4Core RAM:32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16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16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16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16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32GB HD:2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32GB HD:2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32GB HD:2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32GB HD:2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64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64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8GB HD:100GB ,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8GB HD:100GB ，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 Core RAM:8GB HD:100GB ,作業系統:Window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 Core RAM:8GB HD:100GB ，作業系統:Window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一般規格:CPU:8Core RAM:64GB HD:100GB,作業系統:Linux</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一般規格:CPU:8Core RAM:64GB HD:100GB，作業系統:Linux』</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Firewall服務100條 Policy-CVPC 1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Firewall服務100條 Policy-CVPC 1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Firewall服務100條 Policy-CVPC 3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Firewall服務100條 Policy-CVPC 3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Firewall服務100條 Policy-CVPC 500M</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Firewall服務100條 Policy-CVPC 500M』</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Firewall服務每台10條 Policy-Caa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Firewall服務每台10條 Policy-CaaS』</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IPSec VPN 接取費(1台虛擬機(VM))</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IPSec VPN 接取費(1台虛擬機(VM))』</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IPS入侵偵測及阻擋應用進階型 500M</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IPS入侵偵測及阻擋應用進階型 500M』</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IPS入侵偵測防護</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IPS入侵偵測防護』服務，提供IPS保護</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Load Balance服務 1台VM(至少2個port)-CaaS</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Load Balance服務 1台VM(至少2個port)』</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SSD(固態硬碟) 100 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SSD(固態硬碟) 100 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SSD快照備份(snapshot)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SSD快照備份(snapshot)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Template範本服務 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Template範本服務 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Virtual Core增加2vCPU</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Virtual Core增加2vCPU』</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Virtual Core增加4vCPU</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Virtual Core增加4vCPU』</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儲存空間硬碟擴充100GB(HD)</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儲存空間硬碟擴充100GB(HD)』</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儲存空間硬碟擴充1TB(HD)</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儲存空間硬碟擴充1TB(HD)』</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儲存空間硬碟擴充500GB(HD)</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儲存空間硬碟擴充500GB(HD)』</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專線/VPN 接取費</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專線/VPN 接取費』的雲端共契服務。</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快照備份(snapshot)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快照備份(snapshot)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每新增一個Public IP</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每新增一個Public IP』。</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網頁防火牆(WAF)-1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網頁防火牆(WAF)-1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網頁防火牆(WAF)-200M</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網頁防火牆(WAF)-200M』</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網頁防火牆(WAF)-3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網頁防火牆(WAF)-3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記憶體(RAM)增加2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記憶體(RAM)增加2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記憶體(RAM)增加4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記憶體(RAM)增加4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記憶體(RAM)增加8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記憶體(RAM)增加8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雲端VM資料備份儲存空間服務1TB-S3</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雲端VM資料備份儲存空間服務1TB-S3』</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加值規格:雲端VM資料備份儲存空間服務2TB-S3</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加值規格：雲端VM資料備份儲存空間服務2TB-S3』</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必選加值:網路頻寬(流量制):100GB-1T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必選加值:網路頻寬(流量制):100GB-1T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必選加值:網路頻寬(流量制):10GB-4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必選加值:網路頻寬(流量制):10GB-4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必選加值:網路頻寬(流量制):1TB-5T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必選加值:網路頻寬(流量制):1TB-5T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必選加值:網路頻寬(流量制):40GB-100G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必選加值:網路頻寬(流量制):40GB-100G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必選加值:網路頻寬(流量制):5TB-10TB</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必選加值:網路頻寬(流量制):5TB-10TB』</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虛擬私雲進階負載平衡器(1G)-CVPC</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虛擬私雲進階負載平衡器(1G)-CVPC』</text:p>
            <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hicloud雲端虛擬服務</text:p>
          </table:table-cell>
          <table:table-cell office:value-type="string" table:style-name="ce1">
            <text:p>虛擬私雲進階負載平衡器(3G)-CVPC</text:p>
          </table:table-cell>
          <table:table-cell office:value-type="string" table:style-name="ce2">
            <text:p>每月</text:p>
          </table:table-cell>
          <table:table-cell office:value-type="string" table:style-name="ce2">
            <text:p>1-1000</text:p>
          </table:table-cell>
          <table:table-cell office:value-type="string" table:style-name="ce1">
            <text:p>中華電信在 hicloud 在台灣本地IDC等級的雲端機房中，以多規格雲伺服器(VM)，搭配彈性模組化網路及資安元件，協助您更快速建構專用的私有雲環境，本規格提供『虛擬私雲進階負載平衡器(3G)-CVPC』</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Linux計算資源包</text:p>
          </table:table-cell>
          <table:table-cell office:value-type="string" table:style-name="ce1">
            <text:p>透過 Azure 雲端Linux計算虛擬機提供對應規格CPU: 16 core RAM: 64 GB, 並包含 1 個 公開 IP 以及 100 GB 系統磁碟</text:p>
          </table:table-cell>
          <table:table-cell office:value-type="string" table:style-name="ce2">
            <text:p>月</text:p>
          </table:table-cell>
          <table:table-cell office:value-type="string" table:style-name="ce2">
            <text:p>1-1992</text:p>
          </table:table-cell>
          <table:table-cell office:value-type="string" table:style-name="ce1">
            <text:p>1個D16s v5 (16 個 vCPU，64 GB RAM) x 730 小時 (隨用隨付)，</text:p>
            <text:p>Linux ，(隨用隨付)；1個受控磁碟 - E10 Standard SSD；</text:p>
            <text:p>標準 (ARM)，1個靜態 IP 位址 X 730 小時</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Linux計算資源包</text:p>
          </table:table-cell>
          <table:table-cell office:value-type="string" table:style-name="ce1">
            <text:p>透過 Azure 雲端Linux計算虛擬機提供對應規格CPU: 4 core RAM: 16 GB, 並包含 1 個 公開 IP 以及 100 GB 系統磁碟</text:p>
          </table:table-cell>
          <table:table-cell office:value-type="string" table:style-name="ce2">
            <text:p>月</text:p>
          </table:table-cell>
          <table:table-cell office:value-type="string" table:style-name="ce2">
            <text:p>1-7563</text:p>
          </table:table-cell>
          <table:table-cell office:value-type="string" table:style-name="ce1">
            <text:p>1個D4s v5 (4 個 vCPU，16 GB RAM) x 730 小時 (隨用隨付)，</text:p>
            <text:p>Linux ，(隨用隨付)；1個受控磁碟 - E10 Standard SSD；</text:p>
            <text:p>標準 (ARM)，1個靜態 IP 位址 X 730 小時</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Linux計算資源包</text:p>
          </table:table-cell>
          <table:table-cell office:value-type="string" table:style-name="ce1">
            <text:p>透過 Azure 雲端Linux計算虛擬機提供對應規格CPU: 4 core RAM: 8 GB, 並包含 1 個 公開 IP 以及 100 GB 系統磁碟</text:p>
          </table:table-cell>
          <table:table-cell office:value-type="string" table:style-name="ce2">
            <text:p>月</text:p>
          </table:table-cell>
          <table:table-cell office:value-type="string" table:style-name="ce2">
            <text:p>1-8664</text:p>
          </table:table-cell>
          <table:table-cell office:value-type="string" table:style-name="ce1">
            <text:p>1個D4ls v5 (4 核心，8 GB RAM) x 730 小時 (隨用隨付)，</text:p>
            <text:p>Linux ，(隨用隨付)；1個受控磁碟 - E10 Standard SSD；</text:p>
            <text:p>標準 (ARM)，1個靜態 IP 位址 X 730 小時</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Linux計算資源包</text:p>
          </table:table-cell>
          <table:table-cell office:value-type="string" table:style-name="ce1">
            <text:p>透過 Azure 雲端Linux計算虛擬機提供對應規格CPU: 8 core RAM: 32 GB, 並包含 1 個 公開 IP 以及 100 GB 系統磁碟</text:p>
          </table:table-cell>
          <table:table-cell office:value-type="string" table:style-name="ce2">
            <text:p>月</text:p>
          </table:table-cell>
          <table:table-cell office:value-type="string" table:style-name="ce2">
            <text:p>1-3914</text:p>
          </table:table-cell>
          <table:table-cell office:value-type="string" table:style-name="ce1">
            <text:p>1個D8s v5 (8 個 vCPU，32 GB RAM) x 730 小時 (隨用隨付)，</text:p>
            <text:p>Linux ，(隨用隨付)；1個受控磁碟 - E10 Standard SSD；</text:p>
            <text:p>標準 (ARM)，1個靜態 IP 位址 X 730 小時</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Windows計算資源包</text:p>
          </table:table-cell>
          <table:table-cell office:value-type="string" table:style-name="ce1">
            <text:p>透過 Azure 雲端Windows計算虛擬機提供對應規格CPU: 16 core RAM: 64 GB, 並包含 1 個 公開 IP 以及 100 GB 系統磁碟</text:p>
          </table:table-cell>
          <table:table-cell office:value-type="string" table:style-name="ce2">
            <text:p>月</text:p>
          </table:table-cell>
          <table:table-cell office:value-type="string" table:style-name="ce2">
            <text:p>1-1152</text:p>
          </table:table-cell>
          <table:table-cell office:value-type="string" table:style-name="ce1">
            <text:p>1個D16s v5 (16 個 vCPU，64 GB RAM) x 730 小時 (隨用隨付)，</text:p>
            <text:p>Windows (包含的授權)，僅限 OS；1個受控磁碟 - E10 Standard SSD；</text:p>
            <text:p>標準 (ARM)，1個靜態 IP 位址 X 730 小時</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Windows計算資源包</text:p>
          </table:table-cell>
          <table:table-cell office:value-type="string" table:style-name="ce1">
            <text:p>透過 Azure 雲端Windows計算虛擬機提供對應規格CPU: 4 core RAM: 16 GB, 並包含 1 個 公開 IP 以及 100 GB 系統磁碟</text:p>
          </table:table-cell>
          <table:table-cell office:value-type="string" table:style-name="ce2">
            <text:p>月</text:p>
          </table:table-cell>
          <table:table-cell office:value-type="string" table:style-name="ce2">
            <text:p>1-4471</text:p>
          </table:table-cell>
          <table:table-cell office:value-type="string" table:style-name="ce1">
            <text:p>1個D4s v5 (4 個 vCPU，16 GB RAM) x 730 小時 (隨用隨付)，</text:p>
            <text:p>Windows (包含的授權)，僅限 OS；1個受控磁碟 - E10 Standard SSD；</text:p>
            <text:p>標準 (ARM)，1個靜態 IP 位址 X 730 小時</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Windows計算資源包</text:p>
          </table:table-cell>
          <table:table-cell office:value-type="string" table:style-name="ce1">
            <text:p>透過 Azure 雲端Windows計算虛擬機提供對應規格CPU: 8 core RAM: 32 GB, 並包含 1 個 公開 IP 以及 100 GB 系統磁碟</text:p>
          </table:table-cell>
          <table:table-cell office:value-type="string" table:style-name="ce2">
            <text:p>月</text:p>
          </table:table-cell>
          <table:table-cell office:value-type="string" table:style-name="ce2">
            <text:p>1-2282</text:p>
          </table:table-cell>
          <table:table-cell office:value-type="string" table:style-name="ce1">
            <text:p>1個D8s v5 (8 個 vCPU，32 GB RAM) x 730 小時 (隨用隨付)，</text:p>
            <text:p>Windows (包含的授權)，僅限 OS；1個受控磁碟 - E10 Standard SSD；</text:p>
            <text:p>標準 (ARM)，1個靜態 IP 位址 X 730 小時</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Windows計算資源包</text:p>
          </table:table-cell>
          <table:table-cell office:value-type="string" table:style-name="ce1">
            <text:p>透過Azure 雲端Windows計算虛擬機提供對應規格CPU: 4 core RAM: 8 GB, 並包含 1 個 公開 IP 以及 100 GB 系統磁碟</text:p>
          </table:table-cell>
          <table:table-cell office:value-type="string" table:style-name="ce2">
            <text:p>月</text:p>
          </table:table-cell>
          <table:table-cell office:value-type="string" table:style-name="ce2">
            <text:p>1-4839</text:p>
          </table:table-cell>
          <table:table-cell office:value-type="string" table:style-name="ce1">
            <text:p>1個D4ls v5 (4 核心，8 GB RAM) x 730 小時 (隨用隨付)，</text:p>
            <text:p>Windows (包含的授權)，僅限 OS；1個受控磁碟 - E10 Standard SSD；</text:p>
            <text:p>標準 (ARM)，1個靜態 IP 位址 X 730 小時</text:p>
            <text:p/>
            <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Azure 雲端儲存空間包</text:p>
          </table:table-cell>
          <table:table-cell office:value-type="string" table:style-name="ce1">
            <text:p>透過 Azure Storage 2 TB 網路存儲空間提供您彈性的儲存空間及資料庫服務,您可指定欲使用的 Azure 儲存服務並透過彈性的儲存體服務、結構化或非結構化資料庫迅速佈建雲端儲存服務</text:p>
          </table:table-cell>
          <table:table-cell office:value-type="string" table:style-name="ce2">
            <text:p>月</text:p>
          </table:table-cell>
          <table:table-cell office:value-type="string" table:style-name="ce2">
            <text:p>1-34964</text:p>
          </table:table-cell>
          <table:table-cell office:value-type="string" table:style-name="ce1">
            <text:p>區塊 Blob 儲存體、一般目的 V2、一般命名空間、</text:p>
            <text:p>LRS 備援, 經常性存取 存取層, 2 TB容量 - 隨用隨付,<text:s/></text:p>
            <text:p>10 x 10,000 個寫入作業, 10 x 10,000 個清單和建立容器作業,<text:s/></text:p>
            <text:p>10 x 10,000 個讀取作業, 1 x 10,000 個其他作業。</text:p>
            <text:p>1,000GB 個資料擷取, 1,000 GB 個資料寫入，SFTP 已停用</text:p>
          </table:table-cell>
          <table:table-cell table:number-columns-repeated="16377"/>
        </table:table-row>
        <table:table-row table:style-name="ro13">
          <table:table-cell office:value-type="float" office:value="1" table:style-name="ce2">
            <text:p>1</text:p>
          </table:table-cell>
          <table:table-cell office:value-type="string" table:style-name="ce2">
            <text:p>IaaS</text:p>
          </table:table-cell>
          <table:table-cell office:value-type="string" table:style-name="ce1">
            <text:p>Azure 雲端儲存空間包</text:p>
          </table:table-cell>
          <table:table-cell office:value-type="string" table:style-name="ce1">
            <text:p>透過 Azure Storage 500 GB 網路存儲空間提供您彈性的儲存空間及資料庫服務, 您可指定欲使用的 Azure 儲存服務並透過彈性的儲存體服務、結構化或非結構化資料庫迅速佈建雲端儲存服務</text:p>
          </table:table-cell>
          <table:table-cell office:value-type="string" table:style-name="ce2">
            <text:p>月</text:p>
          </table:table-cell>
          <table:table-cell office:value-type="string" table:style-name="ce2">
            <text:p>1-131577</text:p>
          </table:table-cell>
          <table:table-cell office:value-type="string" table:style-name="ce1">
            <text:p>區塊 Blob 儲存體、一般目的 V2、一般命名空間、LRS 備援,<text:s/></text:p>
            <text:p>經常性存取 存取層, 500 GB容量 - 隨用隨付,<text:s/></text:p>
            <text:p>10 x 10,000 個寫入作業, 10 x 10,000 個清單和建立容器作業,<text:s/></text:p>
            <text:p>10 x 10,000 個讀取作業, 1 x 10,000 個其他作業。1,000GB 個資料擷取,<text:s/></text:p>
            <text:p>1,000 GB 個資料寫入，SFTP 已停用</text:p>
            <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Azure 雲端儲存空間包</text:p>
          </table:table-cell>
          <table:table-cell office:value-type="string" table:style-name="ce1">
            <text:p>透過 Azure Storage 5TB 網路存儲空間提供您彈性的儲存空間及資料庫服務,您可指定欲使用的 Azure 儲存服務並透過彈性的儲存體服務、結構化或非結構化資料庫迅速佈建雲端儲存服務</text:p>
          </table:table-cell>
          <table:table-cell office:value-type="string" table:style-name="ce2">
            <text:p>月</text:p>
          </table:table-cell>
          <table:table-cell office:value-type="string" table:style-name="ce2">
            <text:p>1-14203</text:p>
          </table:table-cell>
          <table:table-cell office:value-type="string" table:style-name="ce1">
            <text:p>區塊 Blob 儲存體、一般目的 V2、一般命名空間、</text:p>
            <text:p>LRS 備援, 經常性存取 存取層, 5 TB容量 - 隨用隨付,<text:s/></text:p>
            <text:p>10 x 10,000 個寫入作業, 10 x 10,000 個清單和建立容器作業,<text:s/></text:p>
            <text:p>10 x 10,000 個讀取作業, 1 x 10,000 個其他作業。</text:p>
            <text:p>1,000GB 個資料擷取, 1,000 GB 個資料寫入，SFTP 已停用</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Azure 雲端網路服務包</text:p>
          </table:table-cell>
          <table:table-cell office:value-type="string" table:style-name="ce1">
            <text:p>Azure Network提供彈性模組化網路頻寬服務、流量監控及資安元件,協助您更快速建構專用的雲端私有雲環境</text:p>
          </table:table-cell>
          <table:table-cell office:value-type="string" table:style-name="ce2">
            <text:p>月</text:p>
          </table:table-cell>
          <table:table-cell office:value-type="string" table:style-name="ce2">
            <text:p>1-499</text:p>
          </table:table-cell>
          <table:table-cell office:value-type="string" table:style-name="ce1">
            <text:p>本品項透過 Azure Network 彈性模組化網通頻寬服務、流量監控及資安元件，根據需求動態調整網路頻寬，並利用流量監控工具實時管理和優化網路效能。並確保數據在傳輸和存儲過程中的安全性，包括加密和訪問控制。</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桌面解決方案包</text:p>
          </table:table-cell>
          <table:table-cell office:value-type="string" table:style-name="ce1">
            <text:p>Azure Virtual Desktop是雲端桌面解決方案,提供Windows和Linux雲端虛擬桌面,使用者透過遠端連線快速且安全地接入雲端桌面</text:p>
          </table:table-cell>
          <table:table-cell office:value-type="string" table:style-name="ce2">
            <text:p>月</text:p>
          </table:table-cell>
          <table:table-cell office:value-type="string" table:style-name="ce2">
            <text:p>1-999</text:p>
          </table:table-cell>
          <table:table-cell office:value-type="string" table:style-name="ce1">
            <text:p>本品項透過 Azure Virtual Desktop 建構雲端桌面解決方案，提供 Windows / Linux 雲端虛擬桌面讓使用者可以透過遠端連線快速且安全的連線到雲端桌面，支持多用戶同時連接操作。</text:p>
            <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資料備份備援解決方案包</text:p>
          </table:table-cell>
          <table:table-cell office:value-type="string" table:style-name="ce1">
            <text:p>Azure Backup及相關雲端儲存、網通服務,可在災害發生時透過雲端服務快速復原您的環境,達成業務連續性與數據安全性。</text:p>
          </table:table-cell>
          <table:table-cell office:value-type="string" table:style-name="ce2">
            <text:p>月</text:p>
          </table:table-cell>
          <table:table-cell office:value-type="string" table:style-name="ce2">
            <text:p>1-624</text:p>
          </table:table-cell>
          <table:table-cell office:value-type="string" table:style-name="ce1">
            <text:p>本品項透過 Azure Backup 及相關雲端儲存、網通服務打造您在雲端私有雲環境的備份備援服務，災害發生時，能夠依靠雲端服務快速恢復環境，確保業務連續性與數據安全性。包括自動化備份程序、高可用性儲存選項，和可靠的網路連接，以應對不同規模的災難情況，保持業務持續運作的穩定性和可信度。</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CCS_c.2xsuper(4V100GPU/16CPUCORE/360GBMEM)</text:p>
          </table:table-cell>
          <table:table-cell office:value-type="string" table:style-name="ce2">
            <text:p>/每月</text:p>
          </table:table-cell>
          <table:table-cell office:value-type="string" table:style-name="ce2">
            <text:p>1-1000</text:p>
          </table:table-cell>
          <table:table-cell office:value-type="string" table:style-name="ce1">
            <text:p>TWS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SC HFS 高速檔案系統。</text:p>
            <text:p>3.可同時佈署與執行大量 AI 運算，提升生產力。</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CCS_c.4xsuper(8V100GPU/32CPUCORE/720GBMEM)</text:p>
          </table:table-cell>
          <table:table-cell office:value-type="string" table:style-name="ce2">
            <text:p>/每月</text:p>
          </table:table-cell>
          <table:table-cell office:value-type="string" table:style-name="ce2">
            <text:p>1-1000</text:p>
          </table:table-cell>
          <table:table-cell office:value-type="string" table:style-name="ce1">
            <text:p>TWS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SC HFS 高速檔案系統。</text:p>
            <text:p>3.可同時佈署與執行大量 AI 運算，提升生產力。</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CCS_c.super(1V100GPU/4CPUCORE/90GBMEM)</text:p>
          </table:table-cell>
          <table:table-cell office:value-type="string" table:style-name="ce2">
            <text:p>/每月</text:p>
          </table:table-cell>
          <table:table-cell office:value-type="string" table:style-name="ce2">
            <text:p>1-1000</text:p>
          </table:table-cell>
          <table:table-cell office:value-type="string" table:style-name="ce1">
            <text:p>TWS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SC HFS 高速檔案系統。</text:p>
            <text:p>3.可同時佈署與執行大量 AI 運算，提升生產力。</text:p>
          </table:table-cell>
          <table:table-cell table:number-columns-repeated="16377"/>
        </table:table-row>
        <table:table-row table:style-name="ro12">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CCS_c.xsuper(2V100GPU/8CPUCORE/180GBMEM)</text:p>
          </table:table-cell>
          <table:table-cell office:value-type="string" table:style-name="ce2">
            <text:p>/每月</text:p>
          </table:table-cell>
          <table:table-cell office:value-type="string" table:style-name="ce2">
            <text:p>1-1000</text:p>
          </table:table-cell>
          <table:table-cell office:value-type="string" table:style-name="ce1">
            <text:p>TWS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SC HFS 高速檔案系統。</text:p>
            <text:p>3.可同時佈署與執行大量 AI 運算，提升生產力。</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2xsuper_winservstd(WINSERVSTD/2V100GPU/16VCORE/18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2xsuper(2V100GPU/16VCORE/18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4xsuper_winservstd(WINSERVSTD/4V100GPU/32VCORE/36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4xsuper(4V100GPU/32VCORE/36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8xsuper_winservstd(WINSERVSTD/8V100GPU/64VCORE/72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8xsuper(8V100GPU/64VCORE/720GBMEM/100GBDISK)</text:p>
          </table:table-cell>
          <table:table-cell office:value-type="string" table:style-name="ce2">
            <text:p>/每月</text:p>
          </table:table-cell>
          <table:table-cell office:value-type="string" table:style-name="ce2">
            <text:p>1-1000</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xsuper_winservstd(WINSERVSTD/1V100GPU/8VCORE/9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GPU</text:p>
          </table:table-cell>
          <table:table-cell office:value-type="string" table:style-name="ce1">
            <text:p>_VCS_vgv.xsuper(1V100GPU/8VCORE/90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GPU計算資源，讓您彈性部署AI/GPU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base.std</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hdd.std(標準硬碟 HDD) 500GB</text:p>
          </table:table-cell>
          <table:table-cell office:value-type="string" table:style-name="ce2">
            <text:p>/每月</text:p>
          </table:table-cell>
          <table:table-cell office:value-type="string" table:style-name="ce2">
            <text:p>1-9999</text:p>
          </table:table-cell>
          <table:table-cell office:value-type="string" table:style-name="ce1">
            <text:p>本產品可為受託管K8S叢集提供穩定且可靠的儲存空間，供應用容器使用。類型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ssd.std(標準固態硬碟SSD) 500GB</text:p>
          </table:table-cell>
          <table:table-cell office:value-type="string" table:style-name="ce2">
            <text:p>/每月</text:p>
          </table:table-cell>
          <table:table-cell office:value-type="string" table:style-name="ce2">
            <text:p>1-9999</text:p>
          </table:table-cell>
          <table:table-cell office:value-type="string" table:style-name="ce1">
            <text:p>本產品可為受託管K8S叢集提供穩定且可靠的儲存空間，供應用容器使用。類型包含固態硬碟（SSD）與標準硬碟（HDD）兩種儲存選擇，隨用隨付，可自行設定容量大小，彈性方便，具備高可用性、一致性和低延遲性。</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2xsuper(8VCORE/64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4xsuper(16VCORE/128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8xsuper(32VCORE/256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super(2VCORE/16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xsuper(4VCORE/32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gv.2xsuper(2V100GPU/16VCORE/180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gv.4xsuper(4V100GPU/32VCORE/360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gv.8xsuper(8V100GPU/64VCORE/720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台智雲 -雲端K8S</text:p>
          </table:table-cell>
          <table:table-cell office:value-type="string" table:style-name="ce1">
            <text:p>_VKS_vgv.xsuper(1V100GPU/8VCORE/90GBMEM/100GBDISK)</text:p>
          </table:table-cell>
          <table:table-cell office:value-type="string" table:style-name="ce2">
            <text:p>/每月</text:p>
          </table:table-cell>
          <table:table-cell office:value-type="string" table:style-name="ce2">
            <text:p>1-9999</text:p>
          </table:table-cell>
          <table:table-cell office:value-type="string" table:style-name="ce1">
            <text:p>TWSC VKS服務提供安全、可擴展、隨需的託管式容器管理叢集(K8S)服務，讓您彈性部署各式應用容器。享受彈性調度，隨取即用的便利性。TWSC VKS服務可依需求彈性設置工作節點規模、虛擬磁碟及聯網與資安設定，可幫助您：</text:p>
            <text:p>1.完整建構容器管理環境。</text:p>
            <text:p>2.託管式K8S叢集，讓您快速用容器部署應用服務，解決容器化工程的第一步。</text:p>
            <text:p>3.高可擴展性，可隨時調整服務規模，在成本與效能上取得最佳平衡。</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FS_cfs.data.2hot(冷區至熱區資料轉移) 1000GB</text:p>
          </table:table-cell>
          <table:table-cell office:value-type="string" table:style-name="ce2">
            <text:p>/每月</text:p>
          </table:table-cell>
          <table:table-cell office:value-type="string" table:style-name="ce2">
            <text:p>1-9999</text:p>
          </table:table-cell>
          <table:table-cell office:value-type="string" table:style-name="ce1">
            <text:p>TWS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FS_cfs.store.cold(冷儲存) 1000GB</text:p>
          </table:table-cell>
          <table:table-cell office:value-type="string" table:style-name="ce2">
            <text:p>/每月</text:p>
          </table:table-cell>
          <table:table-cell office:value-type="string" table:style-name="ce2">
            <text:p>1-9999</text:p>
          </table:table-cell>
          <table:table-cell office:value-type="string" table:style-name="ce1">
            <text:p>TWS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FS_cfs.store.cold(冷儲存) 10TB</text:p>
          </table:table-cell>
          <table:table-cell office:value-type="string" table:style-name="ce2">
            <text:p>/每月</text:p>
          </table:table-cell>
          <table:table-cell office:value-type="string" table:style-name="ce2">
            <text:p>1-9999</text:p>
          </table:table-cell>
          <table:table-cell office:value-type="string" table:style-name="ce1">
            <text:p>TWS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FS_cfs.store.hot(熱儲存) 1000GB</text:p>
          </table:table-cell>
          <table:table-cell office:value-type="string" table:style-name="ce2">
            <text:p>/每月</text:p>
          </table:table-cell>
          <table:table-cell office:value-type="string" table:style-name="ce2">
            <text:p>1-9999</text:p>
          </table:table-cell>
          <table:table-cell office:value-type="string" table:style-name="ce1">
            <text:p>TWS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FS_cfs.store.hot(熱儲存) 10TB</text:p>
          </table:table-cell>
          <table:table-cell office:value-type="string" table:style-name="ce2">
            <text:p>/每月</text:p>
          </table:table-cell>
          <table:table-cell office:value-type="string" table:style-name="ce2">
            <text:p>1-9999</text:p>
          </table:table-cell>
          <table:table-cell office:value-type="string" table:style-name="ce1">
            <text:p>TWS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OS_standard(標準物件儲存) 1000GB</text:p>
          </table:table-cell>
          <table:table-cell office:value-type="string" table:style-name="ce2">
            <text:p>/每月</text:p>
          </table:table-cell>
          <table:table-cell office:value-type="string" table:style-name="ce2">
            <text:p>1-9999</text:p>
          </table:table-cell>
          <table:table-cell office:value-type="string" table:style-name="ce1">
            <text:p>提供從本機直接上傳檔案至 TWSC 雲端物件儲存系統內的功能，支援加密上傳與下載，並可於 TWSC 各式運算服務內搭配使用，作為存放和保護任意數量的資料，例如資料湖、網站、行動應用程式、備份和還原、封存、企業應用程式等。</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OS_standard(標準物件儲存) 100GB</text:p>
          </table:table-cell>
          <table:table-cell office:value-type="string" table:style-name="ce2">
            <text:p>/每月</text:p>
          </table:table-cell>
          <table:table-cell office:value-type="string" table:style-name="ce2">
            <text:p>1-9999</text:p>
          </table:table-cell>
          <table:table-cell office:value-type="string" table:style-name="ce1">
            <text:p>提供從本機直接上傳檔案至 TWSC 雲端物件儲存系統內的功能，支援加密上傳與下載，並可於 TWSC 各式運算服務內搭配使用，作為存放和保護任意數量的資料，例如資料湖、網站、行動應用程式、備份和還原、封存、企業應用程式等。</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COS_standard(標準物件儲存) 10TB</text:p>
          </table:table-cell>
          <table:table-cell office:value-type="string" table:style-name="ce2">
            <text:p>/每月</text:p>
          </table:table-cell>
          <table:table-cell office:value-type="string" table:style-name="ce2">
            <text:p>1-9999</text:p>
          </table:table-cell>
          <table:table-cell office:value-type="string" table:style-name="ce1">
            <text:p>提供從本機直接上傳檔案至 TWSC 雲端物件儲存系統內的功能，支援加密上傳與下載，並可於 TWSC 各式運算服務內搭配使用，作為存放和保護任意數量的資料，例如資料湖、網站、行動應用程式、備份和還原、封存、企業應用程式等。</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EIP_sip.renstatic(網路靜態 IP 維護費) 1個</text:p>
          </table:table-cell>
          <table:table-cell office:value-type="string" table:style-name="ce2">
            <text:p>/每月</text:p>
          </table:table-cell>
          <table:table-cell office:value-type="string" table:style-name="ce2">
            <text:p>1-100</text:p>
          </table:table-cell>
          <table:table-cell office:value-type="string" table:style-name="ce1">
            <text:p>彈性IP是在虛擬運算服務之下的對外IP服務，分為浮動IP (Floating IP, FIP)及訂閱制計費的靜態IP(Static IP)兩種。使用者建立虛擬運算(VCS)時，除了系統自動配置供內部連線使用的私有IP之外，可配置靜態IP，讓虛擬運算個體可提供穩定安全的對外連線位址。</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2xsuper_sqlstdwinstd(SQLSTDWINSTD/8VCORE/64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2xsuper_winservstd(WINSERVSTD/8VCORE/64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2xsuper(8VCORE/64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4xsuper_sqlstdwinstd(SQLSTDWINSTD/16VCORE/128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4xsuper_winservstd(WINSERVSTD/16VCORE/128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4xsuper(16VCORE/128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8xsuper_sqlstdwinstd(SQLSTDWINSTD/32VCORE/25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8xsuper_winservstd(WINSERVSTD/32VCORE/25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8xsuper(32VCORE/25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super_sqlstdwinstd(SQLSTDWINSTD/2VCORE/1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super_winservstd(WINSERVSTD/2VCORE/1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super(2VCORE/16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xsuper_sqlstdwinstd(SQLSTDWINSTD/4VCORE/32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xsuper_winservstd(WINSERVSTD/4VCORE/32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CS_v.xsuper(4VCORE/32GBMEM/100GBDISK)</text:p>
          </table:table-cell>
          <table:table-cell office:value-type="string" table:style-name="ce2">
            <text:p>/每月</text:p>
          </table:table-cell>
          <table:table-cell office:value-type="string" table:style-name="ce2">
            <text:p>1-9999</text:p>
          </table:table-cell>
          <table:table-cell office:value-type="string" table:style-name="ce1">
            <text:p>提供安全、可擴展、隨需的計算資源，讓您彈性部署應用與計算工作的虛擬主機服務。享受彈性調度，隨取即用的便利性。TWS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hdd.std(標準硬碟 HDD) 5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hdd.std(標準硬碟HDD) 10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hdd.std(標準硬碟HDD) 1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ssd.std(標準固態硬碟SSD) 10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ssd.std(標準固態硬碟SSD) 1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台智雲 -雲端服務</text:p>
          </table:table-cell>
          <table:table-cell office:value-type="string" table:style-name="ce1">
            <text:p>_VDS_ssd.std(標準固態硬碟SSD) 500GB</text:p>
          </table:table-cell>
          <table:table-cell office:value-type="string" table:style-name="ce2">
            <text:p>/每月</text:p>
          </table:table-cell>
          <table:table-cell office:value-type="string" table:style-name="ce2">
            <text:p>1-9999</text:p>
          </table:table-cell>
          <table:table-cell office:value-type="string" table:style-name="ce1">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128 Core RAM:256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128 Core RAM:256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16 Core RAM:64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16 Core RAM:64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2 Core RAM:2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2 Core RAM:2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2 Core RAM:4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2 Core RAM:4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32 Core RAM:128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32 Core RAM:128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4 Core RAM:4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4 Core RAM:4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4 Core RAM:8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4 Core RAM:8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16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16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32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32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8GB HD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CPU:8 Core RAM:8GB SSD:100GB,不含作業系統。</text:p>
          </table:table-cell>
          <table:table-cell office:value-type="string" table:style-name="ce2">
            <text:p>一個月</text:p>
          </table:table-cell>
          <table:table-cell office:value-type="string" table:style-name="ce2">
            <text:p>1-1000</text:p>
          </table:table-cell>
          <table:table-cell office:value-type="string" table:style-name="ce1">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20 Core/RAM:40GB/儲存空間硬碟:1TB HD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20 Core/RAM:40GB/儲存空間硬碟:1TB SS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40 Core/RAM:80GB/儲存空間硬碟:2TB HD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40 Core/RAM:80GB/儲存空間硬碟:2TB SS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80 Core/RAM:160GB/儲存空間硬碟:4TB HD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一般規格:雲端虛擬資源池(IaaS Resource Pool) CPU:80 Core/RAM:160GB/儲存空間硬碟:4TB SSD (內含5 Public IP)</text:p>
          </table:table-cell>
          <table:table-cell office:value-type="string" table:style-name="ce2">
            <text:p>一個月</text:p>
          </table:table-cell>
          <table:table-cell office:value-type="string" table:style-name="ce2">
            <text:p>1-1000</text:p>
          </table:table-cell>
          <table:table-cell office:value-type="string" table:style-name="ce1">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11">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IDP入侵偵測及阻擋應用進階型(Max:每秒10,000 session)</text:p>
          </table:table-cell>
          <table:table-cell office:value-type="string" table:style-name="ce2">
            <text:p>一個月</text:p>
          </table:table-cell>
          <table:table-cell office:value-type="string" table:style-name="ce2">
            <text:p>1-1000</text:p>
          </table:table-cell>
          <table:table-cell office:value-type="string" table:style-name="ce1">
            <text:p>IDP入侵偵測防護提供特徵碼、通訊協定異常(Protocol anomalies)、應用層控制與行為模式等檢查機制，超越傳統IDP系統的效能，而整體成本卻遠低於傳統IDP解決方案。</text:p>
            <text:p>可以防禦下述攻擊型態：</text:p>
            <text:p>• 惡意攻擊</text:p>
            <text:p>• 阻斷服務與分散式阻斷服務攻擊</text:p>
            <text:p>• 應用程式與伺服器弱點</text:p>
            <text:p>• Microsoft與CVE弱點</text:p>
            <text:p>• 內部的威脅</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DDOS &amp; L7 WAF防護 10 M</text:p>
          </table:table-cell>
          <table:table-cell office:value-type="string" table:style-name="ce2">
            <text:p>一個月</text:p>
          </table:table-cell>
          <table:table-cell office:value-type="string" table:style-name="ce2">
            <text:p>1-1000</text:p>
          </table:table-cell>
          <table:table-cell office:value-type="string" table:style-name="ce1">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DDOS &amp; L7 WAF防護 100 M</text:p>
          </table:table-cell>
          <table:table-cell office:value-type="string" table:style-name="ce2">
            <text:p>一個月</text:p>
          </table:table-cell>
          <table:table-cell office:value-type="string" table:style-name="ce2">
            <text:p>1-1000</text:p>
          </table:table-cell>
          <table:table-cell office:value-type="string" table:style-name="ce1">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DDOS &amp; L7 WAF防護 300 M</text:p>
          </table:table-cell>
          <table:table-cell office:value-type="string" table:style-name="ce2">
            <text:p>一個月</text:p>
          </table:table-cell>
          <table:table-cell office:value-type="string" table:style-name="ce2">
            <text:p>1-1000</text:p>
          </table:table-cell>
          <table:table-cell office:value-type="string" table:style-name="ce1">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DDOS &amp; L7 WAF防護 50 M</text:p>
          </table:table-cell>
          <table:table-cell office:value-type="string" table:style-name="ce2">
            <text:p>一個月</text:p>
          </table:table-cell>
          <table:table-cell office:value-type="string" table:style-name="ce2">
            <text:p>1-1000</text:p>
          </table:table-cell>
          <table:table-cell office:value-type="string" table:style-name="ce1">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網路層DDOS防護上限 100M (DDOS防護上限:40GBps)</text:p>
          </table:table-cell>
          <table:table-cell office:value-type="string" table:style-name="ce2">
            <text:p>一個月</text:p>
          </table:table-cell>
          <table:table-cell office:value-type="string" table:style-name="ce2">
            <text:p>1-1000</text:p>
          </table:table-cell>
          <table:table-cell office:value-type="string" table:style-name="ce1">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網路層DDOS防護上限 10M (DDOS防護上限:1GBps)</text:p>
          </table:table-cell>
          <table:table-cell office:value-type="string" table:style-name="ce2">
            <text:p>一個月</text:p>
          </table:table-cell>
          <table:table-cell office:value-type="string" table:style-name="ce2">
            <text:p>1-1000</text:p>
          </table:table-cell>
          <table:table-cell office:value-type="string" table:style-name="ce1">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網路層DDOS防護上限 300M (DDOS防護上限:150GBps)</text:p>
          </table:table-cell>
          <table:table-cell office:value-type="string" table:style-name="ce2">
            <text:p>一個月</text:p>
          </table:table-cell>
          <table:table-cell office:value-type="string" table:style-name="ce2">
            <text:p>1-1000</text:p>
          </table:table-cell>
          <table:table-cell office:value-type="string" table:style-name="ce1">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L3~L4 網路層DDOS防護上限 50M (DDOS防護上限:10GBps)</text:p>
          </table:table-cell>
          <table:table-cell office:value-type="string" table:style-name="ce2">
            <text:p>一個月</text:p>
          </table:table-cell>
          <table:table-cell office:value-type="string" table:style-name="ce2">
            <text:p>1-1000</text:p>
          </table:table-cell>
          <table:table-cell office:value-type="string" table:style-name="ce1">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Template範本服務100GB</text:p>
          </table:table-cell>
          <table:table-cell office:value-type="string" table:style-name="ce2">
            <text:p>一個月</text:p>
          </table:table-cell>
          <table:table-cell office:value-type="string" table:style-name="ce2">
            <text:p>1-1000</text:p>
          </table:table-cell>
          <table:table-cell office:value-type="string" table:style-name="ce1">
            <text:p>Template服務是能迅速的複製現有虛擬機產生出新的虛擬機，也就是以現有的VM為藍本，複製產生出相同的VM，包括它原有VM所有的一切。</text:p>
            <text:p>在GWS Web Client操作界面提供的功能，可以在幾分鐘內產生另外一個一模一樣的VM，這是在以往實體機的世界所無法想像的。</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Virtual Core增加2vCPU</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100GB HD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100GB SS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1TB HD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1TB SS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500GB HD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500GB SS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50GB HD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儲存空間硬碟擴充50GB SSD</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快照備份(snapshot)100GB</text:p>
          </table:table-cell>
          <table:table-cell office:value-type="string" table:style-name="ce2">
            <text:p>一個月</text:p>
          </table:table-cell>
          <table:table-cell office:value-type="string" table:style-name="ce2">
            <text:p>1-1000</text:p>
          </table:table-cell>
          <table:table-cell office:value-type="string" table:style-name="ce1">
            <text:p>GWS虛擬化平台，快照備份(Snapshot)是個十分方便的工具，可為虛擬機器(VM)建立多個還原點，並在必要時將VM倒回指定的還原點狀態。</text:p>
            <text:p>用戶可將快照作為一種VM備份手段，例如在為VM的Guest OS進行重大更新之前，先利用快照建立還原點，以備之後VM出現問題時可以倒回到更新前狀態。</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每新增一個Public IP</text:p>
          </table:table-cell>
          <table:table-cell office:value-type="string" table:style-name="ce2">
            <text:p>一個月</text:p>
          </table:table-cell>
          <table:table-cell office:value-type="string" table:style-name="ce2">
            <text:p>1-1000</text:p>
          </table:table-cell>
          <table:table-cell office:value-type="string" table:style-name="ce1">
            <text:p>Public IP用於綁定在虛擬機器網卡或建立VPN，通常與網路頻寬服務搭配使用，網路頻寬為雲端資源必選項目之一，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記憶體(RAM)增加2GB</text:p>
          </table:table-cell>
          <table:table-cell office:value-type="string" table:style-name="ce2">
            <text:p>一個月</text:p>
          </table:table-cell>
          <table:table-cell office:value-type="string" table:style-name="ce2">
            <text:p>1-1000</text:p>
          </table:table-cell>
          <table:table-cell office:value-type="string" table:style-name="ce1">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加值規格:雲端主機備份服務(不含備份空間,需加值選購)</text:p>
          </table:table-cell>
          <table:table-cell office:value-type="string" table:style-name="ce2">
            <text:p>一個月</text:p>
          </table:table-cell>
          <table:table-cell office:value-type="string" table:style-name="ce2">
            <text:p>1-1000</text:p>
          </table:table-cell>
          <table:table-cell office:value-type="string" table:style-name="ce1">
            <text:p>GWS自助式備份服務是一個建構於Web的自助式備份系統，它為GWS公有雲組織的用戶提供自助操作以保護組織內的虛擬機。這些操作完全交由用戶自行操作，可排程定時進行虛擬機整機備份，在針對已被份的虛擬機，可進行整機的還原或是檔案等級的精細還原。</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固定制): 100Mbps</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固定制): 10Mbps</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固定制): 5Mbps</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流量制): 100GB</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流量制): 1TB</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加值:網路頻寬(流量制): 50GB</text:p>
          </table:table-cell>
          <table:table-cell office:value-type="string" table:style-name="ce2">
            <text:p>一個月</text:p>
          </table:table-cell>
          <table:table-cell office:value-type="string" table:style-name="ce2">
            <text:p>1-1000</text:p>
          </table:table-cell>
          <table:table-cell office:value-type="string" table:style-name="ce1">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10">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Linux作業系統</text:p>
          </table:table-cell>
          <table:table-cell office:value-type="string" table:style-name="ce2">
            <text:p>一個月</text:p>
          </table:table-cell>
          <table:table-cell office:value-type="string" table:style-name="ce2">
            <text:p>1-1000</text:p>
          </table:table-cell>
          <table:table-cell office:value-type="string" table:style-name="ce1">
            <text:p>為雲端虛擬資源的必選項目之一，免費提供客戶CentOS 6, CentOS 6.9, CentOS 7, CentOS 8.2, Ubuntu 14.04, Ubuntu 16.04, Ubuntu 18.04, Ubuntu 20.04, Debian 8, Debian 9等不同版本進行選擇。</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Red Hat Enterprise Linux for SAP Solutions作業系統</text:p>
          </table:table-cell>
          <table:table-cell office:value-type="string" table:style-name="ce2">
            <text:p>一年</text:p>
          </table:table-cell>
          <table:table-cell office:value-type="string" table:style-name="ce2">
            <text:p>1-1000</text:p>
          </table:table-cell>
          <table:table-cell office:value-type="string" table:style-name="ce1">
            <text:p>在您的整個基礎架構中標準化紅帽集成產品組合可以幫助您優化環境和運營，同時為數字化領導力做好準備。Red Hat® Enterprise Linux® for SAP Solutions將智能操作系統與預測管理工具和特定於SAP的內容相結合，為SAP和非SAP工作負載提供了單一、一致的基礎。</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Red Hat Enterprise Linux作業系統</text:p>
          </table:table-cell>
          <table:table-cell office:value-type="string" table:style-name="ce2">
            <text:p>一年</text:p>
          </table:table-cell>
          <table:table-cell office:value-type="string" table:style-name="ce2">
            <text:p>1-1000</text:p>
          </table:table-cell>
          <table:table-cell office:value-type="string" table:style-name="ce1">
            <text:p>Red Hat Enterprise Linux是企業級Linux作業系統，已取得數百項雲端和數千家廠商的認證，能為各種環境提供一致的基礎，並為所有應用程式加速提供各項服務和工作負載所需的工具。不但可降低部署阻力和成本，同時還能加速評估關鍵工作負載，協助開發及作業團隊在各種環境下攜手創新。</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SUSE Linux Enterprise Server for SAP作業系統</text:p>
          </table:table-cell>
          <table:table-cell office:value-type="string" table:style-name="ce2">
            <text:p>一年</text:p>
          </table:table-cell>
          <table:table-cell office:value-type="string" table:style-name="ce2">
            <text:p>1-1000</text:p>
          </table:table-cell>
          <table:table-cell office:value-type="string" table:style-name="ce1">
            <text:p>SUSE Linux Enterprise Server for SAP獨特的設計旨在通過內置的業務連續性減少基於SAP應用程序的關鍵操作的停機時間，包括先進的高可用性解決方案和SAP HANA的自動數據恢復。它包括SUSE Linux Enterprise Server作為快速、可靠和安全的Linux操作系統。</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SUSE Linux Enterprise Server作業系統</text:p>
          </table:table-cell>
          <table:table-cell office:value-type="string" table:style-name="ce2">
            <text:p>一年</text:p>
          </table:table-cell>
          <table:table-cell office:value-type="string" table:style-name="ce2">
            <text:p>1-1000</text:p>
          </table:table-cell>
          <table:table-cell office:value-type="string" table:style-name="ce1">
            <text:p>SUSE Linux Enterprise Server操作系統來運行所有應用程序工作負載時，可以適應任何操作環境，同時滿足您對性能、安全性和可靠性的要求—專為您的需求而構建。 對於開發人員和管理員來說，它是一個引人入勝且易於管理的平台，可讓您在本地、雲端和邊緣部署關鍵業務工作負載。</text:p>
          </table:table-cell>
          <table:table-cell table:number-columns-repeated="16377"/>
        </table:table-row>
        <table:table-row table:style-name="ro9">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Windows Server Standard作業系統</text:p>
          </table:table-cell>
          <table:table-cell office:value-type="string" table:style-name="ce2">
            <text:p>一個月</text:p>
          </table:table-cell>
          <table:table-cell office:value-type="string" table:style-name="ce2">
            <text:p>1-1000</text:p>
          </table:table-cell>
          <table:table-cell office:value-type="string" table:style-name="ce1">
            <text:p>Windows server是以圖形用戶界面為主推出的一系列商業軟體操作系統，可於系統內以圖形化介面連接各種應用程式、網路與儲存裝置。以訂閱服務方式提供，除已下架的版本外可指定任一版本使用。建議使用Windows Server 2022提供較高安全性及功能。為雲端虛擬資源必選項目之一，於虛擬機開通時預先安裝指定版本作業系統。</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Windows SQL Enterprise作業系統</text:p>
          </table:table-cell>
          <table:table-cell office:value-type="string" table:style-name="ce2">
            <text:p>一個月</text:p>
          </table:table-cell>
          <table:table-cell office:value-type="string" table:style-name="ce2">
            <text:p>1-1000</text:p>
          </table:table-cell>
          <table:table-cell office:value-type="string" table:style-name="ce1">
            <text:p>Microsoft SQL Server可為您所有的資料、結構化與非結構化領域，全面提供領先業界的效能和智慧技術，足以作為您整個資料資產中樞，不僅具備以高度安全和高效能方式查詢任何資料庫的優越能力，而且完全不需要移動或複製資料。除了已經下架的版本外，可指定任何一種版本使用。</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 Windows SQL Standard作業系統</text:p>
          </table:table-cell>
          <table:table-cell office:value-type="string" table:style-name="ce2">
            <text:p>一個月</text:p>
          </table:table-cell>
          <table:table-cell office:value-type="string" table:style-name="ce2">
            <text:p>1-1000</text:p>
          </table:table-cell>
          <table:table-cell office:value-type="string" table:style-name="ce1">
            <text:p>Microsoft SQL Server可為您所有的資料、結構化與非結構化領域，全面提供領先業界的效能和智慧技術，足以作為您整個資料資產中樞，不僅具備以高度安全和高效能方式查詢任何資料庫的優越能力，而且完全不需要移動或複製資料。除了已經下架的版本外，可指定任何一種版本使用。</text:p>
          </table:table-cell>
          <table:table-cell table:number-columns-repeated="16377"/>
        </table:table-row>
        <table:table-row table:style-name="ro5">
          <table:table-cell office:value-type="float" office:value="1" table:style-name="ce2">
            <text:p>1</text:p>
          </table:table-cell>
          <table:table-cell office:value-type="string" table:style-name="ce2">
            <text:p>IaaS</text:p>
          </table:table-cell>
          <table:table-cell office:value-type="string" table:style-name="ce1">
            <text:p>雲端虛擬資源(IaaS)</text:p>
          </table:table-cell>
          <table:table-cell office:value-type="string" table:style-name="ce1">
            <text:p>必選項目:網路閘道服務(防火牆, VPN, 負載平衡, NAT, DHCP, 路由器)</text:p>
          </table:table-cell>
          <table:table-cell office:value-type="string" table:style-name="ce2">
            <text:p>一個月</text:p>
          </table:table-cell>
          <table:table-cell office:value-type="string" table:style-name="ce2">
            <text:p>1-1000</text:p>
          </table:table-cell>
          <table:table-cell office:value-type="string" table:style-name="ce1">
            <text:p>為雲端虛擬資源必選項目之一，網路閘道服務提供企業級網路功能，包括防火牆、IPSecVPN、SSL VPN、Static Route、OSPF、BGP、Loadbalance、NAT Gateway、DHCP等功能。Edge閘道提供路由組織虛擬資料中心網路與外部網路的連線，並可提供負載平衡、網路位址轉譯和防火牆之類的服務。</text:p>
          </table:table-cell>
          <table:table-cell table:number-columns-repeated="16377"/>
        </table:table-row>
        <table:table-row table:style-name="ro5">
          <table:table-cell office:value-type="float" office:value="2" table:style-name="ce2">
            <text:p>2</text:p>
          </table:table-cell>
          <table:table-cell office:value-type="string" table:style-name="ce2">
            <text:p>PaaS</text:p>
          </table:table-cell>
          <table:table-cell office:value-type="string" table:style-name="ce1">
            <text:p>Google Cloud Platform - API Management</text:p>
          </table:table-cell>
          <table:table-cell office:value-type="string" table:style-name="ce1">
            <text:p>Apigee 180 million API calls</text:p>
          </table:table-cell>
          <table:table-cell office:value-type="string" table:style-name="ce2">
            <text:p>一年</text:p>
          </table:table-cell>
          <table:table-cell office:value-type="string" table:style-name="ce2">
            <text:p>1-500</text:p>
          </table:table-cell>
          <table:table-cell office:value-type="string" table:style-name="ce1">
            <text:p>運用監控和控管功能隨時隨地設計、保護及分析 API 並調度所需資源、管理及控制執行階段，將閘道放置在更接近 API 流量的位置，並利用現有的法規遵循、管理和安全性基礎架構，透過 API 產品獲得收益，充分發揮數位資產的商業價值。</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Cloud API 雲端應用程式介面</text:p>
          </table:table-cell>
          <table:table-cell office:value-type="string" table:style-name="ce1">
            <text:p>Cloud API 12000 calls/year</text:p>
          </table:table-cell>
          <table:table-cell office:value-type="string" table:style-name="ce2">
            <text:p>一年</text:p>
          </table:table-cell>
          <table:table-cell office:value-type="string" table:style-name="ce2">
            <text:p>1-5000</text:p>
          </table:table-cell>
          <table:table-cell office:value-type="string" table:style-name="ce1">
            <text:p>Cloud API 可讓您使用自己慣用的程式語言自動執行運算、儲存、網路、資料分析、機器學習、管理、安全性與身分識別等工作流程。只要使用常見的程式設計語言，您就能利用這些 Cloud API 搭配 REST 呼叫或用戶端程式庫。</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Container Solution 容器管理</text:p>
          </table:table-cell>
          <table:table-cell office:value-type="string" table:style-name="ce1">
            <text:p>GKE Autopilot, CPU:2, RAM:8GB, Storage:100GB</text:p>
          </table:table-cell>
          <table:table-cell office:value-type="string" table:style-name="ce2">
            <text:p>一年</text:p>
          </table:table-cell>
          <table:table-cell office:value-type="string" table:style-name="ce2">
            <text:p>1-5000</text:p>
          </table:table-cell>
          <table:table-cell office:value-type="string" table:style-name="ce1">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Container Solution 容器管理(SG)</text:p>
          </table:table-cell>
          <table:table-cell office:value-type="string" table:style-name="ce1">
            <text:p>GKE Autopilot, CPU:2, RAM:8GB, Storage:100GB</text:p>
          </table:table-cell>
          <table:table-cell office:value-type="string" table:style-name="ce2">
            <text:p>一年</text:p>
          </table:table-cell>
          <table:table-cell office:value-type="string" table:style-name="ce2">
            <text:p>1-5000</text:p>
          </table:table-cell>
          <table:table-cell office:value-type="string" table:style-name="ce1">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Container Solution 容器管理(USA)</text:p>
          </table:table-cell>
          <table:table-cell office:value-type="string" table:style-name="ce1">
            <text:p>GKE Autopilot, CPU:2, RAM:8GB, Storage:100GB</text:p>
          </table:table-cell>
          <table:table-cell office:value-type="string" table:style-name="ce2">
            <text:p>一年</text:p>
          </table:table-cell>
          <table:table-cell office:value-type="string" table:style-name="ce2">
            <text:p>1-5000</text:p>
          </table:table-cell>
          <table:table-cell office:value-type="string" table:style-name="ce1">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9">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text:p>
          </table:table-cell>
          <table:table-cell office:value-type="string" table:style-name="ce1">
            <text:p>BigQuery Standard 200 slots Active logical storage 500 GB</text:p>
          </table:table-cell>
          <table:table-cell office:value-type="string" table:style-name="ce2">
            <text:p>一年</text:p>
          </table:table-cell>
          <table:table-cell office:value-type="string" table:style-name="ce2">
            <text:p>1-5000</text:p>
          </table:table-cell>
          <table:table-cell office:value-type="string" table:style-name="ce1">
            <text:p>BigQuery 是一個無伺服器資料分析平台，您不需要佈建個別執行個體或虛擬機器，就能使用 BigQuery。反之，BigQuery 會自動視需求分配運算資源。BigQuery 是具備成本效益的無伺服器企業資料倉儲，不僅可以跨雲端運作，也能依據資料調度資源。這項服務內建機器學習/AI 和商業智慧 (BI) 功能，可以大規模取得深入分析結果。</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text:p>
          </table:table-cell>
          <table:table-cell office:value-type="string" table:style-name="ce1">
            <text:p>Cloud SQL for MySQL, vCPU:2, RAM: 7.5GB, Storage: 100GB SSD</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9">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text:p>
          </table:table-cell>
          <table:table-cell office:value-type="string" table:style-name="ce1">
            <text:p>Cloud SQL for PostgreSQL, vCPU:2, RAM: 7.5GB, Storage: 100GB, Backup: 100GB</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無論是要先進行簡單的測試，還是需要在實際工作環境中使用可用性高的資料庫，只需透過單一 API 呼叫，即可輕鬆調度執行個體的資源。透過標準連線驅動程式和內建的遷移工具，您只要花幾分鐘就可以建立並連線至第一個資料庫。</text:p>
          </table:table-cell>
          <table:table-cell table:number-columns-repeated="16377"/>
        </table:table-row>
        <table:table-row table:style-name="ro9">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text:p>
          </table:table-cell>
          <table:table-cell office:value-type="string" table:style-name="ce1">
            <text:p>Cloud SQL for SQL Server 2017/2019 Enterprise, vCPU:4, RAM: 15GB, Storage: 100GB, Backup: 100GB</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無論是要先進行簡單的測試，還是需要在實際工作環境中使用可用性高的資料庫，只需透過單一 API 呼叫，即可輕鬆調度執行個體的資源。透過標準連線驅動程式和內建的遷移工具，您只要花幾分鐘就可以建立並連線至第一個資料庫。</text:p>
          </table:table-cell>
          <table:table-cell table:number-columns-repeated="16377"/>
        </table:table-row>
        <table:table-row table:style-name="ro9">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text:p>
          </table:table-cell>
          <table:table-cell office:value-type="string" table:style-name="ce1">
            <text:p>Cloud SQL for SQL Server 2017/2019 Standard, vCPU:2, RAM: 7.5GB, Storage: 100GB, Backup: 100GB</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無論是要先進行簡單的測試，還是需要在實際工作環境中使用可用性高的資料庫，只需透過單一 API 呼叫，即可輕鬆調度執行個體的資源。透過標準連線驅動程式和內建的遷移工具，您只要花幾分鐘就可以建立並連線至第一個資料庫。</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SG)</text:p>
          </table:table-cell>
          <table:table-cell office:value-type="string" table:style-name="ce1">
            <text:p>Cloud SQL for MySQL, vCPU:2, RAM: 7.5GB, Storage: 100GB SSD</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10">
          <table:table-cell office:value-type="float" office:value="2" table:style-name="ce2">
            <text:p>2</text:p>
          </table:table-cell>
          <table:table-cell office:value-type="string" table:style-name="ce2">
            <text:p>PaaS</text:p>
          </table:table-cell>
          <table:table-cell office:value-type="string" table:style-name="ce1">
            <text:p>Google Cloud Platform - Data Management 資料管理(USA)</text:p>
          </table:table-cell>
          <table:table-cell office:value-type="string" table:style-name="ce1">
            <text:p>Cloud SQL for MySQL, vCPU:2, RAM: 7.5GB, Storage: 100GB SSD</text:p>
          </table:table-cell>
          <table:table-cell office:value-type="string" table:style-name="ce2">
            <text:p>一年</text:p>
          </table:table-cell>
          <table:table-cell office:value-type="string" table:style-name="ce2">
            <text:p>1-5000</text:p>
          </table:table-cell>
          <table:table-cell office:value-type="string" table:style-name="ce1">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12">
          <table:table-cell office:value-type="float" office:value="2" table:style-name="ce2">
            <text:p>2</text:p>
          </table:table-cell>
          <table:table-cell office:value-type="string" table:style-name="ce2">
            <text:p>PaaS</text:p>
          </table:table-cell>
          <table:table-cell office:value-type="string" table:style-name="ce1">
            <text:p>Google Cloud Platform - Hybrid Cloud Management 混合雲管理</text:p>
          </table:table-cell>
          <table:table-cell office:value-type="string" table:style-name="ce1">
            <text:p>Anthos 10 vCPU, Deploy on Google Cloud</text:p>
          </table:table-cell>
          <table:table-cell office:value-type="string" table:style-name="ce2">
            <text:p>一年</text:p>
          </table:table-cell>
          <table:table-cell office:value-type="string" table:style-name="ce2">
            <text:p>1-5000</text:p>
          </table:table-cell>
          <table:table-cell office:value-type="string" table:style-name="ce1">
            <text:p>Anthos 是代管平台，適用於所有傳統和雲端原生應用程式部署。可讓您建構並管理全球機群，並在其中建立作業一致性。利用簡易的雲端原生工具、容器遷移服務和 Google 提供的指引，在部署項目中發揮雲端服務、容器和無伺服器的優勢，進而提升開發人員的工作效率, Anthos 將安全性機制整合到應用程式生命週期的每個階段，從開發、建構到實際運作皆安全無虞。此外，Anthos 能在所有部署項目中自動執行安全性和政策管理作業。</text:p>
          </table:table-cell>
          <table:table-cell table:number-columns-repeated="16377"/>
        </table:table-row>
        <table:table-row table:style-name="ro12">
          <table:table-cell office:value-type="float" office:value="2" table:style-name="ce2">
            <text:p>2</text:p>
          </table:table-cell>
          <table:table-cell office:value-type="string" table:style-name="ce2">
            <text:p>PaaS</text:p>
          </table:table-cell>
          <table:table-cell office:value-type="string" table:style-name="ce1">
            <text:p>Google Cloud Platform - Hybrid Cloud Management 混合雲管理</text:p>
          </table:table-cell>
          <table:table-cell office:value-type="string" table:style-name="ce1">
            <text:p>Anthos 10 vCPU, Deploy on-premises - VMware</text:p>
          </table:table-cell>
          <table:table-cell office:value-type="string" table:style-name="ce2">
            <text:p>一年</text:p>
          </table:table-cell>
          <table:table-cell office:value-type="string" table:style-name="ce2">
            <text:p>1-5000</text:p>
          </table:table-cell>
          <table:table-cell office:value-type="string" table:style-name="ce1">
            <text:p>Anthos 是代管平台，適用於所有傳統和雲端原生應用程式部署。可讓您建構並管理全球機群，並在其中建立作業一致性。利用簡易的雲端原生工具、容器遷移服務和 Google 提供的指引，在部署項目中發揮雲端服務、容器和無伺服器的優勢，進而提升開發人員的工作效率, Anthos 將安全性機制整合到應用程式生命週期的每個階段，從開發、建構到實際運作皆安全無虞。此外，Anthos 能在所有部署項目中自動執行安全性和政策管理作業。</text:p>
          </table:table-cell>
          <table:table-cell table:number-columns-repeated="16377"/>
        </table:table-row>
        <table:table-row table:style-name="ro6">
          <table:table-cell office:value-type="float" office:value="2" table:style-name="ce2">
            <text:p>2</text:p>
          </table:table-cell>
          <table:table-cell office:value-type="string" table:style-name="ce2">
            <text:p>PaaS</text:p>
          </table:table-cell>
          <table:table-cell office:value-type="string" table:style-name="ce1">
            <text:p>Google Cloud Platform - 整合式 AI 平台</text:p>
          </table:table-cell>
          <table:table-cell office:value-type="string" table:style-name="ce1">
            <text:p>Vertex AI for Gemini 1.5, 10 million image input or video second input or 1K text input</text:p>
          </table:table-cell>
          <table:table-cell office:value-type="string" table:style-name="ce2">
            <text:p>一年</text:p>
          </table:table-cell>
          <table:table-cell office:value-type="string" table:style-name="ce2">
            <text:p>1-5000</text:p>
          </table:table-cell>
          <table:table-cell office:value-type="string" table:style-name="ce1">
            <text:p>全代管的統合式 AI 開發平台專為建構及使用生成式 AI 而設計，提供開發者一站式的解決方案。這個平台整合了多種工具和資源，使得創建和部署生成式 AI 應用變得更加簡單高效。無論是從數據處理、模型訓練到最終的應用部署，都能在這個平台上完成。全代管的特性意味著開發者可以專注於創新和應用，而不必擔心基礎設施的管理和維護問題，大幅提升開發效率和產品質量。</text:p>
          </table:table-cell>
          <table:table-cell table:number-columns-repeated="16377"/>
        </table:table-row>
        <table:table-row table:style-name="ro6">
          <table:table-cell office:value-type="float" office:value="2" table:style-name="ce2">
            <text:p>2</text:p>
          </table:table-cell>
          <table:table-cell office:value-type="string" table:style-name="ce2">
            <text:p>PaaS</text:p>
          </table:table-cell>
          <table:table-cell office:value-type="string" table:style-name="ce1">
            <text:p>雲端生成式 AI 解決方案包</text:p>
          </table:table-cell>
          <table:table-cell office:value-type="string" table:style-name="ce1">
            <text:p>Azure AI解決方案,提供生成式AI的文本、圖像、語音、語言及資料探索服務。您可以輕鬆使用生成式AI的API服務或GPU虛擬機器</text:p>
          </table:table-cell>
          <table:table-cell office:value-type="string" table:style-name="ce2">
            <text:p>月</text:p>
          </table:table-cell>
          <table:table-cell office:value-type="string" table:style-name="ce2">
            <text:p>1-624</text:p>
          </table:table-cell>
          <table:table-cell office:value-type="string" table:style-name="ce1">
            <text:p>本品項透過 Azure AI 解決方案，提供生成式 AI 的文本、圖像、語音、語言及資料探索服務，透過本服務您可以輕鬆使用生成式 AI 的 API 服務或是 GPU 虛擬機器，從自然語言處理到影像辨識，以及語音合成和資料分析，快速構建您的 AI 解決方案。</text:p>
          </table:table-cell>
          <table:table-cell table:number-columns-repeated="16377"/>
        </table:table-row>
        <table:table-row table:style-name="ro9">
          <table:table-cell office:value-type="float" office:value="2" table:style-name="ce2">
            <text:p>2</text:p>
          </table:table-cell>
          <table:table-cell office:value-type="string" table:style-name="ce2">
            <text:p>PaaS</text:p>
          </table:table-cell>
          <table:table-cell office:value-type="string" table:style-name="ce1">
            <text:p>雲端零信任資訊安全強化包</text:p>
          </table:table-cell>
          <table:table-cell office:value-type="string" table:style-name="ce1">
            <text:p>Microsoft Defender for Cloud系列提供全面的安全解決方案,共同構建零信任的資訊安全環境,強化系統安全性。</text:p>
          </table:table-cell>
          <table:table-cell office:value-type="string" table:style-name="ce2">
            <text:p>月</text:p>
          </table:table-cell>
          <table:table-cell office:value-type="string" table:style-name="ce2">
            <text:p>1-999</text:p>
          </table:table-cell>
          <table:table-cell office:value-type="string" table:style-name="ce1">
            <text:p>本品項透過 Microsoft Defender for Cloud (Microsoft Defender for Identity, Microsoft Defender for Endpoint, <text:s/>Microsoft Defender for Office, Microsoft Defender for Cloud) 系列套組建構零信任的資訊安全環境，進一步強化您的系統安全</text:p>
          </table:table-cell>
          <table:table-cell table:number-columns-repeated="16377"/>
        </table:table-row>
        <table:table-row table:style-name="ro6">
          <table:table-cell office:value-type="float" office:value="2" table:style-name="ce2">
            <text:p>2</text:p>
          </table:table-cell>
          <table:table-cell office:value-type="string" table:style-name="ce2">
            <text:p>PaaS</text:p>
          </table:table-cell>
          <table:table-cell office:value-type="string" table:style-name="ce1">
            <text:p>CW MDM KC CLOUD</text:p>
          </table:table-cell>
          <table:table-cell office:value-type="string" table:style-name="ce1">
            <text:p>CW MDM KC CLOUD(每年訂閱)(device)</text:p>
          </table:table-cell>
          <table:table-cell office:value-type="string" table:style-name="ce2">
            <text:p>一年</text:p>
          </table:table-cell>
          <table:table-cell office:value-type="string" table:style-name="ce2">
            <text:p>1-700</text:p>
          </table:table-cell>
          <table:table-cell office:value-type="string" table:style-name="ce1">
            <text:p>CW MDM KC CLOUD為行動設備管理軟體，遵循 Android Enterprise(EMM) 應用功能和服務，基於雲端服務(每年訂閱)，讓客戶於公務手機、公務平板的使用模式更加符合公司預期需求，常見使用功能為 : 設立應用程式和網址黑白名單、可開/關限制相機功能、設備管理、Kiosk模式讓設備僅呈現該APP畫面和零接觸部署(Zero touch)簡化大規模部署 Android 設備。</text:p>
          </table:table-cell>
          <table:table-cell table:number-columns-repeated="16377"/>
        </table:table-row>
        <table:table-row table:style-name="ro6">
          <table:table-cell office:value-type="float" office:value="2" table:style-name="ce2">
            <text:p>2</text:p>
          </table:table-cell>
          <table:table-cell office:value-type="string" table:style-name="ce2">
            <text:p>PaaS</text:p>
          </table:table-cell>
          <table:table-cell office:value-type="string" table:style-name="ce1">
            <text:p>CW MDM KC CLOUD</text:p>
          </table:table-cell>
          <table:table-cell office:value-type="string" table:style-name="ce1">
            <text:p>CW MDM KC CLOUD(每年訂閱)(device)</text:p>
          </table:table-cell>
          <table:table-cell office:value-type="string" table:style-name="ce2">
            <text:p>一年</text:p>
          </table:table-cell>
          <table:table-cell office:value-type="string" table:style-name="ce2">
            <text:p>701-1400</text:p>
          </table:table-cell>
          <table:table-cell office:value-type="string" table:style-name="ce1">
            <text:p>CW MDM KC CLOUD為行動設備管理軟體，遵循 Android Enterprise(EMM) 應用功能和服務，基於雲端服務(每年訂閱)，讓客戶於公務手機、公務平板的使用模式更加符合公司預期需求，常見使用功能為 : 設立應用程式和網址黑白名單、可開/關限制相機功能、設備管理、Kiosk模式讓設備僅呈現該APP畫面和零接觸部署(Zero touch)簡化大規模部署 Android 設備。</text:p>
          </table:table-cell>
          <table:table-cell table:number-columns-repeated="16377"/>
        </table:table-row>
        <table:table-row table:style-name="ro5">
          <table:table-cell office:value-type="float" office:value="2" table:style-name="ce2">
            <text:p>2</text:p>
          </table:table-cell>
          <table:table-cell office:value-type="string" table:style-name="ce2">
            <text:p>PaaS</text:p>
          </table:table-cell>
          <table:table-cell office:value-type="string" table:style-name="ce1">
            <text:p>智慧型雲端網際網路SD-WAN VPN服務</text:p>
          </table:table-cell>
          <table:table-cell office:value-type="string" table:style-name="ce1">
            <text:p>一般規格:100Mb</text:p>
          </table:table-cell>
          <table:table-cell office:value-type="string" table:style-name="ce2">
            <text:p>一個月</text:p>
          </table:table-cell>
          <table:table-cell office:value-type="string" table:style-name="ce2">
            <text:p>1-1000</text:p>
          </table:table-cell>
          <table:table-cell office:value-type="string" table:style-name="ce1">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5">
          <table:table-cell office:value-type="float" office:value="2" table:style-name="ce2">
            <text:p>2</text:p>
          </table:table-cell>
          <table:table-cell office:value-type="string" table:style-name="ce2">
            <text:p>PaaS</text:p>
          </table:table-cell>
          <table:table-cell office:value-type="string" table:style-name="ce1">
            <text:p>智慧型雲端網際網路SD-WAN VPN服務</text:p>
          </table:table-cell>
          <table:table-cell office:value-type="string" table:style-name="ce1">
            <text:p>一般規格:1GB</text:p>
          </table:table-cell>
          <table:table-cell office:value-type="string" table:style-name="ce2">
            <text:p>一個月</text:p>
          </table:table-cell>
          <table:table-cell office:value-type="string" table:style-name="ce2">
            <text:p>1-1000</text:p>
          </table:table-cell>
          <table:table-cell office:value-type="string" table:style-name="ce1">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5">
          <table:table-cell office:value-type="float" office:value="2" table:style-name="ce2">
            <text:p>2</text:p>
          </table:table-cell>
          <table:table-cell office:value-type="string" table:style-name="ce2">
            <text:p>PaaS</text:p>
          </table:table-cell>
          <table:table-cell office:value-type="string" table:style-name="ce1">
            <text:p>智慧型雲端網際網路SD-WAN VPN服務</text:p>
          </table:table-cell>
          <table:table-cell office:value-type="string" table:style-name="ce1">
            <text:p>一般規格:500Mb</text:p>
          </table:table-cell>
          <table:table-cell office:value-type="string" table:style-name="ce2">
            <text:p>一個月</text:p>
          </table:table-cell>
          <table:table-cell office:value-type="string" table:style-name="ce2">
            <text:p>1-1000</text:p>
          </table:table-cell>
          <table:table-cell office:value-type="string" table:style-name="ce1">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5">
          <table:table-cell office:value-type="float" office:value="2" table:style-name="ce2">
            <text:p>2</text:p>
          </table:table-cell>
          <table:table-cell office:value-type="string" table:style-name="ce2">
            <text:p>PaaS</text:p>
          </table:table-cell>
          <table:table-cell office:value-type="string" table:style-name="ce1">
            <text:p>智慧型雲端網際網路SD-WAN VPN服務</text:p>
          </table:table-cell>
          <table:table-cell office:value-type="string" table:style-name="ce1">
            <text:p>一般規格:50Mb</text:p>
          </table:table-cell>
          <table:table-cell office:value-type="string" table:style-name="ce2">
            <text:p>一個月</text:p>
          </table:table-cell>
          <table:table-cell office:value-type="string" table:style-name="ce2">
            <text:p>1-1000</text:p>
          </table:table-cell>
          <table:table-cell office:value-type="string" table:style-name="ce1">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24小時秒殺歷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從前國中歷史學3年，現在24小時就KO！</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國一暑期先修全科/ 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國中國文經典選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培養悅.讀.力/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完全制霸!英文文法基礎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數學精英班-進階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table:number-columns-repeated="16377"/>
        </table:table-row>
        <table:table-row table:style-name="ro18">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會考數學致勝關鍵 幾何攻略/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table:number-columns-repeated="16377"/>
        </table:table-row>
        <table:table-row table:style-name="ro18">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會考數學致勝關鍵 非選攻略/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主題課程--素養秘笈:打造基礎英文閱讀力/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小主題課程--4 小時學會英語發音 / 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小主題課程--國中生必修五堂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小主題課程--學霸作文課-基礎班+中級班+高級班/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小主題課程--新制全民英檢初級模擬試題/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table:number-columns-repeated="16377"/>
        </table:table-row>
        <table:table-row table:style-name="ro20">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小主題課程--新制全民英檢初級聽說讀寫4in1/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級 數學/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全科(含總複習)+國中國文經典選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級 國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級 社會/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級 自然/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一年級∼國中三年級 英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考前總複習 國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考前總複習 數學/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考前總複習 社會/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考前總複習 自然/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中課程--國中考前總複習 英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小主題課程--升私中先修特訓班_ 國英數 /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小主題課程--國小精英 數學得分超EASY 五年級/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小主題課程--天才小寫手高年級1 ∼ 4 /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小課程--國小精英_ 國英數 /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高中主題課程--新制全民英檢中級模擬試題/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高中主題課程--關鍵素養系列:新冠肺炎/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國高中主題課程--高中生必修十堂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一定要上的英文寫作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專為學測英文寫作量身打造</text:p>
            <text:p>將文體分門別類，逐一剖析，掌握寫作精髓，打通你的寫作任督二脈。</text:p>
            <text:p>深入剖析6大文體--高分技巧不藏私，精準抓住下筆關鍵</text:p>
            <text:p>細選高分文法句型--高階文法句型應用，突破寫作瓶頸</text:p>
            <text:p>經典範文＋中文翻譯--名師親撰範文觀摩，輕鬆理解無負擔</text:p>
            <text:p>綜合寫作例題＋參考範文--學測作文實戰練習，從容應考不慌張</text:p>
            <text:p>精挑重要單字片語--重點單字片語統整，提升用字精準度</text:p>
            <text:p>國際認證IELTS雅思檢定--進階挑戰國際檢定，實力更上一層樓</text:p>
            <text:p/>
            <text:p/>
            <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學測數學關鍵100題/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學霸作文課-實戰班/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完全制霸!英文文法進階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文化史衝衝衝 12小時素養修煉術/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新國寫高分速成/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新學測化學高分好簡單/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新學測數學高分好簡單/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新學測物理高分好簡單/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新學測社會高分好簡單/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物理實驗教戰守策-學測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生物實驗教戰守策-學測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盧澔化學-化學實驗滿分剖析/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盧澔化學實驗教戰守策-學測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素養秘笈:強化進階英文閱讀力/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聚焦素養:大考英文混合題/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英文翻譯寫作 高分關鍵/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贏戰素養閱讀:高中英文閱讀養成必備/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走讀時空系列(含概臺灣史、中國史、世界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選文講堂:必考文言文32/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選文講堂:速讀白話文26/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閱測弄明白:白話文學習有妙招/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主題課程--高中國文經典選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全科+高中國文經典選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公民與社會/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化學/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國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地球科學/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地理/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數學/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歷史/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物理/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生物/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中課程--高中一年級~高中三年級 英文/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一~高二數學A/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一~高二數學B/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一數學A/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一數學B/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二數學A/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名師學院校園系統】</text:p>
          </table:table-cell>
          <table:table-cell office:value-type="string" table:style-name="ce1">
            <text:p>高職課程--高二數學B/一套課程分成多部影片, 校園公播授權版, 可同時40人上線使用(需綁定校內IP)</text:p>
          </table:table-cell>
          <table:table-cell office:value-type="string" table:style-name="ce2">
            <text:p>一年</text:p>
          </table:table-cell>
          <table:table-cell office:value-type="string" table:style-name="ce2">
            <text:p>1-40</text:p>
          </table:table-cell>
          <table:table-cell office:value-type="string" table:style-name="ce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單次資安弱點掃描授權24個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單次資安弱點掃描授權6個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單次資安弱點掃描授權額外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ext:p>【選購此品項必須先購買YODA單次資安弱點掃描授權6 / 24個Host授權三個月, 方能使用。】</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資安弱點掃描授權24個Host授權</text:p>
          </table:table-cell>
          <table:table-cell office:value-type="string" table:style-name="ce2">
            <text:p>一年</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資安弱點掃描授權6個Host授權</text:p>
          </table:table-cell>
          <table:table-cell office:value-type="string" table:style-name="ce2">
            <text:p>一年</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YODA資安弱點掃描授權額外Host授權</text:p>
          </table:table-cell>
          <table:table-cell office:value-type="string" table:style-name="ce2">
            <text:p>一年</text:p>
          </table:table-cell>
          <table:table-cell office:value-type="string" table:style-name="ce2">
            <text:p>1-100</text:p>
          </table:table-cell>
          <table:table-cell office:value-type="string" table:style-name="ce1">
            <text:p>此為雲端版，為客戶提供雲端管理平台，透過 Web 介面來管理組織網站及系統的資安弱點，具有全面弱點管理，包含弱點掃描、弱點報告、修復建議、弱點管理、資安評分、趨勢分析等一站式的資安服務，並且將以往昂貴的一次性的專案性質的弱點掃描服務，轉換思維成平價的長期的訂閱雲端服務，把持續掃描、持續追蹤、持續修復管理起來，畢竟資安是個分秒不能放鬆的重要防護，而且弱點是一個動態資料庫，每天都有新的弱點被發現而通報，若企業只是應付稽核生成報告，而不有效管理修復行動，國際間有許多駭客積極交流最新通報的弱點，對企業進行攻擊或勒索。</text:p>
            <text:p>【選購此品項必須先購買YODA資安弱點掃描授權6 / 24個Host授權一年, 方能使用。】</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單次自動化滲透測試平台24個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自動滲透測試工具能自動滲透高知名度軟體中的關鍵、普遍漏洞，這些軟體是全球大多數公司所使用的。該工具可透過遠程執行命令來滲透攻擊目標系統，並自動從目標系統中提取系統資訊，作為成功入侵的堅實證據 (例如: 系統訊息、使用者、檔案文件、程式)。</text:p>
            <text:p>這款工具彌合了常見漏洞掃描器產生的結果（例如 Nessus, Qualys, OpenVAS）與真實駭客使用的攻擊方法之間的差距。它模擬真實世界情境中對手所使用的漏洞滲透和攻擊技術，以確定哪些系統真正易受攻擊。</text:p>
            <text:p>當自動滲透測試成功滲透漏洞時，系統管理員必須立刻採取行動，因為風險是真實存在的，真實駭客隨時可能利用它。這款工具幫助你有效過濾掉漏洞掃描器的雜訊，消除假陽性，幫助你專注於真正重要的漏洞。</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單次自動化滲透測試平台6個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自動滲透測試工具能自動滲透高知名度軟體中的關鍵、普遍漏洞，這些軟體是全球大多數公司所使用的。該工具可透過遠程執行命令來滲透攻擊目標系統，並自動從目標系統中提取系統資訊，作為成功入侵的堅實證據 (例如: 系統訊息、使用者、檔案文件、程式)。</text:p>
            <text:p>這款工具彌合了常見漏洞掃描器產生的結果（例如 Nessus, Qualys, OpenVAS）與真實駭客使用的攻擊方法之間的差距。它模擬真實世界情境中對手所使用的漏洞滲透和攻擊技術，以確定哪些系統真正易受攻擊。</text:p>
            <text:p>當自動滲透測試成功滲透漏洞時，系統管理員必須立刻採取行動，因為風險是真實存在的，真實駭客隨時可能利用它。這款工具幫助你有效過濾掉漏洞掃描器的雜訊，消除假陽性，幫助你專注於真正重要的漏洞。</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8iSoft</text:p>
          </table:table-cell>
          <table:table-cell office:value-type="string" table:style-name="ce1">
            <text:p>單次自動化滲透測試平台額外Host授權</text:p>
          </table:table-cell>
          <table:table-cell office:value-type="string" table:style-name="ce2">
            <text:p>三個月</text:p>
          </table:table-cell>
          <table:table-cell office:value-type="string" table:style-name="ce2">
            <text:p>1-100</text:p>
          </table:table-cell>
          <table:table-cell office:value-type="string" table:style-name="ce1">
            <text:p>此為雲端版，自動滲透測試工具能自動滲透高知名度軟體中的關鍵、普遍漏洞，這些軟體是全球大多數公司所使用的。該工具可透過遠程執行命令來滲透攻擊目標系統，並自動從目標系統中提取系統資訊，作為成功入侵的堅實證據 (例如: 系統訊息、使用者、檔案文件、程式)。</text:p>
            <text:p>這款工具彌合了常見漏洞掃描器產生的結果（例如 Nessus, Qualys, OpenVAS）與真實駭客使用的攻擊方法之間的差距。它模擬真實世界情境中對手所使用的漏洞滲透和攻擊技術，以確定哪些系統真正易受攻擊。</text:p>
            <text:p>當自動滲透測試成功滲透漏洞時，系統管理員必須立刻採取行動，因為風險是真實存在的，真實駭客隨時可能利用它。這款工具幫助你有效過濾掉漏洞掃描器的雜訊，消除假陽性，幫助你專注於真正重要的漏洞。</text:p>
            <text:p>【選購此品項必須先購買單次自動化滲透測試平台6 / 24個Host授權三個月, 方能使用。】</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雲端虛擬服務</text:p>
          </table:table-cell>
          <table:table-cell office:value-type="string" table:style-name="ce1">
            <text:p>A.V. Mapping 提供AI驅動的音樂推薦,支持影片和音樂的高效配對,包括音效(SFX)和噪音減少功能,以及全球音樂數據庫訪問。利用雲計算服務,實現即時分析,並通過NVIDIA的GPU加速,保證24-7全天候服務</text:p>
          </table:table-cell>
          <table:table-cell office:value-type="string" table:style-name="ce2">
            <text:p>無需信用卡。 訂閱會員後可以按月收費</text:p>
          </table:table-cell>
          <table:table-cell office:value-type="string" table:style-name="ce2">
            <text:p>1-12</text:p>
          </table:table-cell>
          <table:table-cell office:value-type="string" table:style-name="ce1">
            <text:p>A.V. Mapping 利用AI技術為音樂家提供一站式音樂媒合平台，大幅提升尋找合適影片音樂的效率。該平台能夠將電影配樂時間縮短2000%，同時提高音樂的商業價值。客戶在整個製作流程中，從影片編輯到發布，可節省高達96%的時間。平台提供音效和噪音減少功能，並擁有全球100K首音樂的數據庫，未來將結合NFT和智能合約。</text:p>
            <text:p>利用NVIDIA GPU和雲計算服務，A.V. Mapping 實現對影片和音樂的實時分析，並通過AWS提供全天候服務。AI分析包括面部表情、顏色、動作等，以及音樂的類型和情感，以確保最佳匹配。結合14種AI模型和豐富的訓練數據，平台能夠識別影片與音樂間的細微聯繫。操作簡便，用戶上傳影片後，AI推薦三首歌曲供選擇。這服務不僅支持影片製作者和音樂家，也惠及整個娛樂及NFT元宇宙創意產業</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雲端虛擬服務</text:p>
          </table:table-cell>
          <table:table-cell office:value-type="string" table:style-name="ce1">
            <text:p>A.V. Mapping 提供AI驅動的音樂推薦,支持影片和音樂的高效配對,包括音效(SFX)和噪音減少功能,以及全球音樂數據庫訪問。利用雲計算服務,實現即時分析,並通過NVIDIA的GPU加速,保證24-7全天候服務</text:p>
          </table:table-cell>
          <table:table-cell office:value-type="string" table:style-name="ce2">
            <text:p>商業方案 (Business Plan): 每月收費30000, 定制方案 (Customized Plan): 需要與服務提供商聯繫以獲得定制報價。</text:p>
          </table:table-cell>
          <table:table-cell office:value-type="string" table:style-name="ce2">
            <text:p>1-12</text:p>
          </table:table-cell>
          <table:table-cell office:value-type="string" table:style-name="ce1">
            <text:p>A.V. Mapping 利用AI技術為音樂家提供一站式音樂媒合平台，大幅提升尋找合適影片音樂的效率。該平台能夠將電影配樂時間縮短2000%，同時提高音樂的商業價值。客戶在整個製作流程中，從影片編輯到發布，可節省高達96%的時間。平台提供音效和噪音減少功能，並擁有全球100K首音樂的數據庫，未來將結合NFT和智能合約。</text:p>
            <text:p>利用NVIDIA GPU和雲計算服務，A.V. Mapping 實現對影片和音樂的實時分析，並通過AWS提供全天候服務。AI分析包括面部表情、顏色、動作等，以及音樂的類型和情感，以確保最佳匹配。結合14種AI模型和豐富的訓練數據，平台能夠識別影片與音樂間的細微聯繫。操作簡便，用戶上傳影片後，AI推薦三首歌曲供選擇。這服務不僅支持影片製作者和音樂家，也惠及整個娛樂及NFT元宇宙創意產業</text:p>
            <text:p/>
          </table:table-cell>
          <table:table-cell table:number-columns-repeated="16377"/>
        </table:table-row>
        <table:table-row table:style-name="ro23">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1. 生成式AI智慧客服:結合自然語意引擎出標準問題答案,若不在標準問答裡,可去知識檔案搜尋,並結合大語言模型的生成能力,生成建議答案。 (1年使用服務)</text:p>
          </table:table-cell>
          <table:table-cell office:value-type="string" table:style-name="ce2">
            <text:p>一年</text:p>
          </table:table-cell>
          <table:table-cell office:value-type="string" table:style-name="ce2">
            <text:p>1-30</text:p>
          </table:table-cell>
          <table:table-cell office:value-type="string" table:style-name="ce1">
            <text:p>1提供中文檔案 70份 (檔案內容由機關提供 )。</text:p>
            <text:p>2提供標準問答100題(檔案內容由機關提供 )。</text:p>
            <text:p>3利用生成式AI理解能力回答問題，知識庫編輯回答問題可包含HTML、附件(txt、pdf、word)。</text:p>
            <text:p>4支援電腦打開Web瀏覽器。</text:p>
            <text:p>5提供知識庫及問答編輯(提交、返回修改、審核)和訓練功能，與使用者操作介面，匯出格式應為xls(x)。</text:p>
            <text:p>6智能問答格式含HTML、卡片；智能問答建置可指定是否發佈，發佈設定後即完成訓練。</text:p>
            <text:p>7答案生成需出示建議答案參考來源，來源若是附件可直接點選下載。</text:p>
            <text:p>8生成答案提示語：此【答案由生成式AI生成】用語描述。</text:p>
            <text:p>9提供單題滿意度回饋，使用者可針對單題進行滿意度回饋</text:p>
            <text:p>10後台管理報表</text:p>
            <text:p>11提供至少 2 小時的教育訓練，訓練內容包含：系統操作、後台管理及後續問題訓練優化等(場地由機關提供)，並提供使用者手冊，讓機關可自行進行後續的優化與維護。<text:s/></text:p>
            <text:p>12初次建置應於 3 個月內完成優化訓練並上線，上線後持續優化並維持 3 個月內之正確答復率至少達 80% <text:s/>（回覆答案正確之問題數+回覆參考資料正確之問題數）/ 總詢問問題數.</text:p>
          </table:table-cell>
          <table:table-cell table:number-columns-repeated="16377"/>
        </table:table-row>
        <table:table-row table:style-name="ro20">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延長一個月使用時間,功能如下:生成式AI智慧客服:結合自然語意引擎出標準問題答案,若不在標準問答裡,可去知識檔案搜尋,並結合大語言模型的生成能力,生成建議答案。</text:p>
          </table:table-cell>
          <table:table-cell office:value-type="string" table:style-name="ce2">
            <text:p>一月</text:p>
          </table:table-cell>
          <table:table-cell office:value-type="string" table:style-name="ce2">
            <text:p>1-30</text:p>
          </table:table-cell>
          <table:table-cell office:value-type="string" table:style-name="ce1">
            <text:p>1. 生成式AI智慧客服：結合自然語意引擎出標準問題答案，若不在標準問答裡，可去知識檔案搜尋，並結合大語言模型的生成能力，生成建議答案。 (1年使用服務)</text:p>
            <text:p>2.利用生成式AI理解能力回答問題，知識庫編輯回答問題可包含HTML、附件(txt、pdf、word)。</text:p>
            <text:p>3.支援電腦裝置打開Web瀏覽器。。</text:p>
            <text:p>4 .提供知識庫及問答編輯(提交、返回修改、審核)和訓練功能，</text:p>
            <text:p>與使用者操作介面，匯出格式應為xls(x)。</text:p>
            <text:p>5.智能問答格式含HTML、卡片；智能問答建置可指定是否發佈，發佈設定後即完成訓練。</text:p>
            <text:p>6.答案生成需出示建議答案參考來源，來源若是附件可直接點選下載。</text:p>
            <text:p>7.生成答案提示語：此【答案由生成式AI生成】用語描述。</text:p>
            <text:p>8.提供單題滿意度回饋，使用者可針對單題進行滿意度回饋</text:p>
            <text:p>9.後台管理報表</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生成式AI token流量費:單位為每1億個token為一組</text:p>
          </table:table-cell>
          <table:table-cell office:value-type="string" table:style-name="ce2">
            <text:p>一式</text:p>
          </table:table-cell>
          <table:table-cell office:value-type="string" table:style-name="ce2">
            <text:p>1-30</text:p>
          </table:table-cell>
          <table:table-cell office:value-type="string" table:style-name="ce1">
            <text:p>生成式AI運算能力包含理解、運算、搜尋、生成和總結，所有功能都會產生相應的token費用。使用這些功能時需要支付一定的成本，這通常基於使用的計算資源和服務的複雜性而定。這些技術能夠通過處理大量數據和情境來生成高質量的輸出，例如文字理解。</text:p>
            <text:p>(實際需要訂購的使用量，請機關提供使用數據參考)</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QbiBot雲端客服話後分析模組</text:p>
          </table:table-cell>
          <table:table-cell office:value-type="string" table:style-name="ce1">
            <text:p>功能涵蓋接收電話進線的音檔,將其轉換為文字檔,並利用生成式AI技術分析該段服務內容的重點摘要。系統對語音識別產出的文字進行檢核,從而有效進行客服品質管理。</text:p>
          </table:table-cell>
          <table:table-cell office:value-type="string" table:style-name="ce2">
            <text:p>一年</text:p>
          </table:table-cell>
          <table:table-cell office:value-type="string" table:style-name="ce2">
            <text:p>1-30</text:p>
          </table:table-cell>
          <table:table-cell office:value-type="string" table:style-name="ce1">
            <text:p>1.語音接收與錄製接收電話進線後的音檔並進行錄製，並轉成文字檔。</text:p>
            <text:p>2.AI摘要生成：利用生成式AI能力分析轉換後的文字檔，提取服務內容的重點摘要。</text:p>
            <text:p>3.文字檢核對語音識別產出的文字進行檢核，確保服務品質。</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Facebook智能機器人:1.<text:tab/>透過Facebook介面提供24小時智能客服系統 包含:300題問答 自然語意分析與回覆 多媒體答案格式 知識問答編輯 後台管理報表等 2.<text:tab/>服務內容涵蓋(1)問答題庫編輯 訓練與優化(2)教育訓練2小時(3)三個月內答題率維持80%以上 3. 租期為一年</text:p>
          </table:table-cell>
          <table:table-cell office:value-type="string" table:style-name="ce2">
            <text:p>一年</text:p>
          </table:table-cell>
          <table:table-cell office:value-type="string" table:style-name="ce2">
            <text:p>1-20</text:p>
          </table:table-cell>
          <table:table-cell office:value-type="string" table:style-name="ce1">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Line智能機器人: 1.透過Line介面提供24小時智能服務,功能含300題問答 自然語意分析與回覆 多媒體答案 知識問答編輯 後台管理報表等 2.<text:tab/>服務內容涵蓋(1)問答題庫編輯 訓練與優化 (2)教育訓練2小時(3)三個月內答題率維持80%以上 3.可另外加購問答題數與優化服務 4. 租期一年</text:p>
          </table:table-cell>
          <table:table-cell office:value-type="string" table:style-name="ce2">
            <text:p>一年</text:p>
          </table:table-cell>
          <table:table-cell office:value-type="string" table:style-name="ce2">
            <text:p>1-20</text:p>
          </table:table-cell>
          <table:table-cell office:value-type="string" table:style-name="ce1">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QbiBot雲端智能機器人品項延長優化服務:針對「QbiBot雲端智能機器人 網站智能客服」、「QbiBot雲端智能機器人 Facebook智能客服」「、QbiBot雲端智能機器人 Line智能客服」三品項提供延長優化服務</text:p>
          </table:table-cell>
          <table:table-cell office:value-type="string" table:style-name="ce2">
            <text:p>一年</text:p>
          </table:table-cell>
          <table:table-cell office:value-type="string" table:style-name="ce2">
            <text:p>1-30</text:p>
          </table:table-cell>
          <table:table-cell office:value-type="string" table:style-name="ce1">
            <text:p>針對「QbiBot雲端智能機器人 網站智能客服 標準版 授權一年（含5個後台管理授權）」、「QbiBot雲端智能機器人 Facebook智能客服 標準版 授權一年（含5個後台管理授權）」「、QbiBot雲端智能機器人 Line智能客服 標準版 授權一年（含5個後台管理授權）」三品項提供延長優化服務（規格請見商品特色）。</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QbiBot雲端流程機器人 後台管理授權數加購品項,授權一年。 1. 提供流程機器人問答題目編輯、匯入及匯出等功能與使用者操作介面,並可匯出Excel檔。 2. 後台管理報表:提供客服問答紀錄清單、客服問答排名、客服服務量統計分析、無法回復的問題清單等報表,並可匯出Excel檔案。</text:p>
          </table:table-cell>
          <table:table-cell office:value-type="string" table:style-name="ce2">
            <text:p>一年</text:p>
          </table:table-cell>
          <table:table-cell office:value-type="string" table:style-name="ce2">
            <text:p>1-30</text:p>
          </table:table-cell>
          <table:table-cell office:value-type="string" table:style-name="ce1">
            <text:p>1. 提供智能機器人問答題目編輯、匯入及匯出等功能與使用者操作介面，並可匯出Excel檔。</text:p>
            <text:p>2. 後台管理報表：提供客服問答紀錄清單、客服問答排名、客服服務量統計分析、無法回復的問題清單等報表，並可匯出Excel檔案。</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text:p>
          </table:table-cell>
          <table:table-cell office:value-type="string" table:style-name="ce2">
            <text:p>一年</text:p>
          </table:table-cell>
          <table:table-cell office:value-type="string" table:style-name="ce2">
            <text:p>1-10</text:p>
          </table:table-cell>
          <table:table-cell office:value-type="string" table:style-name="ce1">
            <text:p>QbiBot流程機器人透過網站／Facebook／Line（三擇一）等渠道，以流程化之選單形式提供24小時客戶服務，用戶可以點選的方式瀏覽知識，自助化尋求解答。並可設置多種答案格式，如圖、文、影片、卡片等。流程機器人自動化回覆重複性問題，降低客服人力成本。</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QbiBot雲端流程機器人服務渠道加購品項,授權一年。QbiBot雲端流程機器人可透過網站/Facebook/Line介面提供24小時中文文字交談式自助化服務。此品項可選擇網站/Facebook/Line三渠道之一,渠道接入授權期限為一年。</text:p>
          </table:table-cell>
          <table:table-cell office:value-type="string" table:style-name="ce2">
            <text:p>一年</text:p>
          </table:table-cell>
          <table:table-cell office:value-type="string" table:style-name="ce2">
            <text:p>1-30</text:p>
          </table:table-cell>
          <table:table-cell office:value-type="string" table:style-name="ce1">
            <text:p>QbiBot雲端流程機器人透過網站／Facebook／Line介面提供24小時中文文字流程式客服服務，此品項為渠道加購項，提供流程機器人在不同渠道介面服務，且後台管理可辨識進線來源，進而針對不同渠道服務情況分析，並展示於報表和圖表中。</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後台管理授權數加購品項,授權一年。 1. 提供智能機器人問答題目編輯、訓練、優化、匯入及匯出等功能與使用者操作介面,並可匯出Excel檔。 2. 後台管理報表:提供智能客服問答紀錄清單、智能客服問答排名、智能客服服務量統計分析、無法回復的問題清單等報表,並可匯出Excel檔案。</text:p>
          </table:table-cell>
          <table:table-cell office:value-type="string" table:style-name="ce2">
            <text:p>一年</text:p>
          </table:table-cell>
          <table:table-cell office:value-type="string" table:style-name="ce2">
            <text:p>1-30</text:p>
          </table:table-cell>
          <table:table-cell office:value-type="string" table:style-name="ce1">
            <text:p>1. 提供智能機器人問答題目編輯、訓練、優化、匯入及匯出等功能與使用者操作介面，並可匯出Excel檔。</text:p>
            <text:p>2. 後台管理報表：提供智能客服問答紀錄清單、智能客服問答排名、智能客服服務量統計分析、無法回復的問題清單等報表，並可匯出Excel檔案。</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新增問答題數(題目由機關自定義),其規格如下: 1. 新增智能問答50題(問答內容由機關自定義) 2. 提供上線前之問答題庫建立、優化訓練、測試、整合等服務 3. 上線後持續優化並維持 3 個月內之正確答復率至少達80%(以標的範圍內的問題計算,正確回復總次數/提問總次數≧80%)。</text:p>
          </table:table-cell>
          <table:table-cell office:value-type="string" table:style-name="ce2">
            <text:p>一年</text:p>
          </table:table-cell>
          <table:table-cell office:value-type="string" table:style-name="ce2">
            <text:p>1-50</text:p>
          </table:table-cell>
          <table:table-cell office:value-type="string" table:style-name="ce1">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新增問答題數(題目由機關自定義),其規格如下: 1. 新增智能問答50題(問答內容由機關自定義) 2. 提供上線前之問答題庫建立、優化訓練、測試、整合等服務 3. 上線後持續優化並維持 3 個月內之正確答復率至少達80%(以標的範圍內的問題計算,正確回復總次數/提問總次數≧80%)。</text:p>
          </table:table-cell>
          <table:table-cell office:value-type="string" table:style-name="ce2">
            <text:p>一年</text:p>
          </table:table-cell>
          <table:table-cell office:value-type="string" table:style-name="ce2">
            <text:p>51-300</text:p>
          </table:table-cell>
          <table:table-cell office:value-type="string" table:style-name="ce1">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QbiBot雲端智能客服</text:p>
          </table:table-cell>
          <table:table-cell office:value-type="string" table:style-name="ce1">
            <text:p>網站智能機器人1.透過網站介面提供24小時智能服務,功能含 300題問答、自然語意分析與回覆、多媒體答案、知識問答編輯、後台管理報表等 2.服務內容涵蓋(1)問答題庫編輯、訓練與優化(2)教育訓練2小時(3)三個月內答題率維持80%以上 3.可另外加購服務渠道、問答題數與優化服務 4. 租期為一年</text:p>
          </table:table-cell>
          <table:table-cell office:value-type="string" table:style-name="ce2">
            <text:p>一年</text:p>
          </table:table-cell>
          <table:table-cell office:value-type="string" table:style-name="ce2">
            <text:p>1-20</text:p>
          </table:table-cell>
          <table:table-cell office:value-type="string" table:style-name="ce1">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QbiCRM雲端客服管理系統文字客服管理席次:1.具備即時對話狀態監控 輔導 介入交談 即時報表顯示 歷史報表調閱之相關功能 2. 即時檢視線上統計資訊,可以依不同的管理層級設定顯示權限 3. 提供查找對話內容檔案,可匯出Excel檔 4. 提供進線分派管理報表可匯出Excel檔</text:p>
          </table:table-cell>
          <table:table-cell office:value-type="string" table:style-name="ce2">
            <text:p>一年</text:p>
          </table:table-cell>
          <table:table-cell office:value-type="string" table:style-name="ce2">
            <text:p>1-30</text:p>
          </table:table-cell>
          <table:table-cell office:value-type="string" table:style-name="ce1">
            <text:p>QbiCRM雲端客服管理系統 文字客服管理席次加購品項，客服主管可即時使用即時對話監控、輔導、三方通話之功能，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text:p>
          </table:table-cell>
          <table:table-cell office:value-type="string" table:style-name="ce2">
            <text:p>一年</text:p>
          </table:table-cell>
          <table:table-cell office:value-type="string" table:style-name="ce2">
            <text:p>1-30</text:p>
          </table:table-cell>
          <table:table-cell office:value-type="string" table:style-name="ce1">
            <text:p>Wallboard模組可顯示客服中心即時資訊，如：顯示座席狀態，包含登入數、忙線數、未就緒數、待機數以及文書處理人數；也可顯示即時服務狀況，包含進線數、接聽數、放棄數、等待數、應答率及即時服務水準；並可區分不同客服群組資訊，輪流顯示數據。</text:p>
            <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多媒體客服(電話客服+文字客服) 20席以下 授權一年:1. 提供電話以及網站/Facebook/Line(三擇一)文字客服值機功能一年 2. 服務內容錄音/記錄保存 3. 可整合機關網頁頁籤介面 4. 提供跑馬燈、公告欄功能 5. 提供統計報表,並可匯出成Excel格式 6. 提供教育訓練2小時</text:p>
          </table:table-cell>
          <table:table-cell office:value-type="string" table:style-name="ce2">
            <text:p>一年</text:p>
          </table:table-cell>
          <table:table-cell office:value-type="string" table:style-name="ce2">
            <text:p>1-20</text:p>
          </table:table-cell>
          <table:table-cell office:value-type="string" table:style-name="ce1">
            <text:p>提供電話與文字之綜合客服席次和平台，平台首頁可自訂工作介面，重要待辦事項與服務指標一目了然。進線後提供話術提示功能，使客服人員快速進入服務狀況，對話結束後提供話後小結功能，輕鬆記錄服務內容，面對需要二次服務的情況，也可迅速了解情況。通話錄音、對話過程完整紀錄，保障單位與客服人員權益，也便於管理客服中心質量。</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多媒體客服管理席次 授權一年:1.<text:tab/>具備電話客服與文字客服管理席次之綜合功能 2.<text:tab/>檢視即時統計資訊 3.<text:tab/>可調閱 下載錄音檔 檔案格式為電腦一般播放軟體可播放之格式 4.<text:tab/>提供Web-base查找對話內容檔案,可匯出Excel檔 5.<text:tab/>提供進線分派管理報表 可匯出Excel檔</text:p>
          </table:table-cell>
          <table:table-cell office:value-type="string" table:style-name="ce2">
            <text:p>一年</text:p>
          </table:table-cell>
          <table:table-cell office:value-type="string" table:style-name="ce2">
            <text:p>1-30</text:p>
          </table:table-cell>
          <table:table-cell office:value-type="string" table:style-name="ce1">
            <text:p>QbiCRM雲端客服管理系統 多媒體客服管理席次加購品項，客服主管具備即時對話監聽／監控、插話／介入交談、耳語／輔導，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文字客服服務渠道:網站/Facebook/Line(三擇一) 授權一年:QbiCRM雲端客服管理系統 文字客服服務渠道加購品項,依渠道數計費,渠道租期為一年。</text:p>
          </table:table-cell>
          <table:table-cell office:value-type="string" table:style-name="ce2">
            <text:p>一年</text:p>
          </table:table-cell>
          <table:table-cell office:value-type="string" table:style-name="ce2">
            <text:p>1-30</text:p>
          </table:table-cell>
          <table:table-cell office:value-type="string" table:style-name="ce1">
            <text:p>QbiCRM雲端客服管理系統 文字客服服務渠道加購品項。QbiCRM雲端客服管理系統可在單一介面整合多個渠道，從而具備以下功能：多個渠道統一進行話務分派、在同一介面回覆多渠道進線、不同渠道客戶資料辨識並歸戶整合，以及提供全渠道數據統計分析報表。</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text:p>
          </table:table-cell>
          <table:table-cell office:value-type="string" table:style-name="ce2">
            <text:p>一年</text:p>
          </table:table-cell>
          <table:table-cell office:value-type="string" table:style-name="ce2">
            <text:p>1-30</text:p>
          </table:table-cell>
          <table:table-cell office:value-type="string" table:style-name="ce1">
            <text:p>1. 提供客戶服務案件管理系統功能，包含客服進線新增案件服務、席位間案件轉派功能、案件結案審核、結案追蹤、案件工作進度提醒、逾期通報等功能。</text:p>
            <text:p>2. 提供服務績效統計、案件服務狀況統計，逾期案件統計三類制式報表，並可匯出成Excel格式。</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text:p>
          </table:table-cell>
          <table:table-cell office:value-type="string" table:style-name="ce2">
            <text:p>一年</text:p>
          </table:table-cell>
          <table:table-cell office:value-type="string" table:style-name="ce2">
            <text:p>1-30</text:p>
          </table:table-cell>
          <table:table-cell office:value-type="string" table:style-name="ce1">
            <text:p>提供問題與解答的知識架構，客服人員可透過各種查詢機制，快速獲得圖文並茂的網頁式知識內容。<text:s/></text:p>
            <text:p>知識庫系統功能說明：</text:p>
            <text:p>1.<text:tab/>首頁可設置知識與公告</text:p>
            <text:p>2.<text:tab/>支援全文檢索</text:p>
            <text:p>3.<text:tab/>知識附件可線上預覽</text:p>
            <text:p>4.<text:tab/>知識內容支援word、excel、JPG、html多種資料形式</text:p>
            <text:p>5.<text:tab/>支援Azure OpenAI整合應用</text:p>
            <text:p><text:s/></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網站/Facebook/Line(三擇一)文字客服 20席以下 授權一年:1.<text:tab/>提供網站/Facebook/Line(三擇一)渠道文字客服值機功能一年 2.<text:tab/>服務內容記錄保存 3.<text:tab/>可整合機關網頁頁籤介面 4.提供跑馬燈、公告欄功能 5.提供統計報表,並可匯出成Excel格式 6.提供教育訓練2小時</text:p>
          </table:table-cell>
          <table:table-cell office:value-type="string" table:style-name="ce2">
            <text:p>一年</text:p>
          </table:table-cell>
          <table:table-cell office:value-type="string" table:style-name="ce2">
            <text:p>1-20</text:p>
          </table:table-cell>
          <table:table-cell office:value-type="string" table:style-name="ce1">
            <text:p>提供文字客服席次以及客服平台，可整合電話與多渠道文字服務，平台首頁可自訂工作介面，重要待辦事項與服務指標一目了然。進線後提供話術提示功能，使客服人員快速進入服務狀況，對話結束後提供話後小結功能，輕鬆記錄服務內容，面對需要二次服務的情況，也可迅速了解情況。對話過程完整紀錄，保障單位與客服人員權益，也便於管理客服中心質量。</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text:p>
          </table:table-cell>
          <table:table-cell office:value-type="string" table:style-name="ce2">
            <text:p>一年</text:p>
          </table:table-cell>
          <table:table-cell office:value-type="string" table:style-name="ce2">
            <text:p>1-20</text:p>
          </table:table-cell>
          <table:table-cell office:value-type="string" table:style-name="ce1">
            <text:p>提供電話客服席次以及客服平台，平台首頁可自訂工作介面，重要的待辦事項與服務指標一目了然。電話進線後提供話術提示功能，使客服人員快速進入服務狀況，掛線後提供話後小結功能，輕鬆記錄每筆服務，面對需要二次服務的情況，也可以迅速了解情況。通話全程完整錄音，不僅保障單位與客服人員權益，更便於管理客服中心質量。</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QbiCRM雲端客服管理系統</text:p>
          </table:table-cell>
          <table:table-cell office:value-type="string" table:style-name="ce1">
            <text:p>電話客服管理席次授權一年1. 監聽 插話 耳語 文字訊息 調聽錄音 即時報表顯示 歷史報表調閱之相關功能 2. 可檢視即時線上統計資訊 並可以依不同的管理層級設定顯示不同的群組或客服人員 3. 可調閱錄 下載音檔 格式為電腦一般播放軟體可播放之格式</text:p>
          </table:table-cell>
          <table:table-cell office:value-type="string" table:style-name="ce2">
            <text:p>一年</text:p>
          </table:table-cell>
          <table:table-cell office:value-type="string" table:style-name="ce2">
            <text:p>1-30</text:p>
          </table:table-cell>
          <table:table-cell office:value-type="string" table:style-name="ce1">
            <text:p>QbiCRM雲端客服管理系統 電話客服管理席次加購品項，客服主管可即時使用監聽、輔導、三方通話之功能，以即時優化客戶服務。管理席次可查看多種數據報表，全面性的監控客服中心運作。此外，提供客服中心分群管理，依照熟悉之技能分配進線，提升客服中心效能。</text:p>
          </table:table-cell>
          <table:table-cell table:number-columns-repeated="16377"/>
        </table:table-row>
        <table:table-row table:style-name="ro24">
          <table:table-cell office:value-type="float" office:value="3" table:style-name="ce2">
            <text:p>3</text:p>
          </table:table-cell>
          <table:table-cell office:value-type="string" table:style-name="ce2">
            <text:p>SaaS</text:p>
          </table:table-cell>
          <table:table-cell office:value-type="string" table:style-name="ce1">
            <text:p>QbiCRM雲端客服管理系統對話式知識模組</text:p>
          </table:table-cell>
          <table:table-cell office:value-type="string" table:style-name="ce1">
            <text:p>1..客服人員透過口語化的打字方式,查詢匯入之知識文件。2.權限包含新增、返回修改、審核;角色權限定義。3.報表:關聯知識排名。4.五個登入授權席次。</text:p>
          </table:table-cell>
          <table:table-cell office:value-type="string" table:style-name="ce2">
            <text:p>一年</text:p>
          </table:table-cell>
          <table:table-cell office:value-type="string" table:style-name="ce2">
            <text:p>1-2</text:p>
          </table:table-cell>
          <table:table-cell office:value-type="string" table:style-name="ce1">
            <text:p>結合大語言模型的生成能力</text:p>
            <text:p>1-1 提供中文檔案 70份 (檔案內容由機關提供 )。</text:p>
            <text:p>1-2 利用生成式AI理解能力回答問題，以文字方式表達，並提供參照來源，來源若是附件可直接點選下載。</text:p>
            <text:p>1-3 支援電腦裝置打開Web瀏覽器。</text:p>
            <text:p>1-4 提供知識庫編輯：提交、返回修改、審核功能；定義角色權限設定。</text:p>
            <text:p>與使用者操作介面，匯出格式應為xls(x)。</text:p>
            <text:p>1-5：生成答案提示語：此【答案由生成式AI生成】用語描述。</text:p>
            <text:p>1-6：提供單題滿意度回饋，使用者可針對單題進行滿意度回饋</text:p>
            <text:p>1-7： 關聯知識排名報表一張。</text:p>
            <text:p>1-8：提供機關上線前之問答檔案建立、測試、整合等服務。</text:p>
            <text:p>1-9： 提供至少 2 小時的教育訓練，訓練內容包含：系統操作、後台管理及後續維運等(場地由機關提供)，並提供使用者手冊，讓機關可自行進行後續的維護。</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QbiCRM雲端客服管理系統對話式知識模組</text:p>
          </table:table-cell>
          <table:table-cell office:value-type="string" table:style-name="ce1">
            <text:p>加購使用帳號,功能包含1.透過口語化的打字方式,查詢匯入之知識文件。2.權限包含新增、返回修改、審核;角色權限定義。</text:p>
          </table:table-cell>
          <table:table-cell office:value-type="string" table:style-name="ce2">
            <text:p>一年</text:p>
          </table:table-cell>
          <table:table-cell office:value-type="string" table:style-name="ce2">
            <text:p>1-30</text:p>
          </table:table-cell>
          <table:table-cell office:value-type="string" table:style-name="ce1">
            <text:p>1.利用生成式AI理解能力回答問題，以文字方式表達，並提供參照來源，來源若是附件可直接點選下載。</text:p>
            <text:p>2.支援電腦裝置打開Web瀏覽器。</text:p>
            <text:p>3.提供知識庫編輯：提交、返回修改、審核功能；定義角色權限設定。</text:p>
            <text:p>4.席次授權使用一年</text:p>
            <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QbiCRM雲端客服管理系統對話式知識模組</text:p>
          </table:table-cell>
          <table:table-cell office:value-type="string" table:style-name="ce1">
            <text:p>續租服務,對話式知識庫系統功能,利用生成式AI理解能力回答問題,以文字方式表達,並提供參照來源,來源若是附件可直接點選下載,續租一個月,。</text:p>
          </table:table-cell>
          <table:table-cell office:value-type="string" table:style-name="ce2">
            <text:p>一個月</text:p>
          </table:table-cell>
          <table:table-cell office:value-type="string" table:style-name="ce2">
            <text:p>1-30</text:p>
          </table:table-cell>
          <table:table-cell office:value-type="string" table:style-name="ce1">
            <text:p>1.利用生成式AI理解能力回答問題，以文字方式表達，並提供參照來源，來源若是附件可直接點選下載。</text:p>
            <text:p>2.支援電腦裝置打開Web瀏覽器。</text:p>
            <text:p>3.提供知識庫編輯：提交、返回修改、審核功能；定義角色權限設定。</text:p>
            <text:p>4.與使用者操作介面，匯出格式應為xls(x)。</text:p>
            <text:p>5.生成答案提示語：此【答案由生成式AI生成】用語描述。</text:p>
            <text:p>6.提供單題滿意度回饋，使用者可針對單題進行滿意度回饋</text:p>
            <text:p>7.關聯知識排名報表一張。</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Qbi雲端系統串接服務</text:p>
          </table:table-cell>
          <table:table-cell office:value-type="string" table:style-name="ce1">
            <text:p>此品項針對QbiCRM雲端客服管理系統與QbiBot雲端智能機器人提供系統串接整合服務</text:p>
          </table:table-cell>
          <table:table-cell office:value-type="string" table:style-name="ce2">
            <text:p>一年</text:p>
          </table:table-cell>
          <table:table-cell office:value-type="string" table:style-name="ce2">
            <text:p>1-30</text:p>
          </table:table-cell>
          <table:table-cell office:value-type="string" table:style-name="ce1">
            <text:p>考量機關使用需求，QbiCRM雲端客服管理系統與QbiBot雲端智能機器人提供系統串接之服務。QbiCRM串接所需系統後，可於單一介面同時操作多個系統。QbiBot串接所需系統後，機器人可攫取該系統之知識以提供答案。</text:p>
            <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Qbi雲端系統客製化報表開發</text:p>
          </table:table-cell>
          <table:table-cell office:value-type="string" table:style-name="ce1">
            <text:p>此品項針對QbiCRM雲端客服管理系統、QbiBot雲端智能機器人以及QbiBot雲端流程機器人提供報表開發之服務</text:p>
          </table:table-cell>
          <table:table-cell office:value-type="string" table:style-name="ce2">
            <text:p>一年</text:p>
          </table:table-cell>
          <table:table-cell office:value-type="string" table:style-name="ce2">
            <text:p>1-30</text:p>
          </table:table-cell>
          <table:table-cell office:value-type="string" table:style-name="ce1">
            <text:p>此品項針對QbiCRM雲端客服管理系統、QbiBot雲端智能機器人以及QbiBot雲端流程機器人提供報表開發之服務，其規格如下：</text:p>
            <text:p/>
            <text:p>1. 新增客製化報表 1 張(報表統計欄位和計算方式由機關自定義)。</text:p>
            <text:p>2. 使用者可透過管理席次權限，登入後台管理介面查看此報表。</text:p>
            <text:p/>
          </table:table-cell>
          <table:table-cell table:number-columns-repeated="16377"/>
        </table:table-row>
        <table:table-row table:style-name="ro25">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主方案規格-每帳號每月使用空間 10GB</text:p>
          </table:table-cell>
          <table:table-cell office:value-type="string" table:style-name="ce2">
            <text:p>一個月</text:p>
          </table:table-cell>
          <table:table-cell office:value-type="string" table:style-name="ce2">
            <text:p>1-1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25">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主方案規格-每帳號每月使用空間 10GB</text:p>
          </table:table-cell>
          <table:table-cell office:value-type="string" table:style-name="ce2">
            <text:p>一個月</text:p>
          </table:table-cell>
          <table:table-cell office:value-type="string" table:style-name="ce2">
            <text:p>101-100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 每帳號增加1台電腦自動備份Auto-Backup</text:p>
          </table:table-cell>
          <table:table-cell office:value-type="string" table:style-name="ce2">
            <text:p>依主方案規格的使用期間 (需搭配儲存空間一次購買)</text:p>
          </table:table-cell>
          <table:table-cell office:value-type="string" table:style-name="ce2">
            <text:p>1-10000</text:p>
          </table:table-cell>
          <table:table-cell office:value-type="string" table:style-name="ce1">
            <text:p>ASUS Secure Auto-Backup 提供自動、快速、安全的電腦資料保護</text:p>
            <text:p/>
            <text:p>四大功能特色：</text:p>
            <text:p>1) 簡潔好用介面設計, 使用者只要3分鐘便可完成備份資料設定。</text:p>
            <text:p>2) 增量備份設計, 每天備份所需時間很短, 消耗系統資源少。</text:p>
            <text:p>3) 搭配獨家資料回溯重組技術, 使用者可以選擇任一備份時間點還原所有資料。</text:p>
            <text:p>4) 智慧檔案行為安全分析, 即時監控勒索病毒行為, 阻擋安全威脅。</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 每帳號增加xBrain AI 第二大腦知識管理服務</text:p>
          </table:table-cell>
          <table:table-cell office:value-type="string" table:style-name="ce2">
            <text:p>依主方案規格的使用期間 (需搭配儲存空間一次購買)</text:p>
          </table:table-cell>
          <table:table-cell office:value-type="string" table:style-name="ce2">
            <text:p>1-10000</text:p>
          </table:table-cell>
          <table:table-cell office:value-type="string" table:style-name="ce1">
            <text:p>xBrain三大功能應用:</text:p>
            <text:p>1.自然語意對話搜尋:更直觀的自然對話互動，無需指令即可取得更精準的搜尋結果</text:p>
            <text:p>2.快速摘要文件焦點:可針對選定文件快速自動摘要關鍵資訊，輔助捕捉文件要點</text:p>
            <text:p>3.多語文件翻譯支援:可將指定文件自動翻譯成中英版本，加速跨語言溝通交流</text:p>
          </table:table-cell>
          <table:table-cell table:number-columns-repeated="16377"/>
        </table:table-row>
        <table:table-row table:style-name="ro25">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每帳號每月增加儲存空間 100GB</text:p>
          </table:table-cell>
          <table:table-cell office:value-type="string" table:style-name="ce2">
            <text:p>一個月</text:p>
          </table:table-cell>
          <table:table-cell office:value-type="string" table:style-name="ce2">
            <text:p>1-100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26">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每帳號每月增加儲存空間 10GB</text:p>
          </table:table-cell>
          <table:table-cell office:value-type="string" table:style-name="ce2">
            <text:p>一個月</text:p>
          </table:table-cell>
          <table:table-cell office:value-type="string" table:style-name="ce2">
            <text:p>1-100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text:p>
            <text:p>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26">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每帳號每月增加儲存空間 20GB</text:p>
          </table:table-cell>
          <table:table-cell office:value-type="string" table:style-name="ce2">
            <text:p>一個月</text:p>
          </table:table-cell>
          <table:table-cell office:value-type="string" table:style-name="ce2">
            <text:p>1-100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text:p>
            <text:p>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26">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每帳號每月增加儲存空間 50GB</text:p>
          </table:table-cell>
          <table:table-cell office:value-type="string" table:style-name="ce2">
            <text:p>一個月</text:p>
          </table:table-cell>
          <table:table-cell office:value-type="string" table:style-name="ce2">
            <text:p>1-10000</text:p>
          </table:table-cell>
          <table:table-cell office:value-type="string" table:style-name="ce1">
            <text:p>同步裝置：支援 Windows/MacOS 作業系統個人電腦、Android/iOS 行動裝置與雲端儲存空間同步功能</text:p>
            <text:p>檔案同步：用戶可自行選擇本地端資料夾，並自動將檔案同步至雲端儲存空間</text:p>
            <text:p>檔案分享：</text:p>
            <text:p>系統可以自動產生檔案或資料夾的分享網址，將資料分享給其他人，並有共享權限設定</text:p>
            <text:p>檔案管理：用戶可自行線上搬移、複製檔案及資料夾</text:p>
            <text:p>檔案上傳限制：支援單一檔案上傳 50GB (含)以上</text:p>
            <text:p>線上掃毒：所有上傳至儲存雲服務之檔案會進行病毒掃描</text:p>
            <text:p>傳輸加密：檔案傳輸時會以 TLS 加密方式傳輸</text:p>
            <text:p>檔案版本：回溯當誤刪檔案、錯誤編輯時，可回溯更新前的檔案</text:p>
            <text:p>權限管理：管理者帳號可新增、刪除和修改其他成員帳號資料及修改其密碼；並可指定特定資料夾，設定該資料夾之存取權限</text:p>
            <text:p>安全警示：管理者可做密碼安全管理，可提醒各帳號更換密碼</text:p>
            <text:p>統計報表：如系統異常狀態、使用者紀錄、檔案存取狀況、檔案分享狀態、容量使用狀態等</text:p>
            <text:p>APT 攻擊防護：具備進階持續性滲透攻擊 (Advanced Persistent Threat, APT) 防護機制</text:p>
            <text:p>檔案檢核機制：具備檔案檢核機制，確保本地端與雲端儲存檔案完整性</text:p>
            <text:p>已將要求傳送給擁有者</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ASUS WebStorage for Business</text:p>
          </table:table-cell>
          <table:table-cell office:value-type="string" table:style-name="ce1">
            <text:p>加值規格-雲端檔案線上編輯與 ODF 匯出</text:p>
          </table:table-cell>
          <table:table-cell office:value-type="string" table:style-name="ce2">
            <text:p>依主方案規格的使用期間 (需搭配儲存空間一次購買)</text:p>
          </table:table-cell>
          <table:table-cell office:value-type="string" table:style-name="ce2">
            <text:p>1-10000</text:p>
          </table:table-cell>
          <table:table-cell office:value-type="string" table:style-name="ce1">
            <text:p>1. 雲端檔案線上編輯</text:p>
            <text:p>(編輯：doc、docx、odt、xls、xlsx、ods、ppt、pptx、odp；預覽：含上述、txt、pdf、csv)</text:p>
            <text:p>2. ODF 格式下載</text:p>
            <text:p>3. 文件關鍵字全文搜尋：</text:p>
            <text:p>可搜尋檔案內文之關鍵字 (諸如：docx、pptx、xlsx、txt、pdf、ods、odp、odt 等)</text:p>
            <text:p>關鍵字無語言類別之限制，檔案內文中的各國文字均可進行搜尋</text:p>
            <text:p>可輸入多個關鍵字，如以「空格」隔開多關鍵字時，搜尋結果會以聯集方式呈現</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1,000萬以內</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1,001萬以上</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100萬以內</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200萬以內</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300萬以內</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Caloudi CRP跨雲資源規劃平台</text:p>
          </table:table-cell>
          <table:table-cell office:value-type="string" table:style-name="ce1">
            <text:p>雲端用量年度金額500萬以內</text:p>
          </table:table-cell>
          <table:table-cell office:value-type="string" table:style-name="ce2">
            <text:p>一年</text:p>
          </table:table-cell>
          <table:table-cell office:value-type="string" table:style-name="ce2">
            <text:p>1-100</text:p>
          </table:table-cell>
          <table:table-cell office:value-type="string" table:style-name="ce1">
            <text:p>卡洛地雲端資源規劃解決方案提供以下功能：</text:p>
            <text:p>1.<text:tab/>針對台灣市場開發，符合本土需求</text:p>
            <text:p>2.<text:tab/>不需熟悉雲端技術的人也可以輕鬆使用的跨雲管理介面</text:p>
            <text:p>3.<text:tab/>全方面多維度的數據分析報表與儀表板，各部門歷史費用也能分析比較</text:p>
            <text:p>4.<text:tab/>清查使用率低的資源避免閒置浪費</text:p>
            <text:p>5.<text:tab/>自動排程啟用與關閉虛擬機器</text:p>
            <text:p>6.<text:tab/>善用各種雲端折扣方案提供財務規劃建議</text:p>
            <text:p>7.<text:tab/>設定預算上限並透過AI 預測，監控資源花費與異常支出狀況，降低人力維運成本</text:p>
            <text:p>8.<text:tab/>利用價格查詢工具找到最便宜的VM雲端資源</text:p>
            <text:p>9.<text:tab/>多種雲端服務整合管理(含 Microsoft 365)</text:p>
            <text:p>10.<text:tab/>提供雲端資源健康檢查報告，讓客戶通盤掌握雲端使用狀況</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oogle Workspace Gemini Business 一年</text:p>
          </table:table-cell>
          <table:table-cell office:value-type="string" table:style-name="ce2">
            <text:p>一年</text:p>
          </table:table-cell>
          <table:table-cell office:value-type="string" table:style-name="ce2">
            <text:p>1-50000</text:p>
          </table:table-cell>
          <table:table-cell office:value-type="string" table:style-name="ce1">
            <text:p>Gemini 版 Google Workspace 能實現您的最佳構想。Gemini 是由 Google 打造的助理，採用 AI 技術，內建於 Gmail、文件、試算表等服務，具備企業級的安全性與隱私權防護機制。</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oogle Workspace Gemini Enterprise 一年</text:p>
          </table:table-cell>
          <table:table-cell office:value-type="string" table:style-name="ce2">
            <text:p>一年</text:p>
          </table:table-cell>
          <table:table-cell office:value-type="string" table:style-name="ce2">
            <text:p>1-50000</text:p>
          </table:table-cell>
          <table:table-cell office:value-type="string" table:style-name="ce1">
            <text:p>Gemini 版 Google Workspace 能實現您的最佳構想。Gemini 是由 Google 打造的助理，採用 AI 技術，內建於 Gmail、文件、試算表等服務，具備企業級的安全性與隱私權防護機制。</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Business Standard: 1~300 Users + 安裝上線</text:p>
          </table:table-cell>
          <table:table-cell office:value-type="string" table:style-name="ce2">
            <text:p>一年</text:p>
          </table:table-cell>
          <table:table-cell office:value-type="string" table:style-name="ce2">
            <text:p>1-300</text:p>
          </table:table-cell>
          <table:table-cell office:value-type="string" table:style-name="ce1">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Business Starter: 1~300 Users + 安裝上線</text:p>
          </table:table-cell>
          <table:table-cell office:value-type="string" table:style-name="ce2">
            <text:p>一年</text:p>
          </table:table-cell>
          <table:table-cell office:value-type="string" table:style-name="ce2">
            <text:p>1-300</text:p>
          </table:table-cell>
          <table:table-cell office:value-type="string" table:style-name="ce1">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Education T&amp;L Edition + 安裝上線</text:p>
          </table:table-cell>
          <table:table-cell office:value-type="string" table:style-name="ce2">
            <text:p>一年</text:p>
          </table:table-cell>
          <table:table-cell office:value-type="string" table:style-name="ce2">
            <text:p>1-50000</text:p>
          </table:table-cell>
          <table:table-cell office:value-type="string" table:style-name="ce1">
            <text:p>透過 Google 文件、試算表、簡報、表單、協作平台和 Jamboard 進行即時協作, 使用 Google Meet、Chat 和 Gmail，隨時隨地與學生、老師、監護人及行政人員通訊, 直接在 Classroom 中與學生交流互動，提供明確指示協助學生充分發揮實力。授權版本：Teaching and Learning Upgrade。</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Enterprise Plus: unlimited users + 安裝上線</text:p>
          </table:table-cell>
          <table:table-cell office:value-type="string" table:style-name="ce2">
            <text:p>一年</text:p>
          </table:table-cell>
          <table:table-cell office:value-type="string" table:style-name="ce2">
            <text:p>1-50000</text:p>
          </table:table-cell>
          <table:table-cell office:value-type="string" table:style-name="ce1">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Enterprise Standard: unlimited users + 安裝上線</text:p>
          </table:table-cell>
          <table:table-cell office:value-type="string" table:style-name="ce2">
            <text:p>一年</text:p>
          </table:table-cell>
          <table:table-cell office:value-type="string" table:style-name="ce2">
            <text:p>1-50000</text:p>
          </table:table-cell>
          <table:table-cell office:value-type="string" table:style-name="ce1">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Google Workspace</text:p>
          </table:table-cell>
          <table:table-cell office:value-type="string" table:style-name="ce1">
            <text:p>GWS Enterprise Starter: unlimited users + 安裝上線</text:p>
          </table:table-cell>
          <table:table-cell office:value-type="string" table:style-name="ce2">
            <text:p>一年</text:p>
          </table:table-cell>
          <table:table-cell office:value-type="string" table:style-name="ce2">
            <text:p>1-50000</text:p>
          </table:table-cell>
          <table:table-cell office:value-type="string" table:style-name="ce1">
            <text:p>各種規模的團隊如何聯絡溝通、創作內容及協同合作，使用 Google Workspace 的企業專屬電子郵件、視訊會議、雲端儲存空間和檔案共用功能，達成真正的線上即時合作。取得小組協作需要的所有工具，工作更有效率。授權版本：Enterprise Starter。</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iCS雲端客服一般加選:每增加1個客製化語音IVR流程腳本結點</text:p>
          </table:table-cell>
          <table:table-cell office:value-type="string" table:style-name="ce2">
            <text:p>結點</text:p>
          </table:table-cell>
          <table:table-cell office:value-type="string" table:style-name="ce2">
            <text:p>1-120</text:p>
          </table:table-cell>
          <table:table-cell office:value-type="string" table:style-name="ce1">
            <text:p>1.<text:tab/>增加/修改1個IVR語音流程腳本結點</text:p>
            <text:p>(1)<text:tab/>支援線上同時執行多個IVR語音流程、自動應答及轉接。</text:p>
            <text:p>(2)<text:tab/>依機關規劃之客服電話進線流程，修改IVR語音流程腳本。</text:p>
            <text:p>(3)<text:tab/>結點數為電話進線時，民眾聽到的語音引導服務選項。每提供一個服務選擇鍵供民眾選擇時，即算一個節點。</text:p>
            <text:p>(4)<text:tab/>依機關提供之各結點文字內容，由專人錄製音檔並進行更換。</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iCS雲端客服服務一般加選:保留錄音每增加一個月</text:p>
          </table:table-cell>
          <table:table-cell office:value-type="string" table:style-name="ce2">
            <text:p>月</text:p>
          </table:table-cell>
          <table:table-cell office:value-type="string" table:style-name="ce2">
            <text:p>1-120</text:p>
          </table:table-cell>
          <table:table-cell office:value-type="string" table:style-name="ce1">
            <text:p>1. 必須搭配已購買之iCS雲端客服服務數量增購。</text:p>
            <text:p>2. iCS雲端客服服務通話錄音，通話錄音於結束通話後，由系統自動產出。</text:p>
            <text:p>3. 原規格線上保存三個月通話音檔，管理者採線上調閱或下載。</text:p>
            <text:p>4. 此項為線上錄音檔保存期限，每增加一個月之加值選項費用。</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iCS雲端客服系統一般規格:1席次,以月計費, 不含客服人力.(機房不具備異地備援)</text:p>
          </table:table-cell>
          <table:table-cell office:value-type="string" table:style-name="ce2">
            <text:p>月</text:p>
          </table:table-cell>
          <table:table-cell office:value-type="string" table:style-name="ce2">
            <text:p>1-3</text:p>
          </table:table-cell>
          <table:table-cell office:value-type="string" table:style-name="ce1">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iCS雲端客服系統一般規格:1席次,以月計費, 不含客服人力.(機房不具備異地備援)</text:p>
          </table:table-cell>
          <table:table-cell office:value-type="string" table:style-name="ce2">
            <text:p>月</text:p>
          </table:table-cell>
          <table:table-cell office:value-type="string" table:style-name="ce2">
            <text:p>4-120</text:p>
          </table:table-cell>
          <table:table-cell office:value-type="string" table:style-name="ce1">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一般規格: 機關維持原代表號需求之線路服務(數位中繼線路E1 PRI) 30線/月</text:p>
          </table:table-cell>
          <table:table-cell office:value-type="string" table:style-name="ce2">
            <text:p>月</text:p>
          </table:table-cell>
          <table:table-cell office:value-type="string" table:style-name="ce2">
            <text:p>1-20</text:p>
          </table:table-cell>
          <table:table-cell office:value-type="string" table:style-name="ce1">
            <text:p>(1)<text:tab/>機關維持原客服代表號及線路，或新增客服代表號及線路時，皆可採購本項次將來電轉至雲端客服系統。</text:p>
            <text:p>(2)<text:tab/>新增客服代表號及線路時，機關須事先完成數位中繼線路申辦及安裝。</text:p>
            <text:p>(3)<text:tab/>於電信線路端設置1埠E1 PRI網路語音閘道設備，設備需要之網路連線及雙向頻寬皆由機關提供。</text:p>
            <text:p>(4)<text:tab/>若發生交換機介接需求，非本服務項目規格，請機關另案辦理。</text:p>
            <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一般規格:機關維持原代表號需求之線路服務(1條電話線路)</text:p>
          </table:table-cell>
          <table:table-cell office:value-type="string" table:style-name="ce2">
            <text:p>月</text:p>
          </table:table-cell>
          <table:table-cell office:value-type="string" table:style-name="ce2">
            <text:p>1-20</text:p>
          </table:table-cell>
          <table:table-cell office:value-type="string" table:style-name="ce1">
            <text:p>機關維持原代表號需求之線路服務(類比市話線路analog) 1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iCS雲端客服</text:p>
          </table:table-cell>
          <table:table-cell office:value-type="string" table:style-name="ce1">
            <text:p>一般規格:機關維持原代表號需求之線路服務(4條電話線路)</text:p>
          </table:table-cell>
          <table:table-cell office:value-type="string" table:style-name="ce2">
            <text:p>月</text:p>
          </table:table-cell>
          <table:table-cell office:value-type="string" table:style-name="ce2">
            <text:p>1-20</text:p>
          </table:table-cell>
          <table:table-cell office:value-type="string" table:style-name="ce1">
            <text:p>機關維持原代表號需求之線路服務(類比市話線路analog) 4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27">
          <table:table-cell office:value-type="float" office:value="3" table:style-name="ce2">
            <text:p>3</text:p>
          </table:table-cell>
          <table:table-cell office:value-type="string" table:style-name="ce2">
            <text:p>SaaS</text:p>
          </table:table-cell>
          <table:table-cell office:value-type="string" table:style-name="ce1">
            <text:p>iDevSecOps專案開發整合工具雲端平台(精實版)</text:p>
          </table:table-cell>
          <table:table-cell office:value-type="string" table:style-name="ce1">
            <text:p>10 人版DevSecOps專案開發整合工具服務包含專案管理模組、原始碼管理模組、原始碼品質自動檢測模組(不具備異地備援)</text:p>
          </table:table-cell>
          <table:table-cell office:value-type="string" table:style-name="ce2">
            <text:p>一年1</text:p>
          </table:table-cell>
          <table:table-cell office:value-type="string" table:style-name="ce2">
            <text:p>1-2</text:p>
          </table:table-cell>
          <table:table-cell office:value-type="string" table:style-name="ce1">
            <text:p>使用者功能規格:</text:p>
            <text:p>1. 專案列表(新增專案、編輯專案、刪除專案、停用專案)</text:p>
            <text:p>2. 專案管理</text:p>
            <text:p>2.1 專案儀錶版(專案設定、新增成員)</text:p>
            <text:p>2.2 我的工作(新增議題、指派給我工作、由我回報工作、我的關注工作)</text:p>
            <text:p>2.3 工作規劃(工作拆解WBS、甘特圖Gantt、規劃看板Board)</text:p>
            <text:p>2.4 議題看板(條件篩選、分組類型、搜尋)</text:p>
            <text:p>2.5 議題列表(新增議題、顯示欄位、條件篩選、搜尋)</text:p>
            <text:p>2.6 專案設定(專案版本管理、專案成員管理、標籤管理)</text:p>
            <text:p>3. CI/CD</text:p>
            <text:p>3.1 開發線圖</text:p>
            <text:p>3.2 開發分支</text:p>
            <text:p>3.3 Pipeline (Pipeline設定、執行細節、重新運行、測試彙整報告)</text:p>
            <text:p>4 原始碼品質檢測(Bug、安全漏洞、程式異味、重複程式碼)</text:p>
            <text:p>5 操作紀錄</text:p>
            <text:p>管理者額外功能規格:</text:p>
            <text:p>1. 總覽(儀錶板、專案列表)</text:p>
            <text:p>2. 系統設定</text:p>
            <text:p>2.1 帳號管理(新增用戶、刪除用戶、用戶參與專案管理)</text:p>
            <text:p>2.2 參數設定(檔案上傳類型限制、檔案上傳大小限制)</text:p>
            <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官方帳號】</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官方帳號』簡介：</text:p>
            <text:p/>
            <text:p>1. 本品項提供機關一個@官方帳號，透過該官方帳號，管理小編可以自由與粉絲互動之，粉絲透過QR Code獲邀請連結，加入官方帳號後，機關可賦予多位小編共管官方帳號，使用IM訊息群發與接收回覆訂閱之粉絲之功能。</text:p>
            <text:p>2. 每月群發訊息量無上限。</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App IM開發模組】</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App IM開發模組』簡介：</text:p>
            <text:p/>
            <text:p>提供機關即時通訊功能中IM (IM instant messaging) 二次開發技術模組，機關可自主開發，將技術模組之嵌入原有APP底層以及原有UI，快速達成達成APP擴充為該通訊功能之目的，提供一對一、群組發訊、傳送檔案等諸多通訊功能，大幅度降低自行研發之時效，加速市場所需。</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App VoIP通話開發模組】</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App VoIP通話開發模組』簡介：</text:p>
            <text:p/>
            <text:p>提供機關即時通訊功能中VoIP (Voice over IP) 二次開發技術模組，機關可自主開發，將技術模組之嵌入原有APP底層以及原有UI，快速達成達成APP擴充為該通訊功能之目的，提供一對一通話、群組通話等諸多電話相關整合功能，大幅度降低自行研發之時效，因應市場所需。</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IM API即時訊息推播】</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IM API即時訊息推播』簡介：</text:p>
            <text:p/>
            <text:p>提供機關即時訊息推播API技術介接介面，讓機關可採以自動化發送IM即時通訊，包含文字、圖片、影音檔案等各種多變化方式，指定傳送到相對應的企業通訊群組中；其情境多用於企業或機關內部重要公告、政令宣導、系統告警、行政通知、或其他機關內部系統需要進行即時傳達，有效接收。</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人力諮詢顧問服務】</text:p>
          </table:table-cell>
          <table:table-cell office:value-type="string" table:style-name="ce2">
            <text:p>/1 次</text:p>
          </table:table-cell>
          <table:table-cell office:value-type="string" table:style-name="ce2">
            <text:p>1-88888888</text:p>
          </table:table-cell>
          <table:table-cell office:value-type="string" table:style-name="ce1">
            <text:p>將引導您了解本展品服務的各種導入以及執行方式的優缺點，並根據機關需求提供合宜解決方案，實現機關對於服務的需求，加速工作進度與流程，降低資訊維護導入期間的學習成本；不管是顧問洽詢或是系統架構分析之協助，提供與本服務所需基礎以及專業的顧問團隊服務。</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使用者帳號授權數】</text:p>
          </table:table-cell>
          <table:table-cell office:value-type="string" table:style-name="ce2">
            <text:p>/1年</text:p>
          </table:table-cell>
          <table:table-cell office:value-type="string" table:style-name="ce2">
            <text:p>1-500</text:p>
          </table:table-cell>
          <table:table-cell office:value-type="string" table:style-name="ce1">
            <text:p>源思科技雲端即時通是台灣第一個為政府與企業單位打造的專用即時通訊軟體，注重安全隱私的溝通，不僅可以讓您與親友同事輕鬆通話、傳送訊息及分享檔案，更提供企業通訊錄、企業聊天室、企業社團與公告等多元服務，讓您在職場溝通暢行無阻！</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使用者帳號授權數】</text:p>
          </table:table-cell>
          <table:table-cell office:value-type="string" table:style-name="ce2">
            <text:p>/1年</text:p>
          </table:table-cell>
          <table:table-cell office:value-type="string" table:style-name="ce2">
            <text:p>501-88888888</text:p>
          </table:table-cell>
          <table:table-cell office:value-type="string" table:style-name="ce1">
            <text:p>源思科技雲端即時通是台灣第一個為政府與企業單位打造的專用即時通訊軟體，注重安全隱私的溝通，不僅可以讓您與親友同事輕鬆通話、傳送訊息及分享檔案，更提供企業通訊錄、企業聊天室、企業社團與公告等多元服務，讓您在職場溝通暢行無阻！</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加值規格】-擴充「@官方帳號」粉絲團人數上限量</text:p>
          </table:table-cell>
          <table:table-cell office:value-type="string" table:style-name="ce2">
            <text:p>/1個月</text:p>
          </table:table-cell>
          <table:table-cell office:value-type="string" table:style-name="ce2">
            <text:p>1-88888888</text:p>
          </table:table-cell>
          <table:table-cell office:value-type="string" table:style-name="ce1">
            <text:p>本【加值規格】服務適用於已建置之@官方帳號經營客戶或粉絲後，已經達到基礎服務所提供之單間@官方帳號粉絲人數上限時，建議擴大粉絲上限人數時的服務。擴充後之小編以及粉絲享有之功能權限，與基本服務內的粉絲享有相同。對於機關進行粉絲進行宣傳、公告或是引導流量，可以達到更大化的廣宣效果。</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加值規格】-擴充「App VoIP通話開發模組」同時在線數</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App VoIP通話開發模組』簡介：</text:p>
            <text:p/>
            <text:p>提供機關即時通訊功能中VoIP (Voice over IP) 二次開發技術模組，機關可自主開發，將技術模組之嵌入原有APP底層以及原有UI，快速達成達成APP擴充為該通訊功能之目的，提供一對一通話、群組通話等諸多電話相關整合功能，大幅度降低自行研發之時效，因應市場所需。</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加值規格】-擴充「IM API即時訊息推播」發送訊息數量額度</text:p>
          </table:table-cell>
          <table:table-cell office:value-type="string" table:style-name="ce2">
            <text:p>/1個月</text:p>
          </table:table-cell>
          <table:table-cell office:value-type="string" table:style-name="ce2">
            <text:p>1-88888888</text:p>
          </table:table-cell>
          <table:table-cell office:value-type="string" table:style-name="ce1">
            <text:p>源思科技雲端即時通『IM API即時訊息推播』簡介：</text:p>
            <text:p/>
            <text:p>提供機關即時訊息推播API技術介接介面，讓機關可採以自動化發送IM即時通訊，包含文字、圖片、影音檔案等各種多變化方式，指定傳送到相對應的企業通訊群組中；其情境多用於企業或機關內部重要公告、政令宣導、系統告警、行政通知、或其他機關內部系統需要進行即時傳達，有效接收。</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加值規格】-擴充「喑啞視訊通話開發模組」同時在線數</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喑啞視訊通話開發模組』簡介：</text:p>
            <text:p/>
            <text:p>本品項提供喑啞視訊通話模組，提供電腦版特規喑啞視訊通話專用開發模組，提供機關自主進行二次開發，將之嵌入原有系統之Client端，提供客戶於不同據點之裝置(需具攝影鏡頭)上，可提供喑啞人士手語進行一對一視訊溝通服務之功能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加值規格】-擴充「網頁VoIP通話開發模組」同時在線數</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網頁VoIP通話開發模組』簡介：</text:p>
            <text:p/>
            <text:p>提供機關VoIP網路電話二次開發技術模組，機關可自主開發，將技術模組之嵌入網頁中，民眾透過整合本模組之機關網站頁面，點選發起發起後，可透過網頁直接進行對機關電話交換機之網路語音通話，以達便民服務之目的。</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喑啞視訊通話開發模組】</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喑啞視訊通話開發模組』簡介：</text:p>
            <text:p>機關可根據視訊通話需求，將本服務SDK程式用簡便、快速的導入其中，省去從零開始的程式開發，便可快速享用在原有服務上新增視訊通話的功能，例如便於提供聽障人士手語視訊服務，或是可進行視訊開關與否的方式，讓機關可安裝於捷運、圖書館、戶政單位等公共使用據點，便民使用。</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機關帳號資料自動化程式包】</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機關帳號資料自動化程式包』簡介：</text:p>
            <text:p/>
            <text:p>帳號系統介接系統自動化程式，提供機關現有通訊錄資料自動更新雲端通訊整合系統之介接API，可供企業端批次快速同步帳號資料、企業通訊錄以及群組等功能，根據自身需求，彈性透過系統設定參數進行員工資料上的呈現結果，以及成員管理對象的定義方式。</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網頁VoIP通話開發模組】</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網頁VoIP通話開發模組』簡介：</text:p>
            <text:p/>
            <text:p>提供機關VoIP網路電話二次開發技術模組，機關可自主開發，將技術模組之嵌入網頁中，民眾透過整合本模組之機關網站頁面，點選發起發起後，可透過網頁直接進行對機關電話交換機之網路語音通話，以達便民服務之目的。</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自有貼圖上架授權16張】</text:p>
          </table:table-cell>
          <table:table-cell office:value-type="string" table:style-name="ce2">
            <text:p>/1年</text:p>
          </table:table-cell>
          <table:table-cell office:value-type="string" table:style-name="ce2">
            <text:p>1-100</text:p>
          </table:table-cell>
          <table:table-cell office:value-type="string" table:style-name="ce1">
            <text:p>提供企業(機關)設計之貼圖授權其他用戶在本公司開發之通訊軟體的聊天室對話時使用，</text:p>
            <text:p>一方面可強化企業(機關)的形象，</text:p>
            <text:p>另一方面也可以協助推廣宣導最新活動、政策等。</text:p>
            <text:p>上架時間為提供貼圖上架的第一天起算，在365日內進行使用。</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自有貼圖上架授權24張】</text:p>
          </table:table-cell>
          <table:table-cell office:value-type="string" table:style-name="ce2">
            <text:p>/1年</text:p>
          </table:table-cell>
          <table:table-cell office:value-type="string" table:style-name="ce2">
            <text:p>1-100</text:p>
          </table:table-cell>
          <table:table-cell office:value-type="string" table:style-name="ce1">
            <text:p>提供企業(機關)設計之貼圖授權其他用戶在本公司開發之通訊軟體的聊天室對話時使用，</text:p>
            <text:p>一方面可強化企業(機關)的形象，</text:p>
            <text:p>另一方面也可以協助推廣宣導最新活動、政策等。</text:p>
            <text:p>上架時間為提供貼圖上架的第一天起算，在365日內進行使用。</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視訊會議室】</text:p>
          </table:table-cell>
          <table:table-cell office:value-type="string" table:style-name="ce2">
            <text:p>/1個月</text:p>
          </table:table-cell>
          <table:table-cell office:value-type="string" table:style-name="ce2">
            <text:p>1-88888888</text:p>
          </table:table-cell>
          <table:table-cell office:value-type="string" table:style-name="ce1">
            <text:p>源思科技雲端即時通『視訊會議室』簡介：</text:p>
            <text:p/>
            <text:p>具備ISO27001認證及各項資安檢測、資料在地化，降低資安疑慮。簡易操作且支援跨平台、次數無限制、發送會議室連結可加入。智慧化會議管理、主持人擁有多項權限控制會議。</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資料在地化儲存方案】</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資料在地化異地儲存】簡介：</text:p>
            <text:p>#資料在地化儲存： 輕鬆將雲端資料轉移到指定設備，確保隱私。</text:p>
            <text:p>#通訊安全平台： 保障通訊，一對一或群組通話，內外無縫。</text:p>
            <text:p>#系統建置簡便，虛擬主機亦可安裝（本服務不包含系統運行之相關硬體設備</text:p>
            <text:p>#資料備份恢復： 在本地儲存設備備份，保障業務連續。</text:p>
            <text:p>#資安實體儲存： 強大儲存管理，資料隱私守護。</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源思科技雲端即時通</text:p>
          </table:table-cell>
          <table:table-cell office:value-type="string" table:style-name="ce1">
            <text:p>【跨網絡通訊服務】</text:p>
          </table:table-cell>
          <table:table-cell office:value-type="string" table:style-name="ce2">
            <text:p>/1年</text:p>
          </table:table-cell>
          <table:table-cell office:value-type="string" table:style-name="ce2">
            <text:p>1-88888888</text:p>
          </table:table-cell>
          <table:table-cell office:value-type="string" table:style-name="ce1">
            <text:p>源思科技雲端即時通『跨網絡通訊服務』簡介：</text:p>
            <text:p/>
            <text:p>1.提供網路語音(VoIP)、機關交換機(PBX)與行動通訊等跨系統通訊整合服務 。</text:p>
            <text:p>2.桌機經由設定後，可以與APP進行VoIP免費網路互相通話功能。</text:p>
            <text:p>3.本項不包含機關因介接而衍生之通訊設備、電信線路及其他軟體安裝費用。</text:p>
            <text:p>4.APP就是您的行動分機！</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加值套件包</text:p>
          </table:table-cell>
          <table:table-cell office:value-type="string" table:style-name="ce2">
            <text:p>每次</text:p>
          </table:table-cell>
          <table:table-cell office:value-type="string" table:style-name="ce2">
            <text:p>1-9999</text:p>
          </table:table-cell>
          <table:table-cell office:value-type="string" table:style-name="ce1">
            <text:p>Openfind 加值套件包，可藉由不同模組兼顧安全與效率，舉凡權限控管、群組管理、密碼政策、檔案編輯、檔案管理、檔案安全…等，皆從皆從管理者與使用者的角度提供解決方案。</text:p>
            <text:p>註.此加值套件需與網擎溝通確認導入項目，如客製化整合服務等內容</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帳號目錄同步-50人版</text:p>
          </table:table-cell>
          <table:table-cell office:value-type="string" table:style-name="ce2">
            <text:p>每月</text:p>
          </table:table-cell>
          <table:table-cell office:value-type="string" table:style-name="ce2">
            <text:p>1-9999</text:p>
          </table:table-cell>
          <table:table-cell office:value-type="string" table:style-name="ce1">
            <text:p>儲存雲帳號目錄同步服務，提供機關用戶現有帳號管理系統(AD/LDAP) 與儲存雲進行資料同步，因此機關單位如需要提供此服務，需授權提供相關系統記錄檔案的資料分析權限以及相關網路通訊協定之啟用。配合網擎技術工程師或客服團隊之說明、技術支援與解決方案的討論。</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帳號目錄整合-50人版</text:p>
          </table:table-cell>
          <table:table-cell office:value-type="string" table:style-name="ce2">
            <text:p>每次</text:p>
          </table:table-cell>
          <table:table-cell office:value-type="string" table:style-name="ce2">
            <text:p>1-9999</text:p>
          </table:table-cell>
          <table:table-cell office:value-type="string" table:style-name="ce1">
            <text:p>儲存雲帳號目錄整合，提供整合機關用戶現有帳號管理系統(AD/LDAP) 之技術設定與工具調整，因此機關單位如需要提供此服務，需授權提供相關系統記錄檔案的資料分析權限以及相關網路通訊協定之啟用。配合網擎技術工程師或客服團隊之說明、技術支援與解決方案的討論。</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檔案線上編輯與ODF匯出每帳號</text:p>
          </table:table-cell>
          <table:table-cell office:value-type="string" table:style-name="ce2">
            <text:p>每月</text:p>
          </table:table-cell>
          <table:table-cell office:value-type="string" table:style-name="ce2">
            <text:p>1-9999</text:p>
          </table:table-cell>
          <table:table-cell office:value-type="string" table:style-name="ce1">
            <text:p>雲端檔案線上編輯與 ODF 匯出</text:p>
            <text:p>1.提供從儲存雲編輯ODF標準文件檔案(.odt)、試算表(.ods)與簡報(.odp)檔案類型。</text:p>
            <text:p>2.提供從儲存雲開啟MS Office 檔案進行編輯並可匯出 ODF 標準檔案格式。</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每帳號使用空間10GB</text:p>
          </table:table-cell>
          <table:table-cell office:value-type="string" table:style-name="ce2">
            <text:p>每月</text:p>
          </table:table-cell>
          <table:table-cell office:value-type="string" table:style-name="ce2">
            <text:p>1-100</text:p>
          </table:table-cell>
          <table:table-cell office:value-type="string" table:style-name="ce1">
            <text:p>企業級「檔案分享服務」MailCloud 儲存雲致力於管理者看重的「夠安全、系統穩、可整合」，並兼顧數位辦公、企業內外部及跨國檔案交換所需的「方便傳、好上手、雲協作」！</text:p>
            <text:p>https://www.mailcloud.com.tw/web/file_share.html</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每帳號使用空間10GB</text:p>
          </table:table-cell>
          <table:table-cell office:value-type="string" table:style-name="ce2">
            <text:p>每月</text:p>
          </table:table-cell>
          <table:table-cell office:value-type="string" table:style-name="ce2">
            <text:p>101-9999</text:p>
          </table:table-cell>
          <table:table-cell office:value-type="string" table:style-name="ce1">
            <text:p>企業級「檔案分享服務」MailCloud 儲存雲致力於管理者看重的「夠安全、系統穩、可整合」，並兼顧數位辦公、企業內外部及跨國檔案交換所需的「方便傳、好上手、雲協作」！</text:p>
            <text:p>https://www.mailcloud.com.tw/web/file_share.html</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每帳號增加儲存空間10GB</text:p>
          </table:table-cell>
          <table:table-cell office:value-type="string" table:style-name="ce2">
            <text:p>每月</text:p>
          </table:table-cell>
          <table:table-cell office:value-type="string" table:style-name="ce2">
            <text:p>1-9999</text:p>
          </table:table-cell>
          <table:table-cell office:value-type="string" table:style-name="ce1">
            <text:p>每帳號每月增加1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每帳號增加儲存空間20GB</text:p>
          </table:table-cell>
          <table:table-cell office:value-type="string" table:style-name="ce2">
            <text:p>每月</text:p>
          </table:table-cell>
          <table:table-cell office:value-type="string" table:style-name="ce2">
            <text:p>1-9999</text:p>
          </table:table-cell>
          <table:table-cell office:value-type="string" table:style-name="ce1">
            <text:p>每帳號每月增加2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每帳號增加儲存空間50GB</text:p>
          </table:table-cell>
          <table:table-cell office:value-type="string" table:style-name="ce2">
            <text:p>每月</text:p>
          </table:table-cell>
          <table:table-cell office:value-type="string" table:style-name="ce2">
            <text:p>1-9999</text:p>
          </table:table-cell>
          <table:table-cell office:value-type="string" table:style-name="ce1">
            <text:p>每帳號每月增加5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儲存雲</text:p>
          </table:table-cell>
          <table:table-cell office:value-type="string" table:style-name="ce1">
            <text:p>雙重驗證-50人版</text:p>
          </table:table-cell>
          <table:table-cell office:value-type="string" table:style-name="ce2">
            <text:p>每月</text:p>
          </table:table-cell>
          <table:table-cell office:value-type="string" table:style-name="ce2">
            <text:p>1-9999</text:p>
          </table:table-cell>
          <table:table-cell office:value-type="string" table:style-name="ce1">
            <text:p>雙重認證是藉由兩種不同的方式，來確認使用者的身分，這樣若只有其中一種認證被盜用的時候，另一種認證仍然可以保護帳號，讓駭客不得其門而入，雙重認證並綁定後，每次欲登入儲存雲時，會需要輸入動態密碼完成驗證後始可登入。</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雲端ODF辦公整合系統</text:p>
          </table:table-cell>
          <table:table-cell office:value-type="string" table:style-name="ce1">
            <text:p>每帳號使用空間10GB</text:p>
          </table:table-cell>
          <table:table-cell office:value-type="string" table:style-name="ce2">
            <text:p>每月</text:p>
          </table:table-cell>
          <table:table-cell office:value-type="string" table:style-name="ce2">
            <text:p>1-100</text:p>
          </table:table-cell>
          <table:table-cell office:value-type="string" table:style-name="ce1">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ext:p/>
            <text:p>註1.MailBase 授權空間超用後，系統將進行空間優化作業，依郵件庫建立日期為依據，將日期最舊的的資料刪除並釋出空間後，始可持續提供歸檔備份作業。提醒 : 已刪除資料將無法復原，如空間不足可透過採購空間或洽廠商業務代表採購大量取回服務。</text:p>
            <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雲端ODF辦公整合系統</text:p>
          </table:table-cell>
          <table:table-cell office:value-type="string" table:style-name="ce1">
            <text:p>每帳號使用空間10GB</text:p>
          </table:table-cell>
          <table:table-cell office:value-type="string" table:style-name="ce2">
            <text:p>每月</text:p>
          </table:table-cell>
          <table:table-cell office:value-type="string" table:style-name="ce2">
            <text:p>101-9999</text:p>
          </table:table-cell>
          <table:table-cell office:value-type="string" table:style-name="ce1">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ext:p/>
            <text:p>註1.MailBase 授權空間超用後，系統將進行空間優化作業，依郵件庫建立日期為依據，將日期最舊的的資料刪除並釋出空間後，始可持續提供歸檔備份作業。提醒 : 已刪除資料將無法復原，如空間不足可透過採購空間或洽廠商業務代表採購大量取回服務。</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雲端ODF辦公整合系統</text:p>
          </table:table-cell>
          <table:table-cell office:value-type="string" table:style-name="ce1">
            <text:p>每帳號增加儲存空間10GB</text:p>
          </table:table-cell>
          <table:table-cell office:value-type="string" table:style-name="ce2">
            <text:p>每月</text:p>
          </table:table-cell>
          <table:table-cell office:value-type="string" table:style-name="ce2">
            <text:p>1-9999</text:p>
          </table:table-cell>
          <table:table-cell office:value-type="string" table:style-name="ce1">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雲端ODF辦公整合系統</text:p>
          </table:table-cell>
          <table:table-cell office:value-type="string" table:style-name="ce1">
            <text:p>每帳號增加儲存空間20GB</text:p>
          </table:table-cell>
          <table:table-cell office:value-type="string" table:style-name="ce2">
            <text:p>每月</text:p>
          </table:table-cell>
          <table:table-cell office:value-type="string" table:style-name="ce2">
            <text:p>1-9999</text:p>
          </table:table-cell>
          <table:table-cell office:value-type="string" table:style-name="ce1">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雲端ODF辦公整合系統</text:p>
          </table:table-cell>
          <table:table-cell office:value-type="string" table:style-name="ce1">
            <text:p>每帳號增加儲存空間50GB</text:p>
          </table:table-cell>
          <table:table-cell office:value-type="string" table:style-name="ce2">
            <text:p>每月</text:p>
          </table:table-cell>
          <table:table-cell office:value-type="string" table:style-name="ce2">
            <text:p>1-9999</text:p>
          </table:table-cell>
          <table:table-cell office:value-type="string" table:style-name="ce1">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Mail帳號轉移-500人版</text:p>
          </table:table-cell>
          <table:table-cell office:value-type="string" table:style-name="ce2">
            <text:p>每次</text:p>
          </table:table-cell>
          <table:table-cell office:value-type="string" table:style-name="ce2">
            <text:p>1-9999</text:p>
          </table:table-cell>
          <table:table-cell office:value-type="string" table:style-name="ce1">
            <text:p>Mail帳號轉移(500個帳號以內)提供現有帳號轉移至雲端郵件整合服務，提供整合單位內現有帳號管理系統(LDAP/AD)認證服務，使用程式工具協助單位進行郵件帳號轉移，單位可以不用透過人工方式手動將個別帳號從舊統匯出後再匯入新系統。</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Mail服務即時log每帳號</text:p>
          </table:table-cell>
          <table:table-cell office:value-type="string" table:style-name="ce2">
            <text:p>每月</text:p>
          </table:table-cell>
          <table:table-cell office:value-type="string" table:style-name="ce2">
            <text:p>1-9999</text:p>
          </table:table-cell>
          <table:table-cell office:value-type="string" table:style-name="ce1">
            <text:p>Mail服務即時log</text:p>
            <text:p>提供帳號登入登出、來源 IP 資訊等紀錄 (Log) 供機關 SOC 中心資安訊息蒐集與管理</text:p>
            <text:p>註:系統整合費用另計</text:p>
            <text:p>https://www.mailcloud.com.tw/web/gov_eaas.html</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Mail歸檔每帳號5GB</text:p>
          </table:table-cell>
          <table:table-cell office:value-type="string" table:style-name="ce2">
            <text:p>每月</text:p>
          </table:table-cell>
          <table:table-cell office:value-type="string" table:style-name="ce2">
            <text:p>1-9999</text:p>
          </table:table-cell>
          <table:table-cell office:value-type="string" table:style-name="ce1">
            <text:p>彈性的管理和節省儲存成本，獨家搜尋引擎與郵件歸檔技術，透過持續提升的完整的稽核機制與郵件分析技術，有效的監控並分析內部員工的郵件使用狀況，輔以完善的郵件生命週期管理，讓郵件保存得以在雲端趨勢下，發揮最大的效益。</text:p>
            <text:p>註1.不限 Mail 服務品牌，皆可評估使用雲端防護、稽核、歸檔等功能)</text:p>
            <text:p>註2.此服務需全網域採購</text:p>
            <text:p>註3.MailBase 授權空間超用後，系統將進行空間優化作業，依郵件庫建立日期為依據，將日期最舊的的資料刪除並釋出空間後，始可持續提供歸檔備份作業。提醒 : 已刪除資料將無法復原，如空間不足可透過採購空間或洽廠商業務代表採購大量取回服務。</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Mail稽核每帳號</text:p>
          </table:table-cell>
          <table:table-cell office:value-type="string" table:style-name="ce2">
            <text:p>每月</text:p>
          </table:table-cell>
          <table:table-cell office:value-type="string" table:style-name="ce2">
            <text:p>1-9999</text:p>
          </table:table-cell>
          <table:table-cell office:value-type="string" table:style-name="ce1">
            <text:p>重要資訊如合約計畫、商業機密、員工及用戶等個人資料，透過獨家研發的郵件稽核過濾技術，達成即時攔阻及警示。規模較大的用戶也不必煩惱集團式的企業政策是否會有稽核死角，提供多層次稽核架構設計，組織最高指導原則至基層規範，皆可彈性設立稽核條件。</text:p>
            <text:p>註1.不限 Mail 服務品牌，皆可評估使用雲端防護、稽核、歸檔等功能)</text:p>
            <text:p>註2.此服務需全網域採購</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Mail資料轉移-50人版</text:p>
          </table:table-cell>
          <table:table-cell office:value-type="string" table:style-name="ce2">
            <text:p>每次</text:p>
          </table:table-cell>
          <table:table-cell office:value-type="string" table:style-name="ce2">
            <text:p>1-9999</text:p>
          </table:table-cell>
          <table:table-cell office:value-type="string" table:style-name="ce1">
            <text:p>使用程式工具協助進行郵件帳號所屬信匣資料轉移，單位可以不用透過人工方式將個別帳號所屬郵件資料從舊統匯出後再匯入新系統。本服務可將使用者的舊電子郵件，當作信件資料來源伺服器，在使用者登入時，自動將帳號密碼送往舊郵件伺服系統比對，並且在登入成功後，以 POP3 或 IMAP4 方式，將使用者位於舊郵件伺服系統上的信件轉移到 EaaS</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加值套件包</text:p>
          </table:table-cell>
          <table:table-cell office:value-type="string" table:style-name="ce2">
            <text:p>每次</text:p>
          </table:table-cell>
          <table:table-cell office:value-type="string" table:style-name="ce2">
            <text:p>1-9999</text:p>
          </table:table-cell>
          <table:table-cell office:value-type="string" table:style-name="ce1">
            <text:p>Openfind 加值套件包，可藉由不同模組兼顧安全與效率</text:p>
            <text:p>舉凡權限控管、群組管理、密碼政策、郵件總監、郵件追蹤、個資外洩偵測、大量外寄防護…等，皆從管理者與使用者的角度出發。更隨著行動辦公時代的來臨，推出行動資安幫手，監控帳號是否遭受異常登入，管理者可第一時間掌握異常警示，進行緊急處置。</text:p>
            <text:p>註.此加值套件需與網擎溝通確認導入項目，如客製化整合服務等內容</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工作即時通每帳號10GB</text:p>
          </table:table-cell>
          <table:table-cell office:value-type="string" table:style-name="ce2">
            <text:p>每月</text:p>
          </table:table-cell>
          <table:table-cell office:value-type="string" table:style-name="ce2">
            <text:p>1-9999</text:p>
          </table:table-cell>
          <table:table-cell office:value-type="string" table:style-name="ce1">
            <text:p>MailCloud Messenger 操作介面簡單容易上手，且內建同事通訊錄，除了具備傳訊、檔案、連結、群組等基本工具，還能整理、歸納與搜尋通訊內容，例如透過檔案庫可以將聊天室內所有上傳過的檔案與連結分門別類，讓聊天室成員一目了然；利用標籤、成員篩選功能，可以快速搜尋聊天室中的重要訊息等。</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新增Mail歸檔儲存空間每帳號5GB</text:p>
          </table:table-cell>
          <table:table-cell office:value-type="string" table:style-name="ce2">
            <text:p>每月</text:p>
          </table:table-cell>
          <table:table-cell office:value-type="string" table:style-name="ce2">
            <text:p>1-9999</text:p>
          </table:table-cell>
          <table:table-cell office:value-type="string" table:style-name="ce1">
            <text:p>新增Mail歸檔儲存空間,每帳號5GB</text:p>
            <text:p>彈性的管理和節省儲存成本，獨家搜尋引擎與郵件歸檔技術，透過持續提升的完整的稽核機制與郵件分析技術，有效的監控並分析內部員工的郵件使用狀況，輔以完善的郵件生命週期管理，讓郵件保存得以在雲端趨勢下，發揮最大的效益。</text:p>
            <text:p>註1.不限 Mail 服務品牌，皆可評估使用雲端防護、稽核、歸檔等功能)</text:p>
            <text:p>註2.此服務需全網域採購</text:p>
            <text:p>註3.MailBase 授權空間超用後，系統將進行空間優化作業，依郵件庫建立日期為依據，將日期最舊的的資料刪除並釋出空間後，始可持續提供歸檔備份作業。提醒 : 已刪除資料將無法復原，如空間不足可透過採購空間或洽廠商業務代表採購大量取回服務。</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每帳號使用空間5GB</text:p>
          </table:table-cell>
          <table:table-cell office:value-type="string" table:style-name="ce2">
            <text:p>每月</text:p>
          </table:table-cell>
          <table:table-cell office:value-type="string" table:style-name="ce2">
            <text:p>1-100</text:p>
          </table:table-cell>
          <table:table-cell office:value-type="string" table:style-name="ce1">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10">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每帳號使用空間5GB</text:p>
          </table:table-cell>
          <table:table-cell office:value-type="string" table:style-name="ce2">
            <text:p>每月</text:p>
          </table:table-cell>
          <table:table-cell office:value-type="string" table:style-name="ce2">
            <text:p>101-9999</text:p>
          </table:table-cell>
          <table:table-cell office:value-type="string" table:style-name="ce1">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每帳號增加儲存空間10GB</text:p>
          </table:table-cell>
          <table:table-cell office:value-type="string" table:style-name="ce2">
            <text:p>每月</text:p>
          </table:table-cell>
          <table:table-cell office:value-type="string" table:style-name="ce2">
            <text:p>1-9999</text:p>
          </table:table-cell>
          <table:table-cell office:value-type="string" table:style-name="ce1">
            <text:p>每帳號每月增加10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每帳號增加儲存空間50GB</text:p>
          </table:table-cell>
          <table:table-cell office:value-type="string" table:style-name="ce2">
            <text:p>每月</text:p>
          </table:table-cell>
          <table:table-cell office:value-type="string" table:style-name="ce2">
            <text:p>1-9999</text:p>
          </table:table-cell>
          <table:table-cell office:value-type="string" table:style-name="ce1">
            <text:p>每帳號每月增加50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每帳號增加儲存空間5GB</text:p>
          </table:table-cell>
          <table:table-cell office:value-type="string" table:style-name="ce2">
            <text:p>每月</text:p>
          </table:table-cell>
          <table:table-cell office:value-type="string" table:style-name="ce2">
            <text:p>1-9999</text:p>
          </table:table-cell>
          <table:table-cell office:value-type="string" table:style-name="ce1">
            <text:p>每帳號每月增加5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資安威脅分析服務(TAS)每一記錄檔分析</text:p>
          </table:table-cell>
          <table:table-cell office:value-type="string" table:style-name="ce2">
            <text:p>每月</text:p>
          </table:table-cell>
          <table:table-cell office:value-type="string" table:style-name="ce2">
            <text:p>1-9999</text:p>
          </table:table-cell>
          <table:table-cell office:value-type="string" table:style-name="ce1">
            <text:p>提供每日1萬筆資料分析，整合機關系統帳號記錄檔之技術設定與參數調整，透過大量系統帳號系統登入相關服務數據，深入剖析資安事件，提供郵件主機高風險帳號報告，報告內容針對登入次數與登入的時間分析外，風險內容包含 IP 登入紀錄統計，疑似密碼外洩帳號或曾有惡意 IP 成功登入分析或是 IP 嘗試登入等分析紀錄。</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資安威脅分析服務(TAS)每一記錄檔整合</text:p>
          </table:table-cell>
          <table:table-cell office:value-type="string" table:style-name="ce2">
            <text:p>每次</text:p>
          </table:table-cell>
          <table:table-cell office:value-type="string" table:style-name="ce2">
            <text:p>1-9999</text:p>
          </table:table-cell>
          <table:table-cell office:value-type="string" table:style-name="ce1">
            <text:p>整合機關系統帳號記錄檔之技術設定與參數調整，透過大量系統帳號系統登入相關服務數據，深入剖析資安事件，提供郵件主機高風險帳號報告，報告內容針對登入次數與登入的時間分析外，風險內容包含 IP 登入紀錄統計，疑似密碼外洩帳號或曾有惡意 IP 成功登入分析或是 IP 嘗試登入等分析紀錄。</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郵件網址分析服務每帳號</text:p>
          </table:table-cell>
          <table:table-cell office:value-type="string" table:style-name="ce2">
            <text:p>每月</text:p>
          </table:table-cell>
          <table:table-cell office:value-type="string" table:style-name="ce2">
            <text:p>1-9999</text:p>
          </table:table-cell>
          <table:table-cell office:value-type="string" table:style-name="ce1">
            <text:p>可以保護組織免於電子郵件魚叉式攻擊和社交工程攻擊，改善防毒引擎與垃圾信過濾引擎所無法偵測到的電子郵件威脅，所有外寄內 (Inbound) 信件中 URL 都會被重寫 (Rewrite)，並在使用者點擊時即時掃描 (Time-of-Click )，若掃描結果為惡意網站，系統會即時阻攔避免使用者存取。</text:p>
            <text:p>註1.不限 Mail 服務品牌，皆可評估使用雲端防護、稽核、歸檔等功能)</text:p>
            <text:p>註2.此服務需全網域採購</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郵件防偽偵測服務每帳號</text:p>
          </table:table-cell>
          <table:table-cell office:value-type="string" table:style-name="ce2">
            <text:p>每月</text:p>
          </table:table-cell>
          <table:table-cell office:value-type="string" table:style-name="ce2">
            <text:p>1-9999</text:p>
          </table:table-cell>
          <table:table-cell office:value-type="string" table:style-name="ce1">
            <text:p>透過人工智慧與彈性化防護政策，幫助用戶解決難以防範的詐騙信問題。管理者可設定郵件標頭政策以過濾來源不合法的信件，另可設定常見往來網域，加入監控網域名單，若偵測到異常郵件行為，可依組織需求將信件留置或刪除。</text:p>
            <text:p>註1.不限 Mail 服務品牌，皆可評估使用雲端防護、稽核、歸檔等功能)</text:p>
            <text:p>註2.此服務需全網域採購</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針對進階持續性滲透攻擊(APT)之惡意郵件沙箱防護每帳號</text:p>
          </table:table-cell>
          <table:table-cell office:value-type="string" table:style-name="ce2">
            <text:p>每月</text:p>
          </table:table-cell>
          <table:table-cell office:value-type="string" table:style-name="ce2">
            <text:p>1-9999</text:p>
          </table:table-cell>
          <table:table-cell office:value-type="string" table:style-name="ce1">
            <text:p>透過動態沙箱分析功能，協助企業過濾進出郵件，利用進階惡意程式偵測引擎，先比對信件附檔的特徵值，再將其解壓縮進行靜態程式碼分析並模擬檔案行為，以判斷其是否為可疑檔案，接著查詢即時防護病毒資料庫，最後提交至被隔離的沙箱環境引爆，並監控其行為並回傳詳細的分析報告。</text:p>
            <text:p>註1.不限 Mail 服務品牌，皆可評估使用雲端防護、稽核、歸檔等功能)</text:p>
            <text:p>註2.此服務需全網域採購</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雲端監控備援服務-50人版</text:p>
          </table:table-cell>
          <table:table-cell office:value-type="string" table:style-name="ce2">
            <text:p>每月</text:p>
          </table:table-cell>
          <table:table-cell office:value-type="string" table:style-name="ce2">
            <text:p>1-9999</text:p>
          </table:table-cell>
          <table:table-cell office:value-type="string" table:style-name="ce1">
            <text:p>1.監控備援機關內部的Email，自動同步備援機關郵件所需之帳號至雲端，當機關的郵件主機無法運作時，以切換DNS啟用備援機制，供使用者不間斷之收發郵件服務。</text:p>
            <text:p>2.提供郵件/簡訊通知方式進行異常通報。</text:p>
            <text:p>3.服務內含一年兩次備援服務，每次內含三天郵件收發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電子郵件(EaaS)</text:p>
          </table:table-cell>
          <table:table-cell office:value-type="string" table:style-name="ce1">
            <text:p>雲端附檔ODF匯出每帳號</text:p>
          </table:table-cell>
          <table:table-cell office:value-type="string" table:style-name="ce2">
            <text:p>每月</text:p>
          </table:table-cell>
          <table:table-cell office:value-type="string" table:style-name="ce2">
            <text:p>1-9999</text:p>
          </table:table-cell>
          <table:table-cell office:value-type="string" table:style-name="ce1">
            <text:p>網擎資訊結合電子郵件系統研發與 EaaS 維運經驗，使用者可透過 WebMail 讀信介面進行電子郵件附件檔線上 ODF ，使用者可透過 WebMail 開啟信件附件 MS Office 檔案進行編輯或匯出 ODF 標準檔案格式。讓政府機關與企業客戶在資料交換時，擺脫檔案格式束縛，享受自動雙向轉換的便利性。</text:p>
            <text:p>註1.此服務需配合帳號數採購</text:p>
          </table:table-cell>
          <table:table-cell table:number-columns-repeated="16377"/>
        </table:table-row>
        <table:table-row table:style-name="ro27">
          <table:table-cell office:value-type="float" office:value="3" table:style-name="ce2">
            <text:p>3</text:p>
          </table:table-cell>
          <table:table-cell office:value-type="string" table:style-name="ce2">
            <text:p>SaaS</text:p>
          </table:table-cell>
          <table:table-cell office:value-type="string" table:style-name="ce1">
            <text:p>Orca Security</text:p>
          </table:table-cell>
          <table:table-cell office:value-type="string" table:style-name="ce1">
            <text:p>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text:p>
          </table:table-cell>
          <table:table-cell office:value-type="string" table:style-name="ce2">
            <text:p>採訂閱制，依掃描後實際VM數量計費。</text:p>
          </table:table-cell>
          <table:table-cell office:value-type="string" table:style-name="ce2">
            <text:p>1-36</text:p>
          </table:table-cell>
          <table:table-cell office:value-type="string" table:style-name="ce1">
            <text:p>Orca Security 規格：50 workloads一年授權，為行業領先的雲安全平台，可識別、優先處理和修復跨雲，如 AWS、Azure、Oracle、GCP 中雲資產的安全風險和合規性問題。</text:p>
            <text:p>1.1.<text:tab/>了解最大的雲風險並確定其優先級</text:p>
            <text:p>Orca 雲安全平台可在數分鐘內連接到您的雲端環境，全面覆蓋所有雲上風險—包括錯誤配置、漏洞、身份風險、資料安全、API 暴露和高風險威脅，協助您：</text:p>
            <text:p><text:tab/>停止混雜攏長的警報過載，以優先告警與攻擊路徑分析相關的最重要風險組合。</text:p>
            <text:p><text:tab/>自動識別 PII 和關鍵資產以防止對您的業務造成重大風險</text:p>
            <text:p>1.2.<text:tab/>在單一平台中彙整雲端安全</text:p>
            <text:p>Orca 將核心雲端安全功能（包括漏洞管理、多雲合規性和狀態管理、雲工作負載保護、容器安全等）整合到統一的解決方案中。</text:p>
            <text:p><text:tab/>輕鬆執行API 安全、雲端檢測和回應以及 Shift Left Security 等功能，以應對更多雲端安全挑戰並提高可見性</text:p>
            <text:p><text:tab/>在您的雲端中找出各個端點的關係，藉此評估需修補風險的優先順序。</text:p>
            <text:p>1.3.<text:tab/>停止無限的告警資訊——比以往任何時候都快</text:p>
            <text:p>Orca 的自動化確保快速識別風險，並能夠將風險追溯到導致問題的程式碼</text:p>
            <text:p>。</text:p>
            <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Perception Point Advanced Collaboration Security</text:p>
          </table:table-cell>
          <table:table-cell office:value-type="string" table:style-name="ce1">
            <text:p>100人版年度訂閱 (含CPU-Level HAP遞迴拆解動態偵測)</text:p>
          </table:table-cell>
          <table:table-cell office:value-type="string" table:style-name="ce2">
            <text:p>一年</text:p>
          </table:table-cell>
          <table:table-cell office:value-type="string" table:style-name="ce2">
            <text:p>1-10</text:p>
          </table:table-cell>
          <table:table-cell office:value-type="string" table:style-name="ce1">
            <text:p>"•中央管理平台X-Ray儀表板檢視事件及各種統計與報表</text:p>
            <text:p>•支援API整合Salesforce, Zendesk, OneDrive, SharePoint, MS Teams, Google Drive, AWS S3, Box, Dropbox等</text:p>
            <text:p>•完整惡意文件及檔案分析<text:s/></text:p>
            <text:p>•七層全面進階威脅防禦<text:s/></text:p>
            <text:p>•支援Detection或Prevention二模式<text:s/></text:p>
            <text:p>•SOC 2 TYPE II 認證"</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Perception Point Advanced Collaboration Security</text:p>
          </table:table-cell>
          <table:table-cell office:value-type="string" table:style-name="ce1">
            <text:p>100人版年度訂閱 (含CPU-Level HAP遞迴拆解動態偵測)</text:p>
          </table:table-cell>
          <table:table-cell office:value-type="string" table:style-name="ce2">
            <text:p>一年</text:p>
          </table:table-cell>
          <table:table-cell office:value-type="string" table:style-name="ce2">
            <text:p>11-25</text:p>
          </table:table-cell>
          <table:table-cell office:value-type="string" table:style-name="ce1">
            <text:p>"•中央管理平台X-Ray儀表板檢視事件及各種統計與報表</text:p>
            <text:p>•支援API整合Salesforce, Zendesk, OneDrive, SharePoint, MS Teams, Google Drive, AWS S3, Box, Dropbox等</text:p>
            <text:p>•完整惡意文件及檔案分析<text:s/></text:p>
            <text:p>•七層全面進階威脅防禦<text:s/></text:p>
            <text:p>•支援Detection或Prevention二模式<text:s/></text:p>
            <text:p>•SOC 2 TYPE II 認證"</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Perception Point Advanced Email Security</text:p>
          </table:table-cell>
          <table:table-cell office:value-type="string" table:style-name="ce1">
            <text:p>100人版年度訂閱 (含CPU-Level HAP遞迴拆解動態偵測)</text:p>
          </table:table-cell>
          <table:table-cell office:value-type="string" table:style-name="ce2">
            <text:p>一年</text:p>
          </table:table-cell>
          <table:table-cell office:value-type="string" table:style-name="ce2">
            <text:p>1-10</text:p>
          </table:table-cell>
          <table:table-cell office:value-type="string" table:style-name="ce1">
            <text:p>•中央管理平台X-Ray儀表板檢視事件及各種統計與報表<text:s/></text:p>
            <text:p>•支援MX紀錄、Routing Rule及API整合模式<text:s/></text:p>
            <text:p>•支援SMTP Forwarding整合其他Email防護閘道<text:s/></text:p>
            <text:p>•完成惡意郵件分析結果<text:s/></text:p>
            <text:p>•七層全面進階威脅防禦,支援Detection或Prevention二模式</text:p>
            <text:p>•SOC E22 TYPE II 認證</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Perception Point Advanced Email Security</text:p>
          </table:table-cell>
          <table:table-cell office:value-type="string" table:style-name="ce1">
            <text:p>100人版年度訂閱 (含CPU-Level HAP遞迴拆解動態偵測)</text:p>
          </table:table-cell>
          <table:table-cell office:value-type="string" table:style-name="ce2">
            <text:p>一年</text:p>
          </table:table-cell>
          <table:table-cell office:value-type="string" table:style-name="ce2">
            <text:p>11-25</text:p>
          </table:table-cell>
          <table:table-cell office:value-type="string" table:style-name="ce1">
            <text:p>•中央管理平台X-Ray儀表板檢視事件及各種統計與報表<text:s/></text:p>
            <text:p>•支援MX紀錄、Routing Rule及API整合模式<text:s/></text:p>
            <text:p>•支援SMTP Forwarding整合其他Email防護閘道<text:s/></text:p>
            <text:p>•完成惡意郵件分析結果<text:s/></text:p>
            <text:p>•七層全面進階威脅防禦,支援Detection或Prevention二模式</text:p>
            <text:p>•SOC E22 TYPE II 認證</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雲端虚擬服務</text:p>
          </table:table-cell>
          <table:table-cell office:value-type="string" table:style-name="ce1">
            <text:p>最大同時連線人數、工作空間數、樓層數、視訊使用、聲音使用、畫面分享、出缺勤管理、業務可視化。加值項目:虛擬背景圖設計、AI即時語音字幕翻譯</text:p>
          </table:table-cell>
          <table:table-cell office:value-type="string" table:style-name="ce2">
            <text:p>按使用人數計算（一個月、一年）</text:p>
          </table:table-cell>
          <table:table-cell office:value-type="string" table:style-name="ce2">
            <text:p>101-1000</text:p>
          </table:table-cell>
          <table:table-cell office:value-type="string" table:style-name="ce1">
            <text:p>STANDARD 方案 - 3,000/年</text:p>
            <text:p>1.同時上線最大人數 20 人<text:s/></text:p>
            <text:p>2.工作空間 1 個</text:p>
            <text:p>3.虛擬空間樓層 3 個</text:p>
            <text:p/>
            <text:p>PREMIUM 方案 - 13,500/年</text:p>
            <text:p>1.同時上線最大人數 100 人<text:s/></text:p>
            <text:p>2.工作空間 4 個</text:p>
            <text:p>3.虛擬空間樓層 10 個</text:p>
            <text:p/>
            <text:p>客製化方案</text:p>
            <text:p>1.客製化 - 同時上線最大人數</text:p>
            <text:p>2.客製化 - 工作空間數</text:p>
            <text:p>3.客製化 - 樓層數</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Vital BizForm 智慧表單</text:p>
          </table:table-cell>
          <table:table-cell office:value-type="string" table:style-name="ce1">
            <text:p>一般規格: 基礎年繳方案,本方案含包含5個使用者帳號、100G儲存空間與線上教育訓練</text:p>
          </table:table-cell>
          <table:table-cell office:value-type="string" table:style-name="ce2">
            <text:p>一年</text:p>
          </table:table-cell>
          <table:table-cell office:value-type="string" table:style-name="ce2">
            <text:p>1-10</text:p>
          </table:table-cell>
          <table:table-cell office:value-type="string" table:style-name="ce1">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Vital BizForm 智慧表單</text:p>
          </table:table-cell>
          <table:table-cell office:value-type="string" table:style-name="ce1">
            <text:p>加值規格,加購100GB儲存空間</text:p>
          </table:table-cell>
          <table:table-cell office:value-type="string" table:style-name="ce2">
            <text:p>一年</text:p>
          </table:table-cell>
          <table:table-cell office:value-type="string" table:style-name="ce2">
            <text:p>1-10</text:p>
          </table:table-cell>
          <table:table-cell office:value-type="string" table:style-name="ce1">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Vital BizForm 智慧表單</text:p>
          </table:table-cell>
          <table:table-cell office:value-type="string" table:style-name="ce1">
            <text:p>加值規格,加購100GB儲存空間</text:p>
          </table:table-cell>
          <table:table-cell office:value-type="string" table:style-name="ce2">
            <text:p>一年</text:p>
          </table:table-cell>
          <table:table-cell office:value-type="string" table:style-name="ce2">
            <text:p>11-20</text:p>
          </table:table-cell>
          <table:table-cell office:value-type="string" table:style-name="ce1">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Vital BizForm 智慧表單</text:p>
          </table:table-cell>
          <table:table-cell office:value-type="string" table:style-name="ce1">
            <text:p>加值規格,加購1個帳號授權數</text:p>
          </table:table-cell>
          <table:table-cell office:value-type="string" table:style-name="ce2">
            <text:p>一年</text:p>
          </table:table-cell>
          <table:table-cell office:value-type="string" table:style-name="ce2">
            <text:p>1-50</text:p>
          </table:table-cell>
          <table:table-cell office:value-type="string" table:style-name="ce1">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Vital BizForm 智慧表單</text:p>
          </table:table-cell>
          <table:table-cell office:value-type="string" table:style-name="ce1">
            <text:p>加值規格,加購1個帳號授權數</text:p>
          </table:table-cell>
          <table:table-cell office:value-type="string" table:style-name="ce2">
            <text:p>一年</text:p>
          </table:table-cell>
          <table:table-cell office:value-type="string" table:style-name="ce2">
            <text:p>51-200</text:p>
          </table:table-cell>
          <table:table-cell office:value-type="string" table:style-name="ce1">
            <text:p>Vital BizForm 是一個以視覺化表單設計為核心的解決方案，讓您輕鬆將紙本表單轉換為雲端經驗。無論您是在企業還是個人生活中需要處理表單，我們的產品將為您提供快捷、便利和高效的解決方案。</text:p>
            <text:p>並提供了多種企業表單範本，涵蓋各行各業的不同需求。甚至可以根據您的需求進行調整。無論是報告、申請、訂單還是調查表，我們都能夠幫助您以最簡單、直觀的方式設計和創建這些表單。</text:p>
            <text:p>還支援表單的追蹤和線上簽核。這意味著您可以方便地進行表單的使用和管理，無需再煩惱紙張堆積如山或追蹤遺失的表單。通過我們的平台，您可以輕鬆填寫表單並將其傳送給相關人員進行審批或簽署。一旦表單被審批或簽署完成，您可以輕鬆地追蹤和存檔這些資料，並且還能夠輕鬆地以關鍵字搜索和檢索這些資料。而且，我們的平台還支援跨設備和跨平台的使用，無論您是使用電腦、平板還是手機，都可以隨時隨地存取您的表單。</text:p>
            <text:p>不管您是企業專業人士、行政人員還是個人使用者，系統都能夠為您提供無縫的表單處理體驗。我們的目標是讓您忘卻繁瑣的紙本表單，將其輕鬆上雲，讓您能夠更專注于工作和生活的重要事務。讓我們一起開始使用 Vital BizForm，提升您的表單處理效率！</text:p>
            <text:p/>
          </table:table-cell>
          <table:table-cell table:number-columns-repeated="16377"/>
        </table:table-row>
        <table:table-row table:style-name="ro23">
          <table:table-cell office:value-type="float" office:value="3" table:style-name="ce2">
            <text:p>3</text:p>
          </table:table-cell>
          <table:table-cell office:value-type="string" table:style-name="ce2">
            <text:p>SaaS</text:p>
          </table:table-cell>
          <table:table-cell office:value-type="string" table:style-name="ce1">
            <text:p>Vital CMP 合規管理</text:p>
          </table:table-cell>
          <table:table-cell office:value-type="string" table:style-name="ce1">
            <text:p>一般規格: 合規管理基本版,內含一項ISO合規項目, 5個使用者帳號, 100GB儲存空間, 預載1項ISO條文樹 (須搭配加購文字版權)</text:p>
          </table:table-cell>
          <table:table-cell office:value-type="string" table:style-name="ce2">
            <text:p>一年</text:p>
          </table:table-cell>
          <table:table-cell office:value-type="string" table:style-name="ce2">
            <text:p>1-10</text:p>
          </table:table-cell>
          <table:table-cell office:value-type="string" table:style-name="ce1">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23">
          <table:table-cell office:value-type="float" office:value="3" table:style-name="ce2">
            <text:p>3</text:p>
          </table:table-cell>
          <table:table-cell office:value-type="string" table:style-name="ce2">
            <text:p>SaaS</text:p>
          </table:table-cell>
          <table:table-cell office:value-type="string" table:style-name="ce1">
            <text:p>Vital CMP 合規管理</text:p>
          </table:table-cell>
          <table:table-cell office:value-type="string" table:style-name="ce1">
            <text:p>加值規格: 加購每100GB儲存空間一年</text:p>
          </table:table-cell>
          <table:table-cell office:value-type="string" table:style-name="ce2">
            <text:p>一年</text:p>
          </table:table-cell>
          <table:table-cell office:value-type="string" table:style-name="ce2">
            <text:p>1-50</text:p>
          </table:table-cell>
          <table:table-cell office:value-type="string" table:style-name="ce1">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23">
          <table:table-cell office:value-type="float" office:value="3" table:style-name="ce2">
            <text:p>3</text:p>
          </table:table-cell>
          <table:table-cell office:value-type="string" table:style-name="ce2">
            <text:p>SaaS</text:p>
          </table:table-cell>
          <table:table-cell office:value-type="string" table:style-name="ce1">
            <text:p>Vital CMP 合規管理</text:p>
          </table:table-cell>
          <table:table-cell office:value-type="string" table:style-name="ce1">
            <text:p>加值規格: 加購每一ISO合規項目一年</text:p>
          </table:table-cell>
          <table:table-cell office:value-type="string" table:style-name="ce2">
            <text:p>一年</text:p>
          </table:table-cell>
          <table:table-cell office:value-type="string" table:style-name="ce2">
            <text:p>1-50</text:p>
          </table:table-cell>
          <table:table-cell office:value-type="string" table:style-name="ce1">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23">
          <table:table-cell office:value-type="float" office:value="3" table:style-name="ce2">
            <text:p>3</text:p>
          </table:table-cell>
          <table:table-cell office:value-type="string" table:style-name="ce2">
            <text:p>SaaS</text:p>
          </table:table-cell>
          <table:table-cell office:value-type="string" table:style-name="ce1">
            <text:p>Vital CMP 合規管理</text:p>
          </table:table-cell>
          <table:table-cell office:value-type="string" table:style-name="ce1">
            <text:p>加值規格: 合規管理基本版 加購使用者帳號數,加購一個使用者帳號數</text:p>
          </table:table-cell>
          <table:table-cell office:value-type="string" table:style-name="ce2">
            <text:p>一年</text:p>
          </table:table-cell>
          <table:table-cell office:value-type="string" table:style-name="ce2">
            <text:p>1-50</text:p>
          </table:table-cell>
          <table:table-cell office:value-type="string" table:style-name="ce1">
            <text:p><text:tab/>提供碳盤查相關多項ISO合規(例如：ISO 50001、ISO 14064、ISO 14067)或ESG永續報告書等章節條文式項目管理、條文樹編輯、線上協作環境、角色權限設定、具體措施/佐證資料編輯、任務交辦管理、進度管理、內稽外稽活動管理、KM知識管理站台的文件管理、ISO管理手冊與報告產製。</text:p>
            <text:p><text:tab/>適應性規則，各項作業進度追蹤－提供彈性的條文基準新增設定，以因應多種評量標準、認證、訪查…等作業規則，方便使用者可根據該作業的規則進行條文內容撰寫，並搭配多項進度與交辦明細表、摘要表與進度評核查詢，以利掌握執行進度。</text:p>
            <text:p><text:tab/>有效整合PDCA流程及文件化－以底層KM知識管理站台的內容與文件為基礎，因應不同稽核認證等情境的需求，提供使用者可輕易連結知識庫文件，完成條文措施之撰寫與佐證，並且減輕文件管理的負擔。</text:p>
            <text:p><text:tab/>協同分工，權限管控－需跨單位、業務與部門等協同分工作業時，可透過階層式的權限設計，提供負責人輕鬆管理與指派其他部門同仁，協助內容措施實施與撰寫，其權限分布由廣至細依序為站台、條文、評量項目與具體措施，設定權限包含閱讀、編輯、下載與管理。</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一般規格: 中小企業版】1個使用者授權數,內含 5,000筆客戶、5G儲存空間、首年贈送10,000個CRM點數。本方案可加購社群媒體模組,Insight模組</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一般規格: 中小企業版】1個使用者授權數,內含 5,000筆客戶、5G儲存空間、首年贈送10,000個CRM點數。本方案可加購社群媒體模組,Insight模組</text:p>
          </table:table-cell>
          <table:table-cell office:value-type="string" table:style-name="ce2">
            <text:p>一年</text:p>
          </table:table-cell>
          <table:table-cell office:value-type="string" table:style-name="ce2">
            <text:p>1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一般規格: 企業版】1個使用者授權數,內含 50,000筆客戶、10G儲存空間、首年贈送30,000個CRM點數。本方案可加購社群媒體模組與Insight模組</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一般規格: 企業版】1個使用者授權數,內含 50,000筆客戶、10G儲存空間、首年贈送30,000個CRM點數。本方案可加購社群媒體模組與Insight模組</text:p>
          </table:table-cell>
          <table:table-cell office:value-type="string" table:style-name="ce2">
            <text:p>一年</text:p>
          </table:table-cell>
          <table:table-cell office:value-type="string" table:style-name="ce2">
            <text:p>1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 200,000點CRM點數 (1封 Email = 1 點, 一個自動化執行動作=1點)</text:p>
          </table:table-cell>
          <table:table-cell office:value-type="string" table:style-name="ce2">
            <text:p>租用期間使用</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10,000筆客戶數</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10,000筆客戶數</text:p>
          </table:table-cell>
          <table:table-cell office:value-type="string" table:style-name="ce2">
            <text:p>一年</text:p>
          </table:table-cell>
          <table:table-cell office:value-type="string" table:style-name="ce2">
            <text:p>1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5,000點簡訊點數</text:p>
          </table:table-cell>
          <table:table-cell office:value-type="string" table:style-name="ce2">
            <text:p>租用期間使用</text:p>
          </table:table-cell>
          <table:table-cell office:value-type="string" table:style-name="ce2">
            <text:p>1-2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API模組</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Insight 10,000筆客戶數,依據 CRM 客戶數的增加,必須加計 Insight 客戶數的費用</text:p>
          </table:table-cell>
          <table:table-cell office:value-type="string" table:style-name="ce2">
            <text:p>一年</text:p>
          </table:table-cell>
          <table:table-cell office:value-type="string" table:style-name="ce2">
            <text:p>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Insight 數據分析模組,內含 Insight 帳號數量 3 個,客戶數為 CRM 50,000 個客戶數以內</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Insight帳號數,帳號數不得超過 CRM 帳號數</text:p>
          </table:table-cell>
          <table:table-cell office:value-type="string" table:style-name="ce2">
            <text:p>一年</text:p>
          </table:table-cell>
          <table:table-cell office:value-type="string" table:style-name="ce2">
            <text:p>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儲存空間10G</text:p>
          </table:table-cell>
          <table:table-cell office:value-type="string" table:style-name="ce2">
            <text:p>一年</text:p>
          </table:table-cell>
          <table:table-cell office:value-type="string" table:style-name="ce2">
            <text:p>1-3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名片辨識</text:p>
          </table:table-cell>
          <table:table-cell office:value-type="string" table:style-name="ce2">
            <text:p>一年</text:p>
          </table:table-cell>
          <table:table-cell office:value-type="string" table:style-name="ce2">
            <text:p>1-5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28">
          <table:table-cell office:value-type="float" office:value="3" table:style-name="ce2">
            <text:p>3</text:p>
          </table:table-cell>
          <table:table-cell office:value-type="string" table:style-name="ce2">
            <text:p>SaaS</text:p>
          </table:table-cell>
          <table:table-cell office:value-type="string" table:style-name="ce1">
            <text:p>Vital CRM 客戶關係管理</text:p>
          </table:table-cell>
          <table:table-cell office:value-type="string" table:style-name="ce1">
            <text:p>【加值規格】 加購社群媒體整合模組, 可整合一個LINE官方帳號與一個FB Messenger</text:p>
          </table:table-cell>
          <table:table-cell office:value-type="string" table:style-name="ce2">
            <text:p>一年</text:p>
          </table:table-cell>
          <table:table-cell office:value-type="string" table:style-name="ce2">
            <text:p>1-10</text:p>
          </table:table-cell>
          <table:table-cell office:value-type="string" table:style-name="ce1">
            <text:p>Vital CRM 以客戶為核心，提供公司與客戶之間全方位的互動關係管理，其涵蓋業務管理、行銷推廣、客戶服務、數據分析、整合社群媒體等面向。包含以下特色：</text:p>
            <text:p><text:tab/>彈性的客製化欄位設定：依照需求，設定適合您的欄位資訊。</text:p>
            <text:p><text:tab/>標籤分群：為客戶與公司貼上特性標籤，快速找到您的客戶分群。</text:p>
            <text:p><text:tab/>聯繫腳本：自訂排程並透過系統自動發送郵件、簡訊。</text:p>
            <text:p><text:tab/>事件/活動管理：完美串聯活動邀請、報名、報到流程，讓活動規劃一氣呵成。</text:p>
            <text:p><text:tab/>Insight 分析：透過視覺化的方式查看與分析 CRM 中的數據，360 度全方位了解客戶，輕鬆瞄準客群，精準決策，提升營運效能。</text:p>
            <text:p><text:tab/>整合社群媒體：彙整各方好友，於同一平台管理各社群的行銷訊息，提供精準且個人化的訊息內容。</text:p>
            <text:p><text:tab/>自動化中心：依據設定的工作流程自動完成，協助您處理繁瑣的日常作業流程、管理客戶資料、整合外部服務等重要工作。</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一般規格: 應收應付基礎年繳方案,內含應收應付、1個帳號、2個帳本與首年設定。可加購帳號數、帳本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一般規格: 會計總帳基礎年繳方案,內含會計總帳、1個帳號、2個帳本與首年設定。可加購財產管理模組、API模組、帳號數、帳本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一般規格: 會計總帳與應收付年繳方案,包含會計總帳、應收帳款、應付帳款追縱及首年設定,內含1個使用者帳號、2個公司帳本數。可加購財產管理模組、API模組、帳號數、帳本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應收應付帳本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應收應付帳號授權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會計總帳API模組</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會計總帳帳本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會計總帳帳號授權數</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Finance 財務會計管理</text:p>
          </table:table-cell>
          <table:table-cell office:value-type="string" table:style-name="ce1">
            <text:p>加值規格: 加購會計總帳財產管理模組</text:p>
          </table:table-cell>
          <table:table-cell office:value-type="string" table:style-name="ce2">
            <text:p>一年</text:p>
          </table:table-cell>
          <table:table-cell office:value-type="string" table:style-name="ce2">
            <text:p>1-50</text:p>
          </table:table-cell>
          <table:table-cell office:value-type="string" table:style-name="ce1">
            <text:p>包含會計總帳、應收付帳款二主模組。</text:p>
            <text:p><text:tab/>會計總帳：滿足完整會計循環的會計系統。具備高彈性設計，可依需要自訂傳票輸入的欄位，如：部門、專案、客戶/廠商、交易幣等，在帳務紀錄的同時，也可達到管理分析的基礎需要。具備多樣會計報表，且報表都能在線上瀏覽或是另存PDF、Excel等格式，分析應用不重工。每月系統自動產製財產管理新增、異動及折舊/攤提費用傳票。</text:p>
            <text:p><text:tab/>應收付帳款：應付帳款支援費用申請，可整合Vital BizForm線上簽核，審核通過自動轉至「應付帳款立帳」，待會計/經辦確認資料後轉付款程序，又可於系統生成銀行媒體檔，讓出納人員大大縮減作業時間。</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差勤基礎年繳方案,內含員工數5人與1~50U的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差勤基礎年繳方案,內含員工數5人與100-2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差勤基礎年繳方案,內含員工數5人與50-1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基礎年繳方案,內含員工數5人與1~50U的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基礎年繳方案,內含員工數5人與100-2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基礎年繳方案,內含員工數5人與50-1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差勤基礎年繳方案,內含員工數5人與1~50U的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差勤基礎年繳方案,內含員工數5人與100-2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一般規格: 薪資差勤基礎年繳方案,內含員工數5人與50-100U顧問導入服務</text:p>
          </table:table-cell>
          <table:table-cell office:value-type="string" table:style-name="ce2">
            <text:p>一年</text:p>
          </table:table-cell>
          <table:table-cell office:value-type="string" table:style-name="ce2">
            <text:p>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API模組</text:p>
          </table:table-cell>
          <table:table-cell office:value-type="string" table:style-name="ce2">
            <text:p>一年</text:p>
          </table:table-cell>
          <table:table-cell office:value-type="string" table:style-name="ce2">
            <text:p>1-1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差勤員工數5人</text:p>
          </table:table-cell>
          <table:table-cell office:value-type="string" table:style-name="ce2">
            <text:p>一年</text:p>
          </table:table-cell>
          <table:table-cell office:value-type="string" table:style-name="ce2">
            <text:p>1-1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差勤員工數5人</text:p>
          </table:table-cell>
          <table:table-cell office:value-type="string" table:style-name="ce2">
            <text:p>一年</text:p>
          </table:table-cell>
          <table:table-cell office:value-type="string" table:style-name="ce2">
            <text:p>1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薪資員工數5人</text:p>
          </table:table-cell>
          <table:table-cell office:value-type="string" table:style-name="ce2">
            <text:p>一年</text:p>
          </table:table-cell>
          <table:table-cell office:value-type="string" table:style-name="ce2">
            <text:p>1-1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薪資員工數5人</text:p>
          </table:table-cell>
          <table:table-cell office:value-type="string" table:style-name="ce2">
            <text:p>一年</text:p>
          </table:table-cell>
          <table:table-cell office:value-type="string" table:style-name="ce2">
            <text:p>1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薪資差勤員工數5人</text:p>
          </table:table-cell>
          <table:table-cell office:value-type="string" table:style-name="ce2">
            <text:p>一年</text:p>
          </table:table-cell>
          <table:table-cell office:value-type="string" table:style-name="ce2">
            <text:p>1-1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Vital HCM 人力資源管理</text:p>
          </table:table-cell>
          <table:table-cell office:value-type="string" table:style-name="ce1">
            <text:p>加值規格,加購薪資差勤員工數5人</text:p>
          </table:table-cell>
          <table:table-cell office:value-type="string" table:style-name="ce2">
            <text:p>一年</text:p>
          </table:table-cell>
          <table:table-cell office:value-type="string" table:style-name="ce2">
            <text:p>11-30</text:p>
          </table:table-cell>
          <table:table-cell office:value-type="string" table:style-name="ce1">
            <text:p>人事異動、薪資歷程、差假與出勤資訊皆完整記錄，並提供查詢報表、所得申報所需資訊及媒體檔，輕鬆完成各種日常核對與年度申報作業。</text:p>
            <text:p>提供身分註記，彈性增加人員註記欄位，可設定期間、通知日期與完成狀態，也可以納入使用薪資公式。</text:p>
            <text:p>提供員工自助服務平台，班表查詢、差假資料、加班狀況到扣繳憑單、年度證明單，降低人資作業時間。</text:p>
            <text:p>掌握最新法規，彈性參數設定，支援一例一休、四週變形，運用彈性的參數設定、便捷的排班與檢核功能，再繁雜都可以化繁為簡。請假、加班管理規則，亦可依自訂的人員群組、假別、加班類別，彈性設定規則，不僅符合勞基法，更可以符合企業工作規則。</text:p>
            <text:p>只要有網路，搭配任何行動裝置，員工查詢送單、主管批次簽核皆能輕鬆完成不費力！</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一般規格,1個使用者帳號授權數,包含100GB儲存空間</text:p>
          </table:table-cell>
          <table:table-cell office:value-type="string" table:style-name="ce2">
            <text:p>一年</text:p>
          </table:table-cell>
          <table:table-cell office:value-type="string" table:style-name="ce2">
            <text:p>1-5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一般規格,1個使用者帳號授權數,包含100GB儲存空間</text:p>
          </table:table-cell>
          <table:table-cell office:value-type="string" table:style-name="ce2">
            <text:p>一年</text:p>
          </table:table-cell>
          <table:table-cell office:value-type="string" table:style-name="ce2">
            <text:p>51-20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加值規格,加購100GB儲存空間</text:p>
          </table:table-cell>
          <table:table-cell office:value-type="string" table:style-name="ce2">
            <text:p>一年</text:p>
          </table:table-cell>
          <table:table-cell office:value-type="string" table:style-name="ce2">
            <text:p>1-1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加值規格,加購100GB儲存空間</text:p>
          </table:table-cell>
          <table:table-cell office:value-type="string" table:style-name="ce2">
            <text:p>一年</text:p>
          </table:table-cell>
          <table:table-cell office:value-type="string" table:style-name="ce2">
            <text:p>11-2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加值規格,加購API模組</text:p>
          </table:table-cell>
          <table:table-cell office:value-type="string" table:style-name="ce2">
            <text:p>一年</text:p>
          </table:table-cell>
          <table:table-cell office:value-type="string" table:style-name="ce2">
            <text:p>1-1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6">
          <table:table-cell office:value-type="float" office:value="3" table:style-name="ce2">
            <text:p>3</text:p>
          </table:table-cell>
          <table:table-cell office:value-type="string" table:style-name="ce2">
            <text:p>SaaS</text:p>
          </table:table-cell>
          <table:table-cell office:value-type="string" table:style-name="ce1">
            <text:p>Vital Knowledge 知識管理</text:p>
          </table:table-cell>
          <table:table-cell office:value-type="string" table:style-name="ce1">
            <text:p>加值規格,加購文件匯入模組</text:p>
          </table:table-cell>
          <table:table-cell office:value-type="string" table:style-name="ce2">
            <text:p>一年</text:p>
          </table:table-cell>
          <table:table-cell office:value-type="string" table:style-name="ce2">
            <text:p>1-10</text:p>
          </table:table-cell>
          <table:table-cell office:value-type="string" table:style-name="ce1">
            <text:p>1.快速精準的全文檢索：內建高效能搜尋引擎，支援多種文件格式Microsoft Office（doc、ppt、xls、docx、pptx、xlsx）、OpenOffice（odp、odg、ods、odt）、PDF、Visio、純文字檔等，並支援布林搜尋與模糊搜尋。</text:p>
            <text:p>2.智能推薦，將知識延伸最大化：以強大搜尋功能為基礎，加入智能運算，以文找文方式精準推薦高度相關的文件，有用資訊一一呈現。</text:p>
            <text:p>3.浮水印防護您的智慧財產：透過線上瀏覽浮水印，保護組織內珍貴的知識文件，有效嚇阻不當翻拍。讓安全措施多一道，知識分享沒煩惱！</text:p>
            <text:p>4.支援行動裝置 讓分享與創造零時差：提供輕量版網頁，提供手機行動裝置網頁讀取，隨時存取與查找資料，即使外出也能資訊同步零時差。</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一般規格: ISO 50001 數據管理模組,內含5個使用者帳號、一個盤查區域</text:p>
          </table:table-cell>
          <table:table-cell office:value-type="string" table:style-name="ce2">
            <text:p>一年</text:p>
          </table:table-cell>
          <table:table-cell office:value-type="string" table:style-name="ce2">
            <text:p>1-1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一般規格: ISO14064 數據管理模組,內含5個使用者帳號、一個盤查區域</text:p>
          </table:table-cell>
          <table:table-cell office:value-type="string" table:style-name="ce2">
            <text:p>一年</text:p>
          </table:table-cell>
          <table:table-cell office:value-type="string" table:style-name="ce2">
            <text:p>1-1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加值規格: ISO 50001 數據管理模組 - 加購,加購一個盤查區域</text:p>
          </table:table-cell>
          <table:table-cell office:value-type="string" table:style-name="ce2">
            <text:p>一年</text:p>
          </table:table-cell>
          <table:table-cell office:value-type="string" table:style-name="ce2">
            <text:p>1-5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加值規格: ISO14064 數據管理模組 - 加購,加購一個盤查區域</text:p>
          </table:table-cell>
          <table:table-cell office:value-type="string" table:style-name="ce2">
            <text:p>一年</text:p>
          </table:table-cell>
          <table:table-cell office:value-type="string" table:style-name="ce2">
            <text:p>1-5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加值規格: ISO14064 數據管理模組 加購企業版集團式管理帳號數,加購一個集團式管理帳號</text:p>
          </table:table-cell>
          <table:table-cell office:value-type="string" table:style-name="ce2">
            <text:p>一年</text:p>
          </table:table-cell>
          <table:table-cell office:value-type="string" table:style-name="ce2">
            <text:p>1-1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加值規格: 數據管理模組 加購使用者帳號數(不分版本與ISO),加購使用者帳號數</text:p>
          </table:table-cell>
          <table:table-cell office:value-type="string" table:style-name="ce2">
            <text:p>一年</text:p>
          </table:table-cell>
          <table:table-cell office:value-type="string" table:style-name="ce2">
            <text:p>1-5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NetZero KPIM-N 零碳雲</text:p>
          </table:table-cell>
          <table:table-cell office:value-type="string" table:style-name="ce1">
            <text:p>加值規格:ISO14064 數據管理模組- 加購API模組</text:p>
          </table:table-cell>
          <table:table-cell office:value-type="string" table:style-name="ce2">
            <text:p>一年</text:p>
          </table:table-cell>
          <table:table-cell office:value-type="string" table:style-name="ce2">
            <text:p>1-10</text:p>
          </table:table-cell>
          <table:table-cell office:value-type="string" table:style-name="ce1">
            <text:p><text:tab/>KPIM-N ISO 14064數據管理模組，支持單一公司、集團式跨公司管理，支持多國語言人機介面、溫室氣體排放量儀表板、單一年度報告與多年度報告、顯著性評估表、溫室氣體盤查項目清冊、盤查任務指派與盤查資料主管覆核、量化計算方法、溫室氣體盤查資料表(初級數據)與佐證資料管理、溫室氣體排放係數資料庫(公用係數與自訂係數)。</text:p>
            <text:p><text:tab/>KPIM-N ISO 50001數據管理模組，支持單一公司、集團式跨公司管理、支持多國語言人機介面、能源排放係數、能耗碳排儀表板、單一年度與多年度能源盤查、能源管理基線、能源盤查項目與每月紀錄、設備能源盤查計算說明、重大能源使用項目SEU鑑別、建立節能減碳實施計畫、能源管理基線分析與設定能源績效目標、能源績效管理。</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一般規格: 基礎年繳方案,內含5個使用者帳號,每份公文附件限制20MB,提供公文製作、電子收發文、公文簽核、檔案管理及稽催等功能,可加購系統使用人數、電子交換介接整合模組與單位收發模組,如有複雜導入情境與教育訓練服務需求將另計</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一般規格: 基礎年繳方案,內含5個使用者帳號,每份公文附件限制20MB,提供公文製作、電子收發文、公文簽核、檔案管理及稽催等功能與首年設定服務,可加購系統使用人數、電子交換介接整合模組與單位收發模組,如有複雜導入情境與教育訓練服務需求將另計</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加購帳號授權數</text:p>
          </table:table-cell>
          <table:table-cell office:value-type="string" table:style-name="ce2">
            <text:p>一年</text:p>
          </table:table-cell>
          <table:table-cell office:value-type="string" table:style-name="ce2">
            <text:p>1-20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加購帳號授權數</text:p>
          </table:table-cell>
          <table:table-cell office:value-type="string" table:style-name="ce2">
            <text:p>一年</text:p>
          </table:table-cell>
          <table:table-cell office:value-type="string" table:style-name="ce2">
            <text:p>201-50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加購帳號授權數(含完整檔案管理功能、公文時效統計表等稽催報表、自然人憑證簽章功能)</text:p>
          </table:table-cell>
          <table:table-cell office:value-type="string" table:style-name="ce2">
            <text:p>一年</text:p>
          </table:table-cell>
          <table:table-cell office:value-type="string" table:style-name="ce2">
            <text:p>1-20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加購帳號授權數(含完整檔案管理功能、公文時效統計表等稽催報表、自然人憑證簽章功能)</text:p>
          </table:table-cell>
          <table:table-cell office:value-type="string" table:style-name="ce2">
            <text:p>一年</text:p>
          </table:table-cell>
          <table:table-cell office:value-type="string" table:style-name="ce2">
            <text:p>201-50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單位收發模組,含電子交換介接整合</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單位收發模組,含電子交換介接整合與首年設定服務</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雲端整合加值包</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電子交換介接整合模組</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Vital OD 公文管理</text:p>
          </table:table-cell>
          <table:table-cell office:value-type="string" table:style-name="ce1">
            <text:p>加值規格,電子交換介接整合模組,含首年設定服務</text:p>
          </table:table-cell>
          <table:table-cell office:value-type="string" table:style-name="ce2">
            <text:p>一年</text:p>
          </table:table-cell>
          <table:table-cell office:value-type="string" table:style-name="ce2">
            <text:p>1-50</text:p>
          </table:table-cell>
          <table:table-cell office:value-type="string" table:style-name="ce1">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20">
          <table:table-cell office:value-type="float" office:value="3" table:style-name="ce2">
            <text:p>3</text:p>
          </table:table-cell>
          <table:table-cell office:value-type="string" table:style-name="ce2">
            <text:p>SaaS</text:p>
          </table:table-cell>
          <table:table-cell office:value-type="string" table:style-name="ce1">
            <text:p>偉康零信任身分鑑別</text:p>
          </table:table-cell>
          <table:table-cell office:value-type="string" table:style-name="ce1">
            <text:p>大師版(年度訂閱雲端版)、20人版</text:p>
          </table:table-cell>
          <table:table-cell office:value-type="string" table:style-name="ce2">
            <text:p>一年</text:p>
          </table:table-cell>
          <table:table-cell office:value-type="string" table:style-name="ce2">
            <text:p>1-1000</text:p>
          </table:table-cell>
          <table:table-cell office:value-type="string" table:style-name="ce1">
            <text:p>產品介紹</text:p>
            <text:p>後疫情時代遠距辦公已成新常態，企業的數位身分安全防護更顯重要！為增加員工遠端工作便利性，企業應用 VPN (虛擬私人網路) 與 VDI (虛擬桌面)，卻伴隨非本人登入或密碼撞庫攻擊等風險疑慮，需要多因子認證進行加強。</text:p>
            <text:p>佈局零信任，從無密碼開始。導入偉康零信任身分認證大師，從設備登入(Windows、Linux)、企業內部應用（VPN/VDI)、到整合EIP企業入口網（SSO)，全方位打造數位身分資安防護牆。</text:p>
            <text:p/>
            <text:p>產品特色</text:p>
            <text:p>1. 取得FIDO UAF及FIDO 2認證</text:p>
            <text:p>2. 多元身分認證服務，全方位保護數位身分</text:p>
            <text:p>3. 功能完整強大，管理上亦輕鬆便利</text:p>
            <text:p>4. 100%自主研發，客製化調整彈性高</text:p>
            <text:p>5. 多租戶數位身分管理</text:p>
          </table:table-cell>
          <table:table-cell table:number-columns-repeated="16377"/>
        </table:table-row>
        <table:table-row table:style-name="ro20">
          <table:table-cell office:value-type="float" office:value="3" table:style-name="ce2">
            <text:p>3</text:p>
          </table:table-cell>
          <table:table-cell office:value-type="string" table:style-name="ce2">
            <text:p>SaaS</text:p>
          </table:table-cell>
          <table:table-cell office:value-type="string" table:style-name="ce1">
            <text:p>偉康零信任身分鑑別</text:p>
          </table:table-cell>
          <table:table-cell office:value-type="string" table:style-name="ce1">
            <text:p>平台版(年度訂閱雲端版)、1套</text:p>
          </table:table-cell>
          <table:table-cell office:value-type="string" table:style-name="ce2">
            <text:p>一年</text:p>
          </table:table-cell>
          <table:table-cell office:value-type="string" table:style-name="ce2">
            <text:p>1-10</text:p>
          </table:table-cell>
          <table:table-cell office:value-type="string" table:style-name="ce1">
            <text:p>產品介紹</text:p>
            <text:p>後疫情時代遠距辦公已成新常態，企業的數位身分安全防護更顯重要！為增加員工遠端工作便利性，企業應用 VPN (虛擬私人網路) 與 VDI (虛擬桌面)，卻伴隨非本人登入或密碼撞庫攻擊等風險疑慮，需要多因子認證進行加強。</text:p>
            <text:p>佈局零信任，從無密碼開始。導入偉康零信任身分認證大師，從設備登入(Windows、Linux)、企業內部應用（VPN/VDI)、到整合EIP企業入口網（SSO)，全方位打造數位身分資安防護牆。</text:p>
            <text:p/>
            <text:p>產品特色</text:p>
            <text:p>1. 取得FIDO UAF及FIDO 2認證</text:p>
            <text:p>2. 多元身分認證服務，全方位保護數位身分</text:p>
            <text:p>3. 功能完整強大，管理上亦輕鬆便利</text:p>
            <text:p>4. 100%自主研發，客製化調整彈性高</text:p>
            <text:p>5. 多租戶數位身分管理</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Yory優歷 線上學習歷程引導教練</text:p>
          </table:table-cell>
          <table:table-cell office:value-type="string" table:style-name="ce1">
            <text:p>授權學生一人一組個人專屬帳號,每組帳號使用一年期。</text:p>
          </table:table-cell>
          <table:table-cell office:value-type="string" table:style-name="ce2">
            <text:p>學年</text:p>
          </table:table-cell>
          <table:table-cell office:value-type="string" table:style-name="ce2">
            <text:p>1-499</text:p>
          </table:table-cell>
          <table:table-cell office:value-type="string" table:style-name="ce1">
            <text:p>一、專業線上學習歷程教練<text:s text:c="2"/></text:p>
            <text:p>1. 超過 25 種多元寫作模組：<text:s text:c="3"/></text:p>
            <text:p>優歷訪談大學教授專家，提煉學檔撰寫關鍵要素，給予寫作鷹架，引導學生自主完成檔案。模組涵蓋高中各種學習情境，如課程學習成果（探究實作、書面報告）及多元表現（自主學習成果、社團）幫助學生有脈絡地撰寫、不偏題。<text:s text:c="2"/></text:p>
            <text:p/>
            <text:p>2. 輔助引導寫作功能：</text:p>
            <text:p>因應不同寫作主題，提供各段落引導問題，刺激學生思考及回顧，逐步寫出屬於自己的學習故事。</text:p>
            <text:p/>
            <text:p>3. AI 文字評鑑功能：</text:p>
            <text:p>透過全臺教授訪談研究，建立學檔撰寫通則指標。分析學生文字內容，給予修正建議與報告，幫助學生隨寫隨測、越寫越好，降低老師重複指導負擔。</text:p>
            <text:p/>
            <text:p>4. 18學群自主探索系統：</text:p>
            <text:p>系統引導學生設定志向，發現潛在興趣。 並提供超過 60 種探索任務模組，進行自主深入探索與學習。</text:p>
            <text:p/>
            <text:p>5. 教師管理後台：</text:p>
            <text:p>教師可根據課程，開立小組。透過數據，掌握全校與班級製作進度，了解學生學習軌跡。</text:p>
            <text:p/>
            <text:p>二、校園服務</text:p>
            <text:p>1. 學生平台說明會：</text:p>
            <text:p>專人入校帶領學生操作平台與實作檔案，了解如何透過優歷累積檔案。</text:p>
            <text:p/>
            <text:p>2. 教師研習：</text:p>
            <text:p>專人引導熟悉平台，說明如何透過優歷引導學生優化學習歷程。</text:p>
            <text:p/>
            <text:p>3. 校園專屬諮詢群組：</text:p>
            <text:p>由專人即時處理系統問題，並共享教學資源。</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Yory優歷 線上學習歷程引導教練</text:p>
          </table:table-cell>
          <table:table-cell office:value-type="string" table:style-name="ce1">
            <text:p>授權學生一人一組個人專屬帳號,每組帳號使用一年期。</text:p>
          </table:table-cell>
          <table:table-cell office:value-type="string" table:style-name="ce2">
            <text:p>學年</text:p>
          </table:table-cell>
          <table:table-cell office:value-type="string" table:style-name="ce2">
            <text:p>500-1000</text:p>
          </table:table-cell>
          <table:table-cell office:value-type="string" table:style-name="ce1">
            <text:p>一、專業線上學習歷程教練<text:s text:c="2"/></text:p>
            <text:p>1. 超過 25 種多元寫作模組：<text:s text:c="3"/></text:p>
            <text:p>優歷訪談大學教授專家，提煉學檔撰寫關鍵要素，給予寫作鷹架，引導學生自主完成檔案。模組涵蓋高中各種學習情境，如課程學習成果（探究實作、書面報告）及多元表現（自主學習成果、社團）幫助學生有脈絡地撰寫、不偏題。<text:s text:c="2"/></text:p>
            <text:p/>
            <text:p>2. 輔助引導寫作功能：</text:p>
            <text:p>因應不同寫作主題，提供各段落引導問題，刺激學生思考及回顧，逐步寫出屬於自己的學習故事。</text:p>
            <text:p/>
            <text:p>3. AI 文字評鑑功能：</text:p>
            <text:p>透過全臺教授訪談研究，建立學檔撰寫通則指標。分析學生文字內容，給予修正建議與報告，幫助學生隨寫隨測、越寫越好，降低老師重複指導負擔。</text:p>
            <text:p/>
            <text:p>4. 18學群自主探索系統：</text:p>
            <text:p>系統引導學生設定志向，發現潛在興趣。 並提供超過 60 種探索任務模組，進行自主深入探索與學習。</text:p>
            <text:p/>
            <text:p>5. 教師管理後台：</text:p>
            <text:p>教師可根據課程，開立小組。透過數據，掌握全校與班級製作進度，了解學生學習軌跡。</text:p>
            <text:p/>
            <text:p>二、校園服務</text:p>
            <text:p>1. 學生平台說明會：</text:p>
            <text:p>專人入校帶領學生操作平台與實作檔案，了解如何透過優歷累積檔案。</text:p>
            <text:p/>
            <text:p>2. 教師研習：</text:p>
            <text:p>專人引導熟悉平台，說明如何透過優歷引導學生優化學習歷程。</text:p>
            <text:p/>
            <text:p>3. 校園專屬諮詢群組：</text:p>
            <text:p>由專人即時處理系統問題，並共享教學資源。</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中華電信CDN_7*24原站QoE監控及主動通報網域</text:p>
          </table:table-cell>
          <table:table-cell office:value-type="string" table:style-name="ce1">
            <text:p>1個</text:p>
          </table:table-cell>
          <table:table-cell office:value-type="string" table:style-name="ce2">
            <text:p>一個月</text:p>
          </table:table-cell>
          <table:table-cell office:value-type="string" table:style-name="ce2">
            <text:p>1-100</text:p>
          </table:table-cell>
          <table:table-cell office:value-type="string" table:style-name="ce1">
            <text:p>由CDN協助7*24小時監控網站健康度，每3分鐘確認網站是否可正常連線，判定為異常時主動通報。</text:p>
            <text:p>須配合提供欲監控之網域及緊急聯絡人資訊，以便於發生異常時通知。</text:p>
            <text:p/>
            <text:p>*須購買流量服務及快取紀錄檔預產才可加購本品項</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中華電信CDN_https網域數量</text:p>
          </table:table-cell>
          <table:table-cell office:value-type="string" table:style-name="ce1">
            <text:p>1個</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本品項提供可於CDN管理平台操作啟用及上傳SSL憑證之https遞送網域數量。</text:p>
            <text:p/>
            <text:p>*須購買流量服務及快取紀錄檔預產才可加購本品項</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中華電信CDN_儲存空間100GB</text:p>
          </table:table-cell>
          <table:table-cell office:value-type="string" table:style-name="ce1">
            <text:p>一組</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
            <text:p>提供FTP或Web上傳檔案之雲端儲存空間，可將檔案直接上傳至CDN加速(以產生的URL直接遞送不須回原站抓取檔案)，此服務具備replica備份機制。</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中華電信CDN_快取紀錄檔預先產生</text:p>
          </table:table-cell>
          <table:table-cell office:value-type="string" table:style-name="ce1">
            <text:p>1式</text:p>
          </table:table-cell>
          <table:table-cell office:value-type="string" table:style-name="ce2">
            <text:p>一個月</text:p>
          </table:table-cell>
          <table:table-cell office:value-type="string" table:style-name="ce2">
            <text:p>1-1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提供6個月內存取紀錄之下載檔</text:p>
            <text:p/>
            <text:p>*須購買流量服務才可加購本品項</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中華電信CDN_流量(10TB)</text:p>
          </table:table-cell>
          <table:table-cell office:value-type="string" table:style-name="ce1">
            <text:p>10000GB</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此品項為CDN節點遞送內容至End User之每月流量</text:p>
            <text:p/>
            <text:p>*須搭配購買快取紀錄檔預產</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中華電信CDN_流量(1TB)</text:p>
          </table:table-cell>
          <table:table-cell office:value-type="string" table:style-name="ce1">
            <text:p>1000GB</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此品項為CDN節點遞送內容至End User之每月流量</text:p>
            <text:p/>
            <text:p>*須搭配購買快取紀錄檔預產</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中華電信CDN_流量(5TB)</text:p>
          </table:table-cell>
          <table:table-cell office:value-type="string" table:style-name="ce1">
            <text:p>5000GB</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此品項為CDN節點遞送內容至End User之每月流量</text:p>
            <text:p/>
            <text:p>*須搭配購買快取紀錄檔預產</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中華電信CDN_規則設定等級：基礎型</text:p>
          </table:table-cell>
          <table:table-cell office:value-type="string" table:style-name="ce1">
            <text:p>1組</text:p>
          </table:table-cell>
          <table:table-cell office:value-type="string" table:style-name="ce2">
            <text:p>一個月</text:p>
          </table:table-cell>
          <table:table-cell office:value-type="string" table:style-name="ce2">
            <text:p>1-1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ext:p/>
            <text:p>基礎型規則10條，包含快取時間、網址參數快取、參照網址管控、國家管控、存取管控</text:p>
            <text:p/>
            <text:p>須購買流量服務及快取紀錄檔預產才可加購本品項</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中華電信CDN_規則設定等級：標準型</text:p>
          </table:table-cell>
          <table:table-cell office:value-type="string" table:style-name="ce1">
            <text:p>1組</text:p>
          </table:table-cell>
          <table:table-cell office:value-type="string" table:style-name="ce2">
            <text:p>一個月</text:p>
          </table:table-cell>
          <table:table-cell office:value-type="string" table:style-name="ce2">
            <text:p>1-100</text:p>
          </table:table-cell>
          <table:table-cell office:value-type="string" table:style-name="ce1">
            <text:p>標準型規則10條，包含快取時間、網址參數快取、參照網址管控、國家管控、存取管控、Mobile Detection、Modify Header、CORS Header、Cached By Query String、Stale Cache、Cache Slice</text:p>
            <text:p/>
            <text:p>*須購買流量服務及快取紀錄檔預產才可加購本品項</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中華電信CDN_資安服務_WAF網域</text:p>
          </table:table-cell>
          <table:table-cell office:value-type="string" table:style-name="ce1">
            <text:p>1個</text:p>
          </table:table-cell>
          <table:table-cell office:value-type="string" table:style-name="ce2">
            <text:p>一個月</text:p>
          </table:table-cell>
          <table:table-cell office:value-type="string" table:style-name="ce2">
            <text:p>1-100</text:p>
          </table:table-cell>
          <table:table-cell office:value-type="string" table:style-name="ce1">
            <text:p>中華CDN WAF提供OWASP TOP 10 弱點防護，如跨網站指令碼(XSS), 隱碼攻擊(Injection), 遠端程式碼執行</text:p>
            <text:p>(Remote Code Execution), Scanner Detection,Protocol Attack等，可透過CDN管理平台快速以範本部署啟用WAF防禦。</text:p>
            <text:p>提供即時分析報表，可於平台操作啟用之WAF網域數量。</text:p>
            <text:p/>
            <text:p>*須購買流量服務及快取紀錄檔預產才可加購本品項</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中華電信CDN企業版</text:p>
          </table:table-cell>
          <table:table-cell office:value-type="string" table:style-name="ce1">
            <text:p>1套</text:p>
          </table:table-cell>
          <table:table-cell office:value-type="string" table:style-name="ce2">
            <text:p>一個月</text:p>
          </table:table-cell>
          <table:table-cell office:value-type="string" table:style-name="ce2">
            <text:p>1-1000</text:p>
          </table:table-cell>
          <table:table-cell office:value-type="string" table:style-name="ce1">
            <text:p>中華CDN是一套透過台灣最大骨幹HiNet網路所建設，提供高速、安全、高效、穩定網路加速應用，並可協助緩解網站遭受 DDoS L3/L4攻擊。</text:p>
            <text:p>中華CDN提供客戶全中文化原廠技術支援以協助客戶導入，迅速提升網站效能與提升資安能力。</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自動辨識違規停車科技執法</text:p>
          </table:table-cell>
          <table:table-cell office:value-type="string" table:style-name="ce2">
            <text:p>1年</text:p>
          </table:table-cell>
          <table:table-cell office:value-type="string" table:style-name="ce2">
            <text:p>1-10</text:p>
          </table:table-cell>
          <table:table-cell office:value-type="string" table:style-name="ce1">
            <text:p>1. 基本偵測範圍：1處路口2路段</text:p>
            <text:p>2. 使用設備：快速球網路攝影機2支、辨識主機1台、警告標誌牌2面（不含立桿）</text:p>
            <text:p>3. 功能規格：2路段（每段約60公尺）汽、機車違規偵測、車牌辨識，提供違規組圖、違規關鍵影片，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自動辨識違規停車科技執法</text:p>
          </table:table-cell>
          <table:table-cell office:value-type="string" table:style-name="ce2">
            <text:p>2年</text:p>
          </table:table-cell>
          <table:table-cell office:value-type="string" table:style-name="ce2">
            <text:p>1-10</text:p>
          </table:table-cell>
          <table:table-cell office:value-type="string" table:style-name="ce1">
            <text:p>1. 基本偵測範圍：1處路口2路段</text:p>
            <text:p>2. 使用設備：快速球網路攝影機2支、辨識主機1台、警告標誌牌2面（不含立桿）</text:p>
            <text:p>3. 功能規格：2路段（每段約60公尺）汽、機車違規偵測、車牌辨識，提供違規組圖、違規關鍵影片，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未依號誌標誌標線行駛</text:p>
          </table:table-cell>
          <table:table-cell office:value-type="string" table:style-name="ce2">
            <text:p>1年</text:p>
          </table:table-cell>
          <table:table-cell office:value-type="string" table:style-name="ce2">
            <text:p>1-10</text:p>
          </table:table-cell>
          <table:table-cell office:value-type="string" table:style-name="ce1">
            <text:p>1. 基本偵測範圍：1處路口1車向，至少2車道</text:p>
            <text:p>2. 使用設備：網路攝影機2支、辨識主機1台、警告標誌牌2面（不含立桿）</text:p>
            <text:p>3. 功能規格：2車道汽、機車闖紅燈、違規迴轉等未依號誌標誌標線行駛違規偵測、車牌辨識，提供違規組圖、違規關鍵影片，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未依號誌標誌標線行駛</text:p>
          </table:table-cell>
          <table:table-cell office:value-type="string" table:style-name="ce2">
            <text:p>2年</text:p>
          </table:table-cell>
          <table:table-cell office:value-type="string" table:style-name="ce2">
            <text:p>1-10</text:p>
          </table:table-cell>
          <table:table-cell office:value-type="string" table:style-name="ce1">
            <text:p>1. 基本偵測範圍：1處路口1車向，至少2車道</text:p>
            <text:p>2. 使用設備：網路攝影機2支、辨識主機1台、警告標誌牌2面（不含立桿）</text:p>
            <text:p>3. 功能規格：2車道汽、機車闖紅燈、違規迴轉等未依號誌標誌標線行駛違規偵測、車牌辨識，提供違規組圖、違規關鍵影片，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未保持路口淨空</text:p>
          </table:table-cell>
          <table:table-cell office:value-type="string" table:style-name="ce2">
            <text:p>1年</text:p>
          </table:table-cell>
          <table:table-cell office:value-type="string" table:style-name="ce2">
            <text:p>1-10</text:p>
          </table:table-cell>
          <table:table-cell office:value-type="string" table:style-name="ce1">
            <text:p>1. 基本偵測範圍：1處十字路口1車向，至少2車道</text:p>
            <text:p>2. 使用設備：網路攝影機2支、辨識主機1台、警告標誌牌2面（不含立桿）</text:p>
            <text:p>3. 功能規格：2車道汽、機車違規偵測、車牌辨識，提供違規組圖、違規關鍵影片，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未保持路口淨空</text:p>
          </table:table-cell>
          <table:table-cell office:value-type="string" table:style-name="ce2">
            <text:p>2年</text:p>
          </table:table-cell>
          <table:table-cell office:value-type="string" table:style-name="ce2">
            <text:p>1-10</text:p>
          </table:table-cell>
          <table:table-cell office:value-type="string" table:style-name="ce1">
            <text:p>1. 基本偵測範圍：1處十字路口1車向，至少2車道</text:p>
            <text:p>2. 使用設備：網路攝影機2支、辨識主機1台、警告標誌牌2面（不含立桿）</text:p>
            <text:p>3. 功能規格：2車道汽、機車違規偵測、車牌辨識，提供違規組圖、違規關鍵影片，工程不包含立桿、道路開挖，需120日曆天開通服務。</text:p>
            <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禁行車種偵測</text:p>
          </table:table-cell>
          <table:table-cell office:value-type="string" table:style-name="ce2">
            <text:p>1年</text:p>
          </table:table-cell>
          <table:table-cell office:value-type="string" table:style-name="ce2">
            <text:p>1-10</text:p>
          </table:table-cell>
          <table:table-cell office:value-type="string" table:style-name="ce1">
            <text:p>1. 基本偵測範圍：1處路口</text:p>
            <text:p>2. 使用設備：網路攝影機1支、設備機箱1組、警告標誌牌2面（不含立桿）</text:p>
            <text:p>3. 功能規格：路段禁行車輛辨識與比對（比對車輛車牌資料由訂購方提供），車牌辨識、違規車輛辨識比對，提供違規組圖、違規關鍵影片，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路口多功能交通違規科技執法,禁行車種偵測</text:p>
          </table:table-cell>
          <table:table-cell office:value-type="string" table:style-name="ce2">
            <text:p>2年</text:p>
          </table:table-cell>
          <table:table-cell office:value-type="string" table:style-name="ce2">
            <text:p>1-10</text:p>
          </table:table-cell>
          <table:table-cell office:value-type="string" table:style-name="ce1">
            <text:p>1. 基本偵測範圍：1處路口</text:p>
            <text:p>2. 使用設備：網路攝影機1支、設備機箱1組、警告標誌牌2面（不含立桿）</text:p>
            <text:p>3. 功能規格：路段禁行車輛辨識與比對（比對車輛車牌資料由訂購方提供），車牌辨識、違規車輛辨識比對，提供違規組圖、違規關鍵影片，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行為辨識2支</text:p>
          </table:table-cell>
          <table:table-cell office:value-type="string" table:style-name="ce2">
            <text:p>1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與駕駛或乘客丟棄家庭垃圾（袋裝家庭垃圾、垃圾尺寸大於30cm*30cm），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行為辨識2支</text:p>
          </table:table-cell>
          <table:table-cell office:value-type="string" table:style-name="ce2">
            <text:p>2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與駕駛或乘客丟棄家庭垃圾（袋裝家庭垃圾、垃圾尺寸大於30cm*30cm），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車輛特徵辨識1支</text:p>
          </table:table-cell>
          <table:table-cell office:value-type="string" table:style-name="ce2">
            <text:p>1年</text:p>
          </table:table-cell>
          <table:table-cell office:value-type="string" table:style-name="ce2">
            <text:p>1-10</text:p>
          </table:table-cell>
          <table:table-cell office:value-type="string" table:style-name="ce1">
            <text:p>1. 使用設備：網路攝影機1支、設備機箱1組、警告標誌牌2面（不含立桿）</text:p>
            <text:p>2. 功能規格：道路影像全時錄影（1280*720, 7*24 保存最新31天影像），去向車輛車牌辨識（車牌100pixels以上、肉眼可辨識無汙損辨識率90%以上），與去向機車排氣管特徵辨識（機車黑管、機車非黑管、機車無管，辨識率90%以上），工程不包含立桿、道路開挖，需120日曆天開通服務。</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車輛特徵辨識1支</text:p>
          </table:table-cell>
          <table:table-cell office:value-type="string" table:style-name="ce2">
            <text:p>2年</text:p>
          </table:table-cell>
          <table:table-cell office:value-type="string" table:style-name="ce2">
            <text:p>1-10</text:p>
          </table:table-cell>
          <table:table-cell office:value-type="string" table:style-name="ce1">
            <text:p>1. 使用設備：網路攝影機1支、設備機箱1組、警告標誌牌2面（不含立桿）</text:p>
            <text:p>2. 功能規格：道路影像全時錄影（1280*720, 7*24 保存最新31天影像），去向車輛車牌辨識（車牌100pixels以上、肉眼可辨識無汙損辨識率90%以上），與去向機車排氣管特徵辨識（機車黑管、機車非黑管、機車無管，辨識率90%以上），工程不包含立桿、道路開挖，需120日曆天開通服務。</text:p>
            <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車輛特徵辨識2支</text:p>
          </table:table-cell>
          <table:table-cell office:value-type="string" table:style-name="ce2">
            <text:p>1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與貨車車斗特徵辨識（砂石車是否覆蓋黑網 or 車斗是否有載貨），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暨車輛特徵辨識2支</text:p>
          </table:table-cell>
          <table:table-cell office:value-type="string" table:style-name="ce2">
            <text:p>2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與貨車車斗特徵辨識（砂石車是否覆蓋黑網 or 車斗是否有載貨），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辨識</text:p>
          </table:table-cell>
          <table:table-cell office:value-type="string" table:style-name="ce2">
            <text:p>1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車種（機車、小客車、大客車、貨車與其他）與時段數量統計，工程不包含立桿、道路開挖，需120日曆天開通服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科技執法服務</text:p>
          </table:table-cell>
          <table:table-cell office:value-type="string" table:style-name="ce1">
            <text:p>車牌辨識</text:p>
          </table:table-cell>
          <table:table-cell office:value-type="string" table:style-name="ce2">
            <text:p>2年</text:p>
          </table:table-cell>
          <table:table-cell office:value-type="string" table:style-name="ce2">
            <text:p>1-10</text:p>
          </table:table-cell>
          <table:table-cell office:value-type="string" table:style-name="ce1">
            <text:p>1. 使用設備：網路攝影機2支、設備機箱1組</text:p>
            <text:p>2. 功能規格：道路影像全時錄影（1280*720, 7*24 保存最新31天影像），車輛車牌辨識（車牌100pixels以上、肉眼可辨識無汙損辨識率90%以上）、車種（機車、小客車、大客車、貨車與其他）與時段數量統計，工程不包含立桿、道路開挖，需120日曆天開通服務。</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 Meet 簡報會議(10000人以上)</text:p>
          </table:table-cell>
          <table:table-cell office:value-type="string" table:style-name="ce2">
            <text:p>一個月</text:p>
          </table:table-cell>
          <table:table-cell office:value-type="string" table:style-name="ce2">
            <text:p>1-999</text:p>
          </table:table-cell>
          <table:table-cell office:value-type="string" table:style-name="ce1">
            <text:p>M+ Meet 簡報會議是一個專為企業活動和遠距教學設計的直播互動平台。透過這個平台，可以舉辦高品質的視訊簡報活動，與觀眾進行互動或宣傳。提供主持人與聆聽者角色。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 Meet 簡報會議(上限1000人)</text:p>
          </table:table-cell>
          <table:table-cell office:value-type="string" table:style-name="ce2">
            <text:p>一個月</text:p>
          </table:table-cell>
          <table:table-cell office:value-type="string" table:style-name="ce2">
            <text:p>1-999</text:p>
          </table:table-cell>
          <table:table-cell office:value-type="string" table:style-name="ce1">
            <text:p>M+ Meet 簡報會議是一個專為企業活動和遠距教學設計的直播互動平台。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 Meet 簡報會議(上限500人)</text:p>
          </table:table-cell>
          <table:table-cell office:value-type="string" table:style-name="ce2">
            <text:p>一個月</text:p>
          </table:table-cell>
          <table:table-cell office:value-type="string" table:style-name="ce2">
            <text:p>1-999</text:p>
          </table:table-cell>
          <table:table-cell office:value-type="string" table:style-name="ce1">
            <text:p>M+ Meet 簡報會議是一個專為企業活動和遠距教學設計的直播互動平台。透過這個平台，您可以舉辦高品質的視訊簡報活動，與觀眾進行互動或宣傳。提供主持人與聆聽者角色。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 Meet簡報會議(上限100人)</text:p>
          </table:table-cell>
          <table:table-cell office:value-type="string" table:style-name="ce2">
            <text:p>一個月</text:p>
          </table:table-cell>
          <table:table-cell office:value-type="string" table:style-name="ce2">
            <text:p>1-999</text:p>
          </table:table-cell>
          <table:table-cell office:value-type="string" table:style-name="ce1">
            <text:p>M+ Meet 簡報會議是一個專為企業活動和遠距教學設計的直播互動平台，透過這個平台，可以舉辦高品質的視訊簡報活動，與觀眾進行互動或宣傳。並提供主持人簡報與聆聽者角色。無論是舉辦企業活動、產品發佈會還是遠距教學，這個平台都能夠滿足企業的需求，讓企業能夠與觀眾建立更緊密的聯繫。</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Meet 月租型會議 (101-200人使用人數)</text:p>
          </table:table-cell>
          <table:table-cell office:value-type="string" table:style-name="ce2">
            <text:p>一個月</text:p>
          </table:table-cell>
          <table:table-cell office:value-type="string" table:style-name="ce2">
            <text:p>1-999</text:p>
          </table:table-cell>
          <table:table-cell office:value-type="string" table:style-name="ce1">
            <text:p>M+ Meet 月租會議是一個專為中小型企業或專案打造的專屬視訊會議室，提供穩定且高品質視訊會議，並提供管理後台可以進行會議室進行預約。月租型會議室提供更高效率的會議需求，有效率的使用會議室時間。M+ Meet提供多種實用功能，包括分享功能，可以分享螢幕、應用程式或文件，以便與會者共享資訊。同時，還有電子白板功能，與會者可以輕鬆在會議中進行實時的註解和圖形繪製。其他功能還包括線上投票、表情符號、舉手以及更換背景等，這些都能增強會議的互動性和參與感。</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Meet 月租型會議 (2-50人使用人數)</text:p>
          </table:table-cell>
          <table:table-cell office:value-type="string" table:style-name="ce2">
            <text:p>一個月</text:p>
          </table:table-cell>
          <table:table-cell office:value-type="string" table:style-name="ce2">
            <text:p>1-999</text:p>
          </table:table-cell>
          <table:table-cell office:value-type="string" table:style-name="ce1">
            <text:p>M+ Meet 月租會議是一個專為中小型企業或專案打造的專屬視訊會議室，提供穩定且高品質視訊會議，並提供管理後台可以進行會議室進行預約。月租型會議室提供更高效率的會議需求，有效率的使用會議室時間。功能豐富，M+ Meet提供多種實用功能，包括分享功能，可以分享螢幕、應用程式或文件，以便與會者共享資訊。同時，還有電子白板功能，與會者可以輕鬆在會議中進行實時的註解和圖形繪製。其他功能還包括線上投票、表情符號、舉手以及更換背景等，這些都能增強會議的互動性和參與感。</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Meet 月租型會議 (51-100人使用人數)</text:p>
          </table:table-cell>
          <table:table-cell office:value-type="string" table:style-name="ce2">
            <text:p>一個月</text:p>
          </table:table-cell>
          <table:table-cell office:value-type="string" table:style-name="ce2">
            <text:p>1-999</text:p>
          </table:table-cell>
          <table:table-cell office:value-type="string" table:style-name="ce1">
            <text:p>M+ Meet 月租會議是一個專為中小型企業或專案打造的專屬視訊會議室，提供穩定且高品質視訊會議，並提供管理後台可以進行會議室進行預約。月租型會議室提供更高效率的會議需求，有效率的使用會議室時間。M+ Meet提供多種實用功能，包括分享功能，可以分享螢幕、應用程式或文件，以便與會者共享資訊。同時，還有電子白板功能，與會者可以輕鬆在會議中進行實時的註解和圖形繪製。其他功能還包括線上投票、表情符號、舉手以及更換背景等，這些都能增強會議的互動性和參與感。</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M+Meet 視訊會議使用數 (2-100人使用人數)</text:p>
          </table:table-cell>
          <table:table-cell office:value-type="string" table:style-name="ce2">
            <text:p>一個月</text:p>
          </table:table-cell>
          <table:table-cell office:value-type="string" table:style-name="ce2">
            <text:p>1-100</text:p>
          </table:table-cell>
          <table:table-cell office:value-type="string" table:style-name="ce1">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視訊會議使用數 (101-500人使用人數)</text:p>
          </table:table-cell>
          <table:table-cell office:value-type="string" table:style-name="ce2">
            <text:p>一個月</text:p>
          </table:table-cell>
          <table:table-cell office:value-type="string" table:style-name="ce2">
            <text:p>1-500</text:p>
          </table:table-cell>
          <table:table-cell office:value-type="string" table:style-name="ce1">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M+ Meet</text:p>
          </table:table-cell>
          <table:table-cell office:value-type="string" table:style-name="ce1">
            <text:p>視訊會議使用數 (501-1000人使用人數)</text:p>
          </table:table-cell>
          <table:table-cell office:value-type="string" table:style-name="ce2">
            <text:p>一個月</text:p>
          </table:table-cell>
          <table:table-cell office:value-type="string" table:style-name="ce2">
            <text:p>1-1000</text:p>
          </table:table-cell>
          <table:table-cell office:value-type="string" table:style-name="ce1">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使用者授權 (限定組織內使用)]</text:p>
          </table:table-cell>
          <table:table-cell office:value-type="string" table:style-name="ce2">
            <text:p>一個月</text:p>
          </table:table-cell>
          <table:table-cell office:value-type="string" table:style-name="ce2">
            <text:p>1-99999999</text:p>
          </table:table-cell>
          <table:table-cell office:value-type="string" table:style-name="ce1">
            <text:p>M+ 企業即時通訊軟體提供功能豐富的企業帳號、公司通訊錄、公司群組、VOIP網路電話、聊天室、佈告欄、成員認證等多種功能，該軟體提供了安全、高效的內部通訊平台，旨在提升企業的資訊安全性，同時有效提升員工的工作效率。</text:p>
            <text:p/>
            <text:p>主要特點：</text:p>
            <text:p>1. 企業帳號和通訊錄：M+ 企業即時通訊軟體通過企業帳號和通訊錄的管理，確保只有合法的企業成員才能訪問和使用軟體。這提供了一個安全的通訊環境，防止敏感信息外洩。</text:p>
            <text:p>2. 公司群組和聊天室：平台支援公司內的群組和聊天室功能，用戶可以根據項目、部門或團隊的需要建立專屬的群組和聊天室，方便成員之間的即時溝通和協作。</text:p>
            <text:p>3. VOIP網路電話：M+ 企業即時通訊軟體提供了VOIP網路電話功能，讓用戶能夠透過軟體內進行語音通話。這消除了傳統電話費用，同時提供了更便捷和高效的通話體驗。</text:p>
            <text:p>4. 佈告欄和成員認證：平台內設有佈告欄功能，管理者可以發佈公告、重要通知和內部消息，確保資訊能夠快速傳遞給所有成員。此外，成員認證功能可以確保只有經過授權的成員才能進入平台，增加安全性和管理便捷性。</text:p>
            <text:p/>
            <text:p>M+ 企業即時通訊軟體為企業提供了一個安全、高效的內部通訊平台，幫助提升資訊安全性和員工工作效率。</text:p>
          </table:table-cell>
          <table:table-cell table:number-columns-repeated="16377"/>
        </table:table-row>
        <table:table-row table:style-name="ro18">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使用者授權]</text:p>
          </table:table-cell>
          <table:table-cell office:value-type="string" table:style-name="ce2">
            <text:p>一個月</text:p>
          </table:table-cell>
          <table:table-cell office:value-type="string" table:style-name="ce2">
            <text:p>1-99999999</text:p>
          </table:table-cell>
          <table:table-cell office:value-type="string" table:style-name="ce1">
            <text:p>M+ 企業即時通訊軟體是提供企業帳號、公司通訊錄、公司群組、VOIP網路電話、聊天室、佈告欄、成員認證等多種功能，該軟體提供了安全、高效的內部通訊平台，旨在提升企業的資訊安全性，同時有效提升員工的工作效率。</text:p>
            <text:p>主要特點：</text:p>
            <text:p>1. 企業帳號和通訊錄：M+ 企業即時通訊軟體通過企業帳號和通訊錄的管理，確保只有合法的企業成員才能訪問和使用軟體。這提供了一個安全的通訊環境，防止敏感信息外洩。</text:p>
            <text:p>2. 公司群組和聊天室：平台支援公司內的群組和聊天室功能，用戶可以根據項目、部門或團隊的需要建立專屬的群組和聊天室，方便成員之間的即時溝通和協作。</text:p>
            <text:p>3. VOIP網路電話：M+ 企業即時通訊軟體提供了VOIP網路電話功能，讓用戶能夠透過軟體內進行語音通話。這消除了傳統電話費用，同時提供了更便捷和高效的通話體驗。</text:p>
            <text:p>4. 佈告欄和成員認證：平台內設有佈告欄功能，管理者可以發佈公告、重要通知和內部消息，確保資訊能夠快速傳遞給所有成員。此外，成員認證功能可以確保只有經過授權的成員才能進入平台，增加安全性和管理便捷性。</text:p>
            <text:p>M+ 企業即時通訊軟體為企業提供了一個安全、高效的內部通訊平台，幫助提升資訊安全性和員工工作效率。</text:p>
          </table:table-cell>
          <table:table-cell table:number-columns-repeated="16377"/>
        </table:table-row>
        <table:table-row table:style-name="ro21">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加值服務] - 互動式訊息模組</text:p>
          </table:table-cell>
          <table:table-cell office:value-type="string" table:style-name="ce2">
            <text:p>一個月</text:p>
          </table:table-cell>
          <table:table-cell office:value-type="string" table:style-name="ce2">
            <text:p>1-99999999</text:p>
          </table:table-cell>
          <table:table-cell office:value-type="string" table:style-name="ce1">
            <text:p>互動式訊息模組提供多種具有互動性的訊息傳遞方式。以下是其中幾種主要功能：</text:p>
            <text:p>1.回覆文字：您可以發佈包含標題、圖片和文字的互動訊息，用於收集使用者的回饋和意見。這種訊息形式可以讓使用者更方便地提供回覆，並讓您快速收集所需的資訊。</text:p>
            <text:p>2.是否選項：我們提供簡單的左右是否選項，用於快速統計使用者的偏好或意見。這種訊息形式讓使用者能夠快速做出選擇，同時讓您能夠輕鬆收集和分析結果。</text:p>
            <text:p>3.選項式：您可以自訂項目，並提供使用者單選或多選的選項。這種訊息形式適用於提供更多選擇的場景，讓使用者能夠根據自己的需求和偏好做出更具體的回應。</text:p>
            <text:p>4.訊息審核：您可以設定多位發訊管理員，每當發訊管理員欲發送訊息時，必須經過管理者的審核才能發佈。這項功能確保了訊息的品質和一致性，同時提供了更高的管理彈性。</text:p>
            <text:p/>
            <text:p>互動式訊息傳遞方式以增加使用者的參與度和投入感。無論是進行市場調查、收集客戶意見還是進行用戶調查。且能透過訊息審核功能，建立一個有效的審核流程，確保發送的訊息符合組織的準則和標準。這有助於避免意外的錯誤或不當的訊息發佈，同時提供了對內容的更嚴格監控。只有在管理者通過審核後，相關的訊息才會被正式發佈，從而確保訊息的質量和合規性。</text:p>
          </table:table-cell>
          <table:table-cell table:number-columns-repeated="16377"/>
        </table:table-row>
        <table:table-row table:style-name="ro26">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加值服務] - 多元API整合模組</text:p>
          </table:table-cell>
          <table:table-cell office:value-type="string" table:style-name="ce2">
            <text:p>一個月</text:p>
          </table:table-cell>
          <table:table-cell office:value-type="string" table:style-name="ce2">
            <text:p>1-99999999</text:p>
          </table:table-cell>
          <table:table-cell office:value-type="string" table:style-name="ce1">
            <text:p>多樣化API –可整合既有內部系統，應用彈性大</text:p>
            <text:p>員工資料整合API - 自動更新企業通訊錄</text:p>
            <text:p>1.員工資料整合機制，自動更新與同步，不需人工手動維護。</text:p>
            <text:p>2.人員控管全自動，人員流動無須擔心資安問題。</text:p>
            <text:p>3.自動建立公司部門群組，增加內部溝通效率。</text:p>
            <text:p/>
            <text:p>發訊API - 自動發送告警/管控訊息</text:p>
            <text:p>1.以往企業內的系統告警、重大客訴等案件都是透過email或簡訊通知，現在可利用 M+發訊API 發送訊息，不僅即時、自動，更可節省成本。</text:p>
            <text:p>2.告警訊息更可直接發送至公司群組聊天室，及時討論應變方案！</text:p>
            <text:p/>
            <text:p>互動訊息API – 自動發送問答式訊息，快速收集員工意見</text:p>
            <text:p>以往企業內的活動出席意願、疫調等都是透過 email 或人工調查收集，現在可利用 M+雙向訊息API 發送問答式訊息， 不僅快速，更可節省內部成本。</text:p>
            <text:p/>
            <text:p>機器人API – 整合企業資料庫，提供對話式 UI 好方便</text:p>
            <text:p>雙向機器人API 給予企業內部 IT 部門，彈性整合內部各式知識庫、資料庫，無論是客戶案件資料、 業務聯絡窗口、內部報表、差勤查詢等，均可以互動對話式 UI 呈現，員工接受度高！"</text:p>
            <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加值服務] - 機關分級架構模組</text:p>
          </table:table-cell>
          <table:table-cell office:value-type="string" table:style-name="ce2">
            <text:p>一個月</text:p>
          </table:table-cell>
          <table:table-cell office:value-type="string" table:style-name="ce2">
            <text:p>1-99999999</text:p>
          </table:table-cell>
          <table:table-cell office:value-type="string" table:style-name="ce1">
            <text:p>提供方便管理又有效率的管理成員工具，可以實現自動更新成員名單並將現有通訊錄資料同步到M+通訊錄中：</text:p>
            <text:p>1.上下分級設定: 根據你的需求，設定成員資料的上下分級，例如根據組織層級、部門或其他相關標準。這些分級將用於自動同步成員名單。</text:p>
            <text:p>2.成員資料正確: 確保所有成員資料在現有通訊錄中是正確且完整的。這包括名字、職稱、聯絡方式等。同步後的資料是統一且符合M+通訊錄的格式和要求，不會有誤植的問題。</text:p>
            <text:p>3.API自動更新成員名單: 現有通訊錄以API自動同於M+通訊錄系統中。新進或離職人員即同步更新於名單中，這個方法快速又準確，省去人工確認的時間。</text:p>
          </table:table-cell>
          <table:table-cell table:number-columns-repeated="16377"/>
        </table:table-row>
        <table:table-row table:style-name="ro18">
          <table:table-cell office:value-type="float" office:value="3" table:style-name="ce2">
            <text:p>3</text:p>
          </table:table-cell>
          <table:table-cell office:value-type="string" table:style-name="ce2">
            <text:p>SaaS</text:p>
          </table:table-cell>
          <table:table-cell office:value-type="string" table:style-name="ce1">
            <text:p>M+企業即時通訊</text:p>
          </table:table-cell>
          <table:table-cell office:value-type="string" table:style-name="ce1">
            <text:p>[加值服務] - 資安防護模組</text:p>
          </table:table-cell>
          <table:table-cell office:value-type="string" table:style-name="ce2">
            <text:p>一個月</text:p>
          </table:table-cell>
          <table:table-cell office:value-type="string" table:style-name="ce2">
            <text:p>1-99999999</text:p>
          </table:table-cell>
          <table:table-cell office:value-type="string" table:style-name="ce1">
            <text:p>資安防護模組致力於保障企業內部使用者溝通的安全性，提供多項功能以確保敏感資料的安全並具備可追蹤性。以下是我們產品的功能：</text:p>
            <text:p>1.圖片追蹤碼：當使用者發送圖片時，我們的模組會自動在圖片上壓上發送方和接收方的追蹤碼。這種追蹤碼能夠確保敏感資料不會外流而無法追蹤，同時具有嚇阻的效果。當有任何潛在的資料外洩情況出現時，我們能夠追蹤到具體的來源。</text:p>
            <text:p>2.禁止截圖：我們的模組提供禁止截圖的功能，以確保使用者在M+ messenger中的溝通內容不會被截圖和外洩。這種保護機制有效防止未經授權的截圖行為，確保敏感資料的安全性。(僅支援Android用戶)</text:p>
            <text:p>3.禁止傳送檔案：我們的模組還提供禁止傳送檔案的功能，以進一步加強數據安全性。這樣的功能可防止使用者通過M+ messenger傳送機密檔案或敏感資料。</text:p>
            <text:p>這些特色使得我們的資安防護模組能夠提供全方位的保護，確保企業內部使用者溝通的安全性。透過圖片追蹤碼、禁止截圖和禁止傳送檔案等功能，我們能夠有效預防機密資料外洩和未授權行為，提供更安全的使用環境，讓企業能夠安心地使用M+ messenger進行內部溝通。</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M+服務圈</text:p>
          </table:table-cell>
          <table:table-cell office:value-type="string" table:style-name="ce1">
            <text:p>-低用量型</text:p>
          </table:table-cell>
          <table:table-cell office:value-type="string" table:style-name="ce2">
            <text:p>一個月</text:p>
          </table:table-cell>
          <table:table-cell office:value-type="string" table:style-name="ce2">
            <text:p>1-99999999</text:p>
          </table:table-cell>
          <table:table-cell office:value-type="string" table:style-name="ce1">
            <text:p>服務圈是經營粉絲的絕佳工具，不論是對外的顧客關係管理，或是內部的員工關係維繫，皆可加以運用，以下是其中幾項產品功能：</text:p>
            <text:p>1.即時訊息推播：若要佈達重要訊息，只要拿起手機輸入後即可立即發送，即時且快速</text:p>
            <text:p>2.設定預約推廣訊息：支援文字、圖片、拍攝照片、連結、貼圖等多樣訊息格式，可以選擇全部或是部份粉絲，並且設定想要發送的時間，在設定完成後，即可在指定時間佈達訊息內容</text:p>
            <text:p>3.一對一對話互動：當用戶加入專屬的服務圈帳號，粉絲可以透過服務圈帳號發送訊息，管理者即可一對一地回覆粉絲訊息內容，即時回覆粉絲的需求</text:p>
            <text:p>4.加粉絲為好友：一對一互動頻繁的粉絲可加入好友列表中，並且可以透過粉絲標註替這位成員下專屬的註解，發言不當的成員也可隨時封鎖</text:p>
            <text:p>5.粉絲募集：可以透過行動條碼、網址或分享的方式邀請用戶加入服務圈</text:p>
          </table:table-cell>
          <table:table-cell table:number-columns-repeated="16377"/>
        </table:table-row>
        <table:table-row table:style-name="ro22">
          <table:table-cell office:value-type="float" office:value="3" table:style-name="ce2">
            <text:p>3</text:p>
          </table:table-cell>
          <table:table-cell office:value-type="string" table:style-name="ce2">
            <text:p>SaaS</text:p>
          </table:table-cell>
          <table:table-cell office:value-type="string" table:style-name="ce1">
            <text:p>M+服務圈</text:p>
          </table:table-cell>
          <table:table-cell office:value-type="string" table:style-name="ce1">
            <text:p>-高用量型</text:p>
          </table:table-cell>
          <table:table-cell office:value-type="string" table:style-name="ce2">
            <text:p>一個月</text:p>
          </table:table-cell>
          <table:table-cell office:value-type="string" table:style-name="ce2">
            <text:p>1-99999999</text:p>
          </table:table-cell>
          <table:table-cell office:value-type="string" table:style-name="ce1">
            <text:p>服務圈是經營粉絲的絕佳工具，不論是對外的顧客關係管理，或是內部的員工關係維繫，皆可加以運用，以下是其中幾項產品功能：</text:p>
            <text:p>1.即時訊息推播：若要佈達重要訊息，只要拿起手機輸入後即可立即發送，即時且快速</text:p>
            <text:p>2.設定預約推廣訊息：支援文字、圖片、拍攝照片、連結、貼圖等多樣訊息格式，可以選擇全部或是部份粉絲，並且設定想要發送的時間，在設定完成後，即可在指定時間佈達訊息內容</text:p>
            <text:p>3.一對一對話互動：當用戶加入專屬的服務圈帳號，粉絲可以透過服務圈帳號發送訊息，管理者即可一對一地回覆粉絲訊息內容，即時回覆粉絲的需求</text:p>
            <text:p>4.加粉絲為好友：一對一互動頻繁的粉絲可加入好友列表中，並且可以透過粉絲標註替這位成員下專屬的註解，發言不當的成員也可隨時封鎖</text:p>
            <text:p>5.粉絲募集：可以透過行動條碼、網址或分享的方式邀請用戶加入服務圈</text:p>
          </table:table-cell>
          <table:table-cell table:number-columns-repeated="16377"/>
        </table:table-row>
        <table:table-row table:style-name="ro15">
          <table:table-cell office:value-type="float" office:value="3" table:style-name="ce2">
            <text:p>3</text:p>
          </table:table-cell>
          <table:table-cell office:value-type="string" table:style-name="ce2">
            <text:p>SaaS</text:p>
          </table:table-cell>
          <table:table-cell office:value-type="string" table:style-name="ce1">
            <text:p>LiveEZ高畫質專業視訊多國翻譯會議</text:p>
          </table:table-cell>
          <table:table-cell office:value-type="string" table:style-name="ce1">
            <text:p>平台</text:p>
          </table:table-cell>
          <table:table-cell office:value-type="string" table:style-name="ce2">
            <text:p>一個月</text:p>
          </table:table-cell>
          <table:table-cell office:value-type="string" table:style-name="ce2">
            <text:p>1-999</text:p>
          </table:table-cell>
          <table:table-cell office:value-type="string" table:style-name="ce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Note EZ 課堂跨國教學語音即時翻譯字幕與紀錄系統</text:p>
          </table:table-cell>
          <table:table-cell office:value-type="string" table:style-name="ce1">
            <text:p>平台</text:p>
          </table:table-cell>
          <table:table-cell office:value-type="string" table:style-name="ce2">
            <text:p>一小時</text:p>
          </table:table-cell>
          <table:table-cell office:value-type="string" table:style-name="ce2">
            <text:p>1-999</text:p>
          </table:table-cell>
          <table:table-cell office:value-type="string" table:style-name="ce1">
            <text:p>1. 透過手機、平板、電腦等使用瀏覽器（ex:Google Chrome、Safari、Edge）進行註冊登入，但需在電腦端（Windows)額外安裝字幕顯示軟體。</text:p>
            <text:p>2. 系統接收麥克風音訊後即可轉換翻譯語音辨識並轉成文字，且支持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ZAIFML模糊控制器</text:p>
          </table:table-cell>
          <table:table-cell office:value-type="string" table:style-name="ce1">
            <text:p>平台</text:p>
          </table:table-cell>
          <table:table-cell office:value-type="string" table:style-name="ce2">
            <text:p>一年</text:p>
          </table:table-cell>
          <table:table-cell office:value-type="string" table:style-name="ce2">
            <text:p>1-999</text:p>
          </table:table-cell>
          <table:table-cell office:value-type="string" table:style-name="ce1">
            <text:p>學生藉由階段式流程化的系統操作設計、簡潔明瞭的圖形使用者介面，快速建構人工智慧的演算法(模糊類神經網路架構)並產生出類似於人類大腦的知識和規則邏輯，同時本系統也可使用相關的最佳化工具(PSO)調整所建構的知識與規則邏輯，完成設計後可產生IEEE1855標準的人工智慧邏輯(模糊標記語言 AI-Fuzzy Markup Language)。</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備份備援服務</text:p>
          </table:table-cell>
          <table:table-cell office:value-type="string" table:style-name="ce1">
            <text:p>必選加值:雲端備份/備援儲存空間100GB</text:p>
          </table:table-cell>
          <table:table-cell office:value-type="string" table:style-name="ce2">
            <text:p>一個月</text:p>
          </table:table-cell>
          <table:table-cell office:value-type="string" table:style-name="ce2">
            <text:p>1-1000</text:p>
          </table:table-cell>
          <table:table-cell office:value-type="string" table:style-name="ce1">
            <text:p>國際級IDC機房：通過ISO 27001/27011/27017/27018四重資安認證。</text:p>
            <text:p>國際雲端儲存標準：提供高持久性、高可用性的儲存服務。</text:p>
            <text:p>台灣機房：資料落地台灣境內，提供在地服務，合乎台灣法規規範。</text:p>
            <text:p>資料可用性：確保企業重要檔案、資料不因系統損毀故障而遺失。</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異地備份服務(Cloud Backup)</text:p>
          </table:table-cell>
          <table:table-cell office:value-type="string" table:style-name="ce1">
            <text:p>企業版本:虛擬主機異地備份服務(不含備份空間,需加值選購)</text:p>
          </table:table-cell>
          <table:table-cell office:value-type="string" table:style-name="ce2">
            <text:p>一個月</text:p>
          </table:table-cell>
          <table:table-cell office:value-type="string" table:style-name="ce2">
            <text:p>1-1000</text:p>
          </table:table-cell>
          <table:table-cell office:value-type="string" table:style-name="ce1">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異地備份服務(Cloud Backup)</text:p>
          </table:table-cell>
          <table:table-cell office:value-type="string" table:style-name="ce1">
            <text:p>標準版本:虛擬主機異地備份服務(不含備份空間,需加值選購)</text:p>
          </table:table-cell>
          <table:table-cell office:value-type="string" table:style-name="ce2">
            <text:p>一個月</text:p>
          </table:table-cell>
          <table:table-cell office:value-type="string" table:style-name="ce2">
            <text:p>1-1000</text:p>
          </table:table-cell>
          <table:table-cell office:value-type="string" table:style-name="ce1">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異地備援服務(Cloud Replication)</text:p>
          </table:table-cell>
          <table:table-cell office:value-type="string" table:style-name="ce1">
            <text:p>企業版本:虛擬主機異地備援服務(不含備援空間,需加值選購)</text:p>
          </table:table-cell>
          <table:table-cell office:value-type="string" table:style-name="ce2">
            <text:p>一個月</text:p>
          </table:table-cell>
          <table:table-cell office:value-type="string" table:style-name="ce2">
            <text:p>1-1000</text:p>
          </table:table-cell>
          <table:table-cell office:value-type="string" table:style-name="ce1">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異地備援服務(Cloud Replication)</text:p>
          </table:table-cell>
          <table:table-cell office:value-type="string" table:style-name="ce1">
            <text:p>標準版本:虛擬主機異地備援服務(不含備援空間,需加值選購)</text:p>
          </table:table-cell>
          <table:table-cell office:value-type="string" table:style-name="ce2">
            <text:p>一個月</text:p>
          </table:table-cell>
          <table:table-cell office:value-type="string" table:style-name="ce2">
            <text:p>1-1000</text:p>
          </table:table-cell>
          <table:table-cell office:value-type="string" table:style-name="ce1">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異地備援服務(Cloud Replication)</text:p>
          </table:table-cell>
          <table:table-cell office:value-type="string" table:style-name="ce1">
            <text:p>精裝版本:虛擬主機異地備援服務(不含備援空間,需加值選購)</text:p>
          </table:table-cell>
          <table:table-cell office:value-type="string" table:style-name="ce2">
            <text:p>一個月</text:p>
          </table:table-cell>
          <table:table-cell office:value-type="string" table:style-name="ce2">
            <text:p>1-1000</text:p>
          </table:table-cell>
          <table:table-cell office:value-type="string" table:style-name="ce1">
            <text:p>異地備援服務精裝版使用VMware功能處理進行異地備援作業，透過VMware Cloud Director Availability功能強大的解決方案，提供VMware用戶可輕鬆將虛擬機器複寫至GWS公有雲環境，提供簡易、安全又具成本效益的上線、移轉和災難復原服務，確保企業營運不中斷。</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儲存空間資源(S3)</text:p>
          </table:table-cell>
          <table:table-cell office:value-type="string" table:style-name="ce1">
            <text:p>加值規格:物件儲存空間500GB</text:p>
          </table:table-cell>
          <table:table-cell office:value-type="string" table:style-name="ce2">
            <text:p>一個月</text:p>
          </table:table-cell>
          <table:table-cell office:value-type="string" table:style-name="ce2">
            <text:p>1-1000</text:p>
          </table:table-cell>
          <table:table-cell office:value-type="string" table:style-name="ce1">
            <text:p>國際級IDC機房：通過ISO 27001/27011/27017/27018四重資安認證。</text:p>
            <text:p>相容國際雲端儲存標準：S3相容標準，提供高持久性、高可用性的儲存服務。</text:p>
            <text:p>台灣機房：資料落地台灣境內，提供在地服務，合乎台灣法規規範。</text:p>
            <text:p>資料可用性：確保企業重要檔案、資料不因系統損毀故障而遺失。</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郵件稽核</text:p>
          </table:table-cell>
          <table:table-cell office:value-type="string" table:style-name="ce1">
            <text:p>100人版郵件稽核大容量信箱,信箱容量10G</text:p>
          </table:table-cell>
          <table:table-cell office:value-type="string" table:style-name="ce2">
            <text:p>一年</text:p>
          </table:table-cell>
          <table:table-cell office:value-type="string" table:style-name="ce2">
            <text:p>1-100</text:p>
          </table:table-cell>
          <table:table-cell office:value-type="string" table:style-name="ce1">
            <text:p>1. 10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郵件稽核</text:p>
          </table:table-cell>
          <table:table-cell office:value-type="string" table:style-name="ce1">
            <text:p>100人版郵件稽核經濟型信箱,信箱容量1G</text:p>
          </table:table-cell>
          <table:table-cell office:value-type="string" table:style-name="ce2">
            <text:p>一年</text:p>
          </table:table-cell>
          <table:table-cell office:value-type="string" table:style-name="ce2">
            <text:p>1-100</text:p>
          </table:table-cell>
          <table:table-cell office:value-type="string" table:style-name="ce1">
            <text:p>1. 1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郵件稽核</text:p>
          </table:table-cell>
          <table:table-cell office:value-type="string" table:style-name="ce1">
            <text:p>30人版郵件稽核大容量信箱,信箱容量10G</text:p>
          </table:table-cell>
          <table:table-cell office:value-type="string" table:style-name="ce2">
            <text:p>一年</text:p>
          </table:table-cell>
          <table:table-cell office:value-type="string" table:style-name="ce2">
            <text:p>1-100</text:p>
          </table:table-cell>
          <table:table-cell office:value-type="string" table:style-name="ce1">
            <text:p>1. 10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郵件稽核</text:p>
          </table:table-cell>
          <table:table-cell office:value-type="string" table:style-name="ce1">
            <text:p>30人版郵件稽核經濟型信箱,信箱容量1G</text:p>
          </table:table-cell>
          <table:table-cell office:value-type="string" table:style-name="ce2">
            <text:p>一年</text:p>
          </table:table-cell>
          <table:table-cell office:value-type="string" table:style-name="ce2">
            <text:p>1-100</text:p>
          </table:table-cell>
          <table:table-cell office:value-type="string" table:style-name="ce1">
            <text:p>1. 1G經濟型商務郵件。</text:p>
            <text:p>2. 全面採用 SSL/TLS 加密傳輸。</text:p>
            <text:p>3. 完整記錄登入IP國別與收發記錄。</text:p>
            <text:p>4. 帳號異常第一時間提示通知，阻止被駭客自動轉信、密碼被變更。</text:p>
            <text:p>5. 黑白名單、過濾垃圾廣告信機制。</text:p>
            <text:p>6. 個資高敏感資料掃描。</text:p>
            <text:p>7. 郵件暫時停留/回收。</text:p>
            <text:p>8. 郵件主管審核/附件自動加密。</text:p>
            <text:p>9. 郵件收發全備份儲存功能。(需加購儲存空間)</text:p>
            <text:p>10. 稽核紀錄或是審核紀錄均有完整的保存郵件軌跡。</text:p>
          </table:table-cell>
          <table:table-cell table:number-columns-repeated="16377"/>
        </table:table-row>
        <table:table-row table:style-name="ro14">
          <table:table-cell office:value-type="float" office:value="3" table:style-name="ce2">
            <text:p>3</text:p>
          </table:table-cell>
          <table:table-cell office:value-type="string" table:style-name="ce2">
            <text:p>SaaS</text:p>
          </table:table-cell>
          <table:table-cell office:value-type="string" table:style-name="ce1">
            <text:p>郵件稽核</text:p>
          </table:table-cell>
          <table:table-cell office:value-type="string" table:style-name="ce1">
            <text:p>加值項目,郵件稽核30G儲存容量</text:p>
          </table:table-cell>
          <table:table-cell office:value-type="string" table:style-name="ce2">
            <text:p>一年</text:p>
          </table:table-cell>
          <table:table-cell office:value-type="string" table:style-name="ce2">
            <text:p>1-100</text:p>
          </table:table-cell>
          <table:table-cell office:value-type="string" table:style-name="ce1">
            <text:p>1.擴充帳號郵件空間，提供信箱空間再延伸，管理者只需指定帳號並分配所需容量，該帳號收件夾容量即可立即提升，無限定帳號且可視需要隨時更改，靈活彈性的設計為您大幅降低成本。</text:p>
            <text:p>2.主管郵件監控，維護公司信箱的使用，管理者常有閱覽員工進出信件的需求，主管信箱透過後台設定即可隨時閱讀你想監控的信箱帳號，信件資料夾自動歸類郵件，管理輕鬆不混亂。</text:p>
            <text:p>3.郵件全備份功能提供「收件備份」、「寄件備份」的備份選擇，設定收件備份並指定相關人員的閱讀權限，可多人閱讀確保業務不漏接。寄件備份可讓長官掌握下屬狀態；採用雲端完整保存內外往來紀錄，安全可靠又方便隨時查詢。</text:p>
            <text:p>4.郵件範本設定，可以將跨部門開會通知、業務制式拜訪提案、客服詢問回答或是內部申請事項文件...等公司部門常用郵件格式及附件，分門別類存於公用空間中。</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RapixEngine 雲端檢測軟體服務-CPE &amp; CVE 端點掃描服務</text:p>
          </table:table-cell>
          <table:table-cell office:value-type="string" table:style-name="ce1">
            <text:p>,規格:CPUs:2 RAM:4GB, 120GB</text:p>
          </table:table-cell>
          <table:table-cell office:value-type="string" table:style-name="ce2">
            <text:p>半年</text:p>
          </table:table-cell>
          <table:table-cell office:value-type="string" table:style-name="ce2">
            <text:p>1-1000</text:p>
          </table:table-cell>
          <table:table-cell office:value-type="string" table:style-name="ce1">
            <text:p>RapixEngine 雲端檢測軟體服務-CPE &amp; CVE 端點掃描，把複雜的事情簡單做，透過工具輕鬆解決(軟體CPE &amp; CVE)掃描需求，用雲端式的服務來減少單位維護主機的成本，並可透過雲端服務不限制距離與位置快速掃描，於人性化的web操作介面後可立即產出弱點報告。</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RapixEngine 雲端檢測軟體服務-CPE &amp; CVE 端點掃描服務</text:p>
          </table:table-cell>
          <table:table-cell office:value-type="string" table:style-name="ce1">
            <text:p>,規格:CPUs:2 RAM:4GB, 120GB</text:p>
          </table:table-cell>
          <table:table-cell office:value-type="string" table:style-name="ce2">
            <text:p>半年</text:p>
          </table:table-cell>
          <table:table-cell office:value-type="string" table:style-name="ce2">
            <text:p>1001-10000</text:p>
          </table:table-cell>
          <table:table-cell office:value-type="string" table:style-name="ce1">
            <text:p>RapixEngine 雲端檢測軟體服務-CPE &amp; CVE 端點掃描，把複雜的事情簡單做，透過工具輕鬆解決(軟體CPE &amp; CVE)掃描需求，用雲端式的服務來減少單位維護主機的成本，並可透過雲端服務不限制距離與位置快速掃描，於人性化的web操作介面後可立即產出弱點報告。</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RapixEngine 雲端檢測軟體服務-GCB端點掃描服務</text:p>
          </table:table-cell>
          <table:table-cell office:value-type="string" table:style-name="ce1">
            <text:p>,規格:CPUs:2 RAM:4GB, 120GB</text:p>
          </table:table-cell>
          <table:table-cell office:value-type="string" table:style-name="ce2">
            <text:p>半年</text:p>
          </table:table-cell>
          <table:table-cell office:value-type="string" table:style-name="ce2">
            <text:p>1-1000</text:p>
          </table:table-cell>
          <table:table-cell office:value-type="string" table:style-name="ce1">
            <text:p>RapixEngine 雲端檢測軟體服務-GCB端點掃描服務</text:p>
            <text:p>把複雜的事情簡單做，透過工具規範資通訊設備（如：個人電腦、伺服器主機及網通設備）的一致性安全設定（如：密碼長度、更新期限等）， 以降低成為駭客入侵管道，進而引發資安事件之疑慮。且透過雲端式的服務可減少單位維護主機成本，並可透過雲端服務不限制距離與位置快速掃描，輕鬆做到資安合規。</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RapixEngine 雲端檢測軟體服務-GCB端點掃描服務</text:p>
          </table:table-cell>
          <table:table-cell office:value-type="string" table:style-name="ce1">
            <text:p>,規格:CPUs:2 RAM:4GB, 120GB</text:p>
          </table:table-cell>
          <table:table-cell office:value-type="string" table:style-name="ce2">
            <text:p>半年</text:p>
          </table:table-cell>
          <table:table-cell office:value-type="string" table:style-name="ce2">
            <text:p>1001-10000</text:p>
          </table:table-cell>
          <table:table-cell office:value-type="string" table:style-name="ce1">
            <text:p>RapixEngine 雲端檢測軟體服務-GCB端點掃描服務</text:p>
            <text:p>把複雜的事情簡單做，透過工具規範資通訊設備（如：個人電腦、伺服器主機及網通設備）的一致性安全設定（如：密碼長度、更新期限等）， 以降低成為駭客入侵管道，進而引發資安事件之疑慮。且透過雲端式的服務可減少單位維護主機成本，並可透過雲端服務不限制距離與位置快速掃描，輕鬆做到資安合規。</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保留錄音每增加一個月</text:p>
          </table:table-cell>
          <table:table-cell office:value-type="string" table:style-name="ce2">
            <text:p>月</text:p>
          </table:table-cell>
          <table:table-cell office:value-type="string" table:style-name="ce2">
            <text:p>1-999</text:p>
          </table:table-cell>
          <table:table-cell office:value-type="string" table:style-name="ce1">
            <text:p>1.服務全程錄音，通話紀錄以及通話錄音於結束通話後，由系統自動儲存。</text:p>
            <text:p>2.皆線上保存至少六個月通話音檔，管理者採線上調閱或下載，可提供合約終止前六個月之錄音檔。</text:p>
            <text:p>3.此項為線上錄音檔保存期限，每增加一個月之費用。</text:p>
          </table:table-cell>
          <table:table-cell table:number-columns-repeated="16377"/>
        </table:table-row>
        <table:table-row table:style-name="ro5">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保留錄音每增加三個月</text:p>
          </table:table-cell>
          <table:table-cell office:value-type="string" table:style-name="ce2">
            <text:p>月</text:p>
          </table:table-cell>
          <table:table-cell office:value-type="string" table:style-name="ce2">
            <text:p>1-999</text:p>
          </table:table-cell>
          <table:table-cell office:value-type="string" table:style-name="ce1">
            <text:p>1.服務全程錄音，通話紀錄以及通話錄音於結束通話後，由系統自動儲存。</text:p>
            <text:p>2.皆線上保存至少六個月通話音檔，管理者採線上調閱或下載，可提供合約終止前六個月之錄音檔。</text:p>
            <text:p>3.此項為線上錄音檔保存期限，每增加三個月之費用。</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智能文字客服系統-FB Messenger</text:p>
          </table:table-cell>
          <table:table-cell office:value-type="string" table:style-name="ce2">
            <text:p>套月</text:p>
          </table:table-cell>
          <table:table-cell office:value-type="string" table:style-name="ce2">
            <text:p>1-999</text:p>
          </table:table-cell>
          <table:table-cell office:value-type="string" table:style-name="ce1">
            <text:p>1.本品項可於「FB Messenger」上，建置7*24小時之智能文字客服系統。</text:p>
            <text:p>2.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智能文字客服系統-LINE</text:p>
          </table:table-cell>
          <table:table-cell office:value-type="string" table:style-name="ce2">
            <text:p>套月</text:p>
          </table:table-cell>
          <table:table-cell office:value-type="string" table:style-name="ce2">
            <text:p>1-999</text:p>
          </table:table-cell>
          <table:table-cell office:value-type="string" table:style-name="ce1">
            <text:p>1.<text:tab/>本品項可於「LINE」上，建置7*24小時之智能文字客服系統。</text:p>
            <text:p>2.<text:tab/>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智能文字客服系統-機關官網</text:p>
          </table:table-cell>
          <table:table-cell office:value-type="string" table:style-name="ce2">
            <text:p>套月</text:p>
          </table:table-cell>
          <table:table-cell office:value-type="string" table:style-name="ce2">
            <text:p>1-999</text:p>
          </table:table-cell>
          <table:table-cell office:value-type="string" table:style-name="ce1">
            <text:p>1.本品項可於「機關官網」上，建置7*24小時之智能文字客服系統</text:p>
            <text:p>2.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6">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加選:每增加1個客製化語音IVR流程腳本</text:p>
          </table:table-cell>
          <table:table-cell office:value-type="string" table:style-name="ce2">
            <text:p>結點</text:p>
          </table:table-cell>
          <table:table-cell office:value-type="string" table:style-name="ce2">
            <text:p>1-999</text:p>
          </table:table-cell>
          <table:table-cell office:value-type="string" table:style-name="ce1">
            <text:p>1.依機關規劃之客服電話進線互動語音流程製作腳本。</text:p>
            <text:p>2.進線語音流程腳本前測，更換流程腳本時，不影響線上系統。</text:p>
            <text:p>3.結點音檔更換。</text:p>
            <text:p>註:結點數為電話進線客戶聽到語音引導服務選項後，每按下服務選擇鍵，進行選擇，即算一個結點。</text:p>
            <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其他語言之話務人員(機房不具備異地備援)(不提供服務場所)</text:p>
          </table:table-cell>
          <table:table-cell office:value-type="string" table:style-name="ce2">
            <text:p>人月</text:p>
          </table:table-cell>
          <table:table-cell office:value-type="string" table:style-name="ce2">
            <text:p>1-999</text:p>
          </table:table-cell>
          <table:table-cell office:value-type="string" table:style-name="ce1">
            <text:p>1.此服務為提供8個工作小時其他語言之話務服務(依法定休息時段客服人員輪休)，依訂單採購人月數量進行排班服務。<text:s/></text:p>
            <text:p>2.機房不具備異地備援，話務人員於同場地值機(下訂機關須提供服務場地)。</text:p>
            <text:p>3.依機關需求提供中文及英語、日語、韓語之話務人員，外語服務擇一。話務人員班別由機關與廠商合議。</text:p>
            <text:p>4.提供雲端客服系統值機及管理功能。</text:p>
            <text:p>5.此報價不含電信費用，電信費用需機關自行負擔。</text:p>
            <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其他語言之話務人員(機房不具備異地備援)(同地值機)</text:p>
          </table:table-cell>
          <table:table-cell office:value-type="string" table:style-name="ce2">
            <text:p>人月</text:p>
          </table:table-cell>
          <table:table-cell office:value-type="string" table:style-name="ce2">
            <text:p>1-999</text:p>
          </table:table-cell>
          <table:table-cell office:value-type="string" table:style-name="ce1">
            <text:p>1.此服務為提供8個工作小時其他語言之話務服務(依法定休息時段客服人員輪休)，依訂單採購人月數量進行排班服務。<text:s/></text:p>
            <text:p>2.機房不具備異地備援，話務人員於同場地值機(合約廠商提供場地)。</text:p>
            <text:p>3.依機關需求提供中文及英語、日語、韓語之話務人員，外語服務擇一。話務人員班別由機關與廠商合議。</text:p>
            <text:p>4.提供雲端客服系統值機及管理功能。</text:p>
            <text:p>5.此報價不含電信費用，電信費用需機關自行負擔。</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機關維持原代表號需求之線路服務(1條電話線路)</text:p>
          </table:table-cell>
          <table:table-cell office:value-type="string" table:style-name="ce2">
            <text:p>線月</text:p>
          </table:table-cell>
          <table:table-cell office:value-type="string" table:style-name="ce2">
            <text:p>1-999</text:p>
          </table:table-cell>
          <table:table-cell office:value-type="string" table:style-name="ce1">
            <text:p>1.當機關有維持原代表號需求時,可以機關原客服代表號碼作為客服系統使用。<text:s/></text:p>
            <text:p>2.當機關有新代表號需求時,亦可採購本項次以機關新客服代表號碼作為客服系統使用。<text:s/></text:p>
            <text:p>3.須事先申請巿話線路，此為機房線路設定及接入費。<text:s/></text:p>
            <text:p>4.必要時客戶端設置語音轉換處理設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機關維持原代表號需求之線路服務(2條電話線路)</text:p>
          </table:table-cell>
          <table:table-cell office:value-type="string" table:style-name="ce2">
            <text:p>線月</text:p>
          </table:table-cell>
          <table:table-cell office:value-type="string" table:style-name="ce2">
            <text:p>1-999</text:p>
          </table:table-cell>
          <table:table-cell office:value-type="string" table:style-name="ce1">
            <text:p>1.當機關有維持原代表號需求時,可以機關原客服代表號碼作為客服系統使用。<text:s/></text:p>
            <text:p>2.當機關有新代表號需求時,亦可採購本項次以機關新客服代表號碼作為客服系統使用。<text:s/></text:p>
            <text:p>3.須事先申請巿話線路，此為機房線路設定及接入費。<text:s/></text:p>
            <text:p>4.必要時客戶端設置語音轉換處理設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機關維持原代表號需求之線路服務(30條電話線路)</text:p>
          </table:table-cell>
          <table:table-cell office:value-type="string" table:style-name="ce2">
            <text:p>線月</text:p>
          </table:table-cell>
          <table:table-cell office:value-type="string" table:style-name="ce2">
            <text:p>1-999</text:p>
          </table:table-cell>
          <table:table-cell office:value-type="string" table:style-name="ce1">
            <text:p>1.當機關有維持原代表號需求時,可以機關原客服代表號碼作為客服系統使用。<text:s/></text:p>
            <text:p>2.當機關有新代表號需求時,亦可採購本項次以機關新客服代表號碼作為客服系統使用。<text:s/></text:p>
            <text:p>3.須事先申請巿話線路，此為機房線路設定及接入費。<text:s/></text:p>
            <text:p>4.必要時客戶端設置語音轉換處理設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機關維持原代表號需求之線路服務(3條電話線路)</text:p>
          </table:table-cell>
          <table:table-cell office:value-type="string" table:style-name="ce2">
            <text:p>線月</text:p>
          </table:table-cell>
          <table:table-cell office:value-type="string" table:style-name="ce2">
            <text:p>1-999</text:p>
          </table:table-cell>
          <table:table-cell office:value-type="string" table:style-name="ce1">
            <text:p>1.當機關有維持原代表號需求時,可以機關原客服代表號碼作為客服系統使用。<text:s/></text:p>
            <text:p>2.當機關有新代表號需求時,亦可採購本項次以機關新客服代表號碼作為客服系統使用。<text:s/></text:p>
            <text:p>3.須事先申請巿話線路，此為機房線路設定及接入費。<text:s/></text:p>
            <text:p>4.必要時客戶端設置語音轉換處理設備。</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機關維持原代表號需求之線路服務(4條電話線路)</text:p>
          </table:table-cell>
          <table:table-cell office:value-type="string" table:style-name="ce2">
            <text:p>線月</text:p>
          </table:table-cell>
          <table:table-cell office:value-type="string" table:style-name="ce2">
            <text:p>1-999</text:p>
          </table:table-cell>
          <table:table-cell office:value-type="string" table:style-name="ce1">
            <text:p>1.當機關有維持原代表號需求時,可以機關原客服代表號碼作為客服系統使用。<text:s/></text:p>
            <text:p>2.當機關有新代表號需求時,亦可採購本項次以機關新客服代表號碼作為客服系統使用。<text:s/></text:p>
            <text:p>3.須事先申請巿話線路，此為機房線路設定及接入費。<text:s/></text:p>
            <text:p>4.必要時客戶端設置語音轉換處理設備。</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五/5x8小時/話務人員(人月)(機房不具備異地備援)(不提供場所服務)</text:p>
          </table:table-cell>
          <table:table-cell office:value-type="string" table:style-name="ce2">
            <text:p>人月</text:p>
          </table:table-cell>
          <table:table-cell office:value-type="string" table:style-name="ce2">
            <text:p>1-2</text:p>
          </table:table-cell>
          <table:table-cell office:value-type="string" table:style-name="ce1">
            <text:p>1.服務時段為工作日，自開始時間服務9小時(須扣除法定休息時間1小時，實際服務8小時)，時段需介於8:00~20:00。<text:s/></text:p>
            <text:p>2.機房不具備異地備援,話務人員於同場地值機(由下訂機關提供場地)。</text:p>
            <text:p>3.超過5x8小時、未達7x12小時之規格，請於7x12之品項下單。</text:p>
            <text:p>4.依訂單採購人月數進行排班 (如需彈性調整服務時間，須雙方議定)。</text:p>
            <text:p>5.不含電信費，電信費需機關負擔。</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五/5x8小時/話務人員(人月)(機房不具備異地備援)(不提供場所服務)</text:p>
          </table:table-cell>
          <table:table-cell office:value-type="string" table:style-name="ce2">
            <text:p>人月</text:p>
          </table:table-cell>
          <table:table-cell office:value-type="string" table:style-name="ce2">
            <text:p>3-999</text:p>
          </table:table-cell>
          <table:table-cell office:value-type="string" table:style-name="ce1">
            <text:p>1.服務時段為工作日，自開始時間服務9小時(須扣除法定休息時間1小時，實際服務8小時)，時段需介於8:00~20:00。<text:s/></text:p>
            <text:p>2.機房不具備異地備援,話務人員於同場地值機(由下訂機關提供場地)。</text:p>
            <text:p>3.超過5x8小時、未達7x12小時之規格，請於7x12之品項下單。</text:p>
            <text:p>4.依訂單採購人月數進行排班 (如需彈性調整服務時間，須雙方議定)。</text:p>
            <text:p>5.不含電信費，電信費需機關負擔。</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五/5x8小時/話務人員(人月)(機房不具備異地備援)(同地值機)</text:p>
          </table:table-cell>
          <table:table-cell office:value-type="string" table:style-name="ce2">
            <text:p>人月</text:p>
          </table:table-cell>
          <table:table-cell office:value-type="string" table:style-name="ce2">
            <text:p>1-2</text:p>
          </table:table-cell>
          <table:table-cell office:value-type="string" table:style-name="ce1">
            <text:p>1.服務時段為工作日，自開始時間服務9小時(須扣除法定休息時間1小時，實際服務8小時)，時段需介於8:00~20:00。<text:s/></text:p>
            <text:p>2.機房不具異地備援，話務人員於同場地值機(合約商提供場所)。<text:s/></text:p>
            <text:p>3.超過5x8小時、未達7x12小時之規格，請於7x12之品項下單。</text:p>
            <text:p>4.依訂單採購人月數進行排班 (如需彈性調整服務時間，須雙方議定)。</text:p>
            <text:p>5.不含電信費，電信費需機關負擔。</text:p>
            <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五/5x8小時/話務人員(人月)(機房不具備異地備援)(同地值機)</text:p>
          </table:table-cell>
          <table:table-cell office:value-type="string" table:style-name="ce2">
            <text:p>人月</text:p>
          </table:table-cell>
          <table:table-cell office:value-type="string" table:style-name="ce2">
            <text:p>3-999</text:p>
          </table:table-cell>
          <table:table-cell office:value-type="string" table:style-name="ce1">
            <text:p>1.服務時段為工作日，自開始時間服務9小時(須扣除法定休息時間1小時，實際服務8小時)，時段需介於8:00~20:00。<text:s/></text:p>
            <text:p>2.機房不具異地備援，話務人員於同場地值機(合約商提供場所)。<text:s/></text:p>
            <text:p>3.超過5x8小時、未達7x12小時之規格，請於7x12之品項下單。</text:p>
            <text:p>4.依訂單採購人月數進行排班 (如需彈性調整服務時間，須雙方議定)。</text:p>
            <text:p>5.不含電信費，電信費需機關負擔。</text:p>
            <text:p/>
          </table:table-cell>
          <table:table-cell table:number-columns-repeated="16377"/>
        </table:table-row>
        <table:table-row table:style-name="ro1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五/5x8小時/話務人員(人月)(機房不具備異地備援)(異地值機)</text:p>
          </table:table-cell>
          <table:table-cell office:value-type="string" table:style-name="ce2">
            <text:p>人月</text:p>
          </table:table-cell>
          <table:table-cell office:value-type="string" table:style-name="ce2">
            <text:p>10-999</text:p>
          </table:table-cell>
          <table:table-cell office:value-type="string" table:style-name="ce1">
            <text:p>1.服務時間為工作日，自開始時間服務9小時(須扣除法定休息時間1小時，實際服務8小時)，服務時段需介於8:00~20:00。</text:p>
            <text:p>2.機房不具異地備援，話務人員於合約廠商提供場地相互備援值機。<text:s/></text:p>
            <text:p>3.如超過5x8小時、未達7x12小時之規格，請於7x12之品項下單。</text:p>
            <text:p>4.依訂單採購人月數進行排班。</text:p>
            <text:p>5.如需彈性調整服務時間，須雙方議定。</text:p>
            <text:p>6.電信費需機關自行負擔。</text:p>
            <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12小時/話務人員(人月)(機房不具備異地備援)(不提供服務場所)</text:p>
          </table:table-cell>
          <table:table-cell office:value-type="string" table:style-name="ce2">
            <text:p>人月</text:p>
          </table:table-cell>
          <table:table-cell office:value-type="string" table:style-name="ce2">
            <text:p>3-4</text:p>
          </table:table-cell>
          <table:table-cell office:value-type="string" table:style-name="ce1">
            <text:p>1.服務時間為週一至週日每日22:00前，連續12小時含用餐時間(依法定休息時段客服人員輪休)。<text:s/></text:p>
            <text:p>2.機房不具備異地備援,話務人員於同場地值機(由下訂機關提供場地)。</text:p>
            <text:p>3.如超過7x12小時、未達7x24小時之規格,請於7x24之品項下單。</text:p>
            <text:p>4.依訂單採購人月數量進行排班服務。</text:p>
            <text:p>5.如需彈性調整服務時間須雙方議定。</text:p>
            <text:p>6.不含電信費用，電信費用需機關自行負擔。</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12小時/話務人員(人月)(機房不具備異地備援)(不提供服務場所)</text:p>
          </table:table-cell>
          <table:table-cell office:value-type="string" table:style-name="ce2">
            <text:p>人月</text:p>
          </table:table-cell>
          <table:table-cell office:value-type="string" table:style-name="ce2">
            <text:p>5-999</text:p>
          </table:table-cell>
          <table:table-cell office:value-type="string" table:style-name="ce1">
            <text:p>1.服務時間為週一至週日每日22:00前，連續12小時含用餐時間(依法定休息時段客服人員輪休)。<text:s/></text:p>
            <text:p>2.機房不具備異地備援,話務人員於同場地值機(由下訂機關提供場地)。</text:p>
            <text:p>3.如超過7x12小時、未達7x24小時之規格,請於7x24之品項下單。</text:p>
            <text:p>4.依訂單採購人月數量進行排班服務。</text:p>
            <text:p>5.如需彈性調整服務時間須雙方議定。</text:p>
            <text:p>6.不含電信費用，電信費用需機關自行負擔。</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12小時/話務人員(人月)(機房不具備異地備援)(同地值機)</text:p>
          </table:table-cell>
          <table:table-cell office:value-type="string" table:style-name="ce2">
            <text:p>人月</text:p>
          </table:table-cell>
          <table:table-cell office:value-type="string" table:style-name="ce2">
            <text:p>3-4</text:p>
          </table:table-cell>
          <table:table-cell office:value-type="string" table:style-name="ce1">
            <text:p>1.服務時間為週一至週日每日8:00~22:00前，連續12小時服務(依法定休息時段客服人員輪休)。<text:s/></text:p>
            <text:p>2.機房不具備異地備援,話務人員於同場地值機(由合約商提供場所)。<text:s/></text:p>
            <text:p>3.如超過7x12小時、未達7x24小時之規格，請於7x24之品項下單。</text:p>
            <text:p>4.依訂單採購人月數進行排班服務。</text:p>
            <text:p>5.如需彈性調整服務時間須雙方議定。</text:p>
            <text:p>6.報價不含電信費用，電信費用需機關自行負擔。</text:p>
            <text:p/>
          </table:table-cell>
          <table:table-cell table:number-columns-repeated="16377"/>
        </table:table-row>
        <table:table-row table:style-name="ro13">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12小時/話務人員(人月)(機房不具備異地備援)(同地值機)</text:p>
          </table:table-cell>
          <table:table-cell office:value-type="string" table:style-name="ce2">
            <text:p>人月</text:p>
          </table:table-cell>
          <table:table-cell office:value-type="string" table:style-name="ce2">
            <text:p>5-999</text:p>
          </table:table-cell>
          <table:table-cell office:value-type="string" table:style-name="ce1">
            <text:p>1.服務時間為週一至週日每日8:00~22:00前，連續12小時服務(依法定休息時段客服人員輪休)。<text:s/></text:p>
            <text:p>2.機房不具備異地備援,話務人員於同場地值機(由合約商提供場所)。<text:s/></text:p>
            <text:p>3.如超過7x12小時、未達7x24小時之規格，請於7x24之品項下單。</text:p>
            <text:p>4.依訂單採購人月數進行排班服務。</text:p>
            <text:p>5.如需彈性調整服務時間須雙方議定。</text:p>
            <text:p>6.報價不含電信費用，電信費用需機關自行負擔。</text:p>
            <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12小時/話務人員(人月)(機房不具備異地備援)(異地值機)</text:p>
          </table:table-cell>
          <table:table-cell office:value-type="string" table:style-name="ce2">
            <text:p>人月</text:p>
          </table:table-cell>
          <table:table-cell office:value-type="string" table:style-name="ce2">
            <text:p>15-999</text:p>
          </table:table-cell>
          <table:table-cell office:value-type="string" table:style-name="ce1">
            <text:p>1.服務時間為週一至週日每日8:00~22:00前，連續12小時服務(依法定休息時段客服人員輪休)。</text:p>
            <text:p>2.機房不具備異地備援,話務人員於合約廠商提供場地相互備援值機。<text:s/></text:p>
            <text:p>3.如超過7x12小時、未達7x24小時之規格，請於7x24之品項下單。</text:p>
            <text:p>4.依訂單採購人月數進行排班服務，如需彈性調整服務時間須雙方議定。</text:p>
            <text:p>5.此報價不含電信費用，電信費用需機關自行負擔。</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24小時/話務人員(人月)(機房不具備異地備援)(不提供服務場所)</text:p>
          </table:table-cell>
          <table:table-cell office:value-type="string" table:style-name="ce2">
            <text:p>人月</text:p>
          </table:table-cell>
          <table:table-cell office:value-type="string" table:style-name="ce2">
            <text:p>1-10</text:p>
          </table:table-cell>
          <table:table-cell office:value-type="string" table:style-name="ce1">
            <text:p>1.話務人員服務時間：365天7x24小時，依訂單採購人月數量進行排班服務(依法定休息時段客服人員輪休)。<text:s/></text:p>
            <text:p>2.機房不具備異地備援,話務人員於同場地值機(由下訂機關提供場地)。</text:p>
            <text:p>3.提供雲端客服系統值機及管理功能。</text:p>
            <text:p>4.此報價不含電信費用，電信費用需機關自行負擔。</text:p>
          </table:table-cell>
          <table:table-cell table:number-columns-repeated="16377"/>
        </table:table-row>
        <table:table-row table:style-name="ro9">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24小時/話務人員(人月)(機房不具備異地備援)(不提供服務場所)</text:p>
          </table:table-cell>
          <table:table-cell office:value-type="string" table:style-name="ce2">
            <text:p>人月</text:p>
          </table:table-cell>
          <table:table-cell office:value-type="string" table:style-name="ce2">
            <text:p>11-999</text:p>
          </table:table-cell>
          <table:table-cell office:value-type="string" table:style-name="ce1">
            <text:p>1.話務人員服務時間：365天7x24小時，依訂單採購人月數量進行排班服務(依法定休息時段客服人員輪休)。<text:s/></text:p>
            <text:p>2.機房不具備異地備援,話務人員於同場地值機(由下訂機關提供場地)。</text:p>
            <text:p>3.提供雲端客服系統值機及管理功能。</text:p>
            <text:p>4.此報價不含電信費用，電信費用需機關自行負擔。</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24小時/話務人員(人月)(機房不具備異地備援)(同地值機)</text:p>
          </table:table-cell>
          <table:table-cell office:value-type="string" table:style-name="ce2">
            <text:p>人月</text:p>
          </table:table-cell>
          <table:table-cell office:value-type="string" table:style-name="ce2">
            <text:p>1-10</text:p>
          </table:table-cell>
          <table:table-cell office:value-type="string" table:style-name="ce1">
            <text:p>1.話務人員服務時間週一至週日,7x24小時(依法定休息時段客服人員輪休)。<text:s/></text:p>
            <text:p>2.機房不具備異地備援，話務人員於同場地值機(合約廠商提供場地)。</text:p>
            <text:p>3.提供365天每日24小時之輪班服務，依訂單採購人月數量進行排班服務。</text:p>
            <text:p>4.提供雲端客服系統值機及管理功能。</text:p>
            <text:p>5.此報價不含電信費用，電信費用需機關自行負擔。</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24小時/話務人員(人月)(機房不具備異地備援)(同地值機)</text:p>
          </table:table-cell>
          <table:table-cell office:value-type="string" table:style-name="ce2">
            <text:p>人月</text:p>
          </table:table-cell>
          <table:table-cell office:value-type="string" table:style-name="ce2">
            <text:p>11-999</text:p>
          </table:table-cell>
          <table:table-cell office:value-type="string" table:style-name="ce1">
            <text:p>1.話務人員服務時間週一至週日,7x24小時(依法定休息時段客服人員輪休)。<text:s/></text:p>
            <text:p>2.機房不具備異地備援，話務人員於同場地值機(合約廠商提供場地)。</text:p>
            <text:p>3.提供365天每日24小時之輪班服務，依訂單採購人月數量進行排班服務。</text:p>
            <text:p>4.提供雲端客服系統值機及管理功能。</text:p>
            <text:p>5.此報價不含電信費用，電信費用需機關自行負擔。</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雲端客服系統</text:p>
          </table:table-cell>
          <table:table-cell office:value-type="string" table:style-name="ce1">
            <text:p>一般規格:週一-週日/7x24小時/話務人員(人月)(機房不具備異地備援)(異地值機)</text:p>
          </table:table-cell>
          <table:table-cell office:value-type="string" table:style-name="ce2">
            <text:p>人月</text:p>
          </table:table-cell>
          <table:table-cell office:value-type="string" table:style-name="ce2">
            <text:p>20-999</text:p>
          </table:table-cell>
          <table:table-cell office:value-type="string" table:style-name="ce1">
            <text:p>1.話務人員服務時間週一至週日,7x24小時(依法定休息時段客服人員輪休)。<text:s/></text:p>
            <text:p>2.機房不具備異地備援，話務人員於同場地值機(合約廠商提供場地)。</text:p>
            <text:p>3.提供365天每日24小時之輪班服務，依訂單採購人月數量進行排班服務。</text:p>
            <text:p>4.提供雲端客服系統值機及管理功能。</text:p>
            <text:p>5.此報價不含電信費用，電信費用需機關自行負擔。</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EDR-合規型模組10U</text:p>
          </table:table-cell>
          <table:table-cell office:value-type="string" table:style-name="ce2">
            <text:p>半年</text:p>
          </table:table-cell>
          <table:table-cell office:value-type="string" table:style-name="ce2">
            <text:p>1-10</text:p>
          </table:table-cell>
          <table:table-cell office:value-type="string" table:style-name="ce1">
            <text:p>本EDR模組為Client-Server架構，可以偵測端點異常檔案異動、系統異常操作、異常網址…等，並以E-Mail、螢幕顯示方式提供警示。</text:p>
            <text:p>Client支援：Windows Server 2016/ Windows Server 2012/ Windows Server 2008 R2/ <text:s/>Windows Server 2008/ <text:s/>Windows Server 2003/ Windows Server 2003 R2/<text:s text:c="2"/></text:p>
            <text:p>Windows10/Windows7</text:p>
            <text:p>Fedora/Centos/RedHat/Amazon Linux/Ubuntu/Debian/</text:p>
          </table:table-cell>
          <table:table-cell table:number-columns-repeated="16377"/>
        </table:table-row>
        <table:table-row table:style-name="ro11">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EDR-合規型模組10U</text:p>
          </table:table-cell>
          <table:table-cell office:value-type="string" table:style-name="ce2">
            <text:p>一年</text:p>
          </table:table-cell>
          <table:table-cell office:value-type="string" table:style-name="ce2">
            <text:p>1-10</text:p>
          </table:table-cell>
          <table:table-cell office:value-type="string" table:style-name="ce1">
            <text:p>本EDR模組為Client-Server架構，可以偵測端點異常檔案異動、系統異常操作、異常網址…等，並以E-Mail、螢幕顯示方式提供警示。</text:p>
            <text:p>Client支援：Windows Server 2016/ Windows Server 2012/ Windows Server 2008 R2/ <text:s/>Windows Server 2008/ <text:s/>Windows Server 2003/ Windows Server 2003 R2/<text:s text:c="2"/></text:p>
            <text:p>Windows10/Windows7</text:p>
            <text:p>Fedora/Centos/RedHat/Amazon Linux/Ubuntu/Debian/</text:p>
          </table:table-cell>
          <table:table-cell table:number-columns-repeated="16377"/>
        </table:table-row>
        <table:table-row table:style-name="ro12">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IOT線上設備辨識功能模組</text:p>
          </table:table-cell>
          <table:table-cell office:value-type="string" table:style-name="ce2">
            <text:p>一年</text:p>
          </table:table-cell>
          <table:table-cell office:value-type="string" table:style-name="ce2">
            <text:p>1-10</text:p>
          </table:table-cell>
          <table:table-cell office:value-type="string" table:style-name="ce1">
            <text:p>本品項需求規格配置如下：</text:p>
            <text:p>1. 網速對外頻寬100M以上</text:p>
            <text:p>2. 中央處理器：8 Core CPU。</text:p>
            <text:p>3. 記憶體：16GB RAM 。</text:p>
            <text:p>4. 硬碟：300GB HD。</text:p>
            <text:p/>
            <text:p>*訂閱期間，提供一年12次5*8(正常周一至五上班日)電話服務。</text:p>
          </table:table-cell>
          <table:table-cell table:number-columns-repeated="16377"/>
        </table:table-row>
        <table:table-row table:style-name="ro24">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Lite VANS-GCB套用型模組10U</text:p>
          </table:table-cell>
          <table:table-cell office:value-type="string" table:style-name="ce2">
            <text:p>半年</text:p>
          </table:table-cell>
          <table:table-cell office:value-type="string" table:style-name="ce2">
            <text:p>1-10</text:p>
          </table:table-cell>
          <table:table-cell office:value-type="string" table:style-name="ce1">
            <text:p>本模組係依據行政院-資通安全處-技術服務中心提出資安弱點通報的規範作法,開發出的輔助工具。主要是將單位內之終端電腦所使用的軟體進行名稱、版本號等相關資訊的完整蒐集,之後針對軟體的格式進行轉換以利比對作業,比對後上傳技服中心,完成申報作業。<text:s/></text:p>
            <text:p/>
            <text:p>本模組作業流程如下：先蒐集所有回傳的軟硬體資訊，將之轉換成CPE格式，匯出後寄送技服中心進行比對動作，收到比對結果後，全面更新有弱點的軟體。</text:p>
            <text:p/>
            <text:p>GCB為政府組態基準，為規範資通訊終端設備一致性的安全性設定，以降低成為駭客入侵管道，提升資安防護能力，適用於各大公家機關與醫療院所。本模組可協助用戶以簡化的方式，進行GCB規範之安全性設置，並具備一鍵還原功能。</text:p>
            <text:p/>
            <text:p>*本模組提供每月定期報表。</text:p>
            <text:p>*訂閱期間，提供一年12次5*8(正常周一至五上班日)電話服務。</text:p>
          </table:table-cell>
          <table:table-cell table:number-columns-repeated="16377"/>
        </table:table-row>
        <table:table-row table:style-name="ro24">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Lite VANS-GCB套用型模組10U</text:p>
          </table:table-cell>
          <table:table-cell office:value-type="string" table:style-name="ce2">
            <text:p>一年</text:p>
          </table:table-cell>
          <table:table-cell office:value-type="string" table:style-name="ce2">
            <text:p>1-10</text:p>
          </table:table-cell>
          <table:table-cell office:value-type="string" table:style-name="ce1">
            <text:p>本模組係依據行政院-資通安全處-技術服務中心提出資安弱點通報的規範作法,開發出的輔助工具。主要是將單位內之終端電腦所使用的軟體進行名稱、版本號等相關資訊的完整蒐集,之後針對軟體的格式進行轉換以利比對作業,比對後上傳技服中心,完成申報作業。<text:s/></text:p>
            <text:p/>
            <text:p>本模組作業流程如下：先蒐集所有回傳的軟硬體資訊，將之轉換成CPE格式，匯出後寄送技服中心進行比對動作，收到比對結果後，全面更新有弱點的軟體。</text:p>
            <text:p/>
            <text:p>GCB為政府組態基準，為規範資通訊終端設備一致性的安全性設定，以降低成為駭客入侵管道，提升資安防護能力，適用於各大公家機關與醫療院所。本模組可協助用戶以簡化的方式，進行GCB規範之安全性設置，並具備一鍵還原功能。</text:p>
            <text:p/>
            <text:p>*本模組提供每月定期報表。</text:p>
            <text:p>*訂閱期間，提供一年12次5*8(正常周一至五上班日)電話服務。</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Main VANS-軟體修補型模組10U</text:p>
          </table:table-cell>
          <table:table-cell office:value-type="string" table:style-name="ce2">
            <text:p>半年</text:p>
          </table:table-cell>
          <table:table-cell office:value-type="string" table:style-name="ce2">
            <text:p>1-10</text:p>
          </table:table-cell>
          <table:table-cell office:value-type="string" table:style-name="ce1">
            <text:p>本模組係依據行政院-技術服務中心提出資安弱點通報的規範作法,開發出的輔助工具。主要是將單位內之終端電腦所使用的軟體進行名稱、版本號等相關資訊的完整蒐集,之後針對軟體的格式進行轉換以利比對作業,比對後上傳技服中心,完成申報作業。<text:s/></text:p>
            <text:p/>
            <text:p>其作業流程如下：先蒐集所有回傳的軟硬體資訊，將之轉換成CPE格式，匯出後寄送技服中心進行比對動作，收到比對結果後，全面更新有弱點的軟體。</text:p>
            <text:p/>
            <text:p>*本模組提供每月定期報表+弱點修補建議。</text:p>
            <text:p>*訂閱期間，提供一年12次5*8(正常周一至五上班日)電話服務。</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Main VANS-軟體修補型模組10U</text:p>
          </table:table-cell>
          <table:table-cell office:value-type="string" table:style-name="ce2">
            <text:p>一年</text:p>
          </table:table-cell>
          <table:table-cell office:value-type="string" table:style-name="ce2">
            <text:p>1-10</text:p>
          </table:table-cell>
          <table:table-cell office:value-type="string" table:style-name="ce1">
            <text:p>本模組係依據行政院-技術服務中心提出資安弱點通報的規範作法,開發出的輔助工具。主要是將單位內之終端電腦所使用的軟體進行名稱、版本號等相關資訊的完整蒐集,之後針對軟體的格式進行轉換以利比對作業,比對後上傳技服中心,完成申報作業。<text:s/></text:p>
            <text:p/>
            <text:p>其作業流程如下：先蒐集所有回傳的軟硬體資訊，將之轉換成CPE格式，匯出後寄送技服中心進行比對動作，收到比對結果後，全面更新有弱點的軟體。</text:p>
            <text:p/>
            <text:p>*本模組提供每月定期報表+弱點修補建議。</text:p>
            <text:p>*訂閱期間，提供一年12次5*8(正常周一至五上班日)電話服務。</text:p>
          </table:table-cell>
          <table:table-cell table:number-columns-repeated="16377"/>
        </table:table-row>
        <table:table-row table:style-name="ro24">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VANS-全方位保護型自動修補模組10U</text:p>
          </table:table-cell>
          <table:table-cell office:value-type="string" table:style-name="ce2">
            <text:p>半年</text:p>
          </table:table-cell>
          <table:table-cell office:value-type="string" table:style-name="ce2">
            <text:p>1-10</text:p>
          </table:table-cell>
          <table:table-cell office:value-type="string" table:style-name="ce1">
            <text:p>本模組係依據行政院技術服務中心提出資安弱點通報的規範作法,開發出的輔助工具。主要是將單位內之終端電腦所使用的軟體進行名稱、版本號等相關資訊的完整蒐集,之後針對軟體的格式進行轉換以利比對作業,比對後搭配軟體派送的功能進行弱點的軟體的一鍵更新。<text:s/></text:p>
            <text:p/>
            <text:p>本模組作業流程如下：先蒐集所有回傳的軟硬體資訊，將之轉換成CPE格式，匯出後寄送技服中心進行比對動作，收到比對結果後，全面更新有弱點的軟體。</text:p>
            <text:p/>
            <text:p>GCB為政府組態基準，為規範資通訊終端設備一致性的安全性設定，以降低成為駭客入侵管道，提升資安防護能力，適用於各大公家機關與醫療院所。本模組可協助用戶以簡化的方式，進行GCB規範之安全性設置，並具備一鍵還原功能。</text:p>
            <text:p/>
            <text:p>*本模組提供VANS+GCB每月定期報表,VANS弱點修補建議。</text:p>
            <text:p>*訂閱期間，提供一年12次5*8(正常周一至五上班日)電話服務。</text:p>
          </table:table-cell>
          <table:table-cell table:number-columns-repeated="16377"/>
        </table:table-row>
        <table:table-row table:style-name="ro24">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VANS-全方位保護型自動修補模組10U</text:p>
          </table:table-cell>
          <table:table-cell office:value-type="string" table:style-name="ce2">
            <text:p>一年</text:p>
          </table:table-cell>
          <table:table-cell office:value-type="string" table:style-name="ce2">
            <text:p>1-10</text:p>
          </table:table-cell>
          <table:table-cell office:value-type="string" table:style-name="ce1">
            <text:p>本模組係依據行政院技術服務中心提出資安弱點通報的規範作法,開發出的輔助工具。主要是將單位內之終端電腦所使用的軟體進行名稱、版本號等相關資訊的完整蒐集,之後針對軟體的格式進行轉換以利比對作業,比對後搭配軟體派送的功能進行弱點的軟體的一鍵更新。<text:s/></text:p>
            <text:p/>
            <text:p>本模組作業流程如下：先蒐集所有回傳的軟硬體資訊，將之轉換成CPE格式，匯出後寄送技服中心進行比對動作，收到比對結果後，全面更新有弱點的軟體。</text:p>
            <text:p/>
            <text:p>GCB為政府組態基準，為規範資通訊終端設備一致性的安全性設定，以降低成為駭客入侵管道，提升資安防護能力，適用於各大公家機關與醫療院所。本模組可協助用戶以簡化的方式，進行GCB規範之安全性設置，並具備一鍵還原功能。</text:p>
            <text:p/>
            <text:p>*本模組提供VANS+GCB每月定期報表,VANS弱點修補建議。</text:p>
            <text:p>*訂閱期間，提供一年12次5*8(正常周一至五上班日)電話服務。</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VANS-基本掃描型模組10U</text:p>
          </table:table-cell>
          <table:table-cell office:value-type="string" table:style-name="ce2">
            <text:p>半年</text:p>
          </table:table-cell>
          <table:table-cell office:value-type="string" table:style-name="ce2">
            <text:p>1-10</text:p>
          </table:table-cell>
          <table:table-cell office:value-type="string" table:style-name="ce1">
            <text:p>本模組係依據行政院-資通安全處-技術服務中心提出資安弱點通報的規範作法，開發出的輔助工具。主要是將單位內之終端電腦所使用的軟體進行名稱、版本號等相關資訊的完整蒐集，之後針對軟體的格式進行轉換以利比對作業，比對後搭配WinVans軟體派送的功能進行弱點的軟體的一鍵更新。</text:p>
            <text:p/>
            <text:p>其作業流程如下：先蒐集所有回傳的軟硬體資訊，將之轉換成CPE格式，匯出後寄送技服中心進行比對動作，收到比對結果後，全面更新有弱點的軟體。</text:p>
            <text:p/>
            <text:p>*本模組提供每月定期報表。</text:p>
            <text:p>*訂閱期間，提供一年12次5*8(正常周一至五上班日)電話服務。</text:p>
          </table:table-cell>
          <table:table-cell table:number-columns-repeated="16377"/>
        </table:table-row>
        <table:table-row table:style-name="ro17">
          <table:table-cell office:value-type="float" office:value="3" table:style-name="ce2">
            <text:p>3</text:p>
          </table:table-cell>
          <table:table-cell office:value-type="string" table:style-name="ce2">
            <text:p>SaaS</text:p>
          </table:table-cell>
          <table:table-cell office:value-type="string" table:style-name="ce1">
            <text:p>WinVans雲端軟體服務系統</text:p>
          </table:table-cell>
          <table:table-cell office:value-type="string" table:style-name="ce1">
            <text:p>VANS-基本掃描型模組10U</text:p>
          </table:table-cell>
          <table:table-cell office:value-type="string" table:style-name="ce2">
            <text:p>一年</text:p>
          </table:table-cell>
          <table:table-cell office:value-type="string" table:style-name="ce2">
            <text:p>1-10</text:p>
          </table:table-cell>
          <table:table-cell office:value-type="string" table:style-name="ce1">
            <text:p>本模組係依據行政院-資通安全處-技術服務中心提出資安弱點通報的規範作法，開發出的輔助工具。主要是將單位內之終端電腦所使用的軟體進行名稱、版本號等相關資訊的完整蒐集，之後針對軟體的格式進行轉換以利比對作業，比對後搭配WinVans軟體派送的功能進行弱點的軟體的一鍵更新。</text:p>
            <text:p/>
            <text:p>其作業流程如下：先蒐集所有回傳的軟硬體資訊，將之轉換成CPE格式，匯出後寄送技服中心進行比對動作，收到比對結果後，全面更新有弱點的軟體。</text:p>
            <text:p/>
            <text:p>*本模組提供每月定期報表。</text:p>
            <text:p>*訂閱期間，提供一年12次5*8(正常周一至五上班日)電話服務。</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亢龍方案 - 共 30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亢龍方案 - 共 30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惕龍方案 - 共 15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惕龍方案 - 共 15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潛龍方案 - 共 5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潛龍方案 - 共 5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見龍方案 - 共10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見龍方案 - 共10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躍龍方案 - 共 20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躍龍方案 - 共 20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飛龍方案 - 共 250 個物件</text:p>
          </table:table-cell>
          <table:table-cell office:value-type="string" table:style-name="ce2">
            <text:p>一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style-name="ro29">
          <table:table-cell office:value-type="float" office:value="3" table:style-name="ce2">
            <text:p>3</text:p>
          </table:table-cell>
          <table:table-cell office:value-type="string" table:style-name="ce2">
            <text:p>SaaS</text:p>
          </table:table-cell>
          <table:table-cell office:value-type="string" table:style-name="ce1">
            <text:p>智慧物業管理系統</text:p>
          </table:table-cell>
          <table:table-cell office:value-type="string" table:style-name="ce1">
            <text:p>一站式租房管理系統(PMS) / 飛龍方案 - 共 250 個物件</text:p>
          </table:table-cell>
          <table:table-cell office:value-type="string" table:style-name="ce2">
            <text:p>三年</text:p>
          </table:table-cell>
          <table:table-cell office:value-type="string" table:style-name="ce2">
            <text:p>1-10</text:p>
          </table:table-cell>
          <table:table-cell office:value-type="string" table:style-name="ce1">
            <text:p>系統功能說明：</text:p>
            <text:p>管理儀表板：手機、電腦各種介面輕鬆管理。招租、收支狀況一目了然。</text:p>
            <text:p>房源管理：輕鬆新增物件，掌握管理房源，物品點交一網打盡。</text:p>
            <text:p>線上合約管理：獨家租賃智能合約，房東房客線上電子簽約，快速有效且精準。</text:p>
            <text:p>點交點退：首創點交系統，房東輕鬆紀錄大小細節與修繕責任歸屬方，安心有保障。結合點交清單，房東能清楚紀錄損壞狀況，並合併成帳單，不再擔心房客跑單。</text:p>
            <text:p>帳務自動化：整合線上金流，搭配租客匯款自動通知，提供直觀的收支圖表。</text:p>
            <text:p>即時帳務報表：分析財務數據報表，手機、電腦各種介面輕鬆管理。</text:p>
            <text:p>自動化通知中心：手機隨時隨地掌控管理房源租賃大小事，輕鬆管理超省心。</text:p>
            <text:p>團隊管理：靈活團隊管理特色，支援管理團隊權限以及指定物件經理人等等。</text:p>
            <text:p>智能設備：設備遠端管理，串接遠端智能門鎖，方便控管人流進出品質。</text:p>
            <text:p>修繕管理：一鍵解決修繕過程，快速有效的解決房源及物件維修問題。</text:p>
            <text:p/>
            <text:p>另計費項目：</text:p>
            <text:p>系統初始化設定、資料建置：視資料量多寡計費，以1000 元/時計價。</text:p>
            <text:p>員工教育訓練：共15小時，分由三梯次，由系統顧問至現場或線上會議進行系統教學。如需追加教學時數，以2000 元/時計價。若有雙北市以外教學需求，車馬費另計。</text:p>
            <text:p>其他系統客製化系統費用。</text:p>
          </table:table-cell>
          <table:table-cell table:number-columns-repeated="16377"/>
        </table:table-row>
        <table:table-row table:number-rows-repeated="10478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rvey_item_list_1004_合格</dc:title>
    <dc:description>Default spreadsheet export</dc:description>
    <dc:subject>Spreadsheet export</dc:subject>
    <meta:keyword>maatwebsite</meta:keyword>
    <meta:keyword> excel</meta:keyword>
    <meta:keyword> export</meta:keyword>
    <meta:initial-creator>Maatwebsite</meta:initial-creator>
    <dc:creator>劉雅文</dc:creator>
    <meta:creation-date>2024-07-16T06:13:08Z</meta:creation-date>
    <dc:date>2024-07-17T02:08:00Z</dc:date>
  </office:meta>
</office:document-meta>
</file>