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6E6E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4027777777778cm"/>
    </style:style>
    <style:style style:name="co2" style:family="table-column">
      <style:table-column-properties fo:break-before="auto" style:column-width="3.88055555555556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3.8288888888889cm"/>
    </style:style>
    <style:style style:name="co6" style:family="table-column">
      <style:table-column-properties fo:break-before="auto" style:column-width="1.78152777777778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88.5pt" style:use-optimal-row-height="true" fo:break-before="auto"/>
    </style:style>
    <style:style style:name="ro3" style:family="table-row">
      <style:table-row-properties style:row-height="72.5pt" style:use-optimal-row-height="true" fo:break-before="auto"/>
    </style:style>
    <style:style style:name="ro4" style:family="table-row">
      <style:table-row-properties style:row-height="58pt" style:use-optimal-row-height="true" fo:break-before="auto"/>
    </style:style>
    <style:style style:name="ro5" style:family="table-row">
      <style:table-row-properties style:row-height="87pt" style:use-optimal-row-height="true" fo:break-before="auto"/>
    </style:style>
    <style:style style:name="ro6" style:family="table-row">
      <style:table-row-properties style:row-height="43.5pt" style:use-optimal-row-height="true" fo:break-before="auto"/>
    </style:style>
    <style:style style:name="ro7" style:family="table-row">
      <style:table-row-properties style:row-height="101.5pt" style:use-optimal-row-height="true" fo:break-before="auto"/>
    </style:style>
    <style:style style:name="ro8" style:family="table-row">
      <style:table-row-properties style:row-height="116pt" style:use-optimal-row-height="true" fo:break-before="auto"/>
    </style:style>
    <style:style style:name="ro9" style:family="table-row">
      <style:table-row-properties style:row-height="145pt" style:use-optimal-row-height="true" fo:break-before="auto"/>
    </style:style>
    <style:style style:name="ro10" style:family="table-row">
      <style:table-row-properties style:row-height="130.5pt" style:use-optimal-row-height="true" fo:break-before="auto"/>
    </style:style>
    <style:style style:name="ro11" style:family="table-row">
      <style:table-row-properties style:row-height="275.5pt" style:use-optimal-row-height="true" fo:break-before="auto"/>
    </style:style>
    <style:style style:name="ro12" style:family="table-row">
      <style:table-row-properties style:row-height="174pt" style:use-optimal-row-height="true" fo:break-before="auto"/>
    </style:style>
    <style:style style:name="ro13" style:family="table-row">
      <style:table-row-properties style:row-height="159.5pt" style:use-optimal-row-height="true" fo:break-before="auto"/>
    </style:style>
    <style:style style:name="ro14" style:family="table-row">
      <style:table-row-properties style:row-height="246.5pt" style:use-optimal-row-height="true" fo:break-before="auto"/>
    </style:style>
    <style:style style:name="ro15" style:family="table-row">
      <style:table-row-properties style:row-height="203pt" style:use-optimal-row-height="true" fo:break-before="auto"/>
    </style:style>
    <style:style style:name="ro16" style:family="table-row">
      <style:table-row-properties style:row-height="290pt" style:use-optimal-row-height="true" fo:break-before="auto"/>
    </style:style>
    <style:style style:name="ro17" style:family="table-row">
      <style:table-row-properties style:row-height="261pt" style:use-optimal-row-height="true" fo:break-before="auto"/>
    </style:style>
    <style:style style:name="ro18" style:family="table-row">
      <style:table-row-properties style:row-height="304.5pt" style:use-optimal-row-height="true" fo:break-before="auto"/>
    </style:style>
    <style:style style:name="ro19" style:family="table-row">
      <style:table-row-properties style:row-height="232pt" style:use-optimal-row-height="true" fo:break-before="auto"/>
    </style:style>
    <style:style style:name="ro20" style:family="table-row">
      <style:table-row-properties style:row-height="217.5pt" style:use-optimal-row-height="true" fo:break-before="auto"/>
    </style:style>
    <style:style style:name="ro21" style:family="table-row">
      <style:table-row-properties style:row-height="409.5pt" style:use-optimal-row-height="true" fo:break-before="auto"/>
    </style:style>
    <style:style style:name="ro2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em_list" table:style-name="ta1">
        <table:table-column table:style-name="co1" table:number-columns-repeated="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16372" table:default-cell-style-name="ce1"/>
        <table:table-row table:style-name="ro1">
          <table:table-cell office:value-type="string" table:style-name="ce3">
            <text:p>流水號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項次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原廠名稱</text:p>
          </table:table-cell>
          <table:table-cell office:value-type="string" table:style-name="ce3">
            <text:p>品項名稱(服務名稱+服務規格+計價方式)</text:p>
          </table:table-cell>
          <table:table-cell office:value-type="string" table:style-name="ce3">
            <text:p>服務名稱</text:p>
          </table:table-cell>
          <table:table-cell office:value-type="string" table:style-name="ce3">
            <text:p>服務規格</text:p>
          </table:table-cell>
          <table:table-cell office:value-type="string" table:style-name="ce3">
            <text:p>計價方式</text:p>
          </table:table-cell>
          <table:table-cell office:value-type="string" table:style-name="ce3">
            <text:p>數量級距</text:p>
          </table:table-cell>
          <table:table-cell office:value-type="string" table:style-name="ce3">
            <text:p>產品單位</text:p>
          </table:table-cell>
          <table:table-cell office:value-type="string" table:style-name="ce3">
            <text:p>產品功能規格</text:p>
          </table:table-cell>
          <table:table-cell table:number-columns-repeated="16372"/>
        </table:table-row>
        <table:table-row table:style-name="ro2">
          <table:table-cell office:value-type="float" office:value="508" table:style-name="ce4">
            <text:p>508</text:p>
          </table:table-cell>
          <table:table-cell office:value-type="string" table:style-name="ce4">
            <text:p>Ia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國中主題課程】24小時秒殺歷史一套課程分成多部影片, 校園公播授權版, 可同時40人上線使用(需綁定校內IP)一年</text:p>
          </table:table-cell>
          <table:table-cell office:value-type="string" table:style-name="ce4">
            <text:p>【名師學院校園系統_國中主題課程】24小時秒殺歷史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從前國中歷史學3年，現在24小時就KO！</text:p>
            <text:p>1.課程分為臺灣史、中國史、世界史三個領域，採編年史體裁，時序由古至今，內容淺顯易懂，點、線、面建構完整歷史觀念。</text:p>
            <text:p>2.詳細解說課程觀念，並援以補充、範例說明，再搭配適當的圖片，奠定良好的基礎。</text:p>
            <text:p>3.精心繪製的圖片以及清晰的表格對照，更有效率的學習歷史相關動點，並可利用圖像記憶，加深理解與印象。</text:p>
            <text:p>4.獨門傳授「秒殺」學習法，獨特的圖像與口訣記憶，動手練習一次保證終身難忘。</text:p>
            <text:p>5.24小時濃縮精華，先修衝刺必備神口：依年代先後順序，從點.線.面全面建構觀念，穩紮基礎，不論是國中先修搶先機，國中段考、會考高速複習都沒問題！</text:p>
            <text:p>6.依據學生狀況適性調整學習曲線，最有利學生學習。</text:p>
            <text:p>7.老師可做為備課資源，互相觀摩學習，教學相長。</text:p>
          </table:table-cell>
          <table:table-cell table:number-columns-repeated="16372"/>
        </table:table-row>
        <table:table-row table:style-name="ro3">
          <table:table-cell office:value-type="float" office:value="668" table:style-name="ce4">
            <text:p>668</text:p>
          </table:table-cell>
          <table:table-cell office:value-type="string" table:style-name="ce4">
            <text:p>Iaa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ET Cloud</text:p>
          </table:table-cell>
          <table:table-cell office:value-type="string" table:style-name="ce4">
            <text:p>新世紀資通</text:p>
          </table:table-cell>
          <table:table-cell office:value-type="string" table:style-name="ce4">
            <text:p>FET Cloud 雲服務FET Cloud 雲服務加值規格:加密分持服務額外新增1TB /一年</text:p>
          </table:table-cell>
          <table:table-cell office:value-type="string" table:style-name="ce4">
            <text:p>FET Cloud 雲服務</text:p>
          </table:table-cell>
          <table:table-cell office:value-type="string" table:style-name="ce4">
            <text:p>FET Cloud 雲服務加值規格:加密分持服務額外新增1TB /一</text:p>
          </table:table-cell>
          <table:table-cell office:value-type="string" table:style-name="ce4">
            <text:p>年</text:p>
          </table:table-cell>
          <table:table-cell office:value-type="string" table:style-name="ce4">
            <text:p>1-999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分池服務是因應爆發戰爭或極度災難，境內資料中心機房與異地備援機房設備均毀損情形下，於戰後重建機房時，無法取得儲存於已損毀機房備份檔案之設想，所衍生之災難復原方案。為確保備份檔案之機密性、完整性與可用性，備份於公有雲之檔案實施檔案加密與檔案拆分處理後，再分散儲存於多個符合法規要求之境外公有雲儲存服務中。</text:p>
          </table:table-cell>
          <table:table-cell table:number-columns-repeated="16372"/>
        </table:table-row>
        <table:table-row table:style-name="ro3">
          <table:table-cell office:value-type="float" office:value="667" table:style-name="ce4">
            <text:p>667</text:p>
          </table:table-cell>
          <table:table-cell office:value-type="string" table:style-name="ce4">
            <text:p>Iaa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ET Cloud</text:p>
          </table:table-cell>
          <table:table-cell office:value-type="string" table:style-name="ce4">
            <text:p>新世紀資通</text:p>
          </table:table-cell>
          <table:table-cell office:value-type="string" table:style-name="ce4">
            <text:p>FET Cloud 雲服務FET Cloud 雲端服務加值加密分持服務10TB / 一年</text:p>
          </table:table-cell>
          <table:table-cell office:value-type="string" table:style-name="ce4">
            <text:p>FET Cloud 雲服務</text:p>
          </table:table-cell>
          <table:table-cell office:value-type="string" table:style-name="ce4">
            <text:p>FET Cloud 雲端服務加值加密分持服務10TB / 一</text:p>
          </table:table-cell>
          <table:table-cell office:value-type="string" table:style-name="ce4">
            <text:p>年</text:p>
          </table:table-cell>
          <table:table-cell office:value-type="string" table:style-name="ce4">
            <text:p>1-999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分池服務是因應爆發戰爭或極度災難，境內資料中心機房與異地備援機房設備均毀損情形下，於戰後重建機房時，無法取得儲存於已損毀機房備份檔案之設想，所衍生之災難復原方案。為確保備份檔案之機密性、完整性與可用性，備份於公有雲之檔案實施檔案加密與檔案拆分處理後，再分散儲存於多個符合法規要求之境外公有雲儲存服務中。</text:p>
          </table:table-cell>
          <table:table-cell table:number-columns-repeated="16372"/>
        </table:table-row>
        <table:table-row table:style-name="ro3">
          <table:table-cell office:value-type="float" office:value="399" table:style-name="ce4">
            <text:p>399</text:p>
          </table:table-cell>
          <table:table-cell office:value-type="string" table:style-name="ce4">
            <text:p>Iaa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ET Cloud</text:p>
          </table:table-cell>
          <table:table-cell office:value-type="string" table:style-name="ce4">
            <text:p>新世紀資通</text:p>
          </table:table-cell>
          <table:table-cell office:value-type="string" table:style-name="ce4">
            <text:p>FET Cloud雲端服務FET Cloud雲端備援服務加值(Iaas):1 instance(備援啟動時,VM計算與儲存資源費用另計)每月</text:p>
          </table:table-cell>
          <table:table-cell office:value-type="string" table:style-name="ce4">
            <text:p>FET Cloud雲端服務</text:p>
          </table:table-cell>
          <table:table-cell office:value-type="string" table:style-name="ce4">
            <text:p>FET Cloud雲端備援服務加值(Iaas):1 instance(備援啟動時,VM計算與儲存資源費用另計)</text:p>
          </table:table-cell>
          <table:table-cell office:value-type="string" table:style-name="ce4">
            <text:p>每月</text:p>
          </table:table-cell>
          <table:table-cell office:value-type="string" table:style-name="ce4">
            <text:p>1-999</text:p>
          </table:table-cell>
          <table:table-cell office:value-type="string" table:style-name="ce4">
            <text:p>式</text:p>
          </table:table-cell>
          <table:table-cell office:value-type="string" table:style-name="ce4">
            <text:p>1.FET Cloud結合VMware的異地備援技術，讓企業無需自行建置與維護備援所需的軟硬體。</text:p>
            <text:p>2.可依復原點(Recovery Point Objective)與恢復時間(Recovery Time Objective)做為規劃評估的重點指標。</text:p>
            <text:p>3.本服務不含備援啟動時的VM，異地備援機房資料傳輸使用遠傳骨幹網路。</text:p>
          </table:table-cell>
          <table:table-cell table:number-columns-repeated="16372"/>
        </table:table-row>
        <table:table-row table:style-name="ro3">
          <table:table-cell office:value-type="float" office:value="400" table:style-name="ce4">
            <text:p>400</text:p>
          </table:table-cell>
          <table:table-cell office:value-type="string" table:style-name="ce4">
            <text:p>Iaa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ET Cloud</text:p>
          </table:table-cell>
          <table:table-cell office:value-type="string" table:style-name="ce4">
            <text:p>新世紀資通</text:p>
          </table:table-cell>
          <table:table-cell office:value-type="string" table:style-name="ce4">
            <text:p>FET Cloud雲端服務FET Cloud雲端備援服務加值(Iaas):Storage 100GB(備援啟動時,VM計算與儲存資源費用另計)每月</text:p>
          </table:table-cell>
          <table:table-cell office:value-type="string" table:style-name="ce4">
            <text:p>FET Cloud雲端服務</text:p>
          </table:table-cell>
          <table:table-cell office:value-type="string" table:style-name="ce4">
            <text:p>FET Cloud雲端備援服務加值(Iaas):Storage 100GB(備援啟動時,VM計算與儲存資源費用另計)</text:p>
          </table:table-cell>
          <table:table-cell office:value-type="string" table:style-name="ce4">
            <text:p>每月</text:p>
          </table:table-cell>
          <table:table-cell office:value-type="string" table:style-name="ce4">
            <text:p>1-999</text:p>
          </table:table-cell>
          <table:table-cell office:value-type="string" table:style-name="ce4">
            <text:p>式</text:p>
          </table:table-cell>
          <table:table-cell office:value-type="string" table:style-name="ce4">
            <text:p>1.FET Cloud結合VMware的異地備援技術，讓企業無需自行建置與維護備援所需的軟硬體。</text:p>
            <text:p>2.可依復原點(Recovery Point Objective)與恢復時間(Recovery Time Objective)做為規劃評估的重點指標。</text:p>
            <text:p>3.本服務不含備援啟動時的VM，異地備援機房資料傳輸使用遠傳骨幹網路。</text:p>
          </table:table-cell>
          <table:table-cell table:number-columns-repeated="16372"/>
        </table:table-row>
        <table:table-row table:style-name="ro4">
          <table:table-cell office:value-type="float" office:value="397" table:style-name="ce4">
            <text:p>397</text:p>
          </table:table-cell>
          <table:table-cell office:value-type="string" table:style-name="ce4">
            <text:p>Iaa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ET Cloud</text:p>
          </table:table-cell>
          <table:table-cell office:value-type="string" table:style-name="ce4">
            <text:p>新世紀資通</text:p>
          </table:table-cell>
          <table:table-cell office:value-type="string" table:style-name="ce4">
            <text:p>FET Cloud雲端服務雲端備份服務加值(IaaS):雲端VM備份服務(空間1TB)每月</text:p>
          </table:table-cell>
          <table:table-cell office:value-type="string" table:style-name="ce4">
            <text:p>FET Cloud雲端服務</text:p>
          </table:table-cell>
          <table:table-cell office:value-type="string" table:style-name="ce4">
            <text:p>雲端備份服務加值(IaaS):雲端VM備份服務(空間1TB)</text:p>
          </table:table-cell>
          <table:table-cell office:value-type="string" table:style-name="ce4">
            <text:p>每月</text:p>
          </table:table-cell>
          <table:table-cell office:value-type="string" table:style-name="ce4">
            <text:p>1-999</text:p>
          </table:table-cell>
          <table:table-cell office:value-type="string" table:style-name="ce4">
            <text:p>式</text:p>
          </table:table-cell>
          <table:table-cell office:value-type="string" table:style-name="ce4">
            <text:p>FET Cloud VM做加值服務，避免系統異常或不可預期的狀況導致資料遺失。</text:p>
            <text:p>針對VM做整機備份，全託管式備份服務，無需自行管理備份主機與儲存空間，</text:p>
            <text:p>可自行設定備份政策，依備份本版疊代，需要時可還原至原機或另啟新機。</text:p>
            <text:p>備份直接由虛擬層串接備份工具，無須在VM安裝Agent。</text:p>
          </table:table-cell>
          <table:table-cell table:number-columns-repeated="16372"/>
        </table:table-row>
        <table:table-row table:style-name="ro4">
          <table:table-cell office:value-type="float" office:value="398" table:style-name="ce4">
            <text:p>398</text:p>
          </table:table-cell>
          <table:table-cell office:value-type="string" table:style-name="ce4">
            <text:p>Iaa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ET Cloud</text:p>
          </table:table-cell>
          <table:table-cell office:value-type="string" table:style-name="ce4">
            <text:p>新世紀資通</text:p>
          </table:table-cell>
          <table:table-cell office:value-type="string" table:style-name="ce4">
            <text:p>FET Cloud雲端服務雲端備份服務加值(IaaS):雲端VM備份服務(空間2TB)每月</text:p>
          </table:table-cell>
          <table:table-cell office:value-type="string" table:style-name="ce4">
            <text:p>FET Cloud雲端服務</text:p>
          </table:table-cell>
          <table:table-cell office:value-type="string" table:style-name="ce4">
            <text:p>雲端備份服務加值(IaaS):雲端VM備份服務(空間2TB)</text:p>
          </table:table-cell>
          <table:table-cell office:value-type="string" table:style-name="ce4">
            <text:p>每月</text:p>
          </table:table-cell>
          <table:table-cell office:value-type="string" table:style-name="ce4">
            <text:p>1-999</text:p>
          </table:table-cell>
          <table:table-cell office:value-type="string" table:style-name="ce4">
            <text:p>式</text:p>
          </table:table-cell>
          <table:table-cell office:value-type="string" table:style-name="ce4">
            <text:p>FET Cloud VM做加值服務，避免系統異常或不可預期的狀況導致資料遺失。</text:p>
            <text:p>針對VM做整機備份，全託管式備份服務，無需自行管理備份主機與儲存空間，</text:p>
            <text:p>可自行設定備份政策，依備份本版疊代，需要時可還原至原機或另啟新機。</text:p>
            <text:p>備份直接由虛擬層串接備份工具，無須在VM安裝Agent。</text:p>
          </table:table-cell>
          <table:table-cell table:number-columns-repeated="16372"/>
        </table:table-row>
        <table:table-row table:style-name="ro3">
          <table:table-cell office:value-type="float" office:value="386" table:style-name="ce4">
            <text:p>386</text:p>
          </table:table-cell>
          <table:table-cell office:value-type="string" table:style-name="ce4">
            <text:p>Iaa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ET Cloud</text:p>
          </table:table-cell>
          <table:table-cell office:value-type="string" table:style-name="ce4">
            <text:p>新世紀資通</text:p>
          </table:table-cell>
          <table:table-cell office:value-type="string" table:style-name="ce4">
            <text:p>FET Cloud雲端服務雲端虛擬資源池(IaaS Resource Pool) CPU:10 Core / RAM:20GB / 儲存空間硬碟:1TB (內含5 Public IP)每月</text:p>
          </table:table-cell>
          <table:table-cell office:value-type="string" table:style-name="ce4">
            <text:p>FET Cloud雲端服務</text:p>
          </table:table-cell>
          <table:table-cell office:value-type="string" table:style-name="ce4">
            <text:p>雲端虛擬資源池(IaaS Resource Pool) CPU:10 Core / RAM:20GB / 儲存空間硬碟:1TB (內含5 Public IP)</text:p>
          </table:table-cell>
          <table:table-cell office:value-type="string" table:style-name="ce4">
            <text:p>每月</text:p>
          </table:table-cell>
          <table:table-cell office:value-type="string" table:style-name="ce4">
            <text:p>1-999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雲端虛擬資源池服務提供機關彈性的IaaS資源分配模式，使機關可依各系統所需資源，隨時自由進行不同VM規格(包括CPU、RAM、HD)及VM數量之配置。共提供六種虛擬資源池Resource Pool供機關選擇。</text:p>
          </table:table-cell>
          <table:table-cell table:number-columns-repeated="16372"/>
        </table:table-row>
        <table:table-row table:style-name="ro3">
          <table:table-cell office:value-type="float" office:value="387" table:style-name="ce4">
            <text:p>387</text:p>
          </table:table-cell>
          <table:table-cell office:value-type="string" table:style-name="ce4">
            <text:p>Iaa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ET Cloud</text:p>
          </table:table-cell>
          <table:table-cell office:value-type="string" table:style-name="ce4">
            <text:p>新世紀資通</text:p>
          </table:table-cell>
          <table:table-cell office:value-type="string" table:style-name="ce4">
            <text:p>FET Cloud雲端服務雲端虛擬資源池(IaaS Resource Pool) CPU:20 Core / RAM:40GB / 儲存空間硬碟:2TB (內含5 Public IP)每月</text:p>
          </table:table-cell>
          <table:table-cell office:value-type="string" table:style-name="ce4">
            <text:p>FET Cloud雲端服務</text:p>
          </table:table-cell>
          <table:table-cell office:value-type="string" table:style-name="ce4">
            <text:p>雲端虛擬資源池(IaaS Resource Pool) CPU:20 Core / RAM:40GB / 儲存空間硬碟:2TB (內含5 Public IP)</text:p>
          </table:table-cell>
          <table:table-cell office:value-type="string" table:style-name="ce4">
            <text:p>每月</text:p>
          </table:table-cell>
          <table:table-cell office:value-type="string" table:style-name="ce4">
            <text:p>1-999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雲端虛擬資源池服務提供機關彈性的IaaS資源分配模式，使機關可依各系統所需資源，隨時自由進行不同VM規格(包括CPU、RAM、HD)及VM數量之配置。共提供六種虛擬資源池Resource Pool供機關選擇。</text:p>
          </table:table-cell>
          <table:table-cell table:number-columns-repeated="16372"/>
        </table:table-row>
        <table:table-row table:style-name="ro3">
          <table:table-cell office:value-type="float" office:value="388" table:style-name="ce4">
            <text:p>388</text:p>
          </table:table-cell>
          <table:table-cell office:value-type="string" table:style-name="ce4">
            <text:p>Iaa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ET Cloud</text:p>
          </table:table-cell>
          <table:table-cell office:value-type="string" table:style-name="ce4">
            <text:p>新世紀資通</text:p>
          </table:table-cell>
          <table:table-cell office:value-type="string" table:style-name="ce4">
            <text:p>FET Cloud雲端服務雲端虛擬資源池(IaaS Resource Pool) CPU:30 Core / RAM:60GB / 儲存空間硬碟:3TB (內含5 Public IP)每月</text:p>
          </table:table-cell>
          <table:table-cell office:value-type="string" table:style-name="ce4">
            <text:p>FET Cloud雲端服務</text:p>
          </table:table-cell>
          <table:table-cell office:value-type="string" table:style-name="ce4">
            <text:p>雲端虛擬資源池(IaaS Resource Pool) CPU:30 Core / RAM:60GB / 儲存空間硬碟:3TB (內含5 Public IP)</text:p>
          </table:table-cell>
          <table:table-cell office:value-type="string" table:style-name="ce4">
            <text:p>每月</text:p>
          </table:table-cell>
          <table:table-cell office:value-type="string" table:style-name="ce4">
            <text:p>1-999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雲端虛擬資源池服務提供機關彈性的IaaS資源分配模式，使機關可依各系統所需資源，隨時自由進行不同VM規格(包括CPU、RAM、HD)及VM數量之配置。共提供六種虛擬資源池Resource Pool供機關選擇。</text:p>
          </table:table-cell>
          <table:table-cell table:number-columns-repeated="16372"/>
        </table:table-row>
        <table:table-row table:style-name="ro3">
          <table:table-cell office:value-type="float" office:value="389" table:style-name="ce4">
            <text:p>389</text:p>
          </table:table-cell>
          <table:table-cell office:value-type="string" table:style-name="ce4">
            <text:p>Iaa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ET Cloud</text:p>
          </table:table-cell>
          <table:table-cell office:value-type="string" table:style-name="ce4">
            <text:p>新世紀資通</text:p>
          </table:table-cell>
          <table:table-cell office:value-type="string" table:style-name="ce4">
            <text:p>FET Cloud雲端服務雲端虛擬資源池(IaaS Resource Pool) CPU:40 Core / RAM:80GB / 儲存空間硬碟:4TB (內含5 Public IP)每月</text:p>
          </table:table-cell>
          <table:table-cell office:value-type="string" table:style-name="ce4">
            <text:p>FET Cloud雲端服務</text:p>
          </table:table-cell>
          <table:table-cell office:value-type="string" table:style-name="ce4">
            <text:p>雲端虛擬資源池(IaaS Resource Pool) CPU:40 Core / RAM:80GB / 儲存空間硬碟:4TB (內含5 Public IP)</text:p>
          </table:table-cell>
          <table:table-cell office:value-type="string" table:style-name="ce4">
            <text:p>每月</text:p>
          </table:table-cell>
          <table:table-cell office:value-type="string" table:style-name="ce4">
            <text:p>1-999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共提供六種虛擬資源池Resource Pool供機關選擇，儲存空間硬碟亦可選擇HDD或SSD。</text:p>
            <text:p>雲端虛擬資源池服務提供機關彈性的IaaS資源分配模式，使機關可依各系統所需資源，隨時自由進行不同VM規格(包括CPU、RAM、HD)及VM數量之配置。</text:p>
          </table:table-cell>
          <table:table-cell table:number-columns-repeated="16372"/>
        </table:table-row>
        <table:table-row table:style-name="ro3">
          <table:table-cell office:value-type="float" office:value="385" table:style-name="ce4">
            <text:p>385</text:p>
          </table:table-cell>
          <table:table-cell office:value-type="string" table:style-name="ce4">
            <text:p>Iaa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ET Cloud</text:p>
          </table:table-cell>
          <table:table-cell office:value-type="string" table:style-name="ce4">
            <text:p>新世紀資通</text:p>
          </table:table-cell>
          <table:table-cell office:value-type="string" table:style-name="ce4">
            <text:p>FET Cloud雲端服務雲端虛擬資源池(IaaS Resource Pool) CPU:4Core / RAM:8GB / 儲存空間硬碟:500GB (內含5 Public IP)每月</text:p>
          </table:table-cell>
          <table:table-cell office:value-type="string" table:style-name="ce4">
            <text:p>FET Cloud雲端服務</text:p>
          </table:table-cell>
          <table:table-cell office:value-type="string" table:style-name="ce4">
            <text:p>雲端虛擬資源池(IaaS Resource Pool) CPU:4Core / RAM:8GB / 儲存空間硬碟:500GB (內含5 Public IP)</text:p>
          </table:table-cell>
          <table:table-cell office:value-type="string" table:style-name="ce4">
            <text:p>每月</text:p>
          </table:table-cell>
          <table:table-cell office:value-type="string" table:style-name="ce4">
            <text:p>1-999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雲端虛擬資源池服務提供機關彈性的IaaS資源分配模式，使機關可依各系統所需資源，隨時自由進行不同VM規格(包括CPU、RAM、HD)及VM數量之配置。共提供六種虛擬資源池Resource Pool供機關選擇。</text:p>
          </table:table-cell>
          <table:table-cell table:number-columns-repeated="16372"/>
        </table:table-row>
        <table:table-row table:style-name="ro3">
          <table:table-cell office:value-type="float" office:value="390" table:style-name="ce4">
            <text:p>390</text:p>
          </table:table-cell>
          <table:table-cell office:value-type="string" table:style-name="ce4">
            <text:p>Iaa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ET Cloud</text:p>
          </table:table-cell>
          <table:table-cell office:value-type="string" table:style-name="ce4">
            <text:p>新世紀資通</text:p>
          </table:table-cell>
          <table:table-cell office:value-type="string" table:style-name="ce4">
            <text:p>FET Cloud雲端服務雲端虛擬資源池(IaaS Resource Pool) CPU:50 Core / RAM:100GB / 儲存空間硬碟:5TB (內含5 Public IP)每月</text:p>
          </table:table-cell>
          <table:table-cell office:value-type="string" table:style-name="ce4">
            <text:p>FET Cloud雲端服務</text:p>
          </table:table-cell>
          <table:table-cell office:value-type="string" table:style-name="ce4">
            <text:p>雲端虛擬資源池(IaaS Resource Pool) CPU:50 Core / RAM:100GB / 儲存空間硬碟:5TB (內含5 Public IP)</text:p>
          </table:table-cell>
          <table:table-cell office:value-type="string" table:style-name="ce4">
            <text:p>每月</text:p>
          </table:table-cell>
          <table:table-cell office:value-type="string" table:style-name="ce4">
            <text:p>1-999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雲端虛擬資源池服務提供機關彈性的IaaS資源分配模式，使機關可依各系統所需資源，隨時自由進行不同VM規格(包括CPU、RAM、HD)及VM數量之配置。共提供六種虛擬資源池Resource Pool供機關選擇。</text:p>
          </table:table-cell>
          <table:table-cell table:number-columns-repeated="16372"/>
        </table:table-row>
        <table:table-row table:style-name="ro4">
          <table:table-cell office:value-type="float" office:value="394" table:style-name="ce4">
            <text:p>394</text:p>
          </table:table-cell>
          <table:table-cell office:value-type="string" table:style-name="ce4">
            <text:p>Iaa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ET Cloud</text:p>
          </table:table-cell>
          <table:table-cell office:value-type="string" table:style-name="ce4">
            <text:p>新世紀資通</text:p>
          </table:table-cell>
          <table:table-cell office:value-type="string" table:style-name="ce4">
            <text:p>FET Cloud雲端服務雲端虛擬資源頻寬(IaaS) 必選加值:網路頻寬(流量制) : 100GB-1TB每月</text:p>
          </table:table-cell>
          <table:table-cell office:value-type="string" table:style-name="ce4">
            <text:p>FET Cloud雲端服務</text:p>
          </table:table-cell>
          <table:table-cell office:value-type="string" table:style-name="ce4">
            <text:p>雲端虛擬資源頻寬(IaaS) 必選加值:網路頻寬(流量制) : 100GB-1TB</text:p>
          </table:table-cell>
          <table:table-cell office:value-type="string" table:style-name="ce4">
            <text:p>每月</text:p>
          </table:table-cell>
          <table:table-cell office:value-type="string" table:style-name="ce4">
            <text:p>1-999</text:p>
          </table:table-cell>
          <table:table-cell office:value-type="string" table:style-name="ce4">
            <text:p>式</text:p>
          </table:table-cell>
          <table:table-cell office:value-type="string" table:style-name="ce4">
            <text:p>凡啟用FET Cloud雲端虛擬資源池，必選網路頻寬(流量制)項目，流量制資料傳輸量月租計價。</text:p>
            <text:p>提供1GB-10TB共六種級距式用量供彈性選擇，流量費用以實際流出(Out)用量計算，未滿1GB以1GB計算。</text:p>
          </table:table-cell>
          <table:table-cell table:number-columns-repeated="16372"/>
        </table:table-row>
        <table:table-row table:style-name="ro4">
          <table:table-cell office:value-type="float" office:value="392" table:style-name="ce4">
            <text:p>392</text:p>
          </table:table-cell>
          <table:table-cell office:value-type="string" table:style-name="ce4">
            <text:p>Iaa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ET Cloud</text:p>
          </table:table-cell>
          <table:table-cell office:value-type="string" table:style-name="ce4">
            <text:p>新世紀資通</text:p>
          </table:table-cell>
          <table:table-cell office:value-type="string" table:style-name="ce4">
            <text:p>FET Cloud雲端服務雲端虛擬資源頻寬(IaaS)必選加值:網路頻寬(流量制) : 10GB-40GB每月</text:p>
          </table:table-cell>
          <table:table-cell office:value-type="string" table:style-name="ce4">
            <text:p>FET Cloud雲端服務</text:p>
          </table:table-cell>
          <table:table-cell office:value-type="string" table:style-name="ce4">
            <text:p>雲端虛擬資源頻寬(IaaS)必選加值:網路頻寬(流量制) : 10GB-40GB</text:p>
          </table:table-cell>
          <table:table-cell office:value-type="string" table:style-name="ce4">
            <text:p>每月</text:p>
          </table:table-cell>
          <table:table-cell office:value-type="string" table:style-name="ce4">
            <text:p>1-999</text:p>
          </table:table-cell>
          <table:table-cell office:value-type="string" table:style-name="ce4">
            <text:p>式</text:p>
          </table:table-cell>
          <table:table-cell office:value-type="string" table:style-name="ce4">
            <text:p>凡啟用FET Cloud雲端虛擬資源池，必選頻寬網路頻寬(流量制)項目，流量制資料傳輸量月租計價。</text:p>
            <text:p>提供1GB-10TB共六種級距式用量供彈性選擇，流量費用以實際流出(Out)用量計算，未滿1GB以1GB計算。</text:p>
          </table:table-cell>
          <table:table-cell table:number-columns-repeated="16372"/>
        </table:table-row>
        <table:table-row table:style-name="ro4">
          <table:table-cell office:value-type="float" office:value="391" table:style-name="ce4">
            <text:p>391</text:p>
          </table:table-cell>
          <table:table-cell office:value-type="string" table:style-name="ce4">
            <text:p>Iaa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ET Cloud</text:p>
          </table:table-cell>
          <table:table-cell office:value-type="string" table:style-name="ce4">
            <text:p>新世紀資通</text:p>
          </table:table-cell>
          <table:table-cell office:value-type="string" table:style-name="ce4">
            <text:p>FET Cloud雲端服務雲端虛擬資源頻寬(IaaS)必選加值:網路頻寬(流量制) : 1GB-10GB每月</text:p>
          </table:table-cell>
          <table:table-cell office:value-type="string" table:style-name="ce4">
            <text:p>FET Cloud雲端服務</text:p>
          </table:table-cell>
          <table:table-cell office:value-type="string" table:style-name="ce4">
            <text:p>雲端虛擬資源頻寬(IaaS)必選加值:網路頻寬(流量制) : 1GB-10GB</text:p>
          </table:table-cell>
          <table:table-cell office:value-type="string" table:style-name="ce4">
            <text:p>每月</text:p>
          </table:table-cell>
          <table:table-cell office:value-type="string" table:style-name="ce4">
            <text:p>1-999</text:p>
          </table:table-cell>
          <table:table-cell office:value-type="string" table:style-name="ce4">
            <text:p>式</text:p>
          </table:table-cell>
          <table:table-cell office:value-type="string" table:style-name="ce4">
            <text:p>凡啟用FET Cloud雲端虛擬資源池，必選頻寬網路頻寬(流量制)項目，流量制資料傳輸量月租計價。</text:p>
            <text:p>提供1GB-10TB共六種級距式用量供彈性選擇，流量費用以實際流出(Out)用量計算，未滿1GB以1GB計算。</text:p>
          </table:table-cell>
          <table:table-cell table:number-columns-repeated="16372"/>
        </table:table-row>
        <table:table-row table:style-name="ro4">
          <table:table-cell office:value-type="float" office:value="395" table:style-name="ce4">
            <text:p>395</text:p>
          </table:table-cell>
          <table:table-cell office:value-type="string" table:style-name="ce4">
            <text:p>Iaa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ET Cloud</text:p>
          </table:table-cell>
          <table:table-cell office:value-type="string" table:style-name="ce4">
            <text:p>新世紀資通</text:p>
          </table:table-cell>
          <table:table-cell office:value-type="string" table:style-name="ce4">
            <text:p>FET Cloud雲端服務雲端虛擬資源頻寬(IaaS)必選加值:網路頻寬(流量制) : 1TB-5TB每月</text:p>
          </table:table-cell>
          <table:table-cell office:value-type="string" table:style-name="ce4">
            <text:p>FET Cloud雲端服務</text:p>
          </table:table-cell>
          <table:table-cell office:value-type="string" table:style-name="ce4">
            <text:p>雲端虛擬資源頻寬(IaaS)必選加值:網路頻寬(流量制) : 1TB-5TB</text:p>
          </table:table-cell>
          <table:table-cell office:value-type="string" table:style-name="ce4">
            <text:p>每月</text:p>
          </table:table-cell>
          <table:table-cell office:value-type="string" table:style-name="ce4">
            <text:p>1-999</text:p>
          </table:table-cell>
          <table:table-cell office:value-type="string" table:style-name="ce4">
            <text:p>式</text:p>
          </table:table-cell>
          <table:table-cell office:value-type="string" table:style-name="ce4">
            <text:p>凡啟用FET Cloud雲端虛擬資源池，必選頻寬網路頻寬(流量制)項目，流量制資料傳輸量月租計價。</text:p>
            <text:p>提供1GB-10TB共六種級距式用量供彈性選擇，流量費用以實際流出(Out)用量計算，未滿1GB以1GB計算。</text:p>
          </table:table-cell>
          <table:table-cell table:number-columns-repeated="16372"/>
        </table:table-row>
        <table:table-row table:style-name="ro4">
          <table:table-cell office:value-type="float" office:value="393" table:style-name="ce4">
            <text:p>393</text:p>
          </table:table-cell>
          <table:table-cell office:value-type="string" table:style-name="ce4">
            <text:p>Iaa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ET Cloud</text:p>
          </table:table-cell>
          <table:table-cell office:value-type="string" table:style-name="ce4">
            <text:p>新世紀資通</text:p>
          </table:table-cell>
          <table:table-cell office:value-type="string" table:style-name="ce4">
            <text:p>FET Cloud雲端服務雲端虛擬資源頻寬(IaaS)必選加值:網路頻寬(流量制) : 40GB-100GB每月</text:p>
          </table:table-cell>
          <table:table-cell office:value-type="string" table:style-name="ce4">
            <text:p>FET Cloud雲端服務</text:p>
          </table:table-cell>
          <table:table-cell office:value-type="string" table:style-name="ce4">
            <text:p>雲端虛擬資源頻寬(IaaS)必選加值:網路頻寬(流量制) : 40GB-100GB</text:p>
          </table:table-cell>
          <table:table-cell office:value-type="string" table:style-name="ce4">
            <text:p>每月</text:p>
          </table:table-cell>
          <table:table-cell office:value-type="string" table:style-name="ce4">
            <text:p>1-999</text:p>
          </table:table-cell>
          <table:table-cell office:value-type="string" table:style-name="ce4">
            <text:p>式</text:p>
          </table:table-cell>
          <table:table-cell office:value-type="string" table:style-name="ce4">
            <text:p>凡啟用FET Cloud雲端虛擬資源池，必選頻寬網路頻寬(流量制)項目，流量制資料傳輸量月租計價。</text:p>
            <text:p>提供1GB-10TB共六種級距式用量供彈性選擇，流量費用以實際流出(Out)用量計算，未滿1GB以1GB計算。</text:p>
          </table:table-cell>
          <table:table-cell table:number-columns-repeated="16372"/>
        </table:table-row>
        <table:table-row table:style-name="ro4">
          <table:table-cell office:value-type="float" office:value="396" table:style-name="ce4">
            <text:p>396</text:p>
          </table:table-cell>
          <table:table-cell office:value-type="string" table:style-name="ce4">
            <text:p>Iaa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ET Cloud</text:p>
          </table:table-cell>
          <table:table-cell office:value-type="string" table:style-name="ce4">
            <text:p>新世紀資通</text:p>
          </table:table-cell>
          <table:table-cell office:value-type="string" table:style-name="ce4">
            <text:p>FET Cloud雲端服務雲端虛擬資源頻寬(IaaS)必選加值:網路頻寬(流量制) : 5TB-10TB每月</text:p>
          </table:table-cell>
          <table:table-cell office:value-type="string" table:style-name="ce4">
            <text:p>FET Cloud雲端服務</text:p>
          </table:table-cell>
          <table:table-cell office:value-type="string" table:style-name="ce4">
            <text:p>雲端虛擬資源頻寬(IaaS)必選加值:網路頻寬(流量制) : 5TB-10TB</text:p>
          </table:table-cell>
          <table:table-cell office:value-type="string" table:style-name="ce4">
            <text:p>每月</text:p>
          </table:table-cell>
          <table:table-cell office:value-type="string" table:style-name="ce4">
            <text:p>1-999</text:p>
          </table:table-cell>
          <table:table-cell office:value-type="string" table:style-name="ce4">
            <text:p>式</text:p>
          </table:table-cell>
          <table:table-cell office:value-type="string" table:style-name="ce4">
            <text:p>凡啟用FET Cloud雲端虛擬資源池，必選頻寬網路頻寬(流量制)項目，流量制資料傳輸量月租計價。</text:p>
            <text:p>提供1GB-10TB共六種級距式用量供彈性選擇，流量費用以實際流出(Out)用量計算，未滿1GB以1GB計算。</text:p>
          </table:table-cell>
          <table:table-cell table:number-columns-repeated="16372"/>
        </table:table-row>
        <table:table-row table:style-name="ro5">
          <table:table-cell office:value-type="float" office:value="368" table:style-name="ce4">
            <text:p>368</text:p>
          </table:table-cell>
          <table:table-cell office:value-type="string" table:style-name="ce4">
            <text:p>Iaa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Google Cloud Platform</text:p>
          </table:table-cell>
          <table:table-cell office:value-type="string" table:style-name="ce4">
            <text:p>Google</text:p>
          </table:table-cell>
          <table:table-cell office:value-type="string" table:style-name="ce4">
            <text:p>Google Cloud Platform - Cloud CDN 雲端內容傳遞網路Cloud CDN, 12TB/year一年</text:p>
          </table:table-cell>
          <table:table-cell office:value-type="string" table:style-name="ce4">
            <text:p>Google Cloud Platform - Cloud CDN 雲端內容傳遞網路</text:p>
          </table:table-cell>
          <table:table-cell office:value-type="string" table:style-name="ce4">
            <text:p>Cloud CDN, 12TB/year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5000</text:p>
          </table:table-cell>
          <table:table-cell office:value-type="string" table:style-name="ce4">
            <text:p>TB</text:p>
          </table:table-cell>
          <table:table-cell office:value-type="string" table:style-name="ce4">
            <text:p>Cloud CDN 的邊緣快取與全球絕大多數主要的使用者網際網路服務對等互連。只要採用任一傳播架構，您的網站就能取得一個全球 IP 位址，不僅可以在世界各地維持一致的效能，也能簡化管理作業。Cloud CDN 可讓客戶透過 Google 的分散式高效能邊緣快取基礎架構，傳遞託管於地端部署系統或其他雲端服務的內容。Cloud CDN 支援 HTTP/2 和 QUIC 等最初由 Google 開發的新型通訊協定，可以為行動使用者和/或新興市場使用者提升網站效能。</text:p>
          </table:table-cell>
          <table:table-cell table:number-columns-repeated="16372"/>
        </table:table-row>
        <table:table-row table:style-name="ro5">
          <table:table-cell office:value-type="float" office:value="366" table:style-name="ce4">
            <text:p>366</text:p>
          </table:table-cell>
          <table:table-cell office:value-type="string" table:style-name="ce4">
            <text:p>Iaa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oogle Cloud Platform</text:p>
          </table:table-cell>
          <table:table-cell office:value-type="string" table:style-name="ce4">
            <text:p>Google</text:p>
          </table:table-cell>
          <table:table-cell office:value-type="string" table:style-name="ce4">
            <text:p>Google Cloud Platform - Cloud Load Balancing 雲端負載平衡Cloud Load Balancing, 10 rules, 12TB inbond/outbound data processing/year一年</text:p>
          </table:table-cell>
          <table:table-cell office:value-type="string" table:style-name="ce4">
            <text:p>Google Cloud Platform - Cloud Load Balancing 雲端負載平衡</text:p>
          </table:table-cell>
          <table:table-cell office:value-type="string" table:style-name="ce4">
            <text:p>Cloud Load Balancing, 10 rules, 12TB inbond/outbound data processing/year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5000</text:p>
          </table:table-cell>
          <table:table-cell office:value-type="string" table:style-name="ce4">
            <text:p>Instance</text:p>
          </table:table-cell>
          <table:table-cell office:value-type="string" table:style-name="ce4">
            <text:p>提供跨區域負載平衡，包括自動多區域的容錯移轉功能。Cloud Load Balancing 會立即因應使用者、流量、網路、後端健康狀態及其他相關條件的變化。Cloud Load Balancing 是完全分散式的軟體定義型代管服務，可以處理您所有的流量。Cloud Load Balancing 服務可以應用在 HTTP(S)、TCP/SSL 和 UDP 等所有流量上。隨著使用者與流量增加而調度資源。將流量導向世界其他支援流量的區域，輕鬆處理巨大、非預期的即時高峰。可在幾秒內從零擴展到滿檔配置。</text:p>
          </table:table-cell>
          <table:table-cell table:number-columns-repeated="16372"/>
        </table:table-row>
        <table:table-row table:style-name="ro4">
          <table:table-cell office:value-type="float" office:value="367" table:style-name="ce4">
            <text:p>367</text:p>
          </table:table-cell>
          <table:table-cell office:value-type="string" table:style-name="ce4">
            <text:p>Iaa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Google Cloud Platform</text:p>
          </table:table-cell>
          <table:table-cell office:value-type="string" table:style-name="ce4">
            <text:p>Google</text:p>
          </table:table-cell>
          <table:table-cell office:value-type="string" table:style-name="ce4">
            <text:p>Google Cloud Platform - Cloud VPN 雲端虛擬專用網路Cloud VPN, 2 tunnels一年</text:p>
          </table:table-cell>
          <table:table-cell office:value-type="string" table:style-name="ce4">
            <text:p>Google Cloud Platform - Cloud VPN 雲端虛擬專用網路</text:p>
          </table:table-cell>
          <table:table-cell office:value-type="string" table:style-name="ce4">
            <text:p>Cloud VPN, 2 tunnels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5000</text:p>
          </table:table-cell>
          <table:table-cell office:value-type="string" table:style-name="ce4">
            <text:p>Instance</text:p>
          </table:table-cell>
          <table:table-cell office:value-type="string" table:style-name="ce4">
            <text:p>Cloud VPN 通過 IPsec VPN 連接，將您的對等網絡安全地連接到 Virtual Private Cloud (VPC) 網絡。兩個網絡之間傳輸的流量由一個 VPN 網關加密，再由另一個 VPN 網關解密。此操作可以保護您的數據在互聯網上傳輸時的安全。您還可以將兩個 Cloud VPN 實例相互連接。</text:p>
          </table:table-cell>
          <table:table-cell table:number-columns-repeated="16372"/>
        </table:table-row>
        <table:table-row table:style-name="ro3">
          <table:table-cell office:value-type="float" office:value="365" table:style-name="ce4">
            <text:p>365</text:p>
          </table:table-cell>
          <table:table-cell office:value-type="string" table:style-name="ce4">
            <text:p>Iaa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Google Cloud Platform</text:p>
          </table:table-cell>
          <table:table-cell office:value-type="string" table:style-name="ce4">
            <text:p>Google</text:p>
          </table:table-cell>
          <table:table-cell office:value-type="string" table:style-name="ce4">
            <text:p>Google Cloud Platform - Computing Solution 雲端運算Compute Engine E2, vCPUs:2 RAM:8GB, 100GB Standard persistent disk, Window OS一年</text:p>
          </table:table-cell>
          <table:table-cell office:value-type="string" table:style-name="ce4">
            <text:p>Google Cloud Platform - Computing Solution 雲端運算</text:p>
          </table:table-cell>
          <table:table-cell office:value-type="string" table:style-name="ce4">
            <text:p>Compute Engine E2, vCPUs:2 RAM:8GB, 100GB Standard persistent disk, Window OS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5000</text:p>
          </table:table-cell>
          <table:table-cell office:value-type="string" table:style-name="ce4">
            <text:p>Instance</text:p>
          </table:table-cell>
          <table:table-cell office:value-type="string" table:style-name="ce4">
            <text:p>適合多種不同工作負載虛擬機，包括資料庫、開發與測試環境、網頁應用程式，機器學習和高效能運算，預先定義的機器類型：使用預先建立的現成設定迅速開始處理業務，自訂機器類型：建立具備最佳 vCPU 數量和記憶體容量的 VM，同時兼顧費用考量。</text:p>
          </table:table-cell>
          <table:table-cell table:number-columns-repeated="16372"/>
        </table:table-row>
        <table:table-row table:style-name="ro3">
          <table:table-cell office:value-type="float" office:value="363" table:style-name="ce4">
            <text:p>363</text:p>
          </table:table-cell>
          <table:table-cell office:value-type="string" table:style-name="ce4">
            <text:p>Iaa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Google Cloud Platform</text:p>
          </table:table-cell>
          <table:table-cell office:value-type="string" table:style-name="ce4">
            <text:p>Google</text:p>
          </table:table-cell>
          <table:table-cell office:value-type="string" table:style-name="ce4">
            <text:p>Google Cloud Platform - Computing Solution 雲端運算Compute Engine N1, vCPU:16, RAM:60GB, 100GB Balanced persistent disk, Window OS一年</text:p>
          </table:table-cell>
          <table:table-cell office:value-type="string" table:style-name="ce4">
            <text:p>Google Cloud Platform - Computing Solution 雲端運算</text:p>
          </table:table-cell>
          <table:table-cell office:value-type="string" table:style-name="ce4">
            <text:p>Compute Engine N1, vCPU:16, RAM:60GB, 100GB Balanced persistent disk, Window OS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5000</text:p>
          </table:table-cell>
          <table:table-cell office:value-type="string" table:style-name="ce4">
            <text:p>Instance</text:p>
          </table:table-cell>
          <table:table-cell office:value-type="string" table:style-name="ce4">
            <text:p>適合多種不同工作負載虛擬機，包括資料庫、開發與測試環境、網頁應用程式，機器學習和高效能運算，預先定義的機器類型：使用預先建立的現成設定迅速開始處理業務，自訂機器類型：建立具備最佳 vCPU 數量和記憶體容量的 VM，同時兼顧費用考量。</text:p>
          </table:table-cell>
          <table:table-cell table:number-columns-repeated="16372"/>
        </table:table-row>
        <table:table-row table:style-name="ro3">
          <table:table-cell office:value-type="float" office:value="364" table:style-name="ce4">
            <text:p>364</text:p>
          </table:table-cell>
          <table:table-cell office:value-type="string" table:style-name="ce4">
            <text:p>Iaa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Google Cloud Platform</text:p>
          </table:table-cell>
          <table:table-cell office:value-type="string" table:style-name="ce4">
            <text:p>Google</text:p>
          </table:table-cell>
          <table:table-cell office:value-type="string" table:style-name="ce4">
            <text:p>Google Cloud Platform - Computing Solution 雲端運算Compute Engine N2, vCPU:2, RAM:8 GB, 100GB Balanced persistent disk, Window OS一年</text:p>
          </table:table-cell>
          <table:table-cell office:value-type="string" table:style-name="ce4">
            <text:p>Google Cloud Platform - Computing Solution 雲端運算</text:p>
          </table:table-cell>
          <table:table-cell office:value-type="string" table:style-name="ce4">
            <text:p>Compute Engine N2, vCPU:2, RAM:8 GB, 100GB Balanced persistent disk, Window OS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5000</text:p>
          </table:table-cell>
          <table:table-cell office:value-type="string" table:style-name="ce4">
            <text:p>Instance</text:p>
          </table:table-cell>
          <table:table-cell office:value-type="string" table:style-name="ce4">
            <text:p>適合多種不同工作負載虛擬機，包括資料庫、開發與測試環境、網頁應用程式，機器學習和高效能運算，預先定義的機器類型：使用預先建立的現成設定迅速開始處理業務，自訂機器類型：建立具備最佳 vCPU 數量和記憶體容量的 VM，同時兼顧費用考量。</text:p>
          </table:table-cell>
          <table:table-cell table:number-columns-repeated="16372"/>
        </table:table-row>
        <table:table-row table:style-name="ro4">
          <table:table-cell office:value-type="float" office:value="381" table:style-name="ce4">
            <text:p>381</text:p>
          </table:table-cell>
          <table:table-cell office:value-type="string" table:style-name="ce4">
            <text:p>Iaa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Google Cloud Platform</text:p>
          </table:table-cell>
          <table:table-cell office:value-type="string" table:style-name="ce4">
            <text:p>Google</text:p>
          </table:table-cell>
          <table:table-cell office:value-type="string" table:style-name="ce4">
            <text:p>Google Cloud Platform - Computing Solution 雲端運算VMware Engine, VE1-STANDARD-72, 1 node (JP)一年</text:p>
          </table:table-cell>
          <table:table-cell office:value-type="string" table:style-name="ce4">
            <text:p>Google Cloud Platform - Computing Solution 雲端運算</text:p>
          </table:table-cell>
          <table:table-cell office:value-type="string" table:style-name="ce4">
            <text:p>VMware Engine, VE1-STANDARD-72, 1 node (J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5000</text:p>
          </table:table-cell>
          <table:table-cell office:value-type="string" table:style-name="ce4">
            <text:p>Instance</text:p>
          </table:table-cell>
          <table:table-cell office:value-type="string" table:style-name="ce4">
            <text:p>VMware Engine迅速將 VMware 型應用程式轉移及轉換至 Google Cloud，無須調整應用程式、工具或相關程序。包括在 Google Cloud 的專屬 VMware SDDC 中執行的所有硬體和 VMware 授權。<text:s/></text:p>
          </table:table-cell>
          <table:table-cell table:number-columns-repeated="16372"/>
        </table:table-row>
        <table:table-row table:style-name="ro4">
          <table:table-cell office:value-type="float" office:value="382" table:style-name="ce4">
            <text:p>382</text:p>
          </table:table-cell>
          <table:table-cell office:value-type="string" table:style-name="ce4">
            <text:p>Iaa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Google Cloud Platform</text:p>
          </table:table-cell>
          <table:table-cell office:value-type="string" table:style-name="ce4">
            <text:p>Google</text:p>
          </table:table-cell>
          <table:table-cell office:value-type="string" table:style-name="ce4">
            <text:p>Google Cloud Platform - Computing Solution 雲端運算VMware Engine, VE1-STANDARD-72, 1 node (SG)一年</text:p>
          </table:table-cell>
          <table:table-cell office:value-type="string" table:style-name="ce4">
            <text:p>Google Cloud Platform - Computing Solution 雲端運算</text:p>
          </table:table-cell>
          <table:table-cell office:value-type="string" table:style-name="ce4">
            <text:p>VMware Engine, VE1-STANDARD-72, 1 node (SG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5000</text:p>
          </table:table-cell>
          <table:table-cell office:value-type="string" table:style-name="ce4">
            <text:p>Instance</text:p>
          </table:table-cell>
          <table:table-cell office:value-type="string" table:style-name="ce4">
            <text:p>VMware Engine迅速將 VMware 型應用程式轉移及轉換至 Google Cloud，無須調整應用程式、工具或相關程序。包括在 Google Cloud 的專屬 VMware SDDC 中執行的所有硬體和 VMware 授權。<text:s/></text:p>
          </table:table-cell>
          <table:table-cell table:number-columns-repeated="16372"/>
        </table:table-row>
        <table:table-row table:style-name="ro4">
          <table:table-cell office:value-type="float" office:value="375" table:style-name="ce4">
            <text:p>375</text:p>
          </table:table-cell>
          <table:table-cell office:value-type="string" table:style-name="ce4">
            <text:p>Iaa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Google Cloud Platform</text:p>
          </table:table-cell>
          <table:table-cell office:value-type="string" table:style-name="ce4">
            <text:p>Google</text:p>
          </table:table-cell>
          <table:table-cell office:value-type="string" table:style-name="ce4">
            <text:p>Google Cloud Platform - Network Egress 網路輸出Network Egress 1200GB/year一年</text:p>
          </table:table-cell>
          <table:table-cell office:value-type="string" table:style-name="ce4">
            <text:p>Google Cloud Platform - Network Egress 網路輸出</text:p>
          </table:table-cell>
          <table:table-cell office:value-type="string" table:style-name="ce4">
            <text:p>Network Egress 1200GB/year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5000</text:p>
          </table:table-cell>
          <table:table-cell office:value-type="string" table:style-name="ce4">
            <text:p>GB</text:p>
          </table:table-cell>
          <table:table-cell office:value-type="string" table:style-name="ce4">
            <text:p>託管在 Google 區域內，離開 Google Cloud 資源 (例如 VM) 的流量。以輸出用途而言，「區域」是指 Google 在地理位置 (例如資料中心園區) 營運的建築群。無論非 Google 目的地的地理位置為何，離開 Google 網路的流量一律為網際網路輸出。</text:p>
          </table:table-cell>
          <table:table-cell table:number-columns-repeated="16372"/>
        </table:table-row>
        <table:table-row table:style-name="ro6">
          <table:table-cell office:value-type="float" office:value="621" table:style-name="ce4">
            <text:p>621</text:p>
          </table:table-cell>
          <table:table-cell office:value-type="string" table:style-name="ce4">
            <text:p>I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Azure 雲端服務Azure Bastion 縮放單位 730小時/ 輸出資料轉送 5GB月</text:p>
          </table:table-cell>
          <table:table-cell office:value-type="string" table:style-name="ce4">
            <text:p>Azure 雲端服務</text:p>
          </table:table-cell>
          <table:table-cell office:value-type="string" table:style-name="ce4">
            <text:p>Azure Bastion 縮放單位 730小時/ 輸出資料轉送 5GB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846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Azure Bastion 服務可讓您不需要任何其他用戶端/代理程式或任何一項軟體，就能直接從 Azure 入口網站，安全順暢地透過 RDP 與 SSH 連線到 Azure 虛擬網路中的 VM，而無需在 VM 上設置公用 IP。</text:p>
          </table:table-cell>
          <table:table-cell table:number-columns-repeated="16372"/>
        </table:table-row>
        <table:table-row table:style-name="ro6">
          <table:table-cell office:value-type="float" office:value="619" table:style-name="ce4">
            <text:p>619</text:p>
          </table:table-cell>
          <table:table-cell office:value-type="string" table:style-name="ce4">
            <text:p>I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Azure 雲端服務Azure MySQL 備份 50GB / 1 Server月</text:p>
          </table:table-cell>
          <table:table-cell office:value-type="string" table:style-name="ce4">
            <text:p>Azure 雲端服務</text:p>
          </table:table-cell>
          <table:table-cell office:value-type="string" table:style-name="ce4">
            <text:p>Azure MySQL 備份 50GB / 1 Server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118667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Azure 備份是符合成本效益且安全的一鍵備份解決方案，可根據您的備份儲存體需求進行調整。集中式管理介面可讓您輕鬆地定義備份原則，並保護各種企業工作負載，包括 Azure 虛擬機器、SQL Server，以及 Azure 檔案共用。</text:p>
          </table:table-cell>
          <table:table-cell table:number-columns-repeated="16372"/>
        </table:table-row>
        <table:table-row table:style-name="ro6">
          <table:table-cell office:value-type="float" office:value="620" table:style-name="ce4">
            <text:p>620</text:p>
          </table:table-cell>
          <table:table-cell office:value-type="string" table:style-name="ce4">
            <text:p>I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Azure 雲端服務Azure PostgreSQL 備份 50GB / 1 Server月</text:p>
          </table:table-cell>
          <table:table-cell office:value-type="string" table:style-name="ce4">
            <text:p>Azure 雲端服務</text:p>
          </table:table-cell>
          <table:table-cell office:value-type="string" table:style-name="ce4">
            <text:p>Azure PostgreSQL 備份 50GB / 1 Server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25897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Azure 備份是符合成本效益且安全的一鍵備份解決方案，可根據您的備份儲存體需求進行調整。集中式管理介面可讓您輕鬆地定義備份原則，並保護各種企業工作負載，包括 Azure 虛擬機器、SQL Server，以及 Azure 檔案共用。</text:p>
          </table:table-cell>
          <table:table-cell table:number-columns-repeated="16372"/>
        </table:table-row>
        <table:table-row table:style-name="ro6">
          <table:table-cell office:value-type="float" office:value="618" table:style-name="ce4">
            <text:p>618</text:p>
          </table:table-cell>
          <table:table-cell office:value-type="string" table:style-name="ce4">
            <text:p>I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Azure 雲端服務Azure SQL Server 備份 50GB / 1 Server月</text:p>
          </table:table-cell>
          <table:table-cell office:value-type="string" table:style-name="ce4">
            <text:p>Azure 雲端服務</text:p>
          </table:table-cell>
          <table:table-cell office:value-type="string" table:style-name="ce4">
            <text:p>Azure SQL Server 備份 50GB / 1 Server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27329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Azure 備份是符合成本效益且安全的一鍵備份解決方案，可根據您的備份儲存體需求進行調整。集中式管理介面可讓您輕鬆地定義備份原則，並保護各種企業工作負載，包括 Azure 虛擬機器、SQL Server，以及 Azure 檔案共用。</text:p>
          </table:table-cell>
          <table:table-cell table:number-columns-repeated="16372"/>
        </table:table-row>
        <table:table-row table:style-name="ro6">
          <table:table-cell office:value-type="float" office:value="615" table:style-name="ce4">
            <text:p>615</text:p>
          </table:table-cell>
          <table:table-cell office:value-type="string" table:style-name="ce4">
            <text:p>I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Azure 雲端服務Azure VM 備份 50GB / 1 VM月</text:p>
          </table:table-cell>
          <table:table-cell office:value-type="string" table:style-name="ce4">
            <text:p>Azure 雲端服務</text:p>
          </table:table-cell>
          <table:table-cell office:value-type="string" table:style-name="ce4">
            <text:p>Azure VM 備份 50GB / 1 VM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118667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Azure 備份是符合成本效益且安全的一鍵備份解決方案，可根據您的備份儲存體需求進行調整。集中式管理介面可讓您輕鬆地定義備份原則，並保護各種企業工作負載，包括 Azure 虛擬機器、SQL Server，以及 Azure 檔案共用。</text:p>
          </table:table-cell>
          <table:table-cell table:number-columns-repeated="16372"/>
        </table:table-row>
        <table:table-row table:style-name="ro6">
          <table:table-cell office:value-type="float" office:value="617" table:style-name="ce4">
            <text:p>617</text:p>
          </table:table-cell>
          <table:table-cell office:value-type="string" table:style-name="ce4">
            <text:p>I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Azure 雲端服務Azure 檔案 備份 50GB / 1 帳戶月</text:p>
          </table:table-cell>
          <table:table-cell office:value-type="string" table:style-name="ce4">
            <text:p>Azure 雲端服務</text:p>
          </table:table-cell>
          <table:table-cell office:value-type="string" table:style-name="ce4">
            <text:p>Azure 檔案 備份 50GB / 1 帳戶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308333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Azure 備份是符合成本效益且安全的一鍵備份解決方案，可根據您的備份儲存體需求進行調整。集中式管理介面可讓您輕鬆地定義備份原則，並保護各種企業工作負載，包括 Azure 虛擬機器、SQL Server，以及 Azure 檔案共用。</text:p>
          </table:table-cell>
          <table:table-cell table:number-columns-repeated="16372"/>
        </table:table-row>
        <table:table-row table:style-name="ro5">
          <table:table-cell office:value-type="float" office:value="577" table:style-name="ce4">
            <text:p>577</text:p>
          </table:table-cell>
          <table:table-cell office:value-type="string" table:style-name="ce4">
            <text:p>I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Azure 雲端服務D v5 系列VM - 一般目的計算 VM 16 vCPU / 64GB RAM / 標準 SSD 128GB 受控磁碟 / Windows OS or Linux OS月</text:p>
          </table:table-cell>
          <table:table-cell office:value-type="string" table:style-name="ce4">
            <text:p>Azure 雲端服務</text:p>
          </table:table-cell>
          <table:table-cell office:value-type="string" table:style-name="ce4">
            <text:p>D v5 系列VM - 一般目的計算 VM 16 vCPU / 64GB RAM / 標準 SSD 128GB 受控磁碟 / Windows OS or Linux OS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949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D 系列 Azure VM 提供 vCPU、記憶體和暫存儲存體的組合，能夠滿足與大多數生產工作負載相關的要求。</text:p>
            <text:p/>
            <text:p>Das 和 Dads v5 系列虛擬機器搭載第三代 AMD EPYC™ 7763v 處理器。此處理器可達到 3.5GHz 的提升最大頻率，並且為大多數通用工作負載提供了更好的價值主張。</text:p>
          </table:table-cell>
          <table:table-cell table:number-columns-repeated="16372"/>
        </table:table-row>
        <table:table-row table:style-name="ro5">
          <table:table-cell office:value-type="float" office:value="576" table:style-name="ce4">
            <text:p>576</text:p>
          </table:table-cell>
          <table:table-cell office:value-type="string" table:style-name="ce4">
            <text:p>I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Azure 雲端服務D v5 系列VM - 一般目的計算 VM 2 vCPU / 8GB RAM / HDD 128GB 受控磁碟 / Windows OS or Linux OS月</text:p>
          </table:table-cell>
          <table:table-cell office:value-type="string" table:style-name="ce4">
            <text:p>Azure 雲端服務</text:p>
          </table:table-cell>
          <table:table-cell office:value-type="string" table:style-name="ce4">
            <text:p>D v5 系列VM - 一般目的計算 VM 2 vCPU / 8GB RAM / HDD 128GB 受控磁碟 / Windows OS or Linux OS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7371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D 系列 Azure VM 提供 vCPU、記憶體和暫存儲存體的組合，能夠滿足與大多數生產工作負載相關的要求。</text:p>
            <text:p/>
            <text:p>Das 和 Dads v5 系列虛擬機器搭載第三代 AMD EPYC™ 7763v 處理器。此處理器可達到 3.5GHz 的提升最大頻率，並且為大多數通用工作負載提供了更好的價值主張。</text:p>
          </table:table-cell>
          <table:table-cell table:number-columns-repeated="16372"/>
        </table:table-row>
        <table:table-row table:style-name="ro5">
          <table:table-cell office:value-type="float" office:value="578" table:style-name="ce4">
            <text:p>578</text:p>
          </table:table-cell>
          <table:table-cell office:value-type="string" table:style-name="ce4">
            <text:p>I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Azure 雲端服務D v5 系列VM - 一般目的計算 VM 96 vCPU / 384GB RAM / 標準 SSD 128GB 受控磁碟 / Windows OS or Linux OS月</text:p>
          </table:table-cell>
          <table:table-cell office:value-type="string" table:style-name="ce4">
            <text:p>Azure 雲端服務</text:p>
          </table:table-cell>
          <table:table-cell office:value-type="string" table:style-name="ce4">
            <text:p>D v5 系列VM - 一般目的計算 VM 96 vCPU / 384GB RAM / 標準 SSD 128GB 受控磁碟 / Windows OS or Linux OS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159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D 系列 Azure VM 提供 vCPU、記憶體和暫存儲存體的組合，能夠滿足與大多數生產工作負載相關的要求。</text:p>
            <text:p/>
            <text:p>Das 和 Dads v5 系列虛擬機器搭載第三代 AMD EPYC™ 7763v 處理器。此處理器可達到 3.5GHz 的提升最大頻率，並且為大多數通用工作負載提供了更好的價值主張。</text:p>
          </table:table-cell>
          <table:table-cell table:number-columns-repeated="16372"/>
        </table:table-row>
        <table:table-row table:style-name="ro5">
          <table:table-cell office:value-type="float" office:value="564" table:style-name="ce4">
            <text:p>564</text:p>
          </table:table-cell>
          <table:table-cell office:value-type="string" table:style-name="ce4">
            <text:p>I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Azure 雲端服務DaDs v5 系列VM - 一般目的計算 VM 16 vCPU / 64GB RAM / 標準 SSD 128GB 受控磁碟 / Windows OS or Linux OS月</text:p>
          </table:table-cell>
          <table:table-cell office:value-type="string" table:style-name="ce4">
            <text:p>Azure 雲端服務</text:p>
          </table:table-cell>
          <table:table-cell office:value-type="string" table:style-name="ce4">
            <text:p>DaDs v5 系列VM - 一般目的計算 VM 16 vCPU / 64GB RAM / 標準 SSD 128GB 受控磁碟 / Windows OS or Linux OS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910</text:p>
          </table:table-cell>
          <table:table-cell table:style-name="ce4"/>
          <table:table-cell office:value-type="string" table:style-name="ce4">
            <text:p>D 系列 Azure VM 提供 vCPU、記憶體和暫存儲存體的組合，能夠滿足與大多數生產工作負載相關的要求。</text:p>
            <text:p/>
            <text:p>Das 和 Dads v5 系列虛擬機器搭載第三代 AMD EPYC™ 7763v 處理器。此處理器可達到 3.5GHz 的提升最大頻率，並且為大多數通用工作負載提供了更好的價值主張。</text:p>
          </table:table-cell>
          <table:table-cell table:number-columns-repeated="16372"/>
        </table:table-row>
        <table:table-row table:style-name="ro5">
          <table:table-cell office:value-type="float" office:value="563" table:style-name="ce4">
            <text:p>563</text:p>
          </table:table-cell>
          <table:table-cell office:value-type="string" table:style-name="ce4">
            <text:p>I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Azure 雲端服務DaDs v5 系列VM - 一般目的計算 VM 2 vCPU / 8GB RAM / HDD 128GB 受控磁碟 / Windows OS or Linux OS月</text:p>
          </table:table-cell>
          <table:table-cell office:value-type="string" table:style-name="ce4">
            <text:p>Azure 雲端服務</text:p>
          </table:table-cell>
          <table:table-cell office:value-type="string" table:style-name="ce4">
            <text:p>DaDs v5 系列VM - 一般目的計算 VM 2 vCPU / 8GB RAM / HDD 128GB 受控磁碟 / Windows OS or Linux OS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708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D 系列 Azure VM 提供 vCPU、記憶體和暫存儲存體的組合，能夠滿足與大多數生產工作負載相關的要求。</text:p>
            <text:p/>
            <text:p>Das 和 Dads v5 系列虛擬機器搭載第三代 AMD EPYC™ 7763v 處理器。此處理器可達到 3.5GHz 的提升最大頻率，並且為大多數通用工作負載提供了更好的價值主張。</text:p>
          </table:table-cell>
          <table:table-cell table:number-columns-repeated="16372"/>
        </table:table-row>
        <table:table-row table:style-name="ro5">
          <table:table-cell office:value-type="float" office:value="566" table:style-name="ce4">
            <text:p>566</text:p>
          </table:table-cell>
          <table:table-cell office:value-type="string" table:style-name="ce4">
            <text:p>I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Azure 雲端服務DaDs v5 系列VM - 一般目的計算 VM 96 vCPU / 384GB RAM / 高階 SSD 128GB 受控磁碟 / Windows OS or Linux OS月</text:p>
          </table:table-cell>
          <table:table-cell office:value-type="string" table:style-name="ce4">
            <text:p>Azure 雲端服務</text:p>
          </table:table-cell>
          <table:table-cell office:value-type="string" table:style-name="ce4">
            <text:p>DaDs v5 系列VM - 一般目的計算 VM 96 vCPU / 384GB RAM / 高階 SSD 128GB 受控磁碟 / Windows OS or Linux OS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152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D 系列 Azure VM 提供 vCPU、記憶體和暫存儲存體的組合，能夠滿足與大多數生產工作負載相關的要求。</text:p>
            <text:p/>
            <text:p>Das 和 Dads v5 系列虛擬機器搭載第三代 AMD EPYC™ 7763v 處理器。此處理器可達到 3.5GHz 的提升最大頻率，並且為大多數通用工作負載提供了更好的價值主張。</text:p>
          </table:table-cell>
          <table:table-cell table:number-columns-repeated="16372"/>
        </table:table-row>
        <table:table-row table:style-name="ro5">
          <table:table-cell office:value-type="float" office:value="568" table:style-name="ce4">
            <text:p>568</text:p>
          </table:table-cell>
          <table:table-cell office:value-type="string" table:style-name="ce4">
            <text:p>I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Azure 雲端服務Das v5 系列VM - 一般目的計算 VM 16 vCPU / 64GB RAM / 標準 SSD 128GB 受控磁碟 / Windows OS or Linux OS月</text:p>
          </table:table-cell>
          <table:table-cell office:value-type="string" table:style-name="ce4">
            <text:p>Azure 雲端服務</text:p>
          </table:table-cell>
          <table:table-cell office:value-type="string" table:style-name="ce4">
            <text:p>Das v5 系列VM - 一般目的計算 VM 16 vCPU / 64GB RAM / 標準 SSD 128GB 受控磁碟 / Windows OS or Linux OS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1006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D 系列 Azure VM 提供 vCPU、記憶體和暫存儲存體的組合，能夠滿足與大多數生產工作負載相關的要求。</text:p>
            <text:p/>
            <text:p>Das 和 Dads v5 系列虛擬機器搭載第三代 AMD EPYC™ 7763v 處理器。此處理器可達到 3.5GHz 的提升最大頻率，並且為大多數通用工作負載提供了更好的價值主張。</text:p>
          </table:table-cell>
          <table:table-cell table:number-columns-repeated="16372"/>
        </table:table-row>
        <table:table-row table:style-name="ro5">
          <table:table-cell office:value-type="float" office:value="567" table:style-name="ce4">
            <text:p>567</text:p>
          </table:table-cell>
          <table:table-cell office:value-type="string" table:style-name="ce4">
            <text:p>I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Azure 雲端服務Das v5 系列VM - 一般目的計算 VM 2 vCPU / 8GB RAM / HDD 128GB 受控磁碟 / Windows OS or Linux OS月</text:p>
          </table:table-cell>
          <table:table-cell office:value-type="string" table:style-name="ce4">
            <text:p>Azure 雲端服務</text:p>
          </table:table-cell>
          <table:table-cell office:value-type="string" table:style-name="ce4">
            <text:p>Das v5 系列VM - 一般目的計算 VM 2 vCPU / 8GB RAM / HDD 128GB 受控磁碟 / Windows OS or Linux OS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780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D 系列 Azure VM 提供 vCPU、記憶體和暫存儲存體的組合，能夠滿足與大多數生產工作負載相關的要求。</text:p>
            <text:p/>
            <text:p>Das 和 Dads v5 系列虛擬機器搭載第三代 AMD EPYC™ 7763v 處理器。此處理器可達到 3.5GHz 的提升最大頻率，並且為大多數通用工作負載提供了更好的價值主張。</text:p>
          </table:table-cell>
          <table:table-cell table:number-columns-repeated="16372"/>
        </table:table-row>
        <table:table-row table:style-name="ro5">
          <table:table-cell office:value-type="float" office:value="569" table:style-name="ce4">
            <text:p>569</text:p>
          </table:table-cell>
          <table:table-cell office:value-type="string" table:style-name="ce4">
            <text:p>I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Azure 雲端服務Das v5 系列VM - 一般目的計算 VM 96 vCPU / 384GB RAM / 高階 SSD 128GB 受控磁碟 / Windows OS or Linux OS月</text:p>
          </table:table-cell>
          <table:table-cell office:value-type="string" table:style-name="ce4">
            <text:p>Azure 雲端服務</text:p>
          </table:table-cell>
          <table:table-cell office:value-type="string" table:style-name="ce4">
            <text:p>Das v5 系列VM - 一般目的計算 VM 96 vCPU / 384GB RAM / 高階 SSD 128GB 受控磁碟 / Windows OS or Linux OS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168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D 系列 Azure VM 提供 vCPU、記憶體和暫存儲存體的組合，能夠滿足與大多數生產工作負載相關的要求。</text:p>
            <text:p/>
            <text:p>Das 和 Dads v5 系列虛擬機器搭載第三代 AMD EPYC™ 7763v 處理器。此處理器可達到 3.5GHz 的提升最大頻率，並且為大多數通用工作負載提供了更好的價值主張。</text:p>
          </table:table-cell>
          <table:table-cell table:number-columns-repeated="16372"/>
        </table:table-row>
        <table:table-row table:style-name="ro5">
          <table:table-cell office:value-type="float" office:value="571" table:style-name="ce4">
            <text:p>571</text:p>
          </table:table-cell>
          <table:table-cell office:value-type="string" table:style-name="ce4">
            <text:p>I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Azure 雲端服務Dd v5 系列VM - 一般目的計算 VM 16 vCPU / 64GB RAM / 標準 SSD 128GB 受控磁碟 / Windows OS or Linux OS月</text:p>
          </table:table-cell>
          <table:table-cell office:value-type="string" table:style-name="ce4">
            <text:p>Azure 雲端服務</text:p>
          </table:table-cell>
          <table:table-cell office:value-type="string" table:style-name="ce4">
            <text:p>Dd v5 系列VM - 一般目的計算 VM 16 vCPU / 64GB RAM / 標準 SSD 128GB 受控磁碟 / Windows OS or Linux OS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863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D 系列 Azure VM 提供 vCPU、記憶體和暫存儲存體的組合，能夠滿足與大多數生產工作負載相關的要求。</text:p>
            <text:p/>
            <text:p>Das 和 Dads v5 系列虛擬機器搭載第三代 AMD EPYC™ 7763v 處理器。此處理器可達到 3.5GHz 的提升最大頻率，並且為大多數通用工作負載提供了更好的價值主張。</text:p>
          </table:table-cell>
          <table:table-cell table:number-columns-repeated="16372"/>
        </table:table-row>
        <table:table-row table:style-name="ro5">
          <table:table-cell office:value-type="float" office:value="570" table:style-name="ce4">
            <text:p>570</text:p>
          </table:table-cell>
          <table:table-cell office:value-type="string" table:style-name="ce4">
            <text:p>I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Azure 雲端服務Dd v5 系列VM - 一般目的計算 VM 2 vCPU / 8GB RAM / HDD 128GB 受控磁碟 / Windows OS or Linux OS月</text:p>
          </table:table-cell>
          <table:table-cell office:value-type="string" table:style-name="ce4">
            <text:p>Azure 雲端服務</text:p>
          </table:table-cell>
          <table:table-cell office:value-type="string" table:style-name="ce4">
            <text:p>Dd v5 系列VM - 一般目的計算 VM 2 vCPU / 8GB RAM / HDD 128GB 受控磁碟 / Windows OS or Linux OS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6724</text:p>
          </table:table-cell>
          <table:table-cell table:style-name="ce4"/>
          <table:table-cell office:value-type="string" table:style-name="ce4">
            <text:p>D 系列 Azure VM 提供 vCPU、記憶體和暫存儲存體的組合，能夠滿足與大多數生產工作負載相關的要求。</text:p>
            <text:p/>
            <text:p>Das 和 Dads v5 系列虛擬機器搭載第三代 AMD EPYC™ 7763v 處理器。此處理器可達到 3.5GHz 的提升最大頻率，並且為大多數通用工作負載提供了更好的價值主張。</text:p>
          </table:table-cell>
          <table:table-cell table:number-columns-repeated="16372"/>
        </table:table-row>
        <table:table-row table:style-name="ro5">
          <table:table-cell office:value-type="float" office:value="572" table:style-name="ce4">
            <text:p>572</text:p>
          </table:table-cell>
          <table:table-cell office:value-type="string" table:style-name="ce4">
            <text:p>I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Azure 雲端服務Dd v5 系列VM - 一般目的計算 VM 96 vCPU / 384GB RAM / 標準 SSD 128GB 受控磁碟 / Windows OS or Linux OS月</text:p>
          </table:table-cell>
          <table:table-cell office:value-type="string" table:style-name="ce4">
            <text:p>Azure 雲端服務</text:p>
          </table:table-cell>
          <table:table-cell office:value-type="string" table:style-name="ce4">
            <text:p>Dd v5 系列VM - 一般目的計算 VM 96 vCPU / 384GB RAM / 標準 SSD 128GB 受控磁碟 / Windows OS or Linux OS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144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D 系列 Azure VM 提供 vCPU、記憶體和暫存儲存體的組合，能夠滿足與大多數生產工作負載相關的要求。</text:p>
            <text:p/>
            <text:p>Das 和 Dads v5 系列虛擬機器搭載第三代 AMD EPYC™ 7763v 處理器。此處理器可達到 3.5GHz 的提升最大頻率，並且為大多數通用工作負載提供了更好的價值主張。</text:p>
          </table:table-cell>
          <table:table-cell table:number-columns-repeated="16372"/>
        </table:table-row>
        <table:table-row table:style-name="ro5">
          <table:table-cell office:value-type="float" office:value="574" table:style-name="ce4">
            <text:p>574</text:p>
          </table:table-cell>
          <table:table-cell office:value-type="string" table:style-name="ce4">
            <text:p>I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Azure 雲端服務Dds v5 系列VM - 一般目的計算 VM 16 vCPU / 64GB RAM / 標準 SSD 128GB 受控磁碟 / Windows OS or Linux OS月</text:p>
          </table:table-cell>
          <table:table-cell office:value-type="string" table:style-name="ce4">
            <text:p>Azure 雲端服務</text:p>
          </table:table-cell>
          <table:table-cell office:value-type="string" table:style-name="ce4">
            <text:p>Dds v5 系列VM - 一般目的計算 VM 16 vCPU / 64GB RAM / 標準 SSD 128GB 受控磁碟 / Windows OS or Linux OS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863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D 系列 Azure VM 提供 vCPU、記憶體和暫存儲存體的組合，能夠滿足與大多數生產工作負載相關的要求。</text:p>
            <text:p/>
            <text:p>Das 和 Dads v5 系列虛擬機器搭載第三代 AMD EPYC™ 7763v 處理器。此處理器可達到 3.5GHz 的提升最大頻率，並且為大多數通用工作負載提供了更好的價值主張。</text:p>
          </table:table-cell>
          <table:table-cell table:number-columns-repeated="16372"/>
        </table:table-row>
        <table:table-row table:style-name="ro5">
          <table:table-cell office:value-type="float" office:value="573" table:style-name="ce4">
            <text:p>573</text:p>
          </table:table-cell>
          <table:table-cell office:value-type="string" table:style-name="ce4">
            <text:p>I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Azure 雲端服務Dds v5 系列VM - 一般目的計算 VM 2 vCPU / 8GB RAM / HDD 128GB 受控磁碟 / Windows OS or Linux OS月</text:p>
          </table:table-cell>
          <table:table-cell office:value-type="string" table:style-name="ce4">
            <text:p>Azure 雲端服務</text:p>
          </table:table-cell>
          <table:table-cell office:value-type="string" table:style-name="ce4">
            <text:p>Dds v5 系列VM - 一般目的計算 VM 2 vCPU / 8GB RAM / HDD 128GB 受控磁碟 / Windows OS or Linux OS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6724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D 系列 Azure VM 提供 vCPU、記憶體和暫存儲存體的組合，能夠滿足與大多數生產工作負載相關的要求。</text:p>
            <text:p/>
            <text:p>Das 和 Dads v5 系列虛擬機器搭載第三代 AMD EPYC™ 7763v 處理器。此處理器可達到 3.5GHz 的提升最大頻率，並且為大多數通用工作負載提供了更好的價值主張。</text:p>
          </table:table-cell>
          <table:table-cell table:number-columns-repeated="16372"/>
        </table:table-row>
        <table:table-row table:style-name="ro5">
          <table:table-cell office:value-type="float" office:value="575" table:style-name="ce4">
            <text:p>575</text:p>
          </table:table-cell>
          <table:table-cell office:value-type="string" table:style-name="ce4">
            <text:p>I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Azure 雲端服務Dds v5 系列VM - 一般目的計算 VM 96 vCPU / 384GB RAM / 高階 SSD 128GB 受控磁碟 / Windows OS or Linux OS月</text:p>
          </table:table-cell>
          <table:table-cell office:value-type="string" table:style-name="ce4">
            <text:p>Azure 雲端服務</text:p>
          </table:table-cell>
          <table:table-cell office:value-type="string" table:style-name="ce4">
            <text:p>Dds v5 系列VM - 一般目的計算 VM 96 vCPU / 384GB RAM / 高階 SSD 128GB 受控磁碟 / Windows OS or Linux OS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144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D 系列 Azure VM 提供 vCPU、記憶體和暫存儲存體的組合，能夠滿足與大多數生產工作負載相關的要求。</text:p>
            <text:p/>
            <text:p>Das 和 Dads v5 系列虛擬機器搭載第三代 AMD EPYC™ 7763v 處理器。此處理器可達到 3.5GHz 的提升最大頻率，並且為大多數通用工作負載提供了更好的價值主張。</text:p>
          </table:table-cell>
          <table:table-cell table:number-columns-repeated="16372"/>
        </table:table-row>
        <table:table-row table:style-name="ro7">
          <table:table-cell office:value-type="float" office:value="602" table:style-name="ce4">
            <text:p>602</text:p>
          </table:table-cell>
          <table:table-cell office:value-type="string" table:style-name="ce4">
            <text:p>I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Azure 雲端服務E v5 系列VM - 在記憶體內部的應用程式最能有效執行 104 vCPU / 672GB RAM / 標準 SSD 128GB 受控磁碟 / Windows OS or Linux OS月</text:p>
          </table:table-cell>
          <table:table-cell office:value-type="string" table:style-name="ce4">
            <text:p>Azure 雲端服務</text:p>
          </table:table-cell>
          <table:table-cell office:value-type="string" table:style-name="ce4">
            <text:p>E v5 系列VM - 在記憶體內部的應用程式最能有效執行 104 vCPU / 672GB RAM / 標準 SSD 128GB 受控磁碟 / Windows OS or Linux OS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119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E 系列 Azure VM 已針對大量記憶體內應用程式最佳化，例如 SAP Hana。這些 VM 是以高記憶體對核心比率設定，這可讓它們非常適合用於耗用大量記憶體的企業應用程式、大型關聯式資料庫伺服器、記憶體內部分析工作負載等。</text:p>
          </table:table-cell>
          <table:table-cell table:number-columns-repeated="16372"/>
        </table:table-row>
        <table:table-row table:style-name="ro7">
          <table:table-cell office:value-type="float" office:value="601" table:style-name="ce4">
            <text:p>601</text:p>
          </table:table-cell>
          <table:table-cell office:value-type="string" table:style-name="ce4">
            <text:p>I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Azure 雲端服務E v5 系列VM - 在記憶體內部的應用程式最能有效執行 16 vCPU / 128GB RAM / 標準 SSD 128GB 受控磁碟 / Windows OS or Linux OS月</text:p>
          </table:table-cell>
          <table:table-cell office:value-type="string" table:style-name="ce4">
            <text:p>Azure 雲端服務</text:p>
          </table:table-cell>
          <table:table-cell office:value-type="string" table:style-name="ce4">
            <text:p>E v5 系列VM - 在記憶體內部的應用程式最能有效執行 16 vCPU / 128GB RAM / 標準 SSD 128GB 受控磁碟 / Windows OS or Linux OS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818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E 系列 Azure VM 已針對大量記憶體內應用程式最佳化，例如 SAP Hana。這些 VM 是以高記憶體對核心比率設定，這可讓它們非常適合用於耗用大量記憶體的企業應用程式、大型關聯式資料庫伺服器、記憶體內部分析工作負載等。</text:p>
          </table:table-cell>
          <table:table-cell table:number-columns-repeated="16372"/>
        </table:table-row>
        <table:table-row table:style-name="ro7">
          <table:table-cell office:value-type="float" office:value="600" table:style-name="ce4">
            <text:p>600</text:p>
          </table:table-cell>
          <table:table-cell office:value-type="string" table:style-name="ce4">
            <text:p>I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Azure 雲端服務E v5 系列VM - 在記憶體內部的應用程式最能有效執行 2 vCPU / 16GB RAM / HDD 128GB 受控磁碟 / Windows OS or Linux OS月</text:p>
          </table:table-cell>
          <table:table-cell office:value-type="string" table:style-name="ce4">
            <text:p>Azure 雲端服務</text:p>
          </table:table-cell>
          <table:table-cell office:value-type="string" table:style-name="ce4">
            <text:p>E v5 系列VM - 在記憶體內部的應用程式最能有效執行 2 vCPU / 16GB RAM / HDD 128GB 受控磁碟 / Windows OS or Linux OS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6377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E 系列 Azure VM 已針對大量記憶體內應用程式最佳化，例如 SAP Hana。這些 VM 是以高記憶體對核心比率設定，這可讓它們非常適合用於耗用大量記憶體的企業應用程式、大型關聯式資料庫伺服器、記憶體內部分析工作負載等。</text:p>
          </table:table-cell>
          <table:table-cell table:number-columns-repeated="16372"/>
        </table:table-row>
        <table:table-row table:style-name="ro7">
          <table:table-cell office:value-type="float" office:value="580" table:style-name="ce4">
            <text:p>580</text:p>
          </table:table-cell>
          <table:table-cell office:value-type="string" table:style-name="ce4">
            <text:p>I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Azure 雲端服務Eads v5 系列VM - 在記憶體內部的應用程式最能有效執行 16 vCPU / 128GB RAM / 標準 SSD 128GB 受控磁碟 / Windows OS or Linux OS月</text:p>
          </table:table-cell>
          <table:table-cell office:value-type="string" table:style-name="ce4">
            <text:p>Azure 雲端服務</text:p>
          </table:table-cell>
          <table:table-cell office:value-type="string" table:style-name="ce4">
            <text:p>Eads v5 系列VM - 在記憶體內部的應用程式最能有效執行 16 vCPU / 128GB RAM / 標準 SSD 128GB 受控磁碟 / Windows OS or Linux OS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798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E 系列 Azure VM 已針對大量記憶體內應用程式最佳化，例如 SAP Hana。這些 VM 是以高記憶體對核心比率設定，這可讓它們非常適合用於耗用大量記憶體的企業應用程式、大型關聯式資料庫伺服器、記憶體內部分析工作負載等。</text:p>
          </table:table-cell>
          <table:table-cell table:number-columns-repeated="16372"/>
        </table:table-row>
        <table:table-row table:style-name="ro7">
          <table:table-cell office:value-type="float" office:value="579" table:style-name="ce4">
            <text:p>579</text:p>
          </table:table-cell>
          <table:table-cell office:value-type="string" table:style-name="ce4">
            <text:p>I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Azure 雲端服務Eads v5 系列VM - 在記憶體內部的應用程式最能有效執行 2 vCPU / 16GB RAM / HDD 128GB 受控磁碟 / Windows OS or Linux OS月</text:p>
          </table:table-cell>
          <table:table-cell office:value-type="string" table:style-name="ce4">
            <text:p>Azure 雲端服務</text:p>
          </table:table-cell>
          <table:table-cell office:value-type="string" table:style-name="ce4">
            <text:p>Eads v5 系列VM - 在記憶體內部的應用程式最能有效執行 2 vCPU / 16GB RAM / HDD 128GB 受控磁碟 / Windows OS or Linux OS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6228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E 系列 Azure VM 已針對大量記憶體內應用程式最佳化，例如 SAP Hana。這些 VM 是以高記憶體對核心比率設定，這可讓它們非常適合用於耗用大量記憶體的企業應用程式、大型關聯式資料庫伺服器、記憶體內部分析工作負載等。</text:p>
          </table:table-cell>
          <table:table-cell table:number-columns-repeated="16372"/>
        </table:table-row>
        <table:table-row table:style-name="ro7">
          <table:table-cell office:value-type="float" office:value="581" table:style-name="ce4">
            <text:p>581</text:p>
          </table:table-cell>
          <table:table-cell office:value-type="string" table:style-name="ce4">
            <text:p>I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Azure 雲端服務Eads v5 系列VM - 在記憶體內部的應用程式最能有效執行 96 vCPU / 672GB RAM / 高階 SSD 128GB 受控磁碟 / Windows OS or Linux OS月</text:p>
          </table:table-cell>
          <table:table-cell office:value-type="string" table:style-name="ce4">
            <text:p>Azure 雲端服務</text:p>
          </table:table-cell>
          <table:table-cell office:value-type="string" table:style-name="ce4">
            <text:p>Eads v5 系列VM - 在記憶體內部的應用程式最能有效執行 96 vCPU / 672GB RAM / 高階 SSD 128GB 受控磁碟 / Windows OS or Linux OS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133</text:p>
          </table:table-cell>
          <table:table-cell table:style-name="ce4"/>
          <table:table-cell office:value-type="string" table:style-name="ce4">
            <text:p>E 系列 Azure VM 已針對大量記憶體內應用程式最佳化，例如 SAP Hana。這些 VM 是以高記憶體對核心比率設定，這可讓它們非常適合用於耗用大量記憶體的企業應用程式、大型關聯式資料庫伺服器、記憶體內部分析工作負載等。</text:p>
          </table:table-cell>
          <table:table-cell table:number-columns-repeated="16372"/>
        </table:table-row>
        <table:table-row table:style-name="ro7">
          <table:table-cell office:value-type="float" office:value="583" table:style-name="ce4">
            <text:p>583</text:p>
          </table:table-cell>
          <table:table-cell office:value-type="string" table:style-name="ce4">
            <text:p>I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Azure 雲端服務Eas v5 系列VM - 在記憶體內部的應用程式最能有效執行 16 vCPU / 128GB RAM / 標準 SSD 128GB 受控磁碟 / Windows OS or Linux OS月</text:p>
          </table:table-cell>
          <table:table-cell office:value-type="string" table:style-name="ce4">
            <text:p>Azure 雲端服務</text:p>
          </table:table-cell>
          <table:table-cell office:value-type="string" table:style-name="ce4">
            <text:p>Eas v5 系列VM - 在記憶體內部的應用程式最能有效執行 16 vCPU / 128GB RAM / 標準 SSD 128GB 受控磁碟 / Windows OS or Linux OS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874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E 系列 Azure VM 已針對大量記憶體內應用程式最佳化，例如 SAP Hana。這些 VM 是以高記憶體對核心比率設定，這可讓它們非常適合用於耗用大量記憶體的企業應用程式、大型關聯式資料庫伺服器、記憶體內部分析工作負載等。</text:p>
          </table:table-cell>
          <table:table-cell table:number-columns-repeated="16372"/>
        </table:table-row>
        <table:table-row table:style-name="ro7">
          <table:table-cell office:value-type="float" office:value="582" table:style-name="ce4">
            <text:p>582</text:p>
          </table:table-cell>
          <table:table-cell office:value-type="string" table:style-name="ce4">
            <text:p>I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Azure 雲端服務Eas v5 系列VM - 在記憶體內部的應用程式最能有效執行 2 vCPU / 16GB RAM / HDD 128GB 受控磁碟 / Windows OS or Linux OS月</text:p>
          </table:table-cell>
          <table:table-cell office:value-type="string" table:style-name="ce4">
            <text:p>Azure 雲端服務</text:p>
          </table:table-cell>
          <table:table-cell office:value-type="string" table:style-name="ce4">
            <text:p>Eas v5 系列VM - 在記憶體內部的應用程式最能有效執行 2 vCPU / 16GB RAM / HDD 128GB 受控磁碟 / Windows OS or Linux OS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6809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E 系列 Azure VM 已針對大量記憶體內應用程式最佳化，例如 SAP Hana。這些 VM 是以高記憶體對核心比率設定，這可讓它們非常適合用於耗用大量記憶體的企業應用程式、大型關聯式資料庫伺服器、記憶體內部分析工作負載等。</text:p>
          </table:table-cell>
          <table:table-cell table:number-columns-repeated="16372"/>
        </table:table-row>
        <table:table-row table:style-name="ro7">
          <table:table-cell office:value-type="float" office:value="584" table:style-name="ce4">
            <text:p>584</text:p>
          </table:table-cell>
          <table:table-cell office:value-type="string" table:style-name="ce4">
            <text:p>I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Azure 雲端服務Eas v5 系列VM - 在記憶體內部的應用程式最能有效執行 96 vCPU / 672GB RAM / 高階 SSD 128GB 受控磁碟 / Windows OS or Linux OS月</text:p>
          </table:table-cell>
          <table:table-cell office:value-type="string" table:style-name="ce4">
            <text:p>Azure 雲端服務</text:p>
          </table:table-cell>
          <table:table-cell office:value-type="string" table:style-name="ce4">
            <text:p>Eas v5 系列VM - 在記憶體內部的應用程式最能有效執行 96 vCPU / 672GB RAM / 高階 SSD 128GB 受控磁碟 / Windows OS or Linux OS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146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E 系列 Azure VM 已針對大量記憶體內應用程式最佳化，例如 SAP Hana。這些 VM 是以高記憶體對核心比率設定，這可讓它們非常適合用於耗用大量記憶體的企業應用程式、大型關聯式資料庫伺服器、記憶體內部分析工作負載等。</text:p>
          </table:table-cell>
          <table:table-cell table:number-columns-repeated="16372"/>
        </table:table-row>
        <table:table-row table:style-name="ro7">
          <table:table-cell office:value-type="float" office:value="586" table:style-name="ce4">
            <text:p>586</text:p>
          </table:table-cell>
          <table:table-cell office:value-type="string" table:style-name="ce4">
            <text:p>I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Azure 雲端服務Ebds v5 系列VM - 在記憶體內部的應用程式最能有效執行 16 vCPU / 128GB RAM / 標準 SSD 128GB 受控磁碟 / Windows OS or Linux OS月</text:p>
          </table:table-cell>
          <table:table-cell office:value-type="string" table:style-name="ce4">
            <text:p>Azure 雲端服務</text:p>
          </table:table-cell>
          <table:table-cell office:value-type="string" table:style-name="ce4">
            <text:p>Ebds v5 系列VM - 在記憶體內部的應用程式最能有效執行 16 vCPU / 128GB RAM / 標準 SSD 128GB 受控磁碟 / Windows OS or Linux OS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686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E 系列 Azure VM 已針對大量記憶體內應用程式最佳化，例如 SAP Hana。這些 VM 是以高記憶體對核心比率設定，這可讓它們非常適合用於耗用大量記憶體的企業應用程式、大型關聯式資料庫伺服器、記憶體內部分析工作負載等。</text:p>
          </table:table-cell>
          <table:table-cell table:number-columns-repeated="16372"/>
        </table:table-row>
        <table:table-row table:style-name="ro7">
          <table:table-cell office:value-type="float" office:value="585" table:style-name="ce4">
            <text:p>585</text:p>
          </table:table-cell>
          <table:table-cell office:value-type="string" table:style-name="ce4">
            <text:p>I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Azure 雲端服務Ebds v5 系列VM - 在記憶體內部的應用程式最能有效執行 2 vCPU / 16GB RAM / HDD 128GB 受控磁碟 / Windows OS or Linux OS月</text:p>
          </table:table-cell>
          <table:table-cell office:value-type="string" table:style-name="ce4">
            <text:p>Azure 雲端服務</text:p>
          </table:table-cell>
          <table:table-cell office:value-type="string" table:style-name="ce4">
            <text:p>Ebds v5 系列VM - 在記憶體內部的應用程式最能有效執行 2 vCPU / 16GB RAM / HDD 128GB 受控磁碟 / Windows OS or Linux OS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5374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E 系列 Azure VM 已針對大量記憶體內應用程式最佳化，例如 SAP Hana。這些 VM 是以高記憶體對核心比率設定，這可讓它們非常適合用於耗用大量記憶體的企業應用程式、大型關聯式資料庫伺服器、記憶體內部分析工作負載等。</text:p>
          </table:table-cell>
          <table:table-cell table:number-columns-repeated="16372"/>
        </table:table-row>
        <table:table-row table:style-name="ro7">
          <table:table-cell office:value-type="float" office:value="587" table:style-name="ce4">
            <text:p>587</text:p>
          </table:table-cell>
          <table:table-cell office:value-type="string" table:style-name="ce4">
            <text:p>I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Azure 雲端服務Ebds v5 系列VM - 在記憶體內部的應用程式最能有效執行 64 vCPU / 512GB RAM / 高階 SSD 128GB 受控磁碟 / Windows OS or Linux OS月</text:p>
          </table:table-cell>
          <table:table-cell office:value-type="string" table:style-name="ce4">
            <text:p>Azure 雲端服務</text:p>
          </table:table-cell>
          <table:table-cell office:value-type="string" table:style-name="ce4">
            <text:p>Ebds v5 系列VM - 在記憶體內部的應用程式最能有效執行 64 vCPU / 512GB RAM / 高階 SSD 128GB 受控磁碟 / Windows OS or Linux OS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172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E 系列 Azure VM 已針對大量記憶體內應用程式最佳化，例如 SAP Hana。這些 VM 是以高記憶體對核心比率設定，這可讓它們非常適合用於耗用大量記憶體的企業應用程式、大型關聯式資料庫伺服器、記憶體內部分析工作負載等。</text:p>
          </table:table-cell>
          <table:table-cell table:number-columns-repeated="16372"/>
        </table:table-row>
        <table:table-row table:style-name="ro7">
          <table:table-cell office:value-type="float" office:value="589" table:style-name="ce4">
            <text:p>589</text:p>
          </table:table-cell>
          <table:table-cell office:value-type="string" table:style-name="ce4">
            <text:p>I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Azure 雲端服務Ebs v5 系列VM - 在記憶體內部的應用程式最能有效執行 16 vCPU / 128GB RAM / 標準 SSD 128GB 受控磁碟 / Windows OS or Linux OS月</text:p>
          </table:table-cell>
          <table:table-cell office:value-type="string" table:style-name="ce4">
            <text:p>Azure 雲端服務</text:p>
          </table:table-cell>
          <table:table-cell office:value-type="string" table:style-name="ce4">
            <text:p>Ebs v5 系列VM - 在記憶體內部的應用程式最能有效執行 16 vCPU / 128GB RAM / 標準 SSD 128GB 受控磁碟 / Windows OS or Linux OS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753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E 系列 Azure VM 已針對大量記憶體內應用程式最佳化，例如 SAP Hana。這些 VM 是以高記憶體對核心比率設定，這可讓它們非常適合用於耗用大量記憶體的企業應用程式、大型關聯式資料庫伺服器、記憶體內部分析工作負載等。</text:p>
          </table:table-cell>
          <table:table-cell table:number-columns-repeated="16372"/>
        </table:table-row>
        <table:table-row table:style-name="ro7">
          <table:table-cell office:value-type="float" office:value="588" table:style-name="ce4">
            <text:p>588</text:p>
          </table:table-cell>
          <table:table-cell office:value-type="string" table:style-name="ce4">
            <text:p>I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Azure 雲端服務Ebs v5 系列VM - 在記憶體內部的應用程式最能有效執行 2 vCPU / 16GB RAM / HDD 128GB 受控磁碟 / Windows OS or Linux OS月</text:p>
          </table:table-cell>
          <table:table-cell office:value-type="string" table:style-name="ce4">
            <text:p>Azure 雲端服務</text:p>
          </table:table-cell>
          <table:table-cell office:value-type="string" table:style-name="ce4">
            <text:p>Ebs v5 系列VM - 在記憶體內部的應用程式最能有效執行 2 vCPU / 16GB RAM / HDD 128GB 受控磁碟 / Windows OS or Linux OS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578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E 系列 Azure VM 已針對大量記憶體內應用程式最佳化，例如 SAP Hana。這些 VM 是以高記憶體對核心比率設定，這可讓它們非常適合用於耗用大量記憶體的企業應用程式、大型關聯式資料庫伺服器、記憶體內部分析工作負載等。</text:p>
          </table:table-cell>
          <table:table-cell table:number-columns-repeated="16372"/>
        </table:table-row>
        <table:table-row table:style-name="ro7">
          <table:table-cell office:value-type="float" office:value="590" table:style-name="ce4">
            <text:p>590</text:p>
          </table:table-cell>
          <table:table-cell office:value-type="string" table:style-name="ce4">
            <text:p>I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Azure 雲端服務Ebs v5 系列VM - 在記憶體內部的應用程式最能有效執行 64 vCPU / 512GB RAM / 高階 SSD 128GB 受控磁碟 / Windows OS or Linux OS月</text:p>
          </table:table-cell>
          <table:table-cell office:value-type="string" table:style-name="ce4">
            <text:p>Azure 雲端服務</text:p>
          </table:table-cell>
          <table:table-cell office:value-type="string" table:style-name="ce4">
            <text:p>Ebs v5 系列VM - 在記憶體內部的應用程式最能有效執行 64 vCPU / 512GB RAM / 高階 SSD 128GB 受控磁碟 / Windows OS or Linux OS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185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E 系列 Azure VM 已針對大量記憶體內應用程式最佳化，例如 SAP Hana。這些 VM 是以高記憶體對核心比率設定，這可讓它們非常適合用於耗用大量記憶體的企業應用程式、大型關聯式資料庫伺服器、記憶體內部分析工作負載等。</text:p>
          </table:table-cell>
          <table:table-cell table:number-columns-repeated="16372"/>
        </table:table-row>
        <table:table-row table:style-name="ro7">
          <table:table-cell office:value-type="float" office:value="595" table:style-name="ce4">
            <text:p>595</text:p>
          </table:table-cell>
          <table:table-cell office:value-type="string" table:style-name="ce4">
            <text:p>I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Azure 雲端服務Ed v5 系列VM - 在記憶體內部的應用程式最能有效執行 104 vCPU / 672GB RAM / 標準 SSD 128GB 受控磁碟 / Windows OS or Linux +OS月</text:p>
          </table:table-cell>
          <table:table-cell office:value-type="string" table:style-name="ce4">
            <text:p>Azure 雲端服務</text:p>
          </table:table-cell>
          <table:table-cell office:value-type="string" table:style-name="ce4">
            <text:p>Ed v5 系列VM - 在記憶體內部的應用程式最能有效執行 104 vCPU / 672GB RAM / 標準 SSD 128GB 受控磁碟 / Windows OS or Linux +OS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109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E 系列 Azure VM 已針對大量記憶體內應用程式最佳化，例如 SAP Hana。這些 VM 是以高記憶體對核心比率設定，這可讓它們非常適合用於耗用大量記憶體的企業應用程式、大型關聯式資料庫伺服器、記憶體內部分析工作負載等。</text:p>
          </table:table-cell>
          <table:table-cell table:number-columns-repeated="16372"/>
        </table:table-row>
        <table:table-row table:style-name="ro7">
          <table:table-cell office:value-type="float" office:value="597" table:style-name="ce4">
            <text:p>597</text:p>
          </table:table-cell>
          <table:table-cell office:value-type="string" table:style-name="ce4">
            <text:p>I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Azure 雲端服務Ed v5 系列VM - 在記憶體內部的應用程式最能有效執行 16 vCPU / 128GB RAM / 標準 SSD 128GB 受控磁碟 / Windows OS or Linux OS月</text:p>
          </table:table-cell>
          <table:table-cell office:value-type="string" table:style-name="ce4">
            <text:p>Azure 雲端服務</text:p>
          </table:table-cell>
          <table:table-cell office:value-type="string" table:style-name="ce4">
            <text:p>Ed v5 系列VM - 在記憶體內部的應用程式最能有效執行 16 vCPU / 128GB RAM / 標準 SSD 128GB 受控磁碟 / Windows OS or Linux OS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753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E 系列 Azure VM 已針對大量記憶體內應用程式最佳化，例如 SAP Hana。這些 VM 是以高記憶體對核心比率設定，這可讓它們非常適合用於耗用大量記憶體的企業應用程式、大型關聯式資料庫伺服器、記憶體內部分析工作負載等。</text:p>
          </table:table-cell>
          <table:table-cell table:number-columns-repeated="16372"/>
        </table:table-row>
        <table:table-row table:style-name="ro7">
          <table:table-cell office:value-type="float" office:value="594" table:style-name="ce4">
            <text:p>594</text:p>
          </table:table-cell>
          <table:table-cell office:value-type="string" table:style-name="ce4">
            <text:p>I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Azure 雲端服務Ed v5 系列VM - 在記憶體內部的應用程式最能有效執行 2 vCPU / 16GB RAM / HDD 128GB 受控磁碟 / Windows OS or Linux OS月</text:p>
          </table:table-cell>
          <table:table-cell office:value-type="string" table:style-name="ce4">
            <text:p>Azure 雲端服務</text:p>
          </table:table-cell>
          <table:table-cell office:value-type="string" table:style-name="ce4">
            <text:p>Ed v5 系列VM - 在記憶體內部的應用程式最能有效執行 2 vCPU / 16GB RAM / HDD 128GB 受控磁碟 / Windows OS or Linux OS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5886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E 系列 Azure VM 已針對大量記憶體內應用程式最佳化，例如 SAP Hana。這些 VM 是以高記憶體對核心比率設定，這可讓它們非常適合用於耗用大量記憶體的企業應用程式、大型關聯式資料庫伺服器、記憶體內部分析工作負載等。</text:p>
          </table:table-cell>
          <table:table-cell table:number-columns-repeated="16372"/>
        </table:table-row>
        <table:table-row table:style-name="ro7">
          <table:table-cell office:value-type="float" office:value="593" table:style-name="ce4">
            <text:p>593</text:p>
          </table:table-cell>
          <table:table-cell office:value-type="string" table:style-name="ce4">
            <text:p>I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Azure 雲端服務Eds v5 系列VM - 在記憶體內部的應用程式最能有效執行 104 vCPU / 672GB RAM / 高階 SSD 128GB 受控磁碟 / Windows OS or Linux OS月</text:p>
          </table:table-cell>
          <table:table-cell office:value-type="string" table:style-name="ce4">
            <text:p>Azure 雲端服務</text:p>
          </table:table-cell>
          <table:table-cell office:value-type="string" table:style-name="ce4">
            <text:p>Eds v5 系列VM - 在記憶體內部的應用程式最能有效執行 104 vCPU / 672GB RAM / 高階 SSD 128GB 受控磁碟 / Windows OS or Linux OS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109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E 系列 Azure VM 已針對大量記憶體內應用程式最佳化，例如 SAP Hana。這些 VM 是以高記憶體對核心比率設定，這可讓它們非常適合用於耗用大量記憶體的企業應用程式、大型關聯式資料庫伺服器、記憶體內部分析工作負載等。</text:p>
          </table:table-cell>
          <table:table-cell table:number-columns-repeated="16372"/>
        </table:table-row>
        <table:table-row table:style-name="ro7">
          <table:table-cell office:value-type="float" office:value="592" table:style-name="ce4">
            <text:p>592</text:p>
          </table:table-cell>
          <table:table-cell office:value-type="string" table:style-name="ce4">
            <text:p>I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Azure 雲端服務Eds v5 系列VM - 在記憶體內部的應用程式最能有效執行 16 vCPU / 128GB RAM / 標準 SSD 128GB 受控磁碟 / Windows OS or Linux OS月</text:p>
          </table:table-cell>
          <table:table-cell office:value-type="string" table:style-name="ce4">
            <text:p>Azure 雲端服務</text:p>
          </table:table-cell>
          <table:table-cell office:value-type="string" table:style-name="ce4">
            <text:p>Eds v5 系列VM - 在記憶體內部的應用程式最能有效執行 16 vCPU / 128GB RAM / 標準 SSD 128GB 受控磁碟 / Windows OS or Linux OS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753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E 系列 Azure VM 已針對大量記憶體內應用程式最佳化，例如 SAP Hana。這些 VM 是以高記憶體對核心比率設定，這可讓它們非常適合用於耗用大量記憶體的企業應用程式、大型關聯式資料庫伺服器、記憶體內部分析工作負載等。</text:p>
          </table:table-cell>
          <table:table-cell table:number-columns-repeated="16372"/>
        </table:table-row>
        <table:table-row table:style-name="ro7">
          <table:table-cell office:value-type="float" office:value="591" table:style-name="ce4">
            <text:p>591</text:p>
          </table:table-cell>
          <table:table-cell office:value-type="string" table:style-name="ce4">
            <text:p>I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Azure 雲端服務Eds v5 系列VM - 在記憶體內部的應用程式最能有效執行 2 vCPU / 16GB RAM / HDD 128GB 受控磁碟 / Windows OS or Linux OS月</text:p>
          </table:table-cell>
          <table:table-cell office:value-type="string" table:style-name="ce4">
            <text:p>Azure 雲端服務</text:p>
          </table:table-cell>
          <table:table-cell office:value-type="string" table:style-name="ce4">
            <text:p>Eds v5 系列VM - 在記憶體內部的應用程式最能有效執行 2 vCPU / 16GB RAM / HDD 128GB 受控磁碟 / Windows OS or Linux OS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5886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E 系列 Azure VM 已針對大量記憶體內應用程式最佳化，例如 SAP Hana。這些 VM 是以高記憶體對核心比率設定，這可讓它們非常適合用於耗用大量記憶體的企業應用程式、大型關聯式資料庫伺服器、記憶體內部分析工作負載等。</text:p>
          </table:table-cell>
          <table:table-cell table:number-columns-repeated="16372"/>
        </table:table-row>
        <table:table-row table:style-name="ro7">
          <table:table-cell office:value-type="float" office:value="599" table:style-name="ce4">
            <text:p>599</text:p>
          </table:table-cell>
          <table:table-cell office:value-type="string" table:style-name="ce4">
            <text:p>I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Azure 雲端服務Es v5 系列VM - 在記憶體內部的應用程式最能有效執行 104 vCPU / 672GB RAM / 高階 SSD 128GB 受控磁碟 / Windows OS or Linux OS月</text:p>
          </table:table-cell>
          <table:table-cell office:value-type="string" table:style-name="ce4">
            <text:p>Azure 雲端服務</text:p>
          </table:table-cell>
          <table:table-cell office:value-type="string" table:style-name="ce4">
            <text:p>Es v5 系列VM - 在記憶體內部的應用程式最能有效執行 104 vCPU / 672GB RAM / 高階 SSD 128GB 受控磁碟 / Windows OS or Linux OS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119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E 系列 Azure VM 已針對大量記憶體內應用程式最佳化，例如 SAP Hana。這些 VM 是以高記憶體對核心比率設定，這可讓它們非常適合用於耗用大量記憶體的企業應用程式、大型關聯式資料庫伺服器、記憶體內部分析工作負載等。</text:p>
          </table:table-cell>
          <table:table-cell table:number-columns-repeated="16372"/>
        </table:table-row>
        <table:table-row table:style-name="ro7">
          <table:table-cell office:value-type="float" office:value="598" table:style-name="ce4">
            <text:p>598</text:p>
          </table:table-cell>
          <table:table-cell office:value-type="string" table:style-name="ce4">
            <text:p>I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Azure 雲端服務Es v5 系列VM - 在記憶體內部的應用程式最能有效執行 16 vCPU / 128GB RAM / 標準 SSD 128GB 受控磁碟 / Windows OS or Linux OS月</text:p>
          </table:table-cell>
          <table:table-cell office:value-type="string" table:style-name="ce4">
            <text:p>Azure 雲端服務</text:p>
          </table:table-cell>
          <table:table-cell office:value-type="string" table:style-name="ce4">
            <text:p>Es v5 系列VM - 在記憶體內部的應用程式最能有效執行 16 vCPU / 128GB RAM / 標準 SSD 128GB 受控磁碟 / Windows OS or Linux OS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818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E 系列 Azure VM 已針對大量記憶體內應用程式最佳化，例如 SAP Hana。這些 VM 是以高記憶體對核心比率設定，這可讓它們非常適合用於耗用大量記憶體的企業應用程式、大型關聯式資料庫伺服器、記憶體內部分析工作負載等。</text:p>
          </table:table-cell>
          <table:table-cell table:number-columns-repeated="16372"/>
        </table:table-row>
        <table:table-row table:style-name="ro7">
          <table:table-cell office:value-type="float" office:value="596" table:style-name="ce4">
            <text:p>596</text:p>
          </table:table-cell>
          <table:table-cell office:value-type="string" table:style-name="ce4">
            <text:p>I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Azure 雲端服務Es v5 系列VM - 在記憶體內部的應用程式最能有效執行 2 vCPU / 16GB RAM / HDD 128GB 受控磁碟 / Windows OS or Linux OS月</text:p>
          </table:table-cell>
          <table:table-cell office:value-type="string" table:style-name="ce4">
            <text:p>Azure 雲端服務</text:p>
          </table:table-cell>
          <table:table-cell office:value-type="string" table:style-name="ce4">
            <text:p>Es v5 系列VM - 在記憶體內部的應用程式最能有效執行 2 vCPU / 16GB RAM / HDD 128GB 受控磁碟 / Windows OS or Linux OS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6377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E 系列 Azure VM 已針對大量記憶體內應用程式最佳化，例如 SAP Hana。這些 VM 是以高記憶體對核心比率設定，這可讓它們非常適合用於耗用大量記憶體的企業應用程式、大型關聯式資料庫伺服器、記憶體內部分析工作負載等。</text:p>
          </table:table-cell>
          <table:table-cell table:number-columns-repeated="16372"/>
        </table:table-row>
        <table:table-row table:style-name="ro5">
          <table:table-cell office:value-type="float" office:value="607" table:style-name="ce4">
            <text:p>607</text:p>
          </table:table-cell>
          <table:table-cell office:value-type="string" table:style-name="ce4">
            <text:p>I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Azure 雲端服務FX系列VM - 計算最佳化的虛擬機器 24 vCPU / 504GB RAM / 標準 SSD 128GB 受控磁碟 / Windows OS or Linux OS月</text:p>
          </table:table-cell>
          <table:table-cell office:value-type="string" table:style-name="ce4">
            <text:p>Azure 雲端服務</text:p>
          </table:table-cell>
          <table:table-cell office:value-type="string" table:style-name="ce4">
            <text:p>FX系列VM - 計算最佳化的虛擬機器 24 vCPU / 504GB RAM / 標準 SSD 128GB 受控磁碟 / Windows OS or Linux OS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421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F 系列 VM 有更高的 CPU/記憶體比率，並為計算密集型工作負載進行最佳化。Fsv2 系列具備超執行緒，並搭載 2.7 GHz Intel Xeon® Platinum 8168 (SkyLake) 處理器，在 Intel 渦輪加速技術 2.0 的搭配下，時脈速度可達 3.7 GHz。</text:p>
          </table:table-cell>
          <table:table-cell table:number-columns-repeated="16372"/>
        </table:table-row>
        <table:table-row table:style-name="ro5">
          <table:table-cell office:value-type="float" office:value="606" table:style-name="ce4">
            <text:p>606</text:p>
          </table:table-cell>
          <table:table-cell office:value-type="string" table:style-name="ce4">
            <text:p>I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Azure 雲端服務FX系列VM - 計算最佳化的虛擬機器 4 vCPU / 84GB RAM / HDD 128GB 受控磁碟 / Windows OS or Linux OS月</text:p>
          </table:table-cell>
          <table:table-cell office:value-type="string" table:style-name="ce4">
            <text:p>Azure 雲端服務</text:p>
          </table:table-cell>
          <table:table-cell office:value-type="string" table:style-name="ce4">
            <text:p>FX系列VM - 計算最佳化的虛擬機器 4 vCPU / 84GB RAM / HDD 128GB 受控磁碟 / Windows OS or Linux OS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2503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F 系列 VM 有更高的 CPU/記憶體比率，並為計算密集型工作負載進行最佳化。Fsv2 系列具備超執行緒，並搭載 2.7 GHz Intel Xeon® Platinum 8168 (SkyLake) 處理器，在 Intel 渦輪加速技術 2.0 的搭配下，時脈速度可達 3.7 GHz。</text:p>
          </table:table-cell>
          <table:table-cell table:number-columns-repeated="16372"/>
        </table:table-row>
        <table:table-row table:style-name="ro5">
          <table:table-cell office:value-type="float" office:value="608" table:style-name="ce4">
            <text:p>608</text:p>
          </table:table-cell>
          <table:table-cell office:value-type="string" table:style-name="ce4">
            <text:p>I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Azure 雲端服務FX系列VM - 計算最佳化的虛擬機器 48 vCPU / 1008GB RAM / 高階 SSD 128GB 受控磁碟 / Windows OS or Linux OS月</text:p>
          </table:table-cell>
          <table:table-cell office:value-type="string" table:style-name="ce4">
            <text:p>Azure 雲端服務</text:p>
          </table:table-cell>
          <table:table-cell office:value-type="string" table:style-name="ce4">
            <text:p>FX系列VM - 計算最佳化的虛擬機器 48 vCPU / 1008GB RAM / 高階 SSD 128GB 受控磁碟 / Windows OS or Linux OS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21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F 系列 VM 有更高的 CPU/記憶體比率，並為計算密集型工作負載進行最佳化。Fsv2 系列具備超執行緒，並搭載 2.7 GHz Intel Xeon® Platinum 8168 (SkyLake) 處理器，在 Intel 渦輪加速技術 2.0 的搭配下，時脈速度可達 3.7 GHz。</text:p>
          </table:table-cell>
          <table:table-cell table:number-columns-repeated="16372"/>
        </table:table-row>
        <table:table-row table:style-name="ro3">
          <table:table-cell office:value-type="float" office:value="603" table:style-name="ce4">
            <text:p>603</text:p>
          </table:table-cell>
          <table:table-cell office:value-type="string" table:style-name="ce4">
            <text:p>I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Azure 雲端服務F系列VM - 計算最佳化的虛擬機器 1 vCPU / 2GB RAM / HDD 128GB 受控磁碟 / Windows OS or Linux OS月</text:p>
          </table:table-cell>
          <table:table-cell office:value-type="string" table:style-name="ce4">
            <text:p>Azure 雲端服務</text:p>
          </table:table-cell>
          <table:table-cell office:value-type="string" table:style-name="ce4">
            <text:p>F系列VM - 計算最佳化的虛擬機器 1 vCPU / 2GB RAM / HDD 128GB 受控磁碟 / Windows OS or Linux OS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16061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F 系列 VM 有更高的 CPU/記憶體比率，並為計算密集型工作負載進行最佳化。Fsv2 系列具備超執行緒，並搭載 2.7 GHz Intel Xeon® Platinum 8168 (SkyLake) 處理器，在 Intel 渦輪加速技術 2.0 的搭配下，時脈速度可達 3.7 GHz。</text:p>
          </table:table-cell>
          <table:table-cell table:number-columns-repeated="16372"/>
        </table:table-row>
        <table:table-row table:style-name="ro5">
          <table:table-cell office:value-type="float" office:value="605" table:style-name="ce4">
            <text:p>605</text:p>
          </table:table-cell>
          <table:table-cell office:value-type="string" table:style-name="ce4">
            <text:p>I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Azure 雲端服務F系列VM - 計算最佳化的虛擬機器 16 vCPU / 32GB RAM / 標準 SSD 128GB 受控磁碟 / Windows OS or Linux OS月</text:p>
          </table:table-cell>
          <table:table-cell office:value-type="string" table:style-name="ce4">
            <text:p>Azure 雲端服務</text:p>
          </table:table-cell>
          <table:table-cell office:value-type="string" table:style-name="ce4">
            <text:p>F系列VM - 計算最佳化的虛擬機器 16 vCPU / 32GB RAM / 標準 SSD 128GB 受控磁碟 / Windows OS or Linux OS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1077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F 系列 VM 有更高的 CPU/記憶體比率，並為計算密集型工作負載進行最佳化。Fsv2 系列具備超執行緒，並搭載 2.7 GHz Intel Xeon® Platinum 8168 (SkyLake) 處理器，在 Intel 渦輪加速技術 2.0 的搭配下，時脈速度可達 3.7 GHz。</text:p>
          </table:table-cell>
          <table:table-cell table:number-columns-repeated="16372"/>
        </table:table-row>
        <table:table-row table:style-name="ro5">
          <table:table-cell office:value-type="float" office:value="604" table:style-name="ce4">
            <text:p>604</text:p>
          </table:table-cell>
          <table:table-cell office:value-type="string" table:style-name="ce4">
            <text:p>I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Azure 雲端服務F系列VM - 計算最佳化的虛擬機器 4 vCPU / 8GB RAM / 標準 SSD 128GB 受控磁碟 / Windows OS or Linux OS月</text:p>
          </table:table-cell>
          <table:table-cell office:value-type="string" table:style-name="ce4">
            <text:p>Azure 雲端服務</text:p>
          </table:table-cell>
          <table:table-cell office:value-type="string" table:style-name="ce4">
            <text:p>F系列VM - 計算最佳化的虛擬機器 4 vCPU / 8GB RAM / 標準 SSD 128GB 受控磁碟 / Windows OS or Linux OS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4195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F 系列 VM 有更高的 CPU/記憶體比率，並為計算密集型工作負載進行最佳化。Fsv2 系列具備超執行緒，並搭載 2.7 GHz Intel Xeon® Platinum 8168 (SkyLake) 處理器，在 Intel 渦輪加速技術 2.0 的搭配下，時脈速度可達 3.7 GHz。</text:p>
          </table:table-cell>
          <table:table-cell table:number-columns-repeated="16372"/>
        </table:table-row>
        <table:table-row table:style-name="ro5">
          <table:table-cell office:value-type="float" office:value="609" table:style-name="ce4">
            <text:p>609</text:p>
          </table:table-cell>
          <table:table-cell office:value-type="string" table:style-name="ce4">
            <text:p>I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Azure 雲端服務HC系列 VM - 高效能運算虛擬機器 16 core / 352GB RAM / HDD 128GB 受控磁碟 / Windows OS or Linux OS月</text:p>
          </table:table-cell>
          <table:table-cell office:value-type="string" table:style-name="ce4">
            <text:p>Azure 雲端服務</text:p>
          </table:table-cell>
          <table:table-cell office:value-type="string" table:style-name="ce4">
            <text:p>HC系列 VM - 高效能運算虛擬機器 16 core / 352GB RAM / HDD 128GB 受控磁碟 / Windows OS or Linux OS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254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HC 系列 Vm 已針對密集計算所驅動的應用程式優化，例如隱含的有限元素分析、分子 dynamics 和計算化學。 HC Vm 功能 44 Intel 最強白金級8168處理器核心，每個 CPU 核心 8 GB RAM，且無超執行緒。</text:p>
          </table:table-cell>
          <table:table-cell table:number-columns-repeated="16372"/>
        </table:table-row>
        <table:table-row table:style-name="ro5">
          <table:table-cell office:value-type="float" office:value="610" table:style-name="ce4">
            <text:p>610</text:p>
          </table:table-cell>
          <table:table-cell office:value-type="string" table:style-name="ce4">
            <text:p>I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Azure 雲端服務HC系列 VM - 高效能運算虛擬機器 32 core / 352GB RAM / 標準 SSD 128GB 受控磁碟 / Windows OS or Linux OS月</text:p>
          </table:table-cell>
          <table:table-cell office:value-type="string" table:style-name="ce4">
            <text:p>Azure 雲端服務</text:p>
          </table:table-cell>
          <table:table-cell office:value-type="string" table:style-name="ce4">
            <text:p>HC系列 VM - 高效能運算虛擬機器 32 core / 352GB RAM / 標準 SSD 128GB 受控磁碟 / Windows OS or Linux OS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254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HC 系列 Vm 已針對密集計算所驅動的應用程式優化，例如隱含的有限元素分析、分子 dynamics 和計算化學。 HC Vm 功能 44 Intel 最強白金級8168處理器核心，每個 CPU 核心 8 GB RAM，且無超執行緒。</text:p>
          </table:table-cell>
          <table:table-cell table:number-columns-repeated="16372"/>
        </table:table-row>
        <table:table-row table:style-name="ro5">
          <table:table-cell office:value-type="float" office:value="611" table:style-name="ce4">
            <text:p>611</text:p>
          </table:table-cell>
          <table:table-cell office:value-type="string" table:style-name="ce4">
            <text:p>I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Azure 雲端服務HC系列 VM - 高效能運算虛擬機器 44 core / 352GB RAM / 高階 SSD 128GB 受控磁碟 / Windows OS or Linux OS月</text:p>
          </table:table-cell>
          <table:table-cell office:value-type="string" table:style-name="ce4">
            <text:p>Azure 雲端服務</text:p>
          </table:table-cell>
          <table:table-cell office:value-type="string" table:style-name="ce4">
            <text:p>HC系列 VM - 高效能運算虛擬機器 44 core / 352GB RAM / 高階 SSD 128GB 受控磁碟 / Windows OS or Linux OS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254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HC 系列 Vm 已針對密集計算所驅動的應用程式優化，例如隱含的有限元素分析、分子 dynamics 和計算化學。 HC Vm 功能 44 Intel 最強白金級8168處理器核心，每個 CPU 核心 8 GB RAM，且無超執行緒。</text:p>
          </table:table-cell>
          <table:table-cell table:number-columns-repeated="16372"/>
        </table:table-row>
        <table:table-row table:style-name="ro5">
          <table:table-cell office:value-type="float" office:value="614" table:style-name="ce4">
            <text:p>614</text:p>
          </table:table-cell>
          <table:table-cell office:value-type="string" table:style-name="ce4">
            <text:p>I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Azure 雲端服務NV v4系列 VM - 啟用 GPU 的虛擬機器 32 vCPU / 112GB RAM / 高階 SSD 128GB 受控磁碟 / Windows OS or Linux OS月</text:p>
          </table:table-cell>
          <table:table-cell office:value-type="string" table:style-name="ce4">
            <text:p>Azure 雲端服務</text:p>
          </table:table-cell>
          <table:table-cell office:value-type="string" table:style-name="ce4">
            <text:p>NV v4系列 VM - 啟用 GPU 的虛擬機器 32 vCPU / 112GB RAM / 高階 SSD 128GB 受控磁碟 / Windows OS or Linux OS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40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NV 系列虛擬機器是由 NVIDIA Tesla M60 \(英文\) GPU 和 NVIDIA GRID 技術提供技術支援，適用於桌面加速應用程式和虛擬桌面，可供客戶將其資料或模擬視覺化。 使用者能夠在 NV 執行個體上，將其圖形密集型工作流程視覺化以獲得較佳的圖形功能。</text:p>
          </table:table-cell>
          <table:table-cell table:number-columns-repeated="16372"/>
        </table:table-row>
        <table:table-row table:style-name="ro5">
          <table:table-cell office:value-type="float" office:value="612" table:style-name="ce4">
            <text:p>612</text:p>
          </table:table-cell>
          <table:table-cell office:value-type="string" table:style-name="ce4">
            <text:p>I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Azure 雲端服務NV v4系列 VM - 啟用 GPU 的虛擬機器 4 vCPU / 14GB RAM / HDD 128GB 受控磁碟 / Windows OS or Linux OS月</text:p>
          </table:table-cell>
          <table:table-cell office:value-type="string" table:style-name="ce4">
            <text:p>Azure 雲端服務</text:p>
          </table:table-cell>
          <table:table-cell office:value-type="string" table:style-name="ce4">
            <text:p>NV v4系列 VM - 啟用 GPU 的虛擬機器 4 vCPU / 14GB RAM / HDD 128GB 受控磁碟 / Windows OS or Linux OS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317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NV 系列虛擬機器是由 NVIDIA Tesla M60 \(英文\) GPU 和 NVIDIA GRID 技術提供技術支援，適用於桌面加速應用程式和虛擬桌面，可供客戶將其資料或模擬視覺化。 使用者能夠在 NV 執行個體上，將其圖形密集型工作流程視覺化以獲得較佳的圖形功能。</text:p>
          </table:table-cell>
          <table:table-cell table:number-columns-repeated="16372"/>
        </table:table-row>
        <table:table-row table:style-name="ro5">
          <table:table-cell office:value-type="float" office:value="613" table:style-name="ce4">
            <text:p>613</text:p>
          </table:table-cell>
          <table:table-cell office:value-type="string" table:style-name="ce4">
            <text:p>I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Azure 雲端服務NV v4系列 VM - 啟用 GPU 的虛擬機器 8 vCPU / 28GB RAM / 標準 SSD 128GB 受控磁碟 / Windows OS or Linux OS月</text:p>
          </table:table-cell>
          <table:table-cell office:value-type="string" table:style-name="ce4">
            <text:p>Azure 雲端服務</text:p>
          </table:table-cell>
          <table:table-cell office:value-type="string" table:style-name="ce4">
            <text:p>NV v4系列 VM - 啟用 GPU 的虛擬機器 8 vCPU / 28GB RAM / 標準 SSD 128GB 受控磁碟 / Windows OS or Linux OS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1591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NV 系列虛擬機器是由 NVIDIA Tesla M60 \(英文\) GPU 和 NVIDIA GRID 技術提供技術支援，適用於桌面加速應用程式和虛擬桌面，可供客戶將其資料或模擬視覺化。 使用者能夠在 NV 執行個體上，將其圖形密集型工作流程視覺化以獲得較佳的圖形功能。</text:p>
          </table:table-cell>
          <table:table-cell table:number-columns-repeated="16372"/>
        </table:table-row>
        <table:table-row table:style-name="ro6">
          <table:table-cell office:value-type="float" office:value="616" table:style-name="ce4">
            <text:p>616</text:p>
          </table:table-cell>
          <table:table-cell office:value-type="string" table:style-name="ce4">
            <text:p>I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Azure 雲端服務內部部署伺服器 備份 50GB / 1 Server月</text:p>
          </table:table-cell>
          <table:table-cell office:value-type="string" table:style-name="ce4">
            <text:p>Azure 雲端服務</text:p>
          </table:table-cell>
          <table:table-cell office:value-type="string" table:style-name="ce4">
            <text:p>內部部署伺服器 備份 50GB / 1 Server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142589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Azure 備份是符合成本效益且安全的一鍵備份解決方案，可根據您的備份儲存體需求進行調整。集中式管理介面可讓您輕鬆地定義備份原則，並保護各種企業工作負載，包括 Azure 虛擬機器、SQL Server，以及 Azure 檔案共用。</text:p>
          </table:table-cell>
          <table:table-cell table:number-columns-repeated="16372"/>
        </table:table-row>
        <table:table-row table:style-name="ro6">
          <table:table-cell office:value-type="float" office:value="622" table:style-name="ce4">
            <text:p>622</text:p>
          </table:table-cell>
          <table:table-cell office:value-type="string" table:style-name="ce4">
            <text:p>I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Azure 雲端服務雲端虛擬服務網路傳輸加值服務 100 GB月</text:p>
          </table:table-cell>
          <table:table-cell office:value-type="string" table:style-name="ce4">
            <text:p>Azure 雲端服務</text:p>
          </table:table-cell>
          <table:table-cell office:value-type="string" table:style-name="ce4">
            <text:p>雲端虛擬服務網路傳輸加值服務 100 GB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154166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此為針對雲端虛擬服務所需加購的品項，以應該Azure雲端虛擬服務所產生的網路費用。此為使用 Azure 服務所須加購之品項項目。您隨時隨地都能建置、管理和部署應用程式，在享受自由與彈性的同時達成您的目標。</text:p>
          </table:table-cell>
          <table:table-cell table:number-columns-repeated="16372"/>
        </table:table-row>
        <table:table-row table:style-name="ro6">
          <table:table-cell office:value-type="float" office:value="624" table:style-name="ce4">
            <text:p>624</text:p>
          </table:table-cell>
          <table:table-cell office:value-type="string" table:style-name="ce4">
            <text:p>I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Azure 雲端服務雲端虛擬服務網路傳輸加值服務 1000 GB月</text:p>
          </table:table-cell>
          <table:table-cell office:value-type="string" table:style-name="ce4">
            <text:p>Azure 雲端服務</text:p>
          </table:table-cell>
          <table:table-cell office:value-type="string" table:style-name="ce4">
            <text:p>雲端虛擬服務網路傳輸加值服務 1000 GB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14736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此為針對雲端虛擬服務所需加購的品項，以應該Azure雲端虛擬服務所產生的網路費用。此為使用 Azure 服務所須加購之品項項目。您隨時隨地都能建置、管理和部署應用程式，在享受自由與彈性的同時達成您的目標。</text:p>
          </table:table-cell>
          <table:table-cell table:number-columns-repeated="16372"/>
        </table:table-row>
        <table:table-row table:style-name="ro6">
          <table:table-cell office:value-type="float" office:value="623" table:style-name="ce4">
            <text:p>623</text:p>
          </table:table-cell>
          <table:table-cell office:value-type="string" table:style-name="ce4">
            <text:p>I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Azure 雲端服務雲端虛擬服務網路傳輸加值服務 500 GB月</text:p>
          </table:table-cell>
          <table:table-cell office:value-type="string" table:style-name="ce4">
            <text:p>Azure 雲端服務</text:p>
          </table:table-cell>
          <table:table-cell office:value-type="string" table:style-name="ce4">
            <text:p>雲端虛擬服務網路傳輸加值服務 500 GB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29618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此為針對雲端虛擬服務所需加購的品項，以應該Azure雲端虛擬服務所產生的網路費用。此為使用 Azure 服務所須加購之品項項目。您隨時隨地都能建置、管理和部署應用程式，在享受自由與彈性的同時達成您的目標。</text:p>
          </table:table-cell>
          <table:table-cell table:number-columns-repeated="16372"/>
        </table:table-row>
        <table:table-row table:style-name="ro6">
          <table:table-cell office:value-type="float" office:value="369" table:style-name="ce4">
            <text:p>369</text:p>
          </table:table-cell>
          <table:table-cell office:value-type="string" table:style-name="ce4">
            <text:p>Pa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oogle Cloud Platform</text:p>
          </table:table-cell>
          <table:table-cell office:value-type="string" table:style-name="ce4">
            <text:p>Google</text:p>
          </table:table-cell>
          <table:table-cell office:value-type="string" table:style-name="ce4">
            <text:p>Google Cloud Platform - Cloud API 雲端應用程式介面Cloud API 12000 calls/year一年</text:p>
          </table:table-cell>
          <table:table-cell office:value-type="string" table:style-name="ce4">
            <text:p>Google Cloud Platform - Cloud API 雲端應用程式介面</text:p>
          </table:table-cell>
          <table:table-cell office:value-type="string" table:style-name="ce4">
            <text:p>Cloud API 12000 calls/year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5000</text:p>
          </table:table-cell>
          <table:table-cell office:value-type="string" table:style-name="ce4">
            <text:p>Call</text:p>
          </table:table-cell>
          <table:table-cell office:value-type="string" table:style-name="ce4">
            <text:p>Cloud API 可讓您使用自己慣用的程式語言自動執行運算、儲存、網路、資料分析、機器學習、管理、安全性與身分識別等工作流程。只要使用常見的程式設計語言，您就能利用這些 Cloud API 搭配 REST 呼叫或用戶端程式庫。</text:p>
          </table:table-cell>
          <table:table-cell table:number-columns-repeated="16372"/>
        </table:table-row>
        <table:table-row table:style-name="ro3">
          <table:table-cell office:value-type="float" office:value="383" table:style-name="ce4">
            <text:p>383</text:p>
          </table:table-cell>
          <table:table-cell office:value-type="string" table:style-name="ce4">
            <text:p>P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Google Cloud Platform</text:p>
          </table:table-cell>
          <table:table-cell office:value-type="string" table:style-name="ce4">
            <text:p>Google</text:p>
          </table:table-cell>
          <table:table-cell office:value-type="string" table:style-name="ce4">
            <text:p>Google Cloud Platform - Data Management 資料管理BigQuery Standard 200 slots Active logical storage 500 GB一年</text:p>
          </table:table-cell>
          <table:table-cell office:value-type="string" table:style-name="ce4">
            <text:p>Google Cloud Platform - Data Management 資料管理</text:p>
          </table:table-cell>
          <table:table-cell office:value-type="string" table:style-name="ce4">
            <text:p>BigQuery Standard 200 slots Active logical storage 500 GB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5000</text:p>
          </table:table-cell>
          <table:table-cell office:value-type="string" table:style-name="ce4">
            <text:p>slots</text:p>
          </table:table-cell>
          <table:table-cell office:value-type="string" table:style-name="ce4">
            <text:p>BigQuery 是一個無伺服器資料分析平台，您不需要佈建個別執行個體或虛擬機器，就能使用 BigQuery。反之，BigQuery 會自動視需求分配運算資源。BigQuery 是具備成本效益的無伺服器企業資料倉儲，不僅可以跨雲端運作，也能依據資料調度資源。這項服務內建機器學習/AI 和商業智慧 (BI) 功能，可以大規模取得深入分析結果。</text:p>
          </table:table-cell>
          <table:table-cell table:number-columns-repeated="16372"/>
        </table:table-row>
        <table:table-row table:style-name="ro3">
          <table:table-cell office:value-type="float" office:value="374" table:style-name="ce4">
            <text:p>374</text:p>
          </table:table-cell>
          <table:table-cell office:value-type="string" table:style-name="ce4">
            <text:p>P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Google Cloud Platform</text:p>
          </table:table-cell>
          <table:table-cell office:value-type="string" table:style-name="ce4">
            <text:p>Google</text:p>
          </table:table-cell>
          <table:table-cell office:value-type="string" table:style-name="ce4">
            <text:p>Google Cloud Platform - Data Management 資料管理Cloud SQL for PostgreSQL, vCPU:2, RAM: 7.5GB, Storage: 100GB, Backup: 100GB一年</text:p>
          </table:table-cell>
          <table:table-cell office:value-type="string" table:style-name="ce4">
            <text:p>Google Cloud Platform - Data Management 資料管理</text:p>
          </table:table-cell>
          <table:table-cell office:value-type="string" table:style-name="ce4">
            <text:p>Cloud SQL for PostgreSQL, vCPU:2, RAM: 7.5GB, Storage: 100GB, Backup: 100GB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5000</text:p>
          </table:table-cell>
          <table:table-cell office:value-type="string" table:style-name="ce4">
            <text:p>Instance</text:p>
          </table:table-cell>
          <table:table-cell office:value-type="string" table:style-name="ce4">
            <text:p>MySQL、PostgreSQL 和 SQL Server 適用的全代管關聯資料庫服務,無論是要先進行簡單的測試，還是需要在實際工作環境中使用可用性高的資料庫，只需透過單一 API 呼叫，即可輕鬆調度執行個體的資源。透過標準連線驅動程式和內建的遷移工具，您只要花幾分鐘就可以建立並連線至第一個資料庫。</text:p>
          </table:table-cell>
          <table:table-cell table:number-columns-repeated="16372"/>
        </table:table-row>
        <table:table-row table:style-name="ro5">
          <table:table-cell office:value-type="float" office:value="373" table:style-name="ce4">
            <text:p>373</text:p>
          </table:table-cell>
          <table:table-cell office:value-type="string" table:style-name="ce4">
            <text:p>P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Google Cloud Platform</text:p>
          </table:table-cell>
          <table:table-cell office:value-type="string" table:style-name="ce4">
            <text:p>Google</text:p>
          </table:table-cell>
          <table:table-cell office:value-type="string" table:style-name="ce4">
            <text:p>Google Cloud Platform - Data Management 資料管理Cloud SQL for SQL Server 2017/2019 Enterprise, vCPU:4, RAM: 15GB, Storage: 100GB, Backup: 100GB一年</text:p>
          </table:table-cell>
          <table:table-cell office:value-type="string" table:style-name="ce4">
            <text:p>Google Cloud Platform - Data Management 資料管理</text:p>
          </table:table-cell>
          <table:table-cell office:value-type="string" table:style-name="ce4">
            <text:p>Cloud SQL for SQL Server 2017/2019 Enterprise, vCPU:4, RAM: 15GB, Storage: 100GB, Backup: 100GB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5000</text:p>
          </table:table-cell>
          <table:table-cell office:value-type="string" table:style-name="ce4">
            <text:p>Instance</text:p>
          </table:table-cell>
          <table:table-cell office:value-type="string" table:style-name="ce4">
            <text:p>MySQL、PostgreSQL 和 SQL Server 適用的全代管關聯資料庫服務,無論是要先進行簡單的測試，還是需要在實際工作環境中使用可用性高的資料庫，只需透過單一 API 呼叫，即可輕鬆調度執行個體的資源。透過標準連線驅動程式和內建的遷移工具，您只要花幾分鐘就可以建立並連線至第一個資料庫。</text:p>
          </table:table-cell>
          <table:table-cell table:number-columns-repeated="16372"/>
        </table:table-row>
        <table:table-row table:style-name="ro5">
          <table:table-cell office:value-type="float" office:value="372" table:style-name="ce4">
            <text:p>372</text:p>
          </table:table-cell>
          <table:table-cell office:value-type="string" table:style-name="ce4">
            <text:p>P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Google Cloud Platform</text:p>
          </table:table-cell>
          <table:table-cell office:value-type="string" table:style-name="ce4">
            <text:p>Google</text:p>
          </table:table-cell>
          <table:table-cell office:value-type="string" table:style-name="ce4">
            <text:p>Google Cloud Platform - Data Management 資料管理Cloud SQL for SQL Server 2017/2019 Standard, vCPU:2, RAM: 7.5GB, Storage: 100GB, Backup: 100GB一年</text:p>
          </table:table-cell>
          <table:table-cell office:value-type="string" table:style-name="ce4">
            <text:p>Google Cloud Platform - Data Management 資料管理</text:p>
          </table:table-cell>
          <table:table-cell office:value-type="string" table:style-name="ce4">
            <text:p>Cloud SQL for SQL Server 2017/2019 Standard, vCPU:2, RAM: 7.5GB, Storage: 100GB, Backup: 100GB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5000</text:p>
          </table:table-cell>
          <table:table-cell office:value-type="string" table:style-name="ce4">
            <text:p>Instance</text:p>
          </table:table-cell>
          <table:table-cell office:value-type="string" table:style-name="ce4">
            <text:p>MySQL、PostgreSQL 和 SQL Server 適用的全代管關聯資料庫服務,無論是要先進行簡單的測試，還是需要在實際工作環境中使用可用性高的資料庫，只需透過單一 API 呼叫，即可輕鬆調度執行個體的資源。透過標準連線驅動程式和內建的遷移工具，您只要花幾分鐘就可以建立並連線至第一個資料庫。</text:p>
          </table:table-cell>
          <table:table-cell table:number-columns-repeated="16372"/>
        </table:table-row>
        <table:table-row table:style-name="ro5">
          <table:table-cell office:value-type="float" office:value="370" table:style-name="ce4">
            <text:p>370</text:p>
          </table:table-cell>
          <table:table-cell office:value-type="string" table:style-name="ce4">
            <text:p>Paa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oogle Cloud Platform</text:p>
          </table:table-cell>
          <table:table-cell office:value-type="string" table:style-name="ce4">
            <text:p>Google</text:p>
          </table:table-cell>
          <table:table-cell office:value-type="string" table:style-name="ce4">
            <text:p>Google Cloud Platform - Hybrid Cloud Management 混合雲管理Anthos 10 vCPU, Deploy on Google Cloud一年</text:p>
          </table:table-cell>
          <table:table-cell office:value-type="string" table:style-name="ce4">
            <text:p>Google Cloud Platform - Hybrid Cloud Management 混合雲管理</text:p>
          </table:table-cell>
          <table:table-cell office:value-type="string" table:style-name="ce4">
            <text:p>Anthos 10 vCPU, Deploy on Google Cloud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5000</text:p>
          </table:table-cell>
          <table:table-cell office:value-type="string" table:style-name="ce4">
            <text:p>Instance</text:p>
          </table:table-cell>
          <table:table-cell office:value-type="string" table:style-name="ce4">
            <text:p>Anthos 是代管平台，適用於所有傳統和雲端原生應用程式部署。可讓您建構並管理全球機群，並在其中建立作業一致性。利用簡易的雲端原生工具、容器遷移服務和 Google 提供的指引，在部署項目中發揮雲端服務、容器和無伺服器的優勢，進而提升開發人員的工作效率, Anthos 將安全性機制整合到應用程式生命週期的每個階段，從開發、建構到實際運作皆安全無虞。此外，Anthos 能在所有部署項目中自動執行安全性和政策管理作業。</text:p>
          </table:table-cell>
          <table:table-cell table:number-columns-repeated="16372"/>
        </table:table-row>
        <table:table-row table:style-name="ro5">
          <table:table-cell office:value-type="float" office:value="371" table:style-name="ce4">
            <text:p>371</text:p>
          </table:table-cell>
          <table:table-cell office:value-type="string" table:style-name="ce4">
            <text:p>Paa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oogle Cloud Platform</text:p>
          </table:table-cell>
          <table:table-cell office:value-type="string" table:style-name="ce4">
            <text:p>Google</text:p>
          </table:table-cell>
          <table:table-cell office:value-type="string" table:style-name="ce4">
            <text:p>Google Cloud Platform - Hybrid Cloud Management 混合雲管理Anthos 10 vCPU, Deploy on-premises - VMware一年</text:p>
          </table:table-cell>
          <table:table-cell office:value-type="string" table:style-name="ce4">
            <text:p>Google Cloud Platform - Hybrid Cloud Management 混合雲管理</text:p>
          </table:table-cell>
          <table:table-cell office:value-type="string" table:style-name="ce4">
            <text:p>Anthos 10 vCPU, Deploy on-premises - VMware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5000</text:p>
          </table:table-cell>
          <table:table-cell office:value-type="string" table:style-name="ce4">
            <text:p>Instance</text:p>
          </table:table-cell>
          <table:table-cell office:value-type="string" table:style-name="ce4">
            <text:p>Anthos 是代管平台，適用於所有傳統和雲端原生應用程式部署。可讓您建構並管理全球機群，並在其中建立作業一致性。利用簡易的雲端原生工具、容器遷移服務和 Google 提供的指引，在部署項目中發揮雲端服務、容器和無伺服器的優勢，進而提升開發人員的工作效率, Anthos 將安全性機制整合到應用程式生命週期的每個階段，從開發、建構到實際運作皆安全無虞。此外，Anthos 能在所有部署項目中自動執行安全性和政策管理作業。</text:p>
          </table:table-cell>
          <table:table-cell table:number-columns-repeated="16372"/>
        </table:table-row>
        <table:table-row table:style-name="ro8">
          <table:table-cell office:value-type="float" office:value="358" table:style-name="ce4">
            <text:p>358</text:p>
          </table:table-cell>
          <table:table-cell office:value-type="string" table:style-name="ce4">
            <text:p>Sa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國中主題課程】國一暑期先修全科一套課程分成多部影片, 校園公播授權版, 可同時40人上線使用(需綁定校內IP)一年</text:p>
          </table:table-cell>
          <table:table-cell office:value-type="string" table:style-name="ce4">
            <text:p>【名師學院校園系統_國中主題課程】國一暑期先修全科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●小五小六生 全科目優勢搶先超前部署；小六升國七 國中小無縫銜接全面預習。</text:p>
            <text:p>●嚴選授課經驗豐富師資，課程內容最豐富，解說過程詳細、講授精彩，真正從學生角度出發。</text:p>
            <text:p>●收錄課程範圍涵蓋各版本國一全科目的學習進度，課程豐富而且內容紮實，可全方位提供給學生、老師和校方，運用在課前預習、課中學習、課後加強及考前複習上，亦可規劃為各類輔導或加強班選用之優質教材。</text:p>
            <text:p>●課程選材趣味學習更加生活化與趣味性，且利用忘不掉記憶口訣，增加背科的記憶力！</text:p>
          </table:table-cell>
          <table:table-cell table:number-columns-repeated="16372"/>
        </table:table-row>
        <table:table-row table:style-name="ro9">
          <table:table-cell office:value-type="float" office:value="442" table:style-name="ce4">
            <text:p>442</text:p>
          </table:table-cell>
          <table:table-cell office:value-type="string" table:style-name="ce4">
            <text:p>Sa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國中主題課程】國中國文經典選文一套課程分成多部影片, 校園公播授權版, 可同時40人上線使用(需綁定校內IP)一年</text:p>
          </table:table-cell>
          <table:table-cell office:value-type="string" table:style-name="ce4">
            <text:p>【名師學院校園系統_國中主題課程】國中國文經典選文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1.各大版本收錄的精選課程，全數納入課程中，不須分版本使用及適應差異，一套在手讓你掌握全篇章重點。</text:p>
            <text:p>2.教材內容一句學生需求，以最合適的篇幅、長度，了解必知、想知、不知的學問，真正高效率學習，時間運用CP值最高。</text:p>
            <text:p>3.內容符合教育部最新108課綱精神的素養教學導向，內容豐富又兼容學識，真正符合需求 。</text:p>
            <text:p>4.針對篇章文本解讀精闢，老師能深入淺將學習脈絡融入認知中，不需死記硬背，學習不費吹灰之力。</text:p>
            <text:p>5.課後設計提問省思單元，刺激思考、啟蒙觀察，將這樣的精神與概念運用在全生活面向中，養成全方位完人最佳選擇。</text:p>
          </table:table-cell>
          <table:table-cell table:number-columns-repeated="16372"/>
        </table:table-row>
        <table:table-row table:style-name="ro9">
          <table:table-cell office:value-type="float" office:value="445" table:style-name="ce4">
            <text:p>445</text:p>
          </table:table-cell>
          <table:table-cell office:value-type="string" table:style-name="ce4">
            <text:p>Saa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國中主題課程】培養悅.讀.力一套課程分成多部影片, 校園公播授權版, 可同時40人上線使用(需綁定校內IP)一年</text:p>
          </table:table-cell>
          <table:table-cell office:value-type="string" table:style-name="ce4">
            <text:p>【名師學院校園系統_國中主題課程】培養悅.讀.力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課程四大特色：</text:p>
            <text:p>養成｜藉由分析閱讀文本，了解文章脈絡、關鍵內容、學習要點，並引導同學跟核心素養產生連結，思考如何活用、實用於生活中，將知識內化為素養。</text:p>
            <text:p>學習｜以五大文本為主軸，了解各文本的用途、特色、結構後，即可掌握閱讀要訣，擬定正確的閱讀策略，提升效率。</text:p>
            <text:p>瀏覽｜以19 大議題為依據與分類，選文涵蓋面廣。形式兼顧連續文本及非線性文本，貼近生活情境、關注社會現象，內容豐富有趣。</text:p>
            <text:p>演練｜根據大考趨勢命題，搭配國際PISA 三層認知，以資訊擷取、統整解釋、省思評鑑為命題核心，題型兼顧讀、寫、思辨的演練，且可了解出題緣由，檢核理解程度。</text:p>
          </table:table-cell>
          <table:table-cell table:number-columns-repeated="16372"/>
        </table:table-row>
        <table:table-row table:style-name="ro2">
          <table:table-cell office:value-type="float" office:value="449" table:style-name="ce4">
            <text:p>449</text:p>
          </table:table-cell>
          <table:table-cell office:value-type="string" table:style-name="ce4">
            <text:p>Saa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國中主題課程】完全制霸!英文文法基礎篇一套課程分成多部影片, 校園公播授權版, 可同時40人上線使用(需綁定校內IP)一年</text:p>
          </table:table-cell>
          <table:table-cell office:value-type="string" table:style-name="ce4">
            <text:p>【名師學院校園系統_國中主題課程】完全制霸!英文文法基礎篇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國中英文必備文法一次搞定！</text:p>
            <text:p>1.全面涵蓋國中英文文法，不論是學校考試、國中會考、初級英檢等，基礎打底最實用。</text:p>
            <text:p>2.除重點文法主題外，特別收錄一般會話、大考、英檢常用關鍵句型，搭配例句及字彙補充說明，更能了解活活用句型及片語，同學提升閱讀與寫作能力。</text:p>
            <text:p>3.建立完整的文法概念之外，亦會額外補充相關概念，或將類似概念作延伸比較，增加學習廣度，奠定文法根基。</text:p>
            <text:p>4.課程豐富而且內容紮實，可全方位提供給學生、老師和校方，運用在課前預習、課中學習、課後加強及考前複習上，亦可規劃為各類輔導或加強班選用之優質教材。</text:p>
            <text:p>5.嚴選授課經驗豐富師資，課程內容最豐富，解說過程詳細、講授精彩，真正從學生角度出發。</text:p>
            <text:p>6.老師可做為備課資源，互相觀摩學習，教學相長。</text:p>
          </table:table-cell>
          <table:table-cell table:number-columns-repeated="16372"/>
        </table:table-row>
        <table:table-row table:style-name="ro10">
          <table:table-cell office:value-type="float" office:value="497" table:style-name="ce4">
            <text:p>497</text:p>
          </table:table-cell>
          <table:table-cell office:value-type="string" table:style-name="ce4">
            <text:p>Saa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國中主題課程】數學精英班-進階篇一套課程分成多部影片, 校園公播授權版, 可同時40人上線使用(需綁定校內IP)一年</text:p>
          </table:table-cell>
          <table:table-cell office:value-type="string" table:style-name="ce4">
            <text:p>【名師學院校園系統_國中主題課程】數學精英班-進階篇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考試看不懂題目？怎麼念成績還債毫無起色？由國際數奧林匹亞競賽金牌教練，透過清楚的觀念解題方法，打通數學的任督二脈。</text:p>
            <text:p>V 整合國中課程30主題，完全符合資優考試趨勢。</text:p>
            <text:p>V 全國唯一系統化教學設計，引導學生思考邏輯與動手解題。</text:p>
            <text:p>V 提供不同解題方法，培養多元解題思維。</text:p>
            <text:p>V 嚴選300道黃金題型，最符合私中、數理資優班入學趨勢。</text:p>
            <text:p>V 電子白板動畫教學，以數位學習技術優勢有效幫助學生建立正確的數學觀念。</text:p>
            <text:p>解一道難題，勝過解十道簡單；一個思考力超越十個計算力！奧數金牌教練團隊，啟發你的資優金頭腦。</text:p>
          </table:table-cell>
          <table:table-cell table:number-columns-repeated="16372"/>
        </table:table-row>
        <table:table-row table:style-name="ro11">
          <table:table-cell office:value-type="float" office:value="459" table:style-name="ce4">
            <text:p>459</text:p>
          </table:table-cell>
          <table:table-cell office:value-type="string" table:style-name="ce4">
            <text:p>Saa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國中主題課程】會考數學致勝關鍵 幾何攻略一套課程分成多部影片, 校園公播授權版, 可同時40人上線使用(需綁定校內IP)一年</text:p>
          </table:table-cell>
          <table:table-cell office:value-type="string" table:style-name="ce4">
            <text:p>【名師學院校園系統_國中主題課程】會考數學致勝關鍵 幾何攻略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效率準備會考，伴你贏回5A++！戰勝會考數學必備的攻略。</text:p>
            <text:p>1.數學名師濃縮20年經驗，讓你短時間輕鬆學</text:p>
            <text:p>2.會考數學全盤掌握</text:p>
            <text:p>3.易錯魔王題輕鬆拿下</text:p>
            <text:p>4.詳細解說關鍵考題，完整學習不錯過</text:p>
            <text:p/>
            <text:p>提供給學生、老師和校方，用以課前預習、課後加強、考前複習、校方規劃各類輔導或加強班之用的優質教材。</text:p>
            <text:p/>
            <text:p>主題1　邊角互換</text:p>
            <text:p>主題2　利用全等</text:p>
            <text:p>主題3　利用相似</text:p>
            <text:p>主題4　畫一個圓</text:p>
            <text:p>主題5　距離作高</text:p>
            <text:p>主題6　中垂線（對稱軸）</text:p>
            <text:p>主題7　角平分線（內分比）</text:p>
            <text:p>主題8　梯形分割</text:p>
            <text:p>主題9　三心問題</text:p>
            <text:p>主題10　摺紙問題</text:p>
          </table:table-cell>
          <table:table-cell table:number-columns-repeated="16372"/>
        </table:table-row>
        <table:table-row table:style-name="ro11">
          <table:table-cell office:value-type="float" office:value="458" table:style-name="ce4">
            <text:p>458</text:p>
          </table:table-cell>
          <table:table-cell office:value-type="string" table:style-name="ce4">
            <text:p>Saa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國中主題課程】會考數學致勝關鍵 非選攻略一套課程分成多部影片, 校園公播授權版, 可同時40人上線使用(需綁定校內IP)一年</text:p>
          </table:table-cell>
          <table:table-cell office:value-type="string" table:style-name="ce4">
            <text:p>【名師學院校園系統_國中主題課程】會考數學致勝關鍵 非選攻略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效率準備會考，伴你贏回5A++！戰勝會考數學必備的攻略。</text:p>
            <text:p>1.數學名師濃縮20年經驗，讓你短時間輕鬆學</text:p>
            <text:p>2.會考數學全盤掌握</text:p>
            <text:p>3.易錯魔王題輕鬆拿下</text:p>
            <text:p>4.詳細解說關鍵考題，完整學習不錯過</text:p>
            <text:p/>
            <text:p>提供給學生、老師和校方，用以課前預習、課後加強、考前複習、校方規劃各類輔導或加強班之用的優質教材。</text:p>
            <text:p/>
            <text:p>主題1　幾何量的計算證明</text:p>
            <text:p>主題2　相似與全等</text:p>
            <text:p>主題3　圓的問題</text:p>
            <text:p>主題4　三角形三心</text:p>
            <text:p>主題5　坐標幾何</text:p>
            <text:p>主題6　數量關係</text:p>
            <text:p>主題7　方程式不等式</text:p>
            <text:p>主題8　函數與變量關係</text:p>
            <text:p>主題9　等差等比</text:p>
            <text:p>主題10　機率統計</text:p>
          </table:table-cell>
          <table:table-cell table:number-columns-repeated="16372"/>
        </table:table-row>
        <table:table-row table:style-name="ro10">
          <table:table-cell office:value-type="float" office:value="450" table:style-name="ce4">
            <text:p>450</text:p>
          </table:table-cell>
          <table:table-cell office:value-type="string" table:style-name="ce4">
            <text:p>Saa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國中主題課程】素養秘笈:打造基礎英文閱讀力一套課程分成多部影片, 校園公播授權版, 可同時40人上線使用(需綁定校內IP)一年</text:p>
          </table:table-cell>
          <table:table-cell office:value-type="string" table:style-name="ce4">
            <text:p>【名師學院校園系統_國中主題課程】素養秘笈:打造基礎英文閱讀力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透澈剖析最新閱讀型態，全面克服素養新挑戰！</text:p>
            <text:p>多元閱讀主題符合新課綱核心素養，一邊汲取各種領域新知，一邊學習新單字，全方位增長英文實力，不只收錄常見連續式文章，加上生活化路線圖、菜單等等，增養閱讀與整合資訊能力，且導入PISA國際素養閱讀評量計量，試題資訊一目了然，知己知彼，才能百戰百勝。</text:p>
            <text:p>V 深度突析文本，帶你逐步提昇閱讀素養。</text:p>
            <text:p>V 傳授快速掃題技巧，迅速找出重點精準作答。</text:p>
            <text:p>V 破解陷阱題，正確解讀不再為失分所困擾。</text:p>
            <text:p>V 解析重要單字片語，釐清易混淆觀念，英文力大躍進。</text:p>
          </table:table-cell>
          <table:table-cell table:number-columns-repeated="16372"/>
        </table:table-row>
        <table:table-row table:style-name="ro8">
          <table:table-cell office:value-type="float" office:value="362" table:style-name="ce4">
            <text:p>362</text:p>
          </table:table-cell>
          <table:table-cell office:value-type="string" table:style-name="ce4">
            <text:p>Saa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國中小主題課程】4 小時學會英語發音一套課程分成多部影片, 校園公播授權版, 可同時40人上線使用(需綁定校內IP)一年</text:p>
          </table:table-cell>
          <table:table-cell office:value-type="string" table:style-name="ce4">
            <text:p>【名師學院校園系統_國中小主題課程】4 小時學會英語發音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背單字要有正確方法，知道正確發音是首要之道，發音學好了，聽力也沒問題，基礎打穩之後的學習、生活應用和英文考試都能順利過關斬將。本產品讓你4小時就能學會「自然發音」與「KK音標」，想徹底擺脫台式英文發音，說得一口流利道地美式英語，就靠這套！</text:p>
            <text:p>4小時擺脫台式英語發音，3大優勢把英語說得像母語！</text:p>
            <text:p>V 完全圖解：""圖片+表格+口訣"" 快速掌握發音位置與方法。</text:p>
            <text:p>V 發音規則：""語調+連音+消音"" 能讀會念就會拼。</text:p>
            <text:p>V 聽讀練習：""發音+朗誦+拼寫"" 培養直覺式聽音辨字。</text:p>
          </table:table-cell>
          <table:table-cell table:number-columns-repeated="16372"/>
        </table:table-row>
        <table:table-row table:style-name="ro8">
          <table:table-cell office:value-type="float" office:value="439" table:style-name="ce4">
            <text:p>439</text:p>
          </table:table-cell>
          <table:table-cell office:value-type="string" table:style-name="ce4">
            <text:p>Saa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國中小主題課程】國中生必修五堂課一套課程分成多部影片, 校園公播授權版, 可同時40人上線使用(需綁定校內IP)一年</text:p>
          </table:table-cell>
          <table:table-cell office:value-type="string" table:style-name="ce4">
            <text:p>【名師學院校園系統_國中小主題課程】國中生必修五堂課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國中課業要學好，只靠背誦，未必能得高分，如何統整歸納分析才是王道！</text:p>
            <text:p>本課程帶你剖析國中課程密碼，25支學習影音掌握學習關鍵，助準國中生站穩第一步！</text:p>
            <text:p>1.國中國.英.數.自.社，全科科目獨家剖析，全方位學習無死角。</text:p>
            <text:p>2.依據108課綱量身打造，符合最新學習趨勢。</text:p>
            <text:p>3.主題從國中小差異比較到適合國中的學習方法，循序漸進好吸收。</text:p>
            <text:p>4.只要4小時，新鮮人搶先機，八年級、九年級生檢視盲點好時機。</text:p>
            <text:p>5.老師可做為開學前備課資源，互相觀摩學習，教學相長。</text:p>
          </table:table-cell>
          <table:table-cell table:number-columns-repeated="16372"/>
        </table:table-row>
        <table:table-row table:style-name="ro10">
          <table:table-cell office:value-type="float" office:value="448" table:style-name="ce4">
            <text:p>448</text:p>
          </table:table-cell>
          <table:table-cell office:value-type="string" table:style-name="ce4">
            <text:p>SaaS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國中小主題課程】學霸作文課-基礎班+中級班+高級班一套課程分成多部影片, 校園公播授權版, 可同時40人上線使用(需綁定校內IP)一年</text:p>
          </table:table-cell>
          <table:table-cell office:value-type="string" table:style-name="ce4">
            <text:p>【名師學院校園系統_國中小主題課程】學霸作文課-基礎班+中級班+高級班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寫作金三角迅速累積作文實力，下筆有如神助！</text:p>
            <text:p>『點』鐵成金 材料收集最多元。</text:p>
            <text:p>『線』學現賣 思考引導有創意。</text:p>
            <text:p>『面』面俱到 文章架構超堅實。</text:p>
            <text:p>本課程依據獨創三大學習階段，包含基礎班、中級班、高級班，以循序漸進的學習模式，使同學能藉由寫作練習中「點」的資料蒐集，延伸發展到「線」的串聯，進階到整體「面」的架構，依據同學的學習脈絡，規劃從國小、國中到高中的經典課程，課程中文體分類，深入介紹各文體重點，對於學生的幫助最大，使寫作功力倍增，讓你成為「作文學霸」！</text:p>
          </table:table-cell>
          <table:table-cell table:number-columns-repeated="16372"/>
        </table:table-row>
        <table:table-row table:style-name="ro12">
          <table:table-cell office:value-type="float" office:value="494" table:style-name="ce4">
            <text:p>494</text:p>
          </table:table-cell>
          <table:table-cell office:value-type="string" table:style-name="ce4">
            <text:p>SaaS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國中小主題課程】新制全民英檢初級模擬試題一套課程分成多部影片, 校園公播授權版, 可同時40人上線使用(需綁定校內IP)一年</text:p>
          </table:table-cell>
          <table:table-cell office:value-type="string" table:style-name="ce4">
            <text:p>【名師學院校園系統_國中小主題課程】新制全民英檢初級模擬試題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【完全模擬最新實戰題型，逐步累積應試實力！】</text:p>
            <text:p>初級檢定者的英語能力：</text:p>
            <text:p>V 聽力測驗：能聽懂日常生活相關的淺易談話，課程中以詳解圖片與選項關聯，輕鬆掌握得分關鍵。</text:p>
            <text:p>V 閱讀測驗：可看懂日常生活相關淺易英文，並能閱讀路標、招牌等，課程中傳授答題技巧快、狠、準，增加命中率。</text:p>
            <text:p>V 口說測驗：能朗讀簡易文章、簡單自我介紹，課程中教你如何掌握回答技巧，豐富口說內容，輕鬆得到高分。</text:p>
            <text:p>V 寫作測驗：能寫出簡單句子及段落，對一般日常生活相關的事務，能以簡短的文字敘述或說明，課程中以看圖引導思考，加強文章架構，輕鬆寫出好作文。</text:p>
            <text:p>除了正課教學額外補充相關單字及片語，或將類似文法延延伸與比較，增加學習深度奠定英語基礎。</text:p>
          </table:table-cell>
          <table:table-cell table:number-columns-repeated="16372"/>
        </table:table-row>
        <table:table-row table:style-name="ro13">
          <table:table-cell office:value-type="float" office:value="493" table:style-name="ce4">
            <text:p>493</text:p>
          </table:table-cell>
          <table:table-cell office:value-type="string" table:style-name="ce4">
            <text:p>SaaS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國中小主題課程】新制全民英檢初級聽說讀寫4in1一套課程分成多部影片, 校園公播授權版, 可同時40人上線使用(需綁定校內IP)一年</text:p>
          </table:table-cell>
          <table:table-cell office:value-type="string" table:style-name="ce4">
            <text:p>【名師學院校園系統_國中小主題課程】新制全民英檢初級聽說讀寫4in1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符合全民英檢新制考題，一次搞定聽說讀寫，英文力大躍進！</text:p>
            <text:p>V 「聽」強調"眼到、耳到、心到"，同學就算沒有辨法聽懂考試中的每一個字，亦能從中抓到關鍵字，並了解片語、句子與段落文章，進而選出正確答案。</text:p>
            <text:p>V 「讀」的方面，詳細地傳授如何從文章的"起、承、轉、合"當中掌握重要關鍵字的訣竅，一旦抓到關鍵字，便能快速理解長篇文章的主旨與大意，能夠在有限的時間內精準答題。</text:p>
            <text:p>V 「寫」同學要有基本的片語及詞量，若能再熟德本課程的"初級寫作萬用句型"，在寫作方面必能游刃有餘，對於日後的寫作亦達到相當大的幫助。</text:p>
            <text:p>V 「說」如何運用自己腦中現有的單字、片語及句子來傳達意思，學習英文最重要的目的便是能夠與人溝通，藉由本課程訓練，不用再害怕用英文與人對談，更不會發生不知該如何表達自我及如何伸延話題的窘境。</text:p>
          </table:table-cell>
          <table:table-cell table:number-columns-repeated="16372"/>
        </table:table-row>
        <table:table-row table:style-name="ro10">
          <table:table-cell office:value-type="float" office:value="377" table:style-name="ce4">
            <text:p>377</text:p>
          </table:table-cell>
          <table:table-cell office:value-type="string" table:style-name="ce4">
            <text:p>SaaS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國中課程】國中一年級∼國中三年全科（含總複習）＋國中國文經典選文一套課程分成多部影片, 校園公播授權版, 可同時40人上線使用(需綁定校內IP)一年</text:p>
          </table:table-cell>
          <table:table-cell office:value-type="string" table:style-name="ce4">
            <text:p>【名師學院校園系統_國中課程】國中一年級∼國中三年全科（含總複習）＋國中國文經典選文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1.收錄課程範圍涵蓋國一~國三且全科目的學習進度，課程豐富而且內容紮實，可全方位提供給學生、老師和校方，運用在課前預習、課中學習、課後加強及考前複習上，亦可規劃為各類輔導或加強班選用之優質教材。</text:p>
            <text:p>2.嚴選授課經驗豐富師資，課程內容最豐富，解說過程詳細、講授精彩，真正從學生角度出發。</text:p>
            <text:p>3.針對考試趨勢進行全面性的延伸、補充與統整，導入素養教學，以教材為中心延伸，基礎、進階、挑戰程度課程兼具。</text:p>
            <text:p>4.依據學生狀況適性調整學習曲線，最有利學生學習。</text:p>
            <text:p>5.老師可做為備課資源，互相觀摩學習，教學相長。</text:p>
          </table:table-cell>
          <table:table-cell table:number-columns-repeated="16372"/>
        </table:table-row>
        <table:table-row table:style-name="ro10">
          <table:table-cell office:value-type="float" office:value="378" table:style-name="ce4">
            <text:p>378</text:p>
          </table:table-cell>
          <table:table-cell office:value-type="string" table:style-name="ce4">
            <text:p>SaaS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國中課程】國中一年級∼國中三年級 國文一套課程分成多部影片, 校園公播授權版, 可同時40人上線使用(需綁定校內IP)一年</text:p>
          </table:table-cell>
          <table:table-cell office:value-type="string" table:style-name="ce4">
            <text:p>【名師學院校園系統_國中課程】國中一年級∼國中三年級 國文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1.收錄課程範圍涵蓋國一~國三國文的學習進度，課程豐富而且內容紮實，可全方位提供給學生、老師和校方，運用在課前預習、課中學習、課後加強及考前複習上，亦可規劃為各類輔導或加強班選用之優質教材。</text:p>
            <text:p>2.嚴選授課經驗豐富師資，課程內容最豐富，解說過程詳細、講授精彩，真正從學生角度出發。</text:p>
            <text:p>3.針對考試趨勢進行全面性的延伸、補充與統整，導入素養教學，以教材為中心延伸，基礎、進階、挑戰程度課程兼具。</text:p>
            <text:p>4.依據學生狀況適性調整學習曲線，最有利學生學習。</text:p>
            <text:p>5.老師可做為備課資源，互相觀摩學習，教學相長。</text:p>
          </table:table-cell>
          <table:table-cell table:number-columns-repeated="16372"/>
        </table:table-row>
        <table:table-row table:style-name="ro10">
          <table:table-cell office:value-type="float" office:value="416" table:style-name="ce4">
            <text:p>416</text:p>
          </table:table-cell>
          <table:table-cell office:value-type="string" table:style-name="ce4">
            <text:p>Saa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國中課程】國中一年級∼國中三年級 社會一套課程分成多部影片, 校園公播授權版, 可同時40人上線使用(需綁定校內IP)一年</text:p>
          </table:table-cell>
          <table:table-cell office:value-type="string" table:style-name="ce4">
            <text:p>【名師學院校園系統_國中課程】國中一年級∼國中三年級 社會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1.收錄課程範圍涵蓋國一~國三社會的學習進度，課程豐富而且內容紮實，可全方位提供給學生、老師和校方，運用在課前預習、課中學習、課後加強及考前複習上，亦可規劃為各類輔導或加強班選用之優質教材。</text:p>
            <text:p>2.嚴選授課經驗豐富師資，課程內容最豐富，解說過程詳細、講授精彩，真正從學生角度出發。</text:p>
            <text:p>3.針對考試趨勢進行全面性的延伸、補充與統整，導入素養教學，以教材為中心延伸，基礎、進階、挑戰程度課程兼具。</text:p>
            <text:p>4.依據學生狀況適性調整學習曲線，最有利學生學習。</text:p>
            <text:p>5.老師可做為備課資源，互相觀摩學習，教學相長。</text:p>
          </table:table-cell>
          <table:table-cell table:number-columns-repeated="16372"/>
        </table:table-row>
        <table:table-row table:style-name="ro10">
          <table:table-cell office:value-type="float" office:value="415" table:style-name="ce4">
            <text:p>415</text:p>
          </table:table-cell>
          <table:table-cell office:value-type="string" table:style-name="ce4">
            <text:p>Saa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國中課程】國中一年級∼國中三年級 自然一套課程分成多部影片, 校園公播授權版, 可同時40人上線使用(需綁定校內IP)一年</text:p>
          </table:table-cell>
          <table:table-cell office:value-type="string" table:style-name="ce4">
            <text:p>【名師學院校園系統_國中課程】國中一年級∼國中三年級 自然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1.收錄課程範圍涵蓋國一~國三自然的學習進度，課程豐富而且內容紮實，可全方位提供給學生、老師和校方，運用在課前預習、課中學習、課後加強及考前複習上，亦可規劃為各類輔導或加強班選用之優質教材。</text:p>
            <text:p>2.嚴選授課經驗豐富師資，課程內容最豐富，解說過程詳細、講授精彩，真正從學生角度出發。</text:p>
            <text:p>3.針對考試趨勢進行全面性的延伸、補充與統整，導入素養教學，以教材為中心延伸，基礎、進階、挑戰程度課程兼具。</text:p>
            <text:p>4.依據學生狀況適性調整學習曲線，最有利學生學習。</text:p>
            <text:p>5.老師可做為備課資源，互相觀摩學習，教學相長。</text:p>
          </table:table-cell>
          <table:table-cell table:number-columns-repeated="16372"/>
        </table:table-row>
        <table:table-row table:style-name="ro10">
          <table:table-cell office:value-type="float" office:value="380" table:style-name="ce4">
            <text:p>380</text:p>
          </table:table-cell>
          <table:table-cell office:value-type="string" table:style-name="ce4">
            <text:p>Saa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國中課程】國中一年級∼國中三年級 英文一套課程分成多部影片, 校園公播授權版, 可同時40人上線使用(需綁定校內IP)一年</text:p>
          </table:table-cell>
          <table:table-cell office:value-type="string" table:style-name="ce4">
            <text:p>【名師學院校園系統_國中課程】國中一年級∼國中三年級 英文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1.收錄課程範圍涵蓋國一~國三英文的學習進度，課程豐富而且內容紮實，可全方位提供給學生、老師和校方，運用在課前預習、課中學習、課後加強及考前複習上，亦可規劃為各類輔導或加強班選用之優質教材。</text:p>
            <text:p>2.嚴選授課經驗豐富師資，課程內容最豐富，解說過程詳細、講授精彩，真正從學生角度出發。</text:p>
            <text:p>3.針對考試趨勢進行全面性的延伸、補充與統整，導入素養教學，以教材為中心延伸，基礎、進階、挑戰程度課程兼具。</text:p>
            <text:p>4.依據學生狀況適性調整學習曲線，最有利學生學習。</text:p>
            <text:p>5.老師可做為備課資源，互相觀摩學習，教學相長。</text:p>
          </table:table-cell>
          <table:table-cell table:number-columns-repeated="16372"/>
        </table:table-row>
        <table:table-row table:style-name="ro10">
          <table:table-cell office:value-type="float" office:value="417" table:style-name="ce4">
            <text:p>417</text:p>
          </table:table-cell>
          <table:table-cell office:value-type="string" table:style-name="ce4">
            <text:p>SaaS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國中課程】國中考前總複習 國文一套課程分成多部影片, 校園公播授權版, 可同時40人上線使用(需綁定校內IP)一年</text:p>
          </table:table-cell>
          <table:table-cell office:value-type="string" table:style-name="ce4">
            <text:p>【名師學院校園系統_國中課程】國中考前總複習 國文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1.收錄課程範圍涵蓋國中考前總複習國文的學習進度，課程豐富而且內容紮實，可全方位提供給學生、老師和校方，運用在課前預習、課中學習、課後加強及考前複習上，亦可規劃為各類輔導或加強班選用之優質教材。</text:p>
            <text:p>2.嚴選授課經驗豐富師資，課程內容最豐富，解說過程詳細、講授精彩，真正從學生角度出發。</text:p>
            <text:p>3.針對考試趨勢進行全面性的延伸、補充與統整，導入素養教學，以教材為中心延伸，基礎、進階、挑戰程度課程兼具。</text:p>
            <text:p>4.依據學生狀況適性調整學習曲線，最有利學生學習。</text:p>
            <text:p>5.老師可做為備課資源，互相觀摩學習，教學相長。</text:p>
          </table:table-cell>
          <table:table-cell table:number-columns-repeated="16372"/>
        </table:table-row>
        <table:table-row table:style-name="ro10">
          <table:table-cell office:value-type="float" office:value="428" table:style-name="ce4">
            <text:p>428</text:p>
          </table:table-cell>
          <table:table-cell office:value-type="string" table:style-name="ce4">
            <text:p>SaaS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國中課程】國中考前總複習 數學一套課程分成多部影片, 校園公播授權版, 可同時40人上線使用(需綁定校內IP)一年</text:p>
          </table:table-cell>
          <table:table-cell office:value-type="string" table:style-name="ce4">
            <text:p>【名師學院校園系統_國中課程】國中考前總複習 數學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1.收錄課程範圍涵蓋國中考前總複習數學的學習進度，課程豐富而且內容紮實，可全方位提供給學生、老師和校方，運用在課前預習、課中學習、課後加強及考前複習上，亦可規劃為各類輔導或加強班選用之優質教材。</text:p>
            <text:p>2.嚴選授課經驗豐富師資，課程內容最豐富，解說過程詳細、講授精彩，真正從學生角度出發。</text:p>
            <text:p>3.針對考試趨勢進行全面性的延伸、補充與統整，導入素養教學，以教材為中心延伸，基礎、進階、挑戰程度課程兼具。</text:p>
            <text:p>4.依據學生狀況適性調整學習曲線，最有利學生學習。</text:p>
            <text:p>5.老師可做為備課資源，互相觀摩學習，教學相長。</text:p>
          </table:table-cell>
          <table:table-cell table:number-columns-repeated="16372"/>
        </table:table-row>
        <table:table-row table:style-name="ro10">
          <table:table-cell office:value-type="float" office:value="431" table:style-name="ce4">
            <text:p>431</text:p>
          </table:table-cell>
          <table:table-cell office:value-type="string" table:style-name="ce4">
            <text:p>SaaS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國中課程】國中考前總複習 社會一套課程分成多部影片, 校園公播授權版, 可同時40人上線使用(需綁定校內IP)一年</text:p>
          </table:table-cell>
          <table:table-cell office:value-type="string" table:style-name="ce4">
            <text:p>【名師學院校園系統_國中課程】國中考前總複習 社會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1.收錄課程範圍涵蓋國中考前總複習社會的學習進度，課程豐富而且內容紮實，可全方位提供給學生、老師和校方，運用在課前預習、課中學習、課後加強及考前複習上，亦可規劃為各類輔導或加強班選用之優質教材。</text:p>
            <text:p>2.嚴選授課經驗豐富師資，課程內容最豐富，解說過程詳細、講授精彩，真正從學生角度出發。</text:p>
            <text:p>3.針對考試趨勢進行全面性的延伸、補充與統整，導入素養教學，以教材為中心延伸，基礎、進階、挑戰程度課程兼具。</text:p>
            <text:p>4.依據學生狀況適性調整學習曲線，最有利學生學習。</text:p>
            <text:p>5.老師可做為備課資源，互相觀摩學習，教學相長。</text:p>
          </table:table-cell>
          <table:table-cell table:number-columns-repeated="16372"/>
        </table:table-row>
        <table:table-row table:style-name="ro10">
          <table:table-cell office:value-type="float" office:value="430" table:style-name="ce4">
            <text:p>430</text:p>
          </table:table-cell>
          <table:table-cell office:value-type="string" table:style-name="ce4">
            <text:p>SaaS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國中課程】國中考前總複習 自然一套課程分成多部影片, 校園公播授權版, 可同時40人上線使用(需綁定校內IP)一年</text:p>
          </table:table-cell>
          <table:table-cell office:value-type="string" table:style-name="ce4">
            <text:p>【名師學院校園系統_國中課程】國中考前總複習 自然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1.收錄課程範圍涵蓋國中考前總複習自然的學習進度，課程豐富而且內容紮實，可全方位提供給學生、老師和校方，運用在課前預習、課中學習、課後加強及考前複習上，亦可規劃為各類輔導或加強班選用之優質教材。</text:p>
            <text:p>2.嚴選授課經驗豐富師資，課程內容最豐富，解說過程詳細、講授精彩，真正從學生角度出發。</text:p>
            <text:p>3.針對考試趨勢進行全面性的延伸、補充與統整，導入素養教學，以教材為中心延伸，基礎、進階、挑戰程度課程兼具。</text:p>
            <text:p>4.依據學生狀況適性調整學習曲線，最有利學生學習。</text:p>
            <text:p>5.老師可做為備課資源，互相觀摩學習，教學相長。</text:p>
          </table:table-cell>
          <table:table-cell table:number-columns-repeated="16372"/>
        </table:table-row>
        <table:table-row table:style-name="ro10">
          <table:table-cell office:value-type="float" office:value="427" table:style-name="ce4">
            <text:p>427</text:p>
          </table:table-cell>
          <table:table-cell office:value-type="string" table:style-name="ce4">
            <text:p>SaaS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國中課程】國中考前總複習 英文一套課程分成多部影片, 校園公播授權版, 可同時40人上線使用(需綁定校內IP)一年</text:p>
          </table:table-cell>
          <table:table-cell office:value-type="string" table:style-name="ce4">
            <text:p>【名師學院校園系統_國中課程】國中考前總複習 英文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1.收錄課程範圍涵蓋國中考前總複習英文的學習進度，課程豐富而且內容紮實，可全方位提供給學生、老師和校方，運用在課前預習、課中學習、課後加強及考前複習上，亦可規劃為各類輔導或加強班選用之優質教材。</text:p>
            <text:p>2.嚴選授課經驗豐富師資，課程內容最豐富，解說過程詳細、講授精彩，真正從學生角度出發。</text:p>
            <text:p>3.針對考試趨勢進行全面性的延伸、補充與統整，導入素養教學，以教材為中心延伸，基礎、進階、挑戰程度課程兼具。</text:p>
            <text:p>4.依據學生狀況適性調整學習曲線，最有利學生學習。</text:p>
            <text:p>5.老師可做為備課資源，互相觀摩學習，教學相長。</text:p>
          </table:table-cell>
          <table:table-cell table:number-columns-repeated="16372"/>
        </table:table-row>
        <table:table-row table:style-name="ro10">
          <table:table-cell office:value-type="float" office:value="359" table:style-name="ce4">
            <text:p>359</text:p>
          </table:table-cell>
          <table:table-cell office:value-type="string" table:style-name="ce4">
            <text:p>SaaS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國小主題課程】升私中先修特訓班_ 國英數一套課程分成多部影片, 校園公播授權版, 可同時40人上線使用(需綁定校內IP)一年</text:p>
          </table:table-cell>
          <table:table-cell office:value-type="string" table:style-name="ce4">
            <text:p>【名師學院校園系統_國小主題課程】升私中先修特訓班_ 國英數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超前學習、贏在先修，前進私中必勝課程。</text:p>
            <text:p>符合資優考試趨勢，課程詳細解說一聽就懂，孩子學習最有感，不論是國中先修與銜接、小學考私中以及小學資優教育都適用，幫助孩子超前學習。</text:p>
            <text:p>【國文科】主題式教學，內容淺顯易懂、試題豐富新穎，符合考試趨勢、解答清楚詳解，建立良好觀念。</text:p>
            <text:p>【英文科】常見相關字詞拓展單字學習、圖表歸納文法厚植句型根基、詳盡試題解析輕鬆突破盲點。</text:p>
            <text:p>【數學科】全國唯一系統化數學培訓教材，著重觀念啟發與多元思考，提供多項解是方法，培養學生多元解題思維。</text:p>
          </table:table-cell>
          <table:table-cell table:number-columns-repeated="16372"/>
        </table:table-row>
        <table:table-row table:style-name="ro9">
          <table:table-cell office:value-type="float" office:value="376" table:style-name="ce4">
            <text:p>376</text:p>
          </table:table-cell>
          <table:table-cell office:value-type="string" table:style-name="ce4">
            <text:p>SaaS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國小主題課程】國小精英 數學得分超EASY 五年級一套課程分成多部影片, 校園公播授權版, 可同時40人上線使用(需綁定校內IP)一年</text:p>
          </table:table-cell>
          <table:table-cell office:value-type="string" table:style-name="ce4">
            <text:p>【名師學院校園系統_國小主題課程】國小精英 數學得分超EASY 五年級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豐富數學題型+ 詳盡解說，培養國小五年級素養能力紮穩基根、銜接國中超EASY！</text:p>
            <text:p>提供給學生、老師和校方，用以課前預習、課後加強、考前複習、校方規劃各類輔導或加強班之用的優質教材。</text:p>
            <text:p>1.依據課程綱要畫分單元課程，整合所有章節觀念，適用各版本學生。</text:p>
            <text:p>2.課程由淺入深，多面向思考及解題，更能融會貫通。</text:p>
            <text:p>3.題型多元豐富，依據最新命題趨勢，設計各種難度的題型，從基礎到靈活應用一應俱全。</text:p>
            <text:p>4.整理各單元菁華重點，可快速掌握課程內容，穩固學習基礎。</text:p>
            <text:p>5.觀念搭配圖解，傳授快速解題技巧。</text:p>
          </table:table-cell>
          <table:table-cell table:number-columns-repeated="16372"/>
        </table:table-row>
        <table:table-row table:style-name="ro9">
          <table:table-cell office:value-type="float" office:value="361" table:style-name="ce4">
            <text:p>361</text:p>
          </table:table-cell>
          <table:table-cell office:value-type="string" table:style-name="ce4">
            <text:p>SaaS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國小主題課程】天才小寫手高年級1 ∼ 4一套課程分成多部影片, 校園公播授權版, 可同時40人上線使用(需綁定校內IP)一年</text:p>
          </table:table-cell>
          <table:table-cell office:value-type="string" table:style-name="ce4">
            <text:p>【名師學院校園系統_國小主題課程】天才小寫手高年級1 ∼ 4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【國小高年級生作文水平提升 / 國小中年級生作文能力養成】</text:p>
            <text:p>作文天后現身說法，以素養為導向，獨創六大心法循序漸進引導孩子進行腦力激盪鍛鍊出紮實的能力，啟發你的寫作實力！</text:p>
            <text:p>寫作六大心法</text:p>
            <text:p>V 點題小叮嚀：觀念提示，激發靈感，分析題目意義。</text:p>
            <text:p>V 寫作敲門磚：漸進引導，收集材料，充實文章內容。</text:p>
            <text:p>V 段落小地圖：架構建立，綜觀全局，掌握文章脈絡。</text:p>
            <text:p>V 範文馬上看：名師範文，獨領風騷，觀摩精采文句。</text:p>
            <text:p>V 語詞一把抓：實力養成，語詞內化，學習美化文章。</text:p>
            <text:p>V 成語百寶箱：歷史故事，累積詞庫， 增加國學常識。</text:p>
          </table:table-cell>
          <table:table-cell table:number-columns-repeated="16372"/>
        </table:table-row>
        <table:table-row table:style-name="ro14">
          <table:table-cell office:value-type="float" office:value="360" table:style-name="ce4">
            <text:p>360</text:p>
          </table:table-cell>
          <table:table-cell office:value-type="string" table:style-name="ce4">
            <text:p>SaaS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國小課程】國小精英_ 國英數一套課程分成多部影片, 校園公播授權版, 可同時40人上線使用(需綁定校內IP)一年</text:p>
          </table:table-cell>
          <table:table-cell office:value-type="string" table:style-name="ce4">
            <text:p>【名師學院校園系統_國小課程】國小精英_ 國英數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【國語】</text:p>
            <text:p>V 依課綱統整歸納，整合所有章節觀念，多面向思考與學習，幫助孩子容會貫通。</text:p>
            <text:p>V 利用文字、表格、圖片、附註、實例等方式引導思考，確實養成思辨能力。</text:p>
            <text:p>V 知識始終來自於生活，將日常運用與課堂學習結合，明白為何而學。</text:p>
            <text:p>【英文】</text:p>
            <text:p>V 十大單元文章主題，三十篇跨科別文章，幫助孩子跨領域多元化學習。</text:p>
            <text:p>V 課程中附有重要單字及句型文法說明，孩子更可輕鬆銜接國中課程。</text:p>
            <text:p>V 不同主題設計培孩子思考能力。</text:p>
            <text:p>【數學】</text:p>
            <text:p>V 依課綱編寫，整合所有章節觀念，屬面向思考角度及解題。</text:p>
            <text:p>V 課程由淺入深循序漸進，厚植數學實力。</text:p>
            <text:p>V 題型多元豐富，從基礎到靈活應用一應俱全。</text:p>
            <text:p/>
            <text:p>培養素養能力紮穩基根、銜接國中超EASY！</text:p>
            <text:p>提供給學生、老師和校方，用以課前預習、課後加強、考前複習、校方規劃各類輔導或加強班之用的優質教材。</text:p>
          </table:table-cell>
          <table:table-cell table:number-columns-repeated="16372"/>
        </table:table-row>
        <table:table-row table:style-name="ro10">
          <table:table-cell office:value-type="float" office:value="495" table:style-name="ce4">
            <text:p>495</text:p>
          </table:table-cell>
          <table:table-cell office:value-type="string" table:style-name="ce4">
            <text:p>SaaS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國高中主題課程】新制全民英檢中級模擬試題一套課程分成多部影片, 校園公播授權版, 可同時40人上線使用(需綁定校內IP)一年</text:p>
          </table:table-cell>
          <table:table-cell office:value-type="string" table:style-name="ce4">
            <text:p>【名師學院校園系統_國高中主題課程】新制全民英檢中級模擬試題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英文已是現在社會中不可或缺，無論在學校、職場或是旅遊，英文能力直接關係到未來的發展與前景。</text:p>
            <text:p>1.按照最新正式題型編寫六回擬真模擬試題，幫助學生於正式考試前先熟悉題型，快速通曉考題趨勢，待真正應試時便能得心應手，輕鬆迎戰全民英檢。</text:p>
            <text:p>2.每種題型皆附有例題與解說，並將解題關鍵明確列出，引導學生運用邏輯思考作答，迅速掌握應試要訣，面對各類題型時皆能得心應手。</text:p>
            <text:p>3.額外補充關單字及片語，增加學習廣度，奠定英語基礎。</text:p>
            <text:p>4.專業外師親錄考題，帶你熟悉正式考試，臨陣不怯場。</text:p>
            <text:p>5.老師可做為備課資源，互相觀摩學習，教學相長。</text:p>
          </table:table-cell>
          <table:table-cell table:number-columns-repeated="16372"/>
        </table:table-row>
        <table:table-row table:style-name="ro8">
          <table:table-cell office:value-type="float" office:value="551" table:style-name="ce4">
            <text:p>551</text:p>
          </table:table-cell>
          <table:table-cell office:value-type="string" table:style-name="ce4">
            <text:p>SaaS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國高中主題課程】關鍵素養系列:新冠肺炎一套課程分成多部影片, 校園公播授權版, 可同時40人上線使用(需綁定校內IP)一年</text:p>
          </table:table-cell>
          <table:table-cell office:value-type="string" table:style-name="ce4">
            <text:p>【名師學院校園系統_國高中主題課程】關鍵素養系列:新冠肺炎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1.本課程以「專題研究」方式，探討重要議題，引導學生從「知識」學習，轉化為「素養」的培養。</text:p>
            <text:p>2.結合時事和全球關浪議題，藉以了解我們生活並且驗證所學。</text:p>
            <text:p>3.融入各學科，並給予考試提點與延伸閱讀（含提問、學科知識、考試提點等），這些都超越紙筆測驗考試。</text:p>
            <text:p>4.不分學制，整合相關學科領域核心觀念，延伸知識範疇開拓視野。</text:p>
            <text:p>5.老師可做為培養學生素養學習的備課資源，互相觀摩學習，教學相長。</text:p>
            <text:p>6.完全符合108課績素教育。</text:p>
          </table:table-cell>
          <table:table-cell table:number-columns-repeated="16372"/>
        </table:table-row>
        <table:table-row table:style-name="ro8">
          <table:table-cell office:value-type="float" office:value="471" table:style-name="ce4">
            <text:p>471</text:p>
          </table:table-cell>
          <table:table-cell office:value-type="string" table:style-name="ce4">
            <text:p>SaaS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國高中主題課程】高中生必修十堂課一套課程分成多部影片, 校園公播授權版, 可同時40人上線使用(需綁定校內IP)一年</text:p>
          </table:table-cell>
          <table:table-cell office:value-type="string" table:style-name="ce4">
            <text:p>【名師學院校園系統_國高中主題課程】高中生必修十堂課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高中課業要學好，只靠背誦，未必能得高分，如何統整歸納分析才是王道！</text:p>
            <text:p>本課程帶你剖析高中課程密碼，34支學習影音掌握學習關鍵，助準高中生站穩第一步！</text:p>
            <text:p>1.高中全科10科目獨家剖析，全方位學習無死角。</text:p>
            <text:p>2.依據108課綱量身打造，符合最新學習趨勢。</text:p>
            <text:p>3.深入淺出引領學生搶先理解國高中課程差異，提前掌握高中學習撇步。</text:p>
            <text:p>4.只要6小時，新鮮人搶先機，高二、高三生檢視盲點好時機。</text:p>
            <text:p>5.老師可做為開學前備課資源，互相觀摩學習，教學相長。</text:p>
          </table:table-cell>
          <table:table-cell table:number-columns-repeated="16372"/>
        </table:table-row>
        <table:table-row table:style-name="ro12">
          <table:table-cell office:value-type="float" office:value="626" table:style-name="ce4">
            <text:p>626</text:p>
          </table:table-cell>
          <table:table-cell office:value-type="string" table:style-name="ce4">
            <text:p>SaaS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高中主題課程】一定要上的英文寫作課一套課程分成多部影片, 校園公播授權版, 可同時40人上線使用(需綁定校內IP)一年</text:p>
          </table:table-cell>
          <table:table-cell office:value-type="string" table:style-name="ce4">
            <text:p>【名師學院校園系統_高中主題課程】一定要上的英文寫作課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專為學測英文寫作量身打造</text:p>
            <text:p>將文體分門別類，逐一剖析，掌握寫作精髓，打通你的寫作任督二脈。</text:p>
            <text:p>深入剖析6大文體--高分技巧不藏私，精準抓住下筆關鍵</text:p>
            <text:p>細選高分文法句型--高階文法句型應用，突破寫作瓶頸</text:p>
            <text:p>經典範文＋中文翻譯--名師親撰範文觀摩，輕鬆理解無負擔</text:p>
            <text:p>綜合寫作例題＋參考範文--學測作文實戰練習，從容應考不慌張</text:p>
            <text:p>精挑重要單字片語--重點單字片語統整，提升用字精準度</text:p>
            <text:p>國際認證IELTS雅思檢定--進階挑戰國際檢定，實力更上一層樓</text:p>
            <text:p/>
            <text:p/>
            <text:p/>
            <text:p/>
          </table:table-cell>
          <table:table-cell table:number-columns-repeated="16372"/>
        </table:table-row>
        <table:table-row table:style-name="ro10">
          <table:table-cell office:value-type="float" office:value="496" table:style-name="ce4">
            <text:p>496</text:p>
          </table:table-cell>
          <table:table-cell office:value-type="string" table:style-name="ce4">
            <text:p>SaaS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高中主題課程】學測數學關鍵100題一套課程分成多部影片, 校園公播授權版, 可同時40人上線使用(需綁定校內IP)一年</text:p>
          </table:table-cell>
          <table:table-cell office:value-type="string" table:style-name="ce4">
            <text:p>【名師學院校園系統_高中主題課程】學測數學關鍵100題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專攻學測數學，題型千變萬化都不怕，高效複習快狠準</text:p>
            <text:p>完整解析歷屆試題，從觀念到公式，逐一帶著同學進行解析，透過最正確、最有效率的學習方式，徹底理解觀念與題目的意涵，打通學習數學的任督二脈。</text:p>
            <text:p>●重點櫥窗：各單元精華重點、公式統整，幫同學強化數學實力。</text:p>
            <text:p>●關鍵考題：依據大考趨勢命題，詳盡解析步驟，補強學習盲點，增強答題能力。</text:p>
            <text:p/>
            <text:p>提供給學生、老師和校方，用以課前預習、課後加強、考前複習、校方規劃各類輔導或加強班之用的優質教材。</text:p>
          </table:table-cell>
          <table:table-cell table:number-columns-repeated="16372"/>
        </table:table-row>
        <table:table-row table:style-name="ro7">
          <table:table-cell office:value-type="float" office:value="476" table:style-name="ce4">
            <text:p>476</text:p>
          </table:table-cell>
          <table:table-cell office:value-type="string" table:style-name="ce4">
            <text:p>SaaS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高中主題課程】學霸作文課-實戰班一套課程分成多部影片, 校園公播授權版, 可同時40人上線使用(需綁定校內IP)一年</text:p>
          </table:table-cell>
          <table:table-cell office:value-type="string" table:style-name="ce4">
            <text:p>【名師學院校園系統_高中主題課程】學霸作文課-實戰班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臨場應試的不敗秘訣，大考作文贏戰攻略！</text:p>
            <text:p>『2大實戰心法』從外在觀作文印象分數到內在觀的起、承、轉、合的功能性，謀篇布局，組織結構嚴謹、首尾呼應的佳作。</text:p>
            <text:p>『7大寫作題型』根據現今考試趨勢及預測未來方向，整理出七種寫作題型，每種題型經由寫作示範演練，更可輕鬆掌握各題型的得分秘訣。</text:p>
            <text:p>『20篇名師範文』蒐集二十篇優秀範文，並賞析範文優秀，平時宜多閱讀優秀範文，多記誦佳句實例，練習文章寫作，藉由經驗累積，面對考試自然得心應手。</text:p>
          </table:table-cell>
          <table:table-cell table:number-columns-repeated="16372"/>
        </table:table-row>
        <table:table-row table:style-name="ro2">
          <table:table-cell office:value-type="float" office:value="484" table:style-name="ce4">
            <text:p>484</text:p>
          </table:table-cell>
          <table:table-cell office:value-type="string" table:style-name="ce4">
            <text:p>SaaS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高中主題課程】完全制霸!英文文法進階篇一套課程分成多部影片, 校園公播授權版, 可同時40人上線使用(需綁定校內IP)一年</text:p>
          </table:table-cell>
          <table:table-cell office:value-type="string" table:style-name="ce4">
            <text:p>【名師學院校園系統_高中主題課程】完全制霸!英文文法進階篇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高中英文必備文法完全制霸！</text:p>
            <text:p>1.全面涵蓋高中英文文法，不論是學校考試、高中學測、中級英檢等，能力提升最實用。</text:p>
            <text:p>2.除重點文法主題外，特別收錄常見的易淆及特殊用法這兩種句型，幫助同學破除文法迷思。</text:p>
            <text:p>3.建立完整的文法概念之外，亦會額外補充相關概念，或將類似概念作延伸比較，增加學習廣度，奠定文法根基。</text:p>
            <text:p>4.課程豐富而且內容紮實，可全方位提供給學生、老師和校方，運用在課前預習、課中學習、課後加強及考前複習上，亦可規劃為各類輔導或加強班選用之優質教材。</text:p>
            <text:p>5.嚴選授課經驗豐富師資，課程內容最豐富，解說過程詳細、講授精彩，真正從學生角度出發。</text:p>
            <text:p>6.老師可做為備課資源，互相觀摩學習，教學相長。</text:p>
          </table:table-cell>
          <table:table-cell table:number-columns-repeated="16372"/>
        </table:table-row>
        <table:table-row table:style-name="ro9">
          <table:table-cell office:value-type="float" office:value="507" table:style-name="ce4">
            <text:p>507</text:p>
          </table:table-cell>
          <table:table-cell office:value-type="string" table:style-name="ce4">
            <text:p>SaaS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高中主題課程】文化史衝衝衝 12小時素養修煉術一套課程分成多部影片, 校園公播授權版, 可同時40人上線使用(需綁定校內IP)一年</text:p>
          </table:table-cell>
          <table:table-cell office:value-type="string" table:style-name="ce4">
            <text:p>【名師學院校園系統_高中主題課程】文化史衝衝衝 12小時素養修煉術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速速強化歷史素養 12小時見效！</text:p>
            <text:p>1.分為歷史意識、大眾文化、宗教信仰、海外移民、醫療科技、世界文化等主題，切合108課綱課程需求。</text:p>
            <text:p>2.詳細解說課程觀念，並援以補充、範例說明，再搭配適當的圖片，奠定良好、正確的觀念。</text:p>
            <text:p>3.清晰的表格對照，及年表統整建立清楚脈絡，掌握歷史大小事件，讓你知識一次補齊。</text:p>
            <text:p>4.依據學生狀況適性調整學習曲線，最有利學生學習。</text:p>
            <text:p>5.老師可做為備課資源，互相觀摩學習，教學相長。</text:p>
            <text:p>6.用歸納+統合+邏輯教學法，深入淺出學習不費力。</text:p>
          </table:table-cell>
          <table:table-cell table:number-columns-repeated="16372"/>
        </table:table-row>
        <table:table-row table:style-name="ro12">
          <table:table-cell office:value-type="float" office:value="481" table:style-name="ce4">
            <text:p>481</text:p>
          </table:table-cell>
          <table:table-cell office:value-type="string" table:style-name="ce4">
            <text:p>SaaS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高中主題課程】新國寫高分速成一套課程分成多部影片, 校園公播授權版, 可同時40人上線使用(需綁定校內IP)一年</text:p>
          </table:table-cell>
          <table:table-cell office:value-type="string" table:style-name="ce4">
            <text:p>【名師學院校園系統_高中主題課程】新國寫高分速成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隨著108課綱上路，無論是教學現場亦或考試方式都產生重大變革，如果還在用會考方式寫作或以傳統的起承轉合，那就大錯特錯！</text:p>
            <text:p>1.對針寫作時常遇到的「盲點」說起出問題解決問題，確保分數的基本盤。</text:p>
            <text:p>2.將考題劃分為「知性兩類型、感性三大類型」，確保寫作時不會離題或偏題，往正確的方向前進。</text:p>
            <text:p>3.以「高寫作高分七大心法」，引導同學按部就班寫出情理兼具優秀文章。</text:p>
            <text:p>4.在「寫作示範」上提點鋪陳關鍵點，並說明高分心法的運用技巧，幫助同學更深刻體會心法要領。</text:p>
            <text:p>5.議題多元貼近生活：題材涵蓋的議題最廣泛，以大考的生活面向趨勢入題，最切合需求。</text:p>
            <text:p>6.30篇名師精撰範文：分析鋪陳、審題、取材以及篇章布局技巧，不藏私通通告訴你。</text:p>
          </table:table-cell>
          <table:table-cell table:number-columns-repeated="16372"/>
        </table:table-row>
        <table:table-row table:style-name="ro8">
          <table:table-cell office:value-type="float" office:value="500" table:style-name="ce4">
            <text:p>500</text:p>
          </table:table-cell>
          <table:table-cell office:value-type="string" table:style-name="ce4">
            <text:p>SaaS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高中主題課程】新學測化學高分好簡單一套課程分成多部影片, 校園公播授權版, 可同時40人上線使用(需綁定校內IP)一年</text:p>
          </table:table-cell>
          <table:table-cell office:value-type="string" table:style-name="ce4">
            <text:p>【名師學院校園系統_高中主題課程】新學測化學高分好簡單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專攻學測化學，題型千變萬化都不怕，高效複習快狠準</text:p>
            <text:p>完整解析歷屆試題，從觀念到公式，逐一帶著同學進行解析，透過最正確、最有效率的學習方式，徹底理解觀念與題目的意涵，打通學習數學的任督二脈。</text:p>
            <text:p>●快速掌握學測必考題型與命題趨勢。</text:p>
            <text:p>●單元精華重點整理，釐清試題考試重點，迅速破解考題。</text:p>
            <text:p>●蒐羅歷屆大考試題，帶同學勤練考古題，能力再進化。</text:p>
            <text:p>●重點整理打破教科書分類法，依課程相關性分類，並統整重點精華。</text:p>
            <text:p>●增加混合、非選擇題，收錄學生較少接數的作圖題及長篇性的素養閱讀題。</text:p>
          </table:table-cell>
          <table:table-cell table:number-columns-repeated="16372"/>
        </table:table-row>
        <table:table-row table:style-name="ro8">
          <table:table-cell office:value-type="float" office:value="499" table:style-name="ce4">
            <text:p>499</text:p>
          </table:table-cell>
          <table:table-cell office:value-type="string" table:style-name="ce4">
            <text:p>SaaS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高中主題課程】新學測數學高分好簡單一套課程分成多部影片, 校園公播授權版, 可同時40人上線使用(需綁定校內IP)一年</text:p>
          </table:table-cell>
          <table:table-cell office:value-type="string" table:style-name="ce4">
            <text:p>【名師學院校園系統_高中主題課程】新學測數學高分好簡單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專攻學測數學，題型千變萬化都不怕，高效複習快狠準</text:p>
            <text:p>完整解析歷屆試題，從觀念到公式，逐一帶著同學進行解析，透過最正確、最有效率的學習方式，徹底理解觀念與題目的意涵，打通學習數學的任督二脈。</text:p>
            <text:p>●快速掌握學測必考題型與命題趨勢。</text:p>
            <text:p>●單元精華重點整理，釐清試題考試重點，迅速破解考題。</text:p>
            <text:p>●蒐羅歷屆大考試題，帶同學勤練考古題，能力再進化。</text:p>
            <text:p>●多元觀點、多種解題技巧幫助同學舉一反三。</text:p>
            <text:p>●收錄各種難度題型，由淺入深，幫助考試作答穩定度。</text:p>
          </table:table-cell>
          <table:table-cell table:number-columns-repeated="16372"/>
        </table:table-row>
        <table:table-row table:style-name="ro8">
          <table:table-cell office:value-type="float" office:value="501" table:style-name="ce4">
            <text:p>501</text:p>
          </table:table-cell>
          <table:table-cell office:value-type="string" table:style-name="ce4">
            <text:p>SaaS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高中主題課程】新學測物理高分好簡單一套課程分成多部影片, 校園公播授權版, 可同時40人上線使用(需綁定校內IP)一年</text:p>
          </table:table-cell>
          <table:table-cell office:value-type="string" table:style-name="ce4">
            <text:p>【名師學院校園系統_高中主題課程】新學測物理高分好簡單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專攻學測物理，題型千變萬化都不怕，高效複習快狠準</text:p>
            <text:p>完整解析歷屆試題，從觀念到公式，逐一帶著同學進行解析，透過最正確、最有效率的學習方式，徹底理解觀念與題目的意涵，打通學習數學的任督二脈。</text:p>
            <text:p>●快速掌握學測必考題型與命題趨勢。</text:p>
            <text:p>●單元精華重點整理，釐清試題考試重點，迅速破解考題。</text:p>
            <text:p>●蒐羅歷屆大考試題，帶同學勤練考古題，能力再進化。</text:p>
            <text:p>●重點整理打破教科書分類法，依課程相關性分類，並統整重點精華。</text:p>
            <text:p>●結合近期熱門的基本交互作用、電與磁的統一、波動及量子現象…內容。</text:p>
          </table:table-cell>
          <table:table-cell table:number-columns-repeated="16372"/>
        </table:table-row>
        <table:table-row table:style-name="ro10">
          <table:table-cell office:value-type="float" office:value="498" table:style-name="ce4">
            <text:p>498</text:p>
          </table:table-cell>
          <table:table-cell office:value-type="string" table:style-name="ce4">
            <text:p>SaaS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高中主題課程】新學測社會高分好簡單一套課程分成多部影片, 校園公播授權版, 可同時40人上線使用(需綁定校內IP)一年</text:p>
          </table:table-cell>
          <table:table-cell office:value-type="string" table:style-name="ce4">
            <text:p>【名師學院校園系統_高中主題課程】新學測社會高分好簡單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因應108課綱改制，新學測考題著重跨科整合，【新學測社會 高分好簡單】幫助同學統整重要必考觀念，統合歷屆經典題型，詳盡解析，直取高分關鍵，學測前在有效的時間內做最高效的複習，掌握學測社會有出眾的效果。</text:p>
            <text:p/>
            <text:p>●網羅必考重點，直指解題關鍵，複習快狠準</text:p>
            <text:p>●跨冊、跨科統合主題式觀念，重點優先提醒，鎖定學測命題核心</text:p>
            <text:p>●收錄最新考題與歷屆大考模考經典試題，掌握最新考情趨勢</text:p>
            <text:p>●圖表彙整觀念+獨傳記憶口訣，重點一目了然好懂又好記</text:p>
            <text:p>●蒐羅重要大考模考試題演練，提升解題實力</text:p>
          </table:table-cell>
          <table:table-cell table:number-columns-repeated="16372"/>
        </table:table-row>
        <table:table-row table:style-name="ro10">
          <table:table-cell office:value-type="float" office:value="502" table:style-name="ce4">
            <text:p>502</text:p>
          </table:table-cell>
          <table:table-cell office:value-type="string" table:style-name="ce4">
            <text:p>SaaS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高中主題課程】物理實驗教戰守策-學測篇一套課程分成多部影片, 校園公播授權版, 可同時40人上線使用(需綁定校內IP)一年</text:p>
          </table:table-cell>
          <table:table-cell office:value-type="string" table:style-name="ce4">
            <text:p>【名師學院校園系統_高中主題課程】物理實驗教戰守策-學測篇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因應108課綱改制，近年大考實驗題比重逐年增加，可見自然科實驗越來越重要。</text:p>
            <text:p>傳統實驗題型是用實驗當題幹，沒做實驗也能選答案，但近幾年沒做過實驗不見得能選對答案，【物理實驗教戰守策-學測篇】完整重現物理實驗，影片內容忠實呈現課堂精華，快速掌握討論重點，節省時間，輕鬆複習學測範圍實驗。</text:p>
            <text:p>V 真人實境操作，學校沒做的實驗再也不用憑空想像。</text:p>
            <text:p>V 逐步示範實驗步驟，清楚掌握脈胳。</text:p>
            <text:p>V 深入剖析各步驟背後的原理，讓你一點就通。</text:p>
            <text:p>V 採用日常生活隨處可見的工具，幫助同學隨時觀察物理現象。</text:p>
          </table:table-cell>
          <table:table-cell table:number-columns-repeated="16372"/>
        </table:table-row>
        <table:table-row table:style-name="ro9">
          <table:table-cell office:value-type="float" office:value="505" table:style-name="ce4">
            <text:p>505</text:p>
          </table:table-cell>
          <table:table-cell office:value-type="string" table:style-name="ce4">
            <text:p>SaaS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高中主題課程】生物實驗教戰守策-學測篇一套課程分成多部影片, 校園公播授權版, 可同時40人上線使用(需綁定校內IP)一年</text:p>
          </table:table-cell>
          <table:table-cell office:value-type="string" table:style-name="ce4">
            <text:p>【名師學院校園系統_高中主題課程】生物實驗教戰守策-學測篇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近年大考與試辦考試命題方向，可知實驗越來越重要，傳統實驗題型是用實驗當題幹，但沒做實驗也能選答案，近幾年沒做過實驗不見得能選對答案。完整重現生物實驗，輕鬆贏戰新型大考！</text:p>
            <text:p>本課程完整呈現高中必修生物實驗綜合各家版本內容，完整呈現高中必修生物（學測範圍）共6個實驗與討論議題，影片內容忠實呈現課堂精華，快速掌握討論重點，節省複習時間。</text:p>
            <text:p>V 真人實境操作，學校沒做的實驗再也不用憑空想像。</text:p>
            <text:p>V 逐步示範實驗步驟，清楚掌握脈胳。</text:p>
            <text:p>V 深入剖析各步驟背後的原理，讓你一點就通。</text:p>
            <text:p>V 圖表統整快速掌握實驗重點，節省複習時間。</text:p>
          </table:table-cell>
          <table:table-cell table:number-columns-repeated="16372"/>
        </table:table-row>
        <table:table-row table:style-name="ro8">
          <table:table-cell office:value-type="float" office:value="504" table:style-name="ce4">
            <text:p>504</text:p>
          </table:table-cell>
          <table:table-cell office:value-type="string" table:style-name="ce4">
            <text:p>SaaS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高中主題課程】盧澔化學-化學實驗滿分剖析一套課程分成多部影片, 校園公播授權版, 可同時40人上線使用(需綁定校內IP)一年</text:p>
          </table:table-cell>
          <table:table-cell office:value-type="string" table:style-name="ce4">
            <text:p>【名師學院校園系統_高中主題課程】盧澔化學-化學實驗滿分剖析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如何讓缺乏天時地利人和的學生，也能獲得重要的實驗重點？近幾年學測，以實驗為題幹的題型有逐年上升的趨勢，代表實驗愈來愈被重視，本課程精選高中化學學測、指考範圍共18個實驗，影片內容忠實呈現課堂實驗精華，讓同學們快速掌握實驗重點、節省複習時間。</text:p>
            <text:p>V 真人實境操作，學校沒做的實驗再也不用憑空想像。</text:p>
            <text:p>V 逐步示範實驗步驟，清楚掌握脈胳。</text:p>
            <text:p>V 深入剖析各步驟背後的原理，讓你一點就通。</text:p>
            <text:p>V 圖表統整快速掌握實驗重點，節省複習時間。</text:p>
          </table:table-cell>
          <table:table-cell table:number-columns-repeated="16372"/>
        </table:table-row>
        <table:table-row table:style-name="ro10">
          <table:table-cell office:value-type="float" office:value="503" table:style-name="ce4">
            <text:p>503</text:p>
          </table:table-cell>
          <table:table-cell office:value-type="string" table:style-name="ce4">
            <text:p>SaaS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高中主題課程】盧澔化學實驗教戰守策-學測篇一套課程分成多部影片, 校園公播授權版, 可同時40人上線使用(需綁定校內IP)一年</text:p>
          </table:table-cell>
          <table:table-cell office:value-type="string" table:style-name="ce4">
            <text:p>【名師學院校園系統_高中主題課程】盧澔化學實驗教戰守策-學測篇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由以往的考試題型可知實驗是越來越重要，對於傳統實驗題型是用實驗當題幹，但沒做實驗也能選答案，近幾年沒做實驗不見得答的出來，【盧澔化學實驗教戰守策 學測篇】課堂上做不到實驗，名師帶你做好做滿！</text:p>
            <text:p>本課程綜合各加版本實驗內容，完整呈現高中必修化學（學測範圍）共4個實驗，影片內容忠實呈現課堂實驗精華，快速掌握實驗重點，節省複習時間。</text:p>
            <text:p>V 真人實境操作，學校沒做的實驗再也不用憑空想像。</text:p>
            <text:p>V 逐步示範實驗步驟，清楚掌握脈胳。</text:p>
            <text:p>V 深入剖析各步驟背後的原理，讓你一點就通。</text:p>
            <text:p>V 統整各家版本，一次掌握差異，大考怎麼都不怕。</text:p>
          </table:table-cell>
          <table:table-cell table:number-columns-repeated="16372"/>
        </table:table-row>
        <table:table-row table:style-name="ro10">
          <table:table-cell office:value-type="float" office:value="485" table:style-name="ce4">
            <text:p>485</text:p>
          </table:table-cell>
          <table:table-cell office:value-type="string" table:style-name="ce4">
            <text:p>SaaS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高中主題課程】素養秘笈:強化進階英文閱讀力一套課程分成多部影片, 校園公播授權版, 可同時40人上線使用(需綁定校內IP)一年</text:p>
          </table:table-cell>
          <table:table-cell office:value-type="string" table:style-name="ce4">
            <text:p>【名師學院校園系統_高中主題課程】素養秘笈:強化進階英文閱讀力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完全掌握英文進階閱讀型態，徹底征服素養大挑戰！</text:p>
            <text:p>多元閱讀主題符合新課綱核心素養，不只收錄常見的連續式文章，更有實用的火車路線圖，還有生活化的徵人啟事等等，從各種形式的文本鍛鍊實力，並且一邊廣泛吸收新知，一邊學習新單字，全方位增長英文實力。導入PISA國際素養閱讀評量計畫，試題資訊一目了然，知己知彼，才能百戰百勝。</text:p>
            <text:p>V 深度突析文本，帶你逐步提昇閱讀素養。</text:p>
            <text:p>V 傳授快速掃題技巧，迅速找出重點精準作答。</text:p>
            <text:p>V 破解陷阱題，正確解讀不再為失分所困擾。</text:p>
            <text:p>V 收錄各大英文檢定必考的單字片語，讓你英文力大躍進</text:p>
          </table:table-cell>
          <table:table-cell table:number-columns-repeated="16372"/>
        </table:table-row>
        <table:table-row table:style-name="ro13">
          <table:table-cell office:value-type="float" office:value="486" table:style-name="ce4">
            <text:p>486</text:p>
          </table:table-cell>
          <table:table-cell office:value-type="string" table:style-name="ce4">
            <text:p>SaaS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高中主題課程】聚焦素養:大考英文混合題一套課程分成多部影片, 校園公播授權版, 可同時40人上線使用(需綁定校內IP)一年</text:p>
          </table:table-cell>
          <table:table-cell office:value-type="string" table:style-name="ce4">
            <text:p>【名師學院校園系統_高中主題課程】聚焦素養:大考英文混合題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本課程精選十大閱讀主題：自然生物篇、科技環保篇、法律政治篇、名人軼事篇、時尚藝術篇、經濟商業篇、歷史奇聞篇、身心醫學篇、環遊世界篇、社會議題篇</text:p>
            <text:p/>
            <text:p>●奠定素養能力：文本主題多樣化，除了有一般常見的連續式文章，電子郵件、聊天群組對話模式</text:p>
            <text:p>等形式，皆符合新課綱核心素養的精神，讓同學了解素養閱讀的主軸，扎實培養全方位閱讀能力，並同時具備整合文本資訊的技巧。</text:p>
            <text:p>●提供完整多元的混合型試題，從選擇、填空、問答到圖片整合文字題等，藉由演練不同的題型，提升英語實力，面對混合題型不再無助懼怕，必能做好準備，克服萬難！</text:p>
          </table:table-cell>
          <table:table-cell table:number-columns-repeated="16372"/>
        </table:table-row>
        <table:table-row table:style-name="ro8">
          <table:table-cell office:value-type="float" office:value="492" table:style-name="ce4">
            <text:p>492</text:p>
          </table:table-cell>
          <table:table-cell office:value-type="string" table:style-name="ce4">
            <text:p>SaaS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高中主題課程】英文翻譯寫作 高分關鍵一套課程分成多部影片, 校園公播授權版, 可同時40人上線使用(需綁定校內IP)一年</text:p>
          </table:table-cell>
          <table:table-cell office:value-type="string" table:style-name="ce4">
            <text:p>【名師學院校園系統_高中主題課程】英文翻譯寫作 高分關鍵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最強應試攻略，獨家解密高分答技巧！英文翻譯寫作佔大考分數28%，如何在寫作上拿高分？</text:p>
            <text:p>1.針對各種常見的考試題型做深入的分析，逐步建立文章各個段落的寫作架構，幫助學生在有限時間裡，寫出前後連貫、邏輯正確的考場作文。</text:p>
            <text:p>2.學習攻略中列出正確、精準的要領與方針，掌握最核心的學習關鍵。</text:p>
            <text:p>3.以表格將重點做統整及歸納，例句提供多樣的句構選擇，增養活用的能力，學習事半功倍。</text:p>
            <text:p>4.熟悉英文句型後，針對不同主題即時練習，同時附有詳解快速檢視學習成效。</text:p>
          </table:table-cell>
          <table:table-cell table:number-columns-repeated="16372"/>
        </table:table-row>
        <table:table-row table:style-name="ro8">
          <table:table-cell office:value-type="float" office:value="487" table:style-name="ce4">
            <text:p>487</text:p>
          </table:table-cell>
          <table:table-cell office:value-type="string" table:style-name="ce4">
            <text:p>SaaS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高中主題課程】贏戰素養閱讀:高中英文閱讀養成必備一套課程分成多部影片, 校園公播授權版, 可同時40人上線使用(需綁定校內IP)一年</text:p>
          </table:table-cell>
          <table:table-cell office:value-type="string" table:style-name="ce4">
            <text:p>【名師學院校園系統_高中主題課程】贏戰素養閱讀:高中英文閱讀養成必備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熟背單字和文法拿高分已是過去式，現在掌握『閱讀測驗』才是得分關鍵。閱讀測驗破解攻略不私藏，通通讓你帶回家。</text:p>
            <text:p>1.閱讀題型以核心素養為主軸，選文類型符合最新話題與生活新知。</text:p>
            <text:p>2.精選名校考題，符合大考中心最新入學考試命題方向。</text:p>
            <text:p>3.各題型皆附有解題技巧，清楚點出答題關鍵，傳授高分祕訣。</text:p>
            <text:p>4.必考題型精準剖析，解題技巧全統整，學習核心關鍵不錯過。</text:p>
            <text:p>5.完整翻譯搭配詳盡解答，循序漸進變精英。</text:p>
            <text:p>6.文法單字一次學-學習成效加倍，寫一題等於學一課。</text:p>
          </table:table-cell>
          <table:table-cell table:number-columns-repeated="16372"/>
        </table:table-row>
        <table:table-row table:style-name="ro9">
          <table:table-cell office:value-type="float" office:value="506" table:style-name="ce4">
            <text:p>506</text:p>
          </table:table-cell>
          <table:table-cell office:value-type="string" table:style-name="ce4">
            <text:p>SaaS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高中主題課程】走讀時空系列(含概臺灣史、中國史、世界史)一套課程分成多部影片, 校園公播授權版, 可同時40人上線使用(需綁定校內IP)一年</text:p>
          </table:table-cell>
          <table:table-cell office:value-type="string" table:style-name="ce4">
            <text:p>【名師學院校園系統_高中主題課程】走讀時空系列(含概臺灣史、中國史、世界史)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面對108課綱素養導向的情境題，破解關鍵在歷史知識！學生必須有精熟的知識以及清晰的脈絡，才能分析歸納，正確回答得分，如果國中沒有建立完整的知識，那麼高中的主題式學習法將以面對大考。</text:p>
            <text:p>1.系列分為臺灣史、中國史、世界史三大領域，採編年史體裁，時序由古至今，培養完整歷史觀念</text:p>
            <text:p>2.課程架構層級分明，知識脈絡清晰。</text:p>
            <text:p>3.內容解說深入淺出，程度有效提升。</text:p>
            <text:p>4.詳細解說課程觀念，並援以補充、範例說明，奠定良好、正確觀念。</text:p>
            <text:p>5.清晰的表格對照，更有效率的學習歷史相關重點，並可利用圖像記憶，加深理解與印象。</text:p>
          </table:table-cell>
          <table:table-cell table:number-columns-repeated="16372"/>
        </table:table-row>
        <table:table-row table:style-name="ro9">
          <table:table-cell office:value-type="float" office:value="474" table:style-name="ce4">
            <text:p>474</text:p>
          </table:table-cell>
          <table:table-cell office:value-type="string" table:style-name="ce4">
            <text:p>SaaS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高中主題課程】選文講堂:必考文言文32一套課程分成多部影片, 校園公播授權版, 可同時40人上線使用(需綁定校內IP)一年</text:p>
          </table:table-cell>
          <table:table-cell office:value-type="string" table:style-name="ce4">
            <text:p>【名師學院校園系統_高中主題課程】選文講堂:必考文言文32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國文大考趨勢在測驗學生的基本語文、文學及文化素養，命題設計強調「長文閱讀」，選文字數以1,500字為上限，文言文命題取材比例佔45%~65%之間，本課程針對：</text:p>
            <text:p>1.分析大考走向，統整成各課重點，以圖像、表格等形式精彩呈現，加深記憶，輕鬆得分。</text:p>
            <text:p>2.精挑細選歷年大考、模擬考趨勢考點，每題均附上詳細解析，逐一建立觀念，使疑惑無所遁形。</text:p>
            <text:p>3.老師可做為備課資源，互相觀摩學習，教學相長。</text:p>
            <text:p>4.必考國學常識逐條梳整，精華重點表格呈現，大幅提升學習速度，輕破解課外延伸題。</text:p>
          </table:table-cell>
          <table:table-cell table:number-columns-repeated="16372"/>
        </table:table-row>
        <table:table-row table:style-name="ro10">
          <table:table-cell office:value-type="float" office:value="473" table:style-name="ce4">
            <text:p>473</text:p>
          </table:table-cell>
          <table:table-cell office:value-type="string" table:style-name="ce4">
            <text:p>SaaS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高中主題課程】選文講堂:速讀白話文26一套課程分成多部影片, 校園公播授權版, 可同時40人上線使用(需綁定校內IP)一年</text:p>
          </table:table-cell>
          <table:table-cell office:value-type="string" table:style-name="ce4">
            <text:p>【名師學院校園系統_高中主題課程】選文講堂:速讀白話文26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1.根據段考及大考試題進行統整分析，選出最合適的內容，幫助學生節省時間、快速學習，不論小範圍或是大範圍考試都能得心應手。</text:p>
            <text:p>2.除了形音義、語詞解釋等基礎知識外，特別針對題旨、文章大意進行解說，提升閱讀理解能力，兩者相輔相成，能夠大幅強化國文素養。</text:p>
            <text:p>3.老師可做為備課資源，互相觀摩學習，教學相長。</text:p>
            <text:p>4.閱讀能力強化升級，課程直指核心，用最短時間帶學生讀通白話文，成效事半功倍。</text:p>
            <text:p>5.必讀內容完整收錄，依各版本選錄A類選文和重要作家文章，大考選文絕無遺漏。</text:p>
          </table:table-cell>
          <table:table-cell table:number-columns-repeated="16372"/>
        </table:table-row>
        <table:table-row table:style-name="ro8">
          <table:table-cell office:value-type="float" office:value="475" table:style-name="ce4">
            <text:p>475</text:p>
          </table:table-cell>
          <table:table-cell office:value-type="string" table:style-name="ce4">
            <text:p>SaaS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高中主題課程】閱測弄明白:白話文學習有妙招一套課程分成多部影片, 校園公播授權版, 可同時40人上線使用(需綁定校內IP)一年</text:p>
          </table:table-cell>
          <table:table-cell office:value-type="string" table:style-name="ce4">
            <text:p>【名師學院校園系統_高中主題課程】閱測弄明白:白話文學習有妙招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1.將白話文閱測分為文章賞析、文句重組、文句填空、成語判別四大類型，根據新課綱教學變革，分析考試趨勢，統整學習方向。</text:p>
            <text:p>2.每個題型前均有學習妙招準分析試題，迅速釐清考點，並提示最有效率的解題技巧，增進應試答題能力。</text:p>
            <text:p>3.試題均附有解答，文字淺顯易懂，觀念深入淺出，幫助學生觀念建立、解除疑惑，強化閱讀力。</text:p>
            <text:p>4.150題名師精解歷屆大考經典試題，厚植國文硬實力。</text:p>
            <text:p>5.老師可做為備課資源，互相觀摩學習，教學相長。</text:p>
          </table:table-cell>
          <table:table-cell table:number-columns-repeated="16372"/>
        </table:table-row>
        <table:table-row table:style-name="ro9">
          <table:table-cell office:value-type="float" office:value="472" table:style-name="ce4">
            <text:p>472</text:p>
          </table:table-cell>
          <table:table-cell office:value-type="string" table:style-name="ce4">
            <text:p>SaaS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高中主題課程】高中國文經典選文一套課程分成多部影片, 校園公播授權版, 可同時40人上線使用(需綁定校內IP)一年</text:p>
          </table:table-cell>
          <table:table-cell office:value-type="string" table:style-name="ce4">
            <text:p>【名師學院校園系統_高中主題課程】高中國文經典選文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1.各大版本收錄的精選課程，全數納入課程中，不須分版本使用及適應差異，一套在手讓你掌握全篇章重點。</text:p>
            <text:p>2.教材內容一句學生需求，以最合適的篇幅、長度，了解必知、想知、不知的學問，真正高效率學習，時間運用CP值最高。</text:p>
            <text:p>3.內容符合教育部最新108課綱精神的素養教學導向，內容豐富又兼容學識，真正符合需求 。</text:p>
            <text:p>4.針對篇章文本解讀精闢，老師能深入淺將學習脈絡融入認知中，不需死記硬背，學習不費吹灰之力。</text:p>
            <text:p>5.課後設計提問省思單元，刺激思考、啟蒙觀察，將這樣的精神與概念運用在全生活面向中，養成全方位完人最佳選擇。</text:p>
          </table:table-cell>
          <table:table-cell table:number-columns-repeated="16372"/>
        </table:table-row>
        <table:table-row table:style-name="ro10">
          <table:table-cell office:value-type="float" office:value="414" table:style-name="ce4">
            <text:p>414</text:p>
          </table:table-cell>
          <table:table-cell office:value-type="string" table:style-name="ce4">
            <text:p>SaaS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高中課程】國中一年級~ 高中三年級 數學一套課程分成多部影片, 校園公播授權版, 可同時40人上線使用(需綁定校內IP)一年</text:p>
          </table:table-cell>
          <table:table-cell office:value-type="string" table:style-name="ce4">
            <text:p>【名師學院校園系統_高中課程】國中一年級~ 高中三年級 數學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1.收錄課程範圍涵蓋國一~國三數學的學習進度，課程豐富而且內容紮實，可全方位提供給學生、老師和校方，運用在課前預習、課中學習、課後加強及考前複習上，亦可規劃為各類輔導或加強班選用之優質教材。</text:p>
            <text:p>2.嚴選授課經驗豐富師資，課程內容最豐富，解說過程詳細、講授精彩，真正從學生角度出發。</text:p>
            <text:p>3.針對考試趨勢進行全面性的延伸、補充與統整，導入素養教學，以教材為中心延伸，基礎、進階、挑戰程度課程兼具。</text:p>
            <text:p>4.依據學生狀況適性調整學習曲線，最有利學生學習。</text:p>
            <text:p>5.老師可做為備課資源，互相觀摩學習，教學相長。</text:p>
          </table:table-cell>
          <table:table-cell table:number-columns-repeated="16372"/>
        </table:table-row>
        <table:table-row table:style-name="ro10">
          <table:table-cell office:value-type="float" office:value="460" table:style-name="ce4">
            <text:p>460</text:p>
          </table:table-cell>
          <table:table-cell office:value-type="string" table:style-name="ce4">
            <text:p>SaaS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高中課程】高中一年級~高中三年全科+高中國文經典選文一套課程分成多部影片, 校園公播授權版, 可同時40人上線使用(需綁定校內IP)一年</text:p>
          </table:table-cell>
          <table:table-cell office:value-type="string" table:style-name="ce4">
            <text:p>【名師學院校園系統_高中課程】高中一年級~高中三年全科+高中國文經典選文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1.收錄課程範圍涵蓋高一~高三且全科目的學習進度，課程豐富而且內容紮實，可全方位提供給學生、老師和校方，運用在課前預習、課中學習、課後加強及考前複習上，亦可規劃為各類輔導或加強班選用之優質教材。</text:p>
            <text:p>2.嚴選授課經驗豐富師資，課程內容最豐富，解說過程詳細、講授精彩，真正從學生角度出發。</text:p>
            <text:p>3.針對考試趨勢進行全面性的延伸、補充與統整，導入素養教學，以教材為中心延伸，基礎、進階、挑戰程度課程兼具。</text:p>
            <text:p>4.依據學生狀況適性調整學習曲線，最有利學生學習。</text:p>
            <text:p>5.老師可做為備課資源，互相觀摩學習，教學相長。</text:p>
          </table:table-cell>
          <table:table-cell table:number-columns-repeated="16372"/>
        </table:table-row>
        <table:table-row table:style-name="ro10">
          <table:table-cell office:value-type="float" office:value="470" table:style-name="ce4">
            <text:p>470</text:p>
          </table:table-cell>
          <table:table-cell office:value-type="string" table:style-name="ce4">
            <text:p>SaaS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高中課程】高中一年級~高中三年級 公民與社會一套課程分成多部影片, 校園公播授權版, 可同時40人上線使用(需綁定校內IP)一年</text:p>
          </table:table-cell>
          <table:table-cell office:value-type="string" table:style-name="ce4">
            <text:p>【名師學院校園系統_高中課程】高中一年級~高中三年級 公民與社會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1.收錄課程範圍涵蓋高一~高三公民與社會的學習進度，課程豐富而且內容紮實，可全方位提供給學生、老師和校方，運用在課前預習、課中學習、課後加強及考前複習上，亦可規劃為各類輔導或加強班選用之優質教材。</text:p>
            <text:p>2.嚴選授課經驗豐富師資，課程內容最豐富，解說過程詳細、講授精彩，真正從學生角度出發。</text:p>
            <text:p>3.針對考試趨勢進行全面性的延伸、補充與統整，導入素養教學，以教材為中心延伸，基礎、進階、挑戰程度課程兼具。</text:p>
            <text:p>4.依據學生狀況適性調整學習曲線，最有利學生學習。</text:p>
            <text:p>5.老師可做為備課資源，互相觀摩學習，教學相長。</text:p>
          </table:table-cell>
          <table:table-cell table:number-columns-repeated="16372"/>
        </table:table-row>
        <table:table-row table:style-name="ro10">
          <table:table-cell office:value-type="float" office:value="465" table:style-name="ce4">
            <text:p>465</text:p>
          </table:table-cell>
          <table:table-cell office:value-type="string" table:style-name="ce4">
            <text:p>SaaS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高中課程】高中一年級~高中三年級 化學一套課程分成多部影片, 校園公播授權版, 可同時40人上線使用(需綁定校內IP)一年</text:p>
          </table:table-cell>
          <table:table-cell office:value-type="string" table:style-name="ce4">
            <text:p>【名師學院校園系統_高中課程】高中一年級~高中三年級 化學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1.收錄課程範圍涵蓋高一~高三化學的學習進度，課程豐富而且內容紮實，可全方位提供給學生、老師和校方，運用在課前預習、課中學習、課後加強及考前複習上，亦可規劃為各類輔導或加強班選用之優質教材。</text:p>
            <text:p>2.嚴選授課經驗豐富師資，課程內容最豐富，解說過程詳細、講授精彩，真正從學生角度出發。</text:p>
            <text:p>3.針對考試趨勢進行全面性的延伸、補充與統整，導入素養教學，以教材為中心延伸，基礎、進階、挑戰程度課程兼具。</text:p>
            <text:p>4.依據學生狀況適性調整學習曲線，最有利學生學習。</text:p>
            <text:p>5.老師可做為備課資源，互相觀摩學習，教學相長。</text:p>
          </table:table-cell>
          <table:table-cell table:number-columns-repeated="16372"/>
        </table:table-row>
        <table:table-row table:style-name="ro10">
          <table:table-cell office:value-type="float" office:value="461" table:style-name="ce4">
            <text:p>461</text:p>
          </table:table-cell>
          <table:table-cell office:value-type="string" table:style-name="ce4">
            <text:p>SaaS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高中課程】高中一年級~高中三年級 國文一套課程分成多部影片, 校園公播授權版, 可同時40人上線使用(需綁定校內IP)一年</text:p>
          </table:table-cell>
          <table:table-cell office:value-type="string" table:style-name="ce4">
            <text:p>【名師學院校園系統_高中課程】高中一年級~高中三年級 國文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1.收錄課程範圍涵蓋高一~高三國文的學習進度，課程豐富而且內容紮實，可全方位提供給學生、老師和校方，運用在課前預習、課中學習、課後加強及考前複習上，亦可規劃為各類輔導或加強班選用之優質教材。</text:p>
            <text:p>2.嚴選授課經驗豐富師資，課程內容最豐富，解說過程詳細、講授精彩，真正從學生角度出發。</text:p>
            <text:p>3.針對考試趨勢進行全面性的延伸、補充與統整，導入素養教學，以教材為中心延伸，基礎、進階、挑戰程度課程兼具。</text:p>
            <text:p>4.依據學生狀況適性調整學習曲線，最有利學生學習。</text:p>
            <text:p>5.老師可做為備課資源，互相觀摩學習，教學相長。</text:p>
          </table:table-cell>
          <table:table-cell table:number-columns-repeated="16372"/>
        </table:table-row>
        <table:table-row table:style-name="ro10">
          <table:table-cell office:value-type="float" office:value="467" table:style-name="ce4">
            <text:p>467</text:p>
          </table:table-cell>
          <table:table-cell office:value-type="string" table:style-name="ce4">
            <text:p>SaaS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高中課程】高中一年級~高中三年級 地球科學一套課程分成多部影片, 校園公播授權版, 可同時40人上線使用(需綁定校內IP)一年</text:p>
          </table:table-cell>
          <table:table-cell office:value-type="string" table:style-name="ce4">
            <text:p>【名師學院校園系統_高中課程】高中一年級~高中三年級 地球科學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1.收錄課程範圍涵蓋高一~高三地球科學的學習進度，課程豐富而且內容紮實，可全方位提供給學生、老師和校方，運用在課前預習、課中學習、課後加強及考前複習上，亦可規劃為各類輔導或加強班選用之優質教材。</text:p>
            <text:p>2.嚴選授課經驗豐富師資，課程內容最豐富，解說過程詳細、講授精彩，真正從學生角度出發。</text:p>
            <text:p>3.針對考試趨勢進行全面性的延伸、補充與統整，導入素養教學，以教材為中心延伸，基礎、進階、挑戰程度課程兼具。</text:p>
            <text:p>4.依據學生狀況適性調整學習曲線，最有利學生學習。</text:p>
            <text:p>5.老師可做為備課資源，互相觀摩學習，教學相長。</text:p>
          </table:table-cell>
          <table:table-cell table:number-columns-repeated="16372"/>
        </table:table-row>
        <table:table-row table:style-name="ro10">
          <table:table-cell office:value-type="float" office:value="469" table:style-name="ce4">
            <text:p>469</text:p>
          </table:table-cell>
          <table:table-cell office:value-type="string" table:style-name="ce4">
            <text:p>SaaS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高中課程】高中一年級~高中三年級 地理一套課程分成多部影片, 校園公播授權版, 可同時40人上線使用(需綁定校內IP)一年</text:p>
          </table:table-cell>
          <table:table-cell office:value-type="string" table:style-name="ce4">
            <text:p>【名師學院校園系統_高中課程】高中一年級~高中三年級 地理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1.收錄課程範圍涵蓋高一~高三地理的學習進度，課程豐富而且內容紮實，可全方位提供給學生、老師和校方，運用在課前預習、課中學習、課後加強及考前複習上，亦可規劃為各類輔導或加強班選用之優質教材。</text:p>
            <text:p>2.嚴選授課經驗豐富師資，課程內容最豐富，解說過程詳細、講授精彩，真正從學生角度出發。</text:p>
            <text:p>3.針對考試趨勢進行全面性的延伸、補充與統整，導入素養教學，以教材為中心延伸，基礎、進階、挑戰程度課程兼具。</text:p>
            <text:p>4.依據學生狀況適性調整學習曲線，最有利學生學習。</text:p>
            <text:p>5.老師可做為備課資源，互相觀摩學習，教學相長。</text:p>
          </table:table-cell>
          <table:table-cell table:number-columns-repeated="16372"/>
        </table:table-row>
        <table:table-row table:style-name="ro10">
          <table:table-cell office:value-type="float" office:value="463" table:style-name="ce4">
            <text:p>463</text:p>
          </table:table-cell>
          <table:table-cell office:value-type="string" table:style-name="ce4">
            <text:p>SaaS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高中課程】高中一年級~高中三年級 數學一套課程分成多部影片, 校園公播授權版, 可同時40人上線使用(需綁定校內IP)一年</text:p>
          </table:table-cell>
          <table:table-cell office:value-type="string" table:style-name="ce4">
            <text:p>【名師學院校園系統_高中課程】高中一年級~高中三年級 數學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1.收錄課程範圍涵蓋高一~高三數學的學習進度，課程豐富而且內容紮實，可全方位提供給學生、老師和校方，運用在課前預習、課中學習、課後加強及考前複習上，亦可規劃為各類輔導或加強班選用之優質教材。</text:p>
            <text:p>2.嚴選授課經驗豐富師資，課程內容最豐富，解說過程詳細、講授精彩，真正從學生角度出發。</text:p>
            <text:p>3.針對考試趨勢進行全面性的延伸、補充與統整，導入素養教學，以教材為中心延伸，基礎、進階、挑戰程度課程兼具。</text:p>
            <text:p>4.依據學生狀況適性調整學習曲線，最有利學生學習。</text:p>
            <text:p>5.老師可做為備課資源，互相觀摩學習，教學相長。</text:p>
          </table:table-cell>
          <table:table-cell table:number-columns-repeated="16372"/>
        </table:table-row>
        <table:table-row table:style-name="ro10">
          <table:table-cell office:value-type="float" office:value="468" table:style-name="ce4">
            <text:p>468</text:p>
          </table:table-cell>
          <table:table-cell office:value-type="string" table:style-name="ce4">
            <text:p>SaaS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高中課程】高中一年級~高中三年級 歷史一套課程分成多部影片, 校園公播授權版, 可同時40人上線使用(需綁定校內IP)一年</text:p>
          </table:table-cell>
          <table:table-cell office:value-type="string" table:style-name="ce4">
            <text:p>【名師學院校園系統_高中課程】高中一年級~高中三年級 歷史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1.收錄課程範圍涵蓋高一~高三歷史的學習進度，課程豐富而且內容紮實，可全方位提供給學生、老師和校方，運用在課前預習、課中學習、課後加強及考前複習上，亦可規劃為各類輔導或加強班選用之優質教材。</text:p>
            <text:p>2.嚴選授課經驗豐富師資，課程內容最豐富，解說過程詳細、講授精彩，真正從學生角度出發。</text:p>
            <text:p>3.針對考試趨勢進行全面性的延伸、補充與統整，導入素養教學，以教材為中心延伸，基礎、進階、挑戰程度課程兼具。</text:p>
            <text:p>4.依據學生狀況適性調整學習曲線，最有利學生學習。</text:p>
            <text:p>5.老師可做為備課資源，互相觀摩學習，教學相長。</text:p>
          </table:table-cell>
          <table:table-cell table:number-columns-repeated="16372"/>
        </table:table-row>
        <table:table-row table:style-name="ro10">
          <table:table-cell office:value-type="float" office:value="464" table:style-name="ce4">
            <text:p>464</text:p>
          </table:table-cell>
          <table:table-cell office:value-type="string" table:style-name="ce4">
            <text:p>SaaS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高中課程】高中一年級~高中三年級 物理一套課程分成多部影片, 校園公播授權版, 可同時40人上線使用(需綁定校內IP)一年</text:p>
          </table:table-cell>
          <table:table-cell office:value-type="string" table:style-name="ce4">
            <text:p>【名師學院校園系統_高中課程】高中一年級~高中三年級 物理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1.收錄課程範圍涵蓋高一~高三物理的學習進度，課程豐富而且內容紮實，可全方位提供給學生、老師和校方，運用在課前預習、課中學習、課後加強及考前複習上，亦可規劃為各類輔導或加強班選用之優質教材。</text:p>
            <text:p>2.嚴選授課經驗豐富師資，課程內容最豐富，解說過程詳細、講授精彩，真正從學生角度出發。</text:p>
            <text:p>3.針對考試趨勢進行全面性的延伸、補充與統整，導入素養教學，以教材為中心延伸，基礎、進階、挑戰程度課程兼具。</text:p>
            <text:p>4.依據學生狀況適性調整學習曲線，最有利學生學習。</text:p>
            <text:p>5.老師可做為備課資源，互相觀摩學習，教學相長。</text:p>
          </table:table-cell>
          <table:table-cell table:number-columns-repeated="16372"/>
        </table:table-row>
        <table:table-row table:style-name="ro10">
          <table:table-cell office:value-type="float" office:value="466" table:style-name="ce4">
            <text:p>466</text:p>
          </table:table-cell>
          <table:table-cell office:value-type="string" table:style-name="ce4">
            <text:p>SaaS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高中課程】高中一年級~高中三年級 生物一套課程分成多部影片, 校園公播授權版, 可同時40人上線使用(需綁定校內IP)一年</text:p>
          </table:table-cell>
          <table:table-cell office:value-type="string" table:style-name="ce4">
            <text:p>【名師學院校園系統_高中課程】高中一年級~高中三年級 生物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1.收錄課程範圍涵蓋高一~高三生物的學習進度，課程豐富而且內容紮實，可全方位提供給學生、老師和校方，運用在課前預習、課中學習、課後加強及考前複習上，亦可規劃為各類輔導或加強班選用之優質教材。</text:p>
            <text:p>2.嚴選授課經驗豐富師資，課程內容最豐富，解說過程詳細、講授精彩，真正從學生角度出發。</text:p>
            <text:p>3.針對考試趨勢進行全面性的延伸、補充與統整，導入素養教學，以教材為中心延伸，基礎、進階、挑戰程度課程兼具。</text:p>
            <text:p>4.依據學生狀況適性調整學習曲線，最有利學生學習。</text:p>
            <text:p>5.老師可做為備課資源，互相觀摩學習，教學相長。</text:p>
          </table:table-cell>
          <table:table-cell table:number-columns-repeated="16372"/>
        </table:table-row>
        <table:table-row table:style-name="ro10">
          <table:table-cell office:value-type="float" office:value="462" table:style-name="ce4">
            <text:p>462</text:p>
          </table:table-cell>
          <table:table-cell office:value-type="string" table:style-name="ce4">
            <text:p>SaaS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高中課程】高中一年級~高中三年級 英文一套課程分成多部影片, 校園公播授權版, 可同時40人上線使用(需綁定校內IP)一年</text:p>
          </table:table-cell>
          <table:table-cell office:value-type="string" table:style-name="ce4">
            <text:p>【名師學院校園系統_高中課程】高中一年級~高中三年級 英文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1.收錄課程範圍涵蓋高一~高三英文的學習進度，課程豐富而且內容紮實，可全方位提供給學生、老師和校方，運用在課前預習、課中學習、課後加強及考前複習上，亦可規劃為各類輔導或加強班選用之優質教材。</text:p>
            <text:p>2.嚴選授課經驗豐富師資，課程內容最豐富，解說過程詳細、講授精彩，真正從學生角度出發。</text:p>
            <text:p>3.針對考試趨勢進行全面性的延伸、補充與統整，導入素養教學，以教材為中心延伸，基礎、進階、挑戰程度課程兼具。</text:p>
            <text:p>4.依據學生狀況適性調整學習曲線，最有利學生學習。</text:p>
            <text:p>5.老師可做為備課資源，互相觀摩學習，教學相長。</text:p>
          </table:table-cell>
          <table:table-cell table:number-columns-repeated="16372"/>
        </table:table-row>
        <table:table-row table:style-name="ro15">
          <table:table-cell office:value-type="float" office:value="555" table:style-name="ce4">
            <text:p>555</text:p>
          </table:table-cell>
          <table:table-cell office:value-type="string" table:style-name="ce4">
            <text:p>SaaS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高職課程】高一~高二數學A一套課程分成多部影片, 校園公播授權版, 可同時40人上線使用(需綁定校內IP)一年</text:p>
          </table:table-cell>
          <table:table-cell office:value-type="string" table:style-name="ce4">
            <text:p>【名師學院校園系統_高職課程】高一~高二數學A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強化觀念建構，提高學習興趣！</text:p>
            <text:p>老師以其多年豐富的教學經驗，在部分題目提供不同解法，培養獨立思考與分析的能力！此外，另一方面則加註解題關鍵，助同學輕鬆破解自己的思考盲點與學習瓶頸，進而掌握答題關鍵，邁向高分！把節省下來的時間，用在衝刺複習的刀口上！</text:p>
            <text:p/>
            <text:p>強化觀念建構，提高學習興趣！</text:p>
            <text:p>配合影音同步詳解，老師一對一幫你複習還不熟悉章節，課前可做預習，課後可做複習，考前還能用來抱佛腳，適度加以解題關鍵提點，讓你對同類型考題能完全融會貫通，攻無不勝！</text:p>
            <text:p/>
            <text:p>精華考題搜集，反覆練習進步快</text:p>
            <text:p>在重點整理之後，立即安排例題及練習，學生可立即鞏固重點知識。加強記憶，將公式運用在題目，讓你對同類型考題能完全融會貫通，攻無不勝！</text:p>
          </table:table-cell>
          <table:table-cell table:number-columns-repeated="16372"/>
        </table:table-row>
        <table:table-row table:style-name="ro15">
          <table:table-cell office:value-type="float" office:value="558" table:style-name="ce4">
            <text:p>558</text:p>
          </table:table-cell>
          <table:table-cell office:value-type="string" table:style-name="ce4">
            <text:p>SaaS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高職課程】高一~高二數學B一套課程分成多部影片, 校園公播授權版, 可同時40人上線使用(需綁定校內IP)一年</text:p>
          </table:table-cell>
          <table:table-cell office:value-type="string" table:style-name="ce4">
            <text:p>【名師學院校園系統_高職課程】高一~高二數學B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強化觀念建構，提高學習興趣！</text:p>
            <text:p>老師以其多年豐富的教學經驗，在部分題目提供不同解法，培養獨立思考與分析的能力！此外，另一方面則加註解題關鍵，助同學輕鬆破解自己的思考盲點與學習瓶頸，進而掌握答題關鍵，邁向高分！把節省下來的時間，用在衝刺複習的刀口上！</text:p>
            <text:p/>
            <text:p>強化觀念建構，提高學習興趣！</text:p>
            <text:p>配合影音同步詳解，老師一對一幫你複習還不熟悉章節，課前可做預習，課後可做複習，考前還能用來抱佛腳，適度加以解題關鍵提點，讓你對同類型考題能完全融會貫通，攻無不勝！</text:p>
            <text:p/>
            <text:p>精華考題搜集，反覆練習進步快</text:p>
            <text:p>在重點整理之後，立即安排例題及練習，學生可立即鞏固重點知識。加強記憶，將公式運用在題目，讓你對同類型考題能完全融會貫通，攻無不勝！</text:p>
          </table:table-cell>
          <table:table-cell table:number-columns-repeated="16372"/>
        </table:table-row>
        <table:table-row table:style-name="ro15">
          <table:table-cell office:value-type="float" office:value="552" table:style-name="ce4">
            <text:p>552</text:p>
          </table:table-cell>
          <table:table-cell office:value-type="string" table:style-name="ce4">
            <text:p>SaaS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高職課程】高一數學A一套課程分成多部影片, 校園公播授權版, 可同時40人上線使用(需綁定校內IP)一年</text:p>
          </table:table-cell>
          <table:table-cell office:value-type="string" table:style-name="ce4">
            <text:p>【名師學院校園系統_高職課程】高一數學A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強化觀念建構，提高學習興趣！</text:p>
            <text:p>老師以其多年豐富的教學經驗，在部分題目提供不同解法，培養獨立思考與分析的能力！此外，另一方面則加註解題關鍵，助同學輕鬆破解自己的思考盲點與學習瓶頸，進而掌握答題關鍵，邁向高分！把節省下來的時間，用在衝刺複習的刀口上！</text:p>
            <text:p/>
            <text:p>強化觀念建構，提高學習興趣！</text:p>
            <text:p>配合影音同步詳解，老師一對一幫你複習還不熟悉章節，課前可做預習，課後可做複習，考前還能用來抱佛腳，適度加以解題關鍵提點，讓你對同類型考題能完全融會貫通，攻無不勝！</text:p>
            <text:p/>
            <text:p>精華考題搜集，反覆練習進步快</text:p>
            <text:p>在重點整理之後，立即安排例題及練習，學生可立即鞏固重點知識。加強記憶，將公式運用在題目，讓你對同類型考題能完全融會貫通，攻無不勝！</text:p>
          </table:table-cell>
          <table:table-cell table:number-columns-repeated="16372"/>
        </table:table-row>
        <table:table-row table:style-name="ro15">
          <table:table-cell office:value-type="float" office:value="556" table:style-name="ce4">
            <text:p>556</text:p>
          </table:table-cell>
          <table:table-cell office:value-type="string" table:style-name="ce4">
            <text:p>SaaS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高職課程】高一數學B一套課程分成多部影片, 校園公播授權版, 可同時40人上線使用(需綁定校內IP)一年</text:p>
          </table:table-cell>
          <table:table-cell office:value-type="string" table:style-name="ce4">
            <text:p>【名師學院校園系統_高職課程】高一數學B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強化觀念建構，提高學習興趣！</text:p>
            <text:p>老師以其多年豐富的教學經驗，在部分題目提供不同解法，培養獨立思考與分析的能力！此外，另一方面則加註解題關鍵，助同學輕鬆破解自己的思考盲點與學習瓶頸，進而掌握答題關鍵，邁向高分！把節省下來的時間，用在衝刺複習的刀口上！</text:p>
            <text:p/>
            <text:p>強化觀念建構，提高學習興趣！</text:p>
            <text:p>配合影音同步詳解，老師一對一幫你複習還不熟悉章節，課前可做預習，課後可做複習，考前還能用來抱佛腳，適度加以解題關鍵提點，讓你對同類型考題能完全融會貫通，攻無不勝！</text:p>
            <text:p/>
            <text:p>精華考題搜集，反覆練習進步快</text:p>
            <text:p>在重點整理之後，立即安排例題及練習，學生可立即鞏固重點知識。加強記憶，將公式運用在題目，讓你對同類型考題能完全融會貫通，攻無不勝！</text:p>
          </table:table-cell>
          <table:table-cell table:number-columns-repeated="16372"/>
        </table:table-row>
        <table:table-row table:style-name="ro15">
          <table:table-cell office:value-type="float" office:value="554" table:style-name="ce4">
            <text:p>554</text:p>
          </table:table-cell>
          <table:table-cell office:value-type="string" table:style-name="ce4">
            <text:p>SaaS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高職課程】高二數學A一套課程分成多部影片, 校園公播授權版, 可同時40人上線使用(需綁定校內IP)一年</text:p>
          </table:table-cell>
          <table:table-cell office:value-type="string" table:style-name="ce4">
            <text:p>【名師學院校園系統_高職課程】高二數學A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強化觀念建構，提高學習興趣！</text:p>
            <text:p>老師以其多年豐富的教學經驗，在部分題目提供不同解法，培養獨立思考與分析的能力！此外，另一方面則加註解題關鍵，助同學輕鬆破解自己的思考盲點與學習瓶頸，進而掌握答題關鍵，邁向高分！把節省下來的時間，用在衝刺複習的刀口上！</text:p>
            <text:p/>
            <text:p>強化觀念建構，提高學習興趣！</text:p>
            <text:p>配合影音同步詳解，老師一對一幫你複習還不熟悉章節，課前可做預習，課後可做複習，考前還能用來抱佛腳，適度加以解題關鍵提點，讓你對同類型考題能完全融會貫通，攻無不勝！</text:p>
            <text:p/>
            <text:p>精華考題搜集，反覆練習進步快</text:p>
            <text:p>在重點整理之後，立即安排例題及練習，學生可立即鞏固重點知識。加強記憶，將公式運用在題目，讓你對同類型考題能完全融會貫通，攻無不勝！</text:p>
          </table:table-cell>
          <table:table-cell table:number-columns-repeated="16372"/>
        </table:table-row>
        <table:table-row table:style-name="ro15">
          <table:table-cell office:value-type="float" office:value="557" table:style-name="ce4">
            <text:p>557</text:p>
          </table:table-cell>
          <table:table-cell office:value-type="string" table:style-name="ce4">
            <text:p>SaaS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【名師學院校園系統】</text:p>
          </table:table-cell>
          <table:table-cell office:value-type="string" table:style-name="ce4">
            <text:p>寰宇知識科技股份有限公司</text:p>
          </table:table-cell>
          <table:table-cell office:value-type="string" table:style-name="ce4">
            <text:p>【名師學院校園系統_高職課程】高二數學B一套課程分成多部影片, 校園公播授權版, 可同時40人上線使用(需綁定校內IP)一年</text:p>
          </table:table-cell>
          <table:table-cell office:value-type="string" table:style-name="ce4">
            <text:p>【名師學院校園系統_高職課程】高二數學B</text:p>
          </table:table-cell>
          <table:table-cell office:value-type="string" table:style-name="ce4">
            <text:p>一套課程分成多部影片, 校園公播授權版, 可同時40人上線使用(需綁定校內IP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40</text:p>
          </table:table-cell>
          <table:table-cell office:value-type="string" table:style-name="ce4">
            <text:p>一套</text:p>
          </table:table-cell>
          <table:table-cell office:value-type="string" table:style-name="ce4">
            <text:p>強化觀念建構，提高學習興趣！</text:p>
            <text:p>老師以其多年豐富的教學經驗，在部分題目提供不同解法，培養獨立思考與分析的能力！此外，另一方面則加註解題關鍵，助同學輕鬆破解自己的思考盲點與學習瓶頸，進而掌握答題關鍵，邁向高分！把節省下來的時間，用在衝刺複習的刀口上！</text:p>
            <text:p/>
            <text:p>強化觀念建構，提高學習興趣！</text:p>
            <text:p>配合影音同步詳解，老師一對一幫你複習還不熟悉章節，課前可做預習，課後可做複習，考前還能用來抱佛腳，適度加以解題關鍵提點，讓你對同類型考題能完全融會貫通，攻無不勝！</text:p>
            <text:p/>
            <text:p>精華考題搜集，反覆練習進步快</text:p>
            <text:p>在重點整理之後，立即安排例題及練習，學生可立即鞏固重點知識。加強記憶，將公式運用在題目，讓你對同類型考題能完全融會貫通，攻無不勝！</text:p>
          </table:table-cell>
          <table:table-cell table:number-columns-repeated="16372"/>
        </table:table-row>
        <table:table-row table:style-name="ro8">
          <table:table-cell office:value-type="float" office:value="678" table:style-name="ce4">
            <text:p>678</text:p>
          </table:table-cell>
          <table:table-cell office:value-type="string" table:style-name="ce4">
            <text:p>SaaS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8iSoft</text:p>
          </table:table-cell>
          <table:table-cell office:value-type="string" table:style-name="ce4">
            <text:p>聯雲智能股份有限公司</text:p>
          </table:table-cell>
          <table:table-cell office:value-type="string" table:style-name="ce4">
            <text:p>8iSoft YODA單次資安弱點掃描授權24個Host授權三個月</text:p>
          </table:table-cell>
          <table:table-cell office:value-type="string" table:style-name="ce4">
            <text:p>8iSoft YODA單次資安弱點掃描授權</text:p>
          </table:table-cell>
          <table:table-cell office:value-type="string" table:style-name="ce4">
            <text:p>24個Host授權</text:p>
          </table:table-cell>
          <table:table-cell office:value-type="string" table:style-name="ce4">
            <text:p>三個月</text:p>
          </table:table-cell>
          <table:table-cell office:value-type="string" table:style-name="ce4">
            <text:p>1-10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為客戶提供雲端管理平台，透過 Web 介面來管理組織網站及系統的資安弱點，具有全面弱點管理，包含弱點掃描、弱點報告、修復建議、弱點管理、資安評分、趨勢分析等一站式的資安服務，並且將以往昂貴的一次性的專案性質的弱點掃描服務，轉換思維成平價的長期的訂閱雲端服務，把持續掃描、持續追蹤、持續修復管理起來，畢竟資安是個分秒不能放鬆的重要防護，而且弱點是一個動態資料庫，每天都有新的弱點被發現而通報，若企業只是應付稽核生成報告，而不有效管理修復行動，國際間有許多駭客積極交流最新通報的弱點，對企業進行攻擊或勒索。</text:p>
          </table:table-cell>
          <table:table-cell table:number-columns-repeated="16372"/>
        </table:table-row>
        <table:table-row table:style-name="ro8">
          <table:table-cell office:value-type="float" office:value="677" table:style-name="ce4">
            <text:p>677</text:p>
          </table:table-cell>
          <table:table-cell office:value-type="string" table:style-name="ce4">
            <text:p>SaaS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8iSoft</text:p>
          </table:table-cell>
          <table:table-cell office:value-type="string" table:style-name="ce4">
            <text:p>聯雲智能股份有限公司</text:p>
          </table:table-cell>
          <table:table-cell office:value-type="string" table:style-name="ce4">
            <text:p>8iSoft YODA單次資安弱點掃描授權6個Host授權三個月</text:p>
          </table:table-cell>
          <table:table-cell office:value-type="string" table:style-name="ce4">
            <text:p>8iSoft YODA單次資安弱點掃描授權</text:p>
          </table:table-cell>
          <table:table-cell office:value-type="string" table:style-name="ce4">
            <text:p>6個Host授權</text:p>
          </table:table-cell>
          <table:table-cell office:value-type="string" table:style-name="ce4">
            <text:p>三個月</text:p>
          </table:table-cell>
          <table:table-cell office:value-type="string" table:style-name="ce4">
            <text:p>1-10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為客戶提供雲端管理平台，透過 Web 介面來管理組織網站及系統的資安弱點，具有全面弱點管理，包含弱點掃描、弱點報告、修復建議、弱點管理、資安評分、趨勢分析等一站式的資安服務，並且將以往昂貴的一次性的專案性質的弱點掃描服務，轉換思維成平價的長期的訂閱雲端服務，把持續掃描、持續追蹤、持續修復管理起來，畢竟資安是個分秒不能放鬆的重要防護，而且弱點是一個動態資料庫，每天都有新的弱點被發現而通報，若企業只是應付稽核生成報告，而不有效管理修復行動，國際間有許多駭客積極交流最新通報的弱點，對企業進行攻擊或勒索。</text:p>
          </table:table-cell>
          <table:table-cell table:number-columns-repeated="16372"/>
        </table:table-row>
        <table:table-row table:style-name="ro8">
          <table:table-cell office:value-type="float" office:value="679" table:style-name="ce4">
            <text:p>679</text:p>
          </table:table-cell>
          <table:table-cell office:value-type="string" table:style-name="ce4">
            <text:p>SaaS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8iSoft</text:p>
          </table:table-cell>
          <table:table-cell office:value-type="string" table:style-name="ce4">
            <text:p>聯雲智能股份有限公司</text:p>
          </table:table-cell>
          <table:table-cell office:value-type="string" table:style-name="ce4">
            <text:p>8iSoft YODA單次資安弱點掃描授權額外Host授權三個月</text:p>
          </table:table-cell>
          <table:table-cell office:value-type="string" table:style-name="ce4">
            <text:p>8iSoft YODA單次資安弱點掃描授權</text:p>
          </table:table-cell>
          <table:table-cell office:value-type="string" table:style-name="ce4">
            <text:p>額外Host授權</text:p>
          </table:table-cell>
          <table:table-cell office:value-type="string" table:style-name="ce4">
            <text:p>三個月</text:p>
          </table:table-cell>
          <table:table-cell office:value-type="string" table:style-name="ce4">
            <text:p>1-10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為客戶提供雲端管理平台，透過 Web 介面來管理組織網站及系統的資安弱點，具有全面弱點管理，包含弱點掃描、弱點報告、修復建議、弱點管理、資安評分、趨勢分析等一站式的資安服務，並且將以往昂貴的一次性的專案性質的弱點掃描服務，轉換思維成平價的長期的訂閱雲端服務，把持續掃描、持續追蹤、持續修復管理起來，畢竟資安是個分秒不能放鬆的重要防護，而且弱點是一個動態資料庫，每天都有新的弱點被發現而通報，若企業只是應付稽核生成報告，而不有效管理修復行動，國際間有許多駭客積極交流最新通報的弱點，對企業進行攻擊或勒索。</text:p>
          </table:table-cell>
          <table:table-cell table:number-columns-repeated="16372"/>
        </table:table-row>
        <table:table-row table:style-name="ro8">
          <table:table-cell office:value-type="float" office:value="681" table:style-name="ce4">
            <text:p>681</text:p>
          </table:table-cell>
          <table:table-cell office:value-type="string" table:style-name="ce4">
            <text:p>SaaS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8iSoft</text:p>
          </table:table-cell>
          <table:table-cell office:value-type="string" table:style-name="ce4">
            <text:p>聯雲智能股份有限公司</text:p>
          </table:table-cell>
          <table:table-cell office:value-type="string" table:style-name="ce4">
            <text:p>8iSoft YODA資安弱點掃描授權24個Host授權一年</text:p>
          </table:table-cell>
          <table:table-cell office:value-type="string" table:style-name="ce4">
            <text:p>8iSoft YODA資安弱點掃描授權</text:p>
          </table:table-cell>
          <table:table-cell office:value-type="string" table:style-name="ce4">
            <text:p>24個Host授權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10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為客戶提供雲端管理平台，透過 Web 介面來管理組織網站及系統的資安弱點，具有全面弱點管理，包含弱點掃描、弱點報告、修復建議、弱點管理、資安評分、趨勢分析等一站式的資安服務，並且將以往昂貴的一次性的專案性質的弱點掃描服務，轉換思維成平價的長期的訂閱雲端服務，把持續掃描、持續追蹤、持續修復管理起來，畢竟資安是個分秒不能放鬆的重要防護，而且弱點是一個動態資料庫，每天都有新的弱點被發現而通報，若企業只是應付稽核生成報告，而不有效管理修復行動，國際間有許多駭客積極交流最新通報的弱點，對企業進行攻擊或勒索。</text:p>
          </table:table-cell>
          <table:table-cell table:number-columns-repeated="16372"/>
        </table:table-row>
        <table:table-row table:style-name="ro8">
          <table:table-cell office:value-type="float" office:value="680" table:style-name="ce4">
            <text:p>680</text:p>
          </table:table-cell>
          <table:table-cell office:value-type="string" table:style-name="ce4">
            <text:p>SaaS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8iSoft</text:p>
          </table:table-cell>
          <table:table-cell office:value-type="string" table:style-name="ce4">
            <text:p>聯雲智能股份有限公司</text:p>
          </table:table-cell>
          <table:table-cell office:value-type="string" table:style-name="ce4">
            <text:p>8iSoft YODA資安弱點掃描授權6個Host授權一年</text:p>
          </table:table-cell>
          <table:table-cell office:value-type="string" table:style-name="ce4">
            <text:p>8iSoft YODA資安弱點掃描授權</text:p>
          </table:table-cell>
          <table:table-cell office:value-type="string" table:style-name="ce4">
            <text:p>6個Host授權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10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為客戶提供雲端管理平台，透過 Web 介面來管理組織網站及系統的資安弱點，具有全面弱點管理，包含弱點掃描、弱點報告、修復建議、弱點管理、資安評分、趨勢分析等一站式的資安服務，並且將以往昂貴的一次性的專案性質的弱點掃描服務，轉換思維成平價的長期的訂閱雲端服務，把持續掃描、持續追蹤、持續修復管理起來，畢竟資安是個分秒不能放鬆的重要防護，而且弱點是一個動態資料庫，每天都有新的弱點被發現而通報，若企業只是應付稽核生成報告，而不有效管理修復行動，國際間有許多駭客積極交流最新通報的弱點，對企業進行攻擊或勒索。</text:p>
          </table:table-cell>
          <table:table-cell table:number-columns-repeated="16372"/>
        </table:table-row>
        <table:table-row table:style-name="ro8">
          <table:table-cell office:value-type="float" office:value="682" table:style-name="ce4">
            <text:p>682</text:p>
          </table:table-cell>
          <table:table-cell office:value-type="string" table:style-name="ce4">
            <text:p>SaaS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8iSoft</text:p>
          </table:table-cell>
          <table:table-cell office:value-type="string" table:style-name="ce4">
            <text:p>聯雲智能股份有限公司</text:p>
          </table:table-cell>
          <table:table-cell office:value-type="string" table:style-name="ce4">
            <text:p>8iSoft YODA資安弱點掃描授權額外Host授權一年</text:p>
          </table:table-cell>
          <table:table-cell office:value-type="string" table:style-name="ce4">
            <text:p>8iSoft YODA資安弱點掃描授權</text:p>
          </table:table-cell>
          <table:table-cell office:value-type="string" table:style-name="ce4">
            <text:p>額外Host授權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10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為客戶提供雲端管理平台，透過 Web 介面來管理組織網站及系統的資安弱點，具有全面弱點管理，包含弱點掃描、弱點報告、修復建議、弱點管理、資安評分、趨勢分析等一站式的資安服務，並且將以往昂貴的一次性的專案性質的弱點掃描服務，轉換思維成平價的長期的訂閱雲端服務，把持續掃描、持續追蹤、持續修復管理起來，畢竟資安是個分秒不能放鬆的重要防護，而且弱點是一個動態資料庫，每天都有新的弱點被發現而通報，若企業只是應付稽核生成報告，而不有效管理修復行動，國際間有許多駭客積極交流最新通報的弱點，對企業進行攻擊或勒索。</text:p>
          </table:table-cell>
          <table:table-cell table:number-columns-repeated="16372"/>
        </table:table-row>
        <table:table-row table:style-name="ro9">
          <table:table-cell office:value-type="float" office:value="701" table:style-name="ce4">
            <text:p>701</text:p>
          </table:table-cell>
          <table:table-cell office:value-type="string" table:style-name="ce4">
            <text:p>SaaS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8iSoft</text:p>
          </table:table-cell>
          <table:table-cell office:value-type="string" table:style-name="ce4">
            <text:p>聯雲智能股份有限公司</text:p>
          </table:table-cell>
          <table:table-cell office:value-type="string" table:style-name="ce4">
            <text:p>8iSoft 單次自動化滲透測試平台24個Host授權三個月</text:p>
          </table:table-cell>
          <table:table-cell office:value-type="string" table:style-name="ce4">
            <text:p>8iSoft 單次自動化滲透測試平台</text:p>
          </table:table-cell>
          <table:table-cell office:value-type="string" table:style-name="ce4">
            <text:p>24個Host授權</text:p>
          </table:table-cell>
          <table:table-cell office:value-type="string" table:style-name="ce4">
            <text:p>三個月</text:p>
          </table:table-cell>
          <table:table-cell office:value-type="string" table:style-name="ce4">
            <text:p>1-10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自動滲透測試工具能自動滲透高知名度軟體中的關鍵、普遍漏洞，這些軟體是全球大多數公司所使用的。該工具可透過遠程執行命令來滲透攻擊目標系統，並自動從目標系統中提取系統資訊，作為成功入侵的堅實證據 (例如: 系統訊息、使用者、檔案文件、程式)。</text:p>
            <text:p>這款工具彌合了常見漏洞掃描器產生的結果（例如 Nessus, Qualys, OpenVAS）與真實駭客使用的攻擊方法之間的差距。它模擬真實世界情境中對手所使用的漏洞滲透和攻擊技術，以確定哪些系統真正易受攻擊。</text:p>
            <text:p>當自動滲透測試成功滲透漏洞時，系統管理員必須立刻採取行動，因為風險是真實存在的，真實駭客隨時可能利用它。這款工具幫助你有效過濾掉漏洞掃描器的雜訊，消除假陽性，幫助你專注於真正重要的漏洞。</text:p>
          </table:table-cell>
          <table:table-cell table:number-columns-repeated="16372"/>
        </table:table-row>
        <table:table-row table:style-name="ro9">
          <table:table-cell office:value-type="float" office:value="683" table:style-name="ce4">
            <text:p>683</text:p>
          </table:table-cell>
          <table:table-cell office:value-type="string" table:style-name="ce4">
            <text:p>SaaS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8iSoft</text:p>
          </table:table-cell>
          <table:table-cell office:value-type="string" table:style-name="ce4">
            <text:p>聯雲智能股份有限公司</text:p>
          </table:table-cell>
          <table:table-cell office:value-type="string" table:style-name="ce4">
            <text:p>8iSoft 單次自動化滲透測試平台6個Host授權三個月</text:p>
          </table:table-cell>
          <table:table-cell office:value-type="string" table:style-name="ce4">
            <text:p>8iSoft 單次自動化滲透測試平台</text:p>
          </table:table-cell>
          <table:table-cell office:value-type="string" table:style-name="ce4">
            <text:p>6個Host授權</text:p>
          </table:table-cell>
          <table:table-cell office:value-type="string" table:style-name="ce4">
            <text:p>三個月</text:p>
          </table:table-cell>
          <table:table-cell office:value-type="string" table:style-name="ce4">
            <text:p>1-10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自動滲透測試工具能自動滲透高知名度軟體中的關鍵、普遍漏洞，這些軟體是全球大多數公司所使用的。該工具可透過遠程執行命令來滲透攻擊目標系統，並自動從目標系統中提取系統資訊，作為成功入侵的堅實證據 (例如: 系統訊息、使用者、檔案文件、程式)。</text:p>
            <text:p>這款工具彌合了常見漏洞掃描器產生的結果（例如 Nessus, Qualys, OpenVAS）與真實駭客使用的攻擊方法之間的差距。它模擬真實世界情境中對手所使用的漏洞滲透和攻擊技術，以確定哪些系統真正易受攻擊。</text:p>
            <text:p>當自動滲透測試成功滲透漏洞時，系統管理員必須立刻採取行動，因為風險是真實存在的，真實駭客隨時可能利用它。這款工具幫助你有效過濾掉漏洞掃描器的雜訊，消除假陽性，幫助你專注於真正重要的漏洞。</text:p>
          </table:table-cell>
          <table:table-cell table:number-columns-repeated="16372"/>
        </table:table-row>
        <table:table-row table:style-name="ro9">
          <table:table-cell office:value-type="float" office:value="700" table:style-name="ce4">
            <text:p>700</text:p>
          </table:table-cell>
          <table:table-cell office:value-type="string" table:style-name="ce4">
            <text:p>SaaS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8iSoft</text:p>
          </table:table-cell>
          <table:table-cell office:value-type="string" table:style-name="ce4">
            <text:p>聯雲智能股份有限公司</text:p>
          </table:table-cell>
          <table:table-cell office:value-type="string" table:style-name="ce4">
            <text:p>8iSoft 單次自動化滲透測試平台額外Host授權三個月</text:p>
          </table:table-cell>
          <table:table-cell office:value-type="string" table:style-name="ce4">
            <text:p>8iSoft 單次自動化滲透測試平台</text:p>
          </table:table-cell>
          <table:table-cell office:value-type="string" table:style-name="ce4">
            <text:p>額外Host授權</text:p>
          </table:table-cell>
          <table:table-cell office:value-type="string" table:style-name="ce4">
            <text:p>三個月</text:p>
          </table:table-cell>
          <table:table-cell office:value-type="string" table:style-name="ce4">
            <text:p>1-10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自動滲透測試工具能自動滲透高知名度軟體中的關鍵、普遍漏洞，這些軟體是全球大多數公司所使用的。該工具可透過遠程執行命令來滲透攻擊目標系統，並自動從目標系統中提取系統資訊，作為成功入侵的堅實證據 (例如: 系統訊息、使用者、檔案文件、程式)。</text:p>
            <text:p>這款工具彌合了常見漏洞掃描器產生的結果（例如 Nessus, Qualys, OpenVAS）與真實駭客使用的攻擊方法之間的差距。它模擬真實世界情境中對手所使用的漏洞滲透和攻擊技術，以確定哪些系統真正易受攻擊。</text:p>
            <text:p>當自動滲透測試成功滲透漏洞時，系統管理員必須立刻採取行動，因為風險是真實存在的，真實駭客隨時可能利用它。這款工具幫助你有效過濾掉漏洞掃描器的雜訊，消除假陽性，幫助你專注於真正重要的漏洞。</text:p>
          </table:table-cell>
          <table:table-cell table:number-columns-repeated="16372"/>
        </table:table-row>
        <table:table-row table:style-name="ro12">
          <table:table-cell office:value-type="float" office:value="452" table:style-name="ce5">
            <text:p>452</text:p>
          </table:table-cell>
          <table:table-cell office:value-type="string" table:style-name="ce4">
            <text:p>SaaS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A.V.Mapping</text:p>
          </table:table-cell>
          <table:table-cell office:value-type="string" table:style-name="ce4">
            <text:p>A.V. Mapping Co. Ltd</text:p>
          </table:table-cell>
          <table:table-cell office:value-type="string" table:style-name="ce4">
            <text:p>雲端虛擬服務A.V. Mapping 提供AI驅動的音樂推薦,支持影片和音樂的高效配對,包括音效(SFX)和噪音減少功能,以及全球音樂數據庫訪問。利用雲計算服務,實現即時分析,並通過NVIDIA的GPU加速,保證24-7全天候服務商業方案 (Business Plan): 每月收費30000, 定制方案 (Customized Plan): 需要與服務提供商聯繫以獲得定制報價。</text:p>
          </table:table-cell>
          <table:table-cell office:value-type="string" table:style-name="ce4">
            <text:p>雲端虛擬服務</text:p>
          </table:table-cell>
          <table:table-cell office:value-type="string" table:style-name="ce4">
            <text:p>A.V. Mapping 提供AI驅動的音樂推薦,支持影片和音樂的高效配對,包括音效(SFX)和噪音減少功能,以及全球音樂數據庫訪問。利用雲計算服務,實現即時分析,並通過NVIDIA的GPU加速,保證24-7全天候服務</text:p>
          </table:table-cell>
          <table:table-cell office:value-type="string" table:style-name="ce4">
            <text:p>商業方案 (Business Plan): 每月收費30000, 定制方案 (Customized Plan): 需要與服務提供商聯繫以獲得定制報價。</text:p>
          </table:table-cell>
          <table:table-cell office:value-type="string" table:style-name="ce4">
            <text:p>1-12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A.V. Mapping 利用AI技術為音樂家提供一站式音樂媒合平台，大幅提升尋找合適影片音樂的效率。該平台能夠將電影配樂時間縮短2000%，同時提高音樂的商業價值。客戶在整個製作流程中，從影片編輯到發布，可節省高達96%的時間。平台提供音效和噪音減少功能，並擁有全球100K首音樂的數據庫，未來將結合NFT和智能合約。</text:p>
            <text:p>利用NVIDIA GPU和雲計算服務，A.V. Mapping 實現對影片和音樂的實時分析，並通過AWS提供全天候服務。AI分析包括面部表情、顏色、動作等，以及音樂的類型和情感，以確保最佳匹配。結合14種AI模型和豐富的訓練數據，平台能夠識別影片與音樂間的細微聯繫。操作簡便，用戶上傳影片後，AI推薦三首歌曲供選擇。這服務不僅支持影片製作者和音樂家，也惠及整個娛樂及NFT元宇宙創意產業</text:p>
            <text:p/>
          </table:table-cell>
          <table:table-cell table:number-columns-repeated="16372"/>
        </table:table-row>
        <table:table-row table:style-name="ro11">
          <table:table-cell office:value-type="float" office:value="418" table:style-name="ce4">
            <text:p>418</text:p>
          </table:table-cell>
          <table:table-cell office:value-type="string" table:style-name="ce4">
            <text:p>SaaS</text:p>
          </table:table-cell>
          <table:table-cell office:value-type="float" office:value="78" table:style-name="ce4">
            <text:p>78</text:p>
          </table:table-cell>
          <table:table-cell office:value-type="string" table:style-name="ce4">
            <text:p>ASUS Cloud</text:p>
          </table:table-cell>
          <table:table-cell office:value-type="string" table:style-name="ce4">
            <text:p>華碩雲端股份有限公司</text:p>
          </table:table-cell>
          <table:table-cell office:value-type="string" table:style-name="ce4">
            <text:p>ASUS WebStorage for Business主方案規格-每帳號每月使用空間 10GB一個月</text:p>
          </table:table-cell>
          <table:table-cell office:value-type="string" table:style-name="ce4">
            <text:p>ASUS WebStorage for Business</text:p>
          </table:table-cell>
          <table:table-cell office:value-type="string" table:style-name="ce4">
            <text:p>主方案規格-每帳號每月使用空間 10GB</text:p>
          </table:table-cell>
          <table:table-cell office:value-type="string" table:style-name="ce4">
            <text:p>一個月</text:p>
          </table:table-cell>
          <table:table-cell office:value-type="string" table:style-name="ce4">
            <text:p>1-100</text:p>
          </table:table-cell>
          <table:table-cell office:value-type="string" table:style-name="ce4">
            <text:p>組 (帳號數)</text:p>
          </table:table-cell>
          <table:table-cell office:value-type="string" table:style-name="ce4">
            <text:p>同步裝置：支援 Windows/MacOS 作業系統個人電腦、Android/iOS 行動裝置與雲端儲存空間同步功能</text:p>
            <text:p>檔案同步：用戶可自行選擇本地端資料夾，並自動將檔案同步至雲端儲存空間</text:p>
            <text:p>檔案分享：系統可以自動產生檔案或資料夾的分享網址，將資料分享給其他人，並有共享權限設定</text:p>
            <text:p>檔案管理：用戶可自行線上搬移、複製檔案及資料夾</text:p>
            <text:p>檔案上傳限制：支援單一檔案上傳 50GB (含)以上</text:p>
            <text:p>線上掃毒：所有上傳至儲存雲服務之檔案會進行病毒掃描</text:p>
            <text:p>傳輸加密：檔案傳輸時會以 TLS 加密方式傳輸</text:p>
            <text:p>檔案版本：回溯當誤刪檔案、錯誤編輯時，可回溯更新前的檔案</text:p>
            <text:p>權限管理：管理者帳號可新增、刪除和修改其他成員帳號資料及修改其密碼；並可指定特定資料夾，設定該資料夾之存取權限</text:p>
            <text:p>安全警示：管理者可做密碼安全管理，可提醒各帳號更換密碼</text:p>
            <text:p>統計報表：如系統異常狀態、使用者紀錄、檔案存取狀況、檔案分享狀態、容量使用狀態等</text:p>
            <text:p>APT 攻擊防護：具備進階持續性滲透攻擊 (Advanced Persistent Threat, APT) 防護機制</text:p>
            <text:p>檔案檢核機制：具備檔案檢核機制，確保本地端與雲端儲存檔案完整性</text:p>
            <text:p>已將要求傳送給擁有者</text:p>
          </table:table-cell>
          <table:table-cell table:number-columns-repeated="16372"/>
        </table:table-row>
        <table:table-row table:style-name="ro11">
          <table:table-cell office:value-type="float" office:value="419" table:style-name="ce4">
            <text:p>419</text:p>
          </table:table-cell>
          <table:table-cell office:value-type="string" table:style-name="ce4">
            <text:p>SaaS</text:p>
          </table:table-cell>
          <table:table-cell office:value-type="float" office:value="78" table:style-name="ce4">
            <text:p>78</text:p>
          </table:table-cell>
          <table:table-cell office:value-type="string" table:style-name="ce4">
            <text:p>ASUS Cloud</text:p>
          </table:table-cell>
          <table:table-cell office:value-type="string" table:style-name="ce4">
            <text:p>華碩雲端股份有限公司</text:p>
          </table:table-cell>
          <table:table-cell office:value-type="string" table:style-name="ce4">
            <text:p>ASUS WebStorage for Business主方案規格-每帳號每月使用空間 10GB一個月</text:p>
          </table:table-cell>
          <table:table-cell office:value-type="string" table:style-name="ce4">
            <text:p>ASUS WebStorage for Business</text:p>
          </table:table-cell>
          <table:table-cell office:value-type="string" table:style-name="ce4">
            <text:p>主方案規格-每帳號每月使用空間 10GB</text:p>
          </table:table-cell>
          <table:table-cell office:value-type="string" table:style-name="ce4">
            <text:p>一個月</text:p>
          </table:table-cell>
          <table:table-cell office:value-type="string" table:style-name="ce4">
            <text:p>101-10000</text:p>
          </table:table-cell>
          <table:table-cell office:value-type="string" table:style-name="ce4">
            <text:p>組 (帳號數)</text:p>
          </table:table-cell>
          <table:table-cell office:value-type="string" table:style-name="ce4">
            <text:p>同步裝置：支援 Windows/MacOS 作業系統個人電腦、Android/iOS 行動裝置與雲端儲存空間同步功能</text:p>
            <text:p>檔案同步：用戶可自行選擇本地端資料夾，並自動將檔案同步至雲端儲存空間</text:p>
            <text:p>檔案分享：系統可以自動產生檔案或資料夾的分享網址，將資料分享給其他人，並有共享權限設定</text:p>
            <text:p>檔案管理：用戶可自行線上搬移、複製檔案及資料夾</text:p>
            <text:p>檔案上傳限制：支援單一檔案上傳 50GB (含)以上</text:p>
            <text:p>線上掃毒：所有上傳至儲存雲服務之檔案會進行病毒掃描</text:p>
            <text:p>傳輸加密：檔案傳輸時會以 TLS 加密方式傳輸</text:p>
            <text:p>檔案版本：回溯當誤刪檔案、錯誤編輯時，可回溯更新前的檔案</text:p>
            <text:p>權限管理：管理者帳號可新增、刪除和修改其他成員帳號資料及修改其密碼；並可指定特定資料夾，設定該資料夾之存取權限</text:p>
            <text:p>安全警示：管理者可做密碼安全管理，可提醒各帳號更換密碼</text:p>
            <text:p>統計報表：如系統異常狀態、使用者紀錄、檔案存取狀況、檔案分享狀態、容量使用狀態等</text:p>
            <text:p>APT 攻擊防護：具備進階持續性滲透攻擊 (Advanced Persistent Threat, APT) 防護機制</text:p>
            <text:p>檔案檢核機制：具備檔案檢核機制，確保本地端與雲端儲存檔案完整性</text:p>
            <text:p>已將要求傳送給擁有者</text:p>
          </table:table-cell>
          <table:table-cell table:number-columns-repeated="16372"/>
        </table:table-row>
        <table:table-row table:style-name="ro7">
          <table:table-cell office:value-type="float" office:value="425" table:style-name="ce4">
            <text:p>425</text:p>
          </table:table-cell>
          <table:table-cell office:value-type="string" table:style-name="ce4">
            <text:p>SaaS</text:p>
          </table:table-cell>
          <table:table-cell office:value-type="float" office:value="78" table:style-name="ce4">
            <text:p>78</text:p>
          </table:table-cell>
          <table:table-cell office:value-type="string" table:style-name="ce4">
            <text:p>ASUS Cloud</text:p>
          </table:table-cell>
          <table:table-cell office:value-type="string" table:style-name="ce4">
            <text:p>華碩雲端股份有限公司</text:p>
          </table:table-cell>
          <table:table-cell office:value-type="string" table:style-name="ce4">
            <text:p>ASUS WebStorage for Business加值規格- 每帳號增加1台電腦自動備份Auto-Backup依主方案規格的使用期間 (需搭配儲存空間一次購買)</text:p>
          </table:table-cell>
          <table:table-cell office:value-type="string" table:style-name="ce4">
            <text:p>ASUS WebStorage for Business</text:p>
          </table:table-cell>
          <table:table-cell office:value-type="string" table:style-name="ce4">
            <text:p>加值規格- 每帳號增加1台電腦自動備份Auto-Backup</text:p>
          </table:table-cell>
          <table:table-cell office:value-type="string" table:style-name="ce4">
            <text:p>依主方案規格的使用期間 (需搭配儲存空間一次購買)</text:p>
          </table:table-cell>
          <table:table-cell office:value-type="string" table:style-name="ce4">
            <text:p>1-10000</text:p>
          </table:table-cell>
          <table:table-cell office:value-type="string" table:style-name="ce4">
            <text:p>組(帳號數)</text:p>
          </table:table-cell>
          <table:table-cell office:value-type="string" table:style-name="ce4">
            <text:p>ASUS Secure Auto-Backup 提供自動、快速、安全的電腦資料保護</text:p>
            <text:p/>
            <text:p>四大功能特色：</text:p>
            <text:p>1) 簡潔好用介面設計, 使用者只要3分鐘便可完成備份資料設定。</text:p>
            <text:p>2) 增量備份設計, 每天備份所需時間很短, 消耗系統資源少。</text:p>
            <text:p>3) 搭配獨家資料回溯重組技術, 使用者可以選擇任一備份時間點還原所有資料。</text:p>
            <text:p>4) 智慧檔案行為安全分析, 即時監控勒索病毒行為, 阻擋安全威脅。</text:p>
          </table:table-cell>
          <table:table-cell table:number-columns-repeated="16372"/>
        </table:table-row>
        <table:table-row table:style-name="ro3">
          <table:table-cell office:value-type="float" office:value="553" table:style-name="ce4">
            <text:p>553</text:p>
          </table:table-cell>
          <table:table-cell office:value-type="string" table:style-name="ce4">
            <text:p>SaaS</text:p>
          </table:table-cell>
          <table:table-cell office:value-type="float" office:value="78" table:style-name="ce4">
            <text:p>78</text:p>
          </table:table-cell>
          <table:table-cell office:value-type="string" table:style-name="ce4">
            <text:p>ASUS Cloud</text:p>
          </table:table-cell>
          <table:table-cell office:value-type="string" table:style-name="ce4">
            <text:p>華碩雲端股份有限公司</text:p>
          </table:table-cell>
          <table:table-cell office:value-type="string" table:style-name="ce4">
            <text:p>ASUS WebStorage for Business加值規格- 每帳號增加xBrain AI 第二大腦知識管理服務依主方案規格的使用期間 (需搭配儲存空間一次購買)</text:p>
          </table:table-cell>
          <table:table-cell office:value-type="string" table:style-name="ce4">
            <text:p>ASUS WebStorage for Business</text:p>
          </table:table-cell>
          <table:table-cell office:value-type="string" table:style-name="ce4">
            <text:p>加值規格- 每帳號增加xBrain AI 第二大腦知識管理服務</text:p>
          </table:table-cell>
          <table:table-cell office:value-type="string" table:style-name="ce4">
            <text:p>依主方案規格的使用期間 (需搭配儲存空間一次購買)</text:p>
          </table:table-cell>
          <table:table-cell office:value-type="string" table:style-name="ce4">
            <text:p>1-10000</text:p>
          </table:table-cell>
          <table:table-cell office:value-type="string" table:style-name="ce4">
            <text:p>組 (帳號數)</text:p>
          </table:table-cell>
          <table:table-cell office:value-type="string" table:style-name="ce4">
            <text:p>xBrain三大功能應用:</text:p>
            <text:p>1.自然語意對話搜尋:更直觀的自然對話互動，無需指令即可取得更精準的搜尋結果</text:p>
            <text:p>2.快速摘要文件焦點:可針對選定文件快速自動摘要關鍵資訊，輔助捕捉文件要點</text:p>
            <text:p>3.多語文件翻譯支援:可將指定文件自動翻譯成中英版本，加速跨語言溝通交流</text:p>
          </table:table-cell>
          <table:table-cell table:number-columns-repeated="16372"/>
        </table:table-row>
        <table:table-row table:style-name="ro11">
          <table:table-cell office:value-type="float" office:value="423" table:style-name="ce4">
            <text:p>423</text:p>
          </table:table-cell>
          <table:table-cell office:value-type="string" table:style-name="ce4">
            <text:p>SaaS</text:p>
          </table:table-cell>
          <table:table-cell office:value-type="float" office:value="78" table:style-name="ce4">
            <text:p>78</text:p>
          </table:table-cell>
          <table:table-cell office:value-type="string" table:style-name="ce4">
            <text:p>ASUS Cloud</text:p>
          </table:table-cell>
          <table:table-cell office:value-type="string" table:style-name="ce4">
            <text:p>華碩雲端股份有限公司</text:p>
          </table:table-cell>
          <table:table-cell office:value-type="string" table:style-name="ce4">
            <text:p>ASUS WebStorage for Business加值規格-每帳號每月增加儲存空間 100GB一個月</text:p>
          </table:table-cell>
          <table:table-cell office:value-type="string" table:style-name="ce4">
            <text:p>ASUS WebStorage for Business</text:p>
          </table:table-cell>
          <table:table-cell office:value-type="string" table:style-name="ce4">
            <text:p>加值規格-每帳號每月增加儲存空間 100GB</text:p>
          </table:table-cell>
          <table:table-cell office:value-type="string" table:style-name="ce4">
            <text:p>一個月</text:p>
          </table:table-cell>
          <table:table-cell office:value-type="string" table:style-name="ce4">
            <text:p>1-10000</text:p>
          </table:table-cell>
          <table:table-cell office:value-type="string" table:style-name="ce4">
            <text:p>組 (帳號數)</text:p>
          </table:table-cell>
          <table:table-cell office:value-type="string" table:style-name="ce4">
            <text:p>同步裝置：支援 Windows/MacOS 作業系統個人電腦、Android/iOS 行動裝置與雲端儲存空間同步功能</text:p>
            <text:p>檔案同步：用戶可自行選擇本地端資料夾，並自動將檔案同步至雲端儲存空間</text:p>
            <text:p>檔案分享：系統可以自動產生檔案或資料夾的分享網址，將資料分享給其他人，並有共享權限設定</text:p>
            <text:p>檔案管理：用戶可自行線上搬移、複製檔案及資料夾</text:p>
            <text:p>檔案上傳限制：支援單一檔案上傳 50GB (含)以上</text:p>
            <text:p>線上掃毒：所有上傳至儲存雲服務之檔案會進行病毒掃描</text:p>
            <text:p>傳輸加密：檔案傳輸時會以 TLS 加密方式傳輸</text:p>
            <text:p>檔案版本：回溯當誤刪檔案、錯誤編輯時，可回溯更新前的檔案</text:p>
            <text:p>權限管理：管理者帳號可新增、刪除和修改其他成員帳號資料及修改其密碼；並可指定特定資料夾，設定該資料夾之存取權限</text:p>
            <text:p>安全警示：管理者可做密碼安全管理，可提醒各帳號更換密碼</text:p>
            <text:p>統計報表：如系統異常狀態、使用者紀錄、檔案存取狀況、檔案分享狀態、容量使用狀態等</text:p>
            <text:p>APT 攻擊防護：具備進階持續性滲透攻擊 (Advanced Persistent Threat, APT) 防護機制</text:p>
            <text:p>檔案檢核機制：具備檔案檢核機制，確保本地端與雲端儲存檔案完整性</text:p>
            <text:p>已將要求傳送給擁有者</text:p>
          </table:table-cell>
          <table:table-cell table:number-columns-repeated="16372"/>
        </table:table-row>
        <table:table-row table:style-name="ro16">
          <table:table-cell office:value-type="float" office:value="420" table:style-name="ce4">
            <text:p>420</text:p>
          </table:table-cell>
          <table:table-cell office:value-type="string" table:style-name="ce4">
            <text:p>SaaS</text:p>
          </table:table-cell>
          <table:table-cell office:value-type="float" office:value="78" table:style-name="ce4">
            <text:p>78</text:p>
          </table:table-cell>
          <table:table-cell office:value-type="string" table:style-name="ce4">
            <text:p>ASUS Cloud</text:p>
          </table:table-cell>
          <table:table-cell office:value-type="string" table:style-name="ce4">
            <text:p>華碩雲端股份有限公司</text:p>
          </table:table-cell>
          <table:table-cell office:value-type="string" table:style-name="ce4">
            <text:p>ASUS WebStorage for Business加值規格-每帳號每月增加儲存空間 10GB一個月</text:p>
          </table:table-cell>
          <table:table-cell office:value-type="string" table:style-name="ce4">
            <text:p>ASUS WebStorage for Business</text:p>
          </table:table-cell>
          <table:table-cell office:value-type="string" table:style-name="ce4">
            <text:p>加值規格-每帳號每月增加儲存空間 10GB</text:p>
          </table:table-cell>
          <table:table-cell office:value-type="string" table:style-name="ce4">
            <text:p>一個月</text:p>
          </table:table-cell>
          <table:table-cell office:value-type="string" table:style-name="ce4">
            <text:p>1-10000</text:p>
          </table:table-cell>
          <table:table-cell office:value-type="string" table:style-name="ce4">
            <text:p>組 (帳號數)</text:p>
          </table:table-cell>
          <table:table-cell office:value-type="string" table:style-name="ce4">
            <text:p>同步裝置：支援 Windows/MacOS 作業系統個人電腦、Android/iOS 行動裝置與雲端儲存空間同步功能</text:p>
            <text:p>檔案同步：用戶可自行選擇本地端資料夾，並自動將檔案同步至雲端儲存空間</text:p>
            <text:p>檔案分享：</text:p>
            <text:p>系統可以自動產生檔案或資料夾的分享網址，將資料分享給其他人，並有共享權限設定</text:p>
            <text:p>檔案管理：用戶可自行線上搬移、複製檔案及資料夾</text:p>
            <text:p>檔案上傳限制：支援單一檔案上傳 50GB (含)以上</text:p>
            <text:p>線上掃毒：所有上傳至儲存雲服務之檔案會進行病毒掃描</text:p>
            <text:p>傳輸加密：檔案傳輸時會以 TLS 加密方式傳輸</text:p>
            <text:p>檔案版本：回溯當誤刪檔案、錯誤編輯時，可回溯更新前的檔案</text:p>
            <text:p>權限管理：管理者帳號可新增、刪除和修改其他成員帳號資料及修改其密碼；並可指定特定資料夾，設定該資料夾之存取權限</text:p>
            <text:p>安全警示：管理者可做密碼安全管理，可提醒各帳號更換密碼</text:p>
            <text:p>統計報表：如系統異常狀態、使用者紀錄、檔案存取狀況、檔案分享狀態、容量使用狀態等</text:p>
            <text:p>APT 攻擊防護：具備進階持續性滲透攻擊 (Advanced Persistent Threat, APT) 防護機制</text:p>
            <text:p>檔案檢核機制：具備檔案檢核機制，確保本地端與雲端儲存檔案完整性</text:p>
            <text:p>已將要求傳送給擁有者</text:p>
          </table:table-cell>
          <table:table-cell table:number-columns-repeated="16372"/>
        </table:table-row>
        <table:table-row table:style-name="ro16">
          <table:table-cell office:value-type="float" office:value="421" table:style-name="ce4">
            <text:p>421</text:p>
          </table:table-cell>
          <table:table-cell office:value-type="string" table:style-name="ce4">
            <text:p>SaaS</text:p>
          </table:table-cell>
          <table:table-cell office:value-type="float" office:value="78" table:style-name="ce4">
            <text:p>78</text:p>
          </table:table-cell>
          <table:table-cell office:value-type="string" table:style-name="ce4">
            <text:p>ASUS Cloud</text:p>
          </table:table-cell>
          <table:table-cell office:value-type="string" table:style-name="ce4">
            <text:p>華碩雲端股份有限公司</text:p>
          </table:table-cell>
          <table:table-cell office:value-type="string" table:style-name="ce4">
            <text:p>ASUS WebStorage for Business加值規格-每帳號每月增加儲存空間 20GB一個月</text:p>
          </table:table-cell>
          <table:table-cell office:value-type="string" table:style-name="ce4">
            <text:p>ASUS WebStorage for Business</text:p>
          </table:table-cell>
          <table:table-cell office:value-type="string" table:style-name="ce4">
            <text:p>加值規格-每帳號每月增加儲存空間 20GB</text:p>
          </table:table-cell>
          <table:table-cell office:value-type="string" table:style-name="ce4">
            <text:p>一個月</text:p>
          </table:table-cell>
          <table:table-cell office:value-type="string" table:style-name="ce4">
            <text:p>1-10000</text:p>
          </table:table-cell>
          <table:table-cell office:value-type="string" table:style-name="ce4">
            <text:p>組 (帳號數)</text:p>
          </table:table-cell>
          <table:table-cell office:value-type="string" table:style-name="ce4">
            <text:p>同步裝置：支援 Windows/MacOS 作業系統個人電腦、Android/iOS 行動裝置與雲端儲存空間同步功能</text:p>
            <text:p>檔案同步：用戶可自行選擇本地端資料夾，並自動將檔案同步至雲端儲存空間</text:p>
            <text:p>檔案分享：</text:p>
            <text:p>系統可以自動產生檔案或資料夾的分享網址，將資料分享給其他人，並有共享權限設定</text:p>
            <text:p>檔案管理：用戶可自行線上搬移、複製檔案及資料夾</text:p>
            <text:p>檔案上傳限制：支援單一檔案上傳 50GB (含)以上</text:p>
            <text:p>線上掃毒：所有上傳至儲存雲服務之檔案會進行病毒掃描</text:p>
            <text:p>傳輸加密：檔案傳輸時會以 TLS 加密方式傳輸</text:p>
            <text:p>檔案版本：回溯當誤刪檔案、錯誤編輯時，可回溯更新前的檔案</text:p>
            <text:p>權限管理：管理者帳號可新增、刪除和修改其他成員帳號資料及修改其密碼；並可指定特定資料夾，設定該資料夾之存取權限</text:p>
            <text:p>安全警示：管理者可做密碼安全管理，可提醒各帳號更換密碼</text:p>
            <text:p>統計報表：如系統異常狀態、使用者紀錄、檔案存取狀況、檔案分享狀態、容量使用狀態等</text:p>
            <text:p>APT 攻擊防護：具備進階持續性滲透攻擊 (Advanced Persistent Threat, APT) 防護機制</text:p>
            <text:p>檔案檢核機制：具備檔案檢核機制，確保本地端與雲端儲存檔案完整性</text:p>
            <text:p>已將要求傳送給擁有者</text:p>
          </table:table-cell>
          <table:table-cell table:number-columns-repeated="16372"/>
        </table:table-row>
        <table:table-row table:style-name="ro16">
          <table:table-cell office:value-type="float" office:value="422" table:style-name="ce4">
            <text:p>422</text:p>
          </table:table-cell>
          <table:table-cell office:value-type="string" table:style-name="ce4">
            <text:p>SaaS</text:p>
          </table:table-cell>
          <table:table-cell office:value-type="float" office:value="78" table:style-name="ce4">
            <text:p>78</text:p>
          </table:table-cell>
          <table:table-cell office:value-type="string" table:style-name="ce4">
            <text:p>ASUS Cloud</text:p>
          </table:table-cell>
          <table:table-cell office:value-type="string" table:style-name="ce4">
            <text:p>華碩雲端股份有限公司</text:p>
          </table:table-cell>
          <table:table-cell office:value-type="string" table:style-name="ce4">
            <text:p>ASUS WebStorage for Business加值規格-每帳號每月增加儲存空間 50GB一個月</text:p>
          </table:table-cell>
          <table:table-cell office:value-type="string" table:style-name="ce4">
            <text:p>ASUS WebStorage for Business</text:p>
          </table:table-cell>
          <table:table-cell office:value-type="string" table:style-name="ce4">
            <text:p>加值規格-每帳號每月增加儲存空間 50GB</text:p>
          </table:table-cell>
          <table:table-cell office:value-type="string" table:style-name="ce4">
            <text:p>一個月</text:p>
          </table:table-cell>
          <table:table-cell office:value-type="string" table:style-name="ce4">
            <text:p>1-10000</text:p>
          </table:table-cell>
          <table:table-cell office:value-type="string" table:style-name="ce4">
            <text:p>組 (帳號數)</text:p>
          </table:table-cell>
          <table:table-cell office:value-type="string" table:style-name="ce4">
            <text:p>同步裝置：支援 Windows/MacOS 作業系統個人電腦、Android/iOS 行動裝置與雲端儲存空間同步功能</text:p>
            <text:p>檔案同步：用戶可自行選擇本地端資料夾，並自動將檔案同步至雲端儲存空間</text:p>
            <text:p>檔案分享：</text:p>
            <text:p>系統可以自動產生檔案或資料夾的分享網址，將資料分享給其他人，並有共享權限設定</text:p>
            <text:p>檔案管理：用戶可自行線上搬移、複製檔案及資料夾</text:p>
            <text:p>檔案上傳限制：支援單一檔案上傳 50GB (含)以上</text:p>
            <text:p>線上掃毒：所有上傳至儲存雲服務之檔案會進行病毒掃描</text:p>
            <text:p>傳輸加密：檔案傳輸時會以 TLS 加密方式傳輸</text:p>
            <text:p>檔案版本：回溯當誤刪檔案、錯誤編輯時，可回溯更新前的檔案</text:p>
            <text:p>權限管理：管理者帳號可新增、刪除和修改其他成員帳號資料及修改其密碼；並可指定特定資料夾，設定該資料夾之存取權限</text:p>
            <text:p>安全警示：管理者可做密碼安全管理，可提醒各帳號更換密碼</text:p>
            <text:p>統計報表：如系統異常狀態、使用者紀錄、檔案存取狀況、檔案分享狀態、容量使用狀態等</text:p>
            <text:p>APT 攻擊防護：具備進階持續性滲透攻擊 (Advanced Persistent Threat, APT) 防護機制</text:p>
            <text:p>檔案檢核機制：具備檔案檢核機制，確保本地端與雲端儲存檔案完整性</text:p>
            <text:p>已將要求傳送給擁有者</text:p>
          </table:table-cell>
          <table:table-cell table:number-columns-repeated="16372"/>
        </table:table-row>
        <table:table-row table:style-name="ro10">
          <table:table-cell office:value-type="float" office:value="424" table:style-name="ce4">
            <text:p>424</text:p>
          </table:table-cell>
          <table:table-cell office:value-type="string" table:style-name="ce4">
            <text:p>SaaS</text:p>
          </table:table-cell>
          <table:table-cell office:value-type="float" office:value="78" table:style-name="ce4">
            <text:p>78</text:p>
          </table:table-cell>
          <table:table-cell office:value-type="string" table:style-name="ce4">
            <text:p>ASUS Cloud</text:p>
          </table:table-cell>
          <table:table-cell office:value-type="string" table:style-name="ce4">
            <text:p>華碩雲端股份有限公司</text:p>
          </table:table-cell>
          <table:table-cell office:value-type="string" table:style-name="ce4">
            <text:p>ASUS WebStorage for Business加值規格-雲端檔案線上編輯與 ODF 匯出依主方案規格的使用期間 (需搭配儲存空間一次購買)</text:p>
          </table:table-cell>
          <table:table-cell office:value-type="string" table:style-name="ce4">
            <text:p>ASUS WebStorage for Business</text:p>
          </table:table-cell>
          <table:table-cell office:value-type="string" table:style-name="ce4">
            <text:p>加值規格-雲端檔案線上編輯與 ODF 匯出</text:p>
          </table:table-cell>
          <table:table-cell office:value-type="string" table:style-name="ce4">
            <text:p>依主方案規格的使用期間 (需搭配儲存空間一次購買)</text:p>
          </table:table-cell>
          <table:table-cell office:value-type="string" table:style-name="ce4">
            <text:p>1-1000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1. 雲端檔案線上編輯</text:p>
            <text:p>(編輯：doc、docx、odt、xls、xlsx、ods、ppt、pptx、odp；預覽：含上述、txt、pdf、csv)</text:p>
            <text:p>2. ODF 格式下載</text:p>
            <text:p>3. 文件關鍵字全文搜尋：</text:p>
            <text:p>可搜尋檔案內文之關鍵字 (諸如：docx、pptx、xlsx、txt、pdf、ods、odp、odt 等)</text:p>
            <text:p>關鍵字無語言類別之限制，檔案內文中的各國文字均可進行搜尋</text:p>
            <text:p>可輸入多個關鍵字，如以「空格」隔開多關鍵字時，搜尋結果會以聯集方式呈現</text:p>
          </table:table-cell>
          <table:table-cell table:number-columns-repeated="16372"/>
        </table:table-row>
        <table:table-row table:style-name="ro12">
          <table:table-cell office:value-type="float" office:value="705" table:style-name="ce4">
            <text:p>705</text:p>
          </table:table-cell>
          <table:table-cell office:value-type="string" table:style-name="ce4">
            <text:p>SaaS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>Caloudi</text:p>
          </table:table-cell>
          <table:table-cell office:value-type="string" table:style-name="ce4">
            <text:p>卡洛地股份有限公司</text:p>
          </table:table-cell>
          <table:table-cell office:value-type="string" table:style-name="ce4">
            <text:p>Caloudi CRP跨雲資源規劃平台雲端用量年度金額1,000萬以內一年</text:p>
          </table:table-cell>
          <table:table-cell office:value-type="string" table:style-name="ce4">
            <text:p>Caloudi CRP跨雲資源規劃平台</text:p>
          </table:table-cell>
          <table:table-cell office:value-type="string" table:style-name="ce4">
            <text:p>雲端用量年度金額1,000萬以內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10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卡洛地雲端資源規劃解決方案提供以下功能：</text:p>
            <text:p>1.<text:tab/>針對台灣市場開發，符合本土需求</text:p>
            <text:p>2.<text:tab/>不需熟悉雲端技術的人也可以輕鬆使用的跨雲管理介面</text:p>
            <text:p>3.<text:tab/>全方面多維度的數據分析報表與儀表板，各部門歷史費用也能分析比較</text:p>
            <text:p>4.<text:tab/>清查使用率低的資源避免閒置浪費</text:p>
            <text:p>5.<text:tab/>自動排程啟用與關閉虛擬機器</text:p>
            <text:p>6.<text:tab/>善用各種雲端折扣方案提供財務規劃建議</text:p>
            <text:p>7.<text:tab/>設定預算上限並透過AI 預測，監控資源花費與異常支出狀況，降低人力維運成本</text:p>
            <text:p>8.<text:tab/>利用價格查詢工具找到最便宜的VM雲端資源</text:p>
            <text:p>9.<text:tab/>多種雲端服務整合管理(含 Microsoft 365)</text:p>
            <text:p>10.<text:tab/>提供雲端資源健康檢查報告，讓客戶通盤掌握雲端使用狀況</text:p>
          </table:table-cell>
          <table:table-cell table:number-columns-repeated="16372"/>
        </table:table-row>
        <table:table-row table:style-name="ro12">
          <table:table-cell office:value-type="float" office:value="706" table:style-name="ce4">
            <text:p>706</text:p>
          </table:table-cell>
          <table:table-cell office:value-type="string" table:style-name="ce4">
            <text:p>SaaS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>Caloudi</text:p>
          </table:table-cell>
          <table:table-cell office:value-type="string" table:style-name="ce4">
            <text:p>卡洛地股份有限公司</text:p>
          </table:table-cell>
          <table:table-cell office:value-type="string" table:style-name="ce4">
            <text:p>Caloudi CRP跨雲資源規劃平台雲端用量年度金額1,001萬以上一年</text:p>
          </table:table-cell>
          <table:table-cell office:value-type="string" table:style-name="ce4">
            <text:p>Caloudi CRP跨雲資源規劃平台</text:p>
          </table:table-cell>
          <table:table-cell office:value-type="string" table:style-name="ce4">
            <text:p>雲端用量年度金額1,001萬以上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10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卡洛地雲端資源規劃解決方案提供以下功能：</text:p>
            <text:p>1.<text:tab/>針對台灣市場開發，符合本土需求</text:p>
            <text:p>2.<text:tab/>不需熟悉雲端技術的人也可以輕鬆使用的跨雲管理介面</text:p>
            <text:p>3.<text:tab/>全方面多維度的數據分析報表與儀表板，各部門歷史費用也能分析比較</text:p>
            <text:p>4.<text:tab/>清查使用率低的資源避免閒置浪費</text:p>
            <text:p>5.<text:tab/>自動排程啟用與關閉虛擬機器</text:p>
            <text:p>6.<text:tab/>善用各種雲端折扣方案提供財務規劃建議</text:p>
            <text:p>7.<text:tab/>設定預算上限並透過AI 預測，監控資源花費與異常支出狀況，降低人力維運成本</text:p>
            <text:p>8.<text:tab/>利用價格查詢工具找到最便宜的VM雲端資源</text:p>
            <text:p>9.<text:tab/>多種雲端服務整合管理(含 Microsoft 365)</text:p>
            <text:p>10.<text:tab/>提供雲端資源健康檢查報告，讓客戶通盤掌握雲端使用狀況</text:p>
          </table:table-cell>
          <table:table-cell table:number-columns-repeated="16372"/>
        </table:table-row>
        <table:table-row table:style-name="ro12">
          <table:table-cell office:value-type="float" office:value="658" table:style-name="ce4">
            <text:p>658</text:p>
          </table:table-cell>
          <table:table-cell office:value-type="string" table:style-name="ce4">
            <text:p>SaaS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>Caloudi</text:p>
          </table:table-cell>
          <table:table-cell office:value-type="string" table:style-name="ce4">
            <text:p>卡洛地股份有限公司</text:p>
          </table:table-cell>
          <table:table-cell office:value-type="string" table:style-name="ce4">
            <text:p>Caloudi CRP跨雲資源規劃平台雲端用量年度金額100萬以內一年</text:p>
          </table:table-cell>
          <table:table-cell office:value-type="string" table:style-name="ce4">
            <text:p>Caloudi CRP跨雲資源規劃平台</text:p>
          </table:table-cell>
          <table:table-cell office:value-type="string" table:style-name="ce4">
            <text:p>雲端用量年度金額100萬以內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10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卡洛地雲端資源規劃解決方案提供以下功能：</text:p>
            <text:p>1.<text:tab/>針對台灣市場開發，符合本土需求</text:p>
            <text:p>2.<text:tab/>不需熟悉雲端技術的人也可以輕鬆使用的跨雲管理介面</text:p>
            <text:p>3.<text:tab/>全方面多維度的數據分析報表與儀表板，各部門歷史費用也能分析比較</text:p>
            <text:p>4.<text:tab/>清查使用率低的資源避免閒置浪費</text:p>
            <text:p>5.<text:tab/>自動排程啟用與關閉虛擬機器</text:p>
            <text:p>6.<text:tab/>善用各種雲端折扣方案提供財務規劃建議</text:p>
            <text:p>7.<text:tab/>設定預算上限並透過AI 預測，監控資源花費與異常支出狀況，降低人力維運成本</text:p>
            <text:p>8.<text:tab/>利用價格查詢工具找到最便宜的VM雲端資源</text:p>
            <text:p>9.<text:tab/>多種雲端服務整合管理(含 Microsoft 365)</text:p>
            <text:p>10.<text:tab/>提供雲端資源健康檢查報告，讓客戶通盤掌握雲端使用狀況</text:p>
          </table:table-cell>
          <table:table-cell table:number-columns-repeated="16372"/>
        </table:table-row>
        <table:table-row table:style-name="ro12">
          <table:table-cell office:value-type="float" office:value="702" table:style-name="ce4">
            <text:p>702</text:p>
          </table:table-cell>
          <table:table-cell office:value-type="string" table:style-name="ce4">
            <text:p>SaaS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>Caloudi</text:p>
          </table:table-cell>
          <table:table-cell office:value-type="string" table:style-name="ce4">
            <text:p>卡洛地股份有限公司</text:p>
          </table:table-cell>
          <table:table-cell office:value-type="string" table:style-name="ce4">
            <text:p>Caloudi CRP跨雲資源規劃平台雲端用量年度金額200萬以內一年</text:p>
          </table:table-cell>
          <table:table-cell office:value-type="string" table:style-name="ce4">
            <text:p>Caloudi CRP跨雲資源規劃平台</text:p>
          </table:table-cell>
          <table:table-cell office:value-type="string" table:style-name="ce4">
            <text:p>雲端用量年度金額200萬以內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10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卡洛地雲端資源規劃解決方案提供以下功能：</text:p>
            <text:p>1.<text:tab/>針對台灣市場開發，符合本土需求</text:p>
            <text:p>2.<text:tab/>不需熟悉雲端技術的人也可以輕鬆使用的跨雲管理介面</text:p>
            <text:p>3.<text:tab/>全方面多維度的數據分析報表與儀表板，各部門歷史費用也能分析比較</text:p>
            <text:p>4.<text:tab/>清查使用率低的資源避免閒置浪費</text:p>
            <text:p>5.<text:tab/>自動排程啟用與關閉虛擬機器</text:p>
            <text:p>6.<text:tab/>善用各種雲端折扣方案提供財務規劃建議</text:p>
            <text:p>7.<text:tab/>設定預算上限並透過AI 預測，監控資源花費與異常支出狀況，降低人力維運成本</text:p>
            <text:p>8.<text:tab/>利用價格查詢工具找到最便宜的VM雲端資源</text:p>
            <text:p>9.<text:tab/>多種雲端服務整合管理(含 Microsoft 365)</text:p>
            <text:p>10.<text:tab/>提供雲端資源健康檢查報告，讓客戶通盤掌握雲端使用狀況</text:p>
          </table:table-cell>
          <table:table-cell table:number-columns-repeated="16372"/>
        </table:table-row>
        <table:table-row table:style-name="ro12">
          <table:table-cell office:value-type="float" office:value="703" table:style-name="ce4">
            <text:p>703</text:p>
          </table:table-cell>
          <table:table-cell office:value-type="string" table:style-name="ce4">
            <text:p>SaaS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>Caloudi</text:p>
          </table:table-cell>
          <table:table-cell office:value-type="string" table:style-name="ce4">
            <text:p>卡洛地股份有限公司</text:p>
          </table:table-cell>
          <table:table-cell office:value-type="string" table:style-name="ce4">
            <text:p>Caloudi CRP跨雲資源規劃平台雲端用量年度金額300萬以內一年</text:p>
          </table:table-cell>
          <table:table-cell office:value-type="string" table:style-name="ce4">
            <text:p>Caloudi CRP跨雲資源規劃平台</text:p>
          </table:table-cell>
          <table:table-cell office:value-type="string" table:style-name="ce4">
            <text:p>雲端用量年度金額300萬以內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10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卡洛地雲端資源規劃解決方案提供以下功能：</text:p>
            <text:p>1.<text:tab/>針對台灣市場開發，符合本土需求</text:p>
            <text:p>2.<text:tab/>不需熟悉雲端技術的人也可以輕鬆使用的跨雲管理介面</text:p>
            <text:p>3.<text:tab/>全方面多維度的數據分析報表與儀表板，各部門歷史費用也能分析比較</text:p>
            <text:p>4.<text:tab/>清查使用率低的資源避免閒置浪費</text:p>
            <text:p>5.<text:tab/>自動排程啟用與關閉虛擬機器</text:p>
            <text:p>6.<text:tab/>善用各種雲端折扣方案提供財務規劃建議</text:p>
            <text:p>7.<text:tab/>設定預算上限並透過AI 預測，監控資源花費與異常支出狀況，降低人力維運成本</text:p>
            <text:p>8.<text:tab/>利用價格查詢工具找到最便宜的VM雲端資源</text:p>
            <text:p>9.<text:tab/>多種雲端服務整合管理(含 Microsoft 365)</text:p>
            <text:p>10.<text:tab/>提供雲端資源健康檢查報告，讓客戶通盤掌握雲端使用狀況</text:p>
          </table:table-cell>
          <table:table-cell table:number-columns-repeated="16372"/>
        </table:table-row>
        <table:table-row table:style-name="ro12">
          <table:table-cell office:value-type="float" office:value="704" table:style-name="ce4">
            <text:p>704</text:p>
          </table:table-cell>
          <table:table-cell office:value-type="string" table:style-name="ce4">
            <text:p>SaaS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>Caloudi</text:p>
          </table:table-cell>
          <table:table-cell office:value-type="string" table:style-name="ce4">
            <text:p>卡洛地股份有限公司</text:p>
          </table:table-cell>
          <table:table-cell office:value-type="string" table:style-name="ce4">
            <text:p>Caloudi CRP跨雲資源規劃平台雲端用量年度金額500萬以內一年</text:p>
          </table:table-cell>
          <table:table-cell office:value-type="string" table:style-name="ce4">
            <text:p>Caloudi CRP跨雲資源規劃平台</text:p>
          </table:table-cell>
          <table:table-cell office:value-type="string" table:style-name="ce4">
            <text:p>雲端用量年度金額500萬以內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10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卡洛地雲端資源規劃解決方案提供以下功能：</text:p>
            <text:p>1.<text:tab/>針對台灣市場開發，符合本土需求</text:p>
            <text:p>2.<text:tab/>不需熟悉雲端技術的人也可以輕鬆使用的跨雲管理介面</text:p>
            <text:p>3.<text:tab/>全方面多維度的數據分析報表與儀表板，各部門歷史費用也能分析比較</text:p>
            <text:p>4.<text:tab/>清查使用率低的資源避免閒置浪費</text:p>
            <text:p>5.<text:tab/>自動排程啟用與關閉虛擬機器</text:p>
            <text:p>6.<text:tab/>善用各種雲端折扣方案提供財務規劃建議</text:p>
            <text:p>7.<text:tab/>設定預算上限並透過AI 預測，監控資源花費與異常支出狀況，降低人力維運成本</text:p>
            <text:p>8.<text:tab/>利用價格查詢工具找到最便宜的VM雲端資源</text:p>
            <text:p>9.<text:tab/>多種雲端服務整合管理(含 Microsoft 365)</text:p>
            <text:p>10.<text:tab/>提供雲端資源健康檢查報告，讓客戶通盤掌握雲端使用狀況</text:p>
          </table:table-cell>
          <table:table-cell table:number-columns-repeated="16372"/>
        </table:table-row>
        <table:table-row table:style-name="ro17">
          <table:table-cell office:value-type="float" office:value="488" table:style-name="ce4">
            <text:p>488</text:p>
          </table:table-cell>
          <table:table-cell office:value-type="string" table:style-name="ce4">
            <text:p>SaaS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Explorator <text:s/>Labs</text:p>
          </table:table-cell>
          <table:table-cell office:value-type="string" table:style-name="ce4">
            <text:p>Explorator <text:s/>Technology <text:s/>Inc.</text:p>
          </table:table-cell>
          <table:table-cell office:value-type="string" table:style-name="ce4">
            <text:p>Chat everywhere生成式AI,國小生以上都能使用的校園ChatGPT半年</text:p>
          </table:table-cell>
          <table:table-cell office:value-type="string" table:style-name="ce4">
            <text:p>Chat everywhere</text:p>
          </table:table-cell>
          <table:table-cell office:value-type="string" table:style-name="ce4">
            <text:p>生成式AI,國小生以上都能使用的校園ChatGPT</text:p>
          </table:table-cell>
          <table:table-cell office:value-type="string" table:style-name="ce4">
            <text:p>半年</text:p>
          </table:table-cell>
          <table:table-cell office:value-type="string" table:style-name="ce4">
            <text:p>10-3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1. **即時回應**：Chat Everywhere能夠即時回答您的問題，無論您身在何處，只需一個網絡連接就能獲得解答。</text:p>
            <text:p/>
            <text:p>2. **多語言支持**：Chat Everywhere支持多種語言，包括中文，能夠根據您的輸入自動適應語言並提供相應的回答。</text:p>
            <text:p/>
            <text:p>3. **準確度高**：Chat Everywhere是一個強大的AI語言模型，它經過訓練以提供準確且有用的回答。它能夠理解您的問題並提供相關的信息。</text:p>
            <text:p/>
            <text:p>4. **廣泛的知識庫**：Chat Everywhere擁有廣泛的知識庫，涵蓋各種主題，包括科學、技術、文化、歷史等。您可以隨時提問，獲得相關的知識。</text:p>
            <text:p/>
            <text:p>5. **友好的交互界面**：Chat Everywhere的界面設計友好且易於使用。您可以直接在對話框中提問，並輕鬆地獲得回答。</text:p>
            <text:p/>
            <text:p>無論您需要解答什麼問題，Chat Everywhere都將竭盡全力提供準確且有用的回答。希望這些優點能讓您對Chat Everywhere有更好的了解！如果您有任何其他問題，請隨時提出。</text:p>
          </table:table-cell>
          <table:table-cell table:number-columns-repeated="16372"/>
        </table:table-row>
        <table:table-row table:style-name="ro17">
          <table:table-cell office:value-type="float" office:value="489" table:style-name="ce4">
            <text:p>489</text:p>
          </table:table-cell>
          <table:table-cell office:value-type="string" table:style-name="ce4">
            <text:p>SaaS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Explorator <text:s/>Labs</text:p>
          </table:table-cell>
          <table:table-cell office:value-type="string" table:style-name="ce4">
            <text:p>Explorator <text:s/>Technology <text:s/>Inc.</text:p>
          </table:table-cell>
          <table:table-cell office:value-type="string" table:style-name="ce4">
            <text:p>Chat everywhere生成式AI,國小生以上都能使用的校園ChatGPT半年</text:p>
          </table:table-cell>
          <table:table-cell office:value-type="string" table:style-name="ce4">
            <text:p>Chat everywhere</text:p>
          </table:table-cell>
          <table:table-cell office:value-type="string" table:style-name="ce4">
            <text:p>生成式AI,國小生以上都能使用的校園ChatGPT</text:p>
          </table:table-cell>
          <table:table-cell office:value-type="string" table:style-name="ce4">
            <text:p>半年</text:p>
          </table:table-cell>
          <table:table-cell office:value-type="string" table:style-name="ce4">
            <text:p>31-6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1. **即時回應**：Chat Everywhere能夠即時回答您的問題，無論您身在何處，只需一個網絡連接就能獲得解答。</text:p>
            <text:p/>
            <text:p>2. **多語言支持**：Chat Everywhere支持多種語言，包括中文，能夠根據您的輸入自動適應語言並提供相應的回答。</text:p>
            <text:p/>
            <text:p>3. **準確度高**：Chat Everywhere是一個強大的AI語言模型，它經過訓練以提供準確且有用的回答。它能夠理解您的問題並提供相關的信息。</text:p>
            <text:p/>
            <text:p>4. **廣泛的知識庫**：Chat Everywhere擁有廣泛的知識庫，涵蓋各種主題，包括科學、技術、文化、歷史等。您可以隨時提問，獲得相關的知識。</text:p>
            <text:p/>
            <text:p>5. **友好的交互界面**：Chat Everywhere的界面設計友好且易於使用。您可以直接在對話框中提問，並輕鬆地獲得回答。</text:p>
            <text:p/>
            <text:p>無論您需要解答什麼問題，Chat Everywhere都將竭盡全力提供準確且有用的回答。希望這些優點能讓您對Chat Everywhere有更好的了解！如果您有任何其他問題，請隨時提出。</text:p>
          </table:table-cell>
          <table:table-cell table:number-columns-repeated="16372"/>
        </table:table-row>
        <table:table-row table:style-name="ro17">
          <table:table-cell office:value-type="float" office:value="490" table:style-name="ce4">
            <text:p>490</text:p>
          </table:table-cell>
          <table:table-cell office:value-type="string" table:style-name="ce4">
            <text:p>SaaS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Explorator <text:s/>Labs</text:p>
          </table:table-cell>
          <table:table-cell office:value-type="string" table:style-name="ce4">
            <text:p>Explorator <text:s/>Technology <text:s/>Inc.</text:p>
          </table:table-cell>
          <table:table-cell office:value-type="string" table:style-name="ce4">
            <text:p>Chat everywhere生成式AI,國小生以上都能使用的校園ChatGPT一年</text:p>
          </table:table-cell>
          <table:table-cell office:value-type="string" table:style-name="ce4">
            <text:p>Chat everywhere</text:p>
          </table:table-cell>
          <table:table-cell office:value-type="string" table:style-name="ce4">
            <text:p>生成式AI,國小生以上都能使用的校園ChatGPT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0-3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1. **即時回應**：Chat Everywhere能夠即時回答您的問題，無論您身在何處，只需一個網絡連接就能獲得解答。</text:p>
            <text:p/>
            <text:p>2. **多語言支持**：Chat Everywhere支持多種語言，包括中文，能夠根據您的輸入自動適應語言並提供相應的回答。</text:p>
            <text:p/>
            <text:p>3. **準確度高**：Chat Everywhere是一個強大的AI語言模型，它經過訓練以提供準確且有用的回答。它能夠理解您的問題並提供相關的信息。</text:p>
            <text:p/>
            <text:p>4. **廣泛的知識庫**：Chat Everywhere擁有廣泛的知識庫，涵蓋各種主題，包括科學、技術、文化、歷史等。您可以隨時提問，獲得相關的知識。</text:p>
            <text:p/>
            <text:p>5. **友好的交互界面**：Chat Everywhere的界面設計友好且易於使用。您可以直接在對話框中提問，並輕鬆地獲得回答。</text:p>
            <text:p/>
            <text:p>無論您需要解答什麼問題，Chat Everywhere都將竭盡全力提供準確且有用的回答。希望這些優點能讓您對Chat Everywhere有更好的了解！如果您有任何其他問題，請隨時提出。</text:p>
          </table:table-cell>
          <table:table-cell table:number-columns-repeated="16372"/>
        </table:table-row>
        <table:table-row table:style-name="ro17">
          <table:table-cell office:value-type="float" office:value="491" table:style-name="ce4">
            <text:p>491</text:p>
          </table:table-cell>
          <table:table-cell office:value-type="string" table:style-name="ce4">
            <text:p>SaaS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Explorator <text:s/>Labs</text:p>
          </table:table-cell>
          <table:table-cell office:value-type="string" table:style-name="ce4">
            <text:p>Explorator <text:s/>Technology <text:s/>Inc.</text:p>
          </table:table-cell>
          <table:table-cell office:value-type="string" table:style-name="ce4">
            <text:p>Chat everywhere生成式AI,國小生以上都能使用的校園ChatGPT一年</text:p>
          </table:table-cell>
          <table:table-cell office:value-type="string" table:style-name="ce4">
            <text:p>Chat everywhere</text:p>
          </table:table-cell>
          <table:table-cell office:value-type="string" table:style-name="ce4">
            <text:p>生成式AI,國小生以上都能使用的校園ChatGPT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31-6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1. **即時回應**：Chat Everywhere能夠即時回答您的問題，無論您身在何處，只需一個網絡連接就能獲得解答。</text:p>
            <text:p/>
            <text:p>2. **多語言支持**：Chat Everywhere支持多種語言，包括中文，能夠根據您的輸入自動適應語言並提供相應的回答。</text:p>
            <text:p/>
            <text:p>3. **準確度高**：Chat Everywhere是一個強大的AI語言模型，它經過訓練以提供準確且有用的回答。它能夠理解您的問題並提供相關的信息。</text:p>
            <text:p/>
            <text:p>4. **廣泛的知識庫**：Chat Everywhere擁有廣泛的知識庫，涵蓋各種主題，包括科學、技術、文化、歷史等。您可以隨時提問，獲得相關的知識。</text:p>
            <text:p/>
            <text:p>5. **友好的交互界面**：Chat Everywhere的界面設計友好且易於使用。您可以直接在對話框中提問，並輕鬆地獲得回答。</text:p>
            <text:p/>
            <text:p>無論您需要解答什麼問題，Chat Everywhere都將竭盡全力提供準確且有用的回答。希望這些優點能讓您對Chat Everywhere有更好的了解！如果您有任何其他問題，請隨時提出。</text:p>
          </table:table-cell>
          <table:table-cell table:number-columns-repeated="16372"/>
        </table:table-row>
        <table:table-row table:style-name="ro6">
          <table:table-cell office:value-type="float" office:value="384" table:style-name="ce4">
            <text:p>384</text:p>
          </table:table-cell>
          <table:table-cell office:value-type="string" table:style-name="ce4">
            <text:p>SaaS</text:p>
          </table:table-cell>
          <table:table-cell office:value-type="float" office:value="82" table:style-name="ce4">
            <text:p>82</text:p>
          </table:table-cell>
          <table:table-cell office:value-type="string" table:style-name="ce4">
            <text:p>Google Workspace</text:p>
          </table:table-cell>
          <table:table-cell office:value-type="string" table:style-name="ce4">
            <text:p>Google</text:p>
          </table:table-cell>
          <table:table-cell office:value-type="string" table:style-name="ce4">
            <text:p>Google WorkspaceGoogle Workspace Duet AI for Enterprise 一年一年</text:p>
          </table:table-cell>
          <table:table-cell office:value-type="string" table:style-name="ce4">
            <text:p>Google Workspace</text:p>
          </table:table-cell>
          <table:table-cell office:value-type="string" table:style-name="ce4">
            <text:p>Google Workspace Duet AI for Enterprise 一年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50000</text:p>
          </table:table-cell>
          <table:table-cell office:value-type="string" table:style-name="ce4">
            <text:p>seats</text:p>
          </table:table-cell>
          <table:table-cell office:value-type="string" table:style-name="ce4">
            <text:p>透過 Google 文件、試算表、簡報、表單、協作平台和 Jamboard 進行即時協作, 使用 Google Meet、Chat 和 Gmail，隨時隨地與學生、老師、監護人及行政人員通訊, 直接在 Classroom 中與學生交流互動，提供明確指示協助學生充分發揮實力</text:p>
          </table:table-cell>
          <table:table-cell table:number-columns-repeated="16372"/>
        </table:table-row>
        <table:table-row table:style-name="ro18">
          <table:table-cell office:value-type="float" office:value="379" table:style-name="ce4">
            <text:p>379</text:p>
          </table:table-cell>
          <table:table-cell office:value-type="string" table:style-name="ce4">
            <text:p>SaaS</text:p>
          </table:table-cell>
          <table:table-cell office:value-type="float" office:value="83" table:style-name="ce4">
            <text:p>83</text:p>
          </table:table-cell>
          <table:table-cell office:value-type="string" table:style-name="ce4">
            <text:p>iDevSecOps Lite</text:p>
          </table:table-cell>
          <table:table-cell office:value-type="string" table:style-name="ce4">
            <text:p>資達科技股份有限公司</text:p>
          </table:table-cell>
          <table:table-cell office:value-type="string" table:style-name="ce4">
            <text:p>iDevSecOps專案開發整合工具雲端平台(精實版)10 人版DevSecOps專案開發整合工具服務包含專案管理模組、原始碼管理模組、原始碼品質自動檢測模組(不具備異地備援)一年1</text:p>
          </table:table-cell>
          <table:table-cell office:value-type="string" table:style-name="ce4">
            <text:p>iDevSecOps專案開發整合工具雲端平台(精實版)</text:p>
          </table:table-cell>
          <table:table-cell office:value-type="string" table:style-name="ce4">
            <text:p>10 人版DevSecOps專案開發整合工具服務包含專案管理模組、原始碼管理模組、原始碼品質自動檢測模組(不具備異地備援)</text:p>
          </table:table-cell>
          <table:table-cell office:value-type="string" table:style-name="ce4">
            <text:p>一年1</text:p>
          </table:table-cell>
          <table:table-cell office:value-type="string" table:style-name="ce4">
            <text:p>1-2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使用者功能規格:</text:p>
            <text:p>1. 專案列表(新增專案、編輯專案、刪除專案、停用專案)</text:p>
            <text:p>2. 專案管理</text:p>
            <text:p>2.1 專案儀錶版(專案設定、新增成員)</text:p>
            <text:p>2.2 我的工作(新增議題、指派給我工作、由我回報工作、我的關注工作)</text:p>
            <text:p>2.3 工作規劃(工作拆解WBS、甘特圖Gantt、規劃看板Board)</text:p>
            <text:p>2.4 議題看板(條件篩選、分組類型、搜尋)</text:p>
            <text:p>2.5 議題列表(新增議題、顯示欄位、條件篩選、搜尋)</text:p>
            <text:p>2.6 專案設定(專案版本管理、專案成員管理、標籤管理)</text:p>
            <text:p>3. CI/CD</text:p>
            <text:p>3.1 開發線圖</text:p>
            <text:p>3.2 開發分支</text:p>
            <text:p>3.3 Pipeline (Pipeline設定、執行細節、重新運行、測試彙整報告)</text:p>
            <text:p>4 原始碼品質檢測(Bug、安全漏洞、程式異味、重複程式碼)</text:p>
            <text:p>5 操作紀錄</text:p>
            <text:p>管理者額外功能規格:</text:p>
            <text:p>1. 總覽(儀錶板、專案列表)</text:p>
            <text:p>2. 系統設定</text:p>
            <text:p>2.1 帳號管理(新增用戶、刪除用戶、用戶參與專案管理)</text:p>
            <text:p>2.2 參數設定(檔案上傳類型限制、檔案上傳大小限制)</text:p>
            <text:p/>
          </table:table-cell>
          <table:table-cell table:number-columns-repeated="16372"/>
        </table:table-row>
        <table:table-row table:style-name="ro7">
          <table:table-cell office:value-type="float" office:value="627" table:style-name="ce4">
            <text:p>627</text:p>
          </table:table-cell>
          <table:table-cell office:value-type="string" table:style-name="ce4">
            <text:p>SaaS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Manga X</text:p>
          </table:table-cell>
          <table:table-cell office:value-type="string" table:style-name="ce4">
            <text:p>漫話科技</text:p>
          </table:table-cell>
          <table:table-cell office:value-type="string" table:style-name="ce4">
            <text:p>AI英文寫作素養英文寫作AI自動批改與文章優化一年</text:p>
          </table:table-cell>
          <table:table-cell office:value-type="string" table:style-name="ce4">
            <text:p>AI英文寫作素養</text:p>
          </table:table-cell>
          <table:table-cell office:value-type="string" table:style-name="ce4">
            <text:p>英文寫作AI自動批改與文章優化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30-6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當提升學生英文寫作技巧變得輕鬆無比時，成功已經不再是遙不可及的目標。我們的英文寫作平台讓學生發揮創意，寫出精彩絕倫的作文，而後交由AI自動批改，確保每篇作品的準確度和完整性。我們不僅僅是一個批改平台，更是一個優化寫作技巧的夥伴。透過即時反饋和指導，我們助力學生提升英文表達能力，將他們的寫作水平提升到新的高度。融合了先進的技術與教學方法，我們的平台為學生打造了一個無限發展的寫作表達舞台。讓我們一同啟發未來，讓英文寫作不再是挑戰，而是一次次的成功體驗。</text:p>
          </table:table-cell>
          <table:table-cell table:number-columns-repeated="16372"/>
        </table:table-row>
        <table:table-row table:style-name="ro7">
          <table:table-cell office:value-type="float" office:value="628" table:style-name="ce4">
            <text:p>628</text:p>
          </table:table-cell>
          <table:table-cell office:value-type="string" table:style-name="ce4">
            <text:p>SaaS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Manga X</text:p>
          </table:table-cell>
          <table:table-cell office:value-type="string" table:style-name="ce4">
            <text:p>漫話科技</text:p>
          </table:table-cell>
          <table:table-cell office:value-type="string" table:style-name="ce4">
            <text:p>AI英文寫作素養英文寫作AI自動批改與文章優化一年</text:p>
          </table:table-cell>
          <table:table-cell office:value-type="string" table:style-name="ce4">
            <text:p>AI英文寫作素養</text:p>
          </table:table-cell>
          <table:table-cell office:value-type="string" table:style-name="ce4">
            <text:p>英文寫作AI自動批改與文章優化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61-10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當提升學生英文寫作技巧變得輕鬆無比時，成功已經不再是遙不可及的目標。我們的英文寫作平台讓學生發揮創意，寫出精彩絕倫的作文，而後交由AI自動批改，確保每篇作品的準確度和完整性。我們不僅僅是一個批改平台，更是一個優化寫作技巧的夥伴。透過即時反饋和指導，我們助力學生提升英文表達能力，將他們的寫作水平提升到新的高度。融合了先進的技術與教學方法，我們的平台為學生打造了一個無限發展的寫作表達舞台。讓我們一同啟發未來，讓英文寫作不再是挑戰，而是一次次的成功體驗。</text:p>
          </table:table-cell>
          <table:table-cell table:number-columns-repeated="16372"/>
        </table:table-row>
        <table:table-row table:style-name="ro12">
          <table:table-cell office:value-type="float" office:value="549" table:style-name="ce4">
            <text:p>549</text:p>
          </table:table-cell>
          <table:table-cell office:value-type="string" table:style-name="ce4">
            <text:p>SaaS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axwell Education</text:p>
          </table:table-cell>
          <table:table-cell office:value-type="string" table:style-name="ce4">
            <text:p>Maxwell Education Group</text:p>
          </table:table-cell>
          <table:table-cell office:value-type="string" table:style-name="ce4">
            <text:p>AISATS英文AI口說測驗英語口說能力測驗與立即性反饋系統,對標托福、多益等等能力指標年</text:p>
          </table:table-cell>
          <table:table-cell office:value-type="string" table:style-name="ce4">
            <text:p>AISATS英文AI口說測驗</text:p>
          </table:table-cell>
          <table:table-cell office:value-type="string" table:style-name="ce4">
            <text:p>英語口說能力測驗與立即性反饋系統,對標托福、多益等等能力指標</text:p>
          </table:table-cell>
          <table:table-cell office:value-type="string" table:style-name="ce4">
            <text:p>年</text:p>
          </table:table-cell>
          <table:table-cell office:value-type="string" table:style-name="ce4">
            <text:p>30-6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AI驅動的英語口說評估</text:p>
            <text:p>揭示真正的“英語能力”，超越傳統測試成績，AISATS是一個全球廣泛採用的AI驅動的英語口說評估和測試創建平台。</text:p>
            <text:p>節省時間和成本</text:p>
            <text:p>AISATS的虛擬面試官能夠快速而準確地評估候選人。這大大降低了成本，使教育機構能夠更有效地專注於他們的學習。</text:p>
            <text:p>無需面試官</text:p>
            <text:p>AISATS自動派遣一位能代表您進行實際英語對話的基於人工智能的面試官。這樣就不再需要熟練的面試官，使測試和管理變得簡單高效。</text:p>
            <text:p>公正評估</text:p>
            <text:p>人工智能技術減少了人類評估者對測試參與者的評估偏見。您的測試結果變得更加可靠，有助於在教育政策方面做出更有效的決策。</text:p>
          </table:table-cell>
          <table:table-cell table:number-columns-repeated="16372"/>
        </table:table-row>
        <table:table-row table:style-name="ro12">
          <table:table-cell office:value-type="float" office:value="550" table:style-name="ce4">
            <text:p>550</text:p>
          </table:table-cell>
          <table:table-cell office:value-type="string" table:style-name="ce4">
            <text:p>SaaS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axwell Education</text:p>
          </table:table-cell>
          <table:table-cell office:value-type="string" table:style-name="ce4">
            <text:p>Maxwell Education Group</text:p>
          </table:table-cell>
          <table:table-cell office:value-type="string" table:style-name="ce4">
            <text:p>AISATS英文AI口說測驗英語口說能力測驗與立即性反饋系統,對標托福、多益等等能力指標年</text:p>
          </table:table-cell>
          <table:table-cell office:value-type="string" table:style-name="ce4">
            <text:p>AISATS英文AI口說測驗</text:p>
          </table:table-cell>
          <table:table-cell office:value-type="string" table:style-name="ce4">
            <text:p>英語口說能力測驗與立即性反饋系統,對標托福、多益等等能力指標</text:p>
          </table:table-cell>
          <table:table-cell office:value-type="string" table:style-name="ce4">
            <text:p>年</text:p>
          </table:table-cell>
          <table:table-cell office:value-type="string" table:style-name="ce4">
            <text:p>61-10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AI驅動的英語口說評估</text:p>
            <text:p>揭示真正的“英語能力”，超越傳統測試成績，AISATS是一個全球廣泛採用的AI驅動的英語口說評估和測試創建平台。</text:p>
            <text:p>節省時間和成本</text:p>
            <text:p>AISATS的虛擬面試官能夠快速而準確地評估候選人。這大大降低了成本，使教育機構能夠更有效地專注於他們的學習。</text:p>
            <text:p>無需面試官</text:p>
            <text:p>AISATS自動派遣一位能代表您進行實際英語對話的基於人工智能的面試官。這樣就不再需要熟練的面試官，使測試和管理變得簡單高效。</text:p>
            <text:p>公正評估</text:p>
            <text:p>人工智能技術減少了人類評估者對測試參與者的評估偏見。您的測試結果變得更加可靠，有助於在教育政策方面做出更有效的決策。</text:p>
          </table:table-cell>
          <table:table-cell table:number-columns-repeated="16372"/>
        </table:table-row>
        <table:table-row table:style-name="ro19">
          <table:table-cell office:value-type="float" office:value="633" table:style-name="ce4">
            <text:p>633</text:p>
          </table:table-cell>
          <table:table-cell office:value-type="string" table:style-name="ce4">
            <text:p>SaaS</text:p>
          </table:table-cell>
          <table:table-cell office:value-type="float" office:value="81" table:style-name="ce4">
            <text:p>81</text:p>
          </table:table-cell>
          <table:table-cell office:value-type="string" table:style-name="ce4">
            <text:p>Maxwell Education</text:p>
          </table:table-cell>
          <table:table-cell office:value-type="string" table:style-name="ce4">
            <text:p>Maxwell Education Group</text:p>
          </table:table-cell>
          <table:table-cell office:value-type="string" table:style-name="ce4">
            <text:p>Code Avengers程式遊樂園從5歲到成人的程式編程學習平台,從初階到專業符合不同年齡層的需求一年</text:p>
          </table:table-cell>
          <table:table-cell office:value-type="string" table:style-name="ce4">
            <text:p>Code Avengers程式遊樂園</text:p>
          </table:table-cell>
          <table:table-cell office:value-type="string" table:style-name="ce4">
            <text:p>從5歲到成人的程式編程學習平台,從初階到專業符合不同年齡層的需求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30-6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適用載具：電腦、平板。</text:p>
            <text:p>以上皆需要網路操作</text:p>
            <text:p/>
            <text:p>瀏覽器及版本</text:p>
            <text:p>Microsoft Edge</text:p>
            <text:p>Windows 7,8,10, 11</text:p>
            <text:p>Safari 5.x 以上</text:p>
            <text:p>Mac OSX,iOS7,8,9,10, 11</text:p>
            <text:p>Firefox 10.x以上</text:p>
            <text:p/>
            <text:p>作業系統</text:p>
            <text:p>Windows 7,8,10,Mac OSX, Android 4.x,5.x,6.x,7.x</text:p>
            <text:p>Chrome 23以上</text:p>
            <text:p>Windows 7,8,10,Mac OSX, Android 4.x,5.x,6.x,7.x</text:p>
            <text:p>Android 4.x以上</text:p>
            <text:p>Android 4.x,5.x,6.x,7.x</text:p>
          </table:table-cell>
          <table:table-cell table:number-columns-repeated="16372"/>
        </table:table-row>
        <table:table-row table:style-name="ro19">
          <table:table-cell office:value-type="float" office:value="634" table:style-name="ce4">
            <text:p>634</text:p>
          </table:table-cell>
          <table:table-cell office:value-type="string" table:style-name="ce4">
            <text:p>SaaS</text:p>
          </table:table-cell>
          <table:table-cell office:value-type="float" office:value="81" table:style-name="ce4">
            <text:p>81</text:p>
          </table:table-cell>
          <table:table-cell office:value-type="string" table:style-name="ce4">
            <text:p>Maxwell Education</text:p>
          </table:table-cell>
          <table:table-cell office:value-type="string" table:style-name="ce4">
            <text:p>Maxwell Education Group</text:p>
          </table:table-cell>
          <table:table-cell office:value-type="string" table:style-name="ce4">
            <text:p>Code Avengers程式遊樂園從5歲到成人的程式編程學習平台,從初階到專業符合不同年齡層的需求一年</text:p>
          </table:table-cell>
          <table:table-cell office:value-type="string" table:style-name="ce4">
            <text:p>Code Avengers程式遊樂園</text:p>
          </table:table-cell>
          <table:table-cell office:value-type="string" table:style-name="ce4">
            <text:p>從5歲到成人的程式編程學習平台,從初階到專業符合不同年齡層的需求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61-10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適用載具：電腦、平板。</text:p>
            <text:p>以上皆需要網路操作</text:p>
            <text:p/>
            <text:p>瀏覽器及版本</text:p>
            <text:p>Microsoft Edge</text:p>
            <text:p>Windows 7,8,10, 11</text:p>
            <text:p>Safari 5.x 以上</text:p>
            <text:p>Mac OSX,iOS7,8,9,10, 11</text:p>
            <text:p>Firefox 10.x以上</text:p>
            <text:p/>
            <text:p>作業系統</text:p>
            <text:p>Windows 7,8,10,Mac OSX, Android 4.x,5.x,6.x,7.x</text:p>
            <text:p>Chrome 23以上</text:p>
            <text:p>Windows 7,8,10,Mac OSX, Android 4.x,5.x,6.x,7.x</text:p>
            <text:p>Android 4.x以上</text:p>
            <text:p>Android 4.x,5.x,6.x,7.x</text:p>
          </table:table-cell>
          <table:table-cell table:number-columns-repeated="16372"/>
        </table:table-row>
        <table:table-row table:style-name="ro8">
          <table:table-cell office:value-type="float" office:value="629" table:style-name="ce4">
            <text:p>629</text:p>
          </table:table-cell>
          <table:table-cell office:value-type="string" table:style-name="ce4">
            <text:p>SaaS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Maxwell Education</text:p>
          </table:table-cell>
          <table:table-cell office:value-type="string" table:style-name="ce4">
            <text:p>Maxwell Education Group</text:p>
          </table:table-cell>
          <table:table-cell office:value-type="string" table:style-name="ce4">
            <text:p>Joy School English口說養成app英文口說基礎養成與品格力故事一年</text:p>
          </table:table-cell>
          <table:table-cell office:value-type="string" table:style-name="ce4">
            <text:p>Joy School English口說養成app</text:p>
          </table:table-cell>
          <table:table-cell office:value-type="string" table:style-name="ce4">
            <text:p>英文口說基礎養成與品格力故事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30-6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Joy School® English 是一個充滿活力的數位課程，利用尖端的語音識別技術教授英語及塑造孩童的品格價值觀。這個課程充滿了經過驗證的教學策略和研究活動，專注於口語語言，讓孩子們快速掌握英語流暢度，同時融入社會情緒學習（SEL）。</text:p>
            <text:p>口語語言的策略性強調</text:p>
            <text:p>說話和聆聽是真正溝通語言能力的基石。許多課程教導孩子閱讀，但Joy School English教導他們閱讀並且講英語。超過16,000次發聲的機會讓孩子迅速增強口語信心。</text:p>
          </table:table-cell>
          <table:table-cell table:number-columns-repeated="16372"/>
        </table:table-row>
        <table:table-row table:style-name="ro8">
          <table:table-cell office:value-type="float" office:value="630" table:style-name="ce4">
            <text:p>630</text:p>
          </table:table-cell>
          <table:table-cell office:value-type="string" table:style-name="ce4">
            <text:p>SaaS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Maxwell Education</text:p>
          </table:table-cell>
          <table:table-cell office:value-type="string" table:style-name="ce4">
            <text:p>Maxwell Education Group</text:p>
          </table:table-cell>
          <table:table-cell office:value-type="string" table:style-name="ce4">
            <text:p>Joy School English口說養成app英文口說基礎養成與品格力故事一年</text:p>
          </table:table-cell>
          <table:table-cell office:value-type="string" table:style-name="ce4">
            <text:p>Joy School English口說養成app</text:p>
          </table:table-cell>
          <table:table-cell office:value-type="string" table:style-name="ce4">
            <text:p>英文口說基礎養成與品格力故事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61-10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Joy School® English 是一個充滿活力的數位課程，利用尖端的語音識別技術教授英語及塑造孩童的品格價值觀。這個課程充滿了經過驗證的教學策略和研究活動，專注於口語語言，讓孩子們快速掌握英語流暢度，同時融入社會情緒學習（SEL）。</text:p>
            <text:p>口語語言的策略性強調</text:p>
            <text:p>說話和聆聽是真正溝通語言能力的基石。許多課程教導孩子閱讀，但Joy School English教導他們閱讀並且講英語。超過16,000次發聲的機會讓孩子迅速增強口語信心。</text:p>
          </table:table-cell>
          <table:table-cell table:number-columns-repeated="16372"/>
        </table:table-row>
        <table:table-row table:style-name="ro12">
          <table:table-cell office:value-type="float" office:value="22" table:style-name="ce4">
            <text:p>22</text:p>
          </table:table-cell>
          <table:table-cell office:value-type="string" table:style-name="ce4">
            <text:p>SaaS</text:p>
          </table:table-cell>
          <table:table-cell office:value-type="float" office:value="86" table:style-name="ce4">
            <text:p>86</text:p>
          </table:table-cell>
          <table:table-cell office:value-type="string" table:style-name="ce4">
            <text:p>Readmoo 讀墨</text:p>
          </table:table-cell>
          <table:table-cell office:value-type="string" table:style-name="ce4">
            <text:p>群傳媒股份有限公司</text:p>
          </table:table-cell>
          <table:table-cell office:value-type="string" table:style-name="ce4">
            <text:p>mooBiz - 雲端電子書服務管理系統 (Basic版)以一月為基礎單位、4人帳號為最低人數,進行電子書及成員閱讀之系統管理費用。一月,一年</text:p>
          </table:table-cell>
          <table:table-cell office:value-type="string" table:style-name="ce4">
            <text:p>mooBiz - 雲端電子書服務管理系統 (Basic版)</text:p>
          </table:table-cell>
          <table:table-cell office:value-type="string" table:style-name="ce4">
            <text:p>以一月為基礎單位、4人帳號為最低人數,進行電子書及成員閱讀之系統管理費用。</text:p>
          </table:table-cell>
          <table:table-cell office:value-type="string" table:style-name="ce4">
            <text:p>一月,一年</text:p>
          </table:table-cell>
          <table:table-cell office:value-type="string" table:style-name="ce4">
            <text:p>4-50</text:p>
          </table:table-cell>
          <table:table-cell office:value-type="string" table:style-name="ce4">
            <text:p>帳號</text:p>
          </table:table-cell>
          <table:table-cell office:value-type="string" table:style-name="ce4">
            <text:p>以web browser操作下，可為機關單位打造獨立電子書企業服務管理系統，可進行以下重要功能：</text:p>
            <text:p>(1) 管理員系統：進行電子書採買、管理書籍權限、管理成員權限、閱讀統計報表、對帳作業。</text:p>
            <text:p>a.以企業優惠價格採購電子書</text:p>
            <text:p>b.設定管理電子書籍</text:p>
            <text:p>c.依部門身分可管理成員</text:p>
            <text:p>d.可查詢成員閱讀統計報表</text:p>
            <text:p>e.輕鬆對帳</text:p>
            <text:p>(2) 閱讀成員系統：以員工編號(工號)、密碼進入個人書櫃，即可瀏覽該機關單位設置之電子書書目，並閱讀之。</text:p>
            <text:p>機關單位主管可指派電子書予指定成員進行閱讀。</text:p>
          </table:table-cell>
          <table:table-cell table:number-columns-repeated="16372"/>
        </table:table-row>
        <table:table-row table:style-name="ro12">
          <table:table-cell office:value-type="float" office:value="23" table:style-name="ce4">
            <text:p>23</text:p>
          </table:table-cell>
          <table:table-cell office:value-type="string" table:style-name="ce4">
            <text:p>SaaS</text:p>
          </table:table-cell>
          <table:table-cell office:value-type="float" office:value="86" table:style-name="ce4">
            <text:p>86</text:p>
          </table:table-cell>
          <table:table-cell office:value-type="string" table:style-name="ce4">
            <text:p>Readmoo 讀墨</text:p>
          </table:table-cell>
          <table:table-cell office:value-type="string" table:style-name="ce4">
            <text:p>群傳媒股份有限公司</text:p>
          </table:table-cell>
          <table:table-cell office:value-type="string" table:style-name="ce4">
            <text:p>mooBiz - 雲端電子書服務管理系統 (Basic版)以一月為基礎單位、4人帳號為最低人數,進行電子書及成員閱讀之系統管理費用。一月,一年</text:p>
          </table:table-cell>
          <table:table-cell office:value-type="string" table:style-name="ce4">
            <text:p>mooBiz - 雲端電子書服務管理系統 (Basic版)</text:p>
          </table:table-cell>
          <table:table-cell office:value-type="string" table:style-name="ce4">
            <text:p>以一月為基礎單位、4人帳號為最低人數,進行電子書及成員閱讀之系統管理費用。</text:p>
          </table:table-cell>
          <table:table-cell office:value-type="string" table:style-name="ce4">
            <text:p>一月,一年</text:p>
          </table:table-cell>
          <table:table-cell office:value-type="string" table:style-name="ce4">
            <text:p>51-100</text:p>
          </table:table-cell>
          <table:table-cell office:value-type="string" table:style-name="ce4">
            <text:p>帳號</text:p>
          </table:table-cell>
          <table:table-cell office:value-type="string" table:style-name="ce4">
            <text:p>以web browser操作下，可為機關單位打造獨立電子書企業服務管理系統，可進行以下重要功能：</text:p>
            <text:p>(1) 管理員系統：進行電子書採買、管理書籍權限、管理成員權限、閱讀統計報表、對帳作業。</text:p>
            <text:p>a.以企業優惠價格採購電子書</text:p>
            <text:p>b.設定管理電子書籍</text:p>
            <text:p>c.依部門身分可管理成員</text:p>
            <text:p>d.可查詢成員閱讀統計報表</text:p>
            <text:p>e.輕鬆對帳</text:p>
            <text:p>(2) 閱讀成員系統：以員工編號(工號)、密碼進入個人書櫃，即可瀏覽該機關單位設置之電子書書目，並閱讀之。</text:p>
            <text:p>機關單位主管可指派電子書予指定成員進行閱讀。</text:p>
          </table:table-cell>
          <table:table-cell table:number-columns-repeated="16372"/>
        </table:table-row>
        <table:table-row table:style-name="ro5">
          <table:table-cell office:value-type="float" office:value="482" table:style-name="ce4">
            <text:p>482</text:p>
          </table:table-cell>
          <table:table-cell office:value-type="string" table:style-name="ce4">
            <text:p>SaaS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Renaissance</text:p>
          </table:table-cell>
          <table:table-cell office:value-type="string" table:style-name="ce4">
            <text:p>Renaissance Leaning. Inc.</text:p>
          </table:table-cell>
          <table:table-cell office:value-type="string" table:style-name="ce4">
            <text:p>AR英文閱讀測驗題庫英文測驗題庫一年</text:p>
          </table:table-cell>
          <table:table-cell office:value-type="string" table:style-name="ce4">
            <text:p>AR英文閱讀測驗題庫</text:p>
          </table:table-cell>
          <table:table-cell office:value-type="string" table:style-name="ce4">
            <text:p>英文測驗題庫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30-6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睿樂生Accelerated Reader英文閱讀測驗題庫，顧名思義就是系統裡有超過23萬本海量的閱讀書籍測驗題庫，從最基礎的繪本書籍到困難的長篇小說，只要是出版書籍幾乎都可以在平臺找到測驗題庫，學生可以從學校圖書館借閱實體書籍閱讀後，登入平臺做閱讀理解測驗，就可以到學生吸收與理解文本的程度有多少，當閱讀測驗通過即可獲得閱讀點數，為自己的閱讀小花澆水並且累積點數。AR能為學生的閲讀理解、閱讀時間、難度等級設置個性化目標，加速閱讀能力成長。</text:p>
          </table:table-cell>
          <table:table-cell table:number-columns-repeated="16372"/>
        </table:table-row>
        <table:table-row table:style-name="ro5">
          <table:table-cell office:value-type="float" office:value="483" table:style-name="ce4">
            <text:p>483</text:p>
          </table:table-cell>
          <table:table-cell office:value-type="string" table:style-name="ce4">
            <text:p>SaaS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Renaissance</text:p>
          </table:table-cell>
          <table:table-cell office:value-type="string" table:style-name="ce4">
            <text:p>Renaissance Leaning. Inc.</text:p>
          </table:table-cell>
          <table:table-cell office:value-type="string" table:style-name="ce4">
            <text:p>AR英文閱讀測驗題庫英文測驗題庫一年</text:p>
          </table:table-cell>
          <table:table-cell office:value-type="string" table:style-name="ce4">
            <text:p>AR英文閱讀測驗題庫</text:p>
          </table:table-cell>
          <table:table-cell office:value-type="string" table:style-name="ce4">
            <text:p>英文測驗題庫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61-10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睿樂生Accelerated Reader英文閱讀測驗題庫，顧名思義就是系統裡有超過23萬本海量的閱讀書籍測驗題庫，從最基礎的繪本書籍到困難的長篇小說，只要是出版書籍幾乎都可以在平臺找到測驗題庫，學生可以從學校圖書館借閱實體書籍閱讀後，登入平臺做閱讀理解測驗，就可以到學生吸收與理解文本的程度有多少，當閱讀測驗通過即可獲得閱讀點數，為自己的閱讀小花澆水並且累積點數。AR能為學生的閲讀理解、閱讀時間、難度等級設置個性化目標，加速閱讀能力成長。</text:p>
          </table:table-cell>
          <table:table-cell table:number-columns-repeated="16372"/>
        </table:table-row>
        <table:table-row table:style-name="ro8">
          <table:table-cell office:value-type="float" office:value="478" table:style-name="ce4">
            <text:p>478</text:p>
          </table:table-cell>
          <table:table-cell office:value-type="string" table:style-name="ce4">
            <text:p>SaaS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Renaissance</text:p>
          </table:table-cell>
          <table:table-cell office:value-type="string" table:style-name="ce4">
            <text:p>Renaissance Leaning. Inc.</text:p>
          </table:table-cell>
          <table:table-cell office:value-type="string" table:style-name="ce4">
            <text:p>Lalilo Phonics互動拼讀Fun一人一帳號一年</text:p>
          </table:table-cell>
          <table:table-cell office:value-type="string" table:style-name="ce4">
            <text:p>Lalilo Phonics互動拼讀Fun</text:p>
          </table:table-cell>
          <table:table-cell office:value-type="string" table:style-name="ce4">
            <text:p>一人一帳號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30-6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Lalilo創立於美國，在心理學家與教育專家的合作下，發展出符合21世紀英文學習基礎互動遊戲平臺。使用者從適性化的測驗定位完成後，即可開始學習遊戲學習，以闖關的方式帶入Phonics技巧，從基本字母到母音、混合音、單字、常見字、片語、口說跟讀到故事閱讀... 漸進式的遊戲學習讓學生在闖關過程當中增添許多互動上的趣味性，闖關成功更可得到平臺提供的徽章與小禮物，讓學生在操作時更有持續使用的動力。</text:p>
            <text:p>老師也可以從後臺了解每個學生的學習盲點，進而給予合適的指導，讓學生在學習英文時有更明確的方向調整與加強練習。是打底英文基礎最好的利器！</text:p>
          </table:table-cell>
          <table:table-cell table:number-columns-repeated="16372"/>
        </table:table-row>
        <table:table-row table:style-name="ro8">
          <table:table-cell office:value-type="float" office:value="480" table:style-name="ce4">
            <text:p>480</text:p>
          </table:table-cell>
          <table:table-cell office:value-type="string" table:style-name="ce4">
            <text:p>SaaS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Renaissance</text:p>
          </table:table-cell>
          <table:table-cell office:value-type="string" table:style-name="ce4">
            <text:p>Renaissance Leaning. Inc.</text:p>
          </table:table-cell>
          <table:table-cell office:value-type="string" table:style-name="ce4">
            <text:p>Lalilo Phonics互動拼讀Fun一人一帳號一年</text:p>
          </table:table-cell>
          <table:table-cell office:value-type="string" table:style-name="ce4">
            <text:p>Lalilo Phonics互動拼讀Fun</text:p>
          </table:table-cell>
          <table:table-cell office:value-type="string" table:style-name="ce4">
            <text:p>一人一帳號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61-10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Lalilo創立於美國，在心理學家與教育專家的合作下，發展出符合21世紀英文學習基礎互動遊戲平臺。使用者從適性化的測驗定位完成後，即可開始學習遊戲學習，以闖關的方式帶入Phonics技巧，從基本字母到母音、混合音、單字、常見字、片語、口說跟讀到故事閱讀... 漸進式的遊戲學習讓學生在闖關過程當中增添許多互動上的趣味性，闖關成功更可得到平臺提供的徽章與小禮物，讓學生在操作時更有持續使用的動力。</text:p>
            <text:p>老師也可以從後臺了解每個學生的學習盲點，進而給予合適的指導，讓學生在學習英文時有更明確的方向調整與加強練習。是打底英文基礎最好的利器！</text:p>
          </table:table-cell>
          <table:table-cell table:number-columns-repeated="16372"/>
        </table:table-row>
        <table:table-row table:style-name="ro15">
          <table:table-cell office:value-type="float" office:value="477" table:style-name="ce4">
            <text:p>477</text:p>
          </table:table-cell>
          <table:table-cell office:value-type="string" table:style-name="ce4">
            <text:p>SaaS</text:p>
          </table:table-cell>
          <table:table-cell office:value-type="float" office:value="87" table:style-name="ce4">
            <text:p>87</text:p>
          </table:table-cell>
          <table:table-cell office:value-type="string" table:style-name="ce4">
            <text:p>Renaissance</text:p>
          </table:table-cell>
          <table:table-cell office:value-type="string" table:style-name="ce4">
            <text:p>Renaissance Leaning. Inc.</text:p>
          </table:table-cell>
          <table:table-cell office:value-type="string" table:style-name="ce4">
            <text:p>News聽說讀寫時事英文閱讀理解一年</text:p>
          </table:table-cell>
          <table:table-cell office:value-type="string" table:style-name="ce4">
            <text:p>News聽說讀寫時事英文</text:p>
          </table:table-cell>
          <table:table-cell office:value-type="string" table:style-name="ce4">
            <text:p>閱讀理解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30-6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睿樂生myON News是一個以個人適性化的英文學習為中心所開發的線上新聞閱讀平臺，原產地自美國發展至今已經超過35年的歷史，更在全球擁有超過五萬所以上的使用學校。在美國，更是有將近三分之一的學校使用。平臺一進入開始使用時會先幫每個讀者做閱讀能力的定位測驗，定位完成後即可知道自己的Atos閱讀分級數值，接著系統會依照讀者的閱讀能力提供初、中、高，三種不同級數的新聞英文內容，在工具欄也有短片、新聞相關照片以提供師生做暖身活動討論，更多的是閱讀新聞後還有閱讀理解測驗與延伸書籍閱讀的推薦，睿樂生myON News每週一至週五會由教育與心理學專家挑選出5則世界新聞，接著將這些新聞依照初、中、高不同級數編輯合適的難易度提供讀者閱讀，並且也有英文、西班牙文、法文等等的版本，只要一鍵便可以做語言上的轉換，不僅如此，新聞內容除了文字更有語音的功能，且在文章中會挑出該篇新聞的重點學習單字，方便讀者理解，系統也提供了「寫」的練習，老師可以派project功課讓孩子回家或在課堂做練習，project有內建的worksheet可以挑選，讓學生除了有讀的input也有寫的output</text:p>
          </table:table-cell>
          <table:table-cell table:number-columns-repeated="16372"/>
        </table:table-row>
        <table:table-row table:style-name="ro15">
          <table:table-cell office:value-type="float" office:value="479" table:style-name="ce4">
            <text:p>479</text:p>
          </table:table-cell>
          <table:table-cell office:value-type="string" table:style-name="ce4">
            <text:p>SaaS</text:p>
          </table:table-cell>
          <table:table-cell office:value-type="float" office:value="87" table:style-name="ce4">
            <text:p>87</text:p>
          </table:table-cell>
          <table:table-cell office:value-type="string" table:style-name="ce4">
            <text:p>Renaissance</text:p>
          </table:table-cell>
          <table:table-cell office:value-type="string" table:style-name="ce4">
            <text:p>Renaissance Leaning. Inc.</text:p>
          </table:table-cell>
          <table:table-cell office:value-type="string" table:style-name="ce4">
            <text:p>News聽說讀寫時事英文閱讀理解一年</text:p>
          </table:table-cell>
          <table:table-cell office:value-type="string" table:style-name="ce4">
            <text:p>News聽說讀寫時事英文</text:p>
          </table:table-cell>
          <table:table-cell office:value-type="string" table:style-name="ce4">
            <text:p>閱讀理解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61-10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睿樂生myON News是一個以個人適性化的英文學習為中心所開發的線上新聞閱讀平臺，原產地自美國發展至今已經超過35年的歷史，更在全球擁有超過五萬所以上的使用學校。在美國，更是有將近三分之一的學校使用。平臺一進入開始使用時會先幫每個讀者做閱讀能力的定位測驗，定位完成後即可知道自己的Atos閱讀分級數值，接著系統會依照讀者的閱讀能力提供初、中、高，三種不同級數的新聞英文內容，在工具欄也有短片、新聞相關照片以提供師生做暖身活動討論，更多的是閱讀新聞後還有閱讀理解測驗與延伸書籍閱讀的推薦，睿樂生myON News每週一至週五會由教育與心理學專家挑選出5則世界新聞，接著將這些新聞依照初、中、高不同級數編輯合適的難易度提供讀者閱讀，並且也有英文、西班牙文、法文等等的版本，只要一鍵便可以做語言上的轉換，不僅如此，新聞內容除了文字更有語音的功能，且在文章中會挑出該篇新聞的重點學習單字，方便讀者理解，系統也提供了「寫」的練習，老師可以派project功課讓孩子回家或在課堂做練習，project有內建的worksheet可以挑選，讓學生除了有讀的input也有寫的output</text:p>
          </table:table-cell>
          <table:table-cell table:number-columns-repeated="16372"/>
        </table:table-row>
        <table:table-row table:style-name="ro14">
          <table:table-cell office:value-type="float" office:value="532" table:style-name="ce4">
            <text:p>532</text:p>
          </table:table-cell>
          <table:table-cell office:value-type="string" table:style-name="ce4">
            <text:p>SaaS</text:p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>Vital BizForm</text:p>
          </table:table-cell>
          <table:table-cell office:value-type="string" table:style-name="ce4">
            <text:p>叡揚資訊股份有限公司</text:p>
          </table:table-cell>
          <table:table-cell office:value-type="string" table:style-name="ce4">
            <text:p>Vital BizForm 智慧表單一般規格: 基礎年繳方案,本方案含包含5個使用者帳號、100G儲存空間與線上教育訓練一年</text:p>
          </table:table-cell>
          <table:table-cell office:value-type="string" table:style-name="ce4">
            <text:p>Vital BizForm 智慧表單</text:p>
          </table:table-cell>
          <table:table-cell office:value-type="string" table:style-name="ce4">
            <text:p>一般規格: 基礎年繳方案,本方案含包含5個使用者帳號、100G儲存空間與線上教育訓練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10</text:p>
          </table:table-cell>
          <table:table-cell office:value-type="string" table:style-name="ce4">
            <text:p>每套</text:p>
          </table:table-cell>
          <table:table-cell office:value-type="string" table:style-name="ce4">
            <text:p>Vital BizForm 是一個以視覺化表單設計為核心的解決方案，讓您輕鬆將紙本表單轉換為雲端經驗。無論您是在企業還是個人生活中需要處理表單，我們的產品將為您提供快捷、便利和高效的解決方案。</text:p>
            <text:p>並提供了多種企業表單範本，涵蓋各行各業的不同需求。甚至可以根據您的需求進行調整。無論是報告、申請、訂單還是調查表，我們都能夠幫助您以最簡單、直觀的方式設計和創建這些表單。</text:p>
            <text:p>還支援表單的追蹤和線上簽核。這意味著您可以方便地進行表單的使用和管理，無需再煩惱紙張堆積如山或追蹤遺失的表單。通過我們的平台，您可以輕鬆填寫表單並將其傳送給相關人員進行審批或簽署。一旦表單被審批或簽署完成，您可以輕鬆地追蹤和存檔這些資料，並且還能夠輕鬆地以關鍵字搜索和檢索這些資料。而且，我們的平台還支援跨設備和跨平台的使用，無論您是使用電腦、平板還是手機，都可以隨時隨地存取您的表單。</text:p>
            <text:p>不管您是企業專業人士、行政人員還是個人使用者，系統都能夠為您提供無縫的表單處理體驗。我們的目標是讓您忘卻繁瑣的紙本表單，將其輕鬆上雲，讓您能夠更專注于工作和生活的重要事務。讓我們一起開始使用 Vital BizForm，提升您的表單處理效率！</text:p>
            <text:p/>
          </table:table-cell>
          <table:table-cell table:number-columns-repeated="16372"/>
        </table:table-row>
        <table:table-row table:style-name="ro14">
          <table:table-cell office:value-type="float" office:value="535" table:style-name="ce4">
            <text:p>535</text:p>
          </table:table-cell>
          <table:table-cell office:value-type="string" table:style-name="ce4">
            <text:p>SaaS</text:p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>Vital BizForm</text:p>
          </table:table-cell>
          <table:table-cell office:value-type="string" table:style-name="ce4">
            <text:p>叡揚資訊股份有限公司</text:p>
          </table:table-cell>
          <table:table-cell office:value-type="string" table:style-name="ce4">
            <text:p>Vital BizForm 智慧表單加值規格,加購100GB儲存空間一年</text:p>
          </table:table-cell>
          <table:table-cell office:value-type="string" table:style-name="ce4">
            <text:p>Vital BizForm 智慧表單</text:p>
          </table:table-cell>
          <table:table-cell office:value-type="string" table:style-name="ce4">
            <text:p>加值規格,加購100GB儲存空間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10</text:p>
          </table:table-cell>
          <table:table-cell office:value-type="string" table:style-name="ce4">
            <text:p>每套</text:p>
          </table:table-cell>
          <table:table-cell office:value-type="string" table:style-name="ce4">
            <text:p>Vital BizForm 是一個以視覺化表單設計為核心的解決方案，讓您輕鬆將紙本表單轉換為雲端經驗。無論您是在企業還是個人生活中需要處理表單，我們的產品將為您提供快捷、便利和高效的解決方案。</text:p>
            <text:p>並提供了多種企業表單範本，涵蓋各行各業的不同需求。甚至可以根據您的需求進行調整。無論是報告、申請、訂單還是調查表，我們都能夠幫助您以最簡單、直觀的方式設計和創建這些表單。</text:p>
            <text:p>還支援表單的追蹤和線上簽核。這意味著您可以方便地進行表單的使用和管理，無需再煩惱紙張堆積如山或追蹤遺失的表單。通過我們的平台，您可以輕鬆填寫表單並將其傳送給相關人員進行審批或簽署。一旦表單被審批或簽署完成，您可以輕鬆地追蹤和存檔這些資料，並且還能夠輕鬆地以關鍵字搜索和檢索這些資料。而且，我們的平台還支援跨設備和跨平台的使用，無論您是使用電腦、平板還是手機，都可以隨時隨地存取您的表單。</text:p>
            <text:p>不管您是企業專業人士、行政人員還是個人使用者，系統都能夠為您提供無縫的表單處理體驗。我們的目標是讓您忘卻繁瑣的紙本表單，將其輕鬆上雲，讓您能夠更專注于工作和生活的重要事務。讓我們一起開始使用 Vital BizForm，提升您的表單處理效率！</text:p>
            <text:p/>
          </table:table-cell>
          <table:table-cell table:number-columns-repeated="16372"/>
        </table:table-row>
        <table:table-row table:style-name="ro14">
          <table:table-cell office:value-type="float" office:value="536" table:style-name="ce4">
            <text:p>536</text:p>
          </table:table-cell>
          <table:table-cell office:value-type="string" table:style-name="ce4">
            <text:p>SaaS</text:p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>Vital BizForm</text:p>
          </table:table-cell>
          <table:table-cell office:value-type="string" table:style-name="ce4">
            <text:p>叡揚資訊股份有限公司</text:p>
          </table:table-cell>
          <table:table-cell office:value-type="string" table:style-name="ce4">
            <text:p>Vital BizForm 智慧表單加值規格,加購100GB儲存空間一年</text:p>
          </table:table-cell>
          <table:table-cell office:value-type="string" table:style-name="ce4">
            <text:p>Vital BizForm 智慧表單</text:p>
          </table:table-cell>
          <table:table-cell office:value-type="string" table:style-name="ce4">
            <text:p>加值規格,加購100GB儲存空間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1-20</text:p>
          </table:table-cell>
          <table:table-cell office:value-type="string" table:style-name="ce4">
            <text:p>每套</text:p>
          </table:table-cell>
          <table:table-cell office:value-type="string" table:style-name="ce4">
            <text:p>Vital BizForm 是一個以視覺化表單設計為核心的解決方案，讓您輕鬆將紙本表單轉換為雲端經驗。無論您是在企業還是個人生活中需要處理表單，我們的產品將為您提供快捷、便利和高效的解決方案。</text:p>
            <text:p>並提供了多種企業表單範本，涵蓋各行各業的不同需求。甚至可以根據您的需求進行調整。無論是報告、申請、訂單還是調查表，我們都能夠幫助您以最簡單、直觀的方式設計和創建這些表單。</text:p>
            <text:p>還支援表單的追蹤和線上簽核。這意味著您可以方便地進行表單的使用和管理，無需再煩惱紙張堆積如山或追蹤遺失的表單。通過我們的平台，您可以輕鬆填寫表單並將其傳送給相關人員進行審批或簽署。一旦表單被審批或簽署完成，您可以輕鬆地追蹤和存檔這些資料，並且還能夠輕鬆地以關鍵字搜索和檢索這些資料。而且，我們的平台還支援跨設備和跨平台的使用，無論您是使用電腦、平板還是手機，都可以隨時隨地存取您的表單。</text:p>
            <text:p>不管您是企業專業人士、行政人員還是個人使用者，系統都能夠為您提供無縫的表單處理體驗。我們的目標是讓您忘卻繁瑣的紙本表單，將其輕鬆上雲，讓您能夠更專注于工作和生活的重要事務。讓我們一起開始使用 Vital BizForm，提升您的表單處理效率！</text:p>
            <text:p/>
          </table:table-cell>
          <table:table-cell table:number-columns-repeated="16372"/>
        </table:table-row>
        <table:table-row table:style-name="ro14">
          <table:table-cell office:value-type="float" office:value="533" table:style-name="ce4">
            <text:p>533</text:p>
          </table:table-cell>
          <table:table-cell office:value-type="string" table:style-name="ce4">
            <text:p>SaaS</text:p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>Vital BizForm</text:p>
          </table:table-cell>
          <table:table-cell office:value-type="string" table:style-name="ce4">
            <text:p>叡揚資訊股份有限公司</text:p>
          </table:table-cell>
          <table:table-cell office:value-type="string" table:style-name="ce4">
            <text:p>Vital BizForm 智慧表單加值規格,加購1個帳號授權數一年</text:p>
          </table:table-cell>
          <table:table-cell office:value-type="string" table:style-name="ce4">
            <text:p>Vital BizForm 智慧表單</text:p>
          </table:table-cell>
          <table:table-cell office:value-type="string" table:style-name="ce4">
            <text:p>加值規格,加購1個帳號授權數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50</text:p>
          </table:table-cell>
          <table:table-cell office:value-type="string" table:style-name="ce4">
            <text:p>每套</text:p>
          </table:table-cell>
          <table:table-cell office:value-type="string" table:style-name="ce4">
            <text:p>Vital BizForm 是一個以視覺化表單設計為核心的解決方案，讓您輕鬆將紙本表單轉換為雲端經驗。無論您是在企業還是個人生活中需要處理表單，我們的產品將為您提供快捷、便利和高效的解決方案。</text:p>
            <text:p>並提供了多種企業表單範本，涵蓋各行各業的不同需求。甚至可以根據您的需求進行調整。無論是報告、申請、訂單還是調查表，我們都能夠幫助您以最簡單、直觀的方式設計和創建這些表單。</text:p>
            <text:p>還支援表單的追蹤和線上簽核。這意味著您可以方便地進行表單的使用和管理，無需再煩惱紙張堆積如山或追蹤遺失的表單。通過我們的平台，您可以輕鬆填寫表單並將其傳送給相關人員進行審批或簽署。一旦表單被審批或簽署完成，您可以輕鬆地追蹤和存檔這些資料，並且還能夠輕鬆地以關鍵字搜索和檢索這些資料。而且，我們的平台還支援跨設備和跨平台的使用，無論您是使用電腦、平板還是手機，都可以隨時隨地存取您的表單。</text:p>
            <text:p>不管您是企業專業人士、行政人員還是個人使用者，系統都能夠為您提供無縫的表單處理體驗。我們的目標是讓您忘卻繁瑣的紙本表單，將其輕鬆上雲，讓您能夠更專注于工作和生活的重要事務。讓我們一起開始使用 Vital BizForm，提升您的表單處理效率！</text:p>
            <text:p/>
          </table:table-cell>
          <table:table-cell table:number-columns-repeated="16372"/>
        </table:table-row>
        <table:table-row table:style-name="ro14">
          <table:table-cell office:value-type="float" office:value="534" table:style-name="ce4">
            <text:p>534</text:p>
          </table:table-cell>
          <table:table-cell office:value-type="string" table:style-name="ce4">
            <text:p>SaaS</text:p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>Vital BizForm</text:p>
          </table:table-cell>
          <table:table-cell office:value-type="string" table:style-name="ce4">
            <text:p>叡揚資訊股份有限公司</text:p>
          </table:table-cell>
          <table:table-cell office:value-type="string" table:style-name="ce4">
            <text:p>Vital BizForm 智慧表單加值規格,加購1個帳號授權數一年</text:p>
          </table:table-cell>
          <table:table-cell office:value-type="string" table:style-name="ce4">
            <text:p>Vital BizForm 智慧表單</text:p>
          </table:table-cell>
          <table:table-cell office:value-type="string" table:style-name="ce4">
            <text:p>加值規格,加購1個帳號授權數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51-200</text:p>
          </table:table-cell>
          <table:table-cell office:value-type="string" table:style-name="ce4">
            <text:p>每套</text:p>
          </table:table-cell>
          <table:table-cell office:value-type="string" table:style-name="ce4">
            <text:p>Vital BizForm 是一個以視覺化表單設計為核心的解決方案，讓您輕鬆將紙本表單轉換為雲端經驗。無論您是在企業還是個人生活中需要處理表單，我們的產品將為您提供快捷、便利和高效的解決方案。</text:p>
            <text:p>並提供了多種企業表單範本，涵蓋各行各業的不同需求。甚至可以根據您的需求進行調整。無論是報告、申請、訂單還是調查表，我們都能夠幫助您以最簡單、直觀的方式設計和創建這些表單。</text:p>
            <text:p>還支援表單的追蹤和線上簽核。這意味著您可以方便地進行表單的使用和管理，無需再煩惱紙張堆積如山或追蹤遺失的表單。通過我們的平台，您可以輕鬆填寫表單並將其傳送給相關人員進行審批或簽署。一旦表單被審批或簽署完成，您可以輕鬆地追蹤和存檔這些資料，並且還能夠輕鬆地以關鍵字搜索和檢索這些資料。而且，我們的平台還支援跨設備和跨平台的使用，無論您是使用電腦、平板還是手機，都可以隨時隨地存取您的表單。</text:p>
            <text:p>不管您是企業專業人士、行政人員還是個人使用者，系統都能夠為您提供無縫的表單處理體驗。我們的目標是讓您忘卻繁瑣的紙本表單，將其輕鬆上雲，讓您能夠更專注于工作和生活的重要事務。讓我們一起開始使用 Vital BizForm，提升您的表單處理效率！</text:p>
            <text:p/>
          </table:table-cell>
          <table:table-cell table:number-columns-repeated="16372"/>
        </table:table-row>
        <table:table-row table:style-name="ro20">
          <table:table-cell office:value-type="float" office:value="659" table:style-name="ce4">
            <text:p>659</text:p>
          </table:table-cell>
          <table:table-cell office:value-type="string" table:style-name="ce4">
            <text:p>SaaS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Vital CRM</text:p>
          </table:table-cell>
          <table:table-cell office:value-type="string" table:style-name="ce4">
            <text:p>叡揚資訊股份有限公司</text:p>
          </table:table-cell>
          <table:table-cell office:value-type="string" table:style-name="ce4">
            <text:p>Vital CRM 客戶關係管理【一般規格: 中小企業版】 1個使用者授權數,內含 5,000筆客戶、5G儲存空間、首年贈送10,000個CRM點數。本方案可加購社群媒體模組,Insight模組一年</text:p>
          </table:table-cell>
          <table:table-cell office:value-type="string" table:style-name="ce4">
            <text:p>Vital CRM 客戶關係管理</text:p>
          </table:table-cell>
          <table:table-cell office:value-type="string" table:style-name="ce4">
            <text:p>【一般規格: 中小企業版】 1個使用者授權數,內含 5,000筆客戶、5G儲存空間、首年贈送10,000個CRM點數。本方案可加購社群媒體模組,Insight模組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10</text:p>
          </table:table-cell>
          <table:table-cell office:value-type="string" table:style-name="ce4">
            <text:p>每套</text:p>
          </table:table-cell>
          <table:table-cell office:value-type="string" table:style-name="ce4">
            <text:p>Vital CRM 以客戶為核心，提供公司與客戶之間全方位的互動關係管理，其涵蓋業務管理、行銷推廣、客戶服務、數據分析、整合社群媒體等面向。包含以下特色：</text:p>
            <text:p><text:tab/>彈性的客製化欄位設定：依照需求，設定適合您的欄位資訊。</text:p>
            <text:p><text:tab/>標籤分群：為客戶與公司貼上特性標籤，快速找到您的客戶分群。</text:p>
            <text:p><text:tab/>聯繫腳本：自訂排程並透過系統自動發送郵件、簡訊。</text:p>
            <text:p><text:tab/>事件/活動管理：完美串聯活動邀請、報名、報到流程，讓活動規劃一氣呵成。</text:p>
            <text:p><text:tab/>Insight 分析：透過視覺化的方式查看與分析 CRM 中的數據，360 度全方位了解客戶，輕鬆瞄準客群，精準決策，提升營運效能。</text:p>
            <text:p><text:tab/>整合社群媒體：彙整各方好友，於同一平台管理各社群的行銷訊息，提供精準且個人化的訊息內容。</text:p>
            <text:p><text:tab/>自動化中心：依據設定的工作流程自動完成，協助您處理繁瑣的日常作業流程、管理客戶資料、整合外部服務等重要工作。</text:p>
            <text:p/>
          </table:table-cell>
          <table:table-cell table:number-columns-repeated="16372"/>
        </table:table-row>
        <table:table-row table:style-name="ro20">
          <table:table-cell office:value-type="float" office:value="660" table:style-name="ce4">
            <text:p>660</text:p>
          </table:table-cell>
          <table:table-cell office:value-type="string" table:style-name="ce4">
            <text:p>SaaS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Vital CRM</text:p>
          </table:table-cell>
          <table:table-cell office:value-type="string" table:style-name="ce4">
            <text:p>叡揚資訊股份有限公司</text:p>
          </table:table-cell>
          <table:table-cell office:value-type="string" table:style-name="ce4">
            <text:p>Vital CRM 客戶關係管理【一般規格: 中小企業版】 1個使用者授權數,內含 5,000筆客戶、5G儲存空間、首年贈送10,000個CRM點數。本方案可加購社群媒體模組,Insight模組一年</text:p>
          </table:table-cell>
          <table:table-cell office:value-type="string" table:style-name="ce4">
            <text:p>Vital CRM 客戶關係管理</text:p>
          </table:table-cell>
          <table:table-cell office:value-type="string" table:style-name="ce4">
            <text:p>【一般規格: 中小企業版】 1個使用者授權數,內含 5,000筆客戶、5G儲存空間、首年贈送10,000個CRM點數。本方案可加購社群媒體模組,Insight模組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1-50</text:p>
          </table:table-cell>
          <table:table-cell office:value-type="string" table:style-name="ce4">
            <text:p>每套</text:p>
          </table:table-cell>
          <table:table-cell office:value-type="string" table:style-name="ce4">
            <text:p>Vital CRM 以客戶為核心，提供公司與客戶之間全方位的互動關係管理，其涵蓋業務管理、行銷推廣、客戶服務、數據分析、整合社群媒體等面向。包含以下特色：</text:p>
            <text:p><text:tab/>彈性的客製化欄位設定：依照需求，設定適合您的欄位資訊。</text:p>
            <text:p><text:tab/>標籤分群：為客戶與公司貼上特性標籤，快速找到您的客戶分群。</text:p>
            <text:p><text:tab/>聯繫腳本：自訂排程並透過系統自動發送郵件、簡訊。</text:p>
            <text:p><text:tab/>事件/活動管理：完美串聯活動邀請、報名、報到流程，讓活動規劃一氣呵成。</text:p>
            <text:p><text:tab/>Insight 分析：透過視覺化的方式查看與分析 CRM 中的數據，360 度全方位了解客戶，輕鬆瞄準客群，精準決策，提升營運效能。</text:p>
            <text:p><text:tab/>整合社群媒體：彙整各方好友，於同一平台管理各社群的行銷訊息，提供精準且個人化的訊息內容。</text:p>
            <text:p><text:tab/>自動化中心：依據設定的工作流程自動完成，協助您處理繁瑣的日常作業流程、管理客戶資料、整合外部服務等重要工作。</text:p>
            <text:p/>
          </table:table-cell>
          <table:table-cell table:number-columns-repeated="16372"/>
        </table:table-row>
        <table:table-row table:style-name="ro20">
          <table:table-cell office:value-type="float" office:value="656" table:style-name="ce4">
            <text:p>656</text:p>
          </table:table-cell>
          <table:table-cell office:value-type="string" table:style-name="ce4">
            <text:p>SaaS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Vital CRM</text:p>
          </table:table-cell>
          <table:table-cell office:value-type="string" table:style-name="ce4">
            <text:p>叡揚資訊股份有限公司</text:p>
          </table:table-cell>
          <table:table-cell office:value-type="string" table:style-name="ce4">
            <text:p>Vital CRM 客戶關係管理【一般規格: 企業版】 1個使用者授權數,內含 50,000筆客戶、10G儲存空間、首年贈送30,000個CRM點數。本方案可加購社群媒體模組與Insight模組一年</text:p>
          </table:table-cell>
          <table:table-cell office:value-type="string" table:style-name="ce4">
            <text:p>Vital CRM 客戶關係管理</text:p>
          </table:table-cell>
          <table:table-cell office:value-type="string" table:style-name="ce4">
            <text:p>【一般規格: 企業版】 1個使用者授權數,內含 50,000筆客戶、10G儲存空間、首年贈送30,000個CRM點數。本方案可加購社群媒體模組與Insight模組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10</text:p>
          </table:table-cell>
          <table:table-cell office:value-type="string" table:style-name="ce4">
            <text:p>每套</text:p>
          </table:table-cell>
          <table:table-cell office:value-type="string" table:style-name="ce4">
            <text:p>Vital CRM 以客戶為核心，提供公司與客戶之間全方位的互動關係管理，其涵蓋業務管理、行銷推廣、客戶服務、數據分析、整合社群媒體等面向。包含以下特色：</text:p>
            <text:p><text:tab/>彈性的客製化欄位設定：依照需求，設定適合您的欄位資訊。</text:p>
            <text:p><text:tab/>標籤分群：為客戶與公司貼上特性標籤，快速找到您的客戶分群。</text:p>
            <text:p><text:tab/>聯繫腳本：自訂排程並透過系統自動發送郵件、簡訊。</text:p>
            <text:p><text:tab/>事件/活動管理：完美串聯活動邀請、報名、報到流程，讓活動規劃一氣呵成。</text:p>
            <text:p><text:tab/>Insight 分析：透過視覺化的方式查看與分析 CRM 中的數據，360 度全方位了解客戶，輕鬆瞄準客群，精準決策，提升營運效能。</text:p>
            <text:p><text:tab/>整合社群媒體：彙整各方好友，於同一平台管理各社群的行銷訊息，提供精準且個人化的訊息內容。</text:p>
            <text:p><text:tab/>自動化中心：依據設定的工作流程自動完成，協助您處理繁瑣的日常作業流程、管理客戶資料、整合外部服務等重要工作。</text:p>
            <text:p/>
          </table:table-cell>
          <table:table-cell table:number-columns-repeated="16372"/>
        </table:table-row>
        <table:table-row table:style-name="ro20">
          <table:table-cell office:value-type="float" office:value="657" table:style-name="ce4">
            <text:p>657</text:p>
          </table:table-cell>
          <table:table-cell office:value-type="string" table:style-name="ce4">
            <text:p>SaaS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Vital CRM</text:p>
          </table:table-cell>
          <table:table-cell office:value-type="string" table:style-name="ce4">
            <text:p>叡揚資訊股份有限公司</text:p>
          </table:table-cell>
          <table:table-cell office:value-type="string" table:style-name="ce4">
            <text:p>Vital CRM 客戶關係管理【一般規格: 企業版】 1個使用者授權數,內含 50,000筆客戶、10G儲存空間、首年贈送30,000個CRM點數。本方案可加購社群媒體模組與Insight模組一年</text:p>
          </table:table-cell>
          <table:table-cell office:value-type="string" table:style-name="ce4">
            <text:p>Vital CRM 客戶關係管理</text:p>
          </table:table-cell>
          <table:table-cell office:value-type="string" table:style-name="ce4">
            <text:p>【一般規格: 企業版】 1個使用者授權數,內含 50,000筆客戶、10G儲存空間、首年贈送30,000個CRM點數。本方案可加購社群媒體模組與Insight模組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1-50</text:p>
          </table:table-cell>
          <table:table-cell office:value-type="string" table:style-name="ce4">
            <text:p>每套</text:p>
          </table:table-cell>
          <table:table-cell office:value-type="string" table:style-name="ce4">
            <text:p>Vital CRM 以客戶為核心，提供公司與客戶之間全方位的互動關係管理，其涵蓋業務管理、行銷推廣、客戶服務、數據分析、整合社群媒體等面向。包含以下特色：</text:p>
            <text:p><text:tab/>彈性的客製化欄位設定：依照需求，設定適合您的欄位資訊。</text:p>
            <text:p><text:tab/>標籤分群：為客戶與公司貼上特性標籤，快速找到您的客戶分群。</text:p>
            <text:p><text:tab/>聯繫腳本：自訂排程並透過系統自動發送郵件、簡訊。</text:p>
            <text:p><text:tab/>事件/活動管理：完美串聯活動邀請、報名、報到流程，讓活動規劃一氣呵成。</text:p>
            <text:p><text:tab/>Insight 分析：透過視覺化的方式查看與分析 CRM 中的數據，360 度全方位了解客戶，輕鬆瞄準客群，精準決策，提升營運效能。</text:p>
            <text:p><text:tab/>整合社群媒體：彙整各方好友，於同一平台管理各社群的行銷訊息，提供精準且個人化的訊息內容。</text:p>
            <text:p><text:tab/>自動化中心：依據設定的工作流程自動完成，協助您處理繁瑣的日常作業流程、管理客戶資料、整合外部服務等重要工作。</text:p>
            <text:p/>
          </table:table-cell>
          <table:table-cell table:number-columns-repeated="16372"/>
        </table:table-row>
        <table:table-row table:style-name="ro20">
          <table:table-cell office:value-type="float" office:value="669" table:style-name="ce4">
            <text:p>669</text:p>
          </table:table-cell>
          <table:table-cell office:value-type="string" table:style-name="ce4">
            <text:p>SaaS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Vital CRM</text:p>
          </table:table-cell>
          <table:table-cell office:value-type="string" table:style-name="ce4">
            <text:p>叡揚資訊股份有限公司</text:p>
          </table:table-cell>
          <table:table-cell office:value-type="string" table:style-name="ce4">
            <text:p>Vital CRM 客戶關係管理【加值規格】 加購 200,000點CRM點數 (1封 Email = 1 點, 一個自動化執行動作=1點)租用期間使用</text:p>
          </table:table-cell>
          <table:table-cell office:value-type="string" table:style-name="ce4">
            <text:p>Vital CRM 客戶關係管理</text:p>
          </table:table-cell>
          <table:table-cell office:value-type="string" table:style-name="ce4">
            <text:p>【加值規格】 加購 200,000點CRM點數 (1封 Email = 1 點, 一個自動化執行動作=1點)</text:p>
          </table:table-cell>
          <table:table-cell office:value-type="string" table:style-name="ce4">
            <text:p>租用期間使用</text:p>
          </table:table-cell>
          <table:table-cell office:value-type="string" table:style-name="ce4">
            <text:p>1-10</text:p>
          </table:table-cell>
          <table:table-cell office:value-type="string" table:style-name="ce4">
            <text:p>每套</text:p>
          </table:table-cell>
          <table:table-cell office:value-type="string" table:style-name="ce4">
            <text:p>Vital CRM 以客戶為核心，提供公司與客戶之間全方位的互動關係管理，其涵蓋業務管理、行銷推廣、客戶服務、數據分析、整合社群媒體等面向。包含以下特色：</text:p>
            <text:p><text:tab/>彈性的客製化欄位設定：依照需求，設定適合您的欄位資訊。</text:p>
            <text:p><text:tab/>標籤分群：為客戶與公司貼上特性標籤，快速找到您的客戶分群。</text:p>
            <text:p><text:tab/>聯繫腳本：自訂排程並透過系統自動發送郵件、簡訊。</text:p>
            <text:p><text:tab/>事件/活動管理：完美串聯活動邀請、報名、報到流程，讓活動規劃一氣呵成。</text:p>
            <text:p><text:tab/>Insight 分析：透過視覺化的方式查看與分析 CRM 中的數據，360 度全方位了解客戶，輕鬆瞄準客群，精準決策，提升營運效能。</text:p>
            <text:p><text:tab/>整合社群媒體：彙整各方好友，於同一平台管理各社群的行銷訊息，提供精準且個人化的訊息內容。</text:p>
            <text:p><text:tab/>自動化中心：依據設定的工作流程自動完成，協助您處理繁瑣的日常作業流程、管理客戶資料、整合外部服務等重要工作。</text:p>
            <text:p/>
          </table:table-cell>
          <table:table-cell table:number-columns-repeated="16372"/>
        </table:table-row>
        <table:table-row table:style-name="ro20">
          <table:table-cell office:value-type="float" office:value="661" table:style-name="ce4">
            <text:p>661</text:p>
          </table:table-cell>
          <table:table-cell office:value-type="string" table:style-name="ce4">
            <text:p>SaaS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Vital CRM</text:p>
          </table:table-cell>
          <table:table-cell office:value-type="string" table:style-name="ce4">
            <text:p>叡揚資訊股份有限公司</text:p>
          </table:table-cell>
          <table:table-cell office:value-type="string" table:style-name="ce4">
            <text:p>Vital CRM 客戶關係管理【加值規格】 加購10,000筆客戶數一年</text:p>
          </table:table-cell>
          <table:table-cell office:value-type="string" table:style-name="ce4">
            <text:p>Vital CRM 客戶關係管理</text:p>
          </table:table-cell>
          <table:table-cell office:value-type="string" table:style-name="ce4">
            <text:p>【加值規格】 加購10,000筆客戶數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10</text:p>
          </table:table-cell>
          <table:table-cell office:value-type="string" table:style-name="ce4">
            <text:p>每套</text:p>
          </table:table-cell>
          <table:table-cell office:value-type="string" table:style-name="ce4">
            <text:p>Vital CRM 以客戶為核心，提供公司與客戶之間全方位的互動關係管理，其涵蓋業務管理、行銷推廣、客戶服務、數據分析、整合社群媒體等面向。包含以下特色：</text:p>
            <text:p><text:tab/>彈性的客製化欄位設定：依照需求，設定適合您的欄位資訊。</text:p>
            <text:p><text:tab/>標籤分群：為客戶與公司貼上特性標籤，快速找到您的客戶分群。</text:p>
            <text:p><text:tab/>聯繫腳本：自訂排程並透過系統自動發送郵件、簡訊。</text:p>
            <text:p><text:tab/>事件/活動管理：完美串聯活動邀請、報名、報到流程，讓活動規劃一氣呵成。</text:p>
            <text:p><text:tab/>Insight 分析：透過視覺化的方式查看與分析 CRM 中的數據，360 度全方位了解客戶，輕鬆瞄準客群，精準決策，提升營運效能。</text:p>
            <text:p><text:tab/>整合社群媒體：彙整各方好友，於同一平台管理各社群的行銷訊息，提供精準且個人化的訊息內容。</text:p>
            <text:p><text:tab/>自動化中心：依據設定的工作流程自動完成，協助您處理繁瑣的日常作業流程、管理客戶資料、整合外部服務等重要工作。</text:p>
            <text:p/>
          </table:table-cell>
          <table:table-cell table:number-columns-repeated="16372"/>
        </table:table-row>
        <table:table-row table:style-name="ro20">
          <table:table-cell office:value-type="float" office:value="662" table:style-name="ce4">
            <text:p>662</text:p>
          </table:table-cell>
          <table:table-cell office:value-type="string" table:style-name="ce4">
            <text:p>SaaS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Vital CRM</text:p>
          </table:table-cell>
          <table:table-cell office:value-type="string" table:style-name="ce4">
            <text:p>叡揚資訊股份有限公司</text:p>
          </table:table-cell>
          <table:table-cell office:value-type="string" table:style-name="ce4">
            <text:p>Vital CRM 客戶關係管理【加值規格】 加購10,000筆客戶數一年</text:p>
          </table:table-cell>
          <table:table-cell office:value-type="string" table:style-name="ce4">
            <text:p>Vital CRM 客戶關係管理</text:p>
          </table:table-cell>
          <table:table-cell office:value-type="string" table:style-name="ce4">
            <text:p>【加值規格】 加購10,000筆客戶數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1-50</text:p>
          </table:table-cell>
          <table:table-cell office:value-type="string" table:style-name="ce4">
            <text:p>每套</text:p>
          </table:table-cell>
          <table:table-cell office:value-type="string" table:style-name="ce4">
            <text:p>Vital CRM 以客戶為核心，提供公司與客戶之間全方位的互動關係管理，其涵蓋業務管理、行銷推廣、客戶服務、數據分析、整合社群媒體等面向。包含以下特色：</text:p>
            <text:p><text:tab/>彈性的客製化欄位設定：依照需求，設定適合您的欄位資訊。</text:p>
            <text:p><text:tab/>標籤分群：為客戶與公司貼上特性標籤，快速找到您的客戶分群。</text:p>
            <text:p><text:tab/>聯繫腳本：自訂排程並透過系統自動發送郵件、簡訊。</text:p>
            <text:p><text:tab/>事件/活動管理：完美串聯活動邀請、報名、報到流程，讓活動規劃一氣呵成。</text:p>
            <text:p><text:tab/>Insight 分析：透過視覺化的方式查看與分析 CRM 中的數據，360 度全方位了解客戶，輕鬆瞄準客群，精準決策，提升營運效能。</text:p>
            <text:p><text:tab/>整合社群媒體：彙整各方好友，於同一平台管理各社群的行銷訊息，提供精準且個人化的訊息內容。</text:p>
            <text:p><text:tab/>自動化中心：依據設定的工作流程自動完成，協助您處理繁瑣的日常作業流程、管理客戶資料、整合外部服務等重要工作。</text:p>
            <text:p/>
          </table:table-cell>
          <table:table-cell table:number-columns-repeated="16372"/>
        </table:table-row>
        <table:table-row table:style-name="ro20">
          <table:table-cell office:value-type="float" office:value="666" table:style-name="ce4">
            <text:p>666</text:p>
          </table:table-cell>
          <table:table-cell office:value-type="string" table:style-name="ce4">
            <text:p>SaaS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Vital CRM</text:p>
          </table:table-cell>
          <table:table-cell office:value-type="string" table:style-name="ce4">
            <text:p>叡揚資訊股份有限公司</text:p>
          </table:table-cell>
          <table:table-cell office:value-type="string" table:style-name="ce4">
            <text:p>Vital CRM 客戶關係管理【加值規格】 加購5,000點簡訊點數租用期間使用</text:p>
          </table:table-cell>
          <table:table-cell office:value-type="string" table:style-name="ce4">
            <text:p>Vital CRM 客戶關係管理</text:p>
          </table:table-cell>
          <table:table-cell office:value-type="string" table:style-name="ce4">
            <text:p>【加值規格】 加購5,000點簡訊點數</text:p>
          </table:table-cell>
          <table:table-cell office:value-type="string" table:style-name="ce4">
            <text:p>租用期間使用</text:p>
          </table:table-cell>
          <table:table-cell office:value-type="string" table:style-name="ce4">
            <text:p>1-20</text:p>
          </table:table-cell>
          <table:table-cell office:value-type="string" table:style-name="ce4">
            <text:p>每套</text:p>
          </table:table-cell>
          <table:table-cell office:value-type="string" table:style-name="ce4">
            <text:p>Vital CRM 以客戶為核心，提供公司與客戶之間全方位的互動關係管理，其涵蓋業務管理、行銷推廣、客戶服務、數據分析、整合社群媒體等面向。包含以下特色：</text:p>
            <text:p><text:tab/>彈性的客製化欄位設定：依照需求，設定適合您的欄位資訊。</text:p>
            <text:p><text:tab/>標籤分群：為客戶與公司貼上特性標籤，快速找到您的客戶分群。</text:p>
            <text:p><text:tab/>聯繫腳本：自訂排程並透過系統自動發送郵件、簡訊。</text:p>
            <text:p><text:tab/>事件/活動管理：完美串聯活動邀請、報名、報到流程，讓活動規劃一氣呵成。</text:p>
            <text:p><text:tab/>Insight 分析：透過視覺化的方式查看與分析 CRM 中的數據，360 度全方位了解客戶，輕鬆瞄準客群，精準決策，提升營運效能。</text:p>
            <text:p><text:tab/>整合社群媒體：彙整各方好友，於同一平台管理各社群的行銷訊息，提供精準且個人化的訊息內容。</text:p>
            <text:p><text:tab/>自動化中心：依據設定的工作流程自動完成，協助您處理繁瑣的日常作業流程、管理客戶資料、整合外部服務等重要工作。</text:p>
            <text:p/>
          </table:table-cell>
          <table:table-cell table:number-columns-repeated="16372"/>
        </table:table-row>
        <table:table-row table:style-name="ro20">
          <table:table-cell office:value-type="float" office:value="664" table:style-name="ce4">
            <text:p>664</text:p>
          </table:table-cell>
          <table:table-cell office:value-type="string" table:style-name="ce4">
            <text:p>SaaS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Vital CRM</text:p>
          </table:table-cell>
          <table:table-cell office:value-type="string" table:style-name="ce4">
            <text:p>叡揚資訊股份有限公司</text:p>
          </table:table-cell>
          <table:table-cell office:value-type="string" table:style-name="ce4">
            <text:p>Vital CRM 客戶關係管理【加值規格】 加購API模組一年</text:p>
          </table:table-cell>
          <table:table-cell office:value-type="string" table:style-name="ce4">
            <text:p>Vital CRM 客戶關係管理</text:p>
          </table:table-cell>
          <table:table-cell office:value-type="string" table:style-name="ce4">
            <text:p>【加值規格】 加購API模組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10</text:p>
          </table:table-cell>
          <table:table-cell office:value-type="string" table:style-name="ce4">
            <text:p>每套</text:p>
          </table:table-cell>
          <table:table-cell office:value-type="string" table:style-name="ce4">
            <text:p>Vital CRM 以客戶為核心，提供公司與客戶之間全方位的互動關係管理，其涵蓋業務管理、行銷推廣、客戶服務、數據分析、整合社群媒體等面向。包含以下特色：</text:p>
            <text:p><text:tab/>彈性的客製化欄位設定：依照需求，設定適合您的欄位資訊。</text:p>
            <text:p><text:tab/>標籤分群：為客戶與公司貼上特性標籤，快速找到您的客戶分群。</text:p>
            <text:p><text:tab/>聯繫腳本：自訂排程並透過系統自動發送郵件、簡訊。</text:p>
            <text:p><text:tab/>事件/活動管理：完美串聯活動邀請、報名、報到流程，讓活動規劃一氣呵成。</text:p>
            <text:p><text:tab/>Insight 分析：透過視覺化的方式查看與分析 CRM 中的數據，360 度全方位了解客戶，輕鬆瞄準客群，精準決策，提升營運效能。</text:p>
            <text:p><text:tab/>整合社群媒體：彙整各方好友，於同一平台管理各社群的行銷訊息，提供精準且個人化的訊息內容。</text:p>
            <text:p><text:tab/>自動化中心：依據設定的工作流程自動完成，協助您處理繁瑣的日常作業流程、管理客戶資料、整合外部服務等重要工作。</text:p>
            <text:p/>
          </table:table-cell>
          <table:table-cell table:number-columns-repeated="16372"/>
        </table:table-row>
        <table:table-row table:style-name="ro20">
          <table:table-cell office:value-type="float" office:value="673" table:style-name="ce4">
            <text:p>673</text:p>
          </table:table-cell>
          <table:table-cell office:value-type="string" table:style-name="ce4">
            <text:p>SaaS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Vital CRM</text:p>
          </table:table-cell>
          <table:table-cell office:value-type="string" table:style-name="ce4">
            <text:p>叡揚資訊股份有限公司</text:p>
          </table:table-cell>
          <table:table-cell office:value-type="string" table:style-name="ce4">
            <text:p>Vital CRM 客戶關係管理【加值規格】 加購Insight 10,000筆客戶數,依據 CRM 客戶數的增加,必須加計 Insight 客戶數的費用一年</text:p>
          </table:table-cell>
          <table:table-cell office:value-type="string" table:style-name="ce4">
            <text:p>Vital CRM 客戶關係管理</text:p>
          </table:table-cell>
          <table:table-cell office:value-type="string" table:style-name="ce4">
            <text:p>【加值規格】 加購Insight 10,000筆客戶數,依據 CRM 客戶數的增加,必須加計 Insight 客戶數的費用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50</text:p>
          </table:table-cell>
          <table:table-cell office:value-type="string" table:style-name="ce4">
            <text:p>每套</text:p>
          </table:table-cell>
          <table:table-cell office:value-type="string" table:style-name="ce4">
            <text:p>Vital CRM 以客戶為核心，提供公司與客戶之間全方位的互動關係管理，其涵蓋業務管理、行銷推廣、客戶服務、數據分析、整合社群媒體等面向。包含以下特色：</text:p>
            <text:p><text:tab/>彈性的客製化欄位設定：依照需求，設定適合您的欄位資訊。</text:p>
            <text:p><text:tab/>標籤分群：為客戶與公司貼上特性標籤，快速找到您的客戶分群。</text:p>
            <text:p><text:tab/>聯繫腳本：自訂排程並透過系統自動發送郵件、簡訊。</text:p>
            <text:p><text:tab/>事件/活動管理：完美串聯活動邀請、報名、報到流程，讓活動規劃一氣呵成。</text:p>
            <text:p><text:tab/>Insight 分析：透過視覺化的方式查看與分析 CRM 中的數據，360 度全方位了解客戶，輕鬆瞄準客群，精準決策，提升營運效能。</text:p>
            <text:p><text:tab/>整合社群媒體：彙整各方好友，於同一平台管理各社群的行銷訊息，提供精準且個人化的訊息內容。</text:p>
            <text:p><text:tab/>自動化中心：依據設定的工作流程自動完成，協助您處理繁瑣的日常作業流程、管理客戶資料、整合外部服務等重要工作。</text:p>
            <text:p/>
          </table:table-cell>
          <table:table-cell table:number-columns-repeated="16372"/>
        </table:table-row>
        <table:table-row table:style-name="ro20">
          <table:table-cell office:value-type="float" office:value="671" table:style-name="ce4">
            <text:p>671</text:p>
          </table:table-cell>
          <table:table-cell office:value-type="string" table:style-name="ce4">
            <text:p>SaaS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Vital CRM</text:p>
          </table:table-cell>
          <table:table-cell office:value-type="string" table:style-name="ce4">
            <text:p>叡揚資訊股份有限公司</text:p>
          </table:table-cell>
          <table:table-cell office:value-type="string" table:style-name="ce4">
            <text:p>Vital CRM 客戶關係管理【加值規格】 加購Insight 數據分析模組,內含 Insight 帳號數量 3 個,客戶數為 CRM 50,000 個客戶數以內一年</text:p>
          </table:table-cell>
          <table:table-cell office:value-type="string" table:style-name="ce4">
            <text:p>Vital CRM 客戶關係管理</text:p>
          </table:table-cell>
          <table:table-cell office:value-type="string" table:style-name="ce4">
            <text:p>【加值規格】 加購Insight 數據分析模組,內含 Insight 帳號數量 3 個,客戶數為 CRM 50,000 個客戶數以內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10</text:p>
          </table:table-cell>
          <table:table-cell office:value-type="string" table:style-name="ce4">
            <text:p>每套</text:p>
          </table:table-cell>
          <table:table-cell office:value-type="string" table:style-name="ce4">
            <text:p>Vital CRM 以客戶為核心，提供公司與客戶之間全方位的互動關係管理，其涵蓋業務管理、行銷推廣、客戶服務、數據分析、整合社群媒體等面向。包含以下特色：</text:p>
            <text:p><text:tab/>彈性的客製化欄位設定：依照需求，設定適合您的欄位資訊。</text:p>
            <text:p><text:tab/>標籤分群：為客戶與公司貼上特性標籤，快速找到您的客戶分群。</text:p>
            <text:p><text:tab/>聯繫腳本：自訂排程並透過系統自動發送郵件、簡訊。</text:p>
            <text:p><text:tab/>事件/活動管理：完美串聯活動邀請、報名、報到流程，讓活動規劃一氣呵成。</text:p>
            <text:p><text:tab/>Insight 分析：透過視覺化的方式查看與分析 CRM 中的數據，360 度全方位了解客戶，輕鬆瞄準客群，精準決策，提升營運效能。</text:p>
            <text:p><text:tab/>整合社群媒體：彙整各方好友，於同一平台管理各社群的行銷訊息，提供精準且個人化的訊息內容。</text:p>
            <text:p><text:tab/>自動化中心：依據設定的工作流程自動完成，協助您處理繁瑣的日常作業流程、管理客戶資料、整合外部服務等重要工作。</text:p>
            <text:p/>
          </table:table-cell>
          <table:table-cell table:number-columns-repeated="16372"/>
        </table:table-row>
        <table:table-row table:style-name="ro20">
          <table:table-cell office:value-type="float" office:value="672" table:style-name="ce4">
            <text:p>672</text:p>
          </table:table-cell>
          <table:table-cell office:value-type="string" table:style-name="ce4">
            <text:p>SaaS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Vital CRM</text:p>
          </table:table-cell>
          <table:table-cell office:value-type="string" table:style-name="ce4">
            <text:p>叡揚資訊股份有限公司</text:p>
          </table:table-cell>
          <table:table-cell office:value-type="string" table:style-name="ce4">
            <text:p>Vital CRM 客戶關係管理【加值規格】 加購Insight帳號數,帳號數不得超過 CRM 帳號數一年</text:p>
          </table:table-cell>
          <table:table-cell office:value-type="string" table:style-name="ce4">
            <text:p>Vital CRM 客戶關係管理</text:p>
          </table:table-cell>
          <table:table-cell office:value-type="string" table:style-name="ce4">
            <text:p>【加值規格】 加購Insight帳號數,帳號數不得超過 CRM 帳號數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50</text:p>
          </table:table-cell>
          <table:table-cell office:value-type="string" table:style-name="ce4">
            <text:p>每套</text:p>
          </table:table-cell>
          <table:table-cell office:value-type="string" table:style-name="ce4">
            <text:p>Vital CRM 以客戶為核心，提供公司與客戶之間全方位的互動關係管理，其涵蓋業務管理、行銷推廣、客戶服務、數據分析、整合社群媒體等面向。包含以下特色：</text:p>
            <text:p><text:tab/>彈性的客製化欄位設定：依照需求，設定適合您的欄位資訊。</text:p>
            <text:p><text:tab/>標籤分群：為客戶與公司貼上特性標籤，快速找到您的客戶分群。</text:p>
            <text:p><text:tab/>聯繫腳本：自訂排程並透過系統自動發送郵件、簡訊。</text:p>
            <text:p><text:tab/>事件/活動管理：完美串聯活動邀請、報名、報到流程，讓活動規劃一氣呵成。</text:p>
            <text:p><text:tab/>Insight 分析：透過視覺化的方式查看與分析 CRM 中的數據，360 度全方位了解客戶，輕鬆瞄準客群，精準決策，提升營運效能。</text:p>
            <text:p><text:tab/>整合社群媒體：彙整各方好友，於同一平台管理各社群的行銷訊息，提供精準且個人化的訊息內容。</text:p>
            <text:p><text:tab/>自動化中心：依據設定的工作流程自動完成，協助您處理繁瑣的日常作業流程、管理客戶資料、整合外部服務等重要工作。</text:p>
            <text:p/>
          </table:table-cell>
          <table:table-cell table:number-columns-repeated="16372"/>
        </table:table-row>
        <table:table-row table:style-name="ro20">
          <table:table-cell office:value-type="float" office:value="663" table:style-name="ce4">
            <text:p>663</text:p>
          </table:table-cell>
          <table:table-cell office:value-type="string" table:style-name="ce4">
            <text:p>SaaS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Vital CRM</text:p>
          </table:table-cell>
          <table:table-cell office:value-type="string" table:style-name="ce4">
            <text:p>叡揚資訊股份有限公司</text:p>
          </table:table-cell>
          <table:table-cell office:value-type="string" table:style-name="ce4">
            <text:p>Vital CRM 客戶關係管理【加值規格】 加購儲存空間10G一年</text:p>
          </table:table-cell>
          <table:table-cell office:value-type="string" table:style-name="ce4">
            <text:p>Vital CRM 客戶關係管理</text:p>
          </table:table-cell>
          <table:table-cell office:value-type="string" table:style-name="ce4">
            <text:p>【加值規格】 加購儲存空間10G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30</text:p>
          </table:table-cell>
          <table:table-cell office:value-type="string" table:style-name="ce4">
            <text:p>每套</text:p>
          </table:table-cell>
          <table:table-cell office:value-type="string" table:style-name="ce4">
            <text:p>Vital CRM 以客戶為核心，提供公司與客戶之間全方位的互動關係管理，其涵蓋業務管理、行銷推廣、客戶服務、數據分析、整合社群媒體等面向。包含以下特色：</text:p>
            <text:p><text:tab/>彈性的客製化欄位設定：依照需求，設定適合您的欄位資訊。</text:p>
            <text:p><text:tab/>標籤分群：為客戶與公司貼上特性標籤，快速找到您的客戶分群。</text:p>
            <text:p><text:tab/>聯繫腳本：自訂排程並透過系統自動發送郵件、簡訊。</text:p>
            <text:p><text:tab/>事件/活動管理：完美串聯活動邀請、報名、報到流程，讓活動規劃一氣呵成。</text:p>
            <text:p><text:tab/>Insight 分析：透過視覺化的方式查看與分析 CRM 中的數據，360 度全方位了解客戶，輕鬆瞄準客群，精準決策，提升營運效能。</text:p>
            <text:p><text:tab/>整合社群媒體：彙整各方好友，於同一平台管理各社群的行銷訊息，提供精準且個人化的訊息內容。</text:p>
            <text:p><text:tab/>自動化中心：依據設定的工作流程自動完成，協助您處理繁瑣的日常作業流程、管理客戶資料、整合外部服務等重要工作。</text:p>
            <text:p/>
          </table:table-cell>
          <table:table-cell table:number-columns-repeated="16372"/>
        </table:table-row>
        <table:table-row table:style-name="ro20">
          <table:table-cell office:value-type="float" office:value="665" table:style-name="ce4">
            <text:p>665</text:p>
          </table:table-cell>
          <table:table-cell office:value-type="string" table:style-name="ce4">
            <text:p>SaaS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Vital CRM</text:p>
          </table:table-cell>
          <table:table-cell office:value-type="string" table:style-name="ce4">
            <text:p>叡揚資訊股份有限公司</text:p>
          </table:table-cell>
          <table:table-cell office:value-type="string" table:style-name="ce4">
            <text:p>Vital CRM 客戶關係管理【加值規格】 加購名片辨識一年</text:p>
          </table:table-cell>
          <table:table-cell office:value-type="string" table:style-name="ce4">
            <text:p>Vital CRM 客戶關係管理</text:p>
          </table:table-cell>
          <table:table-cell office:value-type="string" table:style-name="ce4">
            <text:p>【加值規格】 加購名片辨識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50</text:p>
          </table:table-cell>
          <table:table-cell office:value-type="string" table:style-name="ce4">
            <text:p>每套</text:p>
          </table:table-cell>
          <table:table-cell office:value-type="string" table:style-name="ce4">
            <text:p>Vital CRM 以客戶為核心，提供公司與客戶之間全方位的互動關係管理，其涵蓋業務管理、行銷推廣、客戶服務、數據分析、整合社群媒體等面向。包含以下特色：</text:p>
            <text:p><text:tab/>彈性的客製化欄位設定：依照需求，設定適合您的欄位資訊。</text:p>
            <text:p><text:tab/>標籤分群：為客戶與公司貼上特性標籤，快速找到您的客戶分群。</text:p>
            <text:p><text:tab/>聯繫腳本：自訂排程並透過系統自動發送郵件、簡訊。</text:p>
            <text:p><text:tab/>事件/活動管理：完美串聯活動邀請、報名、報到流程，讓活動規劃一氣呵成。</text:p>
            <text:p><text:tab/>Insight 分析：透過視覺化的方式查看與分析 CRM 中的數據，360 度全方位了解客戶，輕鬆瞄準客群，精準決策，提升營運效能。</text:p>
            <text:p><text:tab/>整合社群媒體：彙整各方好友，於同一平台管理各社群的行銷訊息，提供精準且個人化的訊息內容。</text:p>
            <text:p><text:tab/>自動化中心：依據設定的工作流程自動完成，協助您處理繁瑣的日常作業流程、管理客戶資料、整合外部服務等重要工作。</text:p>
            <text:p/>
          </table:table-cell>
          <table:table-cell table:number-columns-repeated="16372"/>
        </table:table-row>
        <table:table-row table:style-name="ro20">
          <table:table-cell office:value-type="float" office:value="670" table:style-name="ce4">
            <text:p>670</text:p>
          </table:table-cell>
          <table:table-cell office:value-type="string" table:style-name="ce4">
            <text:p>SaaS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Vital CRM</text:p>
          </table:table-cell>
          <table:table-cell office:value-type="string" table:style-name="ce4">
            <text:p>叡揚資訊股份有限公司</text:p>
          </table:table-cell>
          <table:table-cell office:value-type="string" table:style-name="ce4">
            <text:p>Vital CRM 客戶關係管理【加值規格】 加購社群媒體整合模組, 可整合一個LINE官方帳號與一個FB Messenger一年</text:p>
          </table:table-cell>
          <table:table-cell office:value-type="string" table:style-name="ce4">
            <text:p>Vital CRM 客戶關係管理</text:p>
          </table:table-cell>
          <table:table-cell office:value-type="string" table:style-name="ce4">
            <text:p>【加值規格】 加購社群媒體整合模組, 可整合一個LINE官方帳號與一個FB Messenger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10</text:p>
          </table:table-cell>
          <table:table-cell office:value-type="string" table:style-name="ce4">
            <text:p>每套</text:p>
          </table:table-cell>
          <table:table-cell office:value-type="string" table:style-name="ce4">
            <text:p>Vital CRM 以客戶為核心，提供公司與客戶之間全方位的互動關係管理，其涵蓋業務管理、行銷推廣、客戶服務、數據分析、整合社群媒體等面向。包含以下特色：</text:p>
            <text:p><text:tab/>彈性的客製化欄位設定：依照需求，設定適合您的欄位資訊。</text:p>
            <text:p><text:tab/>標籤分群：為客戶與公司貼上特性標籤，快速找到您的客戶分群。</text:p>
            <text:p><text:tab/>聯繫腳本：自訂排程並透過系統自動發送郵件、簡訊。</text:p>
            <text:p><text:tab/>事件/活動管理：完美串聯活動邀請、報名、報到流程，讓活動規劃一氣呵成。</text:p>
            <text:p><text:tab/>Insight 分析：透過視覺化的方式查看與分析 CRM 中的數據，360 度全方位了解客戶，輕鬆瞄準客群，精準決策，提升營運效能。</text:p>
            <text:p><text:tab/>整合社群媒體：彙整各方好友，於同一平台管理各社群的行銷訊息，提供精準且個人化的訊息內容。</text:p>
            <text:p><text:tab/>自動化中心：依據設定的工作流程自動完成，協助您處理繁瑣的日常作業流程、管理客戶資料、整合外部服務等重要工作。</text:p>
            <text:p/>
          </table:table-cell>
          <table:table-cell table:number-columns-repeated="16372"/>
        </table:table-row>
        <table:table-row table:style-name="ro9">
          <table:table-cell office:value-type="float" office:value="693" table:style-name="ce4">
            <text:p>693</text:p>
          </table:table-cell>
          <table:table-cell office:value-type="string" table:style-name="ce4">
            <text:p>SaaS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Vital Finance</text:p>
          </table:table-cell>
          <table:table-cell office:value-type="string" table:style-name="ce4">
            <text:p>叡揚資訊股份有限公司</text:p>
          </table:table-cell>
          <table:table-cell office:value-type="string" table:style-name="ce4">
            <text:p>Vital Finance 財務會計管理一般規格: 應收應付基礎年繳方案,內含應收應付、1個帳號、2個帳本與首年設定。可加購帳號數、帳本數。一年</text:p>
          </table:table-cell>
          <table:table-cell office:value-type="string" table:style-name="ce4">
            <text:p>Vital Finance 財務會計管理</text:p>
          </table:table-cell>
          <table:table-cell office:value-type="string" table:style-name="ce4">
            <text:p>一般規格: 應收應付基礎年繳方案,內含應收應付、1個帳號、2個帳本與首年設定。可加購帳號數、帳本數。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5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包含會計總帳、應收付帳款二主模組。</text:p>
            <text:p><text:tab/>會計總帳：滿足完整會計循環的會計系統。具備高彈性設計，可依需要自訂傳票輸入的欄位，如：部門、專案、客戶/廠商、交易幣等，在帳務紀錄的同時，也可達到管理分析的基礎需要。具備多樣會計報表，且報表都能在線上瀏覽或是另存PDF、Excel等格式，分析應用不重工。每月系統自動產製財產管理新增、異動及折舊/攤提費用傳票。</text:p>
            <text:p><text:tab/>應收付帳款：應付帳款支援費用申請，可整合Vital BizForm線上簽核，審核通過自動轉至「應付帳款立帳」，待會計/經辦確認資料後轉付款程序，又可於系統生成銀行媒體檔，讓出納人員大大縮減作業時間。</text:p>
            <text:p/>
          </table:table-cell>
          <table:table-cell table:number-columns-repeated="16372"/>
        </table:table-row>
        <table:table-row table:style-name="ro9">
          <table:table-cell office:value-type="float" office:value="692" table:style-name="ce4">
            <text:p>692</text:p>
          </table:table-cell>
          <table:table-cell office:value-type="string" table:style-name="ce4">
            <text:p>SaaS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Vital Finance</text:p>
          </table:table-cell>
          <table:table-cell office:value-type="string" table:style-name="ce4">
            <text:p>叡揚資訊股份有限公司</text:p>
          </table:table-cell>
          <table:table-cell office:value-type="string" table:style-name="ce4">
            <text:p>Vital Finance 財務會計管理一般規格: 會計總帳基礎年繳方案,內含會計總帳、1個帳號、2個帳本與首年設定。可加購財產管理模組、API模組、帳號數、帳本數。一年</text:p>
          </table:table-cell>
          <table:table-cell office:value-type="string" table:style-name="ce4">
            <text:p>Vital Finance 財務會計管理</text:p>
          </table:table-cell>
          <table:table-cell office:value-type="string" table:style-name="ce4">
            <text:p>一般規格: 會計總帳基礎年繳方案,內含會計總帳、1個帳號、2個帳本與首年設定。可加購財產管理模組、API模組、帳號數、帳本數。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5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包含會計總帳、應收付帳款二主模組。</text:p>
            <text:p><text:tab/>會計總帳：滿足完整會計循環的會計系統。具備高彈性設計，可依需要自訂傳票輸入的欄位，如：部門、專案、客戶/廠商、交易幣等，在帳務紀錄的同時，也可達到管理分析的基礎需要。具備多樣會計報表，且報表都能在線上瀏覽或是另存PDF、Excel等格式，分析應用不重工。每月系統自動產製財產管理新增、異動及折舊/攤提費用傳票。</text:p>
            <text:p><text:tab/>應收付帳款：應付帳款支援費用申請，可整合Vital BizForm線上簽核，審核通過自動轉至「應付帳款立帳」，待會計/經辦確認資料後轉付款程序，又可於系統生成銀行媒體檔，讓出納人員大大縮減作業時間。</text:p>
            <text:p/>
          </table:table-cell>
          <table:table-cell table:number-columns-repeated="16372"/>
        </table:table-row>
        <table:table-row table:style-name="ro9">
          <table:table-cell office:value-type="float" office:value="691" table:style-name="ce4">
            <text:p>691</text:p>
          </table:table-cell>
          <table:table-cell office:value-type="string" table:style-name="ce4">
            <text:p>SaaS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Vital Finance</text:p>
          </table:table-cell>
          <table:table-cell office:value-type="string" table:style-name="ce4">
            <text:p>叡揚資訊股份有限公司</text:p>
          </table:table-cell>
          <table:table-cell office:value-type="string" table:style-name="ce4">
            <text:p>Vital Finance 財務會計管理一般規格: 會計總帳與應收付年繳方案,包含會計總帳、應收帳款、應付帳款追縱及首年設定,內含1個使用者帳號、2個公司帳本數。可加購財產管理模組、API模組、帳號數、帳本數。一年</text:p>
          </table:table-cell>
          <table:table-cell office:value-type="string" table:style-name="ce4">
            <text:p>Vital Finance 財務會計管理</text:p>
          </table:table-cell>
          <table:table-cell office:value-type="string" table:style-name="ce4">
            <text:p>一般規格: 會計總帳與應收付年繳方案,包含會計總帳、應收帳款、應付帳款追縱及首年設定,內含1個使用者帳號、2個公司帳本數。可加購財產管理模組、API模組、帳號數、帳本數。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5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包含會計總帳、應收付帳款二主模組。</text:p>
            <text:p><text:tab/>會計總帳：滿足完整會計循環的會計系統。具備高彈性設計，可依需要自訂傳票輸入的欄位，如：部門、專案、客戶/廠商、交易幣等，在帳務紀錄的同時，也可達到管理分析的基礎需要。具備多樣會計報表，且報表都能在線上瀏覽或是另存PDF、Excel等格式，分析應用不重工。每月系統自動產製財產管理新增、異動及折舊/攤提費用傳票。</text:p>
            <text:p><text:tab/>應收付帳款：應付帳款支援費用申請，可整合Vital BizForm線上簽核，審核通過自動轉至「應付帳款立帳」，待會計/經辦確認資料後轉付款程序，又可於系統生成銀行媒體檔，讓出納人員大大縮減作業時間。</text:p>
            <text:p/>
          </table:table-cell>
          <table:table-cell table:number-columns-repeated="16372"/>
        </table:table-row>
        <table:table-row table:style-name="ro9">
          <table:table-cell office:value-type="float" office:value="698" table:style-name="ce4">
            <text:p>698</text:p>
          </table:table-cell>
          <table:table-cell office:value-type="string" table:style-name="ce4">
            <text:p>SaaS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Vital Finance</text:p>
          </table:table-cell>
          <table:table-cell office:value-type="string" table:style-name="ce4">
            <text:p>叡揚資訊股份有限公司</text:p>
          </table:table-cell>
          <table:table-cell office:value-type="string" table:style-name="ce4">
            <text:p>Vital Finance 財務會計管理加值規格: 加購應收應付帳本數一年</text:p>
          </table:table-cell>
          <table:table-cell office:value-type="string" table:style-name="ce4">
            <text:p>Vital Finance 財務會計管理</text:p>
          </table:table-cell>
          <table:table-cell office:value-type="string" table:style-name="ce4">
            <text:p>加值規格: 加購應收應付帳本數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5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包含會計總帳、應收付帳款二主模組。</text:p>
            <text:p><text:tab/>會計總帳：滿足完整會計循環的會計系統。具備高彈性設計，可依需要自訂傳票輸入的欄位，如：部門、專案、客戶/廠商、交易幣等，在帳務紀錄的同時，也可達到管理分析的基礎需要。具備多樣會計報表，且報表都能在線上瀏覽或是另存PDF、Excel等格式，分析應用不重工。每月系統自動產製財產管理新增、異動及折舊/攤提費用傳票。</text:p>
            <text:p><text:tab/>應收付帳款：應付帳款支援費用申請，可整合Vital BizForm線上簽核，審核通過自動轉至「應付帳款立帳」，待會計/經辦確認資料後轉付款程序，又可於系統生成銀行媒體檔，讓出納人員大大縮減作業時間。</text:p>
            <text:p/>
          </table:table-cell>
          <table:table-cell table:number-columns-repeated="16372"/>
        </table:table-row>
        <table:table-row table:style-name="ro9">
          <table:table-cell office:value-type="float" office:value="699" table:style-name="ce4">
            <text:p>699</text:p>
          </table:table-cell>
          <table:table-cell office:value-type="string" table:style-name="ce4">
            <text:p>SaaS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Vital Finance</text:p>
          </table:table-cell>
          <table:table-cell office:value-type="string" table:style-name="ce4">
            <text:p>叡揚資訊股份有限公司</text:p>
          </table:table-cell>
          <table:table-cell office:value-type="string" table:style-name="ce4">
            <text:p>Vital Finance 財務會計管理加值規格: 加購應收應付帳號授權數一年</text:p>
          </table:table-cell>
          <table:table-cell office:value-type="string" table:style-name="ce4">
            <text:p>Vital Finance 財務會計管理</text:p>
          </table:table-cell>
          <table:table-cell office:value-type="string" table:style-name="ce4">
            <text:p>加值規格: 加購應收應付帳號授權數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5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包含會計總帳、應收付帳款二主模組。</text:p>
            <text:p><text:tab/>會計總帳：滿足完整會計循環的會計系統。具備高彈性設計，可依需要自訂傳票輸入的欄位，如：部門、專案、客戶/廠商、交易幣等，在帳務紀錄的同時，也可達到管理分析的基礎需要。具備多樣會計報表，且報表都能在線上瀏覽或是另存PDF、Excel等格式，分析應用不重工。每月系統自動產製財產管理新增、異動及折舊/攤提費用傳票。</text:p>
            <text:p><text:tab/>應收付帳款：應付帳款支援費用申請，可整合Vital BizForm線上簽核，審核通過自動轉至「應付帳款立帳」，待會計/經辦確認資料後轉付款程序，又可於系統生成銀行媒體檔，讓出納人員大大縮減作業時間。</text:p>
            <text:p/>
          </table:table-cell>
          <table:table-cell table:number-columns-repeated="16372"/>
        </table:table-row>
        <table:table-row table:style-name="ro9">
          <table:table-cell office:value-type="float" office:value="694" table:style-name="ce4">
            <text:p>694</text:p>
          </table:table-cell>
          <table:table-cell office:value-type="string" table:style-name="ce4">
            <text:p>SaaS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Vital Finance</text:p>
          </table:table-cell>
          <table:table-cell office:value-type="string" table:style-name="ce4">
            <text:p>叡揚資訊股份有限公司</text:p>
          </table:table-cell>
          <table:table-cell office:value-type="string" table:style-name="ce4">
            <text:p>Vital Finance 財務會計管理加值規格: 加購會計總帳API模組一年</text:p>
          </table:table-cell>
          <table:table-cell office:value-type="string" table:style-name="ce4">
            <text:p>Vital Finance 財務會計管理</text:p>
          </table:table-cell>
          <table:table-cell office:value-type="string" table:style-name="ce4">
            <text:p>加值規格: 加購會計總帳API模組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5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包含會計總帳、應收付帳款二主模組。</text:p>
            <text:p><text:tab/>會計總帳：滿足完整會計循環的會計系統。具備高彈性設計，可依需要自訂傳票輸入的欄位，如：部門、專案、客戶/廠商、交易幣等，在帳務紀錄的同時，也可達到管理分析的基礎需要。具備多樣會計報表，且報表都能在線上瀏覽或是另存PDF、Excel等格式，分析應用不重工。每月系統自動產製財產管理新增、異動及折舊/攤提費用傳票。</text:p>
            <text:p><text:tab/>應收付帳款：應付帳款支援費用申請，可整合Vital BizForm線上簽核，審核通過自動轉至「應付帳款立帳」，待會計/經辦確認資料後轉付款程序，又可於系統生成銀行媒體檔，讓出納人員大大縮減作業時間。</text:p>
            <text:p/>
          </table:table-cell>
          <table:table-cell table:number-columns-repeated="16372"/>
        </table:table-row>
        <table:table-row table:style-name="ro9">
          <table:table-cell office:value-type="float" office:value="695" table:style-name="ce4">
            <text:p>695</text:p>
          </table:table-cell>
          <table:table-cell office:value-type="string" table:style-name="ce4">
            <text:p>SaaS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Vital Finance</text:p>
          </table:table-cell>
          <table:table-cell office:value-type="string" table:style-name="ce4">
            <text:p>叡揚資訊股份有限公司</text:p>
          </table:table-cell>
          <table:table-cell office:value-type="string" table:style-name="ce4">
            <text:p>Vital Finance 財務會計管理加值規格: 加購會計總帳帳本數一年</text:p>
          </table:table-cell>
          <table:table-cell office:value-type="string" table:style-name="ce4">
            <text:p>Vital Finance 財務會計管理</text:p>
          </table:table-cell>
          <table:table-cell office:value-type="string" table:style-name="ce4">
            <text:p>加值規格: 加購會計總帳帳本數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5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包含會計總帳、應收付帳款二主模組。</text:p>
            <text:p><text:tab/>會計總帳：滿足完整會計循環的會計系統。具備高彈性設計，可依需要自訂傳票輸入的欄位，如：部門、專案、客戶/廠商、交易幣等，在帳務紀錄的同時，也可達到管理分析的基礎需要。具備多樣會計報表，且報表都能在線上瀏覽或是另存PDF、Excel等格式，分析應用不重工。每月系統自動產製財產管理新增、異動及折舊/攤提費用傳票。</text:p>
            <text:p><text:tab/>應收付帳款：應付帳款支援費用申請，可整合Vital BizForm線上簽核，審核通過自動轉至「應付帳款立帳」，待會計/經辦確認資料後轉付款程序，又可於系統生成銀行媒體檔，讓出納人員大大縮減作業時間。</text:p>
            <text:p/>
          </table:table-cell>
          <table:table-cell table:number-columns-repeated="16372"/>
        </table:table-row>
        <table:table-row table:style-name="ro9">
          <table:table-cell office:value-type="float" office:value="696" table:style-name="ce4">
            <text:p>696</text:p>
          </table:table-cell>
          <table:table-cell office:value-type="string" table:style-name="ce4">
            <text:p>SaaS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Vital Finance</text:p>
          </table:table-cell>
          <table:table-cell office:value-type="string" table:style-name="ce4">
            <text:p>叡揚資訊股份有限公司</text:p>
          </table:table-cell>
          <table:table-cell office:value-type="string" table:style-name="ce4">
            <text:p>Vital Finance 財務會計管理加值規格: 加購會計總帳帳號授權數一年</text:p>
          </table:table-cell>
          <table:table-cell office:value-type="string" table:style-name="ce4">
            <text:p>Vital Finance 財務會計管理</text:p>
          </table:table-cell>
          <table:table-cell office:value-type="string" table:style-name="ce4">
            <text:p>加值規格: 加購會計總帳帳號授權數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50</text:p>
          </table:table-cell>
          <table:table-cell table:style-name="ce4"/>
          <table:table-cell office:value-type="string" table:style-name="ce4">
            <text:p>包含會計總帳、應收付帳款二主模組。</text:p>
            <text:p><text:tab/>會計總帳：滿足完整會計循環的會計系統。具備高彈性設計，可依需要自訂傳票輸入的欄位，如：部門、專案、客戶/廠商、交易幣等，在帳務紀錄的同時，也可達到管理分析的基礎需要。具備多樣會計報表，且報表都能在線上瀏覽或是另存PDF、Excel等格式，分析應用不重工。每月系統自動產製財產管理新增、異動及折舊/攤提費用傳票。</text:p>
            <text:p><text:tab/>應收付帳款：應付帳款支援費用申請，可整合Vital BizForm線上簽核，審核通過自動轉至「應付帳款立帳」，待會計/經辦確認資料後轉付款程序，又可於系統生成銀行媒體檔，讓出納人員大大縮減作業時間。</text:p>
            <text:p/>
          </table:table-cell>
          <table:table-cell table:number-columns-repeated="16372"/>
        </table:table-row>
        <table:table-row table:style-name="ro9">
          <table:table-cell office:value-type="float" office:value="697" table:style-name="ce4">
            <text:p>697</text:p>
          </table:table-cell>
          <table:table-cell office:value-type="string" table:style-name="ce4">
            <text:p>SaaS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Vital Finance</text:p>
          </table:table-cell>
          <table:table-cell office:value-type="string" table:style-name="ce4">
            <text:p>叡揚資訊股份有限公司</text:p>
          </table:table-cell>
          <table:table-cell office:value-type="string" table:style-name="ce4">
            <text:p>Vital Finance 財務會計管理加值規格: 加購會計總帳財產管理模組一年</text:p>
          </table:table-cell>
          <table:table-cell office:value-type="string" table:style-name="ce4">
            <text:p>Vital Finance 財務會計管理</text:p>
          </table:table-cell>
          <table:table-cell office:value-type="string" table:style-name="ce4">
            <text:p>加值規格: 加購會計總帳財產管理模組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5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包含會計總帳、應收付帳款二主模組。</text:p>
            <text:p><text:tab/>會計總帳：滿足完整會計循環的會計系統。具備高彈性設計，可依需要自訂傳票輸入的欄位，如：部門、專案、客戶/廠商、交易幣等，在帳務紀錄的同時，也可達到管理分析的基礎需要。具備多樣會計報表，且報表都能在線上瀏覽或是另存PDF、Excel等格式，分析應用不重工。每月系統自動產製財產管理新增、異動及折舊/攤提費用傳票。</text:p>
            <text:p><text:tab/>應收付帳款：應付帳款支援費用申請，可整合Vital BizForm線上簽核，審核通過自動轉至「應付帳款立帳」，待會計/經辦確認資料後轉付款程序，又可於系統生成銀行媒體檔，讓出納人員大大縮減作業時間。</text:p>
            <text:p/>
          </table:table-cell>
          <table:table-cell table:number-columns-repeated="16372"/>
        </table:table-row>
        <table:table-row table:style-name="ro2">
          <table:table-cell office:value-type="float" office:value="523" table:style-name="ce4">
            <text:p>523</text:p>
          </table:table-cell>
          <table:table-cell office:value-type="string" table:style-name="ce4">
            <text:p>SaaS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Vital HCM</text:p>
          </table:table-cell>
          <table:table-cell office:value-type="string" table:style-name="ce4">
            <text:p>叡揚資訊股份有限公司</text:p>
          </table:table-cell>
          <table:table-cell office:value-type="string" table:style-name="ce4">
            <text:p>Vital HCM 人力資源管理一般規格: 差勤基礎年繳方案,內含員工數5人與1~50U的顧問導入服務一年</text:p>
          </table:table-cell>
          <table:table-cell office:value-type="string" table:style-name="ce4">
            <text:p>Vital HCM 人力資源管理</text:p>
          </table:table-cell>
          <table:table-cell office:value-type="string" table:style-name="ce4">
            <text:p>一般規格: 差勤基礎年繳方案,內含員工數5人與1~50U的顧問導入服務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30</text:p>
          </table:table-cell>
          <table:table-cell office:value-type="string" table:style-name="ce4">
            <text:p>每套</text:p>
          </table:table-cell>
          <table:table-cell office:value-type="string" table:style-name="ce4">
            <text:p>人事異動、薪資歷程、差假與出勤資訊皆完整記錄，並提供查詢報表、所得申報所需資訊及媒體檔，輕鬆完成各種日常核對與年度申報作業。</text:p>
            <text:p>提供身分註記，彈性增加人員註記欄位，可設定期間、通知日期與完成狀態，也可以納入使用薪資公式。</text:p>
            <text:p>提供員工自助服務平台，班表查詢、差假資料、加班狀況到扣繳憑單、年度證明單，降低人資作業時間。</text:p>
            <text:p>掌握最新法規，彈性參數設定，支援一例一休、四週變形，運用彈性的參數設定、便捷的排班與檢核功能，再繁雜都可以化繁為簡。請假、加班管理規則，亦可依自訂的人員群組、假別、加班類別，彈性設定規則，不僅符合勞基法，更可以符合企業工作規則。</text:p>
            <text:p>只要有網路，搭配任何行動裝置，員工查詢送單、主管批次簽核皆能輕鬆完成不費力！</text:p>
            <text:p/>
          </table:table-cell>
          <table:table-cell table:number-columns-repeated="16372"/>
        </table:table-row>
        <table:table-row table:style-name="ro2">
          <table:table-cell office:value-type="float" office:value="525" table:style-name="ce4">
            <text:p>525</text:p>
          </table:table-cell>
          <table:table-cell office:value-type="string" table:style-name="ce4">
            <text:p>SaaS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Vital HCM</text:p>
          </table:table-cell>
          <table:table-cell office:value-type="string" table:style-name="ce4">
            <text:p>叡揚資訊股份有限公司</text:p>
          </table:table-cell>
          <table:table-cell office:value-type="string" table:style-name="ce4">
            <text:p>Vital HCM 人力資源管理一般規格: 差勤基礎年繳方案,內含員工數5人與100-200U顧問導入服務一年</text:p>
          </table:table-cell>
          <table:table-cell office:value-type="string" table:style-name="ce4">
            <text:p>Vital HCM 人力資源管理</text:p>
          </table:table-cell>
          <table:table-cell office:value-type="string" table:style-name="ce4">
            <text:p>一般規格: 差勤基礎年繳方案,內含員工數5人與100-200U顧問導入服務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30</text:p>
          </table:table-cell>
          <table:table-cell office:value-type="string" table:style-name="ce4">
            <text:p>每套</text:p>
          </table:table-cell>
          <table:table-cell office:value-type="string" table:style-name="ce4">
            <text:p>人事異動、薪資歷程、差假與出勤資訊皆完整記錄，並提供查詢報表、所得申報所需資訊及媒體檔，輕鬆完成各種日常核對與年度申報作業。</text:p>
            <text:p>提供身分註記，彈性增加人員註記欄位，可設定期間、通知日期與完成狀態，也可以納入使用薪資公式。</text:p>
            <text:p>提供員工自助服務平台，班表查詢、差假資料、加班狀況到扣繳憑單、年度證明單，降低人資作業時間。</text:p>
            <text:p>掌握最新法規，彈性參數設定，支援一例一休、四週變形，運用彈性的參數設定、便捷的排班與檢核功能，再繁雜都可以化繁為簡。請假、加班管理規則，亦可依自訂的人員群組、假別、加班類別，彈性設定規則，不僅符合勞基法，更可以符合企業工作規則。</text:p>
            <text:p>只要有網路，搭配任何行動裝置，員工查詢送單、主管批次簽核皆能輕鬆完成不費力！</text:p>
            <text:p/>
          </table:table-cell>
          <table:table-cell table:number-columns-repeated="16372"/>
        </table:table-row>
        <table:table-row table:style-name="ro2">
          <table:table-cell office:value-type="float" office:value="524" table:style-name="ce4">
            <text:p>524</text:p>
          </table:table-cell>
          <table:table-cell office:value-type="string" table:style-name="ce4">
            <text:p>SaaS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Vital HCM</text:p>
          </table:table-cell>
          <table:table-cell office:value-type="string" table:style-name="ce4">
            <text:p>叡揚資訊股份有限公司</text:p>
          </table:table-cell>
          <table:table-cell office:value-type="string" table:style-name="ce4">
            <text:p>Vital HCM 人力資源管理一般規格: 差勤基礎年繳方案,內含員工數5人與50-100U顧問導入服務一年</text:p>
          </table:table-cell>
          <table:table-cell office:value-type="string" table:style-name="ce4">
            <text:p>Vital HCM 人力資源管理</text:p>
          </table:table-cell>
          <table:table-cell office:value-type="string" table:style-name="ce4">
            <text:p>一般規格: 差勤基礎年繳方案,內含員工數5人與50-100U顧問導入服務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30</text:p>
          </table:table-cell>
          <table:table-cell office:value-type="string" table:style-name="ce4">
            <text:p>每套</text:p>
          </table:table-cell>
          <table:table-cell office:value-type="string" table:style-name="ce4">
            <text:p>人事異動、薪資歷程、差假與出勤資訊皆完整記錄，並提供查詢報表、所得申報所需資訊及媒體檔，輕鬆完成各種日常核對與年度申報作業。</text:p>
            <text:p>提供身分註記，彈性增加人員註記欄位，可設定期間、通知日期與完成狀態，也可以納入使用薪資公式。</text:p>
            <text:p>提供員工自助服務平台，班表查詢、差假資料、加班狀況到扣繳憑單、年度證明單，降低人資作業時間。</text:p>
            <text:p>掌握最新法規，彈性參數設定，支援一例一休、四週變形，運用彈性的參數設定、便捷的排班與檢核功能，再繁雜都可以化繁為簡。請假、加班管理規則，亦可依自訂的人員群組、假別、加班類別，彈性設定規則，不僅符合勞基法，更可以符合企業工作規則。</text:p>
            <text:p>只要有網路，搭配任何行動裝置，員工查詢送單、主管批次簽核皆能輕鬆完成不費力！</text:p>
            <text:p/>
          </table:table-cell>
          <table:table-cell table:number-columns-repeated="16372"/>
        </table:table-row>
        <table:table-row table:style-name="ro2">
          <table:table-cell office:value-type="float" office:value="520" table:style-name="ce4">
            <text:p>520</text:p>
          </table:table-cell>
          <table:table-cell office:value-type="string" table:style-name="ce4">
            <text:p>SaaS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Vital HCM</text:p>
          </table:table-cell>
          <table:table-cell office:value-type="string" table:style-name="ce4">
            <text:p>叡揚資訊股份有限公司</text:p>
          </table:table-cell>
          <table:table-cell office:value-type="string" table:style-name="ce4">
            <text:p>Vital HCM 人力資源管理一般規格: 薪資基礎年繳方案,內含員工數5人與1~50U的顧問導入服務一年</text:p>
          </table:table-cell>
          <table:table-cell office:value-type="string" table:style-name="ce4">
            <text:p>Vital HCM 人力資源管理</text:p>
          </table:table-cell>
          <table:table-cell office:value-type="string" table:style-name="ce4">
            <text:p>一般規格: 薪資基礎年繳方案,內含員工數5人與1~50U的顧問導入服務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30</text:p>
          </table:table-cell>
          <table:table-cell office:value-type="string" table:style-name="ce4">
            <text:p>每套</text:p>
          </table:table-cell>
          <table:table-cell office:value-type="string" table:style-name="ce4">
            <text:p>人事異動、薪資歷程、差假與出勤資訊皆完整記錄，並提供查詢報表、所得申報所需資訊及媒體檔，輕鬆完成各種日常核對與年度申報作業。</text:p>
            <text:p>提供身分註記，彈性增加人員註記欄位，可設定期間、通知日期與完成狀態，也可以納入使用薪資公式。</text:p>
            <text:p>提供員工自助服務平台，班表查詢、差假資料、加班狀況到扣繳憑單、年度證明單，降低人資作業時間。</text:p>
            <text:p>掌握最新法規，彈性參數設定，支援一例一休、四週變形，運用彈性的參數設定、便捷的排班與檢核功能，再繁雜都可以化繁為簡。請假、加班管理規則，亦可依自訂的人員群組、假別、加班類別，彈性設定規則，不僅符合勞基法，更可以符合企業工作規則。</text:p>
            <text:p>只要有網路，搭配任何行動裝置，員工查詢送單、主管批次簽核皆能輕鬆完成不費力！</text:p>
            <text:p/>
          </table:table-cell>
          <table:table-cell table:number-columns-repeated="16372"/>
        </table:table-row>
        <table:table-row table:style-name="ro2">
          <table:table-cell office:value-type="float" office:value="522" table:style-name="ce4">
            <text:p>522</text:p>
          </table:table-cell>
          <table:table-cell office:value-type="string" table:style-name="ce4">
            <text:p>SaaS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Vital HCM</text:p>
          </table:table-cell>
          <table:table-cell office:value-type="string" table:style-name="ce4">
            <text:p>叡揚資訊股份有限公司</text:p>
          </table:table-cell>
          <table:table-cell office:value-type="string" table:style-name="ce4">
            <text:p>Vital HCM 人力資源管理一般規格: 薪資基礎年繳方案,內含員工數5人與100-200U顧問導入服務一年</text:p>
          </table:table-cell>
          <table:table-cell office:value-type="string" table:style-name="ce4">
            <text:p>Vital HCM 人力資源管理</text:p>
          </table:table-cell>
          <table:table-cell office:value-type="string" table:style-name="ce4">
            <text:p>一般規格: 薪資基礎年繳方案,內含員工數5人與100-200U顧問導入服務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30</text:p>
          </table:table-cell>
          <table:table-cell office:value-type="string" table:style-name="ce4">
            <text:p>每套</text:p>
          </table:table-cell>
          <table:table-cell office:value-type="string" table:style-name="ce4">
            <text:p>人事異動、薪資歷程、差假與出勤資訊皆完整記錄，並提供查詢報表、所得申報所需資訊及媒體檔，輕鬆完成各種日常核對與年度申報作業。</text:p>
            <text:p>提供身分註記，彈性增加人員註記欄位，可設定期間、通知日期與完成狀態，也可以納入使用薪資公式。</text:p>
            <text:p>提供員工自助服務平台，班表查詢、差假資料、加班狀況到扣繳憑單、年度證明單，降低人資作業時間。</text:p>
            <text:p>掌握最新法規，彈性參數設定，支援一例一休、四週變形，運用彈性的參數設定、便捷的排班與檢核功能，再繁雜都可以化繁為簡。請假、加班管理規則，亦可依自訂的人員群組、假別、加班類別，彈性設定規則，不僅符合勞基法，更可以符合企業工作規則。</text:p>
            <text:p>只要有網路，搭配任何行動裝置，員工查詢送單、主管批次簽核皆能輕鬆完成不費力！</text:p>
            <text:p/>
          </table:table-cell>
          <table:table-cell table:number-columns-repeated="16372"/>
        </table:table-row>
        <table:table-row table:style-name="ro2">
          <table:table-cell office:value-type="float" office:value="521" table:style-name="ce4">
            <text:p>521</text:p>
          </table:table-cell>
          <table:table-cell office:value-type="string" table:style-name="ce4">
            <text:p>SaaS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Vital HCM</text:p>
          </table:table-cell>
          <table:table-cell office:value-type="string" table:style-name="ce4">
            <text:p>叡揚資訊股份有限公司</text:p>
          </table:table-cell>
          <table:table-cell office:value-type="string" table:style-name="ce4">
            <text:p>Vital HCM 人力資源管理一般規格: 薪資基礎年繳方案,內含員工數5人與50-100U顧問導入服務一年</text:p>
          </table:table-cell>
          <table:table-cell office:value-type="string" table:style-name="ce4">
            <text:p>Vital HCM 人力資源管理</text:p>
          </table:table-cell>
          <table:table-cell office:value-type="string" table:style-name="ce4">
            <text:p>一般規格: 薪資基礎年繳方案,內含員工數5人與50-100U顧問導入服務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30</text:p>
          </table:table-cell>
          <table:table-cell office:value-type="string" table:style-name="ce4">
            <text:p>每套</text:p>
          </table:table-cell>
          <table:table-cell office:value-type="string" table:style-name="ce4">
            <text:p>人事異動、薪資歷程、差假與出勤資訊皆完整記錄，並提供查詢報表、所得申報所需資訊及媒體檔，輕鬆完成各種日常核對與年度申報作業。</text:p>
            <text:p>提供身分註記，彈性增加人員註記欄位，可設定期間、通知日期與完成狀態，也可以納入使用薪資公式。</text:p>
            <text:p>提供員工自助服務平台，班表查詢、差假資料、加班狀況到扣繳憑單、年度證明單，降低人資作業時間。</text:p>
            <text:p>掌握最新法規，彈性參數設定，支援一例一休、四週變形，運用彈性的參數設定、便捷的排班與檢核功能，再繁雜都可以化繁為簡。請假、加班管理規則，亦可依自訂的人員群組、假別、加班類別，彈性設定規則，不僅符合勞基法，更可以符合企業工作規則。</text:p>
            <text:p>只要有網路，搭配任何行動裝置，員工查詢送單、主管批次簽核皆能輕鬆完成不費力！</text:p>
            <text:p/>
          </table:table-cell>
          <table:table-cell table:number-columns-repeated="16372"/>
        </table:table-row>
        <table:table-row table:style-name="ro2">
          <table:table-cell office:value-type="float" office:value="517" table:style-name="ce4">
            <text:p>517</text:p>
          </table:table-cell>
          <table:table-cell office:value-type="string" table:style-name="ce4">
            <text:p>SaaS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Vital HCM</text:p>
          </table:table-cell>
          <table:table-cell office:value-type="string" table:style-name="ce4">
            <text:p>叡揚資訊股份有限公司</text:p>
          </table:table-cell>
          <table:table-cell office:value-type="string" table:style-name="ce4">
            <text:p>Vital HCM 人力資源管理一般規格: 薪資差勤基礎年繳方案,內含員工數5人與1~50U的顧問導入服務一年</text:p>
          </table:table-cell>
          <table:table-cell office:value-type="string" table:style-name="ce4">
            <text:p>Vital HCM 人力資源管理</text:p>
          </table:table-cell>
          <table:table-cell office:value-type="string" table:style-name="ce4">
            <text:p>一般規格: 薪資差勤基礎年繳方案,內含員工數5人與1~50U的顧問導入服務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30</text:p>
          </table:table-cell>
          <table:table-cell office:value-type="string" table:style-name="ce4">
            <text:p>每套</text:p>
          </table:table-cell>
          <table:table-cell office:value-type="string" table:style-name="ce4">
            <text:p>人事異動、薪資歷程、差假與出勤資訊皆完整記錄，並提供查詢報表、所得申報所需資訊及媒體檔，輕鬆完成各種日常核對與年度申報作業。</text:p>
            <text:p>提供身分註記，彈性增加人員註記欄位，可設定期間、通知日期與完成狀態，也可以納入使用薪資公式。</text:p>
            <text:p>提供員工自助服務平台，班表查詢、差假資料、加班狀況到扣繳憑單、年度證明單，降低人資作業時間。</text:p>
            <text:p>掌握最新法規，彈性參數設定，支援一例一休、四週變形，運用彈性的參數設定、便捷的排班與檢核功能，再繁雜都可以化繁為簡。請假、加班管理規則，亦可依自訂的人員群組、假別、加班類別，彈性設定規則，不僅符合勞基法，更可以符合企業工作規則。</text:p>
            <text:p>只要有網路，搭配任何行動裝置，員工查詢送單、主管批次簽核皆能輕鬆完成不費力！</text:p>
            <text:p/>
          </table:table-cell>
          <table:table-cell table:number-columns-repeated="16372"/>
        </table:table-row>
        <table:table-row table:style-name="ro2">
          <table:table-cell office:value-type="float" office:value="519" table:style-name="ce4">
            <text:p>519</text:p>
          </table:table-cell>
          <table:table-cell office:value-type="string" table:style-name="ce4">
            <text:p>SaaS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Vital HCM</text:p>
          </table:table-cell>
          <table:table-cell office:value-type="string" table:style-name="ce4">
            <text:p>叡揚資訊股份有限公司</text:p>
          </table:table-cell>
          <table:table-cell office:value-type="string" table:style-name="ce4">
            <text:p>Vital HCM 人力資源管理一般規格: 薪資差勤基礎年繳方案,內含員工數5人與100-200U顧問導入服務一年</text:p>
          </table:table-cell>
          <table:table-cell office:value-type="string" table:style-name="ce4">
            <text:p>Vital HCM 人力資源管理</text:p>
          </table:table-cell>
          <table:table-cell office:value-type="string" table:style-name="ce4">
            <text:p>一般規格: 薪資差勤基礎年繳方案,內含員工數5人與100-200U顧問導入服務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30</text:p>
          </table:table-cell>
          <table:table-cell office:value-type="string" table:style-name="ce4">
            <text:p>每套</text:p>
          </table:table-cell>
          <table:table-cell office:value-type="string" table:style-name="ce4">
            <text:p>人事異動、薪資歷程、差假與出勤資訊皆完整記錄，並提供查詢報表、所得申報所需資訊及媒體檔，輕鬆完成各種日常核對與年度申報作業。</text:p>
            <text:p>提供身分註記，彈性增加人員註記欄位，可設定期間、通知日期與完成狀態，也可以納入使用薪資公式。</text:p>
            <text:p>提供員工自助服務平台，班表查詢、差假資料、加班狀況到扣繳憑單、年度證明單，降低人資作業時間。</text:p>
            <text:p>掌握最新法規，彈性參數設定，支援一例一休、四週變形，運用彈性的參數設定、便捷的排班與檢核功能，再繁雜都可以化繁為簡。請假、加班管理規則，亦可依自訂的人員群組、假別、加班類別，彈性設定規則，不僅符合勞基法，更可以符合企業工作規則。</text:p>
            <text:p>只要有網路，搭配任何行動裝置，員工查詢送單、主管批次簽核皆能輕鬆完成不費力！</text:p>
            <text:p/>
          </table:table-cell>
          <table:table-cell table:number-columns-repeated="16372"/>
        </table:table-row>
        <table:table-row table:style-name="ro2">
          <table:table-cell office:value-type="float" office:value="518" table:style-name="ce4">
            <text:p>518</text:p>
          </table:table-cell>
          <table:table-cell office:value-type="string" table:style-name="ce4">
            <text:p>SaaS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Vital HCM</text:p>
          </table:table-cell>
          <table:table-cell office:value-type="string" table:style-name="ce4">
            <text:p>叡揚資訊股份有限公司</text:p>
          </table:table-cell>
          <table:table-cell office:value-type="string" table:style-name="ce4">
            <text:p>Vital HCM 人力資源管理一般規格: 薪資差勤基礎年繳方案,內含員工數5人與50-100U顧問導入服務一年</text:p>
          </table:table-cell>
          <table:table-cell office:value-type="string" table:style-name="ce4">
            <text:p>Vital HCM 人力資源管理</text:p>
          </table:table-cell>
          <table:table-cell office:value-type="string" table:style-name="ce4">
            <text:p>一般規格: 薪資差勤基礎年繳方案,內含員工數5人與50-100U顧問導入服務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30</text:p>
          </table:table-cell>
          <table:table-cell office:value-type="string" table:style-name="ce4">
            <text:p>每套</text:p>
          </table:table-cell>
          <table:table-cell office:value-type="string" table:style-name="ce4">
            <text:p>人事異動、薪資歷程、差假與出勤資訊皆完整記錄，並提供查詢報表、所得申報所需資訊及媒體檔，輕鬆完成各種日常核對與年度申報作業。</text:p>
            <text:p>提供身分註記，彈性增加人員註記欄位，可設定期間、通知日期與完成狀態，也可以納入使用薪資公式。</text:p>
            <text:p>提供員工自助服務平台，班表查詢、差假資料、加班狀況到扣繳憑單、年度證明單，降低人資作業時間。</text:p>
            <text:p>掌握最新法規，彈性參數設定，支援一例一休、四週變形，運用彈性的參數設定、便捷的排班與檢核功能，再繁雜都可以化繁為簡。請假、加班管理規則，亦可依自訂的人員群組、假別、加班類別，彈性設定規則，不僅符合勞基法，更可以符合企業工作規則。</text:p>
            <text:p>只要有網路，搭配任何行動裝置，員工查詢送單、主管批次簽核皆能輕鬆完成不費力！</text:p>
            <text:p/>
          </table:table-cell>
          <table:table-cell table:number-columns-repeated="16372"/>
        </table:table-row>
        <table:table-row table:style-name="ro2">
          <table:table-cell office:value-type="float" office:value="530" table:style-name="ce4">
            <text:p>530</text:p>
          </table:table-cell>
          <table:table-cell office:value-type="string" table:style-name="ce4">
            <text:p>SaaS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Vital HCM</text:p>
          </table:table-cell>
          <table:table-cell office:value-type="string" table:style-name="ce4">
            <text:p>叡揚資訊股份有限公司</text:p>
          </table:table-cell>
          <table:table-cell office:value-type="string" table:style-name="ce4">
            <text:p>Vital HCM 人力資源管理加值規格,加購差勤員工數5人一年</text:p>
          </table:table-cell>
          <table:table-cell office:value-type="string" table:style-name="ce4">
            <text:p>Vital HCM 人力資源管理</text:p>
          </table:table-cell>
          <table:table-cell office:value-type="string" table:style-name="ce4">
            <text:p>加值規格,加購差勤員工數5人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10</text:p>
          </table:table-cell>
          <table:table-cell office:value-type="string" table:style-name="ce4">
            <text:p>每套</text:p>
          </table:table-cell>
          <table:table-cell office:value-type="string" table:style-name="ce4">
            <text:p>人事異動、薪資歷程、差假與出勤資訊皆完整記錄，並提供查詢報表、所得申報所需資訊及媒體檔，輕鬆完成各種日常核對與年度申報作業。</text:p>
            <text:p>提供身分註記，彈性增加人員註記欄位，可設定期間、通知日期與完成狀態，也可以納入使用薪資公式。</text:p>
            <text:p>提供員工自助服務平台，班表查詢、差假資料、加班狀況到扣繳憑單、年度證明單，降低人資作業時間。</text:p>
            <text:p>掌握最新法規，彈性參數設定，支援一例一休、四週變形，運用彈性的參數設定、便捷的排班與檢核功能，再繁雜都可以化繁為簡。請假、加班管理規則，亦可依自訂的人員群組、假別、加班類別，彈性設定規則，不僅符合勞基法，更可以符合企業工作規則。</text:p>
            <text:p>只要有網路，搭配任何行動裝置，員工查詢送單、主管批次簽核皆能輕鬆完成不費力！</text:p>
            <text:p/>
          </table:table-cell>
          <table:table-cell table:number-columns-repeated="16372"/>
        </table:table-row>
        <table:table-row table:style-name="ro2">
          <table:table-cell office:value-type="float" office:value="531" table:style-name="ce4">
            <text:p>531</text:p>
          </table:table-cell>
          <table:table-cell office:value-type="string" table:style-name="ce4">
            <text:p>SaaS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Vital HCM</text:p>
          </table:table-cell>
          <table:table-cell office:value-type="string" table:style-name="ce4">
            <text:p>叡揚資訊股份有限公司</text:p>
          </table:table-cell>
          <table:table-cell office:value-type="string" table:style-name="ce4">
            <text:p>Vital HCM 人力資源管理加值規格,加購差勤員工數5人一年</text:p>
          </table:table-cell>
          <table:table-cell office:value-type="string" table:style-name="ce4">
            <text:p>Vital HCM 人力資源管理</text:p>
          </table:table-cell>
          <table:table-cell office:value-type="string" table:style-name="ce4">
            <text:p>加值規格,加購差勤員工數5人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1-30</text:p>
          </table:table-cell>
          <table:table-cell office:value-type="string" table:style-name="ce4">
            <text:p>每套</text:p>
          </table:table-cell>
          <table:table-cell office:value-type="string" table:style-name="ce4">
            <text:p>人事異動、薪資歷程、差假與出勤資訊皆完整記錄，並提供查詢報表、所得申報所需資訊及媒體檔，輕鬆完成各種日常核對與年度申報作業。</text:p>
            <text:p>提供身分註記，彈性增加人員註記欄位，可設定期間、通知日期與完成狀態，也可以納入使用薪資公式。</text:p>
            <text:p>提供員工自助服務平台，班表查詢、差假資料、加班狀況到扣繳憑單、年度證明單，降低人資作業時間。</text:p>
            <text:p>掌握最新法規，彈性參數設定，支援一例一休、四週變形，運用彈性的參數設定、便捷的排班與檢核功能，再繁雜都可以化繁為簡。請假、加班管理規則，亦可依自訂的人員群組、假別、加班類別，彈性設定規則，不僅符合勞基法，更可以符合企業工作規則。</text:p>
            <text:p>只要有網路，搭配任何行動裝置，員工查詢送單、主管批次簽核皆能輕鬆完成不費力！</text:p>
            <text:p/>
          </table:table-cell>
          <table:table-cell table:number-columns-repeated="16372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string" table:style-name="ce4">
            <text:p>SaaS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Vital HCM</text:p>
          </table:table-cell>
          <table:table-cell office:value-type="string" table:style-name="ce4">
            <text:p>叡揚資訊股份有限公司</text:p>
          </table:table-cell>
          <table:table-cell office:value-type="string" table:style-name="ce4">
            <text:p>Vital HCM 人力資源管理加值規格,加購薪資員工數5人一年</text:p>
          </table:table-cell>
          <table:table-cell office:value-type="string" table:style-name="ce4">
            <text:p>Vital HCM 人力資源管理</text:p>
          </table:table-cell>
          <table:table-cell office:value-type="string" table:style-name="ce4">
            <text:p>加值規格,加購薪資員工數5人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10</text:p>
          </table:table-cell>
          <table:table-cell office:value-type="string" table:style-name="ce4">
            <text:p>每套</text:p>
          </table:table-cell>
          <table:table-cell office:value-type="string" table:style-name="ce4">
            <text:p>人事異動、薪資歷程、差假與出勤資訊皆完整記錄，並提供查詢報表、所得申報所需資訊及媒體檔，輕鬆完成各種日常核對與年度申報作業。</text:p>
            <text:p>提供身分註記，彈性增加人員註記欄位，可設定期間、通知日期與完成狀態，也可以納入使用薪資公式。</text:p>
            <text:p>提供員工自助服務平台，班表查詢、差假資料、加班狀況到扣繳憑單、年度證明單，降低人資作業時間。</text:p>
            <text:p>掌握最新法規，彈性參數設定，支援一例一休、四週變形，運用彈性的參數設定、便捷的排班與檢核功能，再繁雜都可以化繁為簡。請假、加班管理規則，亦可依自訂的人員群組、假別、加班類別，彈性設定規則，不僅符合勞基法，更可以符合企業工作規則。</text:p>
            <text:p>只要有網路，搭配任何行動裝置，員工查詢送單、主管批次簽核皆能輕鬆完成不費力！</text:p>
            <text:p/>
          </table:table-cell>
          <table:table-cell table:number-columns-repeated="16372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string" table:style-name="ce4">
            <text:p>SaaS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Vital HCM</text:p>
          </table:table-cell>
          <table:table-cell office:value-type="string" table:style-name="ce4">
            <text:p>叡揚資訊股份有限公司</text:p>
          </table:table-cell>
          <table:table-cell office:value-type="string" table:style-name="ce4">
            <text:p>Vital HCM 人力資源管理加值規格,加購薪資員工數5人一年</text:p>
          </table:table-cell>
          <table:table-cell office:value-type="string" table:style-name="ce4">
            <text:p>Vital HCM 人力資源管理</text:p>
          </table:table-cell>
          <table:table-cell office:value-type="string" table:style-name="ce4">
            <text:p>加值規格,加購薪資員工數5人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1-30</text:p>
          </table:table-cell>
          <table:table-cell office:value-type="string" table:style-name="ce4">
            <text:p>每套</text:p>
          </table:table-cell>
          <table:table-cell office:value-type="string" table:style-name="ce4">
            <text:p>人事異動、薪資歷程、差假與出勤資訊皆完整記錄，並提供查詢報表、所得申報所需資訊及媒體檔，輕鬆完成各種日常核對與年度申報作業。</text:p>
            <text:p>提供身分註記，彈性增加人員註記欄位，可設定期間、通知日期與完成狀態，也可以納入使用薪資公式。</text:p>
            <text:p>提供員工自助服務平台，班表查詢、差假資料、加班狀況到扣繳憑單、年度證明單，降低人資作業時間。</text:p>
            <text:p>掌握最新法規，彈性參數設定，支援一例一休、四週變形，運用彈性的參數設定、便捷的排班與檢核功能，再繁雜都可以化繁為簡。請假、加班管理規則，亦可依自訂的人員群組、假別、加班類別，彈性設定規則，不僅符合勞基法，更可以符合企業工作規則。</text:p>
            <text:p>只要有網路，搭配任何行動裝置，員工查詢送單、主管批次簽核皆能輕鬆完成不費力！</text:p>
            <text:p/>
          </table:table-cell>
          <table:table-cell table:number-columns-repeated="16372"/>
        </table:table-row>
        <table:table-row table:style-name="ro2">
          <table:table-cell office:value-type="float" office:value="526" table:style-name="ce4">
            <text:p>526</text:p>
          </table:table-cell>
          <table:table-cell office:value-type="string" table:style-name="ce4">
            <text:p>SaaS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Vital HCM</text:p>
          </table:table-cell>
          <table:table-cell office:value-type="string" table:style-name="ce4">
            <text:p>叡揚資訊股份有限公司</text:p>
          </table:table-cell>
          <table:table-cell office:value-type="string" table:style-name="ce4">
            <text:p>Vital HCM 人力資源管理加值規格,加購薪資差勤員工數5人一年</text:p>
          </table:table-cell>
          <table:table-cell office:value-type="string" table:style-name="ce4">
            <text:p>Vital HCM 人力資源管理</text:p>
          </table:table-cell>
          <table:table-cell office:value-type="string" table:style-name="ce4">
            <text:p>加值規格,加購薪資差勤員工數5人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10</text:p>
          </table:table-cell>
          <table:table-cell office:value-type="string" table:style-name="ce4">
            <text:p>每套</text:p>
          </table:table-cell>
          <table:table-cell office:value-type="string" table:style-name="ce4">
            <text:p>人事異動、薪資歷程、差假與出勤資訊皆完整記錄，並提供查詢報表、所得申報所需資訊及媒體檔，輕鬆完成各種日常核對與年度申報作業。</text:p>
            <text:p>提供身分註記，彈性增加人員註記欄位，可設定期間、通知日期與完成狀態，也可以納入使用薪資公式。</text:p>
            <text:p>提供員工自助服務平台，班表查詢、差假資料、加班狀況到扣繳憑單、年度證明單，降低人資作業時間。</text:p>
            <text:p>掌握最新法規，彈性參數設定，支援一例一休、四週變形，運用彈性的參數設定、便捷的排班與檢核功能，再繁雜都可以化繁為簡。請假、加班管理規則，亦可依自訂的人員群組、假別、加班類別，彈性設定規則，不僅符合勞基法，更可以符合企業工作規則。</text:p>
            <text:p>只要有網路，搭配任何行動裝置，員工查詢送單、主管批次簽核皆能輕鬆完成不費力！</text:p>
            <text:p/>
          </table:table-cell>
          <table:table-cell table:number-columns-repeated="16372"/>
        </table:table-row>
        <table:table-row table:style-name="ro2">
          <table:table-cell office:value-type="float" office:value="527" table:style-name="ce4">
            <text:p>527</text:p>
          </table:table-cell>
          <table:table-cell office:value-type="string" table:style-name="ce4">
            <text:p>SaaS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Vital HCM</text:p>
          </table:table-cell>
          <table:table-cell office:value-type="string" table:style-name="ce4">
            <text:p>叡揚資訊股份有限公司</text:p>
          </table:table-cell>
          <table:table-cell office:value-type="string" table:style-name="ce4">
            <text:p>Vital HCM 人力資源管理加值規格,加購薪資差勤員工數5人一年</text:p>
          </table:table-cell>
          <table:table-cell office:value-type="string" table:style-name="ce4">
            <text:p>Vital HCM 人力資源管理</text:p>
          </table:table-cell>
          <table:table-cell office:value-type="string" table:style-name="ce4">
            <text:p>加值規格,加購薪資差勤員工數5人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1-30</text:p>
          </table:table-cell>
          <table:table-cell office:value-type="string" table:style-name="ce4">
            <text:p>每套</text:p>
          </table:table-cell>
          <table:table-cell office:value-type="string" table:style-name="ce4">
            <text:p>人事異動、薪資歷程、差假與出勤資訊皆完整記錄，並提供查詢報表、所得申報所需資訊及媒體檔，輕鬆完成各種日常核對與年度申報作業。</text:p>
            <text:p>提供身分註記，彈性增加人員註記欄位，可設定期間、通知日期與完成狀態，也可以納入使用薪資公式。</text:p>
            <text:p>提供員工自助服務平台，班表查詢、差假資料、加班狀況到扣繳憑單、年度證明單，降低人資作業時間。</text:p>
            <text:p>掌握最新法規，彈性參數設定，支援一例一休、四週變形，運用彈性的參數設定、便捷的排班與檢核功能，再繁雜都可以化繁為簡。請假、加班管理規則，亦可依自訂的人員群組、假別、加班類別，彈性設定規則，不僅符合勞基法，更可以符合企業工作規則。</text:p>
            <text:p>只要有網路，搭配任何行動裝置，員工查詢送單、主管批次簽核皆能輕鬆完成不費力！</text:p>
            <text:p/>
          </table:table-cell>
          <table:table-cell table:number-columns-repeated="16372"/>
        </table:table-row>
        <table:table-row table:style-name="ro9">
          <table:table-cell office:value-type="float" office:value="649" table:style-name="ce4">
            <text:p>649</text:p>
          </table:table-cell>
          <table:table-cell office:value-type="string" table:style-name="ce4">
            <text:p>SaaS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Vital Knowledge</text:p>
          </table:table-cell>
          <table:table-cell office:value-type="string" table:style-name="ce4">
            <text:p>叡揚資訊股份有限公司</text:p>
          </table:table-cell>
          <table:table-cell office:value-type="string" table:style-name="ce4">
            <text:p>Vital Knowledge 知識管理一般規格,1個使用者帳號授權數,包含100GB儲存空間一年</text:p>
          </table:table-cell>
          <table:table-cell office:value-type="string" table:style-name="ce4">
            <text:p>Vital Knowledge 知識管理</text:p>
          </table:table-cell>
          <table:table-cell office:value-type="string" table:style-name="ce4">
            <text:p>一般規格,1個使用者帳號授權數,包含100GB儲存空間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50</text:p>
          </table:table-cell>
          <table:table-cell office:value-type="string" table:style-name="ce4">
            <text:p>每套</text:p>
          </table:table-cell>
          <table:table-cell office:value-type="string" table:style-name="ce4">
            <text:p>1.快速精準的全文檢索：內建高效能搜尋引擎，支援多種文件格式Microsoft Office（doc、ppt、xls、docx、pptx、xlsx）、OpenOffice（odp、odg、ods、odt）、PDF、Visio、純文字檔等，並支援布林搜尋與模糊搜尋。</text:p>
            <text:p>2.智能推薦，將知識延伸最大化：以強大搜尋功能為基礎，加入智能運算，以文找文方式精準推薦高度相關的文件，有用資訊一一呈現。</text:p>
            <text:p>3.浮水印防護您的智慧財產：透過線上瀏覽浮水印，保護組織內珍貴的知識文件，有效嚇阻不當翻拍。讓安全措施多一道，知識分享沒煩惱！</text:p>
            <text:p>4.支援行動裝置 讓分享與創造零時差：提供輕量版網頁，提供手機行動裝置網頁讀取，隨時存取與查找資料，即使外出也能資訊同步零時差。</text:p>
            <text:p/>
          </table:table-cell>
          <table:table-cell table:number-columns-repeated="16372"/>
        </table:table-row>
        <table:table-row table:style-name="ro9">
          <table:table-cell office:value-type="float" office:value="650" table:style-name="ce4">
            <text:p>650</text:p>
          </table:table-cell>
          <table:table-cell office:value-type="string" table:style-name="ce4">
            <text:p>SaaS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Vital Knowledge</text:p>
          </table:table-cell>
          <table:table-cell office:value-type="string" table:style-name="ce4">
            <text:p>叡揚資訊股份有限公司</text:p>
          </table:table-cell>
          <table:table-cell office:value-type="string" table:style-name="ce4">
            <text:p>Vital Knowledge 知識管理一般規格,1個使用者帳號授權數,包含100GB儲存空間一年</text:p>
          </table:table-cell>
          <table:table-cell office:value-type="string" table:style-name="ce4">
            <text:p>Vital Knowledge 知識管理</text:p>
          </table:table-cell>
          <table:table-cell office:value-type="string" table:style-name="ce4">
            <text:p>一般規格,1個使用者帳號授權數,包含100GB儲存空間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51-200</text:p>
          </table:table-cell>
          <table:table-cell office:value-type="string" table:style-name="ce4">
            <text:p>每套</text:p>
          </table:table-cell>
          <table:table-cell office:value-type="string" table:style-name="ce4">
            <text:p>1.快速精準的全文檢索：內建高效能搜尋引擎，支援多種文件格式Microsoft Office（doc、ppt、xls、docx、pptx、xlsx）、OpenOffice（odp、odg、ods、odt）、PDF、Visio、純文字檔等，並支援布林搜尋與模糊搜尋。</text:p>
            <text:p>2.智能推薦，將知識延伸最大化：以強大搜尋功能為基礎，加入智能運算，以文找文方式精準推薦高度相關的文件，有用資訊一一呈現。</text:p>
            <text:p>3.浮水印防護您的智慧財產：透過線上瀏覽浮水印，保護組織內珍貴的知識文件，有效嚇阻不當翻拍。讓安全措施多一道，知識分享沒煩惱！</text:p>
            <text:p>4.支援行動裝置 讓分享與創造零時差：提供輕量版網頁，提供手機行動裝置網頁讀取，隨時存取與查找資料，即使外出也能資訊同步零時差。</text:p>
            <text:p/>
          </table:table-cell>
          <table:table-cell table:number-columns-repeated="16372"/>
        </table:table-row>
        <table:table-row table:style-name="ro9">
          <table:table-cell office:value-type="float" office:value="651" table:style-name="ce4">
            <text:p>651</text:p>
          </table:table-cell>
          <table:table-cell office:value-type="string" table:style-name="ce4">
            <text:p>SaaS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Vital Knowledge</text:p>
          </table:table-cell>
          <table:table-cell office:value-type="string" table:style-name="ce4">
            <text:p>叡揚資訊股份有限公司</text:p>
          </table:table-cell>
          <table:table-cell office:value-type="string" table:style-name="ce4">
            <text:p>Vital Knowledge 知識管理加值規格,加購100GB儲存空間一年</text:p>
          </table:table-cell>
          <table:table-cell office:value-type="string" table:style-name="ce4">
            <text:p>Vital Knowledge 知識管理</text:p>
          </table:table-cell>
          <table:table-cell office:value-type="string" table:style-name="ce4">
            <text:p>加值規格,加購100GB儲存空間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10</text:p>
          </table:table-cell>
          <table:table-cell office:value-type="string" table:style-name="ce4">
            <text:p>每套</text:p>
          </table:table-cell>
          <table:table-cell office:value-type="string" table:style-name="ce4">
            <text:p>1.快速精準的全文檢索：內建高效能搜尋引擎，支援多種文件格式Microsoft Office（doc、ppt、xls、docx、pptx、xlsx）、OpenOffice（odp、odg、ods、odt）、PDF、Visio、純文字檔等，並支援布林搜尋與模糊搜尋。</text:p>
            <text:p>2.智能推薦，將知識延伸最大化：以強大搜尋功能為基礎，加入智能運算，以文找文方式精準推薦高度相關的文件，有用資訊一一呈現。</text:p>
            <text:p>3.浮水印防護您的智慧財產：透過線上瀏覽浮水印，保護組織內珍貴的知識文件，有效嚇阻不當翻拍。讓安全措施多一道，知識分享沒煩惱！</text:p>
            <text:p>4.支援行動裝置 讓分享與創造零時差：提供輕量版網頁，提供手機行動裝置網頁讀取，隨時存取與查找資料，即使外出也能資訊同步零時差。</text:p>
            <text:p/>
          </table:table-cell>
          <table:table-cell table:number-columns-repeated="16372"/>
        </table:table-row>
        <table:table-row table:style-name="ro9">
          <table:table-cell office:value-type="float" office:value="652" table:style-name="ce4">
            <text:p>652</text:p>
          </table:table-cell>
          <table:table-cell office:value-type="string" table:style-name="ce4">
            <text:p>SaaS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Vital Knowledge</text:p>
          </table:table-cell>
          <table:table-cell office:value-type="string" table:style-name="ce4">
            <text:p>叡揚資訊股份有限公司</text:p>
          </table:table-cell>
          <table:table-cell office:value-type="string" table:style-name="ce4">
            <text:p>Vital Knowledge 知識管理加值規格,加購100GB儲存空間一年</text:p>
          </table:table-cell>
          <table:table-cell office:value-type="string" table:style-name="ce4">
            <text:p>Vital Knowledge 知識管理</text:p>
          </table:table-cell>
          <table:table-cell office:value-type="string" table:style-name="ce4">
            <text:p>加值規格,加購100GB儲存空間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1-20</text:p>
          </table:table-cell>
          <table:table-cell office:value-type="string" table:style-name="ce4">
            <text:p>每套</text:p>
          </table:table-cell>
          <table:table-cell office:value-type="string" table:style-name="ce4">
            <text:p>1.快速精準的全文檢索：內建高效能搜尋引擎，支援多種文件格式Microsoft Office（doc、ppt、xls、docx、pptx、xlsx）、OpenOffice（odp、odg、ods、odt）、PDF、Visio、純文字檔等，並支援布林搜尋與模糊搜尋。</text:p>
            <text:p>2.智能推薦，將知識延伸最大化：以強大搜尋功能為基礎，加入智能運算，以文找文方式精準推薦高度相關的文件，有用資訊一一呈現。</text:p>
            <text:p>3.浮水印防護您的智慧財產：透過線上瀏覽浮水印，保護組織內珍貴的知識文件，有效嚇阻不當翻拍。讓安全措施多一道，知識分享沒煩惱！</text:p>
            <text:p>4.支援行動裝置 讓分享與創造零時差：提供輕量版網頁，提供手機行動裝置網頁讀取，隨時存取與查找資料，即使外出也能資訊同步零時差。</text:p>
            <text:p/>
          </table:table-cell>
          <table:table-cell table:number-columns-repeated="16372"/>
        </table:table-row>
        <table:table-row table:style-name="ro9">
          <table:table-cell office:value-type="float" office:value="654" table:style-name="ce4">
            <text:p>654</text:p>
          </table:table-cell>
          <table:table-cell office:value-type="string" table:style-name="ce4">
            <text:p>SaaS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Vital Knowledge</text:p>
          </table:table-cell>
          <table:table-cell office:value-type="string" table:style-name="ce4">
            <text:p>叡揚資訊股份有限公司</text:p>
          </table:table-cell>
          <table:table-cell office:value-type="string" table:style-name="ce4">
            <text:p>Vital Knowledge 知識管理加值規格,加購API模組一年</text:p>
          </table:table-cell>
          <table:table-cell office:value-type="string" table:style-name="ce4">
            <text:p>Vital Knowledge 知識管理</text:p>
          </table:table-cell>
          <table:table-cell office:value-type="string" table:style-name="ce4">
            <text:p>加值規格,加購API模組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10</text:p>
          </table:table-cell>
          <table:table-cell office:value-type="string" table:style-name="ce4">
            <text:p>每套</text:p>
          </table:table-cell>
          <table:table-cell office:value-type="string" table:style-name="ce4">
            <text:p>1.快速精準的全文檢索：內建高效能搜尋引擎，支援多種文件格式Microsoft Office（doc、ppt、xls、docx、pptx、xlsx）、OpenOffice（odp、odg、ods、odt）、PDF、Visio、純文字檔等，並支援布林搜尋與模糊搜尋。</text:p>
            <text:p>2.智能推薦，將知識延伸最大化：以強大搜尋功能為基礎，加入智能運算，以文找文方式精準推薦高度相關的文件，有用資訊一一呈現。</text:p>
            <text:p>3.浮水印防護您的智慧財產：透過線上瀏覽浮水印，保護組織內珍貴的知識文件，有效嚇阻不當翻拍。讓安全措施多一道，知識分享沒煩惱！</text:p>
            <text:p>4.支援行動裝置 讓分享與創造零時差：提供輕量版網頁，提供手機行動裝置網頁讀取，隨時存取與查找資料，即使外出也能資訊同步零時差。</text:p>
            <text:p/>
          </table:table-cell>
          <table:table-cell table:number-columns-repeated="16372"/>
        </table:table-row>
        <table:table-row table:style-name="ro9">
          <table:table-cell office:value-type="float" office:value="655" table:style-name="ce4">
            <text:p>655</text:p>
          </table:table-cell>
          <table:table-cell office:value-type="string" table:style-name="ce4">
            <text:p>SaaS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Vital Knowledge</text:p>
          </table:table-cell>
          <table:table-cell office:value-type="string" table:style-name="ce4">
            <text:p>叡揚資訊股份有限公司</text:p>
          </table:table-cell>
          <table:table-cell office:value-type="string" table:style-name="ce4">
            <text:p>Vital Knowledge 知識管理加值規格,加購文件匯入模組一年</text:p>
          </table:table-cell>
          <table:table-cell office:value-type="string" table:style-name="ce4">
            <text:p>Vital Knowledge 知識管理</text:p>
          </table:table-cell>
          <table:table-cell office:value-type="string" table:style-name="ce4">
            <text:p>加值規格,加購文件匯入模組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10</text:p>
          </table:table-cell>
          <table:table-cell office:value-type="string" table:style-name="ce4">
            <text:p>每套</text:p>
          </table:table-cell>
          <table:table-cell office:value-type="string" table:style-name="ce4">
            <text:p>1.快速精準的全文檢索：內建高效能搜尋引擎，支援多種文件格式Microsoft Office（doc、ppt、xls、docx、pptx、xlsx）、OpenOffice（odp、odg、ods、odt）、PDF、Visio、純文字檔等，並支援布林搜尋與模糊搜尋。</text:p>
            <text:p>2.智能推薦，將知識延伸最大化：以強大搜尋功能為基礎，加入智能運算，以文找文方式精準推薦高度相關的文件，有用資訊一一呈現。</text:p>
            <text:p>3.浮水印防護您的智慧財產：透過線上瀏覽浮水印，保護組織內珍貴的知識文件，有效嚇阻不當翻拍。讓安全措施多一道，知識分享沒煩惱！</text:p>
            <text:p>4.支援行動裝置 讓分享與創造零時差：提供輕量版網頁，提供手機行動裝置網頁讀取，隨時存取與查找資料，即使外出也能資訊同步零時差。</text:p>
            <text:p/>
          </table:table-cell>
          <table:table-cell table:number-columns-repeated="16372"/>
        </table:table-row>
        <table:table-row table:style-name="ro19">
          <table:table-cell office:value-type="float" office:value="640" table:style-name="ce4">
            <text:p>640</text:p>
          </table:table-cell>
          <table:table-cell office:value-type="string" table:style-name="ce4">
            <text:p>SaaS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>Vital NetZero</text:p>
          </table:table-cell>
          <table:table-cell office:value-type="string" table:style-name="ce4">
            <text:p>叡揚資訊股份有限公司</text:p>
          </table:table-cell>
          <table:table-cell office:value-type="string" table:style-name="ce4">
            <text:p>Vital NetZero CMP-N 零碳雲一般規格: 認證管理模組 基本版,內含一項ISO合規項目及其使用分區範圍/一個盤查區域等, 5個使用者帳號, 100GB儲存空間, 預載1項ISO條文樹 (須搭配加購文字版權)一年</text:p>
          </table:table-cell>
          <table:table-cell office:value-type="string" table:style-name="ce4">
            <text:p>Vital NetZero CMP-N 零碳雲</text:p>
          </table:table-cell>
          <table:table-cell office:value-type="string" table:style-name="ce4">
            <text:p>一般規格: 認證管理模組 基本版,內含一項ISO合規項目及其使用分區範圍/一個盤查區域等, 5個使用者帳號, 100GB儲存空間, 預載1項ISO條文樹 (須搭配加購文字版權)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10</text:p>
          </table:table-cell>
          <table:table-cell office:value-type="string" table:style-name="ce4">
            <text:p>每套</text:p>
          </table:table-cell>
          <table:table-cell office:value-type="string" table:style-name="ce4">
            <text:p><text:tab/>提供碳盤查相關多項ISO合規(例如：ISO 50001、ISO 14064、ISO 14067)或ESG永續報告書等章節條文式項目管理、條文樹編輯、線上協作環境、角色權限設定、具體措施/佐證資料編輯、任務交辦管理、進度管理、內稽外稽活動管理、KM知識管理站台的文件管理、ISO管理手冊與報告產製。</text:p>
            <text:p><text:tab/>適應性規則，各項作業進度追蹤－提供彈性的條文基準新增設定，以因應多種評量標準、認證、訪查…等作業規則，方便使用者可根據該作業的規則進行條文內容撰寫，並搭配多項進度與交辦明細表、摘要表與進度評核查詢，以利掌握執行進度。</text:p>
            <text:p><text:tab/>有效整合PDCA流程及文件化－以底層KM知識管理站台的內容與文件為基礎，因應不同稽核認證等情境的需求，提供使用者可輕易連結知識庫文件，完成條文措施之撰寫與佐證，並且減輕文件管理的負擔。</text:p>
            <text:p><text:tab/>協同分工，權限管控－需跨單位、業務與部門等協同分工作業時，可透過階層式的權限設計，提供負責人輕鬆管理與指派其他部門同仁，協助內容措施實施與撰寫，其權限分布由廣至細依序為站台、條文、評量項目與具體措施，設定權限包含閱讀、編輯、下載與管理。</text:p>
            <text:p/>
          </table:table-cell>
          <table:table-cell table:number-columns-repeated="16372"/>
        </table:table-row>
        <table:table-row table:style-name="ro19">
          <table:table-cell office:value-type="float" office:value="646" table:style-name="ce4">
            <text:p>646</text:p>
          </table:table-cell>
          <table:table-cell office:value-type="string" table:style-name="ce4">
            <text:p>SaaS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>Vital NetZero</text:p>
          </table:table-cell>
          <table:table-cell office:value-type="string" table:style-name="ce4">
            <text:p>叡揚資訊股份有限公司</text:p>
          </table:table-cell>
          <table:table-cell office:value-type="string" table:style-name="ce4">
            <text:p>Vital NetZero CMP-N 零碳雲加值規格: 認證管理模組 加購使用者帳號數,加購一個使用者帳號數一年</text:p>
          </table:table-cell>
          <table:table-cell office:value-type="string" table:style-name="ce4">
            <text:p>Vital NetZero CMP-N 零碳雲</text:p>
          </table:table-cell>
          <table:table-cell office:value-type="string" table:style-name="ce4">
            <text:p>加值規格: 認證管理模組 加購使用者帳號數,加購一個使用者帳號數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50</text:p>
          </table:table-cell>
          <table:table-cell office:value-type="string" table:style-name="ce4">
            <text:p>每套</text:p>
          </table:table-cell>
          <table:table-cell office:value-type="string" table:style-name="ce4">
            <text:p><text:tab/>提供碳盤查相關多項ISO合規(例如：ISO 50001、ISO 14064、ISO 14067)或ESG永續報告書等章節條文式項目管理、條文樹編輯、線上協作環境、角色權限設定、具體措施/佐證資料編輯、任務交辦管理、進度管理、內稽外稽活動管理、KM知識管理站台的文件管理、ISO管理手冊與報告產製。</text:p>
            <text:p><text:tab/>適應性規則，各項作業進度追蹤－提供彈性的條文基準新增設定，以因應多種評量標準、認證、訪查…等作業規則，方便使用者可根據該作業的規則進行條文內容撰寫，並搭配多項進度與交辦明細表、摘要表與進度評核查詢，以利掌握執行進度。</text:p>
            <text:p><text:tab/>有效整合PDCA流程及文件化－以底層KM知識管理站台的內容與文件為基礎，因應不同稽核認證等情境的需求，提供使用者可輕易連結知識庫文件，完成條文措施之撰寫與佐證，並且減輕文件管理的負擔。</text:p>
            <text:p><text:tab/>協同分工，權限管控－需跨單位、業務與部門等協同分工作業時，可透過階層式的權限設計，提供負責人輕鬆管理與指派其他部門同仁，協助內容措施實施與撰寫，其權限分布由廣至細依序為站台、條文、評量項目與具體措施，設定權限包含閱讀、編輯、下載與管理。</text:p>
            <text:p/>
          </table:table-cell>
          <table:table-cell table:number-columns-repeated="16372"/>
        </table:table-row>
        <table:table-row table:style-name="ro19">
          <table:table-cell office:value-type="float" office:value="648" table:style-name="ce4">
            <text:p>648</text:p>
          </table:table-cell>
          <table:table-cell office:value-type="string" table:style-name="ce4">
            <text:p>SaaS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>Vital NetZero</text:p>
          </table:table-cell>
          <table:table-cell office:value-type="string" table:style-name="ce4">
            <text:p>叡揚資訊股份有限公司</text:p>
          </table:table-cell>
          <table:table-cell office:value-type="string" table:style-name="ce4">
            <text:p>Vital NetZero CMP-N 零碳雲加購模組: 加購每100GB儲存空間加值規格: 數據管理模組 加購使用者帳號數(不分版本與ISO),加購每100GB儲存空間一年</text:p>
          </table:table-cell>
          <table:table-cell office:value-type="string" table:style-name="ce4">
            <text:p>Vital NetZero CMP-N 零碳雲</text:p>
          </table:table-cell>
          <table:table-cell office:value-type="string" table:style-name="ce4">
            <text:p>加購模組: 加購每100GB儲存空間加值規格: 數據管理模組 加購使用者帳號數(不分版本與ISO),加購每100GB儲存空間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50</text:p>
          </table:table-cell>
          <table:table-cell office:value-type="string" table:style-name="ce4">
            <text:p>每套</text:p>
          </table:table-cell>
          <table:table-cell office:value-type="string" table:style-name="ce4">
            <text:p><text:tab/>提供碳盤查相關多項ISO合規(例如：ISO 50001、ISO 14064、ISO 14067)或ESG永續報告書等章節條文式項目管理、條文樹編輯、線上協作環境、角色權限設定、具體措施/佐證資料編輯、任務交辦管理、進度管理、內稽外稽活動管理、KM知識管理站台的文件管理、ISO管理手冊與報告產製。</text:p>
            <text:p><text:tab/>適應性規則，各項作業進度追蹤－提供彈性的條文基準新增設定，以因應多種評量標準、認證、訪查…等作業規則，方便使用者可根據該作業的規則進行條文內容撰寫，並搭配多項進度與交辦明細表、摘要表與進度評核查詢，以利掌握執行進度。</text:p>
            <text:p><text:tab/>有效整合PDCA流程及文件化－以底層KM知識管理站台的內容與文件為基礎，因應不同稽核認證等情境的需求，提供使用者可輕易連結知識庫文件，完成條文措施之撰寫與佐證，並且減輕文件管理的負擔。</text:p>
            <text:p><text:tab/>協同分工，權限管控－需跨單位、業務與部門等協同分工作業時，可透過階層式的權限設計，提供負責人輕鬆管理與指派其他部門同仁，協助內容措施實施與撰寫，其權限分布由廣至細依序為站台、條文、評量項目與具體措施，設定權限包含閱讀、編輯、下載與管理。</text:p>
            <text:p/>
          </table:table-cell>
          <table:table-cell table:number-columns-repeated="16372"/>
        </table:table-row>
        <table:table-row table:style-name="ro19">
          <table:table-cell office:value-type="float" office:value="647" table:style-name="ce4">
            <text:p>647</text:p>
          </table:table-cell>
          <table:table-cell office:value-type="string" table:style-name="ce4">
            <text:p>SaaS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>Vital NetZero</text:p>
          </table:table-cell>
          <table:table-cell office:value-type="string" table:style-name="ce4">
            <text:p>叡揚資訊股份有限公司</text:p>
          </table:table-cell>
          <table:table-cell office:value-type="string" table:style-name="ce4">
            <text:p>Vital NetZero CMP-N 零碳雲加購模組: 加購每一ISO合規項目及其使用分區範圍,加購每一ISO合規項目及其使用分區範圍一年</text:p>
          </table:table-cell>
          <table:table-cell office:value-type="string" table:style-name="ce4">
            <text:p>Vital NetZero CMP-N 零碳雲</text:p>
          </table:table-cell>
          <table:table-cell office:value-type="string" table:style-name="ce4">
            <text:p>加購模組: 加購每一ISO合規項目及其使用分區範圍,加購每一ISO合規項目及其使用分區範圍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50</text:p>
          </table:table-cell>
          <table:table-cell office:value-type="string" table:style-name="ce4">
            <text:p>每套</text:p>
          </table:table-cell>
          <table:table-cell office:value-type="string" table:style-name="ce4">
            <text:p><text:tab/>提供碳盤查相關多項ISO合規(例如：ISO 50001、ISO 14064、ISO 14067)或ESG永續報告書等章節條文式項目管理、條文樹編輯、線上協作環境、角色權限設定、具體措施/佐證資料編輯、任務交辦管理、進度管理、內稽外稽活動管理、KM知識管理站台的文件管理、ISO管理手冊與報告產製。</text:p>
            <text:p><text:tab/>適應性規則，各項作業進度追蹤－提供彈性的條文基準新增設定，以因應多種評量標準、認證、訪查…等作業規則，方便使用者可根據該作業的規則進行條文內容撰寫，並搭配多項進度與交辦明細表、摘要表與進度評核查詢，以利掌握執行進度。</text:p>
            <text:p><text:tab/>有效整合PDCA流程及文件化－以底層KM知識管理站台的內容與文件為基礎，因應不同稽核認證等情境的需求，提供使用者可輕易連結知識庫文件，完成條文措施之撰寫與佐證，並且減輕文件管理的負擔。</text:p>
            <text:p><text:tab/>協同分工，權限管控－需跨單位、業務與部門等協同分工作業時，可透過階層式的權限設計，提供負責人輕鬆管理與指派其他部門同仁，協助內容措施實施與撰寫，其權限分布由廣至細依序為站台、條文、評量項目與具體措施，設定權限包含閱讀、編輯、下載與管理。</text:p>
            <text:p/>
          </table:table-cell>
          <table:table-cell table:number-columns-repeated="16372"/>
        </table:table-row>
        <table:table-row table:style-name="ro13">
          <table:table-cell office:value-type="float" office:value="684" table:style-name="ce4">
            <text:p>684</text:p>
          </table:table-cell>
          <table:table-cell office:value-type="string" table:style-name="ce4">
            <text:p>SaaS</text:p>
          </table:table-cell>
          <table:table-cell office:value-type="float" office:value="94" table:style-name="ce4">
            <text:p>94</text:p>
          </table:table-cell>
          <table:table-cell office:value-type="string" table:style-name="ce4">
            <text:p>Vital NetZero</text:p>
          </table:table-cell>
          <table:table-cell office:value-type="string" table:style-name="ce4">
            <text:p>叡揚資訊股份有限公司</text:p>
          </table:table-cell>
          <table:table-cell office:value-type="string" table:style-name="ce4">
            <text:p>Vital NetZero KPIM-N 零碳雲一般規格: ISO 50001 數據管理模組,內含5個使用者帳號、一個盤查區域一年</text:p>
          </table:table-cell>
          <table:table-cell office:value-type="string" table:style-name="ce4">
            <text:p>Vital NetZero KPIM-N 零碳雲</text:p>
          </table:table-cell>
          <table:table-cell office:value-type="string" table:style-name="ce4">
            <text:p>一般規格: ISO 50001 數據管理模組,內含5個使用者帳號、一個盤查區域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10</text:p>
          </table:table-cell>
          <table:table-cell office:value-type="string" table:style-name="ce4">
            <text:p>每套</text:p>
          </table:table-cell>
          <table:table-cell office:value-type="string" table:style-name="ce4">
            <text:p><text:tab/>KPIM-N ISO 14064數據管理模組，支持單一公司、集團式跨公司管理，支持多國語言人機介面、溫室氣體排放量儀表板、單一年度報告與多年度報告、顯著性評估表、溫室氣體盤查項目清冊、盤查任務指派與盤查資料主管覆核、量化計算方法、溫室氣體盤查資料表(初級數據)與佐證資料管理、溫室氣體排放係數資料庫(公用係數與自訂係數)。</text:p>
            <text:p><text:tab/>KPIM-N ISO 50001數據管理模組，支持單一公司、集團式跨公司管理、支持多國語言人機介面、能源排放係數、能耗碳排儀表板、單一年度與多年度能源盤查、能源管理基線、能源盤查項目與每月紀錄、設備能源盤查計算說明、重大能源使用項目SEU鑑別、建立節能減碳實施計畫、能源管理基線分析與設定能源績效目標、能源績效管理。</text:p>
            <text:p/>
          </table:table-cell>
          <table:table-cell table:number-columns-repeated="16372"/>
        </table:table-row>
        <table:table-row table:style-name="ro13">
          <table:table-cell office:value-type="float" office:value="686" table:style-name="ce4">
            <text:p>686</text:p>
          </table:table-cell>
          <table:table-cell office:value-type="string" table:style-name="ce4">
            <text:p>SaaS</text:p>
          </table:table-cell>
          <table:table-cell office:value-type="float" office:value="94" table:style-name="ce4">
            <text:p>94</text:p>
          </table:table-cell>
          <table:table-cell office:value-type="string" table:style-name="ce4">
            <text:p>Vital NetZero</text:p>
          </table:table-cell>
          <table:table-cell office:value-type="string" table:style-name="ce4">
            <text:p>叡揚資訊股份有限公司</text:p>
          </table:table-cell>
          <table:table-cell office:value-type="string" table:style-name="ce4">
            <text:p>Vital NetZero KPIM-N 零碳雲一般規格: ISO14064 數據管理模組,內含5個使用者帳號、一個盤查區域一年</text:p>
          </table:table-cell>
          <table:table-cell office:value-type="string" table:style-name="ce4">
            <text:p>Vital NetZero KPIM-N 零碳雲</text:p>
          </table:table-cell>
          <table:table-cell office:value-type="string" table:style-name="ce4">
            <text:p>一般規格: ISO14064 數據管理模組,內含5個使用者帳號、一個盤查區域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10</text:p>
          </table:table-cell>
          <table:table-cell office:value-type="string" table:style-name="ce4">
            <text:p>每套</text:p>
          </table:table-cell>
          <table:table-cell office:value-type="string" table:style-name="ce4">
            <text:p><text:tab/>KPIM-N ISO 14064數據管理模組，支持單一公司、集團式跨公司管理，支持多國語言人機介面、溫室氣體排放量儀表板、單一年度報告與多年度報告、顯著性評估表、溫室氣體盤查項目清冊、盤查任務指派與盤查資料主管覆核、量化計算方法、溫室氣體盤查資料表(初級數據)與佐證資料管理、溫室氣體排放係數資料庫(公用係數與自訂係數)。</text:p>
            <text:p><text:tab/>KPIM-N ISO 50001數據管理模組，支持單一公司、集團式跨公司管理、支持多國語言人機介面、能源排放係數、能耗碳排儀表板、單一年度與多年度能源盤查、能源管理基線、能源盤查項目與每月紀錄、設備能源盤查計算說明、重大能源使用項目SEU鑑別、建立節能減碳實施計畫、能源管理基線分析與設定能源績效目標、能源績效管理。</text:p>
            <text:p/>
          </table:table-cell>
          <table:table-cell table:number-columns-repeated="16372"/>
        </table:table-row>
        <table:table-row table:style-name="ro13">
          <table:table-cell office:value-type="float" office:value="685" table:style-name="ce4">
            <text:p>685</text:p>
          </table:table-cell>
          <table:table-cell office:value-type="string" table:style-name="ce4">
            <text:p>SaaS</text:p>
          </table:table-cell>
          <table:table-cell office:value-type="float" office:value="94" table:style-name="ce4">
            <text:p>94</text:p>
          </table:table-cell>
          <table:table-cell office:value-type="string" table:style-name="ce4">
            <text:p>Vital NetZero</text:p>
          </table:table-cell>
          <table:table-cell office:value-type="string" table:style-name="ce4">
            <text:p>叡揚資訊股份有限公司</text:p>
          </table:table-cell>
          <table:table-cell office:value-type="string" table:style-name="ce4">
            <text:p>Vital NetZero KPIM-N 零碳雲加值規格: ISO 50001 數據管理模組 - 加購,加購一個盤查區域一年</text:p>
          </table:table-cell>
          <table:table-cell office:value-type="string" table:style-name="ce4">
            <text:p>Vital NetZero KPIM-N 零碳雲</text:p>
          </table:table-cell>
          <table:table-cell office:value-type="string" table:style-name="ce4">
            <text:p>加值規格: ISO 50001 數據管理模組 - 加購,加購一個盤查區域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50</text:p>
          </table:table-cell>
          <table:table-cell office:value-type="string" table:style-name="ce4">
            <text:p>每套</text:p>
          </table:table-cell>
          <table:table-cell office:value-type="string" table:style-name="ce4">
            <text:p><text:tab/>KPIM-N ISO 14064數據管理模組，支持單一公司、集團式跨公司管理，支持多國語言人機介面、溫室氣體排放量儀表板、單一年度報告與多年度報告、顯著性評估表、溫室氣體盤查項目清冊、盤查任務指派與盤查資料主管覆核、量化計算方法、溫室氣體盤查資料表(初級數據)與佐證資料管理、溫室氣體排放係數資料庫(公用係數與自訂係數)。</text:p>
            <text:p><text:tab/>KPIM-N ISO 50001數據管理模組，支持單一公司、集團式跨公司管理、支持多國語言人機介面、能源排放係數、能耗碳排儀表板、單一年度與多年度能源盤查、能源管理基線、能源盤查項目與每月紀錄、設備能源盤查計算說明、重大能源使用項目SEU鑑別、建立節能減碳實施計畫、能源管理基線分析與設定能源績效目標、能源績效管理。</text:p>
            <text:p/>
          </table:table-cell>
          <table:table-cell table:number-columns-repeated="16372"/>
        </table:table-row>
        <table:table-row table:style-name="ro13">
          <table:table-cell office:value-type="float" office:value="687" table:style-name="ce4">
            <text:p>687</text:p>
          </table:table-cell>
          <table:table-cell office:value-type="string" table:style-name="ce4">
            <text:p>SaaS</text:p>
          </table:table-cell>
          <table:table-cell office:value-type="float" office:value="94" table:style-name="ce4">
            <text:p>94</text:p>
          </table:table-cell>
          <table:table-cell office:value-type="string" table:style-name="ce4">
            <text:p>Vital NetZero</text:p>
          </table:table-cell>
          <table:table-cell office:value-type="string" table:style-name="ce4">
            <text:p>叡揚資訊股份有限公司</text:p>
          </table:table-cell>
          <table:table-cell office:value-type="string" table:style-name="ce4">
            <text:p>Vital NetZero KPIM-N 零碳雲加值規格: ISO14064 數據管理模組 - 加購,加購一個盤查區域一年</text:p>
          </table:table-cell>
          <table:table-cell office:value-type="string" table:style-name="ce4">
            <text:p>Vital NetZero KPIM-N 零碳雲</text:p>
          </table:table-cell>
          <table:table-cell office:value-type="string" table:style-name="ce4">
            <text:p>加值規格: ISO14064 數據管理模組 - 加購,加購一個盤查區域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50</text:p>
          </table:table-cell>
          <table:table-cell office:value-type="string" table:style-name="ce4">
            <text:p>每套</text:p>
          </table:table-cell>
          <table:table-cell office:value-type="string" table:style-name="ce4">
            <text:p><text:tab/>KPIM-N ISO 14064數據管理模組，支持單一公司、集團式跨公司管理，支持多國語言人機介面、溫室氣體排放量儀表板、單一年度報告與多年度報告、顯著性評估表、溫室氣體盤查項目清冊、盤查任務指派與盤查資料主管覆核、量化計算方法、溫室氣體盤查資料表(初級數據)與佐證資料管理、溫室氣體排放係數資料庫(公用係數與自訂係數)。</text:p>
            <text:p><text:tab/>KPIM-N ISO 50001數據管理模組，支持單一公司、集團式跨公司管理、支持多國語言人機介面、能源排放係數、能耗碳排儀表板、單一年度與多年度能源盤查、能源管理基線、能源盤查項目與每月紀錄、設備能源盤查計算說明、重大能源使用項目SEU鑑別、建立節能減碳實施計畫、能源管理基線分析與設定能源績效目標、能源績效管理。</text:p>
            <text:p/>
          </table:table-cell>
          <table:table-cell table:number-columns-repeated="16372"/>
        </table:table-row>
        <table:table-row table:style-name="ro13">
          <table:table-cell office:value-type="float" office:value="688" table:style-name="ce4">
            <text:p>688</text:p>
          </table:table-cell>
          <table:table-cell office:value-type="string" table:style-name="ce4">
            <text:p>SaaS</text:p>
          </table:table-cell>
          <table:table-cell office:value-type="float" office:value="94" table:style-name="ce4">
            <text:p>94</text:p>
          </table:table-cell>
          <table:table-cell office:value-type="string" table:style-name="ce4">
            <text:p>Vital NetZero</text:p>
          </table:table-cell>
          <table:table-cell office:value-type="string" table:style-name="ce4">
            <text:p>叡揚資訊股份有限公司</text:p>
          </table:table-cell>
          <table:table-cell office:value-type="string" table:style-name="ce4">
            <text:p>Vital NetZero KPIM-N 零碳雲加值規格: ISO14064 數據管理模組 加購企業版集團式管理帳號數,加購一個集團式管理帳號一年</text:p>
          </table:table-cell>
          <table:table-cell office:value-type="string" table:style-name="ce4">
            <text:p>Vital NetZero KPIM-N 零碳雲</text:p>
          </table:table-cell>
          <table:table-cell office:value-type="string" table:style-name="ce4">
            <text:p>加值規格: ISO14064 數據管理模組 加購企業版集團式管理帳號數,加購一個集團式管理帳號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10</text:p>
          </table:table-cell>
          <table:table-cell office:value-type="string" table:style-name="ce4">
            <text:p>每套</text:p>
          </table:table-cell>
          <table:table-cell office:value-type="string" table:style-name="ce4">
            <text:p><text:tab/>KPIM-N ISO 14064數據管理模組，支持單一公司、集團式跨公司管理，支持多國語言人機介面、溫室氣體排放量儀表板、單一年度報告與多年度報告、顯著性評估表、溫室氣體盤查項目清冊、盤查任務指派與盤查資料主管覆核、量化計算方法、溫室氣體盤查資料表(初級數據)與佐證資料管理、溫室氣體排放係數資料庫(公用係數與自訂係數)。</text:p>
            <text:p><text:tab/>KPIM-N ISO 50001數據管理模組，支持單一公司、集團式跨公司管理、支持多國語言人機介面、能源排放係數、能耗碳排儀表板、單一年度與多年度能源盤查、能源管理基線、能源盤查項目與每月紀錄、設備能源盤查計算說明、重大能源使用項目SEU鑑別、建立節能減碳實施計畫、能源管理基線分析與設定能源績效目標、能源績效管理。</text:p>
            <text:p/>
          </table:table-cell>
          <table:table-cell table:number-columns-repeated="16372"/>
        </table:table-row>
        <table:table-row table:style-name="ro13">
          <table:table-cell office:value-type="float" office:value="690" table:style-name="ce4">
            <text:p>690</text:p>
          </table:table-cell>
          <table:table-cell office:value-type="string" table:style-name="ce4">
            <text:p>SaaS</text:p>
          </table:table-cell>
          <table:table-cell office:value-type="float" office:value="94" table:style-name="ce4">
            <text:p>94</text:p>
          </table:table-cell>
          <table:table-cell office:value-type="string" table:style-name="ce4">
            <text:p>Vital NetZero</text:p>
          </table:table-cell>
          <table:table-cell office:value-type="string" table:style-name="ce4">
            <text:p>叡揚資訊股份有限公司</text:p>
          </table:table-cell>
          <table:table-cell office:value-type="string" table:style-name="ce4">
            <text:p>Vital NetZero KPIM-N 零碳雲加值規格: 數據管理模組 加購使用者帳號數(不分版本與ISO),加購使用者帳號數一年</text:p>
          </table:table-cell>
          <table:table-cell office:value-type="string" table:style-name="ce4">
            <text:p>Vital NetZero KPIM-N 零碳雲</text:p>
          </table:table-cell>
          <table:table-cell office:value-type="string" table:style-name="ce4">
            <text:p>加值規格: 數據管理模組 加購使用者帳號數(不分版本與ISO),加購使用者帳號數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50</text:p>
          </table:table-cell>
          <table:table-cell office:value-type="string" table:style-name="ce4">
            <text:p>每套</text:p>
          </table:table-cell>
          <table:table-cell office:value-type="string" table:style-name="ce4">
            <text:p><text:tab/>KPIM-N ISO 14064數據管理模組，支持單一公司、集團式跨公司管理，支持多國語言人機介面、溫室氣體排放量儀表板、單一年度報告與多年度報告、顯著性評估表、溫室氣體盤查項目清冊、盤查任務指派與盤查資料主管覆核、量化計算方法、溫室氣體盤查資料表(初級數據)與佐證資料管理、溫室氣體排放係數資料庫(公用係數與自訂係數)。</text:p>
            <text:p><text:tab/>KPIM-N ISO 50001數據管理模組，支持單一公司、集團式跨公司管理、支持多國語言人機介面、能源排放係數、能耗碳排儀表板、單一年度與多年度能源盤查、能源管理基線、能源盤查項目與每月紀錄、設備能源盤查計算說明、重大能源使用項目SEU鑑別、建立節能減碳實施計畫、能源管理基線分析與設定能源績效目標、能源績效管理。</text:p>
            <text:p/>
          </table:table-cell>
          <table:table-cell table:number-columns-repeated="16372"/>
        </table:table-row>
        <table:table-row table:style-name="ro13">
          <table:table-cell office:value-type="float" office:value="689" table:style-name="ce4">
            <text:p>689</text:p>
          </table:table-cell>
          <table:table-cell office:value-type="string" table:style-name="ce4">
            <text:p>SaaS</text:p>
          </table:table-cell>
          <table:table-cell office:value-type="float" office:value="94" table:style-name="ce4">
            <text:p>94</text:p>
          </table:table-cell>
          <table:table-cell office:value-type="string" table:style-name="ce4">
            <text:p>Vital NetZero</text:p>
          </table:table-cell>
          <table:table-cell office:value-type="string" table:style-name="ce4">
            <text:p>叡揚資訊股份有限公司</text:p>
          </table:table-cell>
          <table:table-cell office:value-type="string" table:style-name="ce4">
            <text:p>Vital NetZero KPIM-N 零碳雲加值規格:ISO14064 數據管理模組- 加購API模組一年</text:p>
          </table:table-cell>
          <table:table-cell office:value-type="string" table:style-name="ce4">
            <text:p>Vital NetZero KPIM-N 零碳雲</text:p>
          </table:table-cell>
          <table:table-cell office:value-type="string" table:style-name="ce4">
            <text:p>加值規格:ISO14064 數據管理模組- 加購API模組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10</text:p>
          </table:table-cell>
          <table:table-cell office:value-type="string" table:style-name="ce4">
            <text:p>每套</text:p>
          </table:table-cell>
          <table:table-cell office:value-type="string" table:style-name="ce4">
            <text:p><text:tab/>KPIM-N ISO 14064數據管理模組，支持單一公司、集團式跨公司管理，支持多國語言人機介面、溫室氣體排放量儀表板、單一年度報告與多年度報告、顯著性評估表、溫室氣體盤查項目清冊、盤查任務指派與盤查資料主管覆核、量化計算方法、溫室氣體盤查資料表(初級數據)與佐證資料管理、溫室氣體排放係數資料庫(公用係數與自訂係數)。</text:p>
            <text:p><text:tab/>KPIM-N ISO 50001數據管理模組，支持單一公司、集團式跨公司管理、支持多國語言人機介面、能源排放係數、能耗碳排儀表板、單一年度與多年度能源盤查、能源管理基線、能源盤查項目與每月紀錄、設備能源盤查計算說明、重大能源使用項目SEU鑑別、建立節能減碳實施計畫、能源管理基線分析與設定能源績效目標、能源績效管理。</text:p>
            <text:p/>
          </table:table-cell>
          <table:table-cell table:number-columns-repeated="16372"/>
        </table:table-row>
        <table:table-row table:style-name="ro15">
          <table:table-cell office:value-type="float" office:value="561" table:style-name="ce4">
            <text:p>561</text:p>
          </table:table-cell>
          <table:table-cell office:value-type="string" table:style-name="ce4">
            <text:p>SaaS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>WebComm</text:p>
          </table:table-cell>
          <table:table-cell office:value-type="string" table:style-name="ce4">
            <text:p>偉康科技股份有限公司</text:p>
          </table:table-cell>
          <table:table-cell office:value-type="string" table:style-name="ce4">
            <text:p>偉康零信任身分鑑別大師版(年度訂閱雲端版)、20人版一年</text:p>
          </table:table-cell>
          <table:table-cell office:value-type="string" table:style-name="ce4">
            <text:p>偉康零信任身分鑑別</text:p>
          </table:table-cell>
          <table:table-cell office:value-type="string" table:style-name="ce4">
            <text:p>大師版(年度訂閱雲端版)、20人版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100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產品介紹</text:p>
            <text:p>後疫情時代遠距辦公已成新常態，企業的數位身分安全防護更顯重要！為增加員工遠端工作便利性，企業應用 VPN (虛擬私人網路) 與 VDI (虛擬桌面)，卻伴隨非本人登入或密碼撞庫攻擊等風險疑慮，需要多因子認證進行加強。</text:p>
            <text:p>佈局零信任，從無密碼開始。導入偉康零信任身分認證大師，從設備登入(Windows、Linux)、企業內部應用（VPN/VDI)、到整合EIP企業入口網（SSO)，全方位打造數位身分資安防護牆。</text:p>
            <text:p/>
            <text:p>產品特色</text:p>
            <text:p>1. 取得FIDO UAF及FIDO 2認證</text:p>
            <text:p>2. 多元身分認證服務，全方位保護數位身分</text:p>
            <text:p>3. 功能完整強大，管理上亦輕鬆便利</text:p>
            <text:p>4. 100%自主研發，客製化調整彈性高</text:p>
            <text:p>5. 多租戶數位身分管理</text:p>
          </table:table-cell>
          <table:table-cell table:number-columns-repeated="16372"/>
        </table:table-row>
        <table:table-row table:style-name="ro15">
          <table:table-cell office:value-type="float" office:value="562" table:style-name="ce4">
            <text:p>562</text:p>
          </table:table-cell>
          <table:table-cell office:value-type="string" table:style-name="ce4">
            <text:p>SaaS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>WebComm</text:p>
          </table:table-cell>
          <table:table-cell office:value-type="string" table:style-name="ce4">
            <text:p>偉康科技股份有限公司</text:p>
          </table:table-cell>
          <table:table-cell office:value-type="string" table:style-name="ce4">
            <text:p>偉康零信任身分鑑別平台版(年度訂閱雲端版)、1套一年</text:p>
          </table:table-cell>
          <table:table-cell office:value-type="string" table:style-name="ce4">
            <text:p>偉康零信任身分鑑別</text:p>
          </table:table-cell>
          <table:table-cell office:value-type="string" table:style-name="ce4">
            <text:p>平台版(年度訂閱雲端版)、1套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1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產品介紹</text:p>
            <text:p>後疫情時代遠距辦公已成新常態，企業的數位身分安全防護更顯重要！為增加員工遠端工作便利性，企業應用 VPN (虛擬私人網路) 與 VDI (虛擬桌面)，卻伴隨非本人登入或密碼撞庫攻擊等風險疑慮，需要多因子認證進行加強。</text:p>
            <text:p>佈局零信任，從無密碼開始。導入偉康零信任身分認證大師，從設備登入(Windows、Linux)、企業內部應用（VPN/VDI)、到整合EIP企業入口網（SSO)，全方位打造數位身分資安防護牆。</text:p>
            <text:p/>
            <text:p>產品特色</text:p>
            <text:p>1. 取得FIDO UAF及FIDO 2認證</text:p>
            <text:p>2. 多元身分認證服務，全方位保護數位身分</text:p>
            <text:p>3. 功能完整強大，管理上亦輕鬆便利</text:p>
            <text:p>4. 100%自主研發，客製化調整彈性高</text:p>
            <text:p>5. 多租戶數位身分管理</text:p>
          </table:table-cell>
          <table:table-cell table:number-columns-repeated="16372"/>
        </table:table-row>
        <table:table-row table:style-name="ro21">
          <table:table-cell office:value-type="float" office:value="334" table:style-name="ce4">
            <text:p>334</text:p>
          </table:table-cell>
          <table:table-cell office:value-type="string" table:style-name="ce4">
            <text:p>SaaS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Yory 優歷</text:p>
          </table:table-cell>
          <table:table-cell office:value-type="string" table:style-name="ce4">
            <text:p>英屬維京群島商幫你優股份有限公司臺灣分公司</text:p>
          </table:table-cell>
          <table:table-cell office:value-type="string" table:style-name="ce4">
            <text:p>Yory優歷 線上學習歷程引導教練授權學生一人一組個人專屬帳號,每組帳號使用一年期。學年</text:p>
          </table:table-cell>
          <table:table-cell office:value-type="string" table:style-name="ce4">
            <text:p>Yory優歷 線上學習歷程引導教練</text:p>
          </table:table-cell>
          <table:table-cell office:value-type="string" table:style-name="ce4">
            <text:p>授權學生一人一組個人專屬帳號,每組帳號使用一年期。</text:p>
          </table:table-cell>
          <table:table-cell office:value-type="string" table:style-name="ce4">
            <text:p>學年</text:p>
          </table:table-cell>
          <table:table-cell office:value-type="string" table:style-name="ce4">
            <text:p>1-499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一、專業線上學習歷程教練<text:s text:c="2"/></text:p>
            <text:p>1. 超過 25 種多元寫作模組：<text:s text:c="3"/></text:p>
            <text:p>優歷訪談大學教授專家，提煉學檔撰寫關鍵要素，給予寫作鷹架，引導學生自主完成檔案。模組涵蓋高中各種學習情境，如課程學習成果（探究實作、書面報告等）及多元表現（自主學習成果、社團等）幫助學生有脈絡地撰寫、不偏題。<text:s text:c="2"/></text:p>
            <text:p/>
            <text:p>2. 輔助引導寫作功能：</text:p>
            <text:p>因應不同寫作主題，提供各段落引導問題，刺激學生思考及回顧，逐步寫出屬於自己的學習故事。</text:p>
            <text:p/>
            <text:p>3. AI 文字評鑑功能：</text:p>
            <text:p>透過全臺教授訪談研究，建立學檔撰寫通則指標。系統分析學生文字內容，給予修正建議與報告，幫助學生隨寫隨測、越寫越好，降低老師重複指導的負擔。</text:p>
            <text:p/>
            <text:p>4. 18學群自主探索系統：</text:p>
            <text:p>系統引導學生設定志向，發現潛在興趣。 並提供超過 60 種探索任務模組，進行自主深入探索與學習。</text:p>
            <text:p/>
            <text:p>5. 教師管理後台：</text:p>
            <text:p>教師可根據不同課程，開立學生小組或發起作業進行討論。透過數據，掌握全校與班級製作進度，了解學生學習軌跡。</text:p>
            <text:p/>
            <text:p>二、校園服務</text:p>
            <text:p>1. 學生平台說明會：<text:s text:c="2"/></text:p>
            <text:p>專人入校帶領學生操作平台與實作檔案，了解如何透過優歷累積檔案。</text:p>
            <text:p/>
            <text:p>2. 教師研習：<text:s text:c="2"/></text:p>
            <text:p>專人引導熟悉平台，說明不同情境透過優歷引導學生優化學習歷程。</text:p>
            <text:p/>
            <text:p>3. 校園專屬諮詢群組：<text:s text:c="2"/></text:p>
            <text:p>由專人即時處理系統問題，並共享教學資源。</text:p>
          </table:table-cell>
          <table:table-cell table:number-columns-repeated="16372"/>
        </table:table-row>
        <table:table-row table:style-name="ro21">
          <table:table-cell office:value-type="float" office:value="429" table:style-name="ce4">
            <text:p>429</text:p>
          </table:table-cell>
          <table:table-cell office:value-type="string" table:style-name="ce4">
            <text:p>SaaS</text:p>
          </table:table-cell>
          <table:table-cell table:style-name="ce4"/>
          <table:table-cell office:value-type="string" table:style-name="ce4">
            <text:p>Yory 優歷</text:p>
          </table:table-cell>
          <table:table-cell office:value-type="string" table:style-name="ce4">
            <text:p>英屬維京群島商幫你優股份有限公司臺灣分公司</text:p>
          </table:table-cell>
          <table:table-cell office:value-type="string" table:style-name="ce4">
            <text:p>Yory優歷 線上學習歷程引導教練授權學生一人一組個人專屬帳號,每組帳號使用一年期。學年</text:p>
          </table:table-cell>
          <table:table-cell office:value-type="string" table:style-name="ce4">
            <text:p>Yory優歷 線上學習歷程引導教練</text:p>
          </table:table-cell>
          <table:table-cell office:value-type="string" table:style-name="ce4">
            <text:p>授權學生一人一組個人專屬帳號,每組帳號使用一年期。</text:p>
          </table:table-cell>
          <table:table-cell office:value-type="string" table:style-name="ce4">
            <text:p>學年</text:p>
          </table:table-cell>
          <table:table-cell office:value-type="string" table:style-name="ce4">
            <text:p>500-1000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一、專業線上學習歷程教練<text:s text:c="2"/></text:p>
            <text:p>1. 超過 25 種多元寫作模組：<text:s text:c="3"/></text:p>
            <text:p>優歷訪談大學教授專家，提煉學檔撰寫關鍵要素，給予寫作鷹架，引導學生自主完成檔案。模組涵蓋高中各種學習情境，如課程學習成果（探究實作、書面報告等）及多元表現（自主學習成果、社團等）幫助學生有脈絡地撰寫、不偏題。<text:s text:c="2"/></text:p>
            <text:p/>
            <text:p>2. 輔助引導寫作功能：</text:p>
            <text:p>因應不同寫作主題，提供各段落引導問題，刺激學生思考及回顧，逐步寫出屬於自己的學習故事。</text:p>
            <text:p/>
            <text:p>3. AI 文字評鑑功能：</text:p>
            <text:p>透過全臺教授訪談研究，建立學檔撰寫通則指標。系統分析學生文字內容，給予修正建議與報告，幫助學生隨寫隨測、越寫越好，降低老師重複指導的負擔。</text:p>
            <text:p/>
            <text:p>4. 18學群自主探索系統：</text:p>
            <text:p>系統引導學生設定志向，發現潛在興趣。 並提供超過 60 種探索任務模組，進行自主深入探索與學習。</text:p>
            <text:p/>
            <text:p>5. 教師管理後台：</text:p>
            <text:p>教師可根據不同課程，開立學生小組或發起作業進行討論。透過數據，掌握全校與班級製作進度，了解學生學習軌跡。</text:p>
            <text:p/>
            <text:p>二、校園服務</text:p>
            <text:p>1. 學生平台說明會：<text:s text:c="2"/></text:p>
            <text:p>專人入校帶領學生操作平台與實作檔案，了解如何透過優歷累積檔案。</text:p>
            <text:p/>
            <text:p>2. 教師研習：<text:s text:c="2"/></text:p>
            <text:p>專人引導熟悉平台，說明不同情境透過優歷引導學生優化學習歷程。</text:p>
            <text:p/>
            <text:p>3. 校園專屬諮詢群組：<text:s text:c="2"/></text:p>
            <text:p>由專人即時處理系統問題，並共享教學資源。</text:p>
          </table:table-cell>
          <table:table-cell table:number-columns-repeated="16372"/>
        </table:table-row>
        <table:table-row table:style-name="ro9">
          <table:table-cell office:value-type="float" office:value="346" table:style-name="ce4">
            <text:p>346</text:p>
          </table:table-cell>
          <table:table-cell office:value-type="string" table:style-name="ce4">
            <text:p>SaaS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智邦生活館</text:p>
          </table:table-cell>
          <table:table-cell office:value-type="string" table:style-name="ce4">
            <text:p>易達網股份有限公司</text:p>
          </table:table-cell>
          <table:table-cell office:value-type="string" table:style-name="ce4">
            <text:p>大容量郵件稽核信箱100人版100人版郵件稽核信箱,信箱容量10G一年</text:p>
          </table:table-cell>
          <table:table-cell office:value-type="string" table:style-name="ce4">
            <text:p>大容量郵件稽核信箱100人版</text:p>
          </table:table-cell>
          <table:table-cell office:value-type="string" table:style-name="ce4">
            <text:p>100人版郵件稽核信箱,信箱容量10G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100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1. 10G經濟型商務郵件。</text:p>
            <text:p>2. 全面採用 SSL/TLS 加密傳輸。</text:p>
            <text:p>3. 完整記錄登入IP國別與收發記錄。</text:p>
            <text:p>4. 帳號異常第一時間提示通知，阻止被駭客自動轉信、密碼被變更。</text:p>
            <text:p>5. 黑白名單、過濾垃圾廣告信機制。</text:p>
            <text:p>6. 個資高敏感資料掃描。</text:p>
            <text:p>7. 郵件暫時停留/回收。</text:p>
            <text:p>8. 郵件主管審核/附件自動加密。</text:p>
            <text:p>9. 郵件收發全備份儲存功能。(需加購儲存空間)</text:p>
            <text:p>10. 稽核紀錄或是審核紀錄均有完整的保存郵件軌跡。</text:p>
          </table:table-cell>
          <table:table-cell table:number-columns-repeated="16372"/>
        </table:table-row>
        <table:table-row table:style-name="ro9">
          <table:table-cell office:value-type="float" office:value="345" table:style-name="ce4">
            <text:p>345</text:p>
          </table:table-cell>
          <table:table-cell office:value-type="string" table:style-name="ce4">
            <text:p>SaaS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智邦生活館</text:p>
          </table:table-cell>
          <table:table-cell office:value-type="string" table:style-name="ce4">
            <text:p>易達網股份有限公司</text:p>
          </table:table-cell>
          <table:table-cell office:value-type="string" table:style-name="ce4">
            <text:p>大容量郵件稽核信箱30人版30人版郵件稽核信箱,信箱容量10G一年</text:p>
          </table:table-cell>
          <table:table-cell office:value-type="string" table:style-name="ce4">
            <text:p>大容量郵件稽核信箱30人版</text:p>
          </table:table-cell>
          <table:table-cell office:value-type="string" table:style-name="ce4">
            <text:p>30人版郵件稽核信箱,信箱容量10G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100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1. 10G經濟型商務郵件。</text:p>
            <text:p>2. 全面採用 SSL/TLS 加密傳輸。</text:p>
            <text:p>3. 完整記錄登入IP國別與收發記錄。</text:p>
            <text:p>4. 帳號異常第一時間提示通知，阻止被駭客自動轉信、密碼被變更。</text:p>
            <text:p>5. 黑白名單、過濾垃圾廣告信機制。</text:p>
            <text:p>6. 個資高敏感資料掃描。</text:p>
            <text:p>7. 郵件暫時停留/回收。</text:p>
            <text:p>8. 郵件主管審核/附件自動加密。</text:p>
            <text:p>9. 郵件收發全備份儲存功能。(需加購儲存空間)</text:p>
            <text:p>10. 稽核紀錄或是審核紀錄均有完整的保存郵件軌跡。</text:p>
          </table:table-cell>
          <table:table-cell table:number-columns-repeated="16372"/>
        </table:table-row>
        <table:table-row table:style-name="ro12">
          <table:table-cell office:value-type="float" office:value="347" table:style-name="ce4">
            <text:p>347</text:p>
          </table:table-cell>
          <table:table-cell office:value-type="string" table:style-name="ce4">
            <text:p>Saa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智邦生活館</text:p>
          </table:table-cell>
          <table:table-cell office:value-type="string" table:style-name="ce4">
            <text:p>易達網股份有限公司</text:p>
          </table:table-cell>
          <table:table-cell office:value-type="string" table:style-name="ce4">
            <text:p>擴充郵件儲存空間加值項目,30G儲存容量一年</text:p>
          </table:table-cell>
          <table:table-cell office:value-type="string" table:style-name="ce4">
            <text:p>擴充郵件儲存空間</text:p>
          </table:table-cell>
          <table:table-cell office:value-type="string" table:style-name="ce4">
            <text:p>加值項目,30G儲存容量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100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1.擴充帳號郵件空間，提供信箱空間再延伸，管理者只需指定帳號並分配所需容量，該帳號收件夾容量即可立即提升，無限定帳號且可視需要隨時更改，靈活彈性的設計為您大幅降低成本。</text:p>
            <text:p>2.主管郵件監控，維護公司信箱的使用，管理者常有閱覽員工進出信件的需求，主管信箱透過後台設定即可隨時閱讀你想監控的信箱帳號，信件資料夾自動歸類郵件，管理輕鬆不混亂。</text:p>
            <text:p>3.郵件全備份功能提供「收件備份」、「寄件備份」的備份選擇，設定收件備份並指定相關人員的閱讀權限，可多人閱讀確保業務不漏接。寄件備份可讓長官掌握下屬狀態；採用雲端完整保存內外往來紀錄，安全可靠又方便隨時查詢。</text:p>
            <text:p>4.郵件範本設定，可以將跨部門開會通知、業務制式拜訪提案、客服詢問回答或是內部申請事項文件...等公司部門常用郵件格式及附件，分門別類存於公用空間中。</text:p>
          </table:table-cell>
          <table:table-cell table:number-columns-repeated="16372"/>
        </table:table-row>
        <table:table-row table:style-name="ro9">
          <table:table-cell office:value-type="float" office:value="344" table:style-name="ce4">
            <text:p>344</text:p>
          </table:table-cell>
          <table:table-cell office:value-type="string" table:style-name="ce4">
            <text:p>SaaS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智邦生活館</text:p>
          </table:table-cell>
          <table:table-cell office:value-type="string" table:style-name="ce4">
            <text:p>易達網股份有限公司</text:p>
          </table:table-cell>
          <table:table-cell office:value-type="string" table:style-name="ce4">
            <text:p>經濟型郵件稽核信箱100人版100人版郵件稽核信箱,信箱容量1G一年</text:p>
          </table:table-cell>
          <table:table-cell office:value-type="string" table:style-name="ce4">
            <text:p>經濟型郵件稽核信箱100人版</text:p>
          </table:table-cell>
          <table:table-cell office:value-type="string" table:style-name="ce4">
            <text:p>100人版郵件稽核信箱,信箱容量1G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100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1. 1G經濟型商務郵件。</text:p>
            <text:p>2. 全面採用 SSL/TLS 加密傳輸。</text:p>
            <text:p>3. 完整記錄登入IP國別與收發記錄。</text:p>
            <text:p>4. 帳號異常第一時間提示通知，阻止被駭客自動轉信、密碼被變更。</text:p>
            <text:p>5. 黑白名單、過濾垃圾廣告信機制。</text:p>
            <text:p>6. 個資高敏感資料掃描。</text:p>
            <text:p>7. 郵件暫時停留/回收。</text:p>
            <text:p>8. 郵件主管審核/附件自動加密。</text:p>
            <text:p>9. 郵件收發全備份儲存功能。(需加購儲存空間)</text:p>
            <text:p>10. 稽核紀錄或是審核紀錄均有完整的保存郵件軌跡。</text:p>
          </table:table-cell>
          <table:table-cell table:number-columns-repeated="16372"/>
        </table:table-row>
        <table:table-row table:style-name="ro9">
          <table:table-cell office:value-type="float" office:value="339" table:style-name="ce4">
            <text:p>339</text:p>
          </table:table-cell>
          <table:table-cell office:value-type="string" table:style-name="ce4">
            <text:p>SaaS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智邦生活館</text:p>
          </table:table-cell>
          <table:table-cell office:value-type="string" table:style-name="ce4">
            <text:p>易達網股份有限公司</text:p>
          </table:table-cell>
          <table:table-cell office:value-type="string" table:style-name="ce4">
            <text:p>經濟型郵件稽核信箱30人版30人版郵件稽核信箱,信箱容量1G一年</text:p>
          </table:table-cell>
          <table:table-cell office:value-type="string" table:style-name="ce4">
            <text:p>經濟型郵件稽核信箱30人版</text:p>
          </table:table-cell>
          <table:table-cell office:value-type="string" table:style-name="ce4">
            <text:p>30人版郵件稽核信箱,信箱容量1G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100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1. 1G經濟型商務郵件。</text:p>
            <text:p>2. 全面採用 SSL/TLS 加密傳輸。</text:p>
            <text:p>3. 完整記錄登入IP國別與收發記錄。</text:p>
            <text:p>4. 帳號異常第一時間提示通知，阻止被駭客自動轉信、密碼被變更。</text:p>
            <text:p>5. 黑白名單、過濾垃圾廣告信機制。</text:p>
            <text:p>6. 個資高敏感資料掃描。</text:p>
            <text:p>7. 郵件暫時停留/回收。</text:p>
            <text:p>8. 郵件主管審核/附件自動加密。</text:p>
            <text:p>9. 郵件收發全備份儲存功能。(需加購儲存空間)</text:p>
            <text:p>10. 稽核紀錄或是審核紀錄均有完整的保存郵件軌跡。</text:p>
          </table:table-cell>
          <table:table-cell table:number-columns-repeated="16372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4">
            <text:p>SaaS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程曦資訊整合股份有限公司</text:p>
          </table:table-cell>
          <table:table-cell office:value-type="string" table:style-name="ce4">
            <text:p>程曦資訊整合股份有限公司</text:p>
          </table:table-cell>
          <table:table-cell office:value-type="string" table:style-name="ce4">
            <text:p>雲端客服系統一般加選:保留錄音每增加兩個月月</text:p>
          </table:table-cell>
          <table:table-cell office:value-type="string" table:style-name="ce4">
            <text:p>雲端客服系統</text:p>
          </table:table-cell>
          <table:table-cell office:value-type="string" table:style-name="ce4">
            <text:p>一般加選:保留錄音每增加兩個月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-999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1.服務全程錄音，通話紀錄以及通話錄音於結束通話後，由系統自動產出。</text:p>
            <text:p>2.皆線上保存至少三個月通話音檔，管理者採線上調閱或下載，可提供合約終止前三個月之錄音檔給予客戶。</text:p>
            <text:p>3.此項為線上錄音檔保存期限，每增加兩個月之費用。</text:p>
          </table:table-cell>
          <table:table-cell table:number-columns-repeated="16372"/>
        </table:table-row>
        <table:table-row table:style-name="ro8">
          <table:table-cell office:value-type="float" office:value="21" table:style-name="ce4">
            <text:p>21</text:p>
          </table:table-cell>
          <table:table-cell office:value-type="string" table:style-name="ce4">
            <text:p>SaaS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程曦資訊整合股份有限公司</text:p>
          </table:table-cell>
          <table:table-cell office:value-type="string" table:style-name="ce4">
            <text:p>程曦資訊整合股份有限公司</text:p>
          </table:table-cell>
          <table:table-cell office:value-type="string" table:style-name="ce4">
            <text:p>雲端客服系統一般規格:其他語言之話務人員(機房不具備異地備援)(不提供服務場所)人月</text:p>
          </table:table-cell>
          <table:table-cell office:value-type="string" table:style-name="ce4">
            <text:p>雲端客服系統</text:p>
          </table:table-cell>
          <table:table-cell office:value-type="string" table:style-name="ce4">
            <text:p>一般規格:其他語言之話務人員(機房不具備異地備援)(不提供服務場所)</text:p>
          </table:table-cell>
          <table:table-cell office:value-type="string" table:style-name="ce4">
            <text:p>人月</text:p>
          </table:table-cell>
          <table:table-cell office:value-type="string" table:style-name="ce4">
            <text:p>1-999</text:p>
          </table:table-cell>
          <table:table-cell office:value-type="string" table:style-name="ce4">
            <text:p>人月</text:p>
          </table:table-cell>
          <table:table-cell office:value-type="string" table:style-name="ce4">
            <text:p>1.此服務為提供8個工作小時其他語言之話務服務(依法定休息時段客服人員輪休)，依訂單採購人月數量進行排班服務。<text:s/></text:p>
            <text:p>2.機房不具備異地備援，話務人員於同場地值機(下訂機關須提供服務場地)。</text:p>
            <text:p>3.依機關需求提供中文及英語、日語、韓語之話務人員，外語服務擇一。話務人員班別由機關與廠商合議。</text:p>
            <text:p>4.提供雲端客服系統值機及管理功能。</text:p>
            <text:p>5.此報價不含電信費用，電信費用需機關自行負擔。</text:p>
            <text:p/>
          </table:table-cell>
          <table:table-cell table:number-columns-repeated="16372"/>
        </table:table-row>
        <table:table-row table:style-name="ro7">
          <table:table-cell office:value-type="float" office:value="20" table:style-name="ce4">
            <text:p>20</text:p>
          </table:table-cell>
          <table:table-cell office:value-type="string" table:style-name="ce4">
            <text:p>SaaS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程曦資訊整合股份有限公司</text:p>
          </table:table-cell>
          <table:table-cell office:value-type="string" table:style-name="ce4">
            <text:p>程曦資訊整合股份有限公司</text:p>
          </table:table-cell>
          <table:table-cell office:value-type="string" table:style-name="ce4">
            <text:p>雲端客服系統一般規格:其他語言之話務人員(機房不具備異地備援)(同地值機)人月</text:p>
          </table:table-cell>
          <table:table-cell office:value-type="string" table:style-name="ce4">
            <text:p>雲端客服系統</text:p>
          </table:table-cell>
          <table:table-cell office:value-type="string" table:style-name="ce4">
            <text:p>一般規格:其他語言之話務人員(機房不具備異地備援)(同地值機)</text:p>
          </table:table-cell>
          <table:table-cell office:value-type="string" table:style-name="ce4">
            <text:p>人月</text:p>
          </table:table-cell>
          <table:table-cell office:value-type="string" table:style-name="ce4">
            <text:p>1-999</text:p>
          </table:table-cell>
          <table:table-cell office:value-type="string" table:style-name="ce4">
            <text:p>人月</text:p>
          </table:table-cell>
          <table:table-cell office:value-type="string" table:style-name="ce4">
            <text:p>1.此服務為提供8個工作小時其他語言之話務服務(依法定休息時段客服人員輪休)，依訂單採購人月數量進行排班服務。<text:s/></text:p>
            <text:p>2.機房不具備異地備援，話務人員於同場地值機(合約廠商提供場地)。</text:p>
            <text:p>3.依機關需求提供中文及英語、日語、韓語之話務人員，外語服務擇一。話務人員班別由機關與廠商合議。</text:p>
            <text:p>4.提供雲端客服系統值機及管理功能。</text:p>
            <text:p>5.此報價不含電信費用，電信費用需機關自行負擔。</text:p>
          </table:table-cell>
          <table:table-cell table:number-columns-repeated="16372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string" table:style-name="ce4">
            <text:p>SaaS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程曦資訊整合股份有限公司</text:p>
          </table:table-cell>
          <table:table-cell office:value-type="string" table:style-name="ce4">
            <text:p>程曦資訊整合股份有限公司</text:p>
          </table:table-cell>
          <table:table-cell office:value-type="string" table:style-name="ce4">
            <text:p>雲端客服系統一般規格:機關維持原代表號需求之線路服務(2條電話線路)線月</text:p>
          </table:table-cell>
          <table:table-cell office:value-type="string" table:style-name="ce4">
            <text:p>雲端客服系統</text:p>
          </table:table-cell>
          <table:table-cell office:value-type="string" table:style-name="ce4">
            <text:p>一般規格:機關維持原代表號需求之線路服務(2條電話線路)</text:p>
          </table:table-cell>
          <table:table-cell office:value-type="string" table:style-name="ce4">
            <text:p>線月</text:p>
          </table:table-cell>
          <table:table-cell office:value-type="string" table:style-name="ce4">
            <text:p>1-999</text:p>
          </table:table-cell>
          <table:table-cell office:value-type="string" table:style-name="ce4">
            <text:p>線月</text:p>
          </table:table-cell>
          <table:table-cell office:value-type="string" table:style-name="ce4">
            <text:p>1.當機關有維持原代表號需求時,可以機關原客服代表號碼作為客服系統。<text:s/></text:p>
            <text:p>2.當機關有新代表號需求時,亦可採購本項次以機關新客服代表號碼作為客服系統。<text:s/></text:p>
            <text:p>3.可於客戶端設置語音轉換處理設備。<text:s/></text:p>
            <text:p>4.須備事先申請巿話線路。<text:s/></text:p>
            <text:p>5.若機關有將此設備與交換機界接需求,請機關另行專案辦理。</text:p>
          </table:table-cell>
          <table:table-cell table:number-columns-repeated="16372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string" table:style-name="ce4">
            <text:p>SaaS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程曦資訊整合股份有限公司</text:p>
          </table:table-cell>
          <table:table-cell office:value-type="string" table:style-name="ce4">
            <text:p>程曦資訊整合股份有限公司</text:p>
          </table:table-cell>
          <table:table-cell office:value-type="string" table:style-name="ce4">
            <text:p>雲端客服系統一般規格:機關維持原代表號需求之線路服務(3條電話線路)線月</text:p>
          </table:table-cell>
          <table:table-cell office:value-type="string" table:style-name="ce4">
            <text:p>雲端客服系統</text:p>
          </table:table-cell>
          <table:table-cell office:value-type="string" table:style-name="ce4">
            <text:p>一般規格:機關維持原代表號需求之線路服務(3條電話線路)</text:p>
          </table:table-cell>
          <table:table-cell office:value-type="string" table:style-name="ce4">
            <text:p>線月</text:p>
          </table:table-cell>
          <table:table-cell office:value-type="string" table:style-name="ce4">
            <text:p>1-999</text:p>
          </table:table-cell>
          <table:table-cell office:value-type="string" table:style-name="ce4">
            <text:p>線月</text:p>
          </table:table-cell>
          <table:table-cell office:value-type="string" table:style-name="ce4">
            <text:p>1.當機關有維持原代表號需求時,可以機關原客服代表號碼作為客服系統。<text:s/></text:p>
            <text:p>2.當機關有新代表號需求時,亦可採購本項次以機關新客服代表號碼作為客服系統。<text:s/></text:p>
            <text:p>3.可於客戶端設置語音轉換處理設備。<text:s/></text:p>
            <text:p>4.須備事先申請巿話線路。<text:s/></text:p>
            <text:p>5.若機關有將此設備與交換機界接需求,請機關另行專案辦理。</text:p>
          </table:table-cell>
          <table:table-cell table:number-columns-repeated="16372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4">
            <text:p>SaaS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程曦資訊整合股份有限公司</text:p>
          </table:table-cell>
          <table:table-cell office:value-type="string" table:style-name="ce4">
            <text:p>程曦資訊整合股份有限公司</text:p>
          </table:table-cell>
          <table:table-cell office:value-type="string" table:style-name="ce4">
            <text:p>雲端客服系統一般規格:週一-週五/5x8小時/話務人員(人月)(機房不具備異地備援)(同地值機)人月</text:p>
          </table:table-cell>
          <table:table-cell office:value-type="string" table:style-name="ce4">
            <text:p>雲端客服系統</text:p>
          </table:table-cell>
          <table:table-cell office:value-type="string" table:style-name="ce4">
            <text:p>一般規格:週一-週五/5x8小時/話務人員(人月)(機房不具備異地備援)(同地值機)</text:p>
          </table:table-cell>
          <table:table-cell office:value-type="string" table:style-name="ce4">
            <text:p>人月</text:p>
          </table:table-cell>
          <table:table-cell office:value-type="string" table:style-name="ce4">
            <text:p>1-2</text:p>
          </table:table-cell>
          <table:table-cell office:value-type="string" table:style-name="ce4">
            <text:p>人月</text:p>
          </table:table-cell>
          <table:table-cell office:value-type="string" table:style-name="ce4">
            <text:p>1.服務時段為工作日，自開始時間服務9小時(須扣除法定休息時間1小時，實際服務8小時)，時段需介於8:00~22:00。<text:s/></text:p>
            <text:p>2.機房不具異地備援，話務人員於同場地值機(合約商提供場所)。<text:s/></text:p>
            <text:p>3.超過5x8小時、未達7x12小時之規格，請於7x12之品項下單。</text:p>
            <text:p>4.依訂單採購人月數進行排班 (如需彈性調整服務時間，須雙方議定)。</text:p>
            <text:p>5.不含電信費，電信費需機關負擔。</text:p>
            <text:p/>
          </table:table-cell>
          <table:table-cell table:number-columns-repeated="16372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4">
            <text:p>SaaS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程曦資訊整合股份有限公司</text:p>
          </table:table-cell>
          <table:table-cell office:value-type="string" table:style-name="ce4">
            <text:p>程曦資訊整合股份有限公司</text:p>
          </table:table-cell>
          <table:table-cell office:value-type="string" table:style-name="ce4">
            <text:p>雲端客服系統一般規格:週一-週五/5x8小時/話務人員(人月)(機房不具備異地備援)(同地值機)人月</text:p>
          </table:table-cell>
          <table:table-cell office:value-type="string" table:style-name="ce4">
            <text:p>雲端客服系統</text:p>
          </table:table-cell>
          <table:table-cell office:value-type="string" table:style-name="ce4">
            <text:p>一般規格:週一-週五/5x8小時/話務人員(人月)(機房不具備異地備援)(同地值機)</text:p>
          </table:table-cell>
          <table:table-cell office:value-type="string" table:style-name="ce4">
            <text:p>人月</text:p>
          </table:table-cell>
          <table:table-cell office:value-type="string" table:style-name="ce4">
            <text:p>3-999</text:p>
          </table:table-cell>
          <table:table-cell office:value-type="string" table:style-name="ce4">
            <text:p>人月</text:p>
          </table:table-cell>
          <table:table-cell office:value-type="string" table:style-name="ce4">
            <text:p>1.服務時段為工作日，自開始時間服務9小時(須扣除法定休息時間1小時，實際服務8小時)，時段需介於8:00~22:00。<text:s/></text:p>
            <text:p>2.機房不具異地備援，話務人員於同場地值機(合約商提供場所)。<text:s/></text:p>
            <text:p>3.超過5x8小時、未達7x12小時之規格，請於7x12之品項下單。</text:p>
            <text:p>4.依訂單採購人月數進行排班 (如需彈性調整服務時間，須雙方議定)。</text:p>
            <text:p>5.不含電信費，電信費需機關負擔。</text:p>
            <text:p/>
          </table:table-cell>
          <table:table-cell table:number-columns-repeated="16372"/>
        </table:table-row>
        <table:table-row table:style-name="ro8">
          <table:table-cell office:value-type="float" office:value="10" table:style-name="ce4">
            <text:p>10</text:p>
          </table:table-cell>
          <table:table-cell office:value-type="string" table:style-name="ce4">
            <text:p>SaaS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程曦資訊整合股份有限公司</text:p>
          </table:table-cell>
          <table:table-cell office:value-type="string" table:style-name="ce4">
            <text:p>程曦資訊整合股份有限公司</text:p>
          </table:table-cell>
          <table:table-cell office:value-type="string" table:style-name="ce4">
            <text:p>雲端客服系統一般規格:週一-週五/5x8小時/話務人員(人月)(機房不具備異地備援)(異地值機)人月</text:p>
          </table:table-cell>
          <table:table-cell office:value-type="string" table:style-name="ce4">
            <text:p>雲端客服系統</text:p>
          </table:table-cell>
          <table:table-cell office:value-type="string" table:style-name="ce4">
            <text:p>一般規格:週一-週五/5x8小時/話務人員(人月)(機房不具備異地備援)(異地值機)</text:p>
          </table:table-cell>
          <table:table-cell office:value-type="string" table:style-name="ce4">
            <text:p>人月</text:p>
          </table:table-cell>
          <table:table-cell office:value-type="string" table:style-name="ce4">
            <text:p>10-999</text:p>
          </table:table-cell>
          <table:table-cell office:value-type="string" table:style-name="ce4">
            <text:p>人月</text:p>
          </table:table-cell>
          <table:table-cell office:value-type="string" table:style-name="ce4">
            <text:p>1.服務時間為工作日，自開始時間服務9小時(須扣除法定休息時間1小時，實際服務8小時)，時段需介於8:00~22:00，服務時段需介於8:00~22:00。</text:p>
            <text:p>2.機房不具異地備援，話務人員於合約廠商提供場地相互備援值機。<text:s/></text:p>
            <text:p>3.如超過5x8小時、未達7x12小時之規格，請於7x12之品項下單。</text:p>
            <text:p>4.依訂單採購人月數進行排班。</text:p>
            <text:p>5.如需彈性調整服務時間，須雙方議定。</text:p>
            <text:p>6.電信費需機關自行負擔。</text:p>
            <text:p/>
          </table:table-cell>
          <table:table-cell table:number-columns-repeated="16372"/>
        </table:table-row>
        <table:table-row table:style-name="ro8">
          <table:table-cell office:value-type="float" office:value="11" table:style-name="ce4">
            <text:p>11</text:p>
          </table:table-cell>
          <table:table-cell office:value-type="string" table:style-name="ce4">
            <text:p>SaaS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程曦資訊整合股份有限公司</text:p>
          </table:table-cell>
          <table:table-cell office:value-type="string" table:style-name="ce4">
            <text:p>程曦資訊整合股份有限公司</text:p>
          </table:table-cell>
          <table:table-cell office:value-type="string" table:style-name="ce4">
            <text:p>雲端客服系統一般規格:週一-週日/7x12小時/話務人員(人月)(機房不具備異地備援)(同地值機)人月</text:p>
          </table:table-cell>
          <table:table-cell office:value-type="string" table:style-name="ce4">
            <text:p>雲端客服系統</text:p>
          </table:table-cell>
          <table:table-cell office:value-type="string" table:style-name="ce4">
            <text:p>一般規格:週一-週日/7x12小時/話務人員(人月)(機房不具備異地備援)(同地值機)</text:p>
          </table:table-cell>
          <table:table-cell office:value-type="string" table:style-name="ce4">
            <text:p>人月</text:p>
          </table:table-cell>
          <table:table-cell office:value-type="string" table:style-name="ce4">
            <text:p>1-4</text:p>
          </table:table-cell>
          <table:table-cell office:value-type="string" table:style-name="ce4">
            <text:p>人月</text:p>
          </table:table-cell>
          <table:table-cell office:value-type="string" table:style-name="ce4">
            <text:p>1.服務時間為週一至週日每日8:00~22:00前，連續12小時服務(依法定休息時段客服人員輪休)。<text:s/></text:p>
            <text:p>2.機房不具備異地備援,話務人員於同場地值機(由合約商提供場所)。<text:s/></text:p>
            <text:p>3.如超過7x12小時、未達7x24小時之規格，請於7x24之品項下單。</text:p>
            <text:p>4.依訂單採購人月數進行排班服務。</text:p>
            <text:p>5.如需彈性調整服務時間須雙方議定。</text:p>
            <text:p>6.報價不含電信費用，電信費用需機關自行負擔。</text:p>
            <text:p/>
          </table:table-cell>
          <table:table-cell table:number-columns-repeated="16372"/>
        </table:table-row>
        <table:table-row table:style-name="ro8">
          <table:table-cell office:value-type="float" office:value="12" table:style-name="ce4">
            <text:p>12</text:p>
          </table:table-cell>
          <table:table-cell office:value-type="string" table:style-name="ce4">
            <text:p>SaaS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程曦資訊整合股份有限公司</text:p>
          </table:table-cell>
          <table:table-cell office:value-type="string" table:style-name="ce4">
            <text:p>程曦資訊整合股份有限公司</text:p>
          </table:table-cell>
          <table:table-cell office:value-type="string" table:style-name="ce4">
            <text:p>雲端客服系統一般規格:週一-週日/7x12小時/話務人員(人月)(機房不具備異地備援)(同地值機)人月</text:p>
          </table:table-cell>
          <table:table-cell office:value-type="string" table:style-name="ce4">
            <text:p>雲端客服系統</text:p>
          </table:table-cell>
          <table:table-cell office:value-type="string" table:style-name="ce4">
            <text:p>一般規格:週一-週日/7x12小時/話務人員(人月)(機房不具備異地備援)(同地值機)</text:p>
          </table:table-cell>
          <table:table-cell office:value-type="string" table:style-name="ce4">
            <text:p>人月</text:p>
          </table:table-cell>
          <table:table-cell office:value-type="string" table:style-name="ce4">
            <text:p>5-999</text:p>
          </table:table-cell>
          <table:table-cell office:value-type="string" table:style-name="ce4">
            <text:p>人月</text:p>
          </table:table-cell>
          <table:table-cell office:value-type="string" table:style-name="ce4">
            <text:p>1.服務時間為週一至週日每日8:00~22:00前，連續12小時服務(依法定休息時段客服人員輪休)。<text:s/></text:p>
            <text:p>2.機房不具備異地備援,話務人員於同場地值機(由合約商提供場所)。<text:s/></text:p>
            <text:p>3.如超過7x12小時、未達7x24小時之規格，請於7x24之品項下單。</text:p>
            <text:p>4.依訂單採購人月數進行排班服務。</text:p>
            <text:p>5.如需彈性調整服務時間須雙方議定。</text:p>
            <text:p>6.報價不含電信費用，電信費用需機關自行負擔。</text:p>
            <text:p/>
          </table:table-cell>
          <table:table-cell table:number-columns-repeated="16372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4">
            <text:p>SaaS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程曦資訊整合股份有限公司</text:p>
          </table:table-cell>
          <table:table-cell office:value-type="string" table:style-name="ce4">
            <text:p>程曦資訊整合股份有限公司</text:p>
          </table:table-cell>
          <table:table-cell office:value-type="string" table:style-name="ce4">
            <text:p>雲端客服系統一般規格:週一-週日/7x12小時/話務人員(人月)(機房不具備異地備援)(異地值機)人月</text:p>
          </table:table-cell>
          <table:table-cell office:value-type="string" table:style-name="ce4">
            <text:p>雲端客服系統</text:p>
          </table:table-cell>
          <table:table-cell office:value-type="string" table:style-name="ce4">
            <text:p>一般規格:週一-週日/7x12小時/話務人員(人月)(機房不具備異地備援)(異地值機)</text:p>
          </table:table-cell>
          <table:table-cell office:value-type="string" table:style-name="ce4">
            <text:p>人月</text:p>
          </table:table-cell>
          <table:table-cell office:value-type="string" table:style-name="ce4">
            <text:p>15-999</text:p>
          </table:table-cell>
          <table:table-cell office:value-type="string" table:style-name="ce4">
            <text:p>人月</text:p>
          </table:table-cell>
          <table:table-cell office:value-type="string" table:style-name="ce4">
            <text:p>1.服務時間為週一至週日每日8:00~22:00前，連續12小時服務(依法定休息時段客服人員輪休)(依訂單採購人月數進行排班服務)。<text:s/></text:p>
            <text:p>2.機房不具備異地備援,話務人員於合約廠商提供場地相互備援值機。<text:s/></text:p>
            <text:p>3.如超過7x12小時、未達7x24小時之規格，請於7x24之品項下單。</text:p>
            <text:p>4.如需彈性調整服務時間，須雙方議定。</text:p>
            <text:p>5.此報價不含電信費用，電信費用需機關自行負擔。</text:p>
          </table:table-cell>
          <table:table-cell table:number-columns-repeated="16372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4">
            <text:p>SaaS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程曦資訊整合股份有限公司</text:p>
          </table:table-cell>
          <table:table-cell office:value-type="string" table:style-name="ce4">
            <text:p>程曦資訊整合股份有限公司</text:p>
          </table:table-cell>
          <table:table-cell office:value-type="string" table:style-name="ce4">
            <text:p>雲端客服系統一般規格:週一-週日/7x24小時/話務人員(人月)(機房不具備異地備援)(同地值機)人月</text:p>
          </table:table-cell>
          <table:table-cell office:value-type="string" table:style-name="ce4">
            <text:p>雲端客服系統</text:p>
          </table:table-cell>
          <table:table-cell office:value-type="string" table:style-name="ce4">
            <text:p>一般規格:週一-週日/7x24小時/話務人員(人月)(機房不具備異地備援)(同地值機)</text:p>
          </table:table-cell>
          <table:table-cell office:value-type="string" table:style-name="ce4">
            <text:p>人月</text:p>
          </table:table-cell>
          <table:table-cell office:value-type="string" table:style-name="ce4">
            <text:p>1-10</text:p>
          </table:table-cell>
          <table:table-cell office:value-type="string" table:style-name="ce4">
            <text:p>人月</text:p>
          </table:table-cell>
          <table:table-cell office:value-type="string" table:style-name="ce4">
            <text:p>1.話務人員服務時間週一至週日,7x24小時(依法定休息時段客服人員輪休)，依訂單採購人月數量進行排班服務。<text:s/></text:p>
            <text:p>2.機房不具備異地備援，話務人員於同場地值機(合約廠商提供場地)。</text:p>
            <text:p>3.提供365天每日24小時之輪班服務。</text:p>
            <text:p>4.提供雲端客服系統值機及管理功能。</text:p>
            <text:p>5.此報價不含電信費用，電信費用需機關自行負擔。</text:p>
          </table:table-cell>
          <table:table-cell table:number-columns-repeated="16372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string" table:style-name="ce4">
            <text:p>SaaS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程曦資訊整合股份有限公司</text:p>
          </table:table-cell>
          <table:table-cell office:value-type="string" table:style-name="ce4">
            <text:p>程曦資訊整合股份有限公司</text:p>
          </table:table-cell>
          <table:table-cell office:value-type="string" table:style-name="ce4">
            <text:p>雲端客服系統一般規格:週一-週日/7x24小時/話務人員(人月)(機房不具備異地備援)(同地值機)人月</text:p>
          </table:table-cell>
          <table:table-cell office:value-type="string" table:style-name="ce4">
            <text:p>雲端客服系統</text:p>
          </table:table-cell>
          <table:table-cell office:value-type="string" table:style-name="ce4">
            <text:p>一般規格:週一-週日/7x24小時/話務人員(人月)(機房不具備異地備援)(同地值機)</text:p>
          </table:table-cell>
          <table:table-cell office:value-type="string" table:style-name="ce4">
            <text:p>人月</text:p>
          </table:table-cell>
          <table:table-cell office:value-type="string" table:style-name="ce4">
            <text:p>11-999</text:p>
          </table:table-cell>
          <table:table-cell office:value-type="string" table:style-name="ce4">
            <text:p>人月</text:p>
          </table:table-cell>
          <table:table-cell office:value-type="string" table:style-name="ce4">
            <text:p>1.話務人員服務時間週一至週日,7x24小時(依法定休息時段客服人員輪休)，依訂單採購人月數量進行排班服務。<text:s/></text:p>
            <text:p>2.機房不具備異地備援，話務人員於同場地值機(合約廠商提供場地)。</text:p>
            <text:p>3.提供365天每日24小時之輪班服務。</text:p>
            <text:p>4.提供雲端客服系統值機及管理功能。</text:p>
            <text:p>5.此報價不含電信費用，電信費用需機關自行負擔。</text:p>
          </table:table-cell>
          <table:table-cell table:number-columns-repeated="16372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SaaS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程曦資訊整合股份有限公司</text:p>
          </table:table-cell>
          <table:table-cell office:value-type="string" table:style-name="ce4">
            <text:p>程曦資訊整合股份有限公司</text:p>
          </table:table-cell>
          <table:table-cell office:value-type="string" table:style-name="ce4">
            <text:p>雲端客服系統一般規格:週一-週日/7x24小時/話務人員(人月)(機房不具備異地備援)(異地值機)人月</text:p>
          </table:table-cell>
          <table:table-cell office:value-type="string" table:style-name="ce4">
            <text:p>雲端客服系統</text:p>
          </table:table-cell>
          <table:table-cell office:value-type="string" table:style-name="ce4">
            <text:p>一般規格:週一-週日/7x24小時/話務人員(人月)(機房不具備異地備援)(異地值機)</text:p>
          </table:table-cell>
          <table:table-cell office:value-type="string" table:style-name="ce4">
            <text:p>人月</text:p>
          </table:table-cell>
          <table:table-cell office:value-type="string" table:style-name="ce4">
            <text:p>20-999</text:p>
          </table:table-cell>
          <table:table-cell office:value-type="string" table:style-name="ce4">
            <text:p>人月</text:p>
          </table:table-cell>
          <table:table-cell office:value-type="string" table:style-name="ce4">
            <text:p>1.提供365天每日24小時之輪班服務(依法定休息時段客服人員輪休)。</text:p>
            <text:p>2.話務人員服務時間週一至週日,7x24小時，依訂單採購人月數量進行排班服務。</text:p>
            <text:p>3.機房不具備異地備援,話務人員於合約廠商提供場地相互備援值機。</text:p>
            <text:p>4.提供雲端客服系統值機及管理功能。</text:p>
            <text:p>5.此報價不含電信費用，電信費用需機關自行負擔。</text:p>
          </table:table-cell>
          <table:table-cell table:number-columns-repeated="16372"/>
        </table:table-row>
        <table:table-row table:style-name="ro5">
          <table:table-cell office:value-type="float" office:value="675" table:style-name="ce4">
            <text:p>675</text:p>
          </table:table-cell>
          <table:table-cell office:value-type="string" table:style-name="ce4">
            <text:p>SaaS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>誠盟電WinVans</text:p>
          </table:table-cell>
          <table:table-cell office:value-type="string" table:style-name="ce4">
            <text:p>誠盟電科技股份有限公司</text:p>
          </table:table-cell>
          <table:table-cell office:value-type="string" table:style-name="ce4">
            <text:p>WinVans雲端軟體服務系統EDR-合規型模組10U半年</text:p>
          </table:table-cell>
          <table:table-cell office:value-type="string" table:style-name="ce4">
            <text:p>WinVans雲端軟體服務系統</text:p>
          </table:table-cell>
          <table:table-cell office:value-type="string" table:style-name="ce4">
            <text:p>EDR-合規型模組10U</text:p>
          </table:table-cell>
          <table:table-cell office:value-type="string" table:style-name="ce4">
            <text:p>半年</text:p>
          </table:table-cell>
          <table:table-cell office:value-type="string" table:style-name="ce4">
            <text:p>1-1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本EDR模組為Client-Server架構，可以偵測端點異常檔案異動、系統異常操作、異常網址…等，並以E-Mail、螢幕顯示方式提供警示。</text:p>
            <text:p>Client支援：Windows Server 2016/ Windows Server 2012/ Windows Server 2008 R2/ <text:s/>Windows Server 2008/ <text:s/>Windows Server 2003/ Windows Server 2003 R2/<text:s text:c="2"/></text:p>
            <text:p>Windows10/Windows7</text:p>
            <text:p>Fedora/Centos/RedHat/Amazon Linux/Ubuntu/Debian/</text:p>
          </table:table-cell>
          <table:table-cell table:number-columns-repeated="16372"/>
        </table:table-row>
        <table:table-row table:style-name="ro5">
          <table:table-cell office:value-type="float" office:value="676" table:style-name="ce4">
            <text:p>676</text:p>
          </table:table-cell>
          <table:table-cell office:value-type="string" table:style-name="ce4">
            <text:p>SaaS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>誠盟電WinVans</text:p>
          </table:table-cell>
          <table:table-cell office:value-type="string" table:style-name="ce4">
            <text:p>誠盟電科技股份有限公司</text:p>
          </table:table-cell>
          <table:table-cell office:value-type="string" table:style-name="ce4">
            <text:p>WinVans雲端軟體服務系統EDR-合規型模組10U一年</text:p>
          </table:table-cell>
          <table:table-cell office:value-type="string" table:style-name="ce4">
            <text:p>WinVans雲端軟體服務系統</text:p>
          </table:table-cell>
          <table:table-cell office:value-type="string" table:style-name="ce4">
            <text:p>EDR-合規型模組10U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1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本EDR模組為Client-Server架構，可以偵測端點異常檔案異動、系統異常操作、異常網址…等，並以E-Mail、螢幕顯示方式提供警示。</text:p>
            <text:p>Client支援：Windows Server 2016/ Windows Server 2012/ Windows Server 2008 R2/ <text:s/>Windows Server 2008/ <text:s/>Windows Server 2003/ Windows Server 2003 R2/<text:s text:c="2"/></text:p>
            <text:p>Windows10/Windows7</text:p>
            <text:p>Fedora/Centos/RedHat/Amazon Linux/Ubuntu/Debian/</text:p>
          </table:table-cell>
          <table:table-cell table:number-columns-repeated="16372"/>
        </table:table-row>
        <table:table-row table:style-name="ro7">
          <table:table-cell office:value-type="float" office:value="674" table:style-name="ce4">
            <text:p>674</text:p>
          </table:table-cell>
          <table:table-cell office:value-type="string" table:style-name="ce4">
            <text:p>SaaS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>誠盟電WinVans</text:p>
          </table:table-cell>
          <table:table-cell office:value-type="string" table:style-name="ce4">
            <text:p>誠盟電科技股份有限公司</text:p>
          </table:table-cell>
          <table:table-cell office:value-type="string" table:style-name="ce4">
            <text:p>WinVans雲端軟體服務系統IOT線上設備辨識功能模組一年</text:p>
          </table:table-cell>
          <table:table-cell office:value-type="string" table:style-name="ce4">
            <text:p>WinVans雲端軟體服務系統</text:p>
          </table:table-cell>
          <table:table-cell office:value-type="string" table:style-name="ce4">
            <text:p>IOT線上設備辨識功能模組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1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本品項需求規格配置如下：</text:p>
            <text:p>1. 網速對外頻寬100M以上</text:p>
            <text:p>2. 中央處理器：8 Core CPU。</text:p>
            <text:p>3. 記憶體：16GB RAM 。</text:p>
            <text:p>4. 硬碟：300GB HD。</text:p>
            <text:p/>
            <text:p>*訂閱期間，提供一年12次5*8(正常周一至五上班日)電話服務。</text:p>
          </table:table-cell>
          <table:table-cell table:number-columns-repeated="16372"/>
        </table:table-row>
        <table:table-row table:style-name="ro15">
          <table:table-cell office:value-type="float" office:value="509" table:style-name="ce4">
            <text:p>509</text:p>
          </table:table-cell>
          <table:table-cell office:value-type="string" table:style-name="ce4">
            <text:p>SaaS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>誠盟電WinVans</text:p>
          </table:table-cell>
          <table:table-cell office:value-type="string" table:style-name="ce4">
            <text:p>誠盟電科技股份有限公司</text:p>
          </table:table-cell>
          <table:table-cell office:value-type="string" table:style-name="ce4">
            <text:p>WinVans雲端軟體服務系統Lite VANS-GCB套用型模組10U半年</text:p>
          </table:table-cell>
          <table:table-cell office:value-type="string" table:style-name="ce4">
            <text:p>WinVans雲端軟體服務系統</text:p>
          </table:table-cell>
          <table:table-cell office:value-type="string" table:style-name="ce4">
            <text:p>Lite VANS-GCB套用型模組10U</text:p>
          </table:table-cell>
          <table:table-cell office:value-type="string" table:style-name="ce4">
            <text:p>半年</text:p>
          </table:table-cell>
          <table:table-cell office:value-type="string" table:style-name="ce4">
            <text:p>1-1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本模組係依據行政院-資通安全處-技術服務中心提出資安弱點通報的規範作法,開發出的輔助工具。主要是將單位內之終端電腦所使用的軟體進行名稱、版本號等相關資訊的完整蒐集,之後針對軟體的格式進行轉換以利比對作業,比對後上傳技服中心,完成申報作業。<text:s/></text:p>
            <text:p/>
            <text:p>本模組作業流程如下：先蒐集所有回傳的軟硬體資訊，將之轉換成CPE格式，匯出後寄送技服中心進行比對動作，收到比對結果後，全面更新有弱點的軟體。</text:p>
            <text:p/>
            <text:p>GCB為政府組態基準，為規範資通訊終端設備一致性的安全性設定，以降低成為駭客入侵管道，提升資安防護能力，適用於各大公家機關與醫療院所。本模組可協助用戶以簡化的方式，進行GCB規範之安全性設置，並具備一鍵還原功能。</text:p>
            <text:p/>
            <text:p>*本模組提供每月定期報表。</text:p>
            <text:p>*訂閱期間，提供一年12次5*8(正常周一至五上班日)電話服務。</text:p>
          </table:table-cell>
          <table:table-cell table:number-columns-repeated="16372"/>
        </table:table-row>
        <table:table-row table:style-name="ro15">
          <table:table-cell office:value-type="float" office:value="510" table:style-name="ce4">
            <text:p>510</text:p>
          </table:table-cell>
          <table:table-cell office:value-type="string" table:style-name="ce4">
            <text:p>SaaS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>誠盟電WinVans</text:p>
          </table:table-cell>
          <table:table-cell office:value-type="string" table:style-name="ce4">
            <text:p>誠盟電科技股份有限公司</text:p>
          </table:table-cell>
          <table:table-cell office:value-type="string" table:style-name="ce4">
            <text:p>WinVans雲端軟體服務系統Lite VANS-GCB套用型模組10U一年</text:p>
          </table:table-cell>
          <table:table-cell office:value-type="string" table:style-name="ce4">
            <text:p>WinVans雲端軟體服務系統</text:p>
          </table:table-cell>
          <table:table-cell office:value-type="string" table:style-name="ce4">
            <text:p>Lite VANS-GCB套用型模組10U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1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本模組係依據行政院-資通安全處-技術服務中心提出資安弱點通報的規範作法,開發出的輔助工具。主要是將單位內之終端電腦所使用的軟體進行名稱、版本號等相關資訊的完整蒐集,之後針對軟體的格式進行轉換以利比對作業,比對後上傳技服中心,完成申報作業。<text:s/></text:p>
            <text:p/>
            <text:p>本模組作業流程如下：先蒐集所有回傳的軟硬體資訊，將之轉換成CPE格式，匯出後寄送技服中心進行比對動作，收到比對結果後，全面更新有弱點的軟體。</text:p>
            <text:p/>
            <text:p>GCB為政府組態基準，為規範資通訊終端設備一致性的安全性設定，以降低成為駭客入侵管道，提升資安防護能力，適用於各大公家機關與醫療院所。本模組可協助用戶以簡化的方式，進行GCB規範之安全性設置，並具備一鍵還原功能。</text:p>
            <text:p/>
            <text:p>*本模組提供每月定期報表。</text:p>
            <text:p>*訂閱期間，提供一年12次5*8(正常周一至五上班日)電話服務。</text:p>
          </table:table-cell>
          <table:table-cell table:number-columns-repeated="16372"/>
        </table:table-row>
        <table:table-row table:style-name="ro9">
          <table:table-cell office:value-type="float" office:value="513" table:style-name="ce4">
            <text:p>513</text:p>
          </table:table-cell>
          <table:table-cell office:value-type="string" table:style-name="ce4">
            <text:p>SaaS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>誠盟電WinVans</text:p>
          </table:table-cell>
          <table:table-cell office:value-type="string" table:style-name="ce4">
            <text:p>誠盟電科技股份有限公司</text:p>
          </table:table-cell>
          <table:table-cell office:value-type="string" table:style-name="ce4">
            <text:p>WinVans雲端軟體服務系統Main VANS-軟體修補型模組10U半年</text:p>
          </table:table-cell>
          <table:table-cell office:value-type="string" table:style-name="ce4">
            <text:p>WinVans雲端軟體服務系統</text:p>
          </table:table-cell>
          <table:table-cell office:value-type="string" table:style-name="ce4">
            <text:p>Main VANS-軟體修補型模組10U</text:p>
          </table:table-cell>
          <table:table-cell office:value-type="string" table:style-name="ce4">
            <text:p>半年</text:p>
          </table:table-cell>
          <table:table-cell office:value-type="string" table:style-name="ce4">
            <text:p>1-1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本模組係依據行政院-技術服務中心提出資安弱點通報的規範作法,開發出的輔助工具。主要是將單位內之終端電腦所使用的軟體進行名稱、版本號等相關資訊的完整蒐集,之後針對軟體的格式進行轉換以利比對作業,比對後上傳技服中心,完成申報作業。<text:s/></text:p>
            <text:p/>
            <text:p>其作業流程如下：先蒐集所有回傳的軟硬體資訊，將之轉換成CPE格式，匯出後寄送技服中心進行比對動作，收到比對結果後，全面更新有弱點的軟體。</text:p>
            <text:p/>
            <text:p>*本模組提供每月定期報表+弱點修補建議。</text:p>
            <text:p>*訂閱期間，提供一年12次5*8(正常周一至五上班日)電話服務。</text:p>
          </table:table-cell>
          <table:table-cell table:number-columns-repeated="16372"/>
        </table:table-row>
        <table:table-row table:style-name="ro9">
          <table:table-cell office:value-type="float" office:value="514" table:style-name="ce4">
            <text:p>514</text:p>
          </table:table-cell>
          <table:table-cell office:value-type="string" table:style-name="ce4">
            <text:p>SaaS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>誠盟電WinVans</text:p>
          </table:table-cell>
          <table:table-cell office:value-type="string" table:style-name="ce4">
            <text:p>誠盟電科技股份有限公司</text:p>
          </table:table-cell>
          <table:table-cell office:value-type="string" table:style-name="ce4">
            <text:p>WinVans雲端軟體服務系統Main VANS-軟體修補型模組10U一年</text:p>
          </table:table-cell>
          <table:table-cell office:value-type="string" table:style-name="ce4">
            <text:p>WinVans雲端軟體服務系統</text:p>
          </table:table-cell>
          <table:table-cell office:value-type="string" table:style-name="ce4">
            <text:p>Main VANS-軟體修補型模組10U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1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本模組係依據行政院-技術服務中心提出資安弱點通報的規範作法,開發出的輔助工具。主要是將單位內之終端電腦所使用的軟體進行名稱、版本號等相關資訊的完整蒐集,之後針對軟體的格式進行轉換以利比對作業,比對後上傳技服中心,完成申報作業。<text:s/></text:p>
            <text:p/>
            <text:p>其作業流程如下：先蒐集所有回傳的軟硬體資訊，將之轉換成CPE格式，匯出後寄送技服中心進行比對動作，收到比對結果後，全面更新有弱點的軟體。</text:p>
            <text:p/>
            <text:p>*本模組提供每月定期報表+弱點修補建議。</text:p>
            <text:p>*訂閱期間，提供一年12次5*8(正常周一至五上班日)電話服務。</text:p>
          </table:table-cell>
          <table:table-cell table:number-columns-repeated="16372"/>
        </table:table-row>
        <table:table-row table:style-name="ro15">
          <table:table-cell office:value-type="float" office:value="511" table:style-name="ce4">
            <text:p>511</text:p>
          </table:table-cell>
          <table:table-cell office:value-type="string" table:style-name="ce4">
            <text:p>SaaS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>誠盟電WinVans</text:p>
          </table:table-cell>
          <table:table-cell office:value-type="string" table:style-name="ce4">
            <text:p>誠盟電科技股份有限公司</text:p>
          </table:table-cell>
          <table:table-cell office:value-type="string" table:style-name="ce4">
            <text:p>WinVans雲端軟體服務系統VANS-全方位保護型自動修補模組10U半年</text:p>
          </table:table-cell>
          <table:table-cell office:value-type="string" table:style-name="ce4">
            <text:p>WinVans雲端軟體服務系統</text:p>
          </table:table-cell>
          <table:table-cell office:value-type="string" table:style-name="ce4">
            <text:p>VANS-全方位保護型自動修補模組10U</text:p>
          </table:table-cell>
          <table:table-cell office:value-type="string" table:style-name="ce4">
            <text:p>半年</text:p>
          </table:table-cell>
          <table:table-cell office:value-type="string" table:style-name="ce4">
            <text:p>1-1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本模組係依據行政院技術服務中心提出資安弱點通報的規範作法,開發出的輔助工具。主要是將單位內之終端電腦所使用的軟體進行名稱、版本號等相關資訊的完整蒐集,之後針對軟體的格式進行轉換以利比對作業,比對後搭配軟體派送的功能進行弱點的軟體的一鍵更新。<text:s/></text:p>
            <text:p/>
            <text:p>本模組作業流程如下：先蒐集所有回傳的軟硬體資訊，將之轉換成CPE格式，匯出後寄送技服中心進行比對動作，收到比對結果後，全面更新有弱點的軟體。</text:p>
            <text:p/>
            <text:p>GCB為政府組態基準，為規範資通訊終端設備一致性的安全性設定，以降低成為駭客入侵管道，提升資安防護能力，適用於各大公家機關與醫療院所。本模組可協助用戶以簡化的方式，進行GCB規範之安全性設置，並具備一鍵還原功能。</text:p>
            <text:p/>
            <text:p>*本模組提供VANS+GCB每月定期報表,VANS弱點修補建議。</text:p>
            <text:p>*訂閱期間，提供一年12次5*8(正常周一至五上班日)電話服務。</text:p>
          </table:table-cell>
          <table:table-cell table:number-columns-repeated="16372"/>
        </table:table-row>
        <table:table-row table:style-name="ro15">
          <table:table-cell office:value-type="float" office:value="512" table:style-name="ce4">
            <text:p>512</text:p>
          </table:table-cell>
          <table:table-cell office:value-type="string" table:style-name="ce4">
            <text:p>SaaS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>誠盟電WinVans</text:p>
          </table:table-cell>
          <table:table-cell office:value-type="string" table:style-name="ce4">
            <text:p>誠盟電科技股份有限公司</text:p>
          </table:table-cell>
          <table:table-cell office:value-type="string" table:style-name="ce4">
            <text:p>WinVans雲端軟體服務系統VANS-全方位保護型自動修補模組10U一年</text:p>
          </table:table-cell>
          <table:table-cell office:value-type="string" table:style-name="ce4">
            <text:p>WinVans雲端軟體服務系統</text:p>
          </table:table-cell>
          <table:table-cell office:value-type="string" table:style-name="ce4">
            <text:p>VANS-全方位保護型自動修補模組10U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1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本模組係依據行政院技術服務中心提出資安弱點通報的規範作法,開發出的輔助工具。主要是將單位內之終端電腦所使用的軟體進行名稱、版本號等相關資訊的完整蒐集,之後針對軟體的格式進行轉換以利比對作業,比對後搭配軟體派送的功能進行弱點的軟體的一鍵更新。<text:s/></text:p>
            <text:p/>
            <text:p>本模組作業流程如下：先蒐集所有回傳的軟硬體資訊，將之轉換成CPE格式，匯出後寄送技服中心進行比對動作，收到比對結果後，全面更新有弱點的軟體。</text:p>
            <text:p/>
            <text:p>GCB為政府組態基準，為規範資通訊終端設備一致性的安全性設定，以降低成為駭客入侵管道，提升資安防護能力，適用於各大公家機關與醫療院所。本模組可協助用戶以簡化的方式，進行GCB規範之安全性設置，並具備一鍵還原功能。</text:p>
            <text:p/>
            <text:p>*本模組提供VANS+GCB每月定期報表,VANS弱點修補建議。</text:p>
            <text:p>*訂閱期間，提供一年12次5*8(正常周一至五上班日)電話服務。</text:p>
          </table:table-cell>
          <table:table-cell table:number-columns-repeated="16372"/>
        </table:table-row>
        <table:table-row table:style-name="ro9">
          <table:table-cell office:value-type="float" office:value="515" table:style-name="ce4">
            <text:p>515</text:p>
          </table:table-cell>
          <table:table-cell office:value-type="string" table:style-name="ce4">
            <text:p>SaaS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>誠盟電WinVans</text:p>
          </table:table-cell>
          <table:table-cell office:value-type="string" table:style-name="ce4">
            <text:p>誠盟電科技股份有限公司</text:p>
          </table:table-cell>
          <table:table-cell office:value-type="string" table:style-name="ce4">
            <text:p>WinVans雲端軟體服務系統VANS-基本掃描型模組10U半年</text:p>
          </table:table-cell>
          <table:table-cell office:value-type="string" table:style-name="ce4">
            <text:p>WinVans雲端軟體服務系統</text:p>
          </table:table-cell>
          <table:table-cell office:value-type="string" table:style-name="ce4">
            <text:p>VANS-基本掃描型模組10U</text:p>
          </table:table-cell>
          <table:table-cell office:value-type="string" table:style-name="ce4">
            <text:p>半年</text:p>
          </table:table-cell>
          <table:table-cell office:value-type="string" table:style-name="ce4">
            <text:p>1-1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本模組係依據行政院-資通安全處-技術服務中心提出資安弱點通報的規範作法，開發出的輔助工具。主要是將單位內之終端電腦所使用的軟體進行名稱、版本號等相關資訊的完整蒐集，之後針對軟體的格式進行轉換以利比對作業，比對後搭配WinVans軟體派送的功能進行弱點的軟體的一鍵更新。</text:p>
            <text:p/>
            <text:p>其作業流程如下：先蒐集所有回傳的軟硬體資訊，將之轉換成CPE格式，匯出後寄送技服中心進行比對動作，收到比對結果後，全面更新有弱點的軟體。</text:p>
            <text:p/>
            <text:p>*本模組提供每月定期報表。</text:p>
            <text:p>*訂閱期間，提供一年12次5*8(正常周一至五上班日)電話服務。</text:p>
          </table:table-cell>
          <table:table-cell table:number-columns-repeated="16372"/>
        </table:table-row>
        <table:table-row table:style-name="ro9">
          <table:table-cell office:value-type="float" office:value="516" table:style-name="ce4">
            <text:p>516</text:p>
          </table:table-cell>
          <table:table-cell office:value-type="string" table:style-name="ce4">
            <text:p>SaaS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>誠盟電WinVans</text:p>
          </table:table-cell>
          <table:table-cell office:value-type="string" table:style-name="ce4">
            <text:p>誠盟電科技股份有限公司</text:p>
          </table:table-cell>
          <table:table-cell office:value-type="string" table:style-name="ce4">
            <text:p>WinVans雲端軟體服務系統VANS-基本掃描型模組10U一年</text:p>
          </table:table-cell>
          <table:table-cell office:value-type="string" table:style-name="ce4">
            <text:p>WinVans雲端軟體服務系統</text:p>
          </table:table-cell>
          <table:table-cell office:value-type="string" table:style-name="ce4">
            <text:p>VANS-基本掃描型模組10U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1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本模組係依據行政院-資通安全處-技術服務中心提出資安弱點通報的規範作法，開發出的輔助工具。主要是將單位內之終端電腦所使用的軟體進行名稱、版本號等相關資訊的完整蒐集，之後針對軟體的格式進行轉換以利比對作業，比對後搭配WinVans軟體派送的功能進行弱點的軟體的一鍵更新。</text:p>
            <text:p/>
            <text:p>其作業流程如下：先蒐集所有回傳的軟硬體資訊，將之轉換成CPE格式，匯出後寄送技服中心進行比對動作，收到比對結果後，全面更新有弱點的軟體。</text:p>
            <text:p/>
            <text:p>*本模組提供每月定期報表。</text:p>
            <text:p>*訂閱期間，提供一年12次5*8(正常周一至五上班日)電話服務。</text:p>
          </table:table-cell>
          <table:table-cell table:number-columns-repeated="16372"/>
        </table:table-row>
        <table:table-row table:style-name="ro12">
          <table:table-cell office:value-type="float" office:value="446" table:style-name="ce4">
            <text:p>446</text:p>
          </table:table-cell>
          <table:table-cell office:value-type="string" table:style-name="ce4">
            <text:p>SaaS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金箍棒智慧物業管理顧問股份有限公司</text:p>
          </table:table-cell>
          <table:table-cell office:value-type="string" table:style-name="ce4">
            <text:p>金箍棒智慧物業管理顧問股份有限公司</text:p>
          </table:table-cell>
          <table:table-cell office:value-type="string" table:style-name="ce4">
            <text:p>智慧物業管理系統一站式租房管理系統(PMS) / 亢龍方案 - 共 300 個物件一年</text:p>
          </table:table-cell>
          <table:table-cell office:value-type="string" table:style-name="ce4">
            <text:p>智慧物業管理系統</text:p>
          </table:table-cell>
          <table:table-cell office:value-type="string" table:style-name="ce4">
            <text:p>一站式租房管理系統(PMS) / 亢龍方案 - 共 300 個物件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251-30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金箍管理儀表板：手機、電腦各種介面輕鬆管理。招租、收支狀況一目了然。</text:p>
            <text:p>房源管理：輕鬆新增物件，掌握管理房源，物品點交一網打盡。</text:p>
            <text:p>線上合約管理：獨家租賃智能合約，房東房客線上電子簽約，快速有效且精準。</text:p>
            <text:p>點交點退：首創點交系統，房東輕鬆紀錄大小細節與修繕責任歸屬方，安心有保障。結合點交清單，房東能清楚紀錄損壞狀況，並合併成帳單，不再擔心房客跑單。</text:p>
            <text:p>帳務自動化：整合線上金流，搭配租客匯款自動通知，提供直觀的收支圖表。</text:p>
            <text:p>即時帳務報表：分析財務數據報表，手機、電腦各種介面輕鬆管理。</text:p>
            <text:p>自動化通知中心：手機隨時隨地掌控管理房源租賃大小事，輕鬆管理超省心。</text:p>
            <text:p>團隊管理：靈活團隊管理特色，支援管理團隊權限以及指定物件經理人等等。</text:p>
            <text:p>智能設備：設備遠端管理，串接遠端智能門鎖，方便控管人流進出品質。</text:p>
            <text:p>修繕管理：一鍵解決修繕過程，快速有效的解決房源及物件維修問題。</text:p>
          </table:table-cell>
          <table:table-cell table:number-columns-repeated="16372"/>
        </table:table-row>
        <table:table-row table:style-name="ro12">
          <table:table-cell office:value-type="float" office:value="447" table:style-name="ce4">
            <text:p>447</text:p>
          </table:table-cell>
          <table:table-cell office:value-type="string" table:style-name="ce4">
            <text:p>SaaS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金箍棒智慧物業管理顧問股份有限公司</text:p>
          </table:table-cell>
          <table:table-cell office:value-type="string" table:style-name="ce4">
            <text:p>金箍棒智慧物業管理顧問股份有限公司</text:p>
          </table:table-cell>
          <table:table-cell office:value-type="string" table:style-name="ce4">
            <text:p>智慧物業管理系統一站式租房管理系統(PMS) / 亢龍方案 - 共 300 個物件三年</text:p>
          </table:table-cell>
          <table:table-cell office:value-type="string" table:style-name="ce4">
            <text:p>智慧物業管理系統</text:p>
          </table:table-cell>
          <table:table-cell office:value-type="string" table:style-name="ce4">
            <text:p>一站式租房管理系統(PMS) / 亢龍方案 - 共 300 個物件</text:p>
          </table:table-cell>
          <table:table-cell office:value-type="string" table:style-name="ce4">
            <text:p>三年</text:p>
          </table:table-cell>
          <table:table-cell office:value-type="string" table:style-name="ce4">
            <text:p>251-30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金箍管理儀表板：手機、電腦各種介面輕鬆管理。招租、收支狀況一目了然。</text:p>
            <text:p>房源管理：輕鬆新增物件，掌握管理房源，物品點交一網打盡。</text:p>
            <text:p>線上合約管理：獨家租賃智能合約，房東房客線上電子簽約，快速有效且精準。</text:p>
            <text:p>點交點退：首創點交系統，房東輕鬆紀錄大小細節與修繕責任歸屬方，安心有保障。結合點交清單，房東能清楚紀錄損壞狀況，並合併成帳單，不再擔心房客跑單。</text:p>
            <text:p>帳務自動化：整合線上金流，搭配租客匯款自動通知，提供直觀的收支圖表。</text:p>
            <text:p>即時帳務報表：分析財務數據報表，手機、電腦各種介面輕鬆管理。</text:p>
            <text:p>自動化通知中心：手機隨時隨地掌控管理房源租賃大小事，輕鬆管理超省心。</text:p>
            <text:p>團隊管理：靈活團隊管理特色，支援管理團隊權限以及指定物件經理人等等。</text:p>
            <text:p>智能設備：設備遠端管理，串接遠端智能門鎖，方便控管人流進出品質。</text:p>
            <text:p>修繕管理：一鍵解決修繕過程，快速有效的解決房源及物件維修問題。</text:p>
          </table:table-cell>
          <table:table-cell table:number-columns-repeated="16372"/>
        </table:table-row>
        <table:table-row table:style-name="ro12">
          <table:table-cell office:value-type="float" office:value="436" table:style-name="ce4">
            <text:p>436</text:p>
          </table:table-cell>
          <table:table-cell office:value-type="string" table:style-name="ce4">
            <text:p>SaaS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金箍棒智慧物業管理顧問股份有限公司</text:p>
          </table:table-cell>
          <table:table-cell office:value-type="string" table:style-name="ce4">
            <text:p>金箍棒智慧物業管理顧問股份有限公司</text:p>
          </table:table-cell>
          <table:table-cell office:value-type="string" table:style-name="ce4">
            <text:p>智慧物業管理系統一站式租房管理系統(PMS) / 惕龍方案 - 共 150 個物件一年</text:p>
          </table:table-cell>
          <table:table-cell office:value-type="string" table:style-name="ce4">
            <text:p>智慧物業管理系統</text:p>
          </table:table-cell>
          <table:table-cell office:value-type="string" table:style-name="ce4">
            <text:p>一站式租房管理系統(PMS) / 惕龍方案 - 共 150 個物件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01-15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金箍管理儀表板：手機、電腦各種介面輕鬆管理。招租、收支狀況一目了然。</text:p>
            <text:p>房源管理：輕鬆新增物件，掌握管理房源，物品點交一網打盡。</text:p>
            <text:p>線上合約管理：獨家租賃智能合約，房東房客線上電子簽約，快速有效且精準。</text:p>
            <text:p>點交點退：首創點交系統，房東輕鬆紀錄大小細節與修繕責任歸屬方，安心有保障。結合點交清單，房東能清楚紀錄損壞狀況，並合併成帳單，不再擔心房客跑單。</text:p>
            <text:p>帳務自動化：整合線上金流，搭配租客匯款自動通知，提供直觀的收支圖表。</text:p>
            <text:p>即時帳務報表：分析財務數據報表，手機、電腦各種介面輕鬆管理。</text:p>
            <text:p>自動化通知中心：手機隨時隨地掌控管理房源租賃大小事，輕鬆管理超省心。</text:p>
            <text:p>團隊管理：靈活團隊管理特色，支援管理團隊權限以及指定物件經理人等等。</text:p>
            <text:p>智能設備：設備遠端管理，串接遠端智能門鎖，方便控管人流進出品質。</text:p>
            <text:p>修繕管理：一鍵解決修繕過程，快速有效的解決房源及物件維修問題。</text:p>
          </table:table-cell>
          <table:table-cell table:number-columns-repeated="16372"/>
        </table:table-row>
        <table:table-row table:style-name="ro12">
          <table:table-cell office:value-type="float" office:value="437" table:style-name="ce4">
            <text:p>437</text:p>
          </table:table-cell>
          <table:table-cell office:value-type="string" table:style-name="ce4">
            <text:p>SaaS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金箍棒智慧物業管理顧問股份有限公司</text:p>
          </table:table-cell>
          <table:table-cell office:value-type="string" table:style-name="ce4">
            <text:p>金箍棒智慧物業管理顧問股份有限公司</text:p>
          </table:table-cell>
          <table:table-cell office:value-type="string" table:style-name="ce4">
            <text:p>智慧物業管理系統一站式租房管理系統(PMS) / 惕龍方案 - 共 150 個物件三年</text:p>
          </table:table-cell>
          <table:table-cell office:value-type="string" table:style-name="ce4">
            <text:p>智慧物業管理系統</text:p>
          </table:table-cell>
          <table:table-cell office:value-type="string" table:style-name="ce4">
            <text:p>一站式租房管理系統(PMS) / 惕龍方案 - 共 150 個物件</text:p>
          </table:table-cell>
          <table:table-cell office:value-type="string" table:style-name="ce4">
            <text:p>三年</text:p>
          </table:table-cell>
          <table:table-cell office:value-type="string" table:style-name="ce4">
            <text:p>101-15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金箍管理儀表板：手機、電腦各種介面輕鬆管理。招租、收支狀況一目了然。</text:p>
            <text:p>房源管理：輕鬆新增物件，掌握管理房源，物品點交一網打盡。</text:p>
            <text:p>線上合約管理：獨家租賃智能合約，房東房客線上電子簽約，快速有效且精準。</text:p>
            <text:p>點交點退：首創點交系統，房東輕鬆紀錄大小細節與修繕責任歸屬方，安心有保障。結合點交清單，房東能清楚紀錄損壞狀況，並合併成帳單，不再擔心房客跑單。</text:p>
            <text:p>帳務自動化：整合線上金流，搭配租客匯款自動通知，提供直觀的收支圖表。</text:p>
            <text:p>即時帳務報表：分析財務數據報表，手機、電腦各種介面輕鬆管理。</text:p>
            <text:p>自動化通知中心：手機隨時隨地掌控管理房源租賃大小事，輕鬆管理超省心。</text:p>
            <text:p>團隊管理：靈活團隊管理特色，支援管理團隊權限以及指定物件經理人等等。</text:p>
            <text:p>智能設備：設備遠端管理，串接遠端智能門鎖，方便控管人流進出品質。</text:p>
            <text:p>修繕管理：一鍵解決修繕過程，快速有效的解決房源及物件維修問題。</text:p>
          </table:table-cell>
          <table:table-cell table:number-columns-repeated="16372"/>
        </table:table-row>
        <table:table-row table:style-name="ro12">
          <table:table-cell office:value-type="float" office:value="432" table:style-name="ce4">
            <text:p>432</text:p>
          </table:table-cell>
          <table:table-cell office:value-type="string" table:style-name="ce4">
            <text:p>SaaS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金箍棒智慧物業管理顧問股份有限公司</text:p>
          </table:table-cell>
          <table:table-cell office:value-type="string" table:style-name="ce4">
            <text:p>金箍棒智慧物業管理顧問股份有限公司</text:p>
          </table:table-cell>
          <table:table-cell office:value-type="string" table:style-name="ce4">
            <text:p>智慧物業管理系統一站式租房管理系統(PMS) / 潛龍方案 - 共 50 個物件一年</text:p>
          </table:table-cell>
          <table:table-cell office:value-type="string" table:style-name="ce4">
            <text:p>智慧物業管理系統</text:p>
          </table:table-cell>
          <table:table-cell office:value-type="string" table:style-name="ce4">
            <text:p>一站式租房管理系統(PMS) / 潛龍方案 - 共 50 個物件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-5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管理儀表板：手機、電腦各種介面輕鬆管理。招租、收支狀況一目了然。</text:p>
            <text:p>房源管理：輕鬆新增物件，掌握管理房源，物品點交一網打盡。</text:p>
            <text:p>線上合約管理：獨家租賃智能合約，房東房客線上電子簽約，快速有效且精準。</text:p>
            <text:p>點交點退：首創點交系統，房東輕鬆紀錄大小細節與修繕責任歸屬方，安心有保障。結合點交清單，房東能清楚紀錄損壞狀況，並合併成帳單，不再擔心房客跑單。</text:p>
            <text:p>帳務自動化：整合線上金流，搭配租客匯款自動通知，提供直觀的收支圖表。</text:p>
            <text:p>即時帳務報表：分析財務數據報表，手機、電腦各種介面輕鬆管理。</text:p>
            <text:p>自動化通知中心：手機隨時隨地掌控管理房源租賃大小事，輕鬆管理超省心。</text:p>
            <text:p>團隊管理：靈活團隊管理特色，支援管理團隊權限以及指定物件經理人等等。</text:p>
            <text:p>智能設備：設備遠端管理，串接遠端智能門鎖，方便控管人流進出品質。</text:p>
            <text:p>修繕管理：一鍵解決修繕過程，快速有效的解決房源及物件維修問題。</text:p>
          </table:table-cell>
          <table:table-cell table:number-columns-repeated="16372"/>
        </table:table-row>
        <table:table-row table:style-name="ro12">
          <table:table-cell office:value-type="float" office:value="433" table:style-name="ce4">
            <text:p>433</text:p>
          </table:table-cell>
          <table:table-cell office:value-type="string" table:style-name="ce4">
            <text:p>SaaS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金箍棒智慧物業管理顧問股份有限公司</text:p>
          </table:table-cell>
          <table:table-cell office:value-type="string" table:style-name="ce4">
            <text:p>金箍棒智慧物業管理顧問股份有限公司</text:p>
          </table:table-cell>
          <table:table-cell office:value-type="string" table:style-name="ce4">
            <text:p>智慧物業管理系統一站式租房管理系統(PMS) / 潛龍方案 - 共 50 個物件三年</text:p>
          </table:table-cell>
          <table:table-cell office:value-type="string" table:style-name="ce4">
            <text:p>智慧物業管理系統</text:p>
          </table:table-cell>
          <table:table-cell office:value-type="string" table:style-name="ce4">
            <text:p>一站式租房管理系統(PMS) / 潛龍方案 - 共 50 個物件</text:p>
          </table:table-cell>
          <table:table-cell office:value-type="string" table:style-name="ce4">
            <text:p>三年</text:p>
          </table:table-cell>
          <table:table-cell office:value-type="string" table:style-name="ce4">
            <text:p>1-5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管理儀表板：手機、電腦各種介面輕鬆管理。招租、收支狀況一目了然。</text:p>
            <text:p>房源管理：輕鬆新增物件，掌握管理房源，物品點交一網打盡。</text:p>
            <text:p>線上合約管理：獨家租賃智能合約，房東房客線上電子簽約，快速有效且精準。</text:p>
            <text:p>點交點退：首創點交系統，房東輕鬆紀錄大小細節與修繕責任歸屬方，安心有保障。結合點交清單，房東能清楚紀錄損壞狀況，並合併成帳單，不再擔心房客跑單。</text:p>
            <text:p>帳務自動化：整合線上金流，搭配租客匯款自動通知，提供直觀的收支圖表。</text:p>
            <text:p>即時帳務報表：分析財務數據報表，手機、電腦各種介面輕鬆管理。</text:p>
            <text:p>自動化通知中心：手機隨時隨地掌控管理房源租賃大小事，輕鬆管理超省心。</text:p>
            <text:p>團隊管理：靈活團隊管理特色，支援管理團隊權限以及指定物件經理人等等。</text:p>
            <text:p>智能設備：設備遠端管理，串接遠端智能門鎖，方便控管人流進出品質。</text:p>
            <text:p>修繕管理：一鍵解決修繕過程，快速有效的解決房源及物件維修問題。</text:p>
          </table:table-cell>
          <table:table-cell table:number-columns-repeated="16372"/>
        </table:table-row>
        <table:table-row table:style-name="ro12">
          <table:table-cell office:value-type="float" office:value="434" table:style-name="ce4">
            <text:p>434</text:p>
          </table:table-cell>
          <table:table-cell office:value-type="string" table:style-name="ce4">
            <text:p>SaaS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金箍棒智慧物業管理顧問股份有限公司</text:p>
          </table:table-cell>
          <table:table-cell office:value-type="string" table:style-name="ce4">
            <text:p>金箍棒智慧物業管理顧問股份有限公司</text:p>
          </table:table-cell>
          <table:table-cell office:value-type="string" table:style-name="ce4">
            <text:p>智慧物業管理系統一站式租房管理系統(PMS) / 見龍方案 - 共100 個物件一年</text:p>
          </table:table-cell>
          <table:table-cell office:value-type="string" table:style-name="ce4">
            <text:p>智慧物業管理系統</text:p>
          </table:table-cell>
          <table:table-cell office:value-type="string" table:style-name="ce4">
            <text:p>一站式租房管理系統(PMS) / 見龍方案 - 共100 個物件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51-10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管理儀表板：手機、電腦各種介面輕鬆管理。招租、收支狀況一目了然。</text:p>
            <text:p>房源管理：輕鬆新增物件，掌握管理房源，物品點交一網打盡。</text:p>
            <text:p>線上合約管理：獨家租賃智能合約，房東房客線上電子簽約，快速有效且精準。</text:p>
            <text:p>點交點退：首創點交系統，房東輕鬆紀錄大小細節與修繕責任歸屬方，安心有保障。結合點交清單，房東能清楚紀錄損壞狀況，並合併成帳單，不再擔心房客跑單。</text:p>
            <text:p>帳務自動化：整合線上金流，搭配租客匯款自動通知，提供直觀的收支圖表。</text:p>
            <text:p>即時帳務報表：分析財務數據報表，手機、電腦各種介面輕鬆管理。</text:p>
            <text:p>自動化通知中心：手機隨時隨地掌控管理房源租賃大小事，輕鬆管理超省心。</text:p>
            <text:p>團隊管理：靈活團隊管理特色，支援管理團隊權限以及指定物件經理人等等。</text:p>
            <text:p>智能設備：設備遠端管理，串接遠端智能門鎖，方便控管人流進出品質。</text:p>
            <text:p>修繕管理：一鍵解決修繕過程，快速有效的解決房源及物件維修問題。</text:p>
          </table:table-cell>
          <table:table-cell table:number-columns-repeated="16372"/>
        </table:table-row>
        <table:table-row table:style-name="ro12">
          <table:table-cell office:value-type="float" office:value="435" table:style-name="ce4">
            <text:p>435</text:p>
          </table:table-cell>
          <table:table-cell office:value-type="string" table:style-name="ce4">
            <text:p>SaaS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金箍棒智慧物業管理顧問股份有限公司</text:p>
          </table:table-cell>
          <table:table-cell office:value-type="string" table:style-name="ce4">
            <text:p>金箍棒智慧物業管理顧問股份有限公司</text:p>
          </table:table-cell>
          <table:table-cell office:value-type="string" table:style-name="ce4">
            <text:p>智慧物業管理系統一站式租房管理系統(PMS) / 見龍方案 - 共100 個物件三年</text:p>
          </table:table-cell>
          <table:table-cell office:value-type="string" table:style-name="ce4">
            <text:p>智慧物業管理系統</text:p>
          </table:table-cell>
          <table:table-cell office:value-type="string" table:style-name="ce4">
            <text:p>一站式租房管理系統(PMS) / 見龍方案 - 共100 個物件</text:p>
          </table:table-cell>
          <table:table-cell office:value-type="string" table:style-name="ce4">
            <text:p>三年</text:p>
          </table:table-cell>
          <table:table-cell office:value-type="string" table:style-name="ce4">
            <text:p>51-10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管理儀表板：手機、電腦各種介面輕鬆管理。招租、收支狀況一目了然。</text:p>
            <text:p>房源管理：輕鬆新增物件，掌握管理房源，物品點交一網打盡。</text:p>
            <text:p>線上合約管理：獨家租賃智能合約，房東房客線上電子簽約，快速有效且精準。</text:p>
            <text:p>點交點退：首創點交系統，房東輕鬆紀錄大小細節與修繕責任歸屬方，安心有保障。結合點交清單，房東能清楚紀錄損壞狀況，並合併成帳單，不再擔心房客跑單。</text:p>
            <text:p>帳務自動化：整合線上金流，搭配租客匯款自動通知，提供直觀的收支圖表。</text:p>
            <text:p>即時帳務報表：分析財務數據報表，手機、電腦各種介面輕鬆管理。</text:p>
            <text:p>自動化通知中心：手機隨時隨地掌控管理房源租賃大小事，輕鬆管理超省心。</text:p>
            <text:p>團隊管理：靈活團隊管理特色，支援管理團隊權限以及指定物件經理人等等。</text:p>
            <text:p>智能設備：設備遠端管理，串接遠端智能門鎖，方便控管人流進出品質。</text:p>
            <text:p>修繕管理：一鍵解決修繕過程，快速有效的解決房源及物件維修問題。</text:p>
          </table:table-cell>
          <table:table-cell table:number-columns-repeated="16372"/>
        </table:table-row>
        <table:table-row table:style-name="ro12">
          <table:table-cell office:value-type="float" office:value="440" table:style-name="ce4">
            <text:p>440</text:p>
          </table:table-cell>
          <table:table-cell office:value-type="string" table:style-name="ce4">
            <text:p>SaaS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金箍棒智慧物業管理顧問股份有限公司</text:p>
          </table:table-cell>
          <table:table-cell office:value-type="string" table:style-name="ce4">
            <text:p>金箍棒智慧物業管理顧問股份有限公司</text:p>
          </table:table-cell>
          <table:table-cell office:value-type="string" table:style-name="ce4">
            <text:p>智慧物業管理系統一站式租房管理系統(PMS) / 躍龍方案 - 共 200 個物件一年</text:p>
          </table:table-cell>
          <table:table-cell office:value-type="string" table:style-name="ce4">
            <text:p>智慧物業管理系統</text:p>
          </table:table-cell>
          <table:table-cell office:value-type="string" table:style-name="ce4">
            <text:p>一站式租房管理系統(PMS) / 躍龍方案 - 共 200 個物件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151-20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金箍管理儀表板：手機、電腦各種介面輕鬆管理。招租、收支狀況一目了然。</text:p>
            <text:p>房源管理：輕鬆新增物件，掌握管理房源，物品點交一網打盡。</text:p>
            <text:p>線上合約管理：獨家租賃智能合約，房東房客線上電子簽約，快速有效且精準。</text:p>
            <text:p>點交點退：首創點交系統，房東輕鬆紀錄大小細節與修繕責任歸屬方，安心有保障。結合點交清單，房東能清楚紀錄損壞狀況，並合併成帳單，不再擔心房客跑單。</text:p>
            <text:p>帳務自動化：整合線上金流，搭配租客匯款自動通知，提供直觀的收支圖表。</text:p>
            <text:p>即時帳務報表：分析財務數據報表，手機、電腦各種介面輕鬆管理。</text:p>
            <text:p>自動化通知中心：手機隨時隨地掌控管理房源租賃大小事，輕鬆管理超省心。</text:p>
            <text:p>團隊管理：靈活團隊管理特色，支援管理團隊權限以及指定物件經理人等等。</text:p>
            <text:p>智能設備：設備遠端管理，串接遠端智能門鎖，方便控管人流進出品質。</text:p>
            <text:p>修繕管理：一鍵解決修繕過程，快速有效的解決房源及物件維修問題。</text:p>
          </table:table-cell>
          <table:table-cell table:number-columns-repeated="16372"/>
        </table:table-row>
        <table:table-row table:style-name="ro12">
          <table:table-cell office:value-type="float" office:value="441" table:style-name="ce4">
            <text:p>441</text:p>
          </table:table-cell>
          <table:table-cell office:value-type="string" table:style-name="ce4">
            <text:p>SaaS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金箍棒智慧物業管理顧問股份有限公司</text:p>
          </table:table-cell>
          <table:table-cell office:value-type="string" table:style-name="ce4">
            <text:p>金箍棒智慧物業管理顧問股份有限公司</text:p>
          </table:table-cell>
          <table:table-cell office:value-type="string" table:style-name="ce4">
            <text:p>智慧物業管理系統一站式租房管理系統(PMS) / 躍龍方案 - 共 200 個物件三年</text:p>
          </table:table-cell>
          <table:table-cell office:value-type="string" table:style-name="ce4">
            <text:p>智慧物業管理系統</text:p>
          </table:table-cell>
          <table:table-cell office:value-type="string" table:style-name="ce4">
            <text:p>一站式租房管理系統(PMS) / 躍龍方案 - 共 200 個物件</text:p>
          </table:table-cell>
          <table:table-cell office:value-type="string" table:style-name="ce4">
            <text:p>三年</text:p>
          </table:table-cell>
          <table:table-cell office:value-type="string" table:style-name="ce4">
            <text:p>151-20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金箍管理儀表板：手機、電腦各種介面輕鬆管理。招租、收支狀況一目了然。</text:p>
            <text:p>房源管理：輕鬆新增物件，掌握管理房源，物品點交一網打盡。</text:p>
            <text:p>線上合約管理：獨家租賃智能合約，房東房客線上電子簽約，快速有效且精準。</text:p>
            <text:p>點交點退：首創點交系統，房東輕鬆紀錄大小細節與修繕責任歸屬方，安心有保障。結合點交清單，房東能清楚紀錄損壞狀況，並合併成帳單，不再擔心房客跑單。</text:p>
            <text:p>帳務自動化：整合線上金流，搭配租客匯款自動通知，提供直觀的收支圖表。</text:p>
            <text:p>即時帳務報表：分析財務數據報表，手機、電腦各種介面輕鬆管理。</text:p>
            <text:p>自動化通知中心：手機隨時隨地掌控管理房源租賃大小事，輕鬆管理超省心。</text:p>
            <text:p>團隊管理：靈活團隊管理特色，支援管理團隊權限以及指定物件經理人等等。</text:p>
            <text:p>智能設備：設備遠端管理，串接遠端智能門鎖，方便控管人流進出品質。</text:p>
            <text:p>修繕管理：一鍵解決修繕過程，快速有效的解決房源及物件維修問題。</text:p>
          </table:table-cell>
          <table:table-cell table:number-columns-repeated="16372"/>
        </table:table-row>
        <table:table-row table:style-name="ro12">
          <table:table-cell office:value-type="float" office:value="443" table:style-name="ce4">
            <text:p>443</text:p>
          </table:table-cell>
          <table:table-cell office:value-type="string" table:style-name="ce4">
            <text:p>SaaS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金箍棒智慧物業管理顧問股份有限公司</text:p>
          </table:table-cell>
          <table:table-cell office:value-type="string" table:style-name="ce4">
            <text:p>金箍棒智慧物業管理顧問股份有限公司</text:p>
          </table:table-cell>
          <table:table-cell office:value-type="string" table:style-name="ce4">
            <text:p>智慧物業管理系統一站式租房管理系統(PMS) / 飛龍方案 - 共 250 個物件一年</text:p>
          </table:table-cell>
          <table:table-cell office:value-type="string" table:style-name="ce4">
            <text:p>智慧物業管理系統</text:p>
          </table:table-cell>
          <table:table-cell office:value-type="string" table:style-name="ce4">
            <text:p>一站式租房管理系統(PMS) / 飛龍方案 - 共 250 個物件</text:p>
          </table:table-cell>
          <table:table-cell office:value-type="string" table:style-name="ce4">
            <text:p>一年</text:p>
          </table:table-cell>
          <table:table-cell office:value-type="string" table:style-name="ce4">
            <text:p>201-25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金箍管理儀表板：手機、電腦各種介面輕鬆管理。招租、收支狀況一目了然。</text:p>
            <text:p>房源管理：輕鬆新增物件，掌握管理房源，物品點交一網打盡。</text:p>
            <text:p>線上合約管理：獨家租賃智能合約，房東房客線上電子簽約，快速有效且精準。</text:p>
            <text:p>點交點退：首創點交系統，房東輕鬆紀錄大小細節與修繕責任歸屬方，安心有保障。結合點交清單，房東能清楚紀錄損壞狀況，並合併成帳單，不再擔心房客跑單。</text:p>
            <text:p>帳務自動化：整合線上金流，搭配租客匯款自動通知，提供直觀的收支圖表。</text:p>
            <text:p>即時帳務報表：分析財務數據報表，手機、電腦各種介面輕鬆管理。</text:p>
            <text:p>自動化通知中心：手機隨時隨地掌控管理房源租賃大小事，輕鬆管理超省心。</text:p>
            <text:p>團隊管理：靈活團隊管理特色，支援管理團隊權限以及指定物件經理人等等。</text:p>
            <text:p>智能設備：設備遠端管理，串接遠端智能門鎖，方便控管人流進出品質。</text:p>
            <text:p>修繕管理：一鍵解決修繕過程，快速有效的解決房源及物件維修問題。</text:p>
          </table:table-cell>
          <table:table-cell table:number-columns-repeated="16372"/>
        </table:table-row>
        <table:table-row table:style-name="ro12">
          <table:table-cell office:value-type="float" office:value="444" table:style-name="ce4">
            <text:p>444</text:p>
          </table:table-cell>
          <table:table-cell office:value-type="string" table:style-name="ce4">
            <text:p>SaaS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金箍棒智慧物業管理顧問股份有限公司</text:p>
          </table:table-cell>
          <table:table-cell office:value-type="string" table:style-name="ce4">
            <text:p>金箍棒智慧物業管理顧問股份有限公司</text:p>
          </table:table-cell>
          <table:table-cell office:value-type="string" table:style-name="ce4">
            <text:p>智慧物業管理系統一站式租房管理系統(PMS) / 飛龍方案 - 共 250 個物件三年</text:p>
          </table:table-cell>
          <table:table-cell office:value-type="string" table:style-name="ce4">
            <text:p>智慧物業管理系統</text:p>
          </table:table-cell>
          <table:table-cell office:value-type="string" table:style-name="ce4">
            <text:p>一站式租房管理系統(PMS) / 飛龍方案 - 共 250 個物件</text:p>
          </table:table-cell>
          <table:table-cell office:value-type="string" table:style-name="ce4">
            <text:p>三年</text:p>
          </table:table-cell>
          <table:table-cell office:value-type="string" table:style-name="ce4">
            <text:p>201-250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金箍管理儀表板：手機、電腦各種介面輕鬆管理。招租、收支狀況一目了然。</text:p>
            <text:p>房源管理：輕鬆新增物件，掌握管理房源，物品點交一網打盡。</text:p>
            <text:p>線上合約管理：獨家租賃智能合約，房東房客線上電子簽約，快速有效且精準。</text:p>
            <text:p>點交點退：首創點交系統，房東輕鬆紀錄大小細節與修繕責任歸屬方，安心有保障。結合點交清單，房東能清楚紀錄損壞狀況，並合併成帳單，不再擔心房客跑單。</text:p>
            <text:p>帳務自動化：整合線上金流，搭配租客匯款自動通知，提供直觀的收支圖表。</text:p>
            <text:p>即時帳務報表：分析財務數據報表，手機、電腦各種介面輕鬆管理。</text:p>
            <text:p>自動化通知中心：手機隨時隨地掌控管理房源租賃大小事，輕鬆管理超省心。</text:p>
            <text:p>團隊管理：靈活團隊管理特色，支援管理團隊權限以及指定物件經理人等等。</text:p>
            <text:p>智能設備：設備遠端管理，串接遠端智能門鎖，方便控管人流進出品質。</text:p>
            <text:p>修繕管理：一鍵解決修繕過程，快速有效的解決房源及物件維修問題。</text:p>
          </table:table-cell>
          <table:table-cell table:number-columns-repeated="16372"/>
        </table:table-row>
        <table:table-row table:number-rows-repeated="1048254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urvey_item_list_1003_全部</dc:title>
    <dc:description>Default spreadsheet export</dc:description>
    <dc:subject>Spreadsheet export</dc:subject>
    <meta:keyword>maatwebsite</meta:keyword>
    <meta:keyword> excel</meta:keyword>
    <meta:keyword> export</meta:keyword>
    <meta:initial-creator>Maatwebsite</meta:initial-creator>
    <dc:creator>劉雅文</dc:creator>
    <meta:creation-date>2023-11-21T09:30:41Z</meta:creation-date>
    <dc:date>2023-11-22T02:05:10Z</dc:date>
  </office:meta>
</office:document-meta>
</file>