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7.47888888888889cm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5.06236111111111cm" style:use-optimal-column-width="true"/>
    </style:style>
    <style:style style:name="co6" style:family="table-column">
      <style:table-column-properties fo:break-before="auto" style:column-width="2.41652777777778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5138888888889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62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77.5pt" style:use-optimal-row-height="true" fo:break-before="auto"/>
    </style:style>
    <style:style style:name="ro6" style:family="table-row">
      <style:table-row-properties style:row-height="139.5pt" style:use-optimal-row-height="true" fo:break-before="auto"/>
    </style:style>
    <style:style style:name="ro7" style:family="table-row">
      <style:table-row-properties style:row-height="108.5pt" style:use-optimal-row-height="true" fo:break-before="auto"/>
    </style:style>
    <style:style style:name="ro8" style:family="table-row">
      <style:table-row-properties style:row-height="124pt" style:use-optimal-row-height="true" fo:break-before="auto"/>
    </style:style>
    <style:style style:name="ro9" style:family="table-row">
      <style:table-row-properties style:row-height="155pt" style:use-optimal-row-height="true" fo:break-before="auto"/>
    </style:style>
    <style:style style:name="ro10" style:family="table-row">
      <style:table-row-properties style:row-height="93pt" style:use-optimal-row-height="true" fo:break-before="auto"/>
    </style:style>
    <style:style style:name="ro1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0"/>
        <table:table-column table:style-name="co8" table:default-cell-style-name="ce10"/>
        <table:table-column table:style-name="co8" table:default-cell-style-name="ce11"/>
        <table:table-column table:style-name="co2" table:number-columns-repeated="1008" table:default-cell-style-name="ce7"/>
        <table:table-column table:style-name="co9" table:number-columns-repeated="15365" table:default-cell-style-name="ce7"/>
        <table:table-row table:style-name="ro1">
          <table:table-cell office:value-type="string" table:style-name="ce12">
            <text:p>群組</text:p>
          </table:table-cell>
          <table:table-cell office:value-type="string" table:style-name="ce12">
            <text:p>項次</text:p>
          </table:table-cell>
          <table:table-cell office:value-type="string" table:style-name="ce13">
            <text:p><text:span text:style-name="T5">廠牌</text:span></text:p>
          </table:table-cell>
          <table:table-cell office:value-type="string" table:style-name="ce13">
            <text:p><text:span text:style-name="T5">品名</text:span></text:p>
          </table:table-cell>
          <table:table-cell office:value-type="string" table:style-name="ce13">
            <text:p><text:span text:style-name="T5">級距</text:span></text:p>
          </table:table-cell>
          <table:table-cell office:value-type="string" table:style-name="ce13">
            <text:p><text:span text:style-name="T5">廠商統編</text:span></text:p>
          </table:table-cell>
          <table:table-cell office:value-type="string" table:style-name="ce13">
            <text:p><text:span text:style-name="T5">廠商名稱</text:span></text:p>
          </table:table-cell>
          <table:table-cell office:value-type="string" table:style-name="ce13">
            <text:p><text:span text:style-name="T5">得標狀態</text:span></text:p>
          </table:table-cell>
          <table:table-cell office:value-type="string" table:style-name="ce13">
            <text:p><text:span text:style-name="T5">決標金額</text:span>(<text:span text:style-name="T5">未含作業服務費</text:span>)</text:p>
          </table:table-cell>
          <table:table-cell office:value-type="string" table:style-name="ce13">
            <text:p><text:span text:style-name="T5">決標金額</text:span>(<text:span text:style-name="T5">含</text:span>1.1%<text:span text:style-name="T5">作業服務費</text:span>)</text:p>
          </table:table-cell>
          <table:table-cell office:value-type="string" table:style-name="ce13">
            <text:p><text:span text:style-name="T5">決標金額</text:span>(<text:span text:style-name="T5">含</text:span>1%<text:span text:style-name="T5">作業服務費</text:span>)</text:p>
          </table:table-cell>
          <table:table-cell table:number-columns-repeated="16373" table:style-name="ce1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eDC Cloud<text:span text:style-name="T2">加值服務</text:span>-<text:span text:style-name="T2">備份備援代理程式月</text:span></text:p>
          </table:table-cell>
          <table:table-cell office:value-type="string" office:string-value="1-50" table:formula="of:=&quot;1-50&quot;" table:style-name="ce2">
            <text:p>1-50</text:p>
          </table:table-cell>
          <table:table-cell office:value-type="string" office:string-value="51624280" table:formula="of:=&quot;51624280&quot;" table:style-name="ce5">
            <text:p>51624280</text:p>
          </table:table-cell>
          <table:table-cell office:value-type="string" table:style-name="ce5">
            <text:p><text:span text:style-name="T2">宏碁雲架構服務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43" table:style-name="ce3">
            <text:p>543</text:p>
          </table:table-cell>
          <table:table-cell office:value-type="float" office:value="549" table:style-name="ce3">
            <text:p>54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eDC Cloud<text:span text:style-name="T2">加值服務</text:span>-<text:span text:style-name="T2">備份備援代理程式月</text:span></text:p>
          </table:table-cell>
          <table:table-cell office:value-type="string" office:string-value="1-50" table:formula="of:=&quot;1-50&quot;" table:style-name="ce2">
            <text:p>1-5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43" table:style-name="ce3">
            <text:p>543</text:p>
          </table:table-cell>
          <table:table-cell office:value-type="float" office:value="549" table:style-name="ce3">
            <text:p>54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備援服務</text:span>-B1<text:span text:style-name="T2">。加值規格</text:span>:<text:span text:style-name="T2">含備援一個</text:span>VM / CPU:2 Core / RAM:2GB / Basic HDD:100GB /<text:s/><text:span text:style-name="T2">含</text:span>1<text:span text:style-name="T2">個</text:span>Public IP/<text:span text:style-name="T2">抄寫軟體</text:span>(<text:span text:style-name="T2">不含網路費用</text:span>)<text:span text:style-name="T2">。每月</text:span></text:p>
          </table:table-cell>
          <table:table-cell office:value-type="string" office:string-value="1-50" table:formula="of:=&quot;1-50&quot;" table:style-name="ce2">
            <text:p>1-50</text:p>
          </table:table-cell>
          <table:table-cell office:value-type="string" office:string-value="51624280" table:formula="of:=&quot;51624280&quot;" table:style-name="ce5">
            <text:p>51624280</text:p>
          </table:table-cell>
          <table:table-cell office:value-type="string" table:style-name="ce5">
            <text:p><text:span text:style-name="T2">宏碁雲架構服務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467" table:style-name="ce3">
            <text:p>1467</text:p>
          </table:table-cell>
          <table:table-cell office:value-type="float" office:value="1483" table:style-name="ce3">
            <text:p>148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備援服務</text:span>-B1<text:span text:style-name="T2">。加值規格</text:span>:<text:span text:style-name="T2">含備援一個</text:span>VM / CPU:2 Core / RAM:2GB / Basic HDD:100GB /<text:s/><text:span text:style-name="T2">含</text:span>1<text:span text:style-name="T2">個</text:span>Public IP/<text:span text:style-name="T2">抄寫軟體</text:span>(<text:span text:style-name="T2">不含網路費用</text:span>)<text:span text:style-name="T2">。每月</text:span></text:p>
          </table:table-cell>
          <table:table-cell office:value-type="string" office:string-value="1-50" table:formula="of:=&quot;1-50&quot;" table:style-name="ce2">
            <text:p>1-5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467" table:style-name="ce3">
            <text:p>1467</text:p>
          </table:table-cell>
          <table:table-cell office:value-type="float" office:value="1483" table:style-name="ce3">
            <text:p>148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加值服務</text:span>-Backup HDD<text:span text:style-name="T2">。加值規格</text:span>:<text:span text:style-name="T2">備份</text:span>(Backup<text:s/><text:span text:style-name="T2">磁碟</text:span>)100GB<text:span text:style-name="T2">。每月</text:span></text:p>
          </table:table-cell>
          <table:table-cell office:value-type="string" office:string-value="1-200" table:formula="of:=&quot;1-200&quot;" table:style-name="ce2">
            <text:p>1-200</text:p>
          </table:table-cell>
          <table:table-cell office:value-type="string" office:string-value="51624280" table:formula="of:=&quot;51624280&quot;" table:style-name="ce5">
            <text:p>51624280</text:p>
          </table:table-cell>
          <table:table-cell office:value-type="string" table:style-name="ce5">
            <text:p><text:span text:style-name="T2">宏碁雲架構服務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96" table:style-name="ce3">
            <text:p>96</text:p>
          </table:table-cell>
          <table:table-cell office:value-type="float" office:value="97" table:style-name="ce3">
            <text:p>9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加值服務</text:span>-Backup HDD<text:span text:style-name="T2">。加值規格</text:span>:<text:span text:style-name="T2">備份</text:span>(Backup<text:s/><text:span text:style-name="T2">磁碟</text:span>)100GB<text:span text:style-name="T2">。每月</text:span></text:p>
          </table:table-cell>
          <table:table-cell office:value-type="string" office:string-value="1-200" table:formula="of:=&quot;1-200&quot;" table:style-name="ce2">
            <text:p>1-2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96" table:style-name="ce3">
            <text:p>96</text:p>
          </table:table-cell>
          <table:table-cell office:value-type="float" office:value="97" table:style-name="ce3">
            <text:p>9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加值服務</text:span>-Basic HDD<text:span text:style-name="T2">。加值規格</text:span>:Basic<text:s/><text:span text:style-name="T2">儲存硬碟空間擴充</text:span><text:s/>50GB<text:span text:style-name="T2">。每月</text:span></text:p>
          </table:table-cell>
          <table:table-cell office:value-type="string" office:string-value="1-200" table:formula="of:=&quot;1-200&quot;" table:style-name="ce2">
            <text:p>1-200</text:p>
          </table:table-cell>
          <table:table-cell office:value-type="string" office:string-value="51624280" table:formula="of:=&quot;51624280&quot;" table:style-name="ce5">
            <text:p>51624280</text:p>
          </table:table-cell>
          <table:table-cell office:value-type="string" table:style-name="ce5">
            <text:p><text:span text:style-name="T2">宏碁雲架構服務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61" table:style-name="ce3">
            <text:p>161</text:p>
          </table:table-cell>
          <table:table-cell office:value-type="float" office:value="163" table:style-name="ce3">
            <text:p>16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加值服務</text:span>-Basic HDD<text:span text:style-name="T2">。加值規格</text:span>:Basic<text:s/><text:span text:style-name="T2">儲存硬碟空間擴充</text:span><text:s/>50GB<text:span text:style-name="T2">。每月</text:span></text:p>
          </table:table-cell>
          <table:table-cell office:value-type="string" office:string-value="1-200" table:formula="of:=&quot;1-200&quot;" table:style-name="ce2">
            <text:p>1-2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61" table:style-name="ce3">
            <text:p>161</text:p>
          </table:table-cell>
          <table:table-cell office:value-type="float" office:value="163" table:style-name="ce3">
            <text:p>16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加值服務</text:span>-CPU<text:span text:style-name="T2">。加值規格</text:span>:Virtual Core<text:s/><text:span text:style-name="T2">增加</text:span><text:s/>2vCPU<text:span text:style-name="T2">。每月</text:span></text:p>
          </table:table-cell>
          <table:table-cell office:value-type="string" office:string-value="1-200" table:formula="of:=&quot;1-200&quot;" table:style-name="ce2">
            <text:p>1-200</text:p>
          </table:table-cell>
          <table:table-cell office:value-type="string" office:string-value="51624280" table:formula="of:=&quot;51624280&quot;" table:style-name="ce5">
            <text:p>51624280</text:p>
          </table:table-cell>
          <table:table-cell office:value-type="string" table:style-name="ce5">
            <text:p><text:span text:style-name="T2">宏碁雲架構服務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976" table:style-name="ce3">
            <text:p>976</text:p>
          </table:table-cell>
          <table:table-cell office:value-type="float" office:value="987" table:style-name="ce3">
            <text:p>98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加值服務</text:span>-CPU<text:span text:style-name="T2">。加值規格</text:span>:Virtual Core<text:s/><text:span text:style-name="T2">增加</text:span><text:s/>2vCPU<text:span text:style-name="T2">。每月</text:span></text:p>
          </table:table-cell>
          <table:table-cell office:value-type="string" office:string-value="1-200" table:formula="of:=&quot;1-200&quot;" table:style-name="ce2">
            <text:p>1-2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976" table:style-name="ce3">
            <text:p>976</text:p>
          </table:table-cell>
          <table:table-cell office:value-type="float" office:value="987" table:style-name="ce3">
            <text:p>98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加值服務</text:span>-Firewall Policy<text:span text:style-name="T2">。加值規格</text:span>:Firewall<text:span text:style-name="T2">服務增加</text:span>10<text:span text:style-name="T2">條</text:span><text:s/>Policy<text:span text:style-name="T2">。每月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51624280" table:formula="of:=&quot;51624280&quot;" table:style-name="ce5">
            <text:p>51624280</text:p>
          </table:table-cell>
          <table:table-cell office:value-type="string" table:style-name="ce5">
            <text:p><text:span text:style-name="T2">宏碁雲架構服務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406" table:style-name="ce3">
            <text:p>406</text:p>
          </table:table-cell>
          <table:table-cell office:value-type="float" office:value="411" table:style-name="ce3">
            <text:p>41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加值服務</text:span>-Firewall Policy<text:span text:style-name="T2">。加值規格</text:span>:Firewall<text:span text:style-name="T2">服務增加</text:span>10<text:span text:style-name="T2">條</text:span><text:s/>Policy<text:span text:style-name="T2">。每月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06" table:style-name="ce3">
            <text:p>406</text:p>
          </table:table-cell>
          <table:table-cell office:value-type="float" office:value="411" table:style-name="ce3">
            <text:p>41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加值服務</text:span>-Load Balance<text:span text:style-name="T2">。加值規格</text:span>:<text:span text:style-name="T2">負載平衡</text:span>,<text:span text:style-name="T2">須購買防火牆服務</text:span>,<text:span text:style-name="T2">每組不超過</text:span>4<text:span text:style-name="T2">台</text:span>VM,<text:span text:style-name="T2">不限流量。每月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51624280" table:formula="of:=&quot;51624280&quot;" table:style-name="ce5">
            <text:p>51624280</text:p>
          </table:table-cell>
          <table:table-cell office:value-type="string" table:style-name="ce5">
            <text:p><text:span text:style-name="T2">宏碁雲架構服務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650" table:style-name="ce3">
            <text:p>650</text:p>
          </table:table-cell>
          <table:table-cell office:value-type="float" office:value="657" table:style-name="ce3">
            <text:p>65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加值服務</text:span>-Load Balance<text:span text:style-name="T2">。加值規格</text:span>:<text:span text:style-name="T2">負載平衡</text:span>,<text:span text:style-name="T2">須購買防火牆服務</text:span>,<text:span text:style-name="T2">每組不超過</text:span>4<text:span text:style-name="T2">台</text:span>VM,<text:span text:style-name="T2">不限流量。每月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650" table:style-name="ce3">
            <text:p>650</text:p>
          </table:table-cell>
          <table:table-cell office:value-type="float" office:value="657" table:style-name="ce3">
            <text:p>65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加值服務</text:span>-Memory<text:span text:style-name="T2">。加值規格</text:span>:Memory<text:s/><text:span text:style-name="T2">增加</text:span><text:s/>2GB<text:span text:style-name="T2">。每月</text:span></text:p>
          </table:table-cell>
          <table:table-cell office:value-type="string" office:string-value="1-200" table:formula="of:=&quot;1-200&quot;" table:style-name="ce2">
            <text:p>1-200</text:p>
          </table:table-cell>
          <table:table-cell office:value-type="string" office:string-value="51624280" table:formula="of:=&quot;51624280&quot;" table:style-name="ce5">
            <text:p>51624280</text:p>
          </table:table-cell>
          <table:table-cell office:value-type="string" table:style-name="ce5">
            <text:p><text:span text:style-name="T2">宏碁雲架構服務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406" table:style-name="ce3">
            <text:p>406</text:p>
          </table:table-cell>
          <table:table-cell office:value-type="float" office:value="411" table:style-name="ce3">
            <text:p>41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加值服務</text:span>-Memory<text:span text:style-name="T2">。加值規格</text:span>:Memory<text:s/><text:span text:style-name="T2">增加</text:span><text:s/>2GB<text:span text:style-name="T2">。每月</text:span></text:p>
          </table:table-cell>
          <table:table-cell office:value-type="string" office:string-value="1-200" table:formula="of:=&quot;1-200&quot;" table:style-name="ce2">
            <text:p>1-2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06" table:style-name="ce3">
            <text:p>406</text:p>
          </table:table-cell>
          <table:table-cell office:value-type="float" office:value="411" table:style-name="ce3">
            <text:p>41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加值服務</text:span>-Public IP<text:span text:style-name="T2">。加值規格</text:span>:<text:span text:style-name="T2">新增一個</text:span><text:s/>Public IP<text:span text:style-name="T2">。每月</text:span></text:p>
          </table:table-cell>
          <table:table-cell office:value-type="string" office:string-value="1-200" table:formula="of:=&quot;1-200&quot;" table:style-name="ce2">
            <text:p>1-200</text:p>
          </table:table-cell>
          <table:table-cell office:value-type="string" office:string-value="51624280" table:formula="of:=&quot;51624280&quot;" table:style-name="ce5">
            <text:p>51624280</text:p>
          </table:table-cell>
          <table:table-cell office:value-type="string" table:style-name="ce5">
            <text:p><text:span text:style-name="T2">宏碁雲架構服務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加值服務</text:span>-Public IP<text:span text:style-name="T2">。加值規格</text:span>:<text:span text:style-name="T2">新增一個</text:span><text:s/>Public IP<text:span text:style-name="T2">。每月</text:span></text:p>
          </table:table-cell>
          <table:table-cell office:value-type="string" office:string-value="1-200" table:formula="of:=&quot;1-200&quot;" table:style-name="ce2">
            <text:p>1-2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加值服務</text:span>-Snapshot HDD<text:span text:style-name="T2">。加值規格</text:span>:<text:span text:style-name="T2">映像快照</text:span><text:s/>(Basic<text:span text:style-name="T2">磁碟</text:span>) Snapshot 100GB<text:span text:style-name="T2">。每月</text:span></text:p>
          </table:table-cell>
          <table:table-cell office:value-type="string" office:string-value="1-50" table:formula="of:=&quot;1-50&quot;" table:style-name="ce2">
            <text:p>1-50</text:p>
          </table:table-cell>
          <table:table-cell office:value-type="string" office:string-value="51624280" table:formula="of:=&quot;51624280&quot;" table:style-name="ce5">
            <text:p>51624280</text:p>
          </table:table-cell>
          <table:table-cell office:value-type="string" table:style-name="ce5">
            <text:p><text:span text:style-name="T2">宏碁雲架構服務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22" table:style-name="ce3">
            <text:p>222</text:p>
          </table:table-cell>
          <table:table-cell office:value-type="float" office:value="224" table:style-name="ce3">
            <text:p>22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加值服務</text:span>-Snapshot HDD<text:span text:style-name="T2">。加值規格</text:span>:<text:span text:style-name="T2">映像快照</text:span><text:s/>(Basic<text:span text:style-name="T2">磁碟</text:span>) Snapshot 100GB<text:span text:style-name="T2">。每月</text:span></text:p>
          </table:table-cell>
          <table:table-cell office:value-type="string" office:string-value="1-50" table:formula="of:=&quot;1-50&quot;" table:style-name="ce2">
            <text:p>1-5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22" table:style-name="ce3">
            <text:p>222</text:p>
          </table:table-cell>
          <table:table-cell office:value-type="float" office:value="224" table:style-name="ce3">
            <text:p>22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加值服務</text:span>-Snapshot SSD<text:span text:style-name="T2">。加值規格</text:span>:<text:span text:style-name="T2">映像快照</text:span>(Standard SSD<text:s/><text:span text:style-name="T2">磁碟</text:span>) Snapshot 100GB<text:span text:style-name="T2">。每月</text:span></text:p>
          </table:table-cell>
          <table:table-cell office:value-type="string" office:string-value="1-50" table:formula="of:=&quot;1-50&quot;" table:style-name="ce2">
            <text:p>1-50</text:p>
          </table:table-cell>
          <table:table-cell office:value-type="string" office:string-value="51624280" table:formula="of:=&quot;51624280&quot;" table:style-name="ce5">
            <text:p>51624280</text:p>
          </table:table-cell>
          <table:table-cell office:value-type="string" table:style-name="ce5">
            <text:p><text:span text:style-name="T2">宏碁雲架構服務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650" table:style-name="ce3">
            <text:p>650</text:p>
          </table:table-cell>
          <table:table-cell office:value-type="float" office:value="657" table:style-name="ce3">
            <text:p>65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加值服務</text:span>-Snapshot SSD<text:span text:style-name="T2">。加值規格</text:span>:<text:span text:style-name="T2">映像快照</text:span>(Standard SSD<text:s/><text:span text:style-name="T2">磁碟</text:span>) Snapshot 100GB<text:span text:style-name="T2">。每月</text:span></text:p>
          </table:table-cell>
          <table:table-cell office:value-type="string" office:string-value="1-50" table:formula="of:=&quot;1-50&quot;" table:style-name="ce2">
            <text:p>1-5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650" table:style-name="ce3">
            <text:p>650</text:p>
          </table:table-cell>
          <table:table-cell office:value-type="float" office:value="657" table:style-name="ce3">
            <text:p>65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加值服務</text:span>-Standard SSD<text:span text:style-name="T2">。加值規格</text:span>:Standard(SSD)<text:span text:style-name="T2">儲存硬碟空間擴充</text:span><text:s/>50GB<text:span text:style-name="T2">。每月</text:span></text:p>
          </table:table-cell>
          <table:table-cell office:value-type="string" office:string-value="1-200" table:formula="of:=&quot;1-200&quot;" table:style-name="ce2">
            <text:p>1-200</text:p>
          </table:table-cell>
          <table:table-cell office:value-type="string" office:string-value="51624280" table:formula="of:=&quot;51624280&quot;" table:style-name="ce5">
            <text:p>51624280</text:p>
          </table:table-cell>
          <table:table-cell office:value-type="string" table:style-name="ce5">
            <text:p><text:span text:style-name="T2">宏碁雲架構服務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24" table:style-name="ce3">
            <text:p>324</text:p>
          </table:table-cell>
          <table:table-cell office:value-type="float" office:value="328" table:style-name="ce3">
            <text:p>32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加值服務</text:span>-Standard SSD<text:span text:style-name="T2">。加值規格</text:span>:Standard(SSD)<text:span text:style-name="T2">儲存硬碟空間擴充</text:span><text:s/>50GB<text:span text:style-name="T2">。每月</text:span></text:p>
          </table:table-cell>
          <table:table-cell office:value-type="string" office:string-value="1-200" table:formula="of:=&quot;1-200&quot;" table:style-name="ce2">
            <text:p>1-2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24" table:style-name="ce3">
            <text:p>324</text:p>
          </table:table-cell>
          <table:table-cell office:value-type="float" office:value="328" table:style-name="ce3">
            <text:p>32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加值服務</text:span>-Template<text:span text:style-name="T2">。加值規格</text:span>:Template<text:span text:style-name="T2">範本服務</text:span><text:s/>100GB<text:span text:style-name="T2">。每月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51624280" table:formula="of:=&quot;51624280&quot;" table:style-name="ce5">
            <text:p>51624280</text:p>
          </table:table-cell>
          <table:table-cell office:value-type="string" table:style-name="ce5">
            <text:p><text:span text:style-name="T2">宏碁雲架構服務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88" table:style-name="ce3">
            <text:p>188</text:p>
          </table:table-cell>
          <table:table-cell office:value-type="float" office:value="190" table:style-name="ce3">
            <text:p>19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加值服務</text:span>-Template<text:span text:style-name="T2">。加值規格</text:span>:Template<text:span text:style-name="T2">範本服務</text:span><text:s/>100GB<text:span text:style-name="T2">。每月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88" table:style-name="ce3">
            <text:p>188</text:p>
          </table:table-cell>
          <table:table-cell office:value-type="float" office:value="190" table:style-name="ce3">
            <text:p>19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加值服務</text:span>-VPN<text:span text:style-name="T2">。加值規格</text:span>:VPN<text:s/><text:span text:style-name="T2">連線</text:span>,<text:s/><text:span text:style-name="T2">提供</text:span><text:s/>3<text:s/><text:span text:style-name="T2">個帳號。每月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51624280" table:formula="of:=&quot;51624280&quot;" table:style-name="ce5">
            <text:p>51624280</text:p>
          </table:table-cell>
          <table:table-cell office:value-type="string" table:style-name="ce5">
            <text:p><text:span text:style-name="T2">宏碁雲架構服務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24" table:style-name="ce3">
            <text:p>324</text:p>
          </table:table-cell>
          <table:table-cell office:value-type="float" office:value="328" table:style-name="ce3">
            <text:p>32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加值服務</text:span>-VPN<text:span text:style-name="T2">。加值規格</text:span>:VPN<text:s/><text:span text:style-name="T2">連線</text:span>,<text:s/><text:span text:style-name="T2">提供</text:span><text:s/>3<text:s/><text:span text:style-name="T2">個帳號。每月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24" table:style-name="ce3">
            <text:p>324</text:p>
          </table:table-cell>
          <table:table-cell office:value-type="float" office:value="328" table:style-name="ce3">
            <text:p>32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加值服務</text:span>-Windows<text:span text:style-name="T2">。加值規格</text:span>:<text:span text:style-name="T2">雲端虛擬資源池專用</text:span>VM<text:span text:style-name="T2">伺服器作業系統</text:span>_Windows<text:span text:style-name="T2">。每月</text:span></text:p>
          </table:table-cell>
          <table:table-cell office:value-type="string" office:string-value="1-200" table:formula="of:=&quot;1-200&quot;" table:style-name="ce2">
            <text:p>1-200</text:p>
          </table:table-cell>
          <table:table-cell office:value-type="string" office:string-value="51624280" table:formula="of:=&quot;51624280&quot;" table:style-name="ce5">
            <text:p>51624280</text:p>
          </table:table-cell>
          <table:table-cell office:value-type="string" table:style-name="ce5">
            <text:p><text:span text:style-name="T2">宏碁雲架構服務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43" table:style-name="ce3">
            <text:p>343</text:p>
          </table:table-cell>
          <table:table-cell office:value-type="float" office:value="347" table:style-name="ce3">
            <text:p>34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加值服務</text:span>-Windows<text:span text:style-name="T2">。加值規格</text:span>:<text:span text:style-name="T2">雲端虛擬資源池專用</text:span>VM<text:span text:style-name="T2">伺服器作業系統</text:span>_Windows<text:span text:style-name="T2">。每月</text:span></text:p>
          </table:table-cell>
          <table:table-cell office:value-type="string" office:string-value="1-200" table:formula="of:=&quot;1-200&quot;" table:style-name="ce2">
            <text:p>1-2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43" table:style-name="ce3">
            <text:p>343</text:p>
          </table:table-cell>
          <table:table-cell office:value-type="float" office:value="347" table:style-name="ce3">
            <text:p>34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加值服務</text:span>-<text:span text:style-name="T2">備援切換。加值規格</text:span>:<text:span text:style-name="T2">雲端備援服務</text:span>_<text:span text:style-name="T2">加購備援機制啟動</text:span>/<text:span text:style-name="T2">切換時間。每月</text:span></text:p>
          </table:table-cell>
          <table:table-cell office:value-type="string" office:string-value="1-50" table:formula="of:=&quot;1-50&quot;" table:style-name="ce2">
            <text:p>1-50</text:p>
          </table:table-cell>
          <table:table-cell office:value-type="string" office:string-value="51624280" table:formula="of:=&quot;51624280&quot;" table:style-name="ce5">
            <text:p>51624280</text:p>
          </table:table-cell>
          <table:table-cell office:value-type="string" table:style-name="ce5">
            <text:p><text:span text:style-name="T2">宏碁雲架構服務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891" table:style-name="ce3">
            <text:p>891</text:p>
          </table:table-cell>
          <table:table-cell office:value-type="float" office:value="901" table:style-name="ce3">
            <text:p>90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加值服務</text:span>-<text:span text:style-name="T2">備援切換。加值規格</text:span>:<text:span text:style-name="T2">雲端備援服務</text:span>_<text:span text:style-name="T2">加購備援機制啟動</text:span>/<text:span text:style-name="T2">切換時間。每月</text:span></text:p>
          </table:table-cell>
          <table:table-cell office:value-type="string" office:string-value="1-50" table:formula="of:=&quot;1-50&quot;" table:style-name="ce2">
            <text:p>1-5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891" table:style-name="ce3">
            <text:p>891</text:p>
          </table:table-cell>
          <table:table-cell office:value-type="float" office:value="901" table:style-name="ce3">
            <text:p>90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加值服務</text:span>-<text:span text:style-name="T2">共享式</text:span>UTM<text:span text:style-name="T2">。一般規格</text:span>:<text:span text:style-name="T2">效能</text:span><text:s/>150Mbps Throughput,15<text:span text:style-name="T2">萬</text:span>Concurrent Session<text:span text:style-name="T2">數</text:span>,20<text:span text:style-name="T2">條</text:span><text:s/>Policy<text:span text:style-name="T2">。每月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51624280" table:formula="of:=&quot;51624280&quot;" table:style-name="ce5">
            <text:p>51624280</text:p>
          </table:table-cell>
          <table:table-cell office:value-type="string" table:style-name="ce5">
            <text:p><text:span text:style-name="T2">宏碁雲架構服務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6518" table:style-name="ce3">
            <text:p>6518</text:p>
          </table:table-cell>
          <table:table-cell office:value-type="float" office:value="6590" table:style-name="ce3">
            <text:p>659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加值服務</text:span>-<text:span text:style-name="T2">共享式</text:span>UTM<text:span text:style-name="T2">。一般規格</text:span>:<text:span text:style-name="T2">效能</text:span><text:s/>150Mbps Throughput,15<text:span text:style-name="T2">萬</text:span>Concurrent Session<text:span text:style-name="T2">數</text:span>,20<text:span text:style-name="T2">條</text:span><text:s/>Policy<text:span text:style-name="T2">。每月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6518" table:style-name="ce3">
            <text:p>6518</text:p>
          </table:table-cell>
          <table:table-cell office:value-type="float" office:value="6590" table:style-name="ce3">
            <text:p>659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加值服務</text:span>-<text:span text:style-name="T2">共享式防火牆。一般規格</text:span>:<text:span text:style-name="T2">效能</text:span><text:s/>200Mbps Throughput,15<text:span text:style-name="T2">萬</text:span>Concurrent Session<text:span text:style-name="T2">數</text:span>,20<text:s/><text:span text:style-name="T2">條</text:span>Policy<text:span text:style-name="T2">。每月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51624280" table:formula="of:=&quot;51624280&quot;" table:style-name="ce5">
            <text:p>51624280</text:p>
          </table:table-cell>
          <table:table-cell office:value-type="string" table:style-name="ce5">
            <text:p><text:span text:style-name="T2">宏碁雲架構服務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69" table:style-name="ce3">
            <text:p>569</text:p>
          </table:table-cell>
          <table:table-cell office:value-type="float" office:value="575" table:style-name="ce3">
            <text:p>57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加值服務</text:span>-<text:span text:style-name="T2">共享式防火牆。一般規格</text:span>:<text:span text:style-name="T2">效能</text:span><text:s/>200Mbps Throughput,15<text:span text:style-name="T2">萬</text:span>Concurrent Session<text:span text:style-name="T2">數</text:span>,20<text:s/><text:span text:style-name="T2">條</text:span>Policy<text:span text:style-name="T2">。每月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69" table:style-name="ce3">
            <text:p>569</text:p>
          </table:table-cell>
          <table:table-cell office:value-type="float" office:value="575" table:style-name="ce3">
            <text:p>57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專屬虛擬</text:span>UTM-U1<text:span text:style-name="T2">。加值規格</text:span>:<text:span text:style-name="T2">虛擬</text:span>UTM<text:span text:style-name="T2">服務</text:span>(1vCore/2GB RAM) Application Control, IPS, AV, Web Filtering and Antispam<text:span text:style-name="T2">。每月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51624280" table:formula="of:=&quot;51624280&quot;" table:style-name="ce5">
            <text:p>51624280</text:p>
          </table:table-cell>
          <table:table-cell office:value-type="string" table:style-name="ce5">
            <text:p><text:span text:style-name="T2">宏碁雲架構服務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7521" table:style-name="ce3">
            <text:p>17521</text:p>
          </table:table-cell>
          <table:table-cell office:value-type="float" office:value="17716" table:style-name="ce3">
            <text:p>1771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專屬虛擬</text:span>UTM-U1<text:span text:style-name="T2">。加值規格</text:span>:<text:span text:style-name="T2">虛擬</text:span>UTM<text:span text:style-name="T2">服務</text:span>(1vCore/2GB RAM) Application Control, IPS, AV, Web Filtering and Antispam<text:span text:style-name="T2">。每月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7521" table:style-name="ce3">
            <text:p>17521</text:p>
          </table:table-cell>
          <table:table-cell office:value-type="float" office:value="17716" table:style-name="ce3">
            <text:p>1771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專屬虛擬</text:span>UTM-U2<text:span text:style-name="T2">。加值規格</text:span>:<text:span text:style-name="T2">虛擬</text:span>UTM<text:span text:style-name="T2">服務</text:span>(2vCore/4GB RAM) Application Control, IPS, AV, Web Filtering and Antispam<text:span text:style-name="T2">。每月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51624280" table:formula="of:=&quot;51624280&quot;" table:style-name="ce5">
            <text:p>51624280</text:p>
          </table:table-cell>
          <table:table-cell office:value-type="string" table:style-name="ce5">
            <text:p><text:span text:style-name="T2">宏碁雲架構服務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2600" table:style-name="ce3">
            <text:p>32600</text:p>
          </table:table-cell>
          <table:table-cell office:value-type="float" office:value="32963" table:style-name="ce3">
            <text:p>3296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專屬虛擬</text:span>UTM-U2<text:span text:style-name="T2">。加值規格</text:span>:<text:span text:style-name="T2">虛擬</text:span>UTM<text:span text:style-name="T2">服務</text:span>(2vCore/4GB RAM) Application Control, IPS, AV, Web Filtering and Antispam<text:span text:style-name="T2">。每月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2600" table:style-name="ce3">
            <text:p>32600</text:p>
          </table:table-cell>
          <table:table-cell office:value-type="float" office:value="32963" table:style-name="ce3">
            <text:p>3296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專屬虛擬</text:span>WAF-W1<text:span text:style-name="T2">。加值規格</text:span>:<text:span text:style-name="T2">虛擬</text:span>WAF<text:s/><text:span text:style-name="T2">網頁防火牆服務</text:span>(1vCore/2GB RAM) AV, Web Security Service, and IP Reputation<text:span text:style-name="T2">。每月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51624280" table:formula="of:=&quot;51624280&quot;" table:style-name="ce5">
            <text:p>51624280</text:p>
          </table:table-cell>
          <table:table-cell office:value-type="string" table:style-name="ce5">
            <text:p><text:span text:style-name="T2">宏碁雲架構服務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7521" table:style-name="ce3">
            <text:p>17521</text:p>
          </table:table-cell>
          <table:table-cell office:value-type="float" office:value="17716" table:style-name="ce3">
            <text:p>1771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專屬虛擬</text:span>WAF-W1<text:span text:style-name="T2">。加值規格</text:span>:<text:span text:style-name="T2">虛擬</text:span>WAF<text:s/><text:span text:style-name="T2">網頁防火牆服務</text:span>(1vCore/2GB RAM) AV, Web Security Service, and IP Reputation<text:span text:style-name="T2">。每月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7521" table:style-name="ce3">
            <text:p>17521</text:p>
          </table:table-cell>
          <table:table-cell office:value-type="float" office:value="17716" table:style-name="ce3">
            <text:p>1771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專屬虛擬</text:span>WAF-W2<text:span text:style-name="T2">。加值規格</text:span>:<text:span text:style-name="T2">虛擬</text:span>WAF<text:s/><text:span text:style-name="T2">網頁防火牆服務</text:span>(2vCore/4GB RAM) AV, Web Security Service, and IP Reputation<text:span text:style-name="T2">。每月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51624280" table:formula="of:=&quot;51624280&quot;" table:style-name="ce5">
            <text:p>51624280</text:p>
          </table:table-cell>
          <table:table-cell office:value-type="string" table:style-name="ce5">
            <text:p><text:span text:style-name="T2">宏碁雲架構服務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2192" table:style-name="ce3">
            <text:p>32192</text:p>
          </table:table-cell>
          <table:table-cell office:value-type="float" office:value="32550" table:style-name="ce3">
            <text:p>3255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專屬虛擬</text:span>WAF-W2<text:span text:style-name="T2">。加值規格</text:span>:<text:span text:style-name="T2">虛擬</text:span>WAF<text:s/><text:span text:style-name="T2">網頁防火牆服務</text:span>(2vCore/4GB RAM) AV, Web Security Service, and IP Reputation<text:span text:style-name="T2">。每月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2192" table:style-name="ce3">
            <text:p>32192</text:p>
          </table:table-cell>
          <table:table-cell office:value-type="float" office:value="32550" table:style-name="ce3">
            <text:p>3255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專屬虛擬防火牆</text:span>-F1<text:span text:style-name="T2">。加值規格</text:span>:<text:span text:style-name="T2">虛擬防火牆服務</text:span>(1vCore/2GB RAM)<text:span text:style-name="T2">。每月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51624280" table:formula="of:=&quot;51624280&quot;" table:style-name="ce5">
            <text:p>51624280</text:p>
          </table:table-cell>
          <table:table-cell office:value-type="string" table:style-name="ce5">
            <text:p><text:span text:style-name="T2">宏碁雲架構服務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3609" table:style-name="ce3">
            <text:p>13609</text:p>
          </table:table-cell>
          <table:table-cell office:value-type="float" office:value="13760" table:style-name="ce3">
            <text:p>1376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專屬虛擬防火牆</text:span>-F1<text:span text:style-name="T2">。加值規格</text:span>:<text:span text:style-name="T2">虛擬防火牆服務</text:span>(1vCore/2GB RAM)<text:span text:style-name="T2">。每月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3609" table:style-name="ce3">
            <text:p>13609</text:p>
          </table:table-cell>
          <table:table-cell office:value-type="float" office:value="13760" table:style-name="ce3">
            <text:p>1376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專屬虛擬防火牆</text:span>-F2<text:span text:style-name="T2">。加值規格</text:span>:<text:span text:style-name="T2">虛擬防火牆服務</text:span>(2vCore/4GB RAM)<text:span text:style-name="T2">。每月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51624280" table:formula="of:=&quot;51624280&quot;" table:style-name="ce5">
            <text:p>51624280</text:p>
          </table:table-cell>
          <table:table-cell office:value-type="string" table:style-name="ce5">
            <text:p><text:span text:style-name="T2">宏碁雲架構服務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4449" table:style-name="ce3">
            <text:p>24449</text:p>
          </table:table-cell>
          <table:table-cell office:value-type="float" office:value="24721" table:style-name="ce3">
            <text:p>2472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專屬虛擬防火牆</text:span>-F2<text:span text:style-name="T2">。加值規格</text:span>:<text:span text:style-name="T2">虛擬防火牆服務</text:span>(2vCore/4GB RAM)<text:span text:style-name="T2">。每月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4449" table:style-name="ce3">
            <text:p>24449</text:p>
          </table:table-cell>
          <table:table-cell office:value-type="float" office:value="24721" table:style-name="ce3">
            <text:p>2472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網路</text:span>-N1<text:span text:style-name="T2">。必選加值</text:span>:<text:span text:style-name="T2">網路頻寬</text:span>(<text:span text:style-name="T2">流量制</text:span>)100GB,<text:span text:style-name="T2">與「</text:span>eDC Cloud<text:span text:style-name="T2">網路</text:span>-N2<text:span text:style-name="T2">」二選一。每月</text:span></text:p>
          </table:table-cell>
          <table:table-cell office:value-type="string" office:string-value="1-50" table:formula="of:=&quot;1-50&quot;" table:style-name="ce2">
            <text:p>1-50</text:p>
          </table:table-cell>
          <table:table-cell office:value-type="string" office:string-value="51624280" table:formula="of:=&quot;51624280&quot;" table:style-name="ce5">
            <text:p>51624280</text:p>
          </table:table-cell>
          <table:table-cell office:value-type="string" table:style-name="ce5">
            <text:p><text:span text:style-name="T2">宏碁雲架構服務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24" table:style-name="ce3">
            <text:p>324</text:p>
          </table:table-cell>
          <table:table-cell office:value-type="float" office:value="328" table:style-name="ce3">
            <text:p>32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網路</text:span>-N1<text:span text:style-name="T2">。必選加值</text:span>:<text:span text:style-name="T2">網路頻寬</text:span>(<text:span text:style-name="T2">流量制</text:span>)100GB,<text:span text:style-name="T2">與「</text:span>eDC Cloud<text:span text:style-name="T2">網路</text:span>-N2<text:span text:style-name="T2">」二選一。每月</text:span></text:p>
          </table:table-cell>
          <table:table-cell office:value-type="string" office:string-value="1-50" table:formula="of:=&quot;1-50&quot;" table:style-name="ce2">
            <text:p>1-5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24" table:style-name="ce3">
            <text:p>324</text:p>
          </table:table-cell>
          <table:table-cell office:value-type="float" office:value="328" table:style-name="ce3">
            <text:p>32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網路</text:span>-N2<text:span text:style-name="T2">。必選加值</text:span>:<text:span text:style-name="T2">網路頻寬</text:span>(<text:span text:style-name="T2">固定制</text:span>)1Mbps,<text:span text:style-name="T2">與「</text:span>eDC Cloud<text:span text:style-name="T2">網路</text:span>-N1<text:span text:style-name="T2">」二選一。每月</text:span></text:p>
          </table:table-cell>
          <table:table-cell office:value-type="string" office:string-value="1-50" table:formula="of:=&quot;1-50&quot;" table:style-name="ce2">
            <text:p>1-50</text:p>
          </table:table-cell>
          <table:table-cell office:value-type="string" office:string-value="51624280" table:formula="of:=&quot;51624280&quot;" table:style-name="ce5">
            <text:p>51624280</text:p>
          </table:table-cell>
          <table:table-cell office:value-type="string" table:style-name="ce5">
            <text:p><text:span text:style-name="T2">宏碁雲架構服務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221" table:style-name="ce3">
            <text:p>1221</text:p>
          </table:table-cell>
          <table:table-cell office:value-type="float" office:value="1235" table:style-name="ce3">
            <text:p>123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網路</text:span>-N2<text:span text:style-name="T2">。必選加值</text:span>:<text:span text:style-name="T2">網路頻寬</text:span>(<text:span text:style-name="T2">固定制</text:span>)1Mbps,<text:span text:style-name="T2">與「</text:span>eDC Cloud<text:span text:style-name="T2">網路</text:span>-N1<text:span text:style-name="T2">」二選一。每月</text:span></text:p>
          </table:table-cell>
          <table:table-cell office:value-type="string" office:string-value="1-50" table:formula="of:=&quot;1-50&quot;" table:style-name="ce2">
            <text:p>1-5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221" table:style-name="ce3">
            <text:p>1221</text:p>
          </table:table-cell>
          <table:table-cell office:value-type="float" office:value="1235" table:style-name="ce3">
            <text:p>123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虛擬機</text:span>-M1<text:span text:style-name="T2">。一般規格</text:span>:CPU:2vCore/ RAM:2GB/ Basic HDD:100GB/<text:span text:style-name="T2">作業系統</text:span>:Windows<text:span text:style-name="T2">。每月</text:span></text:p>
          </table:table-cell>
          <table:table-cell office:value-type="string" office:string-value="1-200" table:formula="of:=&quot;1-200&quot;" table:style-name="ce2">
            <text:p>1-200</text:p>
          </table:table-cell>
          <table:table-cell office:value-type="string" office:string-value="51624280" table:formula="of:=&quot;51624280&quot;" table:style-name="ce5">
            <text:p>51624280</text:p>
          </table:table-cell>
          <table:table-cell office:value-type="string" table:style-name="ce5">
            <text:p><text:span text:style-name="T2">宏碁雲架構服務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128" table:style-name="ce3">
            <text:p>2128</text:p>
          </table:table-cell>
          <table:table-cell office:value-type="float" office:value="2152" table:style-name="ce3">
            <text:p>215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虛擬機</text:span>-M1<text:span text:style-name="T2">。一般規格</text:span>:CPU:2vCore/ RAM:2GB/ Basic HDD:100GB/<text:span text:style-name="T2">作業系統</text:span>:Windows<text:span text:style-name="T2">。每月</text:span></text:p>
          </table:table-cell>
          <table:table-cell office:value-type="string" office:string-value="1-200" table:formula="of:=&quot;1-200&quot;" table:style-name="ce2">
            <text:p>1-2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128" table:style-name="ce3">
            <text:p>2128</text:p>
          </table:table-cell>
          <table:table-cell office:value-type="float" office:value="2152" table:style-name="ce3">
            <text:p>215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虛擬機</text:span>-M2<text:span text:style-name="T2">。一般規格</text:span>:CPU:2vCore/ RAM:2GB/ Standard(SSD):100GB /<text:s/><text:span text:style-name="T2">作業系統</text:span>:Windows<text:span text:style-name="T2">。每月</text:span></text:p>
          </table:table-cell>
          <table:table-cell office:value-type="string" office:string-value="1-200" table:formula="of:=&quot;1-200&quot;" table:style-name="ce2">
            <text:p>1-200</text:p>
          </table:table-cell>
          <table:table-cell office:value-type="string" office:string-value="51624280" table:formula="of:=&quot;51624280&quot;" table:style-name="ce5">
            <text:p>51624280</text:p>
          </table:table-cell>
          <table:table-cell office:value-type="string" table:style-name="ce5">
            <text:p><text:span text:style-name="T2">宏碁雲架構服務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030" table:style-name="ce3">
            <text:p>3030</text:p>
          </table:table-cell>
          <table:table-cell office:value-type="float" office:value="3064" table:style-name="ce3">
            <text:p>306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虛擬機</text:span>-M2<text:span text:style-name="T2">。一般規格</text:span>:CPU:2vCore/ RAM:2GB/ Standard(SSD):100GB /<text:s/><text:span text:style-name="T2">作業系統</text:span>:Windows<text:span text:style-name="T2">。每月</text:span></text:p>
          </table:table-cell>
          <table:table-cell office:value-type="string" office:string-value="1-200" table:formula="of:=&quot;1-200&quot;" table:style-name="ce2">
            <text:p>1-2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030" table:style-name="ce3">
            <text:p>3030</text:p>
          </table:table-cell>
          <table:table-cell office:value-type="float" office:value="3064" table:style-name="ce3">
            <text:p>306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虛擬機</text:span>-M3<text:span text:style-name="T2">。一般規格</text:span>:CPU:2vCore/ RAM:2GB/ Basic HDD:100GB/<text:span text:style-name="T2">作業系統</text:span>:Linux<text:span text:style-name="T2">。每月</text:span></text:p>
          </table:table-cell>
          <table:table-cell office:value-type="string" office:string-value="1-200" table:formula="of:=&quot;1-200&quot;" table:style-name="ce2">
            <text:p>1-200</text:p>
          </table:table-cell>
          <table:table-cell office:value-type="string" office:string-value="51624280" table:formula="of:=&quot;51624280&quot;" table:style-name="ce5">
            <text:p>51624280</text:p>
          </table:table-cell>
          <table:table-cell office:value-type="string" table:style-name="ce5">
            <text:p><text:span text:style-name="T2">宏碁雲架構服務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906" table:style-name="ce3">
            <text:p>1906</text:p>
          </table:table-cell>
          <table:table-cell office:value-type="float" office:value="1927" table:style-name="ce3">
            <text:p>192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虛擬機</text:span>-M3<text:span text:style-name="T2">。一般規格</text:span>:CPU:2vCore/ RAM:2GB/ Basic HDD:100GB/<text:span text:style-name="T2">作業系統</text:span>:Linux<text:span text:style-name="T2">。每月</text:span></text:p>
          </table:table-cell>
          <table:table-cell office:value-type="string" office:string-value="1-200" table:formula="of:=&quot;1-200&quot;" table:style-name="ce2">
            <text:p>1-2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906" table:style-name="ce3">
            <text:p>1906</text:p>
          </table:table-cell>
          <table:table-cell office:value-type="float" office:value="1927" table:style-name="ce3">
            <text:p>192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虛擬機</text:span>-M4<text:span text:style-name="T2">。一般規格</text:span>:CPU:2vCore/ RAM:2GB/ Standard(SSD):100GB/<text:s/><text:span text:style-name="T2">作業系統</text:span>:Linux<text:span text:style-name="T2">。每月</text:span></text:p>
          </table:table-cell>
          <table:table-cell office:value-type="string" office:string-value="1-200" table:formula="of:=&quot;1-200&quot;" table:style-name="ce2">
            <text:p>1-200</text:p>
          </table:table-cell>
          <table:table-cell office:value-type="string" office:string-value="51624280" table:formula="of:=&quot;51624280&quot;" table:style-name="ce5">
            <text:p>51624280</text:p>
          </table:table-cell>
          <table:table-cell office:value-type="string" table:style-name="ce5">
            <text:p><text:span text:style-name="T2">宏碁雲架構服務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704" table:style-name="ce3">
            <text:p>2704</text:p>
          </table:table-cell>
          <table:table-cell office:value-type="float" office:value="2734" table:style-name="ce3">
            <text:p>273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虛擬機</text:span>-M4<text:span text:style-name="T2">。一般規格</text:span>:CPU:2vCore/ RAM:2GB/ Standard(SSD):100GB/<text:s/><text:span text:style-name="T2">作業系統</text:span>:Linux<text:span text:style-name="T2">。每月</text:span></text:p>
          </table:table-cell>
          <table:table-cell office:value-type="string" office:string-value="1-200" table:formula="of:=&quot;1-200&quot;" table:style-name="ce2">
            <text:p>1-2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704" table:style-name="ce3">
            <text:p>2704</text:p>
          </table:table-cell>
          <table:table-cell office:value-type="float" office:value="2734" table:style-name="ce3">
            <text:p>273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虛擬資源池</text:span>-R1<text:span text:style-name="T2">。一般規格</text:span>:CPU:10 Core /RAM:20GB / Basic HDD<text:s/><text:span text:style-name="T2">硬碟</text:span>:1TB (<text:span text:style-name="T2">內含</text:span>5 PublicIP)<text:span text:style-name="T2">。每月</text:span></text:p>
          </table:table-cell>
          <table:table-cell office:value-type="string" office:string-value="1-50" table:formula="of:=&quot;1-50&quot;" table:style-name="ce2">
            <text:p>1-50</text:p>
          </table:table-cell>
          <table:table-cell office:value-type="string" office:string-value="51624280" table:formula="of:=&quot;51624280&quot;" table:style-name="ce5">
            <text:p>51624280</text:p>
          </table:table-cell>
          <table:table-cell office:value-type="string" table:style-name="ce5">
            <text:p><text:span text:style-name="T2">宏碁雲架構服務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3352" table:style-name="ce3">
            <text:p>13352</text:p>
          </table:table-cell>
          <table:table-cell office:value-type="float" office:value="13501" table:style-name="ce3">
            <text:p>1350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虛擬資源池</text:span>-R1<text:span text:style-name="T2">。一般規格</text:span>:CPU:10 Core /RAM:20GB / Basic HDD<text:s/><text:span text:style-name="T2">硬碟</text:span>:1TB (<text:span text:style-name="T2">內含</text:span>5 PublicIP)<text:span text:style-name="T2">。每月</text:span></text:p>
          </table:table-cell>
          <table:table-cell office:value-type="string" office:string-value="1-50" table:formula="of:=&quot;1-50&quot;" table:style-name="ce2">
            <text:p>1-5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3352" table:style-name="ce3">
            <text:p>13352</text:p>
          </table:table-cell>
          <table:table-cell office:value-type="float" office:value="13501" table:style-name="ce3">
            <text:p>1350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虛擬資源池</text:span>-R2<text:span text:style-name="T2">。一般規格</text:span>:CPU:10 Core /RAM:20GB / Standard SSD<text:s/><text:span text:style-name="T2">硬碟</text:span>:1TB (<text:span text:style-name="T2">內含</text:span>5 PublicIP)<text:span text:style-name="T2">。每月</text:span></text:p>
          </table:table-cell>
          <table:table-cell office:value-type="string" office:string-value="1-50" table:formula="of:=&quot;1-50&quot;" table:style-name="ce2">
            <text:p>1-50</text:p>
          </table:table-cell>
          <table:table-cell office:value-type="string" office:string-value="51624280" table:formula="of:=&quot;51624280&quot;" table:style-name="ce5">
            <text:p>51624280</text:p>
          </table:table-cell>
          <table:table-cell office:value-type="string" table:style-name="ce5">
            <text:p><text:span text:style-name="T2">宏碁雲架構服務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1841" table:style-name="ce3">
            <text:p>21841</text:p>
          </table:table-cell>
          <table:table-cell office:value-type="float" office:value="22084" table:style-name="ce3">
            <text:p>2208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acer eDC</text:p>
          </table:table-cell>
          <table:table-cell office:value-type="string" table:style-name="ce5">
            <text:p>eDC Cloud<text:span text:style-name="T2">虛擬資源池</text:span>-R2<text:span text:style-name="T2">。一般規格</text:span>:CPU:10 Core /RAM:20GB / Standard SSD<text:s/><text:span text:style-name="T2">硬碟</text:span>:1TB (<text:span text:style-name="T2">內含</text:span>5 PublicIP)<text:span text:style-name="T2">。每月</text:span></text:p>
          </table:table-cell>
          <table:table-cell office:value-type="string" office:string-value="1-50" table:formula="of:=&quot;1-50&quot;" table:style-name="ce2">
            <text:p>1-5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1841" table:style-name="ce3">
            <text:p>21841</text:p>
          </table:table-cell>
          <table:table-cell office:value-type="float" office:value="22084" table:style-name="ce3">
            <text:p>2208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AWS Outposts CPU:2 Core RAM:8GB<text:s/><text:span text:style-name="T2">作業系統</text:span><text:s/>Linux/Unix<text:s/><text:span text:style-name="T2">含</text:span>1<text:span text:style-name="T2">個</text:span>Public IP SSD(gp2):100 GB<text:span text:style-name="T2">月</text:span></text:p>
          </table:table-cell>
          <table:table-cell office:value-type="string" office:string-value="1-20" table:formula="of:=&quot;1-20&quot;" table:style-name="ce2">
            <text:p>1-2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8264" table:style-name="ce3">
            <text:p>8264</text:p>
          </table:table-cell>
          <table:table-cell office:value-type="float" office:value="8356" table:style-name="ce3">
            <text:p>835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AWS Outposts CPU:2 Core RAM:8GB<text:s/><text:span text:style-name="T2">作業系統</text:span><text:s/>Linux/Unix<text:s/><text:span text:style-name="T2">含</text:span>1<text:span text:style-name="T2">個</text:span>Public IP SSD(gp2):100 GB<text:span text:style-name="T2">月</text:span></text:p>
          </table:table-cell>
          <table:table-cell office:value-type="string" office:string-value="1-20" table:formula="of:=&quot;1-20&quot;" table:style-name="ce2">
            <text:p>1-20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8264" table:style-name="ce3">
            <text:p>8264</text:p>
          </table:table-cell>
          <table:table-cell office:value-type="float" office:value="8356" table:style-name="ce3">
            <text:p>835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AWS Outposts CPU:2 Core RAM:8GB<text:s/><text:span text:style-name="T2">作業系統</text:span><text:s/>Windows<text:s/><text:span text:style-name="T2">含</text:span>1<text:span text:style-name="T2">個</text:span>Public IP SSD(gp2):100 GB<text:span text:style-name="T2">月</text:span></text:p>
          </table:table-cell>
          <table:table-cell office:value-type="string" office:string-value="1-20" table:formula="of:=&quot;1-20&quot;" table:style-name="ce2">
            <text:p>1-2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3680" table:style-name="ce3">
            <text:p>13680</text:p>
          </table:table-cell>
          <table:table-cell office:value-type="float" office:value="13832" table:style-name="ce3">
            <text:p>1383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AWS Outposts CPU:2 Core RAM:8GB<text:s/><text:span text:style-name="T2">作業系統</text:span><text:s/>Windows<text:s/><text:span text:style-name="T2">含</text:span>1<text:span text:style-name="T2">個</text:span>Public IP SSD(gp2):100 GB<text:span text:style-name="T2">月</text:span></text:p>
          </table:table-cell>
          <table:table-cell office:value-type="string" office:string-value="1-20" table:formula="of:=&quot;1-20&quot;" table:style-name="ce2">
            <text:p>1-20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3680" table:style-name="ce3">
            <text:p>13680</text:p>
          </table:table-cell>
          <table:table-cell office:value-type="float" office:value="13832" table:style-name="ce3">
            <text:p>1383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AWS Outposts CPU:4 Core RAM:16GB<text:s/><text:span text:style-name="T2">作業系統</text:span><text:s/>Linux/Unix<text:s/><text:span text:style-name="T2">含</text:span>1<text:span text:style-name="T2">個</text:span>Public IP SSD(gp2):100 GB<text:span text:style-name="T2">月</text:span></text:p>
          </table:table-cell>
          <table:table-cell office:value-type="string" office:string-value="1-20" table:formula="of:=&quot;1-20&quot;" table:style-name="ce2">
            <text:p>1-2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5563" table:style-name="ce3">
            <text:p>15563</text:p>
          </table:table-cell>
          <table:table-cell office:value-type="float" office:value="15736" table:style-name="ce3">
            <text:p>1573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AWS Outposts CPU:4 Core RAM:16GB<text:s/><text:span text:style-name="T2">作業系統</text:span><text:s/>Linux/Unix<text:s/><text:span text:style-name="T2">含</text:span>1<text:span text:style-name="T2">個</text:span>Public IP SSD(gp2):100 GB<text:span text:style-name="T2">月</text:span></text:p>
          </table:table-cell>
          <table:table-cell office:value-type="string" office:string-value="1-20" table:formula="of:=&quot;1-20&quot;" table:style-name="ce2">
            <text:p>1-20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5563" table:style-name="ce3">
            <text:p>15563</text:p>
          </table:table-cell>
          <table:table-cell office:value-type="float" office:value="15736" table:style-name="ce3">
            <text:p>1573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AWS Outposts CPU:4 Core RAM:16GB<text:s/><text:span text:style-name="T2">作業系統</text:span><text:s/>Windows<text:s/><text:span text:style-name="T2">含</text:span>1<text:span text:style-name="T2">個</text:span>Public IP SSD(gp2):100 GB<text:span text:style-name="T2">月</text:span></text:p>
          </table:table-cell>
          <table:table-cell office:value-type="string" office:string-value="1-20" table:formula="of:=&quot;1-20&quot;" table:style-name="ce2">
            <text:p>1-2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6395" table:style-name="ce3">
            <text:p>26395</text:p>
          </table:table-cell>
          <table:table-cell office:value-type="float" office:value="26689" table:style-name="ce3">
            <text:p>2668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AWS Outposts CPU:4 Core RAM:16GB<text:s/><text:span text:style-name="T2">作業系統</text:span><text:s/>Windows<text:s/><text:span text:style-name="T2">含</text:span>1<text:span text:style-name="T2">個</text:span>Public IP SSD(gp2):100 GB<text:span text:style-name="T2">月</text:span></text:p>
          </table:table-cell>
          <table:table-cell office:value-type="string" office:string-value="1-20" table:formula="of:=&quot;1-20&quot;" table:style-name="ce2">
            <text:p>1-20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6395" table:style-name="ce3">
            <text:p>26395</text:p>
          </table:table-cell>
          <table:table-cell office:value-type="float" office:value="26689" table:style-name="ce3">
            <text:p>2668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AWS Outposts CPU:8 Core RAM:32GB<text:s/><text:span text:style-name="T2">作業系統</text:span><text:s/>Linux/Unix<text:s/><text:span text:style-name="T2">含</text:span>1<text:span text:style-name="T2">個</text:span>Public IP SSD(gp2):100 GB<text:span text:style-name="T2">月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0163" table:style-name="ce3">
            <text:p>30163</text:p>
          </table:table-cell>
          <table:table-cell office:value-type="float" office:value="30498" table:style-name="ce3">
            <text:p>3049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AWS Outposts CPU:8 Core RAM:32GB<text:s/><text:span text:style-name="T2">作業系統</text:span><text:s/>Linux/Unix<text:s/><text:span text:style-name="T2">含</text:span>1<text:span text:style-name="T2">個</text:span>Public IP SSD(gp2):100 GB<text:span text:style-name="T2">月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0163" table:style-name="ce3">
            <text:p>30163</text:p>
          </table:table-cell>
          <table:table-cell office:value-type="float" office:value="30498" table:style-name="ce3">
            <text:p>3049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AWS Outposts CPU:8 Core RAM:32GB<text:s/><text:span text:style-name="T2">作業系統</text:span><text:s/>Windows<text:s/><text:span text:style-name="T2">含</text:span>1<text:span text:style-name="T2">個</text:span>Public IP SSD(gp2):100 GB<text:span text:style-name="T2">月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1826" table:style-name="ce3">
            <text:p>51826</text:p>
          </table:table-cell>
          <table:table-cell office:value-type="float" office:value="52402" table:style-name="ce3">
            <text:p>5240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AWS Outposts CPU:8 Core RAM:32GB<text:s/><text:span text:style-name="T2">作業系統</text:span><text:s/>Windows<text:s/><text:span text:style-name="T2">含</text:span>1<text:span text:style-name="T2">個</text:span>Public IP SSD(gp2):100 GB<text:span text:style-name="T2">月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1826" table:style-name="ce3">
            <text:p>51826</text:p>
          </table:table-cell>
          <table:table-cell office:value-type="float" office:value="52402" table:style-name="ce3">
            <text:p>5240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2 Core RAM:4GB<text:s/><text:span text:style-name="T2">作業系統</text:span><text:s/>Linux/Unix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360" table:style-name="ce3">
            <text:p>2360</text:p>
          </table:table-cell>
          <table:table-cell office:value-type="float" office:value="2386" table:style-name="ce3">
            <text:p>238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2 Core RAM:4GB<text:s/><text:span text:style-name="T2">作業系統</text:span><text:s/>Linux/Unix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360" table:style-name="ce3">
            <text:p>2360</text:p>
          </table:table-cell>
          <table:table-cell office:value-type="float" office:value="2386" table:style-name="ce3">
            <text:p>238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2 Core RAM:4GB<text:s/><text:span text:style-name="T2">作業系統</text:span><text:s/>Linux/Unix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347213" table:formula="of:=&quot;53347213&quot;" table:style-name="ce5">
            <text:p>53347213</text:p>
          </table:table-cell>
          <table:table-cell office:value-type="string" table:style-name="ce5">
            <text:p><text:span text:style-name="T2">銓鍇國際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360" table:style-name="ce3">
            <text:p>2360</text:p>
          </table:table-cell>
          <table:table-cell office:value-type="float" office:value="2386" table:style-name="ce3">
            <text:p>238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2 Core RAM:4GB<text:s/><text:span text:style-name="T2">作業系統</text:span><text:s/>Linux/Unix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539313" table:formula="of:=&quot;70539313&quot;" table:style-name="ce5">
            <text:p>70539313</text:p>
          </table:table-cell>
          <table:table-cell office:value-type="string" table:style-name="ce5">
            <text:p><text:span text:style-name="T2">啟迪國際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360" table:style-name="ce3">
            <text:p>2360</text:p>
          </table:table-cell>
          <table:table-cell office:value-type="float" office:value="2386" table:style-name="ce3">
            <text:p>238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2 Core RAM:4GB<text:s/><text:span text:style-name="T2">作業系統</text:span><text:s/>Linux/Unix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4698604" table:formula="of:=&quot;24698604&quot;" table:style-name="ce5">
            <text:p>24698604</text:p>
          </table:table-cell>
          <table:table-cell office:value-type="string" table:style-name="ce5">
            <text:p><text:span text:style-name="T2">宏碁智雲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360" table:style-name="ce3">
            <text:p>2360</text:p>
          </table:table-cell>
          <table:table-cell office:value-type="float" office:value="2386" table:style-name="ce3">
            <text:p>238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2 Core RAM:4GB<text:s/><text:span text:style-name="T2">作業系統</text:span><text:s/>Linux/Unix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360" table:style-name="ce3">
            <text:p>2360</text:p>
          </table:table-cell>
          <table:table-cell office:value-type="float" office:value="2386" table:style-name="ce3">
            <text:p>238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2 Core RAM:4GB<text:s/><text:span text:style-name="T2">作業系統</text:span><text:s/>Linux/Unix<text:s/><text:span text:style-name="T2">含</text:span>1<text:span text:style-name="T2">個</text:span>Public IP SSD(gp2)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504" table:style-name="ce3">
            <text:p>2504</text:p>
          </table:table-cell>
          <table:table-cell office:value-type="float" office:value="2532" table:style-name="ce3">
            <text:p>253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2 Core RAM:4GB<text:s/><text:span text:style-name="T2">作業系統</text:span><text:s/>Linux/Unix<text:s/><text:span text:style-name="T2">含</text:span>1<text:span text:style-name="T2">個</text:span>Public IP SSD(gp2)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504" table:style-name="ce3">
            <text:p>2504</text:p>
          </table:table-cell>
          <table:table-cell office:value-type="float" office:value="2532" table:style-name="ce3">
            <text:p>253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2 Core RAM:4GB<text:s/><text:span text:style-name="T2">作業系統</text:span><text:s/>Linux/Unix<text:s/><text:span text:style-name="T2">含</text:span>1<text:span text:style-name="T2">個</text:span>Public IP SSD(gp2)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347213" table:formula="of:=&quot;53347213&quot;" table:style-name="ce5">
            <text:p>53347213</text:p>
          </table:table-cell>
          <table:table-cell office:value-type="string" table:style-name="ce5">
            <text:p><text:span text:style-name="T2">銓鍇國際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504" table:style-name="ce3">
            <text:p>2504</text:p>
          </table:table-cell>
          <table:table-cell office:value-type="float" office:value="2532" table:style-name="ce3">
            <text:p>253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2 Core RAM:4GB<text:s/><text:span text:style-name="T2">作業系統</text:span><text:s/>Linux/Unix<text:s/><text:span text:style-name="T2">含</text:span>1<text:span text:style-name="T2">個</text:span>Public IP SSD(gp2)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539313" table:formula="of:=&quot;70539313&quot;" table:style-name="ce5">
            <text:p>70539313</text:p>
          </table:table-cell>
          <table:table-cell office:value-type="string" table:style-name="ce5">
            <text:p><text:span text:style-name="T2">啟迪國際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504" table:style-name="ce3">
            <text:p>2504</text:p>
          </table:table-cell>
          <table:table-cell office:value-type="float" office:value="2532" table:style-name="ce3">
            <text:p>253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2 Core RAM:4GB<text:s/><text:span text:style-name="T2">作業系統</text:span><text:s/>Windows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4346" table:style-name="ce3">
            <text:p>4346</text:p>
          </table:table-cell>
          <table:table-cell office:value-type="float" office:value="4394" table:style-name="ce3">
            <text:p>439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2 Core RAM:4GB<text:s/><text:span text:style-name="T2">作業系統</text:span><text:s/>Windows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346" table:style-name="ce3">
            <text:p>4346</text:p>
          </table:table-cell>
          <table:table-cell office:value-type="float" office:value="4394" table:style-name="ce3">
            <text:p>439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2 Core RAM:4GB<text:s/><text:span text:style-name="T2">作業系統</text:span><text:s/>Windows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346" table:style-name="ce3">
            <text:p>4346</text:p>
          </table:table-cell>
          <table:table-cell office:value-type="float" office:value="4394" table:style-name="ce3">
            <text:p>439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2 Core RAM:4GB<text:s/><text:span text:style-name="T2">作業系統</text:span><text:s/>Windows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347213" table:formula="of:=&quot;53347213&quot;" table:style-name="ce5">
            <text:p>53347213</text:p>
          </table:table-cell>
          <table:table-cell office:value-type="string" table:style-name="ce5">
            <text:p><text:span text:style-name="T2">銓鍇國際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346" table:style-name="ce3">
            <text:p>4346</text:p>
          </table:table-cell>
          <table:table-cell office:value-type="float" office:value="4394" table:style-name="ce3">
            <text:p>439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2 Core RAM:4GB<text:s/><text:span text:style-name="T2">作業系統</text:span><text:s/>Windows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4698604" table:formula="of:=&quot;24698604&quot;" table:style-name="ce5">
            <text:p>24698604</text:p>
          </table:table-cell>
          <table:table-cell office:value-type="string" table:style-name="ce5">
            <text:p><text:span text:style-name="T2">宏碁智雲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346" table:style-name="ce3">
            <text:p>4346</text:p>
          </table:table-cell>
          <table:table-cell office:value-type="float" office:value="4394" table:style-name="ce3">
            <text:p>439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2 Core RAM:4GB<text:s/><text:span text:style-name="T2">作業系統</text:span><text:s/>Windows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539313" table:formula="of:=&quot;70539313&quot;" table:style-name="ce5">
            <text:p>70539313</text:p>
          </table:table-cell>
          <table:table-cell office:value-type="string" table:style-name="ce5">
            <text:p><text:span text:style-name="T2">啟迪國際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346" table:style-name="ce3">
            <text:p>4346</text:p>
          </table:table-cell>
          <table:table-cell office:value-type="float" office:value="4394" table:style-name="ce3">
            <text:p>439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2 Core RAM:4GB<text:s/><text:span text:style-name="T2">作業系統</text:span><text:s/>Windows<text:s/><text:span text:style-name="T2">含</text:span>1<text:span text:style-name="T2">個</text:span>Public IP SSD(gp2)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952" table:style-name="ce3">
            <text:p>2952</text:p>
          </table:table-cell>
          <table:table-cell office:value-type="float" office:value="2985" table:style-name="ce3">
            <text:p>298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2 Core RAM:4GB<text:s/><text:span text:style-name="T2">作業系統</text:span><text:s/>Windows<text:s/><text:span text:style-name="T2">含</text:span>1<text:span text:style-name="T2">個</text:span>Public IP SSD(gp2)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347213" table:formula="of:=&quot;53347213&quot;" table:style-name="ce5">
            <text:p>53347213</text:p>
          </table:table-cell>
          <table:table-cell office:value-type="string" table:style-name="ce5">
            <text:p><text:span text:style-name="T2">銓鍇國際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952" table:style-name="ce3">
            <text:p>2952</text:p>
          </table:table-cell>
          <table:table-cell office:value-type="float" office:value="2985" table:style-name="ce3">
            <text:p>298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2 Core RAM:4GB<text:s/><text:span text:style-name="T2">作業系統</text:span><text:s/>Windows<text:s/><text:span text:style-name="T2">含</text:span>1<text:span text:style-name="T2">個</text:span>Public IP SSD(gp2)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539313" table:formula="of:=&quot;70539313&quot;" table:style-name="ce5">
            <text:p>70539313</text:p>
          </table:table-cell>
          <table:table-cell office:value-type="string" table:style-name="ce5">
            <text:p><text:span text:style-name="T2">啟迪國際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952" table:style-name="ce3">
            <text:p>2952</text:p>
          </table:table-cell>
          <table:table-cell office:value-type="float" office:value="2985" table:style-name="ce3">
            <text:p>298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2 Core RAM:4GB<text:s/><text:span text:style-name="T2">作業系統</text:span><text:s/>Windows<text:s/><text:span text:style-name="T2">含</text:span>1<text:span text:style-name="T2">個</text:span>Public IP SSD(gp2)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952" table:style-name="ce3">
            <text:p>2952</text:p>
          </table:table-cell>
          <table:table-cell office:value-type="float" office:value="2985" table:style-name="ce3">
            <text:p>298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(M<text:span text:style-name="T2">系列</text:span>) CPU:2 Core RAM:8GB<text:s/><text:span text:style-name="T2">作業系統</text:span><text:s/>Linux/Unix<text:s/><text:span text:style-name="T2">含</text:span>1<text:span text:style-name="T2">個</text:span>Public IP SSD(gp3)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539313" table:formula="of:=&quot;70539313&quot;" table:style-name="ce5">
            <text:p>70539313</text:p>
          </table:table-cell>
          <table:table-cell office:value-type="string" table:style-name="ce5">
            <text:p><text:span text:style-name="T2">啟迪國際資訊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700" table:style-name="ce3">
            <text:p>2700</text:p>
          </table:table-cell>
          <table:table-cell office:value-type="float" office:value="2730" table:style-name="ce3">
            <text:p>273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(M<text:span text:style-name="T2">系列</text:span>) CPU:2 Core RAM:8GB<text:s/><text:span text:style-name="T2">作業系統</text:span><text:s/>Linux/Unix<text:s/><text:span text:style-name="T2">含</text:span>1<text:span text:style-name="T2">個</text:span>Public IP SSD(gp3)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4698604" table:formula="of:=&quot;24698604&quot;" table:style-name="ce5">
            <text:p>24698604</text:p>
          </table:table-cell>
          <table:table-cell office:value-type="string" table:style-name="ce5">
            <text:p><text:span text:style-name="T2">宏碁智雲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700" table:style-name="ce3">
            <text:p>2700</text:p>
          </table:table-cell>
          <table:table-cell office:value-type="float" office:value="2730" table:style-name="ce3">
            <text:p>273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(M<text:span text:style-name="T2">系列</text:span>) CPU:2 Core RAM:8GB<text:s/><text:span text:style-name="T2">作業系統</text:span><text:s/>Linux/Unix<text:s/><text:span text:style-name="T2">含</text:span>1<text:span text:style-name="T2">個</text:span>Public IP SSD(gp3)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700" table:style-name="ce3">
            <text:p>2700</text:p>
          </table:table-cell>
          <table:table-cell office:value-type="float" office:value="2730" table:style-name="ce3">
            <text:p>273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(M<text:span text:style-name="T2">系列</text:span>) CPU:2 Core RAM:8GB<text:s/><text:span text:style-name="T2">作業系統</text:span><text:s/>Linux/Unix<text:s/><text:span text:style-name="T2">含</text:span>1<text:span text:style-name="T2">個</text:span>Public IP SSD(gp3)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700" table:style-name="ce3">
            <text:p>2700</text:p>
          </table:table-cell>
          <table:table-cell office:value-type="float" office:value="2730" table:style-name="ce3">
            <text:p>273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(M<text:span text:style-name="T2">系列</text:span>) CPU:2 Core RAM:8GB<text:s/><text:span text:style-name="T2">作業系統</text:span><text:s/>Linux/Unix<text:s/><text:span text:style-name="T2">含</text:span>1<text:span text:style-name="T2">個</text:span>Public IP SSD(gp3)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347213" table:formula="of:=&quot;53347213&quot;" table:style-name="ce5">
            <text:p>53347213</text:p>
          </table:table-cell>
          <table:table-cell office:value-type="string" table:style-name="ce5">
            <text:p><text:span text:style-name="T2">銓鍇國際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700" table:style-name="ce3">
            <text:p>2700</text:p>
          </table:table-cell>
          <table:table-cell office:value-type="float" office:value="2730" table:style-name="ce3">
            <text:p>273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(M<text:span text:style-name="T2">系列</text:span>) CPU:2 Core RAM:8GB<text:s/><text:span text:style-name="T2">作業系統</text:span><text:s/>Linux/Unix<text:s/><text:span text:style-name="T2">含</text:span>1<text:span text:style-name="T2">個</text:span>Public IP SSD(gp3)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700" table:style-name="ce3">
            <text:p>2700</text:p>
          </table:table-cell>
          <table:table-cell office:value-type="float" office:value="2730" table:style-name="ce3">
            <text:p>273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(M<text:span text:style-name="T2">系列</text:span>) CPU:2 Core RAM:8GB<text:s/><text:span text:style-name="T2">作業系統</text:span><text:s/>Windows<text:s/><text:span text:style-name="T2">含</text:span>1<text:span text:style-name="T2">個</text:span>Public IP SSD(gp3)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539313" table:formula="of:=&quot;70539313&quot;" table:style-name="ce5">
            <text:p>70539313</text:p>
          </table:table-cell>
          <table:table-cell office:value-type="string" table:style-name="ce5">
            <text:p><text:span text:style-name="T2">啟迪國際資訊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4685" table:style-name="ce3">
            <text:p>4685</text:p>
          </table:table-cell>
          <table:table-cell office:value-type="float" office:value="4737" table:style-name="ce3">
            <text:p>473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(M<text:span text:style-name="T2">系列</text:span>) CPU:2 Core RAM:8GB<text:s/><text:span text:style-name="T2">作業系統</text:span><text:s/>Windows<text:s/><text:span text:style-name="T2">含</text:span>1<text:span text:style-name="T2">個</text:span>Public IP SSD(gp3)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685" table:style-name="ce3">
            <text:p>4685</text:p>
          </table:table-cell>
          <table:table-cell office:value-type="float" office:value="4737" table:style-name="ce3">
            <text:p>473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(M<text:span text:style-name="T2">系列</text:span>) CPU:2 Core RAM:8GB<text:s/><text:span text:style-name="T2">作業系統</text:span><text:s/>Windows<text:s/><text:span text:style-name="T2">含</text:span>1<text:span text:style-name="T2">個</text:span>Public IP SSD(gp3)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685" table:style-name="ce3">
            <text:p>4685</text:p>
          </table:table-cell>
          <table:table-cell office:value-type="float" office:value="4737" table:style-name="ce3">
            <text:p>473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(M<text:span text:style-name="T2">系列</text:span>) CPU:2 Core RAM:8GB<text:s/><text:span text:style-name="T2">作業系統</text:span><text:s/>Windows<text:s/><text:span text:style-name="T2">含</text:span>1<text:span text:style-name="T2">個</text:span>Public IP SSD(gp3)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4698604" table:formula="of:=&quot;24698604&quot;" table:style-name="ce5">
            <text:p>24698604</text:p>
          </table:table-cell>
          <table:table-cell office:value-type="string" table:style-name="ce5">
            <text:p><text:span text:style-name="T2">宏碁智雲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685" table:style-name="ce3">
            <text:p>4685</text:p>
          </table:table-cell>
          <table:table-cell office:value-type="float" office:value="4737" table:style-name="ce3">
            <text:p>473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(M<text:span text:style-name="T2">系列</text:span>) CPU:2 Core RAM:8GB<text:s/><text:span text:style-name="T2">作業系統</text:span><text:s/>Windows<text:s/><text:span text:style-name="T2">含</text:span>1<text:span text:style-name="T2">個</text:span>Public IP SSD(gp3)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685" table:style-name="ce3">
            <text:p>4685</text:p>
          </table:table-cell>
          <table:table-cell office:value-type="float" office:value="4737" table:style-name="ce3">
            <text:p>473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(M<text:span text:style-name="T2">系列</text:span>) CPU:2 Core RAM:8GB<text:s/><text:span text:style-name="T2">作業系統</text:span><text:s/>Windows<text:s/><text:span text:style-name="T2">含</text:span>1<text:span text:style-name="T2">個</text:span>Public IP SSD(gp3)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347213" table:formula="of:=&quot;53347213&quot;" table:style-name="ce5">
            <text:p>53347213</text:p>
          </table:table-cell>
          <table:table-cell office:value-type="string" table:style-name="ce5">
            <text:p><text:span text:style-name="T2">銓鍇國際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685" table:style-name="ce3">
            <text:p>4685</text:p>
          </table:table-cell>
          <table:table-cell office:value-type="float" office:value="4737" table:style-name="ce3">
            <text:p>473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4 Core RAM:16GB<text:s/><text:span text:style-name="T2">作業系統</text:span><text:s/>Linux/Unix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539313" table:formula="of:=&quot;70539313&quot;" table:style-name="ce5">
            <text:p>70539313</text:p>
          </table:table-cell>
          <table:table-cell office:value-type="string" table:style-name="ce5">
            <text:p><text:span text:style-name="T2">啟迪國際資訊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117" table:style-name="ce3">
            <text:p>5117</text:p>
          </table:table-cell>
          <table:table-cell office:value-type="float" office:value="5174" table:style-name="ce3">
            <text:p>517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4 Core RAM:16GB<text:s/><text:span text:style-name="T2">作業系統</text:span><text:s/>Linux/Unix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347213" table:formula="of:=&quot;53347213&quot;" table:style-name="ce5">
            <text:p>53347213</text:p>
          </table:table-cell>
          <table:table-cell office:value-type="string" table:style-name="ce5">
            <text:p><text:span text:style-name="T2">銓鍇國際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117" table:style-name="ce3">
            <text:p>5117</text:p>
          </table:table-cell>
          <table:table-cell office:value-type="float" office:value="5174" table:style-name="ce3">
            <text:p>517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4 Core RAM:16GB<text:s/><text:span text:style-name="T2">作業系統</text:span><text:s/>Linux/Unix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117" table:style-name="ce3">
            <text:p>5117</text:p>
          </table:table-cell>
          <table:table-cell office:value-type="float" office:value="5174" table:style-name="ce3">
            <text:p>517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4 Core RAM:16GB<text:s/><text:span text:style-name="T2">作業系統</text:span><text:s/>Linux/Unix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4698604" table:formula="of:=&quot;24698604&quot;" table:style-name="ce5">
            <text:p>24698604</text:p>
          </table:table-cell>
          <table:table-cell office:value-type="string" table:style-name="ce5">
            <text:p><text:span text:style-name="T2">宏碁智雲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117" table:style-name="ce3">
            <text:p>5117</text:p>
          </table:table-cell>
          <table:table-cell office:value-type="float" office:value="5174" table:style-name="ce3">
            <text:p>517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4 Core RAM:16GB<text:s/><text:span text:style-name="T2">作業系統</text:span><text:s/>Linux/Unix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117" table:style-name="ce3">
            <text:p>5117</text:p>
          </table:table-cell>
          <table:table-cell office:value-type="float" office:value="5174" table:style-name="ce3">
            <text:p>517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4 Core RAM:16GB<text:s/><text:span text:style-name="T2">作業系統</text:span><text:s/>Linux/Unix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117" table:style-name="ce3">
            <text:p>5117</text:p>
          </table:table-cell>
          <table:table-cell office:value-type="float" office:value="5174" table:style-name="ce3">
            <text:p>517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4 Core RAM:16GB<text:s/><text:span text:style-name="T2">作業系統</text:span><text:s/>Linux/Unix<text:s/><text:span text:style-name="T2">含</text:span>1<text:span text:style-name="T2">個</text:span>Public IP SSD(gp2)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539313" table:formula="of:=&quot;70539313&quot;" table:style-name="ce5">
            <text:p>70539313</text:p>
          </table:table-cell>
          <table:table-cell office:value-type="string" table:style-name="ce5">
            <text:p><text:span text:style-name="T2">啟迪國際資訊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6632" table:style-name="ce3">
            <text:p>6632</text:p>
          </table:table-cell>
          <table:table-cell office:value-type="float" office:value="6706" table:style-name="ce3">
            <text:p>670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4 Core RAM:16GB<text:s/><text:span text:style-name="T2">作業系統</text:span><text:s/>Linux/Unix<text:s/><text:span text:style-name="T2">含</text:span>1<text:span text:style-name="T2">個</text:span>Public IP SSD(gp2)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4698604" table:formula="of:=&quot;24698604&quot;" table:style-name="ce5">
            <text:p>24698604</text:p>
          </table:table-cell>
          <table:table-cell office:value-type="string" table:style-name="ce5">
            <text:p><text:span text:style-name="T2">宏碁智雲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6632" table:style-name="ce3">
            <text:p>6632</text:p>
          </table:table-cell>
          <table:table-cell office:value-type="float" office:value="6706" table:style-name="ce3">
            <text:p>670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4 Core RAM:16GB<text:s/><text:span text:style-name="T2">作業系統</text:span><text:s/>Linux/Unix<text:s/><text:span text:style-name="T2">含</text:span>1<text:span text:style-name="T2">個</text:span>Public IP SSD(gp2)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6632" table:style-name="ce3">
            <text:p>6632</text:p>
          </table:table-cell>
          <table:table-cell office:value-type="float" office:value="6706" table:style-name="ce3">
            <text:p>670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4 Core RAM:16GB<text:s/><text:span text:style-name="T2">作業系統</text:span><text:s/>Linux/Unix<text:s/><text:span text:style-name="T2">含</text:span>1<text:span text:style-name="T2">個</text:span>Public IP SSD(gp2)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6632" table:style-name="ce3">
            <text:p>6632</text:p>
          </table:table-cell>
          <table:table-cell office:value-type="float" office:value="6706" table:style-name="ce3">
            <text:p>670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4 Core RAM:16GB<text:s/><text:span text:style-name="T2">作業系統</text:span><text:s/>Linux/Unix<text:s/><text:span text:style-name="T2">含</text:span>1<text:span text:style-name="T2">個</text:span>Public IP SSD(gp2)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347213" table:formula="of:=&quot;53347213&quot;" table:style-name="ce5">
            <text:p>53347213</text:p>
          </table:table-cell>
          <table:table-cell office:value-type="string" table:style-name="ce5">
            <text:p><text:span text:style-name="T2">銓鍇國際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6632" table:style-name="ce3">
            <text:p>6632</text:p>
          </table:table-cell>
          <table:table-cell office:value-type="float" office:value="6706" table:style-name="ce3">
            <text:p>670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4 Core RAM:16GB<text:s/><text:span text:style-name="T2">作業系統</text:span><text:s/>Linux/Unix<text:s/><text:span text:style-name="T2">含</text:span>1<text:span text:style-name="T2">個</text:span>Public IP SSD(gp2)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6632" table:style-name="ce3">
            <text:p>6632</text:p>
          </table:table-cell>
          <table:table-cell office:value-type="float" office:value="6706" table:style-name="ce3">
            <text:p>670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4 Core RAM:16GB<text:s/><text:span text:style-name="T2">作業系統</text:span><text:s/>Windows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9088" table:style-name="ce3">
            <text:p>9088</text:p>
          </table:table-cell>
          <table:table-cell office:value-type="float" office:value="9189" table:style-name="ce3">
            <text:p>918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4 Core RAM:16GB<text:s/><text:span text:style-name="T2">作業系統</text:span><text:s/>Windows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9088" table:style-name="ce3">
            <text:p>9088</text:p>
          </table:table-cell>
          <table:table-cell office:value-type="float" office:value="9189" table:style-name="ce3">
            <text:p>918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4 Core RAM:16GB<text:s/><text:span text:style-name="T2">作業系統</text:span><text:s/>Windows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4698604" table:formula="of:=&quot;24698604&quot;" table:style-name="ce5">
            <text:p>24698604</text:p>
          </table:table-cell>
          <table:table-cell office:value-type="string" table:style-name="ce5">
            <text:p><text:span text:style-name="T2">宏碁智雲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9088" table:style-name="ce3">
            <text:p>9088</text:p>
          </table:table-cell>
          <table:table-cell office:value-type="float" office:value="9189" table:style-name="ce3">
            <text:p>918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4 Core RAM:16GB<text:s/><text:span text:style-name="T2">作業系統</text:span><text:s/>Windows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9088" table:style-name="ce3">
            <text:p>9088</text:p>
          </table:table-cell>
          <table:table-cell office:value-type="float" office:value="9189" table:style-name="ce3">
            <text:p>918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4 Core RAM:16GB<text:s/><text:span text:style-name="T2">作業系統</text:span><text:s/>Windows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347213" table:formula="of:=&quot;53347213&quot;" table:style-name="ce5">
            <text:p>53347213</text:p>
          </table:table-cell>
          <table:table-cell office:value-type="string" table:style-name="ce5">
            <text:p><text:span text:style-name="T2">銓鍇國際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9088" table:style-name="ce3">
            <text:p>9088</text:p>
          </table:table-cell>
          <table:table-cell office:value-type="float" office:value="9189" table:style-name="ce3">
            <text:p>918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4 Core RAM:16GB<text:s/><text:span text:style-name="T2">作業系統</text:span><text:s/>Windows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539313" table:formula="of:=&quot;70539313&quot;" table:style-name="ce5">
            <text:p>70539313</text:p>
          </table:table-cell>
          <table:table-cell office:value-type="string" table:style-name="ce5">
            <text:p><text:span text:style-name="T2">啟迪國際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9088" table:style-name="ce3">
            <text:p>9088</text:p>
          </table:table-cell>
          <table:table-cell office:value-type="float" office:value="9189" table:style-name="ce3">
            <text:p>918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4 Core RAM:16GB<text:s/><text:span text:style-name="T2">作業系統</text:span><text:s/>Windows<text:s/><text:span text:style-name="T2">含</text:span>1<text:span text:style-name="T2">個</text:span>Public IP SSD(gp2)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8220" table:style-name="ce3">
            <text:p>8220</text:p>
          </table:table-cell>
          <table:table-cell office:value-type="float" office:value="8311" table:style-name="ce3">
            <text:p>831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4 Core RAM:16GB<text:s/><text:span text:style-name="T2">作業系統</text:span><text:s/>Windows<text:s/><text:span text:style-name="T2">含</text:span>1<text:span text:style-name="T2">個</text:span>Public IP SSD(gp2)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539313" table:formula="of:=&quot;70539313&quot;" table:style-name="ce5">
            <text:p>70539313</text:p>
          </table:table-cell>
          <table:table-cell office:value-type="string" table:style-name="ce5">
            <text:p><text:span text:style-name="T2">啟迪國際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8220" table:style-name="ce3">
            <text:p>8220</text:p>
          </table:table-cell>
          <table:table-cell office:value-type="float" office:value="8311" table:style-name="ce3">
            <text:p>831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4 Core RAM:16GB<text:s/><text:span text:style-name="T2">作業系統</text:span><text:s/>Windows<text:s/><text:span text:style-name="T2">含</text:span>1<text:span text:style-name="T2">個</text:span>Public IP SSD(gp2)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347213" table:formula="of:=&quot;53347213&quot;" table:style-name="ce5">
            <text:p>53347213</text:p>
          </table:table-cell>
          <table:table-cell office:value-type="string" table:style-name="ce5">
            <text:p><text:span text:style-name="T2">銓鍇國際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8220" table:style-name="ce3">
            <text:p>8220</text:p>
          </table:table-cell>
          <table:table-cell office:value-type="float" office:value="8311" table:style-name="ce3">
            <text:p>831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4 Core RAM:16GB<text:s/><text:span text:style-name="T2">作業系統</text:span><text:s/>Windows<text:s/><text:span text:style-name="T2">含</text:span>1<text:span text:style-name="T2">個</text:span>Public IP SSD(gp2)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8220" table:style-name="ce3">
            <text:p>8220</text:p>
          </table:table-cell>
          <table:table-cell office:value-type="float" office:value="8311" table:style-name="ce3">
            <text:p>831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4 Core RAM:16GB<text:s/><text:span text:style-name="T2">作業系統</text:span><text:s/>Windows<text:s/><text:span text:style-name="T2">含</text:span>1<text:span text:style-name="T2">個</text:span>Public IP SSD(gp2)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4698604" table:formula="of:=&quot;24698604&quot;" table:style-name="ce5">
            <text:p>24698604</text:p>
          </table:table-cell>
          <table:table-cell office:value-type="string" table:style-name="ce5">
            <text:p><text:span text:style-name="T2">宏碁智雲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8220" table:style-name="ce3">
            <text:p>8220</text:p>
          </table:table-cell>
          <table:table-cell office:value-type="float" office:value="8311" table:style-name="ce3">
            <text:p>831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4 Core RAM:16GB<text:s/><text:span text:style-name="T2">作業系統</text:span><text:s/>Windows<text:s/><text:span text:style-name="T2">含</text:span>1<text:span text:style-name="T2">個</text:span>Public IP SSD(gp2)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8220" table:style-name="ce3">
            <text:p>8220</text:p>
          </table:table-cell>
          <table:table-cell office:value-type="float" office:value="8311" table:style-name="ce3">
            <text:p>831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4 Core RAM:8GB<text:s/><text:span text:style-name="T2">作業系統</text:span><text:s/>Linux/Unix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4439" table:style-name="ce3">
            <text:p>4439</text:p>
          </table:table-cell>
          <table:table-cell office:value-type="float" office:value="4488" table:style-name="ce3">
            <text:p>448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4 Core RAM:8GB<text:s/><text:span text:style-name="T2">作業系統</text:span><text:s/>Linux/Unix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4698604" table:formula="of:=&quot;24698604&quot;" table:style-name="ce5">
            <text:p>24698604</text:p>
          </table:table-cell>
          <table:table-cell office:value-type="string" table:style-name="ce5">
            <text:p><text:span text:style-name="T2">宏碁智雲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439" table:style-name="ce3">
            <text:p>4439</text:p>
          </table:table-cell>
          <table:table-cell office:value-type="float" office:value="4488" table:style-name="ce3">
            <text:p>448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4 Core RAM:8GB<text:s/><text:span text:style-name="T2">作業系統</text:span><text:s/>Linux/Unix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439" table:style-name="ce3">
            <text:p>4439</text:p>
          </table:table-cell>
          <table:table-cell office:value-type="float" office:value="4488" table:style-name="ce3">
            <text:p>448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4 Core RAM:8GB<text:s/><text:span text:style-name="T2">作業系統</text:span><text:s/>Linux/Unix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539313" table:formula="of:=&quot;70539313&quot;" table:style-name="ce5">
            <text:p>70539313</text:p>
          </table:table-cell>
          <table:table-cell office:value-type="string" table:style-name="ce5">
            <text:p><text:span text:style-name="T2">啟迪國際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439" table:style-name="ce3">
            <text:p>4439</text:p>
          </table:table-cell>
          <table:table-cell office:value-type="float" office:value="4488" table:style-name="ce3">
            <text:p>448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4 Core RAM:8GB<text:s/><text:span text:style-name="T2">作業系統</text:span><text:s/>Linux/Unix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347213" table:formula="of:=&quot;53347213&quot;" table:style-name="ce5">
            <text:p>53347213</text:p>
          </table:table-cell>
          <table:table-cell office:value-type="string" table:style-name="ce5">
            <text:p><text:span text:style-name="T2">銓鍇國際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439" table:style-name="ce3">
            <text:p>4439</text:p>
          </table:table-cell>
          <table:table-cell office:value-type="float" office:value="4488" table:style-name="ce3">
            <text:p>448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4 Core RAM:8GB<text:s/><text:span text:style-name="T2">作業系統</text:span><text:s/>Linux/Unix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439" table:style-name="ce3">
            <text:p>4439</text:p>
          </table:table-cell>
          <table:table-cell office:value-type="float" office:value="4488" table:style-name="ce3">
            <text:p>448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4 Core RAM:8GB<text:s/><text:span text:style-name="T2">作業系統</text:span><text:s/>Windows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8411" table:style-name="ce3">
            <text:p>8411</text:p>
          </table:table-cell>
          <table:table-cell office:value-type="float" office:value="8505" table:style-name="ce3">
            <text:p>850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4 Core RAM:8GB<text:s/><text:span text:style-name="T2">作業系統</text:span><text:s/>Windows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8411" table:style-name="ce3">
            <text:p>8411</text:p>
          </table:table-cell>
          <table:table-cell office:value-type="float" office:value="8505" table:style-name="ce3">
            <text:p>850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4 Core RAM:8GB<text:s/><text:span text:style-name="T2">作業系統</text:span><text:s/>Windows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4698604" table:formula="of:=&quot;24698604&quot;" table:style-name="ce5">
            <text:p>24698604</text:p>
          </table:table-cell>
          <table:table-cell office:value-type="string" table:style-name="ce5">
            <text:p><text:span text:style-name="T2">宏碁智雲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8411" table:style-name="ce3">
            <text:p>8411</text:p>
          </table:table-cell>
          <table:table-cell office:value-type="float" office:value="8505" table:style-name="ce3">
            <text:p>850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4 Core RAM:8GB<text:s/><text:span text:style-name="T2">作業系統</text:span><text:s/>Windows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8411" table:style-name="ce3">
            <text:p>8411</text:p>
          </table:table-cell>
          <table:table-cell office:value-type="float" office:value="8505" table:style-name="ce3">
            <text:p>850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4 Core RAM:8GB<text:s/><text:span text:style-name="T2">作業系統</text:span><text:s/>Windows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539313" table:formula="of:=&quot;70539313&quot;" table:style-name="ce5">
            <text:p>70539313</text:p>
          </table:table-cell>
          <table:table-cell office:value-type="string" table:style-name="ce5">
            <text:p><text:span text:style-name="T2">啟迪國際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8411" table:style-name="ce3">
            <text:p>8411</text:p>
          </table:table-cell>
          <table:table-cell office:value-type="float" office:value="8505" table:style-name="ce3">
            <text:p>850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4 Core RAM:8GB<text:s/><text:span text:style-name="T2">作業系統</text:span><text:s/>Windows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347213" table:formula="of:=&quot;53347213&quot;" table:style-name="ce5">
            <text:p>53347213</text:p>
          </table:table-cell>
          <table:table-cell office:value-type="string" table:style-name="ce5">
            <text:p><text:span text:style-name="T2">銓鍇國際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8411" table:style-name="ce3">
            <text:p>8411</text:p>
          </table:table-cell>
          <table:table-cell office:value-type="float" office:value="8505" table:style-name="ce3">
            <text:p>850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8 Core RAM:16GB<text:s/><text:span text:style-name="T2">作業系統</text:span><text:s/>Linux/Unix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8596" table:style-name="ce3">
            <text:p>8596</text:p>
          </table:table-cell>
          <table:table-cell office:value-type="float" office:value="8692" table:style-name="ce3">
            <text:p>869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8 Core RAM:16GB<text:s/><text:span text:style-name="T2">作業系統</text:span><text:s/>Linux/Unix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347213" table:formula="of:=&quot;53347213&quot;" table:style-name="ce5">
            <text:p>53347213</text:p>
          </table:table-cell>
          <table:table-cell office:value-type="string" table:style-name="ce5">
            <text:p><text:span text:style-name="T2">銓鍇國際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8596" table:style-name="ce3">
            <text:p>8596</text:p>
          </table:table-cell>
          <table:table-cell office:value-type="float" office:value="8692" table:style-name="ce3">
            <text:p>869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8 Core RAM:16GB<text:s/><text:span text:style-name="T2">作業系統</text:span><text:s/>Linux/Unix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539313" table:formula="of:=&quot;70539313&quot;" table:style-name="ce5">
            <text:p>70539313</text:p>
          </table:table-cell>
          <table:table-cell office:value-type="string" table:style-name="ce5">
            <text:p><text:span text:style-name="T2">啟迪國際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8596" table:style-name="ce3">
            <text:p>8596</text:p>
          </table:table-cell>
          <table:table-cell office:value-type="float" office:value="8692" table:style-name="ce3">
            <text:p>869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8 Core RAM:16GB<text:s/><text:span text:style-name="T2">作業系統</text:span><text:s/>Linux/Unix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8596" table:style-name="ce3">
            <text:p>8596</text:p>
          </table:table-cell>
          <table:table-cell office:value-type="float" office:value="8692" table:style-name="ce3">
            <text:p>869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8 Core RAM:16GB<text:s/><text:span text:style-name="T2">作業系統</text:span><text:s/>Linux/Unix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4698604" table:formula="of:=&quot;24698604&quot;" table:style-name="ce5">
            <text:p>24698604</text:p>
          </table:table-cell>
          <table:table-cell office:value-type="string" table:style-name="ce5">
            <text:p><text:span text:style-name="T2">宏碁智雲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8596" table:style-name="ce3">
            <text:p>8596</text:p>
          </table:table-cell>
          <table:table-cell office:value-type="float" office:value="8692" table:style-name="ce3">
            <text:p>869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8 Core RAM:16GB<text:s/><text:span text:style-name="T2">作業系統</text:span><text:s/>Linux/Unix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8596" table:style-name="ce3">
            <text:p>8596</text:p>
          </table:table-cell>
          <table:table-cell office:value-type="float" office:value="8692" table:style-name="ce3">
            <text:p>869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8 Core RAM:16GB<text:s/><text:span text:style-name="T2">作業系統</text:span><text:s/>Windows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6540" table:style-name="ce3">
            <text:p>16540</text:p>
          </table:table-cell>
          <table:table-cell office:value-type="float" office:value="16724" table:style-name="ce3">
            <text:p>1672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8 Core RAM:16GB<text:s/><text:span text:style-name="T2">作業系統</text:span><text:s/>Windows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4698604" table:formula="of:=&quot;24698604&quot;" table:style-name="ce5">
            <text:p>24698604</text:p>
          </table:table-cell>
          <table:table-cell office:value-type="string" table:style-name="ce5">
            <text:p><text:span text:style-name="T2">宏碁智雲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6540" table:style-name="ce3">
            <text:p>16540</text:p>
          </table:table-cell>
          <table:table-cell office:value-type="float" office:value="16724" table:style-name="ce3">
            <text:p>1672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8 Core RAM:16GB<text:s/><text:span text:style-name="T2">作業系統</text:span><text:s/>Windows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6540" table:style-name="ce3">
            <text:p>16540</text:p>
          </table:table-cell>
          <table:table-cell office:value-type="float" office:value="16724" table:style-name="ce3">
            <text:p>1672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8 Core RAM:16GB<text:s/><text:span text:style-name="T2">作業系統</text:span><text:s/>Windows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347213" table:formula="of:=&quot;53347213&quot;" table:style-name="ce5">
            <text:p>53347213</text:p>
          </table:table-cell>
          <table:table-cell office:value-type="string" table:style-name="ce5">
            <text:p><text:span text:style-name="T2">銓鍇國際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6540" table:style-name="ce3">
            <text:p>16540</text:p>
          </table:table-cell>
          <table:table-cell office:value-type="float" office:value="16724" table:style-name="ce3">
            <text:p>1672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8 Core RAM:16GB<text:s/><text:span text:style-name="T2">作業系統</text:span><text:s/>Windows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539313" table:formula="of:=&quot;70539313&quot;" table:style-name="ce5">
            <text:p>70539313</text:p>
          </table:table-cell>
          <table:table-cell office:value-type="string" table:style-name="ce5">
            <text:p><text:span text:style-name="T2">啟迪國際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6540" table:style-name="ce3">
            <text:p>16540</text:p>
          </table:table-cell>
          <table:table-cell office:value-type="float" office:value="16724" table:style-name="ce3">
            <text:p>1672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8 Core RAM:16GB<text:s/><text:span text:style-name="T2">作業系統</text:span><text:s/>Windows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6540" table:style-name="ce3">
            <text:p>16540</text:p>
          </table:table-cell>
          <table:table-cell office:value-type="float" office:value="16724" table:style-name="ce3">
            <text:p>1672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8 Core RAM:32GB<text:s/><text:span text:style-name="T2">作業系統</text:span><text:s/>Linux/Unix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9952" table:style-name="ce3">
            <text:p>9952</text:p>
          </table:table-cell>
          <table:table-cell office:value-type="float" office:value="10063" table:style-name="ce3">
            <text:p>1006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8 Core RAM:32GB<text:s/><text:span text:style-name="T2">作業系統</text:span><text:s/>Linux/Unix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9952" table:style-name="ce3">
            <text:p>9952</text:p>
          </table:table-cell>
          <table:table-cell office:value-type="float" office:value="10063" table:style-name="ce3">
            <text:p>1006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8 Core RAM:32GB<text:s/><text:span text:style-name="T2">作業系統</text:span><text:s/>Linux/Unix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4698604" table:formula="of:=&quot;24698604&quot;" table:style-name="ce5">
            <text:p>24698604</text:p>
          </table:table-cell>
          <table:table-cell office:value-type="string" table:style-name="ce5">
            <text:p><text:span text:style-name="T2">宏碁智雲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9952" table:style-name="ce3">
            <text:p>9952</text:p>
          </table:table-cell>
          <table:table-cell office:value-type="float" office:value="10063" table:style-name="ce3">
            <text:p>1006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8 Core RAM:32GB<text:s/><text:span text:style-name="T2">作業系統</text:span><text:s/>Linux/Unix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9952" table:style-name="ce3">
            <text:p>9952</text:p>
          </table:table-cell>
          <table:table-cell office:value-type="float" office:value="10063" table:style-name="ce3">
            <text:p>1006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8 Core RAM:32GB<text:s/><text:span text:style-name="T2">作業系統</text:span><text:s/>Linux/Unix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347213" table:formula="of:=&quot;53347213&quot;" table:style-name="ce5">
            <text:p>53347213</text:p>
          </table:table-cell>
          <table:table-cell office:value-type="string" table:style-name="ce5">
            <text:p><text:span text:style-name="T2">銓鍇國際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9952" table:style-name="ce3">
            <text:p>9952</text:p>
          </table:table-cell>
          <table:table-cell office:value-type="float" office:value="10063" table:style-name="ce3">
            <text:p>1006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8 Core RAM:32GB<text:s/><text:span text:style-name="T2">作業系統</text:span><text:s/>Linux/Unix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539313" table:formula="of:=&quot;70539313&quot;" table:style-name="ce5">
            <text:p>70539313</text:p>
          </table:table-cell>
          <table:table-cell office:value-type="string" table:style-name="ce5">
            <text:p><text:span text:style-name="T2">啟迪國際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9952" table:style-name="ce3">
            <text:p>9952</text:p>
          </table:table-cell>
          <table:table-cell office:value-type="float" office:value="10063" table:style-name="ce3">
            <text:p>1006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8 Core RAM:32GB<text:s/><text:span text:style-name="T2">作業系統</text:span><text:s/>Windows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539313" table:formula="of:=&quot;70539313&quot;" table:style-name="ce5">
            <text:p>70539313</text:p>
          </table:table-cell>
          <table:table-cell office:value-type="string" table:style-name="ce5">
            <text:p><text:span text:style-name="T2">啟迪國際資訊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7895" table:style-name="ce3">
            <text:p>17895</text:p>
          </table:table-cell>
          <table:table-cell office:value-type="float" office:value="18094" table:style-name="ce3">
            <text:p>1809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8 Core RAM:32GB<text:s/><text:span text:style-name="T2">作業系統</text:span><text:s/>Windows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7895" table:style-name="ce3">
            <text:p>17895</text:p>
          </table:table-cell>
          <table:table-cell office:value-type="float" office:value="18094" table:style-name="ce3">
            <text:p>1809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8 Core RAM:32GB<text:s/><text:span text:style-name="T2">作業系統</text:span><text:s/>Windows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4698604" table:formula="of:=&quot;24698604&quot;" table:style-name="ce5">
            <text:p>24698604</text:p>
          </table:table-cell>
          <table:table-cell office:value-type="string" table:style-name="ce5">
            <text:p><text:span text:style-name="T2">宏碁智雲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7895" table:style-name="ce3">
            <text:p>17895</text:p>
          </table:table-cell>
          <table:table-cell office:value-type="float" office:value="18094" table:style-name="ce3">
            <text:p>1809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8 Core RAM:32GB<text:s/><text:span text:style-name="T2">作業系統</text:span><text:s/>Windows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7895" table:style-name="ce3">
            <text:p>17895</text:p>
          </table:table-cell>
          <table:table-cell office:value-type="float" office:value="18094" table:style-name="ce3">
            <text:p>1809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8 Core RAM:32GB<text:s/><text:span text:style-name="T2">作業系統</text:span><text:s/>Windows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7895" table:style-name="ce3">
            <text:p>17895</text:p>
          </table:table-cell>
          <table:table-cell office:value-type="float" office:value="18094" table:style-name="ce3">
            <text:p>1809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EC2 CPU:8 Core RAM:32GB<text:s/><text:span text:style-name="T2">作業系統</text:span><text:s/>Windows<text:s/><text:span text:style-name="T2">含</text:span>1<text:span text:style-name="T2">個</text:span>Public IP SSD:100 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347213" table:formula="of:=&quot;53347213&quot;" table:style-name="ce5">
            <text:p>53347213</text:p>
          </table:table-cell>
          <table:table-cell office:value-type="string" table:style-name="ce5">
            <text:p><text:span text:style-name="T2">銓鍇國際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7895" table:style-name="ce3">
            <text:p>17895</text:p>
          </table:table-cell>
          <table:table-cell office:value-type="float" office:value="18094" table:style-name="ce3">
            <text:p>1809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Outposts S3 Standard 500GB PUT requests:1000000 GET requests:1000000<text:span text:style-name="T2">月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993" table:style-name="ce3">
            <text:p>1993</text:p>
          </table:table-cell>
          <table:table-cell office:value-type="float" office:value="2015" table:style-name="ce3">
            <text:p>201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: Outposts S3 Standard 500GB PUT requests:1000000 GET requests:1000000<text:span text:style-name="T2">月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993" table:style-name="ce3">
            <text:p>1993</text:p>
          </table:table-cell>
          <table:table-cell office:value-type="float" office:value="2015" table:style-name="ce3">
            <text:p>201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Amazon Route 53<text:s/><text:span text:style-name="T2">託管區域</text:span>1<text:span text:style-name="T2">個</text:span><text:s/><text:span text:style-name="T2">每月</text:span>100<text:span text:style-name="T2">萬標準查詢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347213" table:formula="of:=&quot;53347213&quot;" table:style-name="ce5">
            <text:p>53347213</text:p>
          </table:table-cell>
          <table:table-cell office:value-type="string" table:style-name="ce5">
            <text:p><text:span text:style-name="T2">銓鍇國際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一般規格</text:span>Amazon Route 53<text:s/><text:span text:style-name="T2">託管區域</text:span>1<text:span text:style-name="T2">個</text:span><text:s/><text:span text:style-name="T2">每月</text:span>100<text:span text:style-name="T2">萬標準查詢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加值服務</text:span><text:s/><text:span text:style-name="T2">加值規格</text:span>: AWS Key Management Service<text:s/><text:span text:style-name="T2">客戶管理的客戶主金鑰</text:span><text:s/>(CMK)<text:s/><text:span text:style-name="T2">數量</text:span>1<text:span text:style-name="T2">個</text:span><text:s/><text:span text:style-name="T2">對稱請求數量</text:span>1000000<text:span text:style-name="T2">次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347213" table:formula="of:=&quot;53347213&quot;" table:style-name="ce5">
            <text:p>53347213</text:p>
          </table:table-cell>
          <table:table-cell office:value-type="string" table:style-name="ce5">
            <text:p><text:span text:style-name="T2">銓鍇國際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17" table:style-name="ce3">
            <text:p>117</text:p>
          </table:table-cell>
          <table:table-cell office:value-type="float" office:value="118" table:style-name="ce3">
            <text:p>11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加值服務</text:span><text:s/><text:span text:style-name="T2">加值規格</text:span>: AWS Key Management Service<text:s/><text:span text:style-name="T2">客戶管理的客戶主金鑰</text:span><text:s/>(CMK)<text:s/><text:span text:style-name="T2">數量</text:span>1<text:span text:style-name="T2">個</text:span><text:s/><text:span text:style-name="T2">對稱請求數量</text:span>1000000<text:span text:style-name="T2">次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17" table:style-name="ce3">
            <text:p>117</text:p>
          </table:table-cell>
          <table:table-cell office:value-type="float" office:value="118" table:style-name="ce3">
            <text:p>11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加值服務</text:span><text:s/><text:span text:style-name="T2">加值規格</text:span>: AWS Private Certificate Authority<text:s/><text:span text:style-name="T2">私有</text:span><text:s/>CA<text:s/><text:span text:style-name="T2">的數量</text:span><text:s/>1<text:span text:style-name="T2">個</text:span><text:s/><text:span text:style-name="T2">與</text:span><text:s/>ACM<text:s/><text:span text:style-name="T2">整合式服務搭配使用的憑證數量</text:span><text:s/>1<text:span text:style-name="T2">個</text:span><text:s/><text:span text:style-name="T2">發行之一般用途模式私有憑證的數量</text:span><text:s/>1<text:span text:style-name="T2">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347213" table:formula="of:=&quot;53347213&quot;" table:style-name="ce5">
            <text:p>53347213</text:p>
          </table:table-cell>
          <table:table-cell office:value-type="string" table:style-name="ce5">
            <text:p><text:span text:style-name="T2">銓鍇國際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1826" table:style-name="ce3">
            <text:p>11826</text:p>
          </table:table-cell>
          <table:table-cell office:value-type="float" office:value="11958" table:style-name="ce3">
            <text:p>1195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加值服務</text:span><text:s/><text:span text:style-name="T2">加值規格</text:span>: AWS Private Certificate Authority<text:s/><text:span text:style-name="T2">私有</text:span><text:s/>CA<text:s/><text:span text:style-name="T2">的數量</text:span><text:s/>1<text:span text:style-name="T2">個</text:span><text:s/><text:span text:style-name="T2">與</text:span><text:s/>ACM<text:s/><text:span text:style-name="T2">整合式服務搭配使用的憑證數量</text:span><text:s/>1<text:span text:style-name="T2">個</text:span><text:s/><text:span text:style-name="T2">發行之一般用途模式私有憑證的數量</text:span><text:s/>1<text:span text:style-name="T2">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1826" table:style-name="ce3">
            <text:p>11826</text:p>
          </table:table-cell>
          <table:table-cell office:value-type="float" office:value="11958" table:style-name="ce3">
            <text:p>1195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加值服務</text:span><text:s/><text:span text:style-name="T2">加值規格</text:span>: CloudWatch<text:s/><text:span text:style-name="T2">指標數</text:span>1<text:span text:style-name="T2">個</text:span><text:s/><text:span text:style-name="T2">儀表板數目</text:span>1<text:span text:style-name="T2">個</text:span><text:s/><text:span text:style-name="T2">標準解析度警示指標數目</text:span><text:s/>1<text:span text:style-name="T2">個</text:span><text:s/><text:span text:style-name="T2">複合警示的數量</text:span><text:s/>1<text:span text:style-name="T2">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347213" table:formula="of:=&quot;53347213&quot;" table:style-name="ce5">
            <text:p>53347213</text:p>
          </table:table-cell>
          <table:table-cell office:value-type="string" table:style-name="ce5">
            <text:p><text:span text:style-name="T2">銓鍇國際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加值服務</text:span><text:s/><text:span text:style-name="T2">加值規格</text:span>: CloudWatch<text:s/><text:span text:style-name="T2">指標數</text:span>1<text:span text:style-name="T2">個</text:span><text:s/><text:span text:style-name="T2">儀表板數目</text:span>1<text:span text:style-name="T2">個</text:span><text:s/><text:span text:style-name="T2">標準解析度警示指標數目</text:span><text:s/>1<text:span text:style-name="T2">個</text:span><text:s/><text:span text:style-name="T2">複合警示的數量</text:span><text:s/>1<text:span text:style-name="T2">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加值服務</text:span><text:s/><text:span text:style-name="T2">加值規格</text:span>: EBS<text:s/><text:span text:style-name="T2">儲存量空間</text:span><text:s/><text:span text:style-name="T2">快照備份</text:span>100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347213" table:formula="of:=&quot;53347213&quot;" table:style-name="ce5">
            <text:p>53347213</text:p>
          </table:table-cell>
          <table:table-cell office:value-type="string" table:style-name="ce5">
            <text:p><text:span text:style-name="T2">銓鍇國際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47" table:style-name="ce3">
            <text:p>147</text:p>
          </table:table-cell>
          <table:table-cell office:value-type="float" office:value="149" table:style-name="ce3">
            <text:p>14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加值服務</text:span><text:s/><text:span text:style-name="T2">加值規格</text:span>: EBS<text:s/><text:span text:style-name="T2">儲存量空間</text:span><text:s/><text:span text:style-name="T2">快照備份</text:span>100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47" table:style-name="ce3">
            <text:p>147</text:p>
          </table:table-cell>
          <table:table-cell office:value-type="float" office:value="149" table:style-name="ce3">
            <text:p>14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加值服務</text:span><text:s/><text:span text:style-name="T2">加值規格</text:span>: EBS<text:s/><text:span text:style-name="T2">儲存量空間</text:span><text:s/><text:span text:style-name="T2">快照備份</text:span>10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347213" table:formula="of:=&quot;53347213&quot;" table:style-name="ce5">
            <text:p>53347213</text:p>
          </table:table-cell>
          <table:table-cell office:value-type="string" table:style-name="ce5">
            <text:p><text:span text:style-name="T2">銓鍇國際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加值服務</text:span><text:s/><text:span text:style-name="T2">加值規格</text:span>: EBS<text:s/><text:span text:style-name="T2">儲存量空間</text:span><text:s/><text:span text:style-name="T2">快照備份</text:span>10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加值服務</text:span><text:s/><text:span text:style-name="T2">加值規格</text:span>: EBS<text:s/><text:span text:style-name="T2">儲存量空間</text:span><text:s/><text:span text:style-name="T2">快照備份</text:span>1T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347213" table:formula="of:=&quot;53347213&quot;" table:style-name="ce5">
            <text:p>53347213</text:p>
          </table:table-cell>
          <table:table-cell office:value-type="string" table:style-name="ce5">
            <text:p><text:span text:style-name="T2">銓鍇國際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513" table:style-name="ce3">
            <text:p>1513</text:p>
          </table:table-cell>
          <table:table-cell office:value-type="float" office:value="1530" table:style-name="ce3">
            <text:p>153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加值服務</text:span><text:s/><text:span text:style-name="T2">加值規格</text:span>: EBS<text:s/><text:span text:style-name="T2">儲存量空間</text:span><text:s/><text:span text:style-name="T2">快照備份</text:span>1T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513" table:style-name="ce3">
            <text:p>1513</text:p>
          </table:table-cell>
          <table:table-cell office:value-type="float" office:value="1530" table:style-name="ce3">
            <text:p>153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加值服務</text:span><text:s/><text:span text:style-name="T2">加值規格</text:span>: EBS<text:span text:style-name="T2">儲存量空間</text:span>: 1 TB SSD:gp2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347213" table:formula="of:=&quot;53347213&quot;" table:style-name="ce5">
            <text:p>53347213</text:p>
          </table:table-cell>
          <table:table-cell office:value-type="string" table:style-name="ce5">
            <text:p><text:span text:style-name="T2">銓鍇國際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7810" table:style-name="ce3">
            <text:p>7810</text:p>
          </table:table-cell>
          <table:table-cell office:value-type="float" office:value="7897" table:style-name="ce3">
            <text:p>789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加值服務</text:span><text:s/><text:span text:style-name="T2">加值規格</text:span>: EBS<text:span text:style-name="T2">儲存量空間</text:span>: 1 TB SSD:gp2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7810" table:style-name="ce3">
            <text:p>7810</text:p>
          </table:table-cell>
          <table:table-cell office:value-type="float" office:value="7897" table:style-name="ce3">
            <text:p>789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加值服務</text:span><text:s/><text:span text:style-name="T2">加值規格</text:span>: EBS<text:span text:style-name="T2">儲存量空間</text:span>: 100 GB SSD:gp2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347213" table:formula="of:=&quot;53347213&quot;" table:style-name="ce5">
            <text:p>53347213</text:p>
          </table:table-cell>
          <table:table-cell office:value-type="string" table:style-name="ce5">
            <text:p><text:span text:style-name="T2">銓鍇國際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762" table:style-name="ce3">
            <text:p>762</text:p>
          </table:table-cell>
          <table:table-cell office:value-type="float" office:value="770" table:style-name="ce3">
            <text:p>77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加值服務</text:span><text:s/><text:span text:style-name="T2">加值規格</text:span>: EBS<text:span text:style-name="T2">儲存量空間</text:span>: 100 GB SSD:gp2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762" table:style-name="ce3">
            <text:p>762</text:p>
          </table:table-cell>
          <table:table-cell office:value-type="float" office:value="770" table:style-name="ce3">
            <text:p>77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加值服務</text:span><text:s/><text:span text:style-name="T2">加值規格</text:span>: Elastic Load Balancer<text:s/><text:span text:style-name="T2">每月</text:span>100GB<text:span text:style-name="T2">處理資料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347213" table:formula="of:=&quot;53347213&quot;" table:style-name="ce5">
            <text:p>53347213</text:p>
          </table:table-cell>
          <table:table-cell office:value-type="string" table:style-name="ce5">
            <text:p><text:span text:style-name="T2">銓鍇國際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47" table:style-name="ce3">
            <text:p>547</text:p>
          </table:table-cell>
          <table:table-cell office:value-type="float" office:value="553" table:style-name="ce3">
            <text:p>55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加值服務</text:span><text:s/><text:span text:style-name="T2">加值規格</text:span>: Elastic Load Balancer<text:s/><text:span text:style-name="T2">每月</text:span>100GB<text:span text:style-name="T2">處理資料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47" table:style-name="ce3">
            <text:p>547</text:p>
          </table:table-cell>
          <table:table-cell office:value-type="float" office:value="553" table:style-name="ce3">
            <text:p>55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加值服務</text:span><text:s/><text:span text:style-name="T2">加值規格</text:span>: Elastic Load Balancer<text:span text:style-name="T2">每月</text:span>1TB<text:span text:style-name="T2">處理資料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347213" table:formula="of:=&quot;53347213&quot;" table:style-name="ce5">
            <text:p>53347213</text:p>
          </table:table-cell>
          <table:table-cell office:value-type="string" table:style-name="ce5">
            <text:p><text:span text:style-name="T2">銓鍇國際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765" table:style-name="ce3">
            <text:p>765</text:p>
          </table:table-cell>
          <table:table-cell office:value-type="float" office:value="774" table:style-name="ce3">
            <text:p>77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加值服務</text:span><text:s/><text:span text:style-name="T2">加值規格</text:span>: Elastic Load Balancer<text:span text:style-name="T2">每月</text:span>1TB<text:span text:style-name="T2">處理資料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765" table:style-name="ce3">
            <text:p>765</text:p>
          </table:table-cell>
          <table:table-cell office:value-type="float" office:value="774" table:style-name="ce3">
            <text:p>77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加值服務</text:span><text:s/><text:span text:style-name="T2">加值規格</text:span>: NAT Gateway 1<text:span text:style-name="T2">個</text:span><text:s/><text:span text:style-name="T2">每月處理資料</text:span>100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347213" table:formula="of:=&quot;53347213&quot;" table:style-name="ce5">
            <text:p>53347213</text:p>
          </table:table-cell>
          <table:table-cell office:value-type="string" table:style-name="ce5">
            <text:p><text:span text:style-name="T2">銓鍇國際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521" table:style-name="ce3">
            <text:p>1521</text:p>
          </table:table-cell>
          <table:table-cell office:value-type="float" office:value="1538" table:style-name="ce3">
            <text:p>153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加值服務</text:span><text:s/><text:span text:style-name="T2">加值規格</text:span>: NAT Gateway 1<text:span text:style-name="T2">個</text:span><text:s/><text:span text:style-name="T2">每月處理資料</text:span>100GB<text:span text:style-name="T2">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521" table:style-name="ce3">
            <text:p>1521</text:p>
          </table:table-cell>
          <table:table-cell office:value-type="float" office:value="1538" table:style-name="ce3">
            <text:p>153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加值服務</text:span><text:s/><text:span text:style-name="T2">加值規格</text:span>: Outposts EBS<text:s/><text:span text:style-name="T2">儲存量空間</text:span>: 500 GB SSD:gp2<text:span text:style-name="T2">月</text:span></text:p>
          </table:table-cell>
          <table:table-cell office:value-type="string" office:string-value="1-50" table:formula="of:=&quot;1-50&quot;" table:style-name="ce2">
            <text:p>1-5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803" table:style-name="ce3">
            <text:p>5803</text:p>
          </table:table-cell>
          <table:table-cell office:value-type="float" office:value="5868" table:style-name="ce3">
            <text:p>586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string" table:style-name="ce5">
            <text:p>AWS</text:p>
          </table:table-cell>
          <table:table-cell office:value-type="string" table:style-name="ce5">
            <text:p>AWS<text:s/><text:span text:style-name="T2">雲端虛擬服務加值服務</text:span><text:s/><text:span text:style-name="T2">加值規格</text:span>: Outposts EBS<text:s/><text:span text:style-name="T2">儲存量空間</text:span>: 500 GB SSD:gp2<text:span text:style-name="T2">月</text:span></text:p>
          </table:table-cell>
          <table:table-cell office:value-type="string" office:string-value="1-50" table:formula="of:=&quot;1-50&quot;" table:style-name="ce2">
            <text:p>1-50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803" table:style-name="ce3">
            <text:p>5803</text:p>
          </table:table-cell>
          <table:table-cell office:value-type="float" office:value="5868" table:style-name="ce3">
            <text:p>586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mputing Solution<text:s/><text:span text:style-name="T2">雲端運算</text:span>GCE E2, vCPUs:2 RAM:8GB, 100GB Standard persistent disk, Free OS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3621" table:style-name="ce3">
            <text:p>23621</text:p>
          </table:table-cell>
          <table:table-cell office:value-type="float" office:value="23884" table:style-name="ce3">
            <text:p>2388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mputing Solution<text:s/><text:span text:style-name="T2">雲端運算</text:span>GCE E2, vCPUs:2 RAM:8GB, 100GB Standard persistent disk, Free OS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2666982" table:formula="of:=&quot;52666982&quot;" table:style-name="ce5">
            <text:p>52666982</text:p>
          </table:table-cell>
          <table:table-cell office:value-type="string" table:style-name="ce5">
            <text:p><text:span text:style-name="T2">萬里雲互聯網路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3621" table:style-name="ce3">
            <text:p>23621</text:p>
          </table:table-cell>
          <table:table-cell office:value-type="float" office:value="23884" table:style-name="ce3">
            <text:p>2388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mputing Solution<text:s/><text:span text:style-name="T2">雲端運算</text:span>GCE E2, vCPUs:2 RAM:8GB, 100GB Standard persistent disk, Free OS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<text:span text:style-name="T2">神通資訊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3621" table:style-name="ce3">
            <text:p>23621</text:p>
          </table:table-cell>
          <table:table-cell office:value-type="float" office:value="23884" table:style-name="ce3">
            <text:p>2388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mputing Solution<text:s/><text:span text:style-name="T2">雲端運算</text:span>GCE E2, vCPUs:2 RAM:8GB, 100GB Standard persistent disk, Free OS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3621" table:style-name="ce3">
            <text:p>23621</text:p>
          </table:table-cell>
          <table:table-cell office:value-type="float" office:value="23884" table:style-name="ce3">
            <text:p>2388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mputing Solution<text:s/><text:span text:style-name="T2">雲端運算</text:span>GCE E2, vCPUs:2 RAM:8GB, 100GB Standard persistent disk, Free OS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0878341" table:formula="of:=&quot;50878341&quot;" table:style-name="ce5">
            <text:p>50878341</text:p>
          </table:table-cell>
          <table:table-cell office:value-type="string" table:style-name="ce5">
            <text:p><text:span text:style-name="T2">雲一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3621" table:style-name="ce3">
            <text:p>23621</text:p>
          </table:table-cell>
          <table:table-cell office:value-type="float" office:value="23884" table:style-name="ce3">
            <text:p>2388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mputing Solution<text:s/><text:span text:style-name="T2">雲端運算</text:span>GCE E2, vCPUs:2 RAM:8GB, 100GB Standard persistent disk, Free OS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70539313" table:formula="of:=&quot;70539313&quot;" table:style-name="ce5">
            <text:p>70539313</text:p>
          </table:table-cell>
          <table:table-cell office:value-type="string" table:style-name="ce5">
            <text:p><text:span text:style-name="T2">啟迪國際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3621" table:style-name="ce3">
            <text:p>23621</text:p>
          </table:table-cell>
          <table:table-cell office:value-type="float" office:value="23884" table:style-name="ce3">
            <text:p>2388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mputing Solution<text:s/><text:span text:style-name="T2">雲端運算</text:span>GCE E2, vCPUs:2 RAM:8GB, 100GB Standard persistent disk, Free OS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4359763" table:formula="of:=&quot;54359763&quot;" table:style-name="ce5">
            <text:p>54359763</text:p>
          </table:table-cell>
          <table:table-cell office:value-type="string" table:style-name="ce5">
            <text:p><text:span text:style-name="T2">伊雲谷數位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3621" table:style-name="ce3">
            <text:p>23621</text:p>
          </table:table-cell>
          <table:table-cell office:value-type="float" office:value="23884" table:style-name="ce3">
            <text:p>2388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mputing Solution<text:s/><text:span text:style-name="T2">雲端運算</text:span>GCE E2, vCPUs:2 RAM:8GB, 100GB Standard persistent disk, Free OS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0789164" table:formula="of:=&quot;50789164&quot;" table:style-name="ce5">
            <text:p>50789164</text:p>
          </table:table-cell>
          <table:table-cell office:value-type="string" table:style-name="ce5">
            <text:p><text:span text:style-name="T2">聚上雲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3621" table:style-name="ce3">
            <text:p>23621</text:p>
          </table:table-cell>
          <table:table-cell office:value-type="float" office:value="23884" table:style-name="ce3">
            <text:p>2388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mputing Solution<text:s/><text:span text:style-name="T2">雲端運算</text:span>GCE E2, vCPUs:2 RAM:8GB, 100GB Standard persistent disk, Free OS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42839140" table:formula="of:=&quot;42839140&quot;" table:style-name="ce5">
            <text:p>42839140</text:p>
          </table:table-cell>
          <table:table-cell office:value-type="string" table:style-name="ce5">
            <text:p><text:span text:style-name="T2">蓋亞資訊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3621" table:style-name="ce3">
            <text:p>23621</text:p>
          </table:table-cell>
          <table:table-cell office:value-type="float" office:value="23884" table:style-name="ce3">
            <text:p>2388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mputing Solution<text:s/><text:span text:style-name="T2">雲端運算</text:span>GCE E2, vCPUs:2 RAM:8GB, 100GB Standard persistent disk, Free OS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28673560" table:formula="of:=&quot;28673560&quot;" table:style-name="ce5">
            <text:p>28673560</text:p>
          </table:table-cell>
          <table:table-cell office:value-type="string" table:style-name="ce5">
            <text:p><text:span text:style-name="T2">宏庭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3621" table:style-name="ce3">
            <text:p>23621</text:p>
          </table:table-cell>
          <table:table-cell office:value-type="float" office:value="23884" table:style-name="ce3">
            <text:p>2388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mputing Solution<text:s/><text:span text:style-name="T2">雲端運算</text:span>GCE E2, vCPUs:2 RAM:8GB, 100GB Standard persistent disk, Free OS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24698604" table:formula="of:=&quot;24698604&quot;" table:style-name="ce5">
            <text:p>24698604</text:p>
          </table:table-cell>
          <table:table-cell office:value-type="string" table:style-name="ce5">
            <text:p><text:span text:style-name="T2">宏碁智雲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3621" table:style-name="ce3">
            <text:p>23621</text:p>
          </table:table-cell>
          <table:table-cell office:value-type="float" office:value="23884" table:style-name="ce3">
            <text:p>2388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mputing Solution<text:s/><text:span text:style-name="T2">雲端運算</text:span>GCE E2, vCPUs:2 RAM:8GB, 100GB Standard persistent disk, Free OS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3621" table:style-name="ce3">
            <text:p>23621</text:p>
          </table:table-cell>
          <table:table-cell office:value-type="float" office:value="23884" table:style-name="ce3">
            <text:p>2388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mputing Solution<text:s/><text:span text:style-name="T2">雲端運算</text:span>(SG)GCE E2, vCPUs:2 RAM:8GB, 100GB Standard persistent disk, Free OS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6066" table:style-name="ce3">
            <text:p>26066</text:p>
          </table:table-cell>
          <table:table-cell office:value-type="float" office:value="26356" table:style-name="ce3">
            <text:p>2635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mputing Solution<text:s/><text:span text:style-name="T2">雲端運算</text:span>(SG)GCE E2, vCPUs:2 RAM:8GB, 100GB Standard persistent disk, Free OS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42839140" table:formula="of:=&quot;42839140&quot;" table:style-name="ce5">
            <text:p>42839140</text:p>
          </table:table-cell>
          <table:table-cell office:value-type="string" table:style-name="ce5">
            <text:p><text:span text:style-name="T2">蓋亞資訊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6066" table:style-name="ce3">
            <text:p>26066</text:p>
          </table:table-cell>
          <table:table-cell office:value-type="float" office:value="26356" table:style-name="ce3">
            <text:p>2635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mputing Solution<text:s/><text:span text:style-name="T2">雲端運算</text:span>(SG)GCE E2, vCPUs:2 RAM:8GB, 100GB Standard persistent disk, Free OS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28673560" table:formula="of:=&quot;28673560&quot;" table:style-name="ce5">
            <text:p>28673560</text:p>
          </table:table-cell>
          <table:table-cell office:value-type="string" table:style-name="ce5">
            <text:p><text:span text:style-name="T2">宏庭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6066" table:style-name="ce3">
            <text:p>26066</text:p>
          </table:table-cell>
          <table:table-cell office:value-type="float" office:value="26356" table:style-name="ce3">
            <text:p>2635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mputing Solution<text:s/><text:span text:style-name="T2">雲端運算</text:span>(SG)GCE E2, vCPUs:2 RAM:8GB, 100GB Standard persistent disk, Free OS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24698604" table:formula="of:=&quot;24698604&quot;" table:style-name="ce5">
            <text:p>24698604</text:p>
          </table:table-cell>
          <table:table-cell office:value-type="string" table:style-name="ce5">
            <text:p><text:span text:style-name="T2">宏碁智雲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6066" table:style-name="ce3">
            <text:p>26066</text:p>
          </table:table-cell>
          <table:table-cell office:value-type="float" office:value="26356" table:style-name="ce3">
            <text:p>2635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mputing Solution<text:s/><text:span text:style-name="T2">雲端運算</text:span>(SG)GCE E2, vCPUs:2 RAM:8GB, 100GB Standard persistent disk, Free OS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6066" table:style-name="ce3">
            <text:p>26066</text:p>
          </table:table-cell>
          <table:table-cell office:value-type="float" office:value="26356" table:style-name="ce3">
            <text:p>2635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mputing Solution<text:s/><text:span text:style-name="T2">雲端運算</text:span>(SG)GCE E2, vCPUs:2 RAM:8GB, 100GB Standard persistent disk, Free OS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2666982" table:formula="of:=&quot;52666982&quot;" table:style-name="ce5">
            <text:p>52666982</text:p>
          </table:table-cell>
          <table:table-cell office:value-type="string" table:style-name="ce5">
            <text:p><text:span text:style-name="T2">萬里雲互聯網路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6066" table:style-name="ce3">
            <text:p>26066</text:p>
          </table:table-cell>
          <table:table-cell office:value-type="float" office:value="26356" table:style-name="ce3">
            <text:p>2635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mputing Solution<text:s/><text:span text:style-name="T2">雲端運算</text:span>(SG)GCE E2, vCPUs:2 RAM:8GB, 100GB Standard persistent disk, Free OS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<text:span text:style-name="T2">神通資訊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6066" table:style-name="ce3">
            <text:p>26066</text:p>
          </table:table-cell>
          <table:table-cell office:value-type="float" office:value="26356" table:style-name="ce3">
            <text:p>2635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mputing Solution<text:s/><text:span text:style-name="T2">雲端運算</text:span>(SG)GCE E2, vCPUs:2 RAM:8GB, 100GB Standard persistent disk, Free OS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0878341" table:formula="of:=&quot;50878341&quot;" table:style-name="ce5">
            <text:p>50878341</text:p>
          </table:table-cell>
          <table:table-cell office:value-type="string" table:style-name="ce5">
            <text:p><text:span text:style-name="T2">雲一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6066" table:style-name="ce3">
            <text:p>26066</text:p>
          </table:table-cell>
          <table:table-cell office:value-type="float" office:value="26356" table:style-name="ce3">
            <text:p>2635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mputing Solution<text:s/><text:span text:style-name="T2">雲端運算</text:span>(SG)GCE E2, vCPUs:2 RAM:8GB, 100GB Standard persistent disk, Free OS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70539313" table:formula="of:=&quot;70539313&quot;" table:style-name="ce5">
            <text:p>70539313</text:p>
          </table:table-cell>
          <table:table-cell office:value-type="string" table:style-name="ce5">
            <text:p><text:span text:style-name="T2">啟迪國際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6066" table:style-name="ce3">
            <text:p>26066</text:p>
          </table:table-cell>
          <table:table-cell office:value-type="float" office:value="26356" table:style-name="ce3">
            <text:p>2635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mputing Solution<text:s/><text:span text:style-name="T2">雲端運算</text:span>(SG)GCE E2, vCPUs:2 RAM:8GB, 100GB Standard persistent disk, Free OS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4359763" table:formula="of:=&quot;54359763&quot;" table:style-name="ce5">
            <text:p>54359763</text:p>
          </table:table-cell>
          <table:table-cell office:value-type="string" table:style-name="ce5">
            <text:p><text:span text:style-name="T2">伊雲谷數位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6066" table:style-name="ce3">
            <text:p>26066</text:p>
          </table:table-cell>
          <table:table-cell office:value-type="float" office:value="26356" table:style-name="ce3">
            <text:p>2635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mputing Solution<text:s/><text:span text:style-name="T2">雲端運算</text:span>(SG)GCE E2, vCPUs:2 RAM:8GB, 100GB Standard persistent disk, Free OS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0789164" table:formula="of:=&quot;50789164&quot;" table:style-name="ce5">
            <text:p>50789164</text:p>
          </table:table-cell>
          <table:table-cell office:value-type="string" table:style-name="ce5">
            <text:p><text:span text:style-name="T2">聚上雲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6066" table:style-name="ce3">
            <text:p>26066</text:p>
          </table:table-cell>
          <table:table-cell office:value-type="float" office:value="26356" table:style-name="ce3">
            <text:p>2635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mputing Solution<text:s/><text:span text:style-name="T2">雲端運算</text:span>(SG)GCE E2, vCPUs:2 RAM:8GB, 100GB Standard persistent disk, Free OS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97311466" table:formula="of:=&quot;97311466&quot;" table:style-name="ce5">
            <text:p>97311466</text:p>
          </table:table-cell>
          <table:table-cell office:value-type="string" table:style-name="ce5">
            <text:p><text:span text:style-name="T2">精誠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6066" table:style-name="ce3">
            <text:p>26066</text:p>
          </table:table-cell>
          <table:table-cell office:value-type="float" office:value="26356" table:style-name="ce3">
            <text:p>2635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mputing Solution<text:s/><text:span text:style-name="T2">雲端運算</text:span>(USA)GCE E2, vCPUs:2 RAM:8GB, 100GB Standard persistent disk, Free OS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5251" table:style-name="ce3">
            <text:p>25251</text:p>
          </table:table-cell>
          <table:table-cell office:value-type="float" office:value="25532" table:style-name="ce3">
            <text:p>2553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mputing Solution<text:s/><text:span text:style-name="T2">雲端運算</text:span>(USA)GCE E2, vCPUs:2 RAM:8GB, 100GB Standard persistent disk, Free OS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4359763" table:formula="of:=&quot;54359763&quot;" table:style-name="ce5">
            <text:p>54359763</text:p>
          </table:table-cell>
          <table:table-cell office:value-type="string" table:style-name="ce5">
            <text:p><text:span text:style-name="T2">伊雲谷數位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5251" table:style-name="ce3">
            <text:p>25251</text:p>
          </table:table-cell>
          <table:table-cell office:value-type="float" office:value="25532" table:style-name="ce3">
            <text:p>2553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mputing Solution<text:s/><text:span text:style-name="T2">雲端運算</text:span>(USA)GCE E2, vCPUs:2 RAM:8GB, 100GB Standard persistent disk, Free OS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0789164" table:formula="of:=&quot;50789164&quot;" table:style-name="ce5">
            <text:p>50789164</text:p>
          </table:table-cell>
          <table:table-cell office:value-type="string" table:style-name="ce5">
            <text:p><text:span text:style-name="T2">聚上雲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5251" table:style-name="ce3">
            <text:p>25251</text:p>
          </table:table-cell>
          <table:table-cell office:value-type="float" office:value="25532" table:style-name="ce3">
            <text:p>2553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mputing Solution<text:s/><text:span text:style-name="T2">雲端運算</text:span>(USA)GCE E2, vCPUs:2 RAM:8GB, 100GB Standard persistent disk, Free OS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42839140" table:formula="of:=&quot;42839140&quot;" table:style-name="ce5">
            <text:p>42839140</text:p>
          </table:table-cell>
          <table:table-cell office:value-type="string" table:style-name="ce5">
            <text:p><text:span text:style-name="T2">蓋亞資訊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5251" table:style-name="ce3">
            <text:p>25251</text:p>
          </table:table-cell>
          <table:table-cell office:value-type="float" office:value="25532" table:style-name="ce3">
            <text:p>2553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mputing Solution<text:s/><text:span text:style-name="T2">雲端運算</text:span>(USA)GCE E2, vCPUs:2 RAM:8GB, 100GB Standard persistent disk, Free OS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5251" table:style-name="ce3">
            <text:p>25251</text:p>
          </table:table-cell>
          <table:table-cell office:value-type="float" office:value="25532" table:style-name="ce3">
            <text:p>2553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mputing Solution<text:s/><text:span text:style-name="T2">雲端運算</text:span>(USA)GCE E2, vCPUs:2 RAM:8GB, 100GB Standard persistent disk, Free OS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28673560" table:formula="of:=&quot;28673560&quot;" table:style-name="ce5">
            <text:p>28673560</text:p>
          </table:table-cell>
          <table:table-cell office:value-type="string" table:style-name="ce5">
            <text:p><text:span text:style-name="T2">宏庭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5251" table:style-name="ce3">
            <text:p>25251</text:p>
          </table:table-cell>
          <table:table-cell office:value-type="float" office:value="25532" table:style-name="ce3">
            <text:p>2553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mputing Solution<text:s/><text:span text:style-name="T2">雲端運算</text:span>(USA)GCE E2, vCPUs:2 RAM:8GB, 100GB Standard persistent disk, Free OS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5251" table:style-name="ce3">
            <text:p>25251</text:p>
          </table:table-cell>
          <table:table-cell office:value-type="float" office:value="25532" table:style-name="ce3">
            <text:p>2553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mputing Solution<text:s/><text:span text:style-name="T2">雲端運算</text:span>(USA)GCE E2, vCPUs:2 RAM:8GB, 100GB Standard persistent disk, Free OS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24698604" table:formula="of:=&quot;24698604&quot;" table:style-name="ce5">
            <text:p>24698604</text:p>
          </table:table-cell>
          <table:table-cell office:value-type="string" table:style-name="ce5">
            <text:p><text:span text:style-name="T2">宏碁智雲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5251" table:style-name="ce3">
            <text:p>25251</text:p>
          </table:table-cell>
          <table:table-cell office:value-type="float" office:value="25532" table:style-name="ce3">
            <text:p>2553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mputing Solution<text:s/><text:span text:style-name="T2">雲端運算</text:span>(USA)GCE E2, vCPUs:2 RAM:8GB, 100GB Standard persistent disk, Free OS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2666982" table:formula="of:=&quot;52666982&quot;" table:style-name="ce5">
            <text:p>52666982</text:p>
          </table:table-cell>
          <table:table-cell office:value-type="string" table:style-name="ce5">
            <text:p><text:span text:style-name="T2">萬里雲互聯網路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5251" table:style-name="ce3">
            <text:p>25251</text:p>
          </table:table-cell>
          <table:table-cell office:value-type="float" office:value="25532" table:style-name="ce3">
            <text:p>2553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mputing Solution<text:s/><text:span text:style-name="T2">雲端運算</text:span>(USA)GCE E2, vCPUs:2 RAM:8GB, 100GB Standard persistent disk, Free OS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<text:span text:style-name="T2">神通資訊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5251" table:style-name="ce3">
            <text:p>25251</text:p>
          </table:table-cell>
          <table:table-cell office:value-type="float" office:value="25532" table:style-name="ce3">
            <text:p>2553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mputing Solution<text:s/><text:span text:style-name="T2">雲端運算</text:span>(USA)GCE E2, vCPUs:2 RAM:8GB, 100GB Standard persistent disk, Free OS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0878341" table:formula="of:=&quot;50878341&quot;" table:style-name="ce5">
            <text:p>50878341</text:p>
          </table:table-cell>
          <table:table-cell office:value-type="string" table:style-name="ce5">
            <text:p><text:span text:style-name="T2">雲一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5251" table:style-name="ce3">
            <text:p>25251</text:p>
          </table:table-cell>
          <table:table-cell office:value-type="float" office:value="25532" table:style-name="ce3">
            <text:p>2553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mputing Solution<text:s/><text:span text:style-name="T2">雲端運算</text:span>(USA)GCE E2, vCPUs:2 RAM:8GB, 100GB Standard persistent disk, Free OS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70539313" table:formula="of:=&quot;70539313&quot;" table:style-name="ce5">
            <text:p>70539313</text:p>
          </table:table-cell>
          <table:table-cell office:value-type="string" table:style-name="ce5">
            <text:p><text:span text:style-name="T2">啟迪國際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5251" table:style-name="ce3">
            <text:p>25251</text:p>
          </table:table-cell>
          <table:table-cell office:value-type="float" office:value="25532" table:style-name="ce3">
            <text:p>2553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Network Security<text:s/><text:span text:style-name="T2">網路與安全</text:span>Cloud Armor 10 policies, 10 rules, 10M requests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5408" table:style-name="ce3">
            <text:p>55408</text:p>
          </table:table-cell>
          <table:table-cell office:value-type="float" office:value="56024" table:style-name="ce3">
            <text:p>5602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Network Security<text:s/><text:span text:style-name="T2">網路與安全</text:span>Cloud Armor 10 policies, 10 rules, 10M requests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2666982" table:formula="of:=&quot;52666982&quot;" table:style-name="ce5">
            <text:p>52666982</text:p>
          </table:table-cell>
          <table:table-cell office:value-type="string" table:style-name="ce5">
            <text:p><text:span text:style-name="T2">萬里雲互聯網路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5408" table:style-name="ce3">
            <text:p>55408</text:p>
          </table:table-cell>
          <table:table-cell office:value-type="float" office:value="56024" table:style-name="ce3">
            <text:p>5602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Network Security<text:s/><text:span text:style-name="T2">網路與安全</text:span>Cloud Armor 10 policies, 10 rules, 10M requests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0878341" table:formula="of:=&quot;50878341&quot;" table:style-name="ce5">
            <text:p>50878341</text:p>
          </table:table-cell>
          <table:table-cell office:value-type="string" table:style-name="ce5">
            <text:p><text:span text:style-name="T2">雲一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5408" table:style-name="ce3">
            <text:p>55408</text:p>
          </table:table-cell>
          <table:table-cell office:value-type="float" office:value="56024" table:style-name="ce3">
            <text:p>5602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Network Security<text:s/><text:span text:style-name="T2">網路與安全</text:span>Cloud Armor 10 policies, 10 rules, 10M requests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70539313" table:formula="of:=&quot;70539313&quot;" table:style-name="ce5">
            <text:p>70539313</text:p>
          </table:table-cell>
          <table:table-cell office:value-type="string" table:style-name="ce5">
            <text:p><text:span text:style-name="T2">啟迪國際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5408" table:style-name="ce3">
            <text:p>55408</text:p>
          </table:table-cell>
          <table:table-cell office:value-type="float" office:value="56024" table:style-name="ce3">
            <text:p>5602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Network Security<text:s/><text:span text:style-name="T2">網路與安全</text:span>Cloud Armor 10 policies, 10 rules, 10M requests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97311466" table:formula="of:=&quot;97311466&quot;" table:style-name="ce5">
            <text:p>97311466</text:p>
          </table:table-cell>
          <table:table-cell office:value-type="string" table:style-name="ce5">
            <text:p><text:span text:style-name="T2">精誠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5408" table:style-name="ce3">
            <text:p>55408</text:p>
          </table:table-cell>
          <table:table-cell office:value-type="float" office:value="56024" table:style-name="ce3">
            <text:p>5602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Network Security<text:s/><text:span text:style-name="T2">網路與安全</text:span>Cloud Armor 10 policies, 10 rules, 10M requests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4359763" table:formula="of:=&quot;54359763&quot;" table:style-name="ce5">
            <text:p>54359763</text:p>
          </table:table-cell>
          <table:table-cell office:value-type="string" table:style-name="ce5">
            <text:p><text:span text:style-name="T2">伊雲谷數位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5408" table:style-name="ce3">
            <text:p>55408</text:p>
          </table:table-cell>
          <table:table-cell office:value-type="float" office:value="56024" table:style-name="ce3">
            <text:p>5602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Network Security<text:s/><text:span text:style-name="T2">網路與安全</text:span>Cloud Armor 10 policies, 10 rules, 10M requests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0789164" table:formula="of:=&quot;50789164&quot;" table:style-name="ce5">
            <text:p>50789164</text:p>
          </table:table-cell>
          <table:table-cell office:value-type="string" table:style-name="ce5">
            <text:p><text:span text:style-name="T2">聚上雲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5408" table:style-name="ce3">
            <text:p>55408</text:p>
          </table:table-cell>
          <table:table-cell office:value-type="float" office:value="56024" table:style-name="ce3">
            <text:p>5602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Network Security<text:s/><text:span text:style-name="T2">網路與安全</text:span>Cloud Armor 10 policies, 10 rules, 10M requests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28673560" table:formula="of:=&quot;28673560&quot;" table:style-name="ce5">
            <text:p>28673560</text:p>
          </table:table-cell>
          <table:table-cell office:value-type="string" table:style-name="ce5">
            <text:p><text:span text:style-name="T2">宏庭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5408" table:style-name="ce3">
            <text:p>55408</text:p>
          </table:table-cell>
          <table:table-cell office:value-type="float" office:value="56024" table:style-name="ce3">
            <text:p>5602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Network Security<text:s/><text:span text:style-name="T2">網路與安全</text:span>Cloud Armor 10 policies, 10 rules, 10M requests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24698604" table:formula="of:=&quot;24698604&quot;" table:style-name="ce5">
            <text:p>24698604</text:p>
          </table:table-cell>
          <table:table-cell office:value-type="string" table:style-name="ce5">
            <text:p><text:span text:style-name="T2">宏碁智雲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5408" table:style-name="ce3">
            <text:p>55408</text:p>
          </table:table-cell>
          <table:table-cell office:value-type="float" office:value="56024" table:style-name="ce3">
            <text:p>5602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Network Security<text:s/><text:span text:style-name="T2">網路與安全</text:span>Cloud Armor 10 policies, 10 rules, 10M requests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5408" table:style-name="ce3">
            <text:p>55408</text:p>
          </table:table-cell>
          <table:table-cell office:value-type="float" office:value="56024" table:style-name="ce3">
            <text:p>5602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Storage Solution<text:s/><text:span text:style-name="T2">雲端儲存</text:span>GCS Standard Storage 100GB, Egress : Asia<text:span text:style-name="T2">一年</text:span></text:p>
          </table:table-cell>
          <table:table-cell office:value-type="string" office:string-value="1-10000" table:formula="of:=&quot;1-10000&quot;" table:style-name="ce2">
            <text:p>1-10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979" table:style-name="ce3">
            <text:p>3979</text:p>
          </table:table-cell>
          <table:table-cell office:value-type="float" office:value="4023" table:style-name="ce3">
            <text:p>402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Storage Solution<text:s/><text:span text:style-name="T2">雲端儲存</text:span>GCS Standard Storage 100GB, Egress : Asia<text:span text:style-name="T2">一年</text:span></text:p>
          </table:table-cell>
          <table:table-cell office:value-type="string" office:string-value="1-10000" table:formula="of:=&quot;1-10000&quot;" table:style-name="ce2">
            <text:p>1-10000</text:p>
          </table:table-cell>
          <table:table-cell office:value-type="string" office:string-value="28673560" table:formula="of:=&quot;28673560&quot;" table:style-name="ce5">
            <text:p>28673560</text:p>
          </table:table-cell>
          <table:table-cell office:value-type="string" table:style-name="ce5">
            <text:p><text:span text:style-name="T2">宏庭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979" table:style-name="ce3">
            <text:p>3979</text:p>
          </table:table-cell>
          <table:table-cell office:value-type="float" office:value="4023" table:style-name="ce3">
            <text:p>402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Storage Solution<text:s/><text:span text:style-name="T2">雲端儲存</text:span>GCS Standard Storage 100GB, Egress : Asia<text:span text:style-name="T2">一年</text:span></text:p>
          </table:table-cell>
          <table:table-cell office:value-type="string" office:string-value="1-10000" table:formula="of:=&quot;1-10000&quot;" table:style-name="ce2">
            <text:p>1-10000</text:p>
          </table:table-cell>
          <table:table-cell office:value-type="string" office:string-value="24698604" table:formula="of:=&quot;24698604&quot;" table:style-name="ce5">
            <text:p>24698604</text:p>
          </table:table-cell>
          <table:table-cell office:value-type="string" table:style-name="ce5">
            <text:p><text:span text:style-name="T2">宏碁智雲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979" table:style-name="ce3">
            <text:p>3979</text:p>
          </table:table-cell>
          <table:table-cell office:value-type="float" office:value="4023" table:style-name="ce3">
            <text:p>402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Storage Solution<text:s/><text:span text:style-name="T2">雲端儲存</text:span>GCS Standard Storage 100GB, Egress : Asia<text:span text:style-name="T2">一年</text:span></text:p>
          </table:table-cell>
          <table:table-cell office:value-type="string" office:string-value="1-10000" table:formula="of:=&quot;1-10000&quot;" table:style-name="ce2">
            <text:p>1-10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979" table:style-name="ce3">
            <text:p>3979</text:p>
          </table:table-cell>
          <table:table-cell office:value-type="float" office:value="4023" table:style-name="ce3">
            <text:p>402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Storage Solution<text:s/><text:span text:style-name="T2">雲端儲存</text:span>GCS Standard Storage 100GB, Egress : Asia<text:span text:style-name="T2">一年</text:span></text:p>
          </table:table-cell>
          <table:table-cell office:value-type="string" office:string-value="1-10000" table:formula="of:=&quot;1-10000&quot;" table:style-name="ce2">
            <text:p>1-10000</text:p>
          </table:table-cell>
          <table:table-cell office:value-type="string" office:string-value="52666982" table:formula="of:=&quot;52666982&quot;" table:style-name="ce5">
            <text:p>52666982</text:p>
          </table:table-cell>
          <table:table-cell office:value-type="string" table:style-name="ce5">
            <text:p><text:span text:style-name="T2">萬里雲互聯網路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979" table:style-name="ce3">
            <text:p>3979</text:p>
          </table:table-cell>
          <table:table-cell office:value-type="float" office:value="4023" table:style-name="ce3">
            <text:p>402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Storage Solution<text:s/><text:span text:style-name="T2">雲端儲存</text:span>GCS Standard Storage 100GB, Egress : Asia<text:span text:style-name="T2">一年</text:span></text:p>
          </table:table-cell>
          <table:table-cell office:value-type="string" office:string-value="1-10000" table:formula="of:=&quot;1-10000&quot;" table:style-name="ce2">
            <text:p>1-10000</text:p>
          </table:table-cell>
          <table:table-cell office:value-type="string" office:string-value="50878341" table:formula="of:=&quot;50878341&quot;" table:style-name="ce5">
            <text:p>50878341</text:p>
          </table:table-cell>
          <table:table-cell office:value-type="string" table:style-name="ce5">
            <text:p><text:span text:style-name="T2">雲一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979" table:style-name="ce3">
            <text:p>3979</text:p>
          </table:table-cell>
          <table:table-cell office:value-type="float" office:value="4023" table:style-name="ce3">
            <text:p>402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Storage Solution<text:s/><text:span text:style-name="T2">雲端儲存</text:span>GCS Standard Storage 100GB, Egress : Asia<text:span text:style-name="T2">一年</text:span></text:p>
          </table:table-cell>
          <table:table-cell office:value-type="string" office:string-value="1-10000" table:formula="of:=&quot;1-10000&quot;" table:style-name="ce2">
            <text:p>1-10000</text:p>
          </table:table-cell>
          <table:table-cell office:value-type="string" office:string-value="70539313" table:formula="of:=&quot;70539313&quot;" table:style-name="ce5">
            <text:p>70539313</text:p>
          </table:table-cell>
          <table:table-cell office:value-type="string" table:style-name="ce5">
            <text:p><text:span text:style-name="T2">啟迪國際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979" table:style-name="ce3">
            <text:p>3979</text:p>
          </table:table-cell>
          <table:table-cell office:value-type="float" office:value="4023" table:style-name="ce3">
            <text:p>402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Storage Solution<text:s/><text:span text:style-name="T2">雲端儲存</text:span>GCS Standard Storage 100GB, Egress : Asia<text:span text:style-name="T2">一年</text:span></text:p>
          </table:table-cell>
          <table:table-cell office:value-type="string" office:string-value="1-10000" table:formula="of:=&quot;1-10000&quot;" table:style-name="ce2">
            <text:p>1-10000</text:p>
          </table:table-cell>
          <table:table-cell office:value-type="string" office:string-value="97311466" table:formula="of:=&quot;97311466&quot;" table:style-name="ce5">
            <text:p>97311466</text:p>
          </table:table-cell>
          <table:table-cell office:value-type="string" table:style-name="ce5">
            <text:p><text:span text:style-name="T2">精誠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979" table:style-name="ce3">
            <text:p>3979</text:p>
          </table:table-cell>
          <table:table-cell office:value-type="float" office:value="4023" table:style-name="ce3">
            <text:p>402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Storage Solution<text:s/><text:span text:style-name="T2">雲端儲存</text:span>GCS Standard Storage 100GB, Egress : Asia<text:span text:style-name="T2">一年</text:span></text:p>
          </table:table-cell>
          <table:table-cell office:value-type="string" office:string-value="1-10000" table:formula="of:=&quot;1-10000&quot;" table:style-name="ce2">
            <text:p>1-10000</text:p>
          </table:table-cell>
          <table:table-cell office:value-type="string" office:string-value="42839140" table:formula="of:=&quot;42839140&quot;" table:style-name="ce5">
            <text:p>42839140</text:p>
          </table:table-cell>
          <table:table-cell office:value-type="string" table:style-name="ce5">
            <text:p><text:span text:style-name="T2">蓋亞資訊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979" table:style-name="ce3">
            <text:p>3979</text:p>
          </table:table-cell>
          <table:table-cell office:value-type="float" office:value="4023" table:style-name="ce3">
            <text:p>402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Storage Solution<text:s/><text:span text:style-name="T2">雲端儲存</text:span>GCS Standard Storage 100GB, Egress : Asia<text:span text:style-name="T2">一年</text:span></text:p>
          </table:table-cell>
          <table:table-cell office:value-type="string" office:string-value="1-10000" table:formula="of:=&quot;1-10000&quot;" table:style-name="ce2">
            <text:p>1-10000</text:p>
          </table:table-cell>
          <table:table-cell office:value-type="string" office:string-value="50789164" table:formula="of:=&quot;50789164&quot;" table:style-name="ce5">
            <text:p>50789164</text:p>
          </table:table-cell>
          <table:table-cell office:value-type="string" table:style-name="ce5">
            <text:p><text:span text:style-name="T2">聚上雲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979" table:style-name="ce3">
            <text:p>3979</text:p>
          </table:table-cell>
          <table:table-cell office:value-type="float" office:value="4023" table:style-name="ce3">
            <text:p>402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Storage Solution<text:s/><text:span text:style-name="T2">雲端儲存</text:span>GCS Standard Storage 100GB, Egress : Asia<text:span text:style-name="T2">一年</text:span></text:p>
          </table:table-cell>
          <table:table-cell office:value-type="string" office:string-value="1-10000" table:formula="of:=&quot;1-10000&quot;" table:style-name="ce2">
            <text:p>1-10000</text:p>
          </table:table-cell>
          <table:table-cell office:value-type="string" office:string-value="54359763" table:formula="of:=&quot;54359763&quot;" table:style-name="ce5">
            <text:p>54359763</text:p>
          </table:table-cell>
          <table:table-cell office:value-type="string" table:style-name="ce5">
            <text:p><text:span text:style-name="T2">伊雲谷數位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979" table:style-name="ce3">
            <text:p>3979</text:p>
          </table:table-cell>
          <table:table-cell office:value-type="float" office:value="4023" table:style-name="ce3">
            <text:p>402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Storage Solution<text:s/><text:span text:style-name="T2">雲端儲存</text:span>(SG)GCS Standard Storage 100GB, Egress : Asia and North America<text:span text:style-name="T2">一年</text:span></text:p>
          </table:table-cell>
          <table:table-cell office:value-type="string" office:string-value="1-10000" table:formula="of:=&quot;1-10000&quot;" table:style-name="ce2">
            <text:p>1-10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609" table:style-name="ce3">
            <text:p>5609</text:p>
          </table:table-cell>
          <table:table-cell office:value-type="float" office:value="5671" table:style-name="ce3">
            <text:p>567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Storage Solution<text:s/><text:span text:style-name="T2">雲端儲存</text:span>(SG)GCS Standard Storage 100GB, Egress : Asia and North America<text:span text:style-name="T2">一年</text:span></text:p>
          </table:table-cell>
          <table:table-cell office:value-type="string" office:string-value="1-10000" table:formula="of:=&quot;1-10000&quot;" table:style-name="ce2">
            <text:p>1-10000</text:p>
          </table:table-cell>
          <table:table-cell office:value-type="string" office:string-value="42839140" table:formula="of:=&quot;42839140&quot;" table:style-name="ce5">
            <text:p>42839140</text:p>
          </table:table-cell>
          <table:table-cell office:value-type="string" table:style-name="ce5">
            <text:p><text:span text:style-name="T2">蓋亞資訊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609" table:style-name="ce3">
            <text:p>5609</text:p>
          </table:table-cell>
          <table:table-cell office:value-type="float" office:value="5671" table:style-name="ce3">
            <text:p>567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Storage Solution<text:s/><text:span text:style-name="T2">雲端儲存</text:span>(SG)GCS Standard Storage 100GB, Egress : Asia and North America<text:span text:style-name="T2">一年</text:span></text:p>
          </table:table-cell>
          <table:table-cell office:value-type="string" office:string-value="1-10000" table:formula="of:=&quot;1-10000&quot;" table:style-name="ce2">
            <text:p>1-10000</text:p>
          </table:table-cell>
          <table:table-cell office:value-type="string" office:string-value="54359763" table:formula="of:=&quot;54359763&quot;" table:style-name="ce5">
            <text:p>54359763</text:p>
          </table:table-cell>
          <table:table-cell office:value-type="string" table:style-name="ce5">
            <text:p><text:span text:style-name="T2">伊雲谷數位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609" table:style-name="ce3">
            <text:p>5609</text:p>
          </table:table-cell>
          <table:table-cell office:value-type="float" office:value="5671" table:style-name="ce3">
            <text:p>567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Storage Solution<text:s/><text:span text:style-name="T2">雲端儲存</text:span>(SG)GCS Standard Storage 100GB, Egress : Asia and North America<text:span text:style-name="T2">一年</text:span></text:p>
          </table:table-cell>
          <table:table-cell office:value-type="string" office:string-value="1-10000" table:formula="of:=&quot;1-10000&quot;" table:style-name="ce2">
            <text:p>1-10000</text:p>
          </table:table-cell>
          <table:table-cell office:value-type="string" office:string-value="50789164" table:formula="of:=&quot;50789164&quot;" table:style-name="ce5">
            <text:p>50789164</text:p>
          </table:table-cell>
          <table:table-cell office:value-type="string" table:style-name="ce5">
            <text:p><text:span text:style-name="T2">聚上雲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609" table:style-name="ce3">
            <text:p>5609</text:p>
          </table:table-cell>
          <table:table-cell office:value-type="float" office:value="5671" table:style-name="ce3">
            <text:p>567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Storage Solution<text:s/><text:span text:style-name="T2">雲端儲存</text:span>(SG)GCS Standard Storage 100GB, Egress : Asia and North America<text:span text:style-name="T2">一年</text:span></text:p>
          </table:table-cell>
          <table:table-cell office:value-type="string" office:string-value="1-10000" table:formula="of:=&quot;1-10000&quot;" table:style-name="ce2">
            <text:p>1-10000</text:p>
          </table:table-cell>
          <table:table-cell office:value-type="string" office:string-value="28673560" table:formula="of:=&quot;28673560&quot;" table:style-name="ce5">
            <text:p>28673560</text:p>
          </table:table-cell>
          <table:table-cell office:value-type="string" table:style-name="ce5">
            <text:p><text:span text:style-name="T2">宏庭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609" table:style-name="ce3">
            <text:p>5609</text:p>
          </table:table-cell>
          <table:table-cell office:value-type="float" office:value="5671" table:style-name="ce3">
            <text:p>567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Storage Solution<text:s/><text:span text:style-name="T2">雲端儲存</text:span>(SG)GCS Standard Storage 100GB, Egress : Asia and North America<text:span text:style-name="T2">一年</text:span></text:p>
          </table:table-cell>
          <table:table-cell office:value-type="string" office:string-value="1-10000" table:formula="of:=&quot;1-10000&quot;" table:style-name="ce2">
            <text:p>1-10000</text:p>
          </table:table-cell>
          <table:table-cell office:value-type="string" office:string-value="24698604" table:formula="of:=&quot;24698604&quot;" table:style-name="ce5">
            <text:p>24698604</text:p>
          </table:table-cell>
          <table:table-cell office:value-type="string" table:style-name="ce5">
            <text:p><text:span text:style-name="T2">宏碁智雲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609" table:style-name="ce3">
            <text:p>5609</text:p>
          </table:table-cell>
          <table:table-cell office:value-type="float" office:value="5671" table:style-name="ce3">
            <text:p>567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Storage Solution<text:s/><text:span text:style-name="T2">雲端儲存</text:span>(SG)GCS Standard Storage 100GB, Egress : Asia and North America<text:span text:style-name="T2">一年</text:span></text:p>
          </table:table-cell>
          <table:table-cell office:value-type="string" office:string-value="1-10000" table:formula="of:=&quot;1-10000&quot;" table:style-name="ce2">
            <text:p>1-10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609" table:style-name="ce3">
            <text:p>5609</text:p>
          </table:table-cell>
          <table:table-cell office:value-type="float" office:value="5671" table:style-name="ce3">
            <text:p>567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Storage Solution<text:s/><text:span text:style-name="T2">雲端儲存</text:span>(SG)GCS Standard Storage 100GB, Egress : Asia and North America<text:span text:style-name="T2">一年</text:span></text:p>
          </table:table-cell>
          <table:table-cell office:value-type="string" office:string-value="1-10000" table:formula="of:=&quot;1-10000&quot;" table:style-name="ce2">
            <text:p>1-10000</text:p>
          </table:table-cell>
          <table:table-cell office:value-type="string" office:string-value="52666982" table:formula="of:=&quot;52666982&quot;" table:style-name="ce5">
            <text:p>52666982</text:p>
          </table:table-cell>
          <table:table-cell office:value-type="string" table:style-name="ce5">
            <text:p><text:span text:style-name="T2">萬里雲互聯網路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609" table:style-name="ce3">
            <text:p>5609</text:p>
          </table:table-cell>
          <table:table-cell office:value-type="float" office:value="5671" table:style-name="ce3">
            <text:p>567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Storage Solution<text:s/><text:span text:style-name="T2">雲端儲存</text:span>(SG)GCS Standard Storage 100GB, Egress : Asia and North America<text:span text:style-name="T2">一年</text:span></text:p>
          </table:table-cell>
          <table:table-cell office:value-type="string" office:string-value="1-10000" table:formula="of:=&quot;1-10000&quot;" table:style-name="ce2">
            <text:p>1-10000</text:p>
          </table:table-cell>
          <table:table-cell office:value-type="string" office:string-value="50878341" table:formula="of:=&quot;50878341&quot;" table:style-name="ce5">
            <text:p>50878341</text:p>
          </table:table-cell>
          <table:table-cell office:value-type="string" table:style-name="ce5">
            <text:p><text:span text:style-name="T2">雲一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609" table:style-name="ce3">
            <text:p>5609</text:p>
          </table:table-cell>
          <table:table-cell office:value-type="float" office:value="5671" table:style-name="ce3">
            <text:p>567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Storage Solution<text:s/><text:span text:style-name="T2">雲端儲存</text:span>(SG)GCS Standard Storage 100GB, Egress : Asia and North America<text:span text:style-name="T2">一年</text:span></text:p>
          </table:table-cell>
          <table:table-cell office:value-type="string" office:string-value="1-10000" table:formula="of:=&quot;1-10000&quot;" table:style-name="ce2">
            <text:p>1-10000</text:p>
          </table:table-cell>
          <table:table-cell office:value-type="string" office:string-value="70539313" table:formula="of:=&quot;70539313&quot;" table:style-name="ce5">
            <text:p>70539313</text:p>
          </table:table-cell>
          <table:table-cell office:value-type="string" table:style-name="ce5">
            <text:p><text:span text:style-name="T2">啟迪國際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609" table:style-name="ce3">
            <text:p>5609</text:p>
          </table:table-cell>
          <table:table-cell office:value-type="float" office:value="5671" table:style-name="ce3">
            <text:p>567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Storage Solution<text:s/><text:span text:style-name="T2">雲端儲存</text:span>(SG)GCS Standard Storage 100GB, Egress : Asia and North America<text:span text:style-name="T2">一年</text:span></text:p>
          </table:table-cell>
          <table:table-cell office:value-type="string" office:string-value="1-10000" table:formula="of:=&quot;1-10000&quot;" table:style-name="ce2">
            <text:p>1-10000</text:p>
          </table:table-cell>
          <table:table-cell office:value-type="string" office:string-value="97311466" table:formula="of:=&quot;97311466&quot;" table:style-name="ce5">
            <text:p>97311466</text:p>
          </table:table-cell>
          <table:table-cell office:value-type="string" table:style-name="ce5">
            <text:p><text:span text:style-name="T2">精誠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609" table:style-name="ce3">
            <text:p>5609</text:p>
          </table:table-cell>
          <table:table-cell office:value-type="float" office:value="5671" table:style-name="ce3">
            <text:p>567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Storage Solution<text:s/><text:span text:style-name="T2">雲端儲存</text:span>(USA)GCS Standard Storage 100GB, Egress : Asia and North America<text:span text:style-name="T2">一年</text:span></text:p>
          </table:table-cell>
          <table:table-cell office:value-type="string" office:string-value="1-10000" table:formula="of:=&quot;1-10000&quot;" table:style-name="ce2">
            <text:p>1-10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690" table:style-name="ce3">
            <text:p>5690</text:p>
          </table:table-cell>
          <table:table-cell office:value-type="float" office:value="5753" table:style-name="ce3">
            <text:p>575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Storage Solution<text:s/><text:span text:style-name="T2">雲端儲存</text:span>(USA)GCS Standard Storage 100GB, Egress : Asia and North America<text:span text:style-name="T2">一年</text:span></text:p>
          </table:table-cell>
          <table:table-cell office:value-type="string" office:string-value="1-10000" table:formula="of:=&quot;1-10000&quot;" table:style-name="ce2">
            <text:p>1-10000</text:p>
          </table:table-cell>
          <table:table-cell office:value-type="string" office:string-value="50878341" table:formula="of:=&quot;50878341&quot;" table:style-name="ce5">
            <text:p>50878341</text:p>
          </table:table-cell>
          <table:table-cell office:value-type="string" table:style-name="ce5">
            <text:p><text:span text:style-name="T2">雲一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690" table:style-name="ce3">
            <text:p>5690</text:p>
          </table:table-cell>
          <table:table-cell office:value-type="float" office:value="5753" table:style-name="ce3">
            <text:p>575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Storage Solution<text:s/><text:span text:style-name="T2">雲端儲存</text:span>(USA)GCS Standard Storage 100GB, Egress : Asia and North America<text:span text:style-name="T2">一年</text:span></text:p>
          </table:table-cell>
          <table:table-cell office:value-type="string" office:string-value="1-10000" table:formula="of:=&quot;1-10000&quot;" table:style-name="ce2">
            <text:p>1-10000</text:p>
          </table:table-cell>
          <table:table-cell office:value-type="string" office:string-value="70539313" table:formula="of:=&quot;70539313&quot;" table:style-name="ce5">
            <text:p>70539313</text:p>
          </table:table-cell>
          <table:table-cell office:value-type="string" table:style-name="ce5">
            <text:p><text:span text:style-name="T2">啟迪國際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690" table:style-name="ce3">
            <text:p>5690</text:p>
          </table:table-cell>
          <table:table-cell office:value-type="float" office:value="5753" table:style-name="ce3">
            <text:p>575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Storage Solution<text:s/><text:span text:style-name="T2">雲端儲存</text:span>(USA)GCS Standard Storage 100GB, Egress : Asia and North America<text:span text:style-name="T2">一年</text:span></text:p>
          </table:table-cell>
          <table:table-cell office:value-type="string" office:string-value="1-10000" table:formula="of:=&quot;1-10000&quot;" table:style-name="ce2">
            <text:p>1-10000</text:p>
          </table:table-cell>
          <table:table-cell office:value-type="string" office:string-value="97311466" table:formula="of:=&quot;97311466&quot;" table:style-name="ce5">
            <text:p>97311466</text:p>
          </table:table-cell>
          <table:table-cell office:value-type="string" table:style-name="ce5">
            <text:p><text:span text:style-name="T2">精誠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690" table:style-name="ce3">
            <text:p>5690</text:p>
          </table:table-cell>
          <table:table-cell office:value-type="float" office:value="5753" table:style-name="ce3">
            <text:p>575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Storage Solution<text:s/><text:span text:style-name="T2">雲端儲存</text:span>(USA)GCS Standard Storage 100GB, Egress : Asia and North America<text:span text:style-name="T2">一年</text:span></text:p>
          </table:table-cell>
          <table:table-cell office:value-type="string" office:string-value="1-10000" table:formula="of:=&quot;1-10000&quot;" table:style-name="ce2">
            <text:p>1-10000</text:p>
          </table:table-cell>
          <table:table-cell office:value-type="string" office:string-value="42839140" table:formula="of:=&quot;42839140&quot;" table:style-name="ce5">
            <text:p>42839140</text:p>
          </table:table-cell>
          <table:table-cell office:value-type="string" table:style-name="ce5">
            <text:p><text:span text:style-name="T2">蓋亞資訊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690" table:style-name="ce3">
            <text:p>5690</text:p>
          </table:table-cell>
          <table:table-cell office:value-type="float" office:value="5753" table:style-name="ce3">
            <text:p>575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Storage Solution<text:s/><text:span text:style-name="T2">雲端儲存</text:span>(USA)GCS Standard Storage 100GB, Egress : Asia and North America<text:span text:style-name="T2">一年</text:span></text:p>
          </table:table-cell>
          <table:table-cell office:value-type="string" office:string-value="1-10000" table:formula="of:=&quot;1-10000&quot;" table:style-name="ce2">
            <text:p>1-10000</text:p>
          </table:table-cell>
          <table:table-cell office:value-type="string" office:string-value="54359763" table:formula="of:=&quot;54359763&quot;" table:style-name="ce5">
            <text:p>54359763</text:p>
          </table:table-cell>
          <table:table-cell office:value-type="string" table:style-name="ce5">
            <text:p><text:span text:style-name="T2">伊雲谷數位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690" table:style-name="ce3">
            <text:p>5690</text:p>
          </table:table-cell>
          <table:table-cell office:value-type="float" office:value="5753" table:style-name="ce3">
            <text:p>575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Storage Solution<text:s/><text:span text:style-name="T2">雲端儲存</text:span>(USA)GCS Standard Storage 100GB, Egress : Asia and North America<text:span text:style-name="T2">一年</text:span></text:p>
          </table:table-cell>
          <table:table-cell office:value-type="string" office:string-value="1-10000" table:formula="of:=&quot;1-10000&quot;" table:style-name="ce2">
            <text:p>1-10000</text:p>
          </table:table-cell>
          <table:table-cell office:value-type="string" office:string-value="50789164" table:formula="of:=&quot;50789164&quot;" table:style-name="ce5">
            <text:p>50789164</text:p>
          </table:table-cell>
          <table:table-cell office:value-type="string" table:style-name="ce5">
            <text:p><text:span text:style-name="T2">聚上雲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690" table:style-name="ce3">
            <text:p>5690</text:p>
          </table:table-cell>
          <table:table-cell office:value-type="float" office:value="5753" table:style-name="ce3">
            <text:p>575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Storage Solution<text:s/><text:span text:style-name="T2">雲端儲存</text:span>(USA)GCS Standard Storage 100GB, Egress : Asia and North America<text:span text:style-name="T2">一年</text:span></text:p>
          </table:table-cell>
          <table:table-cell office:value-type="string" office:string-value="1-10000" table:formula="of:=&quot;1-10000&quot;" table:style-name="ce2">
            <text:p>1-10000</text:p>
          </table:table-cell>
          <table:table-cell office:value-type="string" office:string-value="28673560" table:formula="of:=&quot;28673560&quot;" table:style-name="ce5">
            <text:p>28673560</text:p>
          </table:table-cell>
          <table:table-cell office:value-type="string" table:style-name="ce5">
            <text:p><text:span text:style-name="T2">宏庭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690" table:style-name="ce3">
            <text:p>5690</text:p>
          </table:table-cell>
          <table:table-cell office:value-type="float" office:value="5753" table:style-name="ce3">
            <text:p>575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Storage Solution<text:s/><text:span text:style-name="T2">雲端儲存</text:span>(USA)GCS Standard Storage 100GB, Egress : Asia and North America<text:span text:style-name="T2">一年</text:span></text:p>
          </table:table-cell>
          <table:table-cell office:value-type="string" office:string-value="1-10000" table:formula="of:=&quot;1-10000&quot;" table:style-name="ce2">
            <text:p>1-10000</text:p>
          </table:table-cell>
          <table:table-cell office:value-type="string" office:string-value="24698604" table:formula="of:=&quot;24698604&quot;" table:style-name="ce5">
            <text:p>24698604</text:p>
          </table:table-cell>
          <table:table-cell office:value-type="string" table:style-name="ce5">
            <text:p><text:span text:style-name="T2">宏碁智雲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690" table:style-name="ce3">
            <text:p>5690</text:p>
          </table:table-cell>
          <table:table-cell office:value-type="float" office:value="5753" table:style-name="ce3">
            <text:p>575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Storage Solution<text:s/><text:span text:style-name="T2">雲端儲存</text:span>(USA)GCS Standard Storage 100GB, Egress : Asia and North America<text:span text:style-name="T2">一年</text:span></text:p>
          </table:table-cell>
          <table:table-cell office:value-type="string" office:string-value="1-10000" table:formula="of:=&quot;1-10000&quot;" table:style-name="ce2">
            <text:p>1-10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690" table:style-name="ce3">
            <text:p>5690</text:p>
          </table:table-cell>
          <table:table-cell office:value-type="float" office:value="5753" table:style-name="ce3">
            <text:p>575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Storage Solution<text:s/><text:span text:style-name="T2">雲端儲存</text:span>(USA)GCS Standard Storage 100GB, Egress : Asia and North America<text:span text:style-name="T2">一年</text:span></text:p>
          </table:table-cell>
          <table:table-cell office:value-type="string" office:string-value="1-10000" table:formula="of:=&quot;1-10000&quot;" table:style-name="ce2">
            <text:p>1-10000</text:p>
          </table:table-cell>
          <table:table-cell office:value-type="string" office:string-value="52666982" table:formula="of:=&quot;52666982&quot;" table:style-name="ce5">
            <text:p>52666982</text:p>
          </table:table-cell>
          <table:table-cell office:value-type="string" table:style-name="ce5">
            <text:p><text:span text:style-name="T2">萬里雲互聯網路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690" table:style-name="ce3">
            <text:p>5690</text:p>
          </table:table-cell>
          <table:table-cell office:value-type="float" office:value="5753" table:style-name="ce3">
            <text:p>575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/><text:span text:style-name="T2">主權雲服務加值規格</text:span>:1<text:span text:style-name="T2">台</text:span>Veeam<text:span text:style-name="T2">備份服務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710" table:style-name="ce3">
            <text:p>710</text:p>
          </table:table-cell>
          <table:table-cell office:value-type="float" office:value="718" table:style-name="ce3">
            <text:p>71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81" table:style-name="ce1">
            <text:p>81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/><text:span text:style-name="T2">主權雲服務加值規格</text:span>:1<text:span text:style-name="T2">台異地備援服務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400" table:style-name="ce3">
            <text:p>2400</text:p>
          </table:table-cell>
          <table:table-cell office:value-type="float" office:value="2427" table:style-name="ce3">
            <text:p>242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/><text:span text:style-name="T2">主權雲服務加值規格</text:span>:DR<text:span text:style-name="T2">備援包</text:span><text:s/>- 1<text:span text:style-name="T2">套異地備援服務</text:span><text:s/>50VMs (4C16G), 10TB HDD, 50<text:span text:style-name="T2">個</text:span>IP, 500GB<text:span text:style-name="T2">流出的流量</text:span>,<text:s/><text:span text:style-name="T2">一年兩次備援演練</text:span>(<text:span text:style-name="T2">每次上限一個月</text:span>)<text:span text:style-name="T2">一年</text:span></text:p>
          </table:table-cell>
          <table:table-cell office:value-type="string" office:string-value="1-100" table:formula="of:=&quot;1-100&quot;" table:style-name="ce2">
            <text:p>1-1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000000" table:style-name="ce3">
            <text:p>2000000</text:p>
          </table:table-cell>
          <table:table-cell office:value-type="float" office:value="2022245" table:style-name="ce3">
            <text:p>202224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/><text:span text:style-name="T2">主權雲服務加值規格</text:span>:HD<text:span text:style-name="T2">快照儲存空間</text:span>(snapshot)100GB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84" table:style-name="ce3">
            <text:p>384</text:p>
          </table:table-cell>
          <table:table-cell office:value-type="float" office:value="388" table:style-name="ce3">
            <text:p>38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/><text:span text:style-name="T2">主權雲服務加值規格</text:span>:Memory<text:span text:style-name="T2">增加</text:span>1GB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88" table:style-name="ce3">
            <text:p>288</text:p>
          </table:table-cell>
          <table:table-cell office:value-type="float" office:value="291" table:style-name="ce3">
            <text:p>29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/><text:span text:style-name="T2">主權雲服務加值規格</text:span>:SSD(<text:span text:style-name="T2">固態硬碟</text:span>) 100 GB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899" table:style-name="ce3">
            <text:p>899</text:p>
          </table:table-cell>
          <table:table-cell office:value-type="float" office:value="909" table:style-name="ce3">
            <text:p>90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/><text:span text:style-name="T2">主權雲服務加值規格</text:span>:SSD<text:span text:style-name="T2">快照儲存空間</text:span>(snapshot)100GB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899" table:style-name="ce3">
            <text:p>899</text:p>
          </table:table-cell>
          <table:table-cell office:value-type="float" office:value="909" table:style-name="ce3">
            <text:p>90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/><text:span text:style-name="T2">主權雲服務加值規格</text:span>:Virtual Core<text:span text:style-name="T2">增加</text:span>1vCPU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720" table:style-name="ce3">
            <text:p>720</text:p>
          </table:table-cell>
          <table:table-cell office:value-type="float" office:value="728" table:style-name="ce3">
            <text:p>72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/><text:span text:style-name="T2">主權雲服務加值規格</text:span>:<text:span text:style-name="T2">儲存空間硬碟擴充</text:span>100GB(HD)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84" table:style-name="ce3">
            <text:p>384</text:p>
          </table:table-cell>
          <table:table-cell office:value-type="float" office:value="388" table:style-name="ce3">
            <text:p>38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/><text:span text:style-name="T2">主權雲服務加值規格</text:span>:<text:span text:style-name="T2">儲存空間硬碟擴充</text:span>1TB(HD)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840" table:style-name="ce3">
            <text:p>3840</text:p>
          </table:table-cell>
          <table:table-cell office:value-type="float" office:value="3883" table:style-name="ce3">
            <text:p>388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/><text:span text:style-name="T2">主權雲服務加值規格</text:span>:<text:span text:style-name="T2">加密分持服務</text:span>10TB<text:span text:style-name="T2">一年</text:span></text:p>
          </table:table-cell>
          <table:table-cell office:value-type="string" office:string-value="1-100" table:formula="of:=&quot;1-100&quot;" table:style-name="ce2">
            <text:p>1-1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000000" table:style-name="ce3">
            <text:p>1000000</text:p>
          </table:table-cell>
          <table:table-cell office:value-type="float" office:value="1011122" table:style-name="ce3">
            <text:p>101112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91" table:style-name="ce1">
            <text:p>91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/><text:span text:style-name="T2">主權雲服務加值規格</text:span>:<text:span text:style-name="T2">加密分持服務額外新增</text:span>1TB<text:span text:style-name="T2">一年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04000" table:style-name="ce3">
            <text:p>104000</text:p>
          </table:table-cell>
          <table:table-cell office:value-type="float" office:value="105157" table:style-name="ce3">
            <text:p>10515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/><text:span text:style-name="T2">主權雲服務加值規格</text:span>:<text:span text:style-name="T2">快照備份功能</text:span>-<text:span text:style-name="T2">每台</text:span>VM<text:span text:style-name="T2">上限一份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88" table:style-name="ce3">
            <text:p>288</text:p>
          </table:table-cell>
          <table:table-cell office:value-type="float" office:value="291" table:style-name="ce3">
            <text:p>29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/><text:span text:style-name="T2">主權雲服務加值規格</text:span>:<text:span text:style-name="T2">每新增一個</text:span>Public IP<text:span text:style-name="T2">每月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/><text:span text:style-name="T2">主權雲服務必選規格</text:span>:<text:span text:style-name="T2">平台使用費</text:span>1G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152" table:style-name="ce3">
            <text:p>1152</text:p>
          </table:table-cell>
          <table:table-cell office:value-type="float" office:value="1165" table:style-name="ce3">
            <text:p>116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/><text:span text:style-name="T2">主權雲服務必選規格</text:span>:<text:span text:style-name="T2">平台使用費</text:span>3G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304" table:style-name="ce3">
            <text:p>2304</text:p>
          </table:table-cell>
          <table:table-cell office:value-type="float" office:value="2330" table:style-name="ce3">
            <text:p>233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/><text:span text:style-name="T2">主權雲服務必選規格</text:span>:<text:span text:style-name="T2">平台使用費</text:span>500M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76" table:style-name="ce3">
            <text:p>576</text:p>
          </table:table-cell>
          <table:table-cell office:value-type="float" office:value="582" table:style-name="ce3">
            <text:p>58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/><text:span text:style-name="T2">主權雲服務軟體使用權</text:span>1<text:span text:style-name="T2">點</text:span>,<text:s/><text:span text:style-name="T2">提供</text:span>hicloud<text:span text:style-name="T2">技術團隊</text:span>7 *24<text:span text:style-name="T2">線上支援與最新版本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07" table:style-name="ce3">
            <text:p>307</text:p>
          </table:table-cell>
          <table:table-cell office:value-type="float" office:value="310" table:style-name="ce3">
            <text:p>31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/><text:span text:style-name="T2">主權雲服務軟體使用權</text:span>1<text:span text:style-name="T2">點</text:span>,<text:s/><text:span text:style-name="T2">提供</text:span>hicloud<text:span text:style-name="T2">技術團隊</text:span>7 *24<text:span text:style-name="T2">線上支援與最新版本三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922" table:style-name="ce3">
            <text:p>922</text:p>
          </table:table-cell>
          <table:table-cell office:value-type="float" office:value="932" table:style-name="ce3">
            <text:p>93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/><text:span text:style-name="T2">雲端加值服務規格</text:span>:CVPC Load Balance<text:span text:style-name="T2">服務</text:span><text:s/>1<text:span text:style-name="T2">台</text:span>VM(<text:span text:style-name="T2">至少</text:span>2<text:span text:style-name="T2">個</text:span>port)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592" table:style-name="ce3">
            <text:p>2592</text:p>
          </table:table-cell>
          <table:table-cell office:value-type="float" office:value="2621" table:style-name="ce3">
            <text:p>262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/><text:span text:style-name="T2">雲端加值服務雲端主機微軟</text:span>SQL Server<text:s/><text:span text:style-name="T2">資料庫</text:span><text:s/>64bit<text:s/><text:span text:style-name="T2">標準版每個</text:span>CPU<text:span text:style-name="T2">每月</text:span></text:p>
          </table:table-cell>
          <table:table-cell office:value-type="string" office:string-value="1-100" table:formula="of:=&quot;1-100&quot;" table:style-name="ce2">
            <text:p>1-1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9288" table:style-name="ce3">
            <text:p>9288</text:p>
          </table:table-cell>
          <table:table-cell office:value-type="float" office:value="9391" table:style-name="ce3">
            <text:p>939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/><text:span text:style-name="T2">雲端加值服務雲端防毒軟體</text:span>(Linux/Windows)<text:span text:style-name="T2">一年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280" table:style-name="ce3">
            <text:p>5280</text:p>
          </table:table-cell>
          <table:table-cell office:value-type="float" office:value="5339" table:style-name="ce3">
            <text:p>533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02" table:style-name="ce1">
            <text:p>102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</text:span>hicloud<text:span text:style-name="T2">分散式流量平衡服務基本</text:span>Package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7700" table:style-name="ce3">
            <text:p>7700</text:p>
          </table:table-cell>
          <table:table-cell office:value-type="float" office:value="7786" table:style-name="ce3">
            <text:p>778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</text:span>PaloAlto<text:span text:style-name="T2">新世代網路安全閘道器</text:span>-CVPC 1GB(25<text:span text:style-name="T2">萬</text:span>Concurrent Session<text:span text:style-name="T2">數</text:span>)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4896" table:style-name="ce3">
            <text:p>4896</text:p>
          </table:table-cell>
          <table:table-cell office:value-type="float" office:value="4950" table:style-name="ce3">
            <text:p>495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</text:span>PaloAlto<text:span text:style-name="T2">新世代網路安全閘道器</text:span>-CVPC 1GB(80<text:span text:style-name="T2">萬</text:span>Concurrent Session<text:span text:style-name="T2">數</text:span>)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7298" table:style-name="ce3">
            <text:p>7298</text:p>
          </table:table-cell>
          <table:table-cell office:value-type="float" office:value="7379" table:style-name="ce3">
            <text:p>737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105" table:style-name="ce1">
            <text:p>105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一般規格</text:span>:CPU:16 Core RAM:128GB HD:100GB ,<text:span text:style-name="T2">作業系統</text:span>:Linux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0055" table:style-name="ce3">
            <text:p>20055</text:p>
          </table:table-cell>
          <table:table-cell office:value-type="float" office:value="20278" table:style-name="ce3">
            <text:p>2027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106" table:style-name="ce1">
            <text:p>106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一般規格</text:span>:CPU:16 Core RAM:128GB HD:100GB ,<text:span text:style-name="T2">作業系統</text:span>:Windows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1038" table:style-name="ce3">
            <text:p>31038</text:p>
          </table:table-cell>
          <table:table-cell office:value-type="float" office:value="31383" table:style-name="ce3">
            <text:p>3138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107" table:style-name="ce1">
            <text:p>107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一般規格</text:span>:CPU:16 Core RAM:32GB HD:100GB ,<text:span text:style-name="T2">作業系統</text:span>:Windows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3268" table:style-name="ce3">
            <text:p>23268</text:p>
          </table:table-cell>
          <table:table-cell office:value-type="float" office:value="23527" table:style-name="ce3">
            <text:p>2352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108" table:style-name="ce1">
            <text:p>108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一般規格</text:span>:CPU:16 Core RAM:32GB HD:100GB,<text:span text:style-name="T2">作業系統</text:span>:Linux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2159" table:style-name="ce3">
            <text:p>12159</text:p>
          </table:table-cell>
          <table:table-cell office:value-type="float" office:value="12294" table:style-name="ce3">
            <text:p>1229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109" table:style-name="ce1">
            <text:p>109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一般規格</text:span>:CPU:16 Core RAM:64GB HD:100GB ,<text:span text:style-name="T2">作業系統</text:span>:Windows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7216" table:style-name="ce3">
            <text:p>27216</text:p>
          </table:table-cell>
          <table:table-cell office:value-type="float" office:value="27519" table:style-name="ce3">
            <text:p>2751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一般規格</text:span>:CPU:16 Core RAM:64GB HD:100GB,<text:span text:style-name="T2">作業系統</text:span>:Linux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6170" table:style-name="ce3">
            <text:p>16170</text:p>
          </table:table-cell>
          <table:table-cell office:value-type="float" office:value="16350" table:style-name="ce3">
            <text:p>1635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111" table:style-name="ce1">
            <text:p>111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一般規格</text:span>:CPU:2 Core RAM:2GB HD:100GB ,<text:span text:style-name="T2">作業系統</text:span>:Linux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879" table:style-name="ce3">
            <text:p>1879</text:p>
          </table:table-cell>
          <table:table-cell office:value-type="float" office:value="1900" table:style-name="ce3">
            <text:p>190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112" table:style-name="ce1">
            <text:p>112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一般規格</text:span>:CPU:2 Core RAM:2GB HD:100GB ,<text:span text:style-name="T2">作業系統</text:span>:Windows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097" table:style-name="ce3">
            <text:p>2097</text:p>
          </table:table-cell>
          <table:table-cell office:value-type="float" office:value="2120" table:style-name="ce3">
            <text:p>212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113" table:style-name="ce1">
            <text:p>113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一般規格</text:span>:CPU:2 Core RAM:4GB HD:100GB ,<text:span text:style-name="T2">作業系統</text:span>:Linux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769" table:style-name="ce3">
            <text:p>1769</text:p>
          </table:table-cell>
          <table:table-cell office:value-type="float" office:value="1789" table:style-name="ce3">
            <text:p>178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114" table:style-name="ce1">
            <text:p>114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一般規格</text:span>:CPU:2 Core RAM:4GB HD:100GB ,<text:span text:style-name="T2">作業系統</text:span>:Windows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534" table:style-name="ce3">
            <text:p>2534</text:p>
          </table:table-cell>
          <table:table-cell office:value-type="float" office:value="2562" table:style-name="ce3">
            <text:p>256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115" table:style-name="ce1">
            <text:p>115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一般規格</text:span>:CPU:2 Core RAM:8GB HD:100GB ,<text:span text:style-name="T2">作業系統</text:span>:Linux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067" table:style-name="ce3">
            <text:p>2067</text:p>
          </table:table-cell>
          <table:table-cell office:value-type="float" office:value="2090" table:style-name="ce3">
            <text:p>209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116" table:style-name="ce1">
            <text:p>116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一般規格</text:span>:CPU:2 Core RAM:8GB HD:100GB ,<text:span text:style-name="T2">作業系統</text:span>:Windows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080" table:style-name="ce3">
            <text:p>3080</text:p>
          </table:table-cell>
          <table:table-cell office:value-type="float" office:value="3114" table:style-name="ce3">
            <text:p>311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117" table:style-name="ce1">
            <text:p>117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一般規格</text:span>:CPU:32 Core RAM:128GB HD:100GB ,<text:span text:style-name="T2">作業系統</text:span>:Windows<text:span text:style-name="T2">每月</text:span></text:p>
          </table:table-cell>
          <table:table-cell office:value-type="string" office:string-value="1-100" table:formula="of:=&quot;1-100&quot;" table:style-name="ce2">
            <text:p>1-1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4117" table:style-name="ce3">
            <text:p>54117</text:p>
          </table:table-cell>
          <table:table-cell office:value-type="float" office:value="54719" table:style-name="ce3">
            <text:p>5471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118" table:style-name="ce1">
            <text:p>118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一般規格</text:span>:CPU:32 Core RAM:128GB HD:100GB,<text:span text:style-name="T2">作業系統</text:span>:Linux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2004" table:style-name="ce3">
            <text:p>32004</text:p>
          </table:table-cell>
          <table:table-cell office:value-type="float" office:value="32360" table:style-name="ce3">
            <text:p>3236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119" table:style-name="ce1">
            <text:p>119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一般規格</text:span>:CPU:32 Core RAM:64GB HD:100GB ,<text:span text:style-name="T2">作業系統</text:span>:Linux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3961" table:style-name="ce3">
            <text:p>23961</text:p>
          </table:table-cell>
          <table:table-cell office:value-type="float" office:value="24228" table:style-name="ce3">
            <text:p>2422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一般規格</text:span>:CPU:32 Core RAM:64GB HD:100GB ,<text:span text:style-name="T2">作業系統</text:span>:Windows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46221" table:style-name="ce3">
            <text:p>46221</text:p>
          </table:table-cell>
          <table:table-cell office:value-type="float" office:value="46735" table:style-name="ce3">
            <text:p>4673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121" table:style-name="ce1">
            <text:p>121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一般規格</text:span>:CPU:4 Core RAM:16GB HD:100GB ,<text:span text:style-name="T2">作業系統</text:span>:Windows<text:span text:style-name="T2">每月</text:span></text:p>
          </table:table-cell>
          <table:table-cell office:value-type="string" office:string-value="1-100" table:formula="of:=&quot;1-100&quot;" table:style-name="ce2">
            <text:p>1-1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441" table:style-name="ce3">
            <text:p>5441</text:p>
          </table:table-cell>
          <table:table-cell office:value-type="float" office:value="5502" table:style-name="ce3">
            <text:p>550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122" table:style-name="ce1">
            <text:p>122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一般規格</text:span>:CPU:4 Core RAM:16GB HD:100GB,<text:span text:style-name="T2">作業系統</text:span>:Linux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4134" table:style-name="ce3">
            <text:p>4134</text:p>
          </table:table-cell>
          <table:table-cell office:value-type="float" office:value="4180" table:style-name="ce3">
            <text:p>418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123" table:style-name="ce1">
            <text:p>123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一般規格</text:span>:CPU:4 Core RAM:32GB HD:100GB ,<text:span text:style-name="T2">作業系統</text:span>:Windows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8022" table:style-name="ce3">
            <text:p>8022</text:p>
          </table:table-cell>
          <table:table-cell office:value-type="float" office:value="8111" table:style-name="ce3">
            <text:p>811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124" table:style-name="ce1">
            <text:p>124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一般規格</text:span>:CPU:4 Core RAM:4GB HD:100GB ,<text:span text:style-name="T2">作業系統</text:span>:Linux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014" table:style-name="ce3">
            <text:p>3014</text:p>
          </table:table-cell>
          <table:table-cell office:value-type="float" office:value="3048" table:style-name="ce3">
            <text:p>304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一般規格</text:span>:CPU:4 Core RAM:4GB HD:100GB ,<text:span text:style-name="T2">作業系統</text:span>:Windows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189" table:style-name="ce3">
            <text:p>3189</text:p>
          </table:table-cell>
          <table:table-cell office:value-type="float" office:value="3224" table:style-name="ce3">
            <text:p>322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126" table:style-name="ce1">
            <text:p>126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一般規格</text:span>:CPU:4 Core RAM:8GB HD:100GB ,<text:span text:style-name="T2">作業系統</text:span>:Linux<text:span text:style-name="T2">每月</text:span></text:p>
          </table:table-cell>
          <table:table-cell office:value-type="string" office:string-value="1-100" table:formula="of:=&quot;1-100&quot;" table:style-name="ce2">
            <text:p>1-1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189" table:style-name="ce3">
            <text:p>3189</text:p>
          </table:table-cell>
          <table:table-cell office:value-type="float" office:value="3224" table:style-name="ce3">
            <text:p>322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127" table:style-name="ce1">
            <text:p>127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一般規格</text:span>:CPU:4 Core RAM:8GB HD:100GB,<text:span text:style-name="T2">作業系統</text:span>:Windows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597" table:style-name="ce3">
            <text:p>3597</text:p>
          </table:table-cell>
          <table:table-cell office:value-type="float" office:value="3637" table:style-name="ce3">
            <text:p>363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128" table:style-name="ce1">
            <text:p>128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一般規格</text:span>:CPU:4Core RAM:32GB HD:100GB,<text:span text:style-name="T2">作業系統</text:span>:Linux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271" table:style-name="ce3">
            <text:p>5271</text:p>
          </table:table-cell>
          <table:table-cell office:value-type="float" office:value="5330" table:style-name="ce3">
            <text:p>533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129" table:style-name="ce1">
            <text:p>129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一般規格</text:span>:CPU:8 Core RAM:16GB HD:100GB ,<text:span text:style-name="T2">作業系統</text:span>:Windows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8649" table:style-name="ce3">
            <text:p>8649</text:p>
          </table:table-cell>
          <table:table-cell office:value-type="float" office:value="8745" table:style-name="ce3">
            <text:p>874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130" table:style-name="ce1">
            <text:p>130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一般規格</text:span>:CPU:8 Core RAM:16GB HD:100GB,<text:span text:style-name="T2">作業系統</text:span>:Linux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7179" table:style-name="ce3">
            <text:p>7179</text:p>
          </table:table-cell>
          <table:table-cell office:value-type="float" office:value="7259" table:style-name="ce3">
            <text:p>725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131" table:style-name="ce1">
            <text:p>131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一般規格</text:span>:CPU:8 Core RAM:32GB HD:200GB ,<text:span text:style-name="T2">作業系統</text:span>:Windows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2402" table:style-name="ce3">
            <text:p>12402</text:p>
          </table:table-cell>
          <table:table-cell office:value-type="float" office:value="12540" table:style-name="ce3">
            <text:p>1254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132" table:style-name="ce1">
            <text:p>132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一般規格</text:span>:CPU:8 Core RAM:32GB HD:200GB,<text:span text:style-name="T2">作業系統</text:span>:Linux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8268" table:style-name="ce3">
            <text:p>8268</text:p>
          </table:table-cell>
          <table:table-cell office:value-type="float" office:value="8360" table:style-name="ce3">
            <text:p>836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133" table:style-name="ce1">
            <text:p>133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一般規格</text:span>:CPU:8 Core RAM:64GB HD:100GB ,<text:span text:style-name="T2">作業系統</text:span>:Windows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5687" table:style-name="ce3">
            <text:p>15687</text:p>
          </table:table-cell>
          <table:table-cell office:value-type="float" office:value="15861" table:style-name="ce3">
            <text:p>1586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134" table:style-name="ce1">
            <text:p>134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一般規格</text:span>:CPU:8 Core RAM:8GB HD:100GB ,<text:span text:style-name="T2">作業系統</text:span>:Linux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4936" table:style-name="ce3">
            <text:p>4936</text:p>
          </table:table-cell>
          <table:table-cell office:value-type="float" office:value="4991" table:style-name="ce3">
            <text:p>499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135" table:style-name="ce1">
            <text:p>135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一般規格</text:span>:CPU:8 Core RAM:8GB HD:100GB ,<text:span text:style-name="T2">作業系統</text:span>:Windows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373" table:style-name="ce3">
            <text:p>5373</text:p>
          </table:table-cell>
          <table:table-cell office:value-type="float" office:value="5433" table:style-name="ce3">
            <text:p>543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136" table:style-name="ce1">
            <text:p>136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一般規格</text:span>:CPU:8Core RAM:64GB HD:100GB,<text:span text:style-name="T2">作業系統</text:span>:Linux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0206" table:style-name="ce3">
            <text:p>10206</text:p>
          </table:table-cell>
          <table:table-cell office:value-type="float" office:value="10320" table:style-name="ce3">
            <text:p>1032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37" table:style-name="ce1">
            <text:p>137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加值規格</text:span>:Firewall<text:span text:style-name="T2">服務</text:span>100<text:span text:style-name="T2">條</text:span><text:s/>Policy-CVPC 1GB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4823" table:style-name="ce3">
            <text:p>4823</text:p>
          </table:table-cell>
          <table:table-cell office:value-type="float" office:value="4877" table:style-name="ce3">
            <text:p>487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38" table:style-name="ce1">
            <text:p>138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加值規格</text:span>:Firewall<text:span text:style-name="T2">服務</text:span>100<text:span text:style-name="T2">條</text:span><text:s/>Policy-CVPC 3GB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9683" table:style-name="ce3">
            <text:p>9683</text:p>
          </table:table-cell>
          <table:table-cell office:value-type="float" office:value="9791" table:style-name="ce3">
            <text:p>979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39" table:style-name="ce1">
            <text:p>139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加值規格</text:span>:Firewall<text:span text:style-name="T2">服務</text:span>100<text:span text:style-name="T2">條</text:span><text:s/>Policy-CVPC 500M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4534" table:style-name="ce3">
            <text:p>4534</text:p>
          </table:table-cell>
          <table:table-cell office:value-type="float" office:value="4584" table:style-name="ce3">
            <text:p>458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40" table:style-name="ce1">
            <text:p>140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加值規格</text:span>:Firewall<text:span text:style-name="T2">服務每台</text:span>10<text:span text:style-name="T2">條</text:span><text:s/>Policy-CaaS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00" table:style-name="ce3">
            <text:p>300</text:p>
          </table:table-cell>
          <table:table-cell office:value-type="float" office:value="303" table:style-name="ce3">
            <text:p>30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41" table:style-name="ce1">
            <text:p>141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加值規格</text:span>:IPSec VPN<text:s/><text:span text:style-name="T2">接取費</text:span>(1<text:span text:style-name="T2">台虛擬機</text:span>(VM))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092" table:style-name="ce3">
            <text:p>2092</text:p>
          </table:table-cell>
          <table:table-cell office:value-type="float" office:value="2115" table:style-name="ce3">
            <text:p>211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42" table:style-name="ce1">
            <text:p>142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加值規格</text:span>:IPS<text:span text:style-name="T2">入侵偵測及阻擋應用進階型</text:span><text:s/>500M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8818" table:style-name="ce3">
            <text:p>18818</text:p>
          </table:table-cell>
          <table:table-cell office:value-type="float" office:value="19027" table:style-name="ce3">
            <text:p>1902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43" table:style-name="ce1">
            <text:p>143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加值規格</text:span>:IPS<text:span text:style-name="T2">入侵偵測防護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60" table:style-name="ce3">
            <text:p>360</text:p>
          </table:table-cell>
          <table:table-cell office:value-type="float" office:value="364" table:style-name="ce3">
            <text:p>36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加值規格</text:span>:Load Balance<text:span text:style-name="T2">服務</text:span><text:s/>1<text:span text:style-name="T2">台</text:span>VM(<text:span text:style-name="T2">至少</text:span>2<text:span text:style-name="T2">個</text:span>port)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28" table:style-name="ce3">
            <text:p>328</text:p>
          </table:table-cell>
          <table:table-cell office:value-type="float" office:value="332" table:style-name="ce3">
            <text:p>33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45" table:style-name="ce1">
            <text:p>145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加值規格</text:span>:SSD(<text:span text:style-name="T2">固態硬碟</text:span>) 100 GB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112" table:style-name="ce3">
            <text:p>1112</text:p>
          </table:table-cell>
          <table:table-cell office:value-type="float" office:value="1124" table:style-name="ce3">
            <text:p>112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46" table:style-name="ce1">
            <text:p>146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加值規格</text:span>:SSD<text:span text:style-name="T2">快照備份</text:span>(snapshot)100GB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112" table:style-name="ce3">
            <text:p>1112</text:p>
          </table:table-cell>
          <table:table-cell office:value-type="float" office:value="1124" table:style-name="ce3">
            <text:p>112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47" table:style-name="ce1">
            <text:p>147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加值規格</text:span>:Template<text:span text:style-name="T2">範本服務</text:span><text:s/>100GB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437" table:style-name="ce3">
            <text:p>437</text:p>
          </table:table-cell>
          <table:table-cell office:value-type="float" office:value="442" table:style-name="ce3">
            <text:p>44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48" table:style-name="ce1">
            <text:p>148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加值規格</text:span>:Virtual Core<text:span text:style-name="T2">增加</text:span>2vCPU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016" table:style-name="ce3">
            <text:p>2016</text:p>
          </table:table-cell>
          <table:table-cell office:value-type="float" office:value="2038" table:style-name="ce3">
            <text:p>203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49" table:style-name="ce1">
            <text:p>149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加值規格</text:span>:Virtual Core<text:span text:style-name="T2">增加</text:span>4vCPU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4032" table:style-name="ce3">
            <text:p>4032</text:p>
          </table:table-cell>
          <table:table-cell office:value-type="float" office:value="4077" table:style-name="ce3">
            <text:p>407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加值規格</text:span>:<text:span text:style-name="T2">儲存空間硬碟擴充</text:span>100GB(HD)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02" table:style-name="ce3">
            <text:p>102</text:p>
          </table:table-cell>
          <table:table-cell office:value-type="float" office:value="103" table:style-name="ce3">
            <text:p>10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51" table:style-name="ce1">
            <text:p>151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加值規格</text:span>:<text:span text:style-name="T2">儲存空間硬碟擴充</text:span>1TB(HD)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018" table:style-name="ce3">
            <text:p>1018</text:p>
          </table:table-cell>
          <table:table-cell office:value-type="float" office:value="1029" table:style-name="ce3">
            <text:p>102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52" table:style-name="ce1">
            <text:p>152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加值規格</text:span>:<text:span text:style-name="T2">儲存空間硬碟擴充</text:span>500GB(HD)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10" table:style-name="ce3">
            <text:p>510</text:p>
          </table:table-cell>
          <table:table-cell office:value-type="float" office:value="516" table:style-name="ce3">
            <text:p>51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53" table:style-name="ce1">
            <text:p>153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加值規格</text:span>:<text:span text:style-name="T2">專線</text:span>/VPN<text:s/><text:span text:style-name="T2">接取費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854" table:style-name="ce3">
            <text:p>854</text:p>
          </table:table-cell>
          <table:table-cell office:value-type="float" office:value="863" table:style-name="ce3">
            <text:p>86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54" table:style-name="ce1">
            <text:p>154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加值規格</text:span>:<text:span text:style-name="T2">快照備份</text:span>(snapshot)100GB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20" table:style-name="ce3">
            <text:p>220</text:p>
          </table:table-cell>
          <table:table-cell office:value-type="float" office:value="222" table:style-name="ce3">
            <text:p>22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55" table:style-name="ce1">
            <text:p>155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加值規格</text:span>:<text:span text:style-name="T2">每新增一個</text:span>Public IP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56" table:style-name="ce1">
            <text:p>156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加值規格</text:span>:<text:span text:style-name="T2">網頁防火牆</text:span>(WAF)-1GB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93023" table:style-name="ce3">
            <text:p>93023</text:p>
          </table:table-cell>
          <table:table-cell office:value-type="float" office:value="94058" table:style-name="ce3">
            <text:p>9405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57" table:style-name="ce1">
            <text:p>157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加值規格</text:span>:<text:span text:style-name="T2">網頁防火牆</text:span>(WAF)-200M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80509" table:style-name="ce3">
            <text:p>80509</text:p>
          </table:table-cell>
          <table:table-cell office:value-type="float" office:value="81404" table:style-name="ce3">
            <text:p>8140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58" table:style-name="ce1">
            <text:p>158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加值規格</text:span>:<text:span text:style-name="T2">網頁防火牆</text:span>(WAF)-3GB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09234" table:style-name="ce3">
            <text:p>109234</text:p>
          </table:table-cell>
          <table:table-cell office:value-type="float" office:value="110449" table:style-name="ce3">
            <text:p>11044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59" table:style-name="ce1">
            <text:p>159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加值規格</text:span>:<text:span text:style-name="T2">記憶體</text:span>(RAM)<text:span text:style-name="T2">增加</text:span>2GB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800" table:style-name="ce3">
            <text:p>800</text:p>
          </table:table-cell>
          <table:table-cell office:value-type="float" office:value="809" table:style-name="ce3">
            <text:p>80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60" table:style-name="ce1">
            <text:p>160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加值規格</text:span>:<text:span text:style-name="T2">記憶體</text:span>(RAM)<text:span text:style-name="T2">增加</text:span>4GB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600" table:style-name="ce3">
            <text:p>1600</text:p>
          </table:table-cell>
          <table:table-cell office:value-type="float" office:value="1618" table:style-name="ce3">
            <text:p>161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61" table:style-name="ce1">
            <text:p>161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加值規格</text:span>:<text:span text:style-name="T2">記憶體</text:span>(RAM)<text:span text:style-name="T2">增加</text:span>8GB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200" table:style-name="ce3">
            <text:p>3200</text:p>
          </table:table-cell>
          <table:table-cell office:value-type="float" office:value="3236" table:style-name="ce3">
            <text:p>323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62" table:style-name="ce1">
            <text:p>162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加值規格</text:span>:<text:span text:style-name="T2">雲端</text:span>VM<text:span text:style-name="T2">資料備份儲存空間服務</text:span>1TB-S3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69" table:style-name="ce3">
            <text:p>569</text:p>
          </table:table-cell>
          <table:table-cell office:value-type="float" office:value="575" table:style-name="ce3">
            <text:p>57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63" table:style-name="ce1">
            <text:p>163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加值規格</text:span>:<text:span text:style-name="T2">雲端</text:span>VM<text:span text:style-name="T2">資料備份儲存空間服務</text:span>2TB-S3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137" table:style-name="ce3">
            <text:p>1137</text:p>
          </table:table-cell>
          <table:table-cell office:value-type="float" office:value="1150" table:style-name="ce3">
            <text:p>115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64" table:style-name="ce1">
            <text:p>164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必選加值</text:span>:<text:span text:style-name="T2">網路頻寬</text:span>(<text:span text:style-name="T2">流量制</text:span>):100GB-1TB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548" table:style-name="ce3">
            <text:p>2548</text:p>
          </table:table-cell>
          <table:table-cell office:value-type="float" office:value="2576" table:style-name="ce3">
            <text:p>257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65" table:style-name="ce1">
            <text:p>165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必選加值</text:span>:<text:span text:style-name="T2">網路頻寬</text:span>(<text:span text:style-name="T2">流量制</text:span>):10GB-40GB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15" table:style-name="ce3">
            <text:p>115</text:p>
          </table:table-cell>
          <table:table-cell office:value-type="float" office:value="116" table:style-name="ce3">
            <text:p>11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66" table:style-name="ce1">
            <text:p>166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必選加值</text:span>:<text:span text:style-name="T2">網路頻寬</text:span>(<text:span text:style-name="T2">流量制</text:span>):1TB-5TB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2740" table:style-name="ce3">
            <text:p>12740</text:p>
          </table:table-cell>
          <table:table-cell office:value-type="float" office:value="12882" table:style-name="ce3">
            <text:p>1288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67" table:style-name="ce1">
            <text:p>167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必選加值</text:span>:<text:span text:style-name="T2">網路頻寬</text:span>(<text:span text:style-name="T2">流量制</text:span>):40GB-100GB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55" table:style-name="ce3">
            <text:p>255</text:p>
          </table:table-cell>
          <table:table-cell office:value-type="float" office:value="258" table:style-name="ce3">
            <text:p>25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68" table:style-name="ce1">
            <text:p>168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必選加值</text:span>:<text:span text:style-name="T2">網路頻寬</text:span>(<text:span text:style-name="T2">流量制</text:span>):5TB-10TB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5455" table:style-name="ce3">
            <text:p>25455</text:p>
          </table:table-cell>
          <table:table-cell office:value-type="float" office:value="25738" table:style-name="ce3">
            <text:p>2573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69" table:style-name="ce1">
            <text:p>169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虛擬私雲進階負載平衡器</text:span>(1G)-CVPC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1748" table:style-name="ce3">
            <text:p>31748</text:p>
          </table:table-cell>
          <table:table-cell office:value-type="float" office:value="32101" table:style-name="ce3">
            <text:p>3210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pan text:style-name="T2">雲端虛擬服務虛擬私雲進階負載平衡器</text:span>(3G)-CVPC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40944" table:style-name="ce3">
            <text:p>40944</text:p>
          </table:table-cell>
          <table:table-cell office:value-type="float" office:value="41399" table:style-name="ce3">
            <text:p>4139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32" table:style-name="ce1">
            <text:p>232</text:p>
          </table:table-cell>
          <table:table-cell office:value-type="string" table:style-name="ce5">
            <text:p>Playsure</text:p>
          </table:table-cell>
          <table:table-cell office:value-type="string" table:style-name="ce5">
            <text:p><text:span text:style-name="T2">雲端</text:span>IoT<text:span text:style-name="T2">斷電發信服務－訂閱制</text:span>1<text:span text:style-name="T2">組</text:span>License<text:span text:style-name="T2">一年期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54066393" table:formula="of:=&quot;54066393&quot;" table:style-name="ce5">
            <text:p>54066393</text:p>
          </table:table-cell>
          <table:table-cell office:value-type="string" table:style-name="ce5">
            <text:p><text:span text:style-name="T2">派趣行動整合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4400" table:style-name="ce3">
            <text:p>14400</text:p>
          </table:table-cell>
          <table:table-cell office:value-type="float" office:value="14560" table:style-name="ce3">
            <text:p>1456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33" table:style-name="ce1">
            <text:p>233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EIP<text:span text:style-name="T2">彈性</text:span>IP_sip.renstatic(<text:span text:style-name="T2">網路靜態</text:span><text:s/>IP<text:s/><text:span text:style-name="T2">維護費</text:span>) 1<text:span text:style-name="T2">個</text:span>/<text:span text:style-name="T2">每月</text:span></text:p>
          </table:table-cell>
          <table:table-cell office:value-type="string" office:string-value="1-100" table:formula="of:=&quot;1-100&quot;" table:style-name="ce2">
            <text:p>1-100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83" table:style-name="ce3">
            <text:p>83</text:p>
          </table:table-cell>
          <table:table-cell office:value-type="float" office:value="84" table:style-name="ce3">
            <text:p>8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33" table:style-name="ce1">
            <text:p>233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EIP<text:span text:style-name="T2">彈性</text:span>IP_sip.renstatic(<text:span text:style-name="T2">網路靜態</text:span><text:s/>IP<text:s/><text:span text:style-name="T2">維護費</text:span>) 1<text:span text:style-name="T2">個</text:span>/<text:span text:style-name="T2">每月</text:span></text:p>
          </table:table-cell>
          <table:table-cell office:value-type="string" office:string-value="1-100" table:formula="of:=&quot;1-100&quot;" table:style-name="ce2">
            <text:p>1-100</text:p>
          </table:table-cell>
          <table:table-cell office:value-type="string" office:string-value="54610319" table:formula="of:=&quot;54610319&quot;" table:style-name="ce5">
            <text:p>54610319</text:p>
          </table:table-cell>
          <table:table-cell office:value-type="string" table:style-name="ce5">
            <text:p><text:span text:style-name="T2">綜益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83" table:style-name="ce3">
            <text:p>83</text:p>
          </table:table-cell>
          <table:table-cell office:value-type="float" office:value="84" table:style-name="ce3">
            <text:p>8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33" table:style-name="ce1">
            <text:p>233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EIP<text:span text:style-name="T2">彈性</text:span>IP_sip.renstatic(<text:span text:style-name="T2">網路靜態</text:span><text:s/>IP<text:s/><text:span text:style-name="T2">維護費</text:span>) 1<text:span text:style-name="T2">個</text:span>/<text:span text:style-name="T2">每月</text:span></text:p>
          </table:table-cell>
          <table:table-cell office:value-type="string" office:string-value="1-100" table:formula="of:=&quot;1-100&quot;" table:style-name="ce2">
            <text:p>1-100</text:p>
          </table:table-cell>
          <table:table-cell office:value-type="string" office:string-value="97110931" table:formula="of:=&quot;97110931&quot;" table:style-name="ce5">
            <text:p>97110931</text:p>
          </table:table-cell>
          <table:table-cell office:value-type="string" table:style-name="ce5">
            <text:p><text:span text:style-name="T2">協志聯合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83" table:style-name="ce3">
            <text:p>83</text:p>
          </table:table-cell>
          <table:table-cell office:value-type="float" office:value="84" table:style-name="ce3">
            <text:p>8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33" table:style-name="ce1">
            <text:p>233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EIP<text:span text:style-name="T2">彈性</text:span>IP_sip.renstatic(<text:span text:style-name="T2">網路靜態</text:span><text:s/>IP<text:s/><text:span text:style-name="T2">維護費</text:span>) 1<text:span text:style-name="T2">個</text:span>/<text:span text:style-name="T2">每月</text:span></text:p>
          </table:table-cell>
          <table:table-cell office:value-type="string" office:string-value="1-100" table:formula="of:=&quot;1-100&quot;" table:style-name="ce2">
            <text:p>1-100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<text:span text:style-name="T2">神通資訊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83" table:style-name="ce3">
            <text:p>83</text:p>
          </table:table-cell>
          <table:table-cell office:value-type="float" office:value="84" table:style-name="ce3">
            <text:p>8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33" table:style-name="ce1">
            <text:p>233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EIP<text:span text:style-name="T2">彈性</text:span>IP_sip.renstatic(<text:span text:style-name="T2">網路靜態</text:span><text:s/>IP<text:s/><text:span text:style-name="T2">維護費</text:span>) 1<text:span text:style-name="T2">個</text:span>/<text:span text:style-name="T2">每月</text:span></text:p>
          </table:table-cell>
          <table:table-cell office:value-type="string" office:string-value="1-100" table:formula="of:=&quot;1-100&quot;" table:style-name="ce2">
            <text:p>1-100</text:p>
          </table:table-cell>
          <table:table-cell office:value-type="string" office:string-value="70538068" table:formula="of:=&quot;70538068&quot;" table:style-name="ce5">
            <text:p>70538068</text:p>
          </table:table-cell>
          <table:table-cell office:value-type="string" table:style-name="ce5">
            <text:p><text:span text:style-name="T2">華碩雲端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83" table:style-name="ce3">
            <text:p>83</text:p>
          </table:table-cell>
          <table:table-cell office:value-type="float" office:value="84" table:style-name="ce3">
            <text:p>8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33" table:style-name="ce1">
            <text:p>233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EIP<text:span text:style-name="T2">彈性</text:span>IP_sip.renstatic(<text:span text:style-name="T2">網路靜態</text:span><text:s/>IP<text:s/><text:span text:style-name="T2">維護費</text:span>) 1<text:span text:style-name="T2">個</text:span>/<text:span text:style-name="T2">每月</text:span></text:p>
          </table:table-cell>
          <table:table-cell office:value-type="string" office:string-value="1-100" table:formula="of:=&quot;1-100&quot;" table:style-name="ce2">
            <text:p>1-100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83" table:style-name="ce3">
            <text:p>83</text:p>
          </table:table-cell>
          <table:table-cell office:value-type="float" office:value="84" table:style-name="ce3">
            <text:p>8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33" table:style-name="ce1">
            <text:p>233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EIP<text:span text:style-name="T2">彈性</text:span>IP_sip.renstatic(<text:span text:style-name="T2">網路靜態</text:span><text:s/>IP<text:s/><text:span text:style-name="T2">維護費</text:span>) 1<text:span text:style-name="T2">個</text:span>/<text:span text:style-name="T2">每月</text:span></text:p>
          </table:table-cell>
          <table:table-cell office:value-type="string" office:string-value="1-100" table:formula="of:=&quot;1-100&quot;" table:style-name="ce2">
            <text:p>1-100</text:p>
          </table:table-cell>
          <table:table-cell office:value-type="string" office:string-value="01517124" table:formula="of:=&quot;01517124&quot;" table:style-name="ce5">
            <text:p>01517124</text:p>
          </table:table-cell>
          <table:table-cell office:value-type="string" table:style-name="ce5">
            <text:p><text:span text:style-name="T2">國眾電腦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83" table:style-name="ce3">
            <text:p>83</text:p>
          </table:table-cell>
          <table:table-cell office:value-type="float" office:value="84" table:style-name="ce3">
            <text:p>8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34" table:style-name="ce1">
            <text:p>234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容器運算服務</text:span>CCS_c.2xsuper(4V100GPU/16CPUCORE/360GBMEM)/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44834" table:style-name="ce3">
            <text:p>144834</text:p>
          </table:table-cell>
          <table:table-cell office:value-type="float" office:value="146445" table:style-name="ce3">
            <text:p>14644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34" table:style-name="ce1">
            <text:p>234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容器運算服務</text:span>CCS_c.2xsuper(4V100GPU/16CPUCORE/360GBMEM)/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44834" table:style-name="ce3">
            <text:p>144834</text:p>
          </table:table-cell>
          <table:table-cell office:value-type="float" office:value="146445" table:style-name="ce3">
            <text:p>14644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34" table:style-name="ce1">
            <text:p>234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容器運算服務</text:span>CCS_c.2xsuper(4V100GPU/16CPUCORE/360GBMEM)/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01517124" table:formula="of:=&quot;01517124&quot;" table:style-name="ce5">
            <text:p>01517124</text:p>
          </table:table-cell>
          <table:table-cell office:value-type="string" table:style-name="ce5">
            <text:p><text:span text:style-name="T2">國眾電腦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44834" table:style-name="ce3">
            <text:p>144834</text:p>
          </table:table-cell>
          <table:table-cell office:value-type="float" office:value="146445" table:style-name="ce3">
            <text:p>14644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34" table:style-name="ce1">
            <text:p>234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容器運算服務</text:span>CCS_c.2xsuper(4V100GPU/16CPUCORE/360GBMEM)/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4610319" table:formula="of:=&quot;54610319&quot;" table:style-name="ce5">
            <text:p>54610319</text:p>
          </table:table-cell>
          <table:table-cell office:value-type="string" table:style-name="ce5">
            <text:p><text:span text:style-name="T2">綜益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44834" table:style-name="ce3">
            <text:p>144834</text:p>
          </table:table-cell>
          <table:table-cell office:value-type="float" office:value="146445" table:style-name="ce3">
            <text:p>14644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34" table:style-name="ce1">
            <text:p>234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容器運算服務</text:span>CCS_c.2xsuper(4V100GPU/16CPUCORE/360GBMEM)/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97110931" table:formula="of:=&quot;97110931&quot;" table:style-name="ce5">
            <text:p>97110931</text:p>
          </table:table-cell>
          <table:table-cell office:value-type="string" table:style-name="ce5">
            <text:p><text:span text:style-name="T2">協志聯合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44834" table:style-name="ce3">
            <text:p>144834</text:p>
          </table:table-cell>
          <table:table-cell office:value-type="float" office:value="146445" table:style-name="ce3">
            <text:p>14644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34" table:style-name="ce1">
            <text:p>234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容器運算服務</text:span>CCS_c.2xsuper(4V100GPU/16CPUCORE/360GBMEM)/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<text:span text:style-name="T2">神通資訊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44834" table:style-name="ce3">
            <text:p>144834</text:p>
          </table:table-cell>
          <table:table-cell office:value-type="float" office:value="146445" table:style-name="ce3">
            <text:p>14644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34" table:style-name="ce1">
            <text:p>234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容器運算服務</text:span>CCS_c.2xsuper(4V100GPU/16CPUCORE/360GBMEM)/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538068" table:formula="of:=&quot;70538068&quot;" table:style-name="ce5">
            <text:p>70538068</text:p>
          </table:table-cell>
          <table:table-cell office:value-type="string" table:style-name="ce5">
            <text:p><text:span text:style-name="T2">華碩雲端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44834" table:style-name="ce3">
            <text:p>144834</text:p>
          </table:table-cell>
          <table:table-cell office:value-type="float" office:value="146445" table:style-name="ce3">
            <text:p>14644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35" table:style-name="ce1">
            <text:p>235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容器運算服務</text:span>CCS_c.4xsuper(8V100GPU/32CPUCORE/720GBMEM)/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4610319" table:formula="of:=&quot;54610319&quot;" table:style-name="ce5">
            <text:p>54610319</text:p>
          </table:table-cell>
          <table:table-cell office:value-type="string" table:style-name="ce5">
            <text:p><text:span text:style-name="T2">綜益資訊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89771" table:style-name="ce3">
            <text:p>289771</text:p>
          </table:table-cell>
          <table:table-cell office:value-type="float" office:value="292994" table:style-name="ce3">
            <text:p>29299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35" table:style-name="ce1">
            <text:p>235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容器運算服務</text:span>CCS_c.4xsuper(8V100GPU/32CPUCORE/720GBMEM)/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89771" table:style-name="ce3">
            <text:p>289771</text:p>
          </table:table-cell>
          <table:table-cell office:value-type="float" office:value="292994" table:style-name="ce3">
            <text:p>29299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35" table:style-name="ce1">
            <text:p>235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容器運算服務</text:span>CCS_c.4xsuper(8V100GPU/32CPUCORE/720GBMEM)/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89771" table:style-name="ce3">
            <text:p>289771</text:p>
          </table:table-cell>
          <table:table-cell office:value-type="float" office:value="292994" table:style-name="ce3">
            <text:p>29299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35" table:style-name="ce1">
            <text:p>235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容器運算服務</text:span>CCS_c.4xsuper(8V100GPU/32CPUCORE/720GBMEM)/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01517124" table:formula="of:=&quot;01517124&quot;" table:style-name="ce5">
            <text:p>01517124</text:p>
          </table:table-cell>
          <table:table-cell office:value-type="string" table:style-name="ce5">
            <text:p><text:span text:style-name="T2">國眾電腦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89771" table:style-name="ce3">
            <text:p>289771</text:p>
          </table:table-cell>
          <table:table-cell office:value-type="float" office:value="292994" table:style-name="ce3">
            <text:p>29299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35" table:style-name="ce1">
            <text:p>235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容器運算服務</text:span>CCS_c.4xsuper(8V100GPU/32CPUCORE/720GBMEM)/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97110931" table:formula="of:=&quot;97110931&quot;" table:style-name="ce5">
            <text:p>97110931</text:p>
          </table:table-cell>
          <table:table-cell office:value-type="string" table:style-name="ce5">
            <text:p><text:span text:style-name="T2">協志聯合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89771" table:style-name="ce3">
            <text:p>289771</text:p>
          </table:table-cell>
          <table:table-cell office:value-type="float" office:value="292994" table:style-name="ce3">
            <text:p>29299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35" table:style-name="ce1">
            <text:p>235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容器運算服務</text:span>CCS_c.4xsuper(8V100GPU/32CPUCORE/720GBMEM)/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<text:span text:style-name="T2">神通資訊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89771" table:style-name="ce3">
            <text:p>289771</text:p>
          </table:table-cell>
          <table:table-cell office:value-type="float" office:value="292994" table:style-name="ce3">
            <text:p>29299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35" table:style-name="ce1">
            <text:p>235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容器運算服務</text:span>CCS_c.4xsuper(8V100GPU/32CPUCORE/720GBMEM)/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538068" table:formula="of:=&quot;70538068&quot;" table:style-name="ce5">
            <text:p>70538068</text:p>
          </table:table-cell>
          <table:table-cell office:value-type="string" table:style-name="ce5">
            <text:p><text:span text:style-name="T2">華碩雲端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89771" table:style-name="ce3">
            <text:p>289771</text:p>
          </table:table-cell>
          <table:table-cell office:value-type="float" office:value="292994" table:style-name="ce3">
            <text:p>29299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36" table:style-name="ce1">
            <text:p>236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容器運算服務</text:span>CCS_c.super(1V100GPU/4CPUCORE/90GBMEM)/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538068" table:formula="of:=&quot;70538068&quot;" table:style-name="ce5">
            <text:p>70538068</text:p>
          </table:table-cell>
          <table:table-cell office:value-type="string" table:style-name="ce5">
            <text:p><text:span text:style-name="T2">華碩雲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6132" table:style-name="ce3">
            <text:p>36132</text:p>
          </table:table-cell>
          <table:table-cell office:value-type="float" office:value="36534" table:style-name="ce3">
            <text:p>3653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36" table:style-name="ce1">
            <text:p>236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容器運算服務</text:span>CCS_c.super(1V100GPU/4CPUCORE/90GBMEM)/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<text:span text:style-name="T2">神通資訊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6132" table:style-name="ce3">
            <text:p>36132</text:p>
          </table:table-cell>
          <table:table-cell office:value-type="float" office:value="36534" table:style-name="ce3">
            <text:p>3653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36" table:style-name="ce1">
            <text:p>236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容器運算服務</text:span>CCS_c.super(1V100GPU/4CPUCORE/90GBMEM)/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6132" table:style-name="ce3">
            <text:p>36132</text:p>
          </table:table-cell>
          <table:table-cell office:value-type="float" office:value="36534" table:style-name="ce3">
            <text:p>3653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36" table:style-name="ce1">
            <text:p>236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容器運算服務</text:span>CCS_c.super(1V100GPU/4CPUCORE/90GBMEM)/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6132" table:style-name="ce3">
            <text:p>36132</text:p>
          </table:table-cell>
          <table:table-cell office:value-type="float" office:value="36534" table:style-name="ce3">
            <text:p>3653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36" table:style-name="ce1">
            <text:p>236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容器運算服務</text:span>CCS_c.super(1V100GPU/4CPUCORE/90GBMEM)/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01517124" table:formula="of:=&quot;01517124&quot;" table:style-name="ce5">
            <text:p>01517124</text:p>
          </table:table-cell>
          <table:table-cell office:value-type="string" table:style-name="ce5">
            <text:p><text:span text:style-name="T2">國眾電腦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6132" table:style-name="ce3">
            <text:p>36132</text:p>
          </table:table-cell>
          <table:table-cell office:value-type="float" office:value="36534" table:style-name="ce3">
            <text:p>3653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36" table:style-name="ce1">
            <text:p>236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容器運算服務</text:span>CCS_c.super(1V100GPU/4CPUCORE/90GBMEM)/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4610319" table:formula="of:=&quot;54610319&quot;" table:style-name="ce5">
            <text:p>54610319</text:p>
          </table:table-cell>
          <table:table-cell office:value-type="string" table:style-name="ce5">
            <text:p><text:span text:style-name="T2">綜益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6132" table:style-name="ce3">
            <text:p>36132</text:p>
          </table:table-cell>
          <table:table-cell office:value-type="float" office:value="36534" table:style-name="ce3">
            <text:p>3653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36" table:style-name="ce1">
            <text:p>236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容器運算服務</text:span>CCS_c.super(1V100GPU/4CPUCORE/90GBMEM)/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97110931" table:formula="of:=&quot;97110931&quot;" table:style-name="ce5">
            <text:p>97110931</text:p>
          </table:table-cell>
          <table:table-cell office:value-type="string" table:style-name="ce5">
            <text:p><text:span text:style-name="T2">協志聯合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6132" table:style-name="ce3">
            <text:p>36132</text:p>
          </table:table-cell>
          <table:table-cell office:value-type="float" office:value="36534" table:style-name="ce3">
            <text:p>3653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37" table:style-name="ce1">
            <text:p>237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容器運算服務</text:span>CCS_c.xsuper(2V100GPU/8CPUCORE/180GBMEM)/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538068" table:formula="of:=&quot;70538068&quot;" table:style-name="ce5">
            <text:p>70538068</text:p>
          </table:table-cell>
          <table:table-cell office:value-type="string" table:style-name="ce5">
            <text:p><text:span text:style-name="T2">華碩雲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72365" table:style-name="ce3">
            <text:p>72365</text:p>
          </table:table-cell>
          <table:table-cell office:value-type="float" office:value="73170" table:style-name="ce3">
            <text:p>7317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37" table:style-name="ce1">
            <text:p>237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容器運算服務</text:span>CCS_c.xsuper(2V100GPU/8CPUCORE/180GBMEM)/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72365" table:style-name="ce3">
            <text:p>72365</text:p>
          </table:table-cell>
          <table:table-cell office:value-type="float" office:value="73170" table:style-name="ce3">
            <text:p>7317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37" table:style-name="ce1">
            <text:p>237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容器運算服務</text:span>CCS_c.xsuper(2V100GPU/8CPUCORE/180GBMEM)/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72365" table:style-name="ce3">
            <text:p>72365</text:p>
          </table:table-cell>
          <table:table-cell office:value-type="float" office:value="73170" table:style-name="ce3">
            <text:p>7317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37" table:style-name="ce1">
            <text:p>237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容器運算服務</text:span>CCS_c.xsuper(2V100GPU/8CPUCORE/180GBMEM)/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01517124" table:formula="of:=&quot;01517124&quot;" table:style-name="ce5">
            <text:p>01517124</text:p>
          </table:table-cell>
          <table:table-cell office:value-type="string" table:style-name="ce5">
            <text:p><text:span text:style-name="T2">國眾電腦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72365" table:style-name="ce3">
            <text:p>72365</text:p>
          </table:table-cell>
          <table:table-cell office:value-type="float" office:value="73170" table:style-name="ce3">
            <text:p>7317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37" table:style-name="ce1">
            <text:p>237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容器運算服務</text:span>CCS_c.xsuper(2V100GPU/8CPUCORE/180GBMEM)/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4610319" table:formula="of:=&quot;54610319&quot;" table:style-name="ce5">
            <text:p>54610319</text:p>
          </table:table-cell>
          <table:table-cell office:value-type="string" table:style-name="ce5">
            <text:p><text:span text:style-name="T2">綜益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72365" table:style-name="ce3">
            <text:p>72365</text:p>
          </table:table-cell>
          <table:table-cell office:value-type="float" office:value="73170" table:style-name="ce3">
            <text:p>7317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37" table:style-name="ce1">
            <text:p>237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容器運算服務</text:span>CCS_c.xsuper(2V100GPU/8CPUCORE/180GBMEM)/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97110931" table:formula="of:=&quot;97110931&quot;" table:style-name="ce5">
            <text:p>97110931</text:p>
          </table:table-cell>
          <table:table-cell office:value-type="string" table:style-name="ce5">
            <text:p><text:span text:style-name="T2">協志聯合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72365" table:style-name="ce3">
            <text:p>72365</text:p>
          </table:table-cell>
          <table:table-cell office:value-type="float" office:value="73170" table:style-name="ce3">
            <text:p>7317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37" table:style-name="ce1">
            <text:p>237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容器運算服務</text:span>CCS_c.xsuper(2V100GPU/8CPUCORE/180GBMEM)/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<text:span text:style-name="T2">神通資訊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72365" table:style-name="ce3">
            <text:p>72365</text:p>
          </table:table-cell>
          <table:table-cell office:value-type="float" office:value="73170" table:style-name="ce3">
            <text:p>7317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38" table:style-name="ce1">
            <text:p>238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磁碟服務</text:span>VDS_hdd.std(<text:span text:style-name="T2">標準硬碟</text:span><text:s/>HDD) 5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05" table:style-name="ce3">
            <text:p>505</text:p>
          </table:table-cell>
          <table:table-cell office:value-type="float" office:value="511" table:style-name="ce3">
            <text:p>51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38" table:style-name="ce1">
            <text:p>238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磁碟服務</text:span>VDS_hdd.std(<text:span text:style-name="T2">標準硬碟</text:span><text:s/>HDD) 5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05" table:style-name="ce3">
            <text:p>505</text:p>
          </table:table-cell>
          <table:table-cell office:value-type="float" office:value="511" table:style-name="ce3">
            <text:p>51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38" table:style-name="ce1">
            <text:p>238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磁碟服務</text:span>VDS_hdd.std(<text:span text:style-name="T2">標準硬碟</text:span><text:s/>HDD) 5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01517124" table:formula="of:=&quot;01517124&quot;" table:style-name="ce5">
            <text:p>01517124</text:p>
          </table:table-cell>
          <table:table-cell office:value-type="string" table:style-name="ce5">
            <text:p><text:span text:style-name="T2">國眾電腦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05" table:style-name="ce3">
            <text:p>505</text:p>
          </table:table-cell>
          <table:table-cell office:value-type="float" office:value="511" table:style-name="ce3">
            <text:p>51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38" table:style-name="ce1">
            <text:p>238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磁碟服務</text:span>VDS_hdd.std(<text:span text:style-name="T2">標準硬碟</text:span><text:s/>HDD) 5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4610319" table:formula="of:=&quot;54610319&quot;" table:style-name="ce5">
            <text:p>54610319</text:p>
          </table:table-cell>
          <table:table-cell office:value-type="string" table:style-name="ce5">
            <text:p><text:span text:style-name="T2">綜益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05" table:style-name="ce3">
            <text:p>505</text:p>
          </table:table-cell>
          <table:table-cell office:value-type="float" office:value="511" table:style-name="ce3">
            <text:p>51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38" table:style-name="ce1">
            <text:p>238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磁碟服務</text:span>VDS_hdd.std(<text:span text:style-name="T2">標準硬碟</text:span><text:s/>HDD) 5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97110931" table:formula="of:=&quot;97110931&quot;" table:style-name="ce5">
            <text:p>97110931</text:p>
          </table:table-cell>
          <table:table-cell office:value-type="string" table:style-name="ce5">
            <text:p><text:span text:style-name="T2">協志聯合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05" table:style-name="ce3">
            <text:p>505</text:p>
          </table:table-cell>
          <table:table-cell office:value-type="float" office:value="511" table:style-name="ce3">
            <text:p>51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38" table:style-name="ce1">
            <text:p>238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磁碟服務</text:span>VDS_hdd.std(<text:span text:style-name="T2">標準硬碟</text:span><text:s/>HDD) 5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<text:span text:style-name="T2">神通資訊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05" table:style-name="ce3">
            <text:p>505</text:p>
          </table:table-cell>
          <table:table-cell office:value-type="float" office:value="511" table:style-name="ce3">
            <text:p>51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38" table:style-name="ce1">
            <text:p>238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磁碟服務</text:span>VDS_hdd.std(<text:span text:style-name="T2">標準硬碟</text:span><text:s/>HDD) 5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70538068" table:formula="of:=&quot;70538068&quot;" table:style-name="ce5">
            <text:p>70538068</text:p>
          </table:table-cell>
          <table:table-cell office:value-type="string" table:style-name="ce5">
            <text:p><text:span text:style-name="T2">華碩雲端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05" table:style-name="ce3">
            <text:p>505</text:p>
          </table:table-cell>
          <table:table-cell office:value-type="float" office:value="511" table:style-name="ce3">
            <text:p>51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39" table:style-name="ce1">
            <text:p>239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磁碟服務</text:span>VDS_hdd.std(<text:span text:style-name="T2">標準硬碟</text:span>HDD) 10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010" table:style-name="ce3">
            <text:p>1010</text:p>
          </table:table-cell>
          <table:table-cell office:value-type="float" office:value="1021" table:style-name="ce3">
            <text:p>102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39" table:style-name="ce1">
            <text:p>239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磁碟服務</text:span>VDS_hdd.std(<text:span text:style-name="T2">標準硬碟</text:span>HDD) 10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70538068" table:formula="of:=&quot;70538068&quot;" table:style-name="ce5">
            <text:p>70538068</text:p>
          </table:table-cell>
          <table:table-cell office:value-type="string" table:style-name="ce5">
            <text:p><text:span text:style-name="T2">華碩雲端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010" table:style-name="ce3">
            <text:p>1010</text:p>
          </table:table-cell>
          <table:table-cell office:value-type="float" office:value="1021" table:style-name="ce3">
            <text:p>102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39" table:style-name="ce1">
            <text:p>239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磁碟服務</text:span>VDS_hdd.std(<text:span text:style-name="T2">標準硬碟</text:span>HDD) 10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010" table:style-name="ce3">
            <text:p>1010</text:p>
          </table:table-cell>
          <table:table-cell office:value-type="float" office:value="1021" table:style-name="ce3">
            <text:p>102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39" table:style-name="ce1">
            <text:p>239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磁碟服務</text:span>VDS_hdd.std(<text:span text:style-name="T2">標準硬碟</text:span>HDD) 10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01517124" table:formula="of:=&quot;01517124&quot;" table:style-name="ce5">
            <text:p>01517124</text:p>
          </table:table-cell>
          <table:table-cell office:value-type="string" table:style-name="ce5">
            <text:p><text:span text:style-name="T2">國眾電腦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010" table:style-name="ce3">
            <text:p>1010</text:p>
          </table:table-cell>
          <table:table-cell office:value-type="float" office:value="1021" table:style-name="ce3">
            <text:p>102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39" table:style-name="ce1">
            <text:p>239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磁碟服務</text:span>VDS_hdd.std(<text:span text:style-name="T2">標準硬碟</text:span>HDD) 10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4610319" table:formula="of:=&quot;54610319&quot;" table:style-name="ce5">
            <text:p>54610319</text:p>
          </table:table-cell>
          <table:table-cell office:value-type="string" table:style-name="ce5">
            <text:p><text:span text:style-name="T2">綜益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010" table:style-name="ce3">
            <text:p>1010</text:p>
          </table:table-cell>
          <table:table-cell office:value-type="float" office:value="1021" table:style-name="ce3">
            <text:p>102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39" table:style-name="ce1">
            <text:p>239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磁碟服務</text:span>VDS_hdd.std(<text:span text:style-name="T2">標準硬碟</text:span>HDD) 10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97110931" table:formula="of:=&quot;97110931&quot;" table:style-name="ce5">
            <text:p>97110931</text:p>
          </table:table-cell>
          <table:table-cell office:value-type="string" table:style-name="ce5">
            <text:p><text:span text:style-name="T2">協志聯合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010" table:style-name="ce3">
            <text:p>1010</text:p>
          </table:table-cell>
          <table:table-cell office:value-type="float" office:value="1021" table:style-name="ce3">
            <text:p>102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39" table:style-name="ce1">
            <text:p>239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磁碟服務</text:span>VDS_hdd.std(<text:span text:style-name="T2">標準硬碟</text:span>HDD) 10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<text:span text:style-name="T2">神通資訊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010" table:style-name="ce3">
            <text:p>1010</text:p>
          </table:table-cell>
          <table:table-cell office:value-type="float" office:value="1021" table:style-name="ce3">
            <text:p>102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磁碟服務</text:span>VDS_hdd.std(<text:span text:style-name="T2">標準硬碟</text:span>HDD) 1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70538068" table:formula="of:=&quot;70538068&quot;" table:style-name="ce5">
            <text:p>70538068</text:p>
          </table:table-cell>
          <table:table-cell office:value-type="string" table:style-name="ce5">
            <text:p><text:span text:style-name="T2">華碩雲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01" table:style-name="ce3">
            <text:p>101</text:p>
          </table:table-cell>
          <table:table-cell office:value-type="float" office:value="102" table:style-name="ce3">
            <text:p>10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磁碟服務</text:span>VDS_hdd.std(<text:span text:style-name="T2">標準硬碟</text:span>HDD) 1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01" table:style-name="ce3">
            <text:p>101</text:p>
          </table:table-cell>
          <table:table-cell office:value-type="float" office:value="102" table:style-name="ce3">
            <text:p>10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磁碟服務</text:span>VDS_hdd.std(<text:span text:style-name="T2">標準硬碟</text:span>HDD) 1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01" table:style-name="ce3">
            <text:p>101</text:p>
          </table:table-cell>
          <table:table-cell office:value-type="float" office:value="102" table:style-name="ce3">
            <text:p>10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磁碟服務</text:span>VDS_hdd.std(<text:span text:style-name="T2">標準硬碟</text:span>HDD) 1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01517124" table:formula="of:=&quot;01517124&quot;" table:style-name="ce5">
            <text:p>01517124</text:p>
          </table:table-cell>
          <table:table-cell office:value-type="string" table:style-name="ce5">
            <text:p><text:span text:style-name="T2">國眾電腦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01" table:style-name="ce3">
            <text:p>101</text:p>
          </table:table-cell>
          <table:table-cell office:value-type="float" office:value="102" table:style-name="ce3">
            <text:p>10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磁碟服務</text:span>VDS_hdd.std(<text:span text:style-name="T2">標準硬碟</text:span>HDD) 1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4610319" table:formula="of:=&quot;54610319&quot;" table:style-name="ce5">
            <text:p>54610319</text:p>
          </table:table-cell>
          <table:table-cell office:value-type="string" table:style-name="ce5">
            <text:p><text:span text:style-name="T2">綜益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01" table:style-name="ce3">
            <text:p>101</text:p>
          </table:table-cell>
          <table:table-cell office:value-type="float" office:value="102" table:style-name="ce3">
            <text:p>10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磁碟服務</text:span>VDS_hdd.std(<text:span text:style-name="T2">標準硬碟</text:span>HDD) 1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97110931" table:formula="of:=&quot;97110931&quot;" table:style-name="ce5">
            <text:p>97110931</text:p>
          </table:table-cell>
          <table:table-cell office:value-type="string" table:style-name="ce5">
            <text:p><text:span text:style-name="T2">協志聯合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01" table:style-name="ce3">
            <text:p>101</text:p>
          </table:table-cell>
          <table:table-cell office:value-type="float" office:value="102" table:style-name="ce3">
            <text:p>10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磁碟服務</text:span>VDS_hdd.std(<text:span text:style-name="T2">標準硬碟</text:span>HDD) 1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<text:span text:style-name="T2">神通資訊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01" table:style-name="ce3">
            <text:p>101</text:p>
          </table:table-cell>
          <table:table-cell office:value-type="float" office:value="102" table:style-name="ce3">
            <text:p>10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41" table:style-name="ce1">
            <text:p>241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磁碟服務</text:span>VDS_ssd.std(<text:span text:style-name="T2">標準固態硬碟</text:span>SSD) 10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01517124" table:formula="of:=&quot;01517124&quot;" table:style-name="ce5">
            <text:p>01517124</text:p>
          </table:table-cell>
          <table:table-cell office:value-type="string" table:style-name="ce5">
            <text:p><text:span text:style-name="T2">國眾電腦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190" table:style-name="ce3">
            <text:p>2190</text:p>
          </table:table-cell>
          <table:table-cell office:value-type="float" office:value="2214" table:style-name="ce3">
            <text:p>221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41" table:style-name="ce1">
            <text:p>241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磁碟服務</text:span>VDS_ssd.std(<text:span text:style-name="T2">標準固態硬碟</text:span>SSD) 10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190" table:style-name="ce3">
            <text:p>2190</text:p>
          </table:table-cell>
          <table:table-cell office:value-type="float" office:value="2214" table:style-name="ce3">
            <text:p>221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41" table:style-name="ce1">
            <text:p>241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磁碟服務</text:span>VDS_ssd.std(<text:span text:style-name="T2">標準固態硬碟</text:span>SSD) 10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190" table:style-name="ce3">
            <text:p>2190</text:p>
          </table:table-cell>
          <table:table-cell office:value-type="float" office:value="2214" table:style-name="ce3">
            <text:p>221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41" table:style-name="ce1">
            <text:p>241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磁碟服務</text:span>VDS_ssd.std(<text:span text:style-name="T2">標準固態硬碟</text:span>SSD) 10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97110931" table:formula="of:=&quot;97110931&quot;" table:style-name="ce5">
            <text:p>97110931</text:p>
          </table:table-cell>
          <table:table-cell office:value-type="string" table:style-name="ce5">
            <text:p><text:span text:style-name="T2">協志聯合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190" table:style-name="ce3">
            <text:p>2190</text:p>
          </table:table-cell>
          <table:table-cell office:value-type="float" office:value="2214" table:style-name="ce3">
            <text:p>221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41" table:style-name="ce1">
            <text:p>241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磁碟服務</text:span>VDS_ssd.std(<text:span text:style-name="T2">標準固態硬碟</text:span>SSD) 10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4610319" table:formula="of:=&quot;54610319&quot;" table:style-name="ce5">
            <text:p>54610319</text:p>
          </table:table-cell>
          <table:table-cell office:value-type="string" table:style-name="ce5">
            <text:p><text:span text:style-name="T2">綜益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190" table:style-name="ce3">
            <text:p>2190</text:p>
          </table:table-cell>
          <table:table-cell office:value-type="float" office:value="2214" table:style-name="ce3">
            <text:p>221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41" table:style-name="ce1">
            <text:p>241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磁碟服務</text:span>VDS_ssd.std(<text:span text:style-name="T2">標準固態硬碟</text:span>SSD) 10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<text:span text:style-name="T2">神通資訊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190" table:style-name="ce3">
            <text:p>2190</text:p>
          </table:table-cell>
          <table:table-cell office:value-type="float" office:value="2214" table:style-name="ce3">
            <text:p>221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41" table:style-name="ce1">
            <text:p>241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磁碟服務</text:span>VDS_ssd.std(<text:span text:style-name="T2">標準固態硬碟</text:span>SSD) 10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70538068" table:formula="of:=&quot;70538068&quot;" table:style-name="ce5">
            <text:p>70538068</text:p>
          </table:table-cell>
          <table:table-cell office:value-type="string" table:style-name="ce5">
            <text:p><text:span text:style-name="T2">華碩雲端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190" table:style-name="ce3">
            <text:p>2190</text:p>
          </table:table-cell>
          <table:table-cell office:value-type="float" office:value="2214" table:style-name="ce3">
            <text:p>221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42" table:style-name="ce1">
            <text:p>242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磁碟服務</text:span>VDS_ssd.std(<text:span text:style-name="T2">標準固態硬碟</text:span>SSD) 1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19" table:style-name="ce3">
            <text:p>219</text:p>
          </table:table-cell>
          <table:table-cell office:value-type="float" office:value="221" table:style-name="ce3">
            <text:p>22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42" table:style-name="ce1">
            <text:p>242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磁碟服務</text:span>VDS_ssd.std(<text:span text:style-name="T2">標準固態硬碟</text:span>SSD) 1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70538068" table:formula="of:=&quot;70538068&quot;" table:style-name="ce5">
            <text:p>70538068</text:p>
          </table:table-cell>
          <table:table-cell office:value-type="string" table:style-name="ce5">
            <text:p><text:span text:style-name="T2">華碩雲端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19" table:style-name="ce3">
            <text:p>219</text:p>
          </table:table-cell>
          <table:table-cell office:value-type="float" office:value="221" table:style-name="ce3">
            <text:p>22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42" table:style-name="ce1">
            <text:p>242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磁碟服務</text:span>VDS_ssd.std(<text:span text:style-name="T2">標準固態硬碟</text:span>SSD) 1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19" table:style-name="ce3">
            <text:p>219</text:p>
          </table:table-cell>
          <table:table-cell office:value-type="float" office:value="221" table:style-name="ce3">
            <text:p>22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42" table:style-name="ce1">
            <text:p>242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磁碟服務</text:span>VDS_ssd.std(<text:span text:style-name="T2">標準固態硬碟</text:span>SSD) 1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01517124" table:formula="of:=&quot;01517124&quot;" table:style-name="ce5">
            <text:p>01517124</text:p>
          </table:table-cell>
          <table:table-cell office:value-type="string" table:style-name="ce5">
            <text:p><text:span text:style-name="T2">國眾電腦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19" table:style-name="ce3">
            <text:p>219</text:p>
          </table:table-cell>
          <table:table-cell office:value-type="float" office:value="221" table:style-name="ce3">
            <text:p>22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42" table:style-name="ce1">
            <text:p>242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磁碟服務</text:span>VDS_ssd.std(<text:span text:style-name="T2">標準固態硬碟</text:span>SSD) 1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4610319" table:formula="of:=&quot;54610319&quot;" table:style-name="ce5">
            <text:p>54610319</text:p>
          </table:table-cell>
          <table:table-cell office:value-type="string" table:style-name="ce5">
            <text:p><text:span text:style-name="T2">綜益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19" table:style-name="ce3">
            <text:p>219</text:p>
          </table:table-cell>
          <table:table-cell office:value-type="float" office:value="221" table:style-name="ce3">
            <text:p>22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42" table:style-name="ce1">
            <text:p>242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磁碟服務</text:span>VDS_ssd.std(<text:span text:style-name="T2">標準固態硬碟</text:span>SSD) 1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97110931" table:formula="of:=&quot;97110931&quot;" table:style-name="ce5">
            <text:p>97110931</text:p>
          </table:table-cell>
          <table:table-cell office:value-type="string" table:style-name="ce5">
            <text:p><text:span text:style-name="T2">協志聯合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19" table:style-name="ce3">
            <text:p>219</text:p>
          </table:table-cell>
          <table:table-cell office:value-type="float" office:value="221" table:style-name="ce3">
            <text:p>22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42" table:style-name="ce1">
            <text:p>242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磁碟服務</text:span>VDS_ssd.std(<text:span text:style-name="T2">標準固態硬碟</text:span>SSD) 1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<text:span text:style-name="T2">神通資訊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19" table:style-name="ce3">
            <text:p>219</text:p>
          </table:table-cell>
          <table:table-cell office:value-type="float" office:value="221" table:style-name="ce3">
            <text:p>22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43" table:style-name="ce1">
            <text:p>243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磁碟服務</text:span>VDS_ssd.std(<text:span text:style-name="T2">標準固態硬碟</text:span>SSD) 5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095" table:style-name="ce3">
            <text:p>1095</text:p>
          </table:table-cell>
          <table:table-cell office:value-type="float" office:value="1107" table:style-name="ce3">
            <text:p>110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43" table:style-name="ce1">
            <text:p>243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磁碟服務</text:span>VDS_ssd.std(<text:span text:style-name="T2">標準固態硬碟</text:span>SSD) 5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01517124" table:formula="of:=&quot;01517124&quot;" table:style-name="ce5">
            <text:p>01517124</text:p>
          </table:table-cell>
          <table:table-cell office:value-type="string" table:style-name="ce5">
            <text:p><text:span text:style-name="T2">國眾電腦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095" table:style-name="ce3">
            <text:p>1095</text:p>
          </table:table-cell>
          <table:table-cell office:value-type="float" office:value="1107" table:style-name="ce3">
            <text:p>110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43" table:style-name="ce1">
            <text:p>243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磁碟服務</text:span>VDS_ssd.std(<text:span text:style-name="T2">標準固態硬碟</text:span>SSD) 5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4610319" table:formula="of:=&quot;54610319&quot;" table:style-name="ce5">
            <text:p>54610319</text:p>
          </table:table-cell>
          <table:table-cell office:value-type="string" table:style-name="ce5">
            <text:p><text:span text:style-name="T2">綜益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095" table:style-name="ce3">
            <text:p>1095</text:p>
          </table:table-cell>
          <table:table-cell office:value-type="float" office:value="1107" table:style-name="ce3">
            <text:p>110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43" table:style-name="ce1">
            <text:p>243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磁碟服務</text:span>VDS_ssd.std(<text:span text:style-name="T2">標準固態硬碟</text:span>SSD) 5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97110931" table:formula="of:=&quot;97110931&quot;" table:style-name="ce5">
            <text:p>97110931</text:p>
          </table:table-cell>
          <table:table-cell office:value-type="string" table:style-name="ce5">
            <text:p><text:span text:style-name="T2">協志聯合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095" table:style-name="ce3">
            <text:p>1095</text:p>
          </table:table-cell>
          <table:table-cell office:value-type="float" office:value="1107" table:style-name="ce3">
            <text:p>110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43" table:style-name="ce1">
            <text:p>243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磁碟服務</text:span>VDS_ssd.std(<text:span text:style-name="T2">標準固態硬碟</text:span>SSD) 5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<text:span text:style-name="T2">神通資訊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095" table:style-name="ce3">
            <text:p>1095</text:p>
          </table:table-cell>
          <table:table-cell office:value-type="float" office:value="1107" table:style-name="ce3">
            <text:p>110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43" table:style-name="ce1">
            <text:p>243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磁碟服務</text:span>VDS_ssd.std(<text:span text:style-name="T2">標準固態硬碟</text:span>SSD) 5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70538068" table:formula="of:=&quot;70538068&quot;" table:style-name="ce5">
            <text:p>70538068</text:p>
          </table:table-cell>
          <table:table-cell office:value-type="string" table:style-name="ce5">
            <text:p><text:span text:style-name="T2">華碩雲端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095" table:style-name="ce3">
            <text:p>1095</text:p>
          </table:table-cell>
          <table:table-cell office:value-type="float" office:value="1107" table:style-name="ce3">
            <text:p>110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43" table:style-name="ce1">
            <text:p>243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磁碟服務</text:span>VDS_ssd.std(<text:span text:style-name="T2">標準固態硬碟</text:span>SSD) 5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095" table:style-name="ce3">
            <text:p>1095</text:p>
          </table:table-cell>
          <table:table-cell office:value-type="float" office:value="1107" table:style-name="ce3">
            <text:p>110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44" table:style-name="ce1">
            <text:p>244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2xsuper_sqlstdwinstd(SQLSTDWINSTD/8VCORE/64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01517124" table:formula="of:=&quot;01517124&quot;" table:style-name="ce5">
            <text:p>01517124</text:p>
          </table:table-cell>
          <table:table-cell office:value-type="string" table:style-name="ce5">
            <text:p><text:span text:style-name="T2">國眾電腦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8634" table:style-name="ce3">
            <text:p>28634</text:p>
          </table:table-cell>
          <table:table-cell office:value-type="float" office:value="28952" table:style-name="ce3">
            <text:p>2895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44" table:style-name="ce1">
            <text:p>244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2xsuper_sqlstdwinstd(SQLSTDWINSTD/8VCORE/64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8634" table:style-name="ce3">
            <text:p>28634</text:p>
          </table:table-cell>
          <table:table-cell office:value-type="float" office:value="28952" table:style-name="ce3">
            <text:p>2895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44" table:style-name="ce1">
            <text:p>244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2xsuper_sqlstdwinstd(SQLSTDWINSTD/8VCORE/64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8634" table:style-name="ce3">
            <text:p>28634</text:p>
          </table:table-cell>
          <table:table-cell office:value-type="float" office:value="28952" table:style-name="ce3">
            <text:p>2895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44" table:style-name="ce1">
            <text:p>244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2xsuper_sqlstdwinstd(SQLSTDWINSTD/8VCORE/64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4610319" table:formula="of:=&quot;54610319&quot;" table:style-name="ce5">
            <text:p>54610319</text:p>
          </table:table-cell>
          <table:table-cell office:value-type="string" table:style-name="ce5">
            <text:p><text:span text:style-name="T2">綜益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8634" table:style-name="ce3">
            <text:p>28634</text:p>
          </table:table-cell>
          <table:table-cell office:value-type="float" office:value="28952" table:style-name="ce3">
            <text:p>2895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44" table:style-name="ce1">
            <text:p>244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2xsuper_sqlstdwinstd(SQLSTDWINSTD/8VCORE/64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97110931" table:formula="of:=&quot;97110931&quot;" table:style-name="ce5">
            <text:p>97110931</text:p>
          </table:table-cell>
          <table:table-cell office:value-type="string" table:style-name="ce5">
            <text:p><text:span text:style-name="T2">協志聯合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8634" table:style-name="ce3">
            <text:p>28634</text:p>
          </table:table-cell>
          <table:table-cell office:value-type="float" office:value="28952" table:style-name="ce3">
            <text:p>2895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44" table:style-name="ce1">
            <text:p>244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2xsuper_sqlstdwinstd(SQLSTDWINSTD/8VCORE/64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<text:span text:style-name="T2">神通資訊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8634" table:style-name="ce3">
            <text:p>28634</text:p>
          </table:table-cell>
          <table:table-cell office:value-type="float" office:value="28952" table:style-name="ce3">
            <text:p>2895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44" table:style-name="ce1">
            <text:p>244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2xsuper_sqlstdwinstd(SQLSTDWINSTD/8VCORE/64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70538068" table:formula="of:=&quot;70538068&quot;" table:style-name="ce5">
            <text:p>70538068</text:p>
          </table:table-cell>
          <table:table-cell office:value-type="string" table:style-name="ce5">
            <text:p><text:span text:style-name="T2">華碩雲端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8634" table:style-name="ce3">
            <text:p>28634</text:p>
          </table:table-cell>
          <table:table-cell office:value-type="float" office:value="28952" table:style-name="ce3">
            <text:p>2895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45" table:style-name="ce1">
            <text:p>245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2xsuper_winservstd(WINSERVSTD/8VCORE/64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97110931" table:formula="of:=&quot;97110931&quot;" table:style-name="ce5">
            <text:p>97110931</text:p>
          </table:table-cell>
          <table:table-cell office:value-type="string" table:style-name="ce5">
            <text:p><text:span text:style-name="T2">協志聯合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7037" table:style-name="ce3">
            <text:p>7037</text:p>
          </table:table-cell>
          <table:table-cell office:value-type="float" office:value="7115" table:style-name="ce3">
            <text:p>711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45" table:style-name="ce1">
            <text:p>245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2xsuper_winservstd(WINSERVSTD/8VCORE/64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70538068" table:formula="of:=&quot;70538068&quot;" table:style-name="ce5">
            <text:p>70538068</text:p>
          </table:table-cell>
          <table:table-cell office:value-type="string" table:style-name="ce5">
            <text:p><text:span text:style-name="T2">華碩雲端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7037" table:style-name="ce3">
            <text:p>7037</text:p>
          </table:table-cell>
          <table:table-cell office:value-type="float" office:value="7115" table:style-name="ce3">
            <text:p>711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45" table:style-name="ce1">
            <text:p>245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2xsuper_winservstd(WINSERVSTD/8VCORE/64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7037" table:style-name="ce3">
            <text:p>7037</text:p>
          </table:table-cell>
          <table:table-cell office:value-type="float" office:value="7115" table:style-name="ce3">
            <text:p>711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45" table:style-name="ce1">
            <text:p>245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2xsuper_winservstd(WINSERVSTD/8VCORE/64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7037" table:style-name="ce3">
            <text:p>7037</text:p>
          </table:table-cell>
          <table:table-cell office:value-type="float" office:value="7115" table:style-name="ce3">
            <text:p>711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45" table:style-name="ce1">
            <text:p>245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2xsuper_winservstd(WINSERVSTD/8VCORE/64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01517124" table:formula="of:=&quot;01517124&quot;" table:style-name="ce5">
            <text:p>01517124</text:p>
          </table:table-cell>
          <table:table-cell office:value-type="string" table:style-name="ce5">
            <text:p><text:span text:style-name="T2">國眾電腦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7037" table:style-name="ce3">
            <text:p>7037</text:p>
          </table:table-cell>
          <table:table-cell office:value-type="float" office:value="7115" table:style-name="ce3">
            <text:p>711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45" table:style-name="ce1">
            <text:p>245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2xsuper_winservstd(WINSERVSTD/8VCORE/64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4610319" table:formula="of:=&quot;54610319&quot;" table:style-name="ce5">
            <text:p>54610319</text:p>
          </table:table-cell>
          <table:table-cell office:value-type="string" table:style-name="ce5">
            <text:p><text:span text:style-name="T2">綜益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7037" table:style-name="ce3">
            <text:p>7037</text:p>
          </table:table-cell>
          <table:table-cell office:value-type="float" office:value="7115" table:style-name="ce3">
            <text:p>711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45" table:style-name="ce1">
            <text:p>245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2xsuper_winservstd(WINSERVSTD/8VCORE/64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<text:span text:style-name="T2">神通資訊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7037" table:style-name="ce3">
            <text:p>7037</text:p>
          </table:table-cell>
          <table:table-cell office:value-type="float" office:value="7115" table:style-name="ce3">
            <text:p>711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46" table:style-name="ce1">
            <text:p>246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2xsuper(8VCORE/64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01517124" table:formula="of:=&quot;01517124&quot;" table:style-name="ce5">
            <text:p>01517124</text:p>
          </table:table-cell>
          <table:table-cell office:value-type="string" table:style-name="ce5">
            <text:p><text:span text:style-name="T2">國眾電腦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6356" table:style-name="ce3">
            <text:p>6356</text:p>
          </table:table-cell>
          <table:table-cell office:value-type="float" office:value="6427" table:style-name="ce3">
            <text:p>642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46" table:style-name="ce1">
            <text:p>246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2xsuper(8VCORE/64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4610319" table:formula="of:=&quot;54610319&quot;" table:style-name="ce5">
            <text:p>54610319</text:p>
          </table:table-cell>
          <table:table-cell office:value-type="string" table:style-name="ce5">
            <text:p><text:span text:style-name="T2">綜益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6356" table:style-name="ce3">
            <text:p>6356</text:p>
          </table:table-cell>
          <table:table-cell office:value-type="float" office:value="6427" table:style-name="ce3">
            <text:p>642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46" table:style-name="ce1">
            <text:p>246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2xsuper(8VCORE/64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97110931" table:formula="of:=&quot;97110931&quot;" table:style-name="ce5">
            <text:p>97110931</text:p>
          </table:table-cell>
          <table:table-cell office:value-type="string" table:style-name="ce5">
            <text:p><text:span text:style-name="T2">協志聯合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6356" table:style-name="ce3">
            <text:p>6356</text:p>
          </table:table-cell>
          <table:table-cell office:value-type="float" office:value="6427" table:style-name="ce3">
            <text:p>642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46" table:style-name="ce1">
            <text:p>246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2xsuper(8VCORE/64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<text:span text:style-name="T2">神通資訊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6356" table:style-name="ce3">
            <text:p>6356</text:p>
          </table:table-cell>
          <table:table-cell office:value-type="float" office:value="6427" table:style-name="ce3">
            <text:p>642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46" table:style-name="ce1">
            <text:p>246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2xsuper(8VCORE/64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70538068" table:formula="of:=&quot;70538068&quot;" table:style-name="ce5">
            <text:p>70538068</text:p>
          </table:table-cell>
          <table:table-cell office:value-type="string" table:style-name="ce5">
            <text:p><text:span text:style-name="T2">華碩雲端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6356" table:style-name="ce3">
            <text:p>6356</text:p>
          </table:table-cell>
          <table:table-cell office:value-type="float" office:value="6427" table:style-name="ce3">
            <text:p>642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46" table:style-name="ce1">
            <text:p>246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2xsuper(8VCORE/64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6356" table:style-name="ce3">
            <text:p>6356</text:p>
          </table:table-cell>
          <table:table-cell office:value-type="float" office:value="6427" table:style-name="ce3">
            <text:p>642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46" table:style-name="ce1">
            <text:p>246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2xsuper(8VCORE/64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6356" table:style-name="ce3">
            <text:p>6356</text:p>
          </table:table-cell>
          <table:table-cell office:value-type="float" office:value="6427" table:style-name="ce3">
            <text:p>642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47" table:style-name="ce1">
            <text:p>247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4xsuper_sqlstdwinstd(SQLSTDWINSTD/16VCORE/128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4610319" table:formula="of:=&quot;54610319&quot;" table:style-name="ce5">
            <text:p>54610319</text:p>
          </table:table-cell>
          <table:table-cell office:value-type="string" table:style-name="ce5">
            <text:p><text:span text:style-name="T2">綜益資訊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7372" table:style-name="ce3">
            <text:p>57372</text:p>
          </table:table-cell>
          <table:table-cell office:value-type="float" office:value="58010" table:style-name="ce3">
            <text:p>5801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47" table:style-name="ce1">
            <text:p>247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4xsuper_sqlstdwinstd(SQLSTDWINSTD/16VCORE/128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7372" table:style-name="ce3">
            <text:p>57372</text:p>
          </table:table-cell>
          <table:table-cell office:value-type="float" office:value="58010" table:style-name="ce3">
            <text:p>5801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47" table:style-name="ce1">
            <text:p>247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4xsuper_sqlstdwinstd(SQLSTDWINSTD/16VCORE/128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7372" table:style-name="ce3">
            <text:p>57372</text:p>
          </table:table-cell>
          <table:table-cell office:value-type="float" office:value="58010" table:style-name="ce3">
            <text:p>5801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47" table:style-name="ce1">
            <text:p>247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4xsuper_sqlstdwinstd(SQLSTDWINSTD/16VCORE/128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01517124" table:formula="of:=&quot;01517124&quot;" table:style-name="ce5">
            <text:p>01517124</text:p>
          </table:table-cell>
          <table:table-cell office:value-type="string" table:style-name="ce5">
            <text:p><text:span text:style-name="T2">國眾電腦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7372" table:style-name="ce3">
            <text:p>57372</text:p>
          </table:table-cell>
          <table:table-cell office:value-type="float" office:value="58010" table:style-name="ce3">
            <text:p>5801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47" table:style-name="ce1">
            <text:p>247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4xsuper_sqlstdwinstd(SQLSTDWINSTD/16VCORE/128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97110931" table:formula="of:=&quot;97110931&quot;" table:style-name="ce5">
            <text:p>97110931</text:p>
          </table:table-cell>
          <table:table-cell office:value-type="string" table:style-name="ce5">
            <text:p><text:span text:style-name="T2">協志聯合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7372" table:style-name="ce3">
            <text:p>57372</text:p>
          </table:table-cell>
          <table:table-cell office:value-type="float" office:value="58010" table:style-name="ce3">
            <text:p>5801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47" table:style-name="ce1">
            <text:p>247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4xsuper_sqlstdwinstd(SQLSTDWINSTD/16VCORE/128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<text:span text:style-name="T2">神通資訊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7372" table:style-name="ce3">
            <text:p>57372</text:p>
          </table:table-cell>
          <table:table-cell office:value-type="float" office:value="58010" table:style-name="ce3">
            <text:p>5801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47" table:style-name="ce1">
            <text:p>247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4xsuper_sqlstdwinstd(SQLSTDWINSTD/16VCORE/128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70538068" table:formula="of:=&quot;70538068&quot;" table:style-name="ce5">
            <text:p>70538068</text:p>
          </table:table-cell>
          <table:table-cell office:value-type="string" table:style-name="ce5">
            <text:p><text:span text:style-name="T2">華碩雲端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7372" table:style-name="ce3">
            <text:p>57372</text:p>
          </table:table-cell>
          <table:table-cell office:value-type="float" office:value="58010" table:style-name="ce3">
            <text:p>5801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48" table:style-name="ce1">
            <text:p>248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4xsuper_winservstd(WINSERVSTD/16VCORE/128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<text:span text:style-name="T2">神通資訊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4109" table:style-name="ce3">
            <text:p>14109</text:p>
          </table:table-cell>
          <table:table-cell office:value-type="float" office:value="14266" table:style-name="ce3">
            <text:p>1426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48" table:style-name="ce1">
            <text:p>248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4xsuper_winservstd(WINSERVSTD/16VCORE/128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4109" table:style-name="ce3">
            <text:p>14109</text:p>
          </table:table-cell>
          <table:table-cell office:value-type="float" office:value="14266" table:style-name="ce3">
            <text:p>1426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48" table:style-name="ce1">
            <text:p>248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4xsuper_winservstd(WINSERVSTD/16VCORE/128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4109" table:style-name="ce3">
            <text:p>14109</text:p>
          </table:table-cell>
          <table:table-cell office:value-type="float" office:value="14266" table:style-name="ce3">
            <text:p>1426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48" table:style-name="ce1">
            <text:p>248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4xsuper_winservstd(WINSERVSTD/16VCORE/128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01517124" table:formula="of:=&quot;01517124&quot;" table:style-name="ce5">
            <text:p>01517124</text:p>
          </table:table-cell>
          <table:table-cell office:value-type="string" table:style-name="ce5">
            <text:p><text:span text:style-name="T2">國眾電腦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4109" table:style-name="ce3">
            <text:p>14109</text:p>
          </table:table-cell>
          <table:table-cell office:value-type="float" office:value="14266" table:style-name="ce3">
            <text:p>1426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48" table:style-name="ce1">
            <text:p>248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4xsuper_winservstd(WINSERVSTD/16VCORE/128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97110931" table:formula="of:=&quot;97110931&quot;" table:style-name="ce5">
            <text:p>97110931</text:p>
          </table:table-cell>
          <table:table-cell office:value-type="string" table:style-name="ce5">
            <text:p><text:span text:style-name="T2">協志聯合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4109" table:style-name="ce3">
            <text:p>14109</text:p>
          </table:table-cell>
          <table:table-cell office:value-type="float" office:value="14266" table:style-name="ce3">
            <text:p>1426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48" table:style-name="ce1">
            <text:p>248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4xsuper_winservstd(WINSERVSTD/16VCORE/128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4610319" table:formula="of:=&quot;54610319&quot;" table:style-name="ce5">
            <text:p>54610319</text:p>
          </table:table-cell>
          <table:table-cell office:value-type="string" table:style-name="ce5">
            <text:p><text:span text:style-name="T2">綜益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4109" table:style-name="ce3">
            <text:p>14109</text:p>
          </table:table-cell>
          <table:table-cell office:value-type="float" office:value="14266" table:style-name="ce3">
            <text:p>1426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48" table:style-name="ce1">
            <text:p>248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4xsuper_winservstd(WINSERVSTD/16VCORE/128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70538068" table:formula="of:=&quot;70538068&quot;" table:style-name="ce5">
            <text:p>70538068</text:p>
          </table:table-cell>
          <table:table-cell office:value-type="string" table:style-name="ce5">
            <text:p><text:span text:style-name="T2">華碩雲端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4109" table:style-name="ce3">
            <text:p>14109</text:p>
          </table:table-cell>
          <table:table-cell office:value-type="float" office:value="14266" table:style-name="ce3">
            <text:p>1426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49" table:style-name="ce1">
            <text:p>249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4xsuper(16VCORE/128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<text:span text:style-name="T2">神通資訊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2741" table:style-name="ce3">
            <text:p>12741</text:p>
          </table:table-cell>
          <table:table-cell office:value-type="float" office:value="12883" table:style-name="ce3">
            <text:p>1288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49" table:style-name="ce1">
            <text:p>249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4xsuper(16VCORE/128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4610319" table:formula="of:=&quot;54610319&quot;" table:style-name="ce5">
            <text:p>54610319</text:p>
          </table:table-cell>
          <table:table-cell office:value-type="string" table:style-name="ce5">
            <text:p><text:span text:style-name="T2">綜益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2741" table:style-name="ce3">
            <text:p>12741</text:p>
          </table:table-cell>
          <table:table-cell office:value-type="float" office:value="12883" table:style-name="ce3">
            <text:p>1288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49" table:style-name="ce1">
            <text:p>249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4xsuper(16VCORE/128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97110931" table:formula="of:=&quot;97110931&quot;" table:style-name="ce5">
            <text:p>97110931</text:p>
          </table:table-cell>
          <table:table-cell office:value-type="string" table:style-name="ce5">
            <text:p><text:span text:style-name="T2">協志聯合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2741" table:style-name="ce3">
            <text:p>12741</text:p>
          </table:table-cell>
          <table:table-cell office:value-type="float" office:value="12883" table:style-name="ce3">
            <text:p>1288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49" table:style-name="ce1">
            <text:p>249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4xsuper(16VCORE/128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70538068" table:formula="of:=&quot;70538068&quot;" table:style-name="ce5">
            <text:p>70538068</text:p>
          </table:table-cell>
          <table:table-cell office:value-type="string" table:style-name="ce5">
            <text:p><text:span text:style-name="T2">華碩雲端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2741" table:style-name="ce3">
            <text:p>12741</text:p>
          </table:table-cell>
          <table:table-cell office:value-type="float" office:value="12883" table:style-name="ce3">
            <text:p>1288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49" table:style-name="ce1">
            <text:p>249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4xsuper(16VCORE/128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2741" table:style-name="ce3">
            <text:p>12741</text:p>
          </table:table-cell>
          <table:table-cell office:value-type="float" office:value="12883" table:style-name="ce3">
            <text:p>1288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49" table:style-name="ce1">
            <text:p>249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4xsuper(16VCORE/128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2741" table:style-name="ce3">
            <text:p>12741</text:p>
          </table:table-cell>
          <table:table-cell office:value-type="float" office:value="12883" table:style-name="ce3">
            <text:p>1288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49" table:style-name="ce1">
            <text:p>249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4xsuper(16VCORE/128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01517124" table:formula="of:=&quot;01517124&quot;" table:style-name="ce5">
            <text:p>01517124</text:p>
          </table:table-cell>
          <table:table-cell office:value-type="string" table:style-name="ce5">
            <text:p><text:span text:style-name="T2">國眾電腦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2741" table:style-name="ce3">
            <text:p>12741</text:p>
          </table:table-cell>
          <table:table-cell office:value-type="float" office:value="12883" table:style-name="ce3">
            <text:p>1288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50" table:style-name="ce1">
            <text:p>250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8xsuper_sqlstdwinstd(SQLSTDWINSTD/32VCORE/256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97110931" table:formula="of:=&quot;97110931&quot;" table:style-name="ce5">
            <text:p>97110931</text:p>
          </table:table-cell>
          <table:table-cell office:value-type="string" table:style-name="ce5">
            <text:p><text:span text:style-name="T2">協志聯合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14847" table:style-name="ce3">
            <text:p>114847</text:p>
          </table:table-cell>
          <table:table-cell office:value-type="float" office:value="116124" table:style-name="ce3">
            <text:p>11612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50" table:style-name="ce1">
            <text:p>250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8xsuper_sqlstdwinstd(SQLSTDWINSTD/32VCORE/256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14847" table:style-name="ce3">
            <text:p>114847</text:p>
          </table:table-cell>
          <table:table-cell office:value-type="float" office:value="116124" table:style-name="ce3">
            <text:p>11612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50" table:style-name="ce1">
            <text:p>250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8xsuper_sqlstdwinstd(SQLSTDWINSTD/32VCORE/256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14847" table:style-name="ce3">
            <text:p>114847</text:p>
          </table:table-cell>
          <table:table-cell office:value-type="float" office:value="116124" table:style-name="ce3">
            <text:p>11612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50" table:style-name="ce1">
            <text:p>250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8xsuper_sqlstdwinstd(SQLSTDWINSTD/32VCORE/256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01517124" table:formula="of:=&quot;01517124&quot;" table:style-name="ce5">
            <text:p>01517124</text:p>
          </table:table-cell>
          <table:table-cell office:value-type="string" table:style-name="ce5">
            <text:p><text:span text:style-name="T2">國眾電腦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14847" table:style-name="ce3">
            <text:p>114847</text:p>
          </table:table-cell>
          <table:table-cell office:value-type="float" office:value="116124" table:style-name="ce3">
            <text:p>11612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50" table:style-name="ce1">
            <text:p>250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8xsuper_sqlstdwinstd(SQLSTDWINSTD/32VCORE/256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4610319" table:formula="of:=&quot;54610319&quot;" table:style-name="ce5">
            <text:p>54610319</text:p>
          </table:table-cell>
          <table:table-cell office:value-type="string" table:style-name="ce5">
            <text:p><text:span text:style-name="T2">綜益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14847" table:style-name="ce3">
            <text:p>114847</text:p>
          </table:table-cell>
          <table:table-cell office:value-type="float" office:value="116124" table:style-name="ce3">
            <text:p>11612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50" table:style-name="ce1">
            <text:p>250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8xsuper_sqlstdwinstd(SQLSTDWINSTD/32VCORE/256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<text:span text:style-name="T2">神通資訊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14847" table:style-name="ce3">
            <text:p>114847</text:p>
          </table:table-cell>
          <table:table-cell office:value-type="float" office:value="116124" table:style-name="ce3">
            <text:p>11612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50" table:style-name="ce1">
            <text:p>250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8xsuper_sqlstdwinstd(SQLSTDWINSTD/32VCORE/256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70538068" table:formula="of:=&quot;70538068&quot;" table:style-name="ce5">
            <text:p>70538068</text:p>
          </table:table-cell>
          <table:table-cell office:value-type="string" table:style-name="ce5">
            <text:p><text:span text:style-name="T2">華碩雲端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14847" table:style-name="ce3">
            <text:p>114847</text:p>
          </table:table-cell>
          <table:table-cell office:value-type="float" office:value="116124" table:style-name="ce3">
            <text:p>11612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51" table:style-name="ce1">
            <text:p>251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8xsuper_winservstd(WINSERVSTD/32VCORE/256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97110931" table:formula="of:=&quot;97110931&quot;" table:style-name="ce5">
            <text:p>97110931</text:p>
          </table:table-cell>
          <table:table-cell office:value-type="string" table:style-name="ce5">
            <text:p><text:span text:style-name="T2">協志聯合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7900" table:style-name="ce3">
            <text:p>27900</text:p>
          </table:table-cell>
          <table:table-cell office:value-type="float" office:value="28210" table:style-name="ce3">
            <text:p>2821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51" table:style-name="ce1">
            <text:p>251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8xsuper_winservstd(WINSERVSTD/32VCORE/256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7900" table:style-name="ce3">
            <text:p>27900</text:p>
          </table:table-cell>
          <table:table-cell office:value-type="float" office:value="28210" table:style-name="ce3">
            <text:p>2821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51" table:style-name="ce1">
            <text:p>251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8xsuper_winservstd(WINSERVSTD/32VCORE/256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7900" table:style-name="ce3">
            <text:p>27900</text:p>
          </table:table-cell>
          <table:table-cell office:value-type="float" office:value="28210" table:style-name="ce3">
            <text:p>2821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51" table:style-name="ce1">
            <text:p>251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8xsuper_winservstd(WINSERVSTD/32VCORE/256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01517124" table:formula="of:=&quot;01517124&quot;" table:style-name="ce5">
            <text:p>01517124</text:p>
          </table:table-cell>
          <table:table-cell office:value-type="string" table:style-name="ce5">
            <text:p><text:span text:style-name="T2">國眾電腦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7900" table:style-name="ce3">
            <text:p>27900</text:p>
          </table:table-cell>
          <table:table-cell office:value-type="float" office:value="28210" table:style-name="ce3">
            <text:p>2821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51" table:style-name="ce1">
            <text:p>251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8xsuper_winservstd(WINSERVSTD/32VCORE/256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4610319" table:formula="of:=&quot;54610319&quot;" table:style-name="ce5">
            <text:p>54610319</text:p>
          </table:table-cell>
          <table:table-cell office:value-type="string" table:style-name="ce5">
            <text:p><text:span text:style-name="T2">綜益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7900" table:style-name="ce3">
            <text:p>27900</text:p>
          </table:table-cell>
          <table:table-cell office:value-type="float" office:value="28210" table:style-name="ce3">
            <text:p>2821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51" table:style-name="ce1">
            <text:p>251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8xsuper_winservstd(WINSERVSTD/32VCORE/256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<text:span text:style-name="T2">神通資訊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7900" table:style-name="ce3">
            <text:p>27900</text:p>
          </table:table-cell>
          <table:table-cell office:value-type="float" office:value="28210" table:style-name="ce3">
            <text:p>2821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51" table:style-name="ce1">
            <text:p>251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8xsuper_winservstd(WINSERVSTD/32VCORE/256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70538068" table:formula="of:=&quot;70538068&quot;" table:style-name="ce5">
            <text:p>70538068</text:p>
          </table:table-cell>
          <table:table-cell office:value-type="string" table:style-name="ce5">
            <text:p><text:span text:style-name="T2">華碩雲端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7900" table:style-name="ce3">
            <text:p>27900</text:p>
          </table:table-cell>
          <table:table-cell office:value-type="float" office:value="28210" table:style-name="ce3">
            <text:p>2821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52" table:style-name="ce1">
            <text:p>252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8xsuper(32VCORE/256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97110931" table:formula="of:=&quot;97110931&quot;" table:style-name="ce5">
            <text:p>97110931</text:p>
          </table:table-cell>
          <table:table-cell office:value-type="string" table:style-name="ce5">
            <text:p><text:span text:style-name="T2">協志聯合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5585" table:style-name="ce3">
            <text:p>25585</text:p>
          </table:table-cell>
          <table:table-cell office:value-type="float" office:value="25870" table:style-name="ce3">
            <text:p>2587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52" table:style-name="ce1">
            <text:p>252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8xsuper(32VCORE/256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<text:span text:style-name="T2">神通資訊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5585" table:style-name="ce3">
            <text:p>25585</text:p>
          </table:table-cell>
          <table:table-cell office:value-type="float" office:value="25870" table:style-name="ce3">
            <text:p>2587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52" table:style-name="ce1">
            <text:p>252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8xsuper(32VCORE/256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70538068" table:formula="of:=&quot;70538068&quot;" table:style-name="ce5">
            <text:p>70538068</text:p>
          </table:table-cell>
          <table:table-cell office:value-type="string" table:style-name="ce5">
            <text:p><text:span text:style-name="T2">華碩雲端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5585" table:style-name="ce3">
            <text:p>25585</text:p>
          </table:table-cell>
          <table:table-cell office:value-type="float" office:value="25870" table:style-name="ce3">
            <text:p>2587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52" table:style-name="ce1">
            <text:p>252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8xsuper(32VCORE/256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5585" table:style-name="ce3">
            <text:p>25585</text:p>
          </table:table-cell>
          <table:table-cell office:value-type="float" office:value="25870" table:style-name="ce3">
            <text:p>2587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52" table:style-name="ce1">
            <text:p>252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8xsuper(32VCORE/256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5585" table:style-name="ce3">
            <text:p>25585</text:p>
          </table:table-cell>
          <table:table-cell office:value-type="float" office:value="25870" table:style-name="ce3">
            <text:p>2587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52" table:style-name="ce1">
            <text:p>252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8xsuper(32VCORE/256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01517124" table:formula="of:=&quot;01517124&quot;" table:style-name="ce5">
            <text:p>01517124</text:p>
          </table:table-cell>
          <table:table-cell office:value-type="string" table:style-name="ce5">
            <text:p><text:span text:style-name="T2">國眾電腦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5585" table:style-name="ce3">
            <text:p>25585</text:p>
          </table:table-cell>
          <table:table-cell office:value-type="float" office:value="25870" table:style-name="ce3">
            <text:p>2587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52" table:style-name="ce1">
            <text:p>252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8xsuper(32VCORE/256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4610319" table:formula="of:=&quot;54610319&quot;" table:style-name="ce5">
            <text:p>54610319</text:p>
          </table:table-cell>
          <table:table-cell office:value-type="string" table:style-name="ce5">
            <text:p><text:span text:style-name="T2">綜益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5585" table:style-name="ce3">
            <text:p>25585</text:p>
          </table:table-cell>
          <table:table-cell office:value-type="float" office:value="25870" table:style-name="ce3">
            <text:p>2587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53" table:style-name="ce1">
            <text:p>253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super_sqlstdwinstd(SQLSTDWINSTD/2VCORE/16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70538068" table:formula="of:=&quot;70538068&quot;" table:style-name="ce5">
            <text:p>70538068</text:p>
          </table:table-cell>
          <table:table-cell office:value-type="string" table:style-name="ce5">
            <text:p><text:span text:style-name="T2">華碩雲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3016" table:style-name="ce3">
            <text:p>13016</text:p>
          </table:table-cell>
          <table:table-cell office:value-type="float" office:value="13161" table:style-name="ce3">
            <text:p>1316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53" table:style-name="ce1">
            <text:p>253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super_sqlstdwinstd(SQLSTDWINSTD/2VCORE/16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3016" table:style-name="ce3">
            <text:p>13016</text:p>
          </table:table-cell>
          <table:table-cell office:value-type="float" office:value="13161" table:style-name="ce3">
            <text:p>1316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53" table:style-name="ce1">
            <text:p>253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super_sqlstdwinstd(SQLSTDWINSTD/2VCORE/16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3016" table:style-name="ce3">
            <text:p>13016</text:p>
          </table:table-cell>
          <table:table-cell office:value-type="float" office:value="13161" table:style-name="ce3">
            <text:p>1316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53" table:style-name="ce1">
            <text:p>253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super_sqlstdwinstd(SQLSTDWINSTD/2VCORE/16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01517124" table:formula="of:=&quot;01517124&quot;" table:style-name="ce5">
            <text:p>01517124</text:p>
          </table:table-cell>
          <table:table-cell office:value-type="string" table:style-name="ce5">
            <text:p><text:span text:style-name="T2">國眾電腦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3016" table:style-name="ce3">
            <text:p>13016</text:p>
          </table:table-cell>
          <table:table-cell office:value-type="float" office:value="13161" table:style-name="ce3">
            <text:p>1316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53" table:style-name="ce1">
            <text:p>253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super_sqlstdwinstd(SQLSTDWINSTD/2VCORE/16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4610319" table:formula="of:=&quot;54610319&quot;" table:style-name="ce5">
            <text:p>54610319</text:p>
          </table:table-cell>
          <table:table-cell office:value-type="string" table:style-name="ce5">
            <text:p><text:span text:style-name="T2">綜益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3016" table:style-name="ce3">
            <text:p>13016</text:p>
          </table:table-cell>
          <table:table-cell office:value-type="float" office:value="13161" table:style-name="ce3">
            <text:p>1316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53" table:style-name="ce1">
            <text:p>253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super_sqlstdwinstd(SQLSTDWINSTD/2VCORE/16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97110931" table:formula="of:=&quot;97110931&quot;" table:style-name="ce5">
            <text:p>97110931</text:p>
          </table:table-cell>
          <table:table-cell office:value-type="string" table:style-name="ce5">
            <text:p><text:span text:style-name="T2">協志聯合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3016" table:style-name="ce3">
            <text:p>13016</text:p>
          </table:table-cell>
          <table:table-cell office:value-type="float" office:value="13161" table:style-name="ce3">
            <text:p>1316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53" table:style-name="ce1">
            <text:p>253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super_sqlstdwinstd(SQLSTDWINSTD/2VCORE/16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<text:span text:style-name="T2">神通資訊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3016" table:style-name="ce3">
            <text:p>13016</text:p>
          </table:table-cell>
          <table:table-cell office:value-type="float" office:value="13161" table:style-name="ce3">
            <text:p>1316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54" table:style-name="ce1">
            <text:p>254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super_winservstd(WINSERVSTD/2VCORE/16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263" table:style-name="ce3">
            <text:p>2263</text:p>
          </table:table-cell>
          <table:table-cell office:value-type="float" office:value="2288" table:style-name="ce3">
            <text:p>228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54" table:style-name="ce1">
            <text:p>254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super_winservstd(WINSERVSTD/2VCORE/16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263" table:style-name="ce3">
            <text:p>2263</text:p>
          </table:table-cell>
          <table:table-cell office:value-type="float" office:value="2288" table:style-name="ce3">
            <text:p>228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54" table:style-name="ce1">
            <text:p>254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super_winservstd(WINSERVSTD/2VCORE/16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01517124" table:formula="of:=&quot;01517124&quot;" table:style-name="ce5">
            <text:p>01517124</text:p>
          </table:table-cell>
          <table:table-cell office:value-type="string" table:style-name="ce5">
            <text:p><text:span text:style-name="T2">國眾電腦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263" table:style-name="ce3">
            <text:p>2263</text:p>
          </table:table-cell>
          <table:table-cell office:value-type="float" office:value="2288" table:style-name="ce3">
            <text:p>228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54" table:style-name="ce1">
            <text:p>254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super_winservstd(WINSERVSTD/2VCORE/16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4610319" table:formula="of:=&quot;54610319&quot;" table:style-name="ce5">
            <text:p>54610319</text:p>
          </table:table-cell>
          <table:table-cell office:value-type="string" table:style-name="ce5">
            <text:p><text:span text:style-name="T2">綜益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263" table:style-name="ce3">
            <text:p>2263</text:p>
          </table:table-cell>
          <table:table-cell office:value-type="float" office:value="2288" table:style-name="ce3">
            <text:p>228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54" table:style-name="ce1">
            <text:p>254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super_winservstd(WINSERVSTD/2VCORE/16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97110931" table:formula="of:=&quot;97110931&quot;" table:style-name="ce5">
            <text:p>97110931</text:p>
          </table:table-cell>
          <table:table-cell office:value-type="string" table:style-name="ce5">
            <text:p><text:span text:style-name="T2">協志聯合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263" table:style-name="ce3">
            <text:p>2263</text:p>
          </table:table-cell>
          <table:table-cell office:value-type="float" office:value="2288" table:style-name="ce3">
            <text:p>228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54" table:style-name="ce1">
            <text:p>254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super_winservstd(WINSERVSTD/2VCORE/16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<text:span text:style-name="T2">神通資訊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263" table:style-name="ce3">
            <text:p>2263</text:p>
          </table:table-cell>
          <table:table-cell office:value-type="float" office:value="2288" table:style-name="ce3">
            <text:p>228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54" table:style-name="ce1">
            <text:p>254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super_winservstd(WINSERVSTD/2VCORE/16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70538068" table:formula="of:=&quot;70538068&quot;" table:style-name="ce5">
            <text:p>70538068</text:p>
          </table:table-cell>
          <table:table-cell office:value-type="string" table:style-name="ce5">
            <text:p><text:span text:style-name="T2">華碩雲端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263" table:style-name="ce3">
            <text:p>2263</text:p>
          </table:table-cell>
          <table:table-cell office:value-type="float" office:value="2288" table:style-name="ce3">
            <text:p>228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55" table:style-name="ce1">
            <text:p>255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super(2VCORE/16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587" table:style-name="ce3">
            <text:p>1587</text:p>
          </table:table-cell>
          <table:table-cell office:value-type="float" office:value="1605" table:style-name="ce3">
            <text:p>160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55" table:style-name="ce1">
            <text:p>255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super(2VCORE/16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<text:span text:style-name="T2">神通資訊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587" table:style-name="ce3">
            <text:p>1587</text:p>
          </table:table-cell>
          <table:table-cell office:value-type="float" office:value="1605" table:style-name="ce3">
            <text:p>160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55" table:style-name="ce1">
            <text:p>255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super(2VCORE/16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70538068" table:formula="of:=&quot;70538068&quot;" table:style-name="ce5">
            <text:p>70538068</text:p>
          </table:table-cell>
          <table:table-cell office:value-type="string" table:style-name="ce5">
            <text:p><text:span text:style-name="T2">華碩雲端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587" table:style-name="ce3">
            <text:p>1587</text:p>
          </table:table-cell>
          <table:table-cell office:value-type="float" office:value="1605" table:style-name="ce3">
            <text:p>160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55" table:style-name="ce1">
            <text:p>255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super(2VCORE/16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587" table:style-name="ce3">
            <text:p>1587</text:p>
          </table:table-cell>
          <table:table-cell office:value-type="float" office:value="1605" table:style-name="ce3">
            <text:p>160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55" table:style-name="ce1">
            <text:p>255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super(2VCORE/16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01517124" table:formula="of:=&quot;01517124&quot;" table:style-name="ce5">
            <text:p>01517124</text:p>
          </table:table-cell>
          <table:table-cell office:value-type="string" table:style-name="ce5">
            <text:p><text:span text:style-name="T2">國眾電腦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587" table:style-name="ce3">
            <text:p>1587</text:p>
          </table:table-cell>
          <table:table-cell office:value-type="float" office:value="1605" table:style-name="ce3">
            <text:p>160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55" table:style-name="ce1">
            <text:p>255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super(2VCORE/16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4610319" table:formula="of:=&quot;54610319&quot;" table:style-name="ce5">
            <text:p>54610319</text:p>
          </table:table-cell>
          <table:table-cell office:value-type="string" table:style-name="ce5">
            <text:p><text:span text:style-name="T2">綜益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587" table:style-name="ce3">
            <text:p>1587</text:p>
          </table:table-cell>
          <table:table-cell office:value-type="float" office:value="1605" table:style-name="ce3">
            <text:p>160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55" table:style-name="ce1">
            <text:p>255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super(2VCORE/16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97110931" table:formula="of:=&quot;97110931&quot;" table:style-name="ce5">
            <text:p>97110931</text:p>
          </table:table-cell>
          <table:table-cell office:value-type="string" table:style-name="ce5">
            <text:p><text:span text:style-name="T2">協志聯合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587" table:style-name="ce3">
            <text:p>1587</text:p>
          </table:table-cell>
          <table:table-cell office:value-type="float" office:value="1605" table:style-name="ce3">
            <text:p>160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56" table:style-name="ce1">
            <text:p>256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xsuper_sqlstdwinstd(SQLSTDWINSTD/4VCORE/32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01517124" table:formula="of:=&quot;01517124&quot;" table:style-name="ce5">
            <text:p>01517124</text:p>
          </table:table-cell>
          <table:table-cell office:value-type="string" table:style-name="ce5">
            <text:p><text:span text:style-name="T2">國眾電腦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4265" table:style-name="ce3">
            <text:p>14265</text:p>
          </table:table-cell>
          <table:table-cell office:value-type="float" office:value="14424" table:style-name="ce3">
            <text:p>1442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56" table:style-name="ce1">
            <text:p>256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xsuper_sqlstdwinstd(SQLSTDWINSTD/4VCORE/32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4265" table:style-name="ce3">
            <text:p>14265</text:p>
          </table:table-cell>
          <table:table-cell office:value-type="float" office:value="14424" table:style-name="ce3">
            <text:p>1442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56" table:style-name="ce1">
            <text:p>256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xsuper_sqlstdwinstd(SQLSTDWINSTD/4VCORE/32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4265" table:style-name="ce3">
            <text:p>14265</text:p>
          </table:table-cell>
          <table:table-cell office:value-type="float" office:value="14424" table:style-name="ce3">
            <text:p>1442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56" table:style-name="ce1">
            <text:p>256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xsuper_sqlstdwinstd(SQLSTDWINSTD/4VCORE/32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4610319" table:formula="of:=&quot;54610319&quot;" table:style-name="ce5">
            <text:p>54610319</text:p>
          </table:table-cell>
          <table:table-cell office:value-type="string" table:style-name="ce5">
            <text:p><text:span text:style-name="T2">綜益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4265" table:style-name="ce3">
            <text:p>14265</text:p>
          </table:table-cell>
          <table:table-cell office:value-type="float" office:value="14424" table:style-name="ce3">
            <text:p>1442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56" table:style-name="ce1">
            <text:p>256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xsuper_sqlstdwinstd(SQLSTDWINSTD/4VCORE/32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97110931" table:formula="of:=&quot;97110931&quot;" table:style-name="ce5">
            <text:p>97110931</text:p>
          </table:table-cell>
          <table:table-cell office:value-type="string" table:style-name="ce5">
            <text:p><text:span text:style-name="T2">協志聯合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4265" table:style-name="ce3">
            <text:p>14265</text:p>
          </table:table-cell>
          <table:table-cell office:value-type="float" office:value="14424" table:style-name="ce3">
            <text:p>1442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56" table:style-name="ce1">
            <text:p>256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xsuper_sqlstdwinstd(SQLSTDWINSTD/4VCORE/32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<text:span text:style-name="T2">神通資訊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4265" table:style-name="ce3">
            <text:p>14265</text:p>
          </table:table-cell>
          <table:table-cell office:value-type="float" office:value="14424" table:style-name="ce3">
            <text:p>1442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56" table:style-name="ce1">
            <text:p>256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xsuper_sqlstdwinstd(SQLSTDWINSTD/4VCORE/32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70538068" table:formula="of:=&quot;70538068&quot;" table:style-name="ce5">
            <text:p>70538068</text:p>
          </table:table-cell>
          <table:table-cell office:value-type="string" table:style-name="ce5">
            <text:p><text:span text:style-name="T2">華碩雲端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4265" table:style-name="ce3">
            <text:p>14265</text:p>
          </table:table-cell>
          <table:table-cell office:value-type="float" office:value="14424" table:style-name="ce3">
            <text:p>1442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57" table:style-name="ce1">
            <text:p>257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xsuper_winservstd(WINSERVSTD/4VCORE/32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852" table:style-name="ce3">
            <text:p>3852</text:p>
          </table:table-cell>
          <table:table-cell office:value-type="float" office:value="3895" table:style-name="ce3">
            <text:p>389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57" table:style-name="ce1">
            <text:p>257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xsuper_winservstd(WINSERVSTD/4VCORE/32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852" table:style-name="ce3">
            <text:p>3852</text:p>
          </table:table-cell>
          <table:table-cell office:value-type="float" office:value="3895" table:style-name="ce3">
            <text:p>389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57" table:style-name="ce1">
            <text:p>257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xsuper_winservstd(WINSERVSTD/4VCORE/32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01517124" table:formula="of:=&quot;01517124&quot;" table:style-name="ce5">
            <text:p>01517124</text:p>
          </table:table-cell>
          <table:table-cell office:value-type="string" table:style-name="ce5">
            <text:p><text:span text:style-name="T2">國眾電腦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852" table:style-name="ce3">
            <text:p>3852</text:p>
          </table:table-cell>
          <table:table-cell office:value-type="float" office:value="3895" table:style-name="ce3">
            <text:p>389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57" table:style-name="ce1">
            <text:p>257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xsuper_winservstd(WINSERVSTD/4VCORE/32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4610319" table:formula="of:=&quot;54610319&quot;" table:style-name="ce5">
            <text:p>54610319</text:p>
          </table:table-cell>
          <table:table-cell office:value-type="string" table:style-name="ce5">
            <text:p><text:span text:style-name="T2">綜益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852" table:style-name="ce3">
            <text:p>3852</text:p>
          </table:table-cell>
          <table:table-cell office:value-type="float" office:value="3895" table:style-name="ce3">
            <text:p>389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57" table:style-name="ce1">
            <text:p>257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xsuper_winservstd(WINSERVSTD/4VCORE/32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97110931" table:formula="of:=&quot;97110931&quot;" table:style-name="ce5">
            <text:p>97110931</text:p>
          </table:table-cell>
          <table:table-cell office:value-type="string" table:style-name="ce5">
            <text:p><text:span text:style-name="T2">協志聯合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852" table:style-name="ce3">
            <text:p>3852</text:p>
          </table:table-cell>
          <table:table-cell office:value-type="float" office:value="3895" table:style-name="ce3">
            <text:p>389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57" table:style-name="ce1">
            <text:p>257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xsuper_winservstd(WINSERVSTD/4VCORE/32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<text:span text:style-name="T2">神通資訊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852" table:style-name="ce3">
            <text:p>3852</text:p>
          </table:table-cell>
          <table:table-cell office:value-type="float" office:value="3895" table:style-name="ce3">
            <text:p>389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57" table:style-name="ce1">
            <text:p>257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xsuper_winservstd(WINSERVSTD/4VCORE/32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70538068" table:formula="of:=&quot;70538068&quot;" table:style-name="ce5">
            <text:p>70538068</text:p>
          </table:table-cell>
          <table:table-cell office:value-type="string" table:style-name="ce5">
            <text:p><text:span text:style-name="T2">華碩雲端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852" table:style-name="ce3">
            <text:p>3852</text:p>
          </table:table-cell>
          <table:table-cell office:value-type="float" office:value="3895" table:style-name="ce3">
            <text:p>389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58" table:style-name="ce1">
            <text:p>258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xsuper(4VCORE/32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4610319" table:formula="of:=&quot;54610319&quot;" table:style-name="ce5">
            <text:p>54610319</text:p>
          </table:table-cell>
          <table:table-cell office:value-type="string" table:style-name="ce5">
            <text:p><text:span text:style-name="T2">綜益資訊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177" table:style-name="ce3">
            <text:p>3177</text:p>
          </table:table-cell>
          <table:table-cell office:value-type="float" office:value="3212" table:style-name="ce3">
            <text:p>321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58" table:style-name="ce1">
            <text:p>258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xsuper(4VCORE/32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70538068" table:formula="of:=&quot;70538068&quot;" table:style-name="ce5">
            <text:p>70538068</text:p>
          </table:table-cell>
          <table:table-cell office:value-type="string" table:style-name="ce5">
            <text:p><text:span text:style-name="T2">華碩雲端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177" table:style-name="ce3">
            <text:p>3177</text:p>
          </table:table-cell>
          <table:table-cell office:value-type="float" office:value="3212" table:style-name="ce3">
            <text:p>321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58" table:style-name="ce1">
            <text:p>258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xsuper(4VCORE/32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177" table:style-name="ce3">
            <text:p>3177</text:p>
          </table:table-cell>
          <table:table-cell office:value-type="float" office:value="3212" table:style-name="ce3">
            <text:p>321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58" table:style-name="ce1">
            <text:p>258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xsuper(4VCORE/32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177" table:style-name="ce3">
            <text:p>3177</text:p>
          </table:table-cell>
          <table:table-cell office:value-type="float" office:value="3212" table:style-name="ce3">
            <text:p>321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58" table:style-name="ce1">
            <text:p>258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xsuper(4VCORE/32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01517124" table:formula="of:=&quot;01517124&quot;" table:style-name="ce5">
            <text:p>01517124</text:p>
          </table:table-cell>
          <table:table-cell office:value-type="string" table:style-name="ce5">
            <text:p><text:span text:style-name="T2">國眾電腦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177" table:style-name="ce3">
            <text:p>3177</text:p>
          </table:table-cell>
          <table:table-cell office:value-type="float" office:value="3212" table:style-name="ce3">
            <text:p>321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58" table:style-name="ce1">
            <text:p>258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xsuper(4VCORE/32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97110931" table:formula="of:=&quot;97110931&quot;" table:style-name="ce5">
            <text:p>97110931</text:p>
          </table:table-cell>
          <table:table-cell office:value-type="string" table:style-name="ce5">
            <text:p><text:span text:style-name="T2">協志聯合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177" table:style-name="ce3">
            <text:p>3177</text:p>
          </table:table-cell>
          <table:table-cell office:value-type="float" office:value="3212" table:style-name="ce3">
            <text:p>321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58" table:style-name="ce1">
            <text:p>258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.xsuper(4VCORE/32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<text:span text:style-name="T2">神通資訊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177" table:style-name="ce3">
            <text:p>3177</text:p>
          </table:table-cell>
          <table:table-cell office:value-type="float" office:value="3212" table:style-name="ce3">
            <text:p>321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59" table:style-name="ce1">
            <text:p>259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2xsuper_winservstd(WINSERVSTD/2V100GPU/16VCORE/180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97110931" table:formula="of:=&quot;97110931&quot;" table:style-name="ce5">
            <text:p>97110931</text:p>
          </table:table-cell>
          <table:table-cell office:value-type="string" table:style-name="ce5">
            <text:p><text:span text:style-name="T2">協志聯合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89858" table:style-name="ce3">
            <text:p>89858</text:p>
          </table:table-cell>
          <table:table-cell office:value-type="float" office:value="90857" table:style-name="ce3">
            <text:p>9085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59" table:style-name="ce1">
            <text:p>259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2xsuper_winservstd(WINSERVSTD/2V100GPU/16VCORE/180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89858" table:style-name="ce3">
            <text:p>89858</text:p>
          </table:table-cell>
          <table:table-cell office:value-type="float" office:value="90857" table:style-name="ce3">
            <text:p>9085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59" table:style-name="ce1">
            <text:p>259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2xsuper_winservstd(WINSERVSTD/2V100GPU/16VCORE/180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89858" table:style-name="ce3">
            <text:p>89858</text:p>
          </table:table-cell>
          <table:table-cell office:value-type="float" office:value="90857" table:style-name="ce3">
            <text:p>9085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59" table:style-name="ce1">
            <text:p>259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2xsuper_winservstd(WINSERVSTD/2V100GPU/16VCORE/180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01517124" table:formula="of:=&quot;01517124&quot;" table:style-name="ce5">
            <text:p>01517124</text:p>
          </table:table-cell>
          <table:table-cell office:value-type="string" table:style-name="ce5">
            <text:p><text:span text:style-name="T2">國眾電腦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89858" table:style-name="ce3">
            <text:p>89858</text:p>
          </table:table-cell>
          <table:table-cell office:value-type="float" office:value="90857" table:style-name="ce3">
            <text:p>9085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59" table:style-name="ce1">
            <text:p>259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2xsuper_winservstd(WINSERVSTD/2V100GPU/16VCORE/180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4610319" table:formula="of:=&quot;54610319&quot;" table:style-name="ce5">
            <text:p>54610319</text:p>
          </table:table-cell>
          <table:table-cell office:value-type="string" table:style-name="ce5">
            <text:p><text:span text:style-name="T2">綜益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89858" table:style-name="ce3">
            <text:p>89858</text:p>
          </table:table-cell>
          <table:table-cell office:value-type="float" office:value="90857" table:style-name="ce3">
            <text:p>9085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59" table:style-name="ce1">
            <text:p>259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2xsuper_winservstd(WINSERVSTD/2V100GPU/16VCORE/180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<text:span text:style-name="T2">神通資訊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89858" table:style-name="ce3">
            <text:p>89858</text:p>
          </table:table-cell>
          <table:table-cell office:value-type="float" office:value="90857" table:style-name="ce3">
            <text:p>9085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59" table:style-name="ce1">
            <text:p>259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2xsuper_winservstd(WINSERVSTD/2V100GPU/16VCORE/180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70538068" table:formula="of:=&quot;70538068&quot;" table:style-name="ce5">
            <text:p>70538068</text:p>
          </table:table-cell>
          <table:table-cell office:value-type="string" table:style-name="ce5">
            <text:p><text:span text:style-name="T2">華碩雲端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89858" table:style-name="ce3">
            <text:p>89858</text:p>
          </table:table-cell>
          <table:table-cell office:value-type="float" office:value="90857" table:style-name="ce3">
            <text:p>9085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60" table:style-name="ce1">
            <text:p>260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2xsuper(2V100GPU/16VCORE/180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87359" table:style-name="ce3">
            <text:p>87359</text:p>
          </table:table-cell>
          <table:table-cell office:value-type="float" office:value="88331" table:style-name="ce3">
            <text:p>8833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60" table:style-name="ce1">
            <text:p>260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2xsuper(2V100GPU/16VCORE/180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87359" table:style-name="ce3">
            <text:p>87359</text:p>
          </table:table-cell>
          <table:table-cell office:value-type="float" office:value="88331" table:style-name="ce3">
            <text:p>8833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60" table:style-name="ce1">
            <text:p>260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2xsuper(2V100GPU/16VCORE/180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01517124" table:formula="of:=&quot;01517124&quot;" table:style-name="ce5">
            <text:p>01517124</text:p>
          </table:table-cell>
          <table:table-cell office:value-type="string" table:style-name="ce5">
            <text:p><text:span text:style-name="T2">國眾電腦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87359" table:style-name="ce3">
            <text:p>87359</text:p>
          </table:table-cell>
          <table:table-cell office:value-type="float" office:value="88331" table:style-name="ce3">
            <text:p>8833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60" table:style-name="ce1">
            <text:p>260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2xsuper(2V100GPU/16VCORE/180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4610319" table:formula="of:=&quot;54610319&quot;" table:style-name="ce5">
            <text:p>54610319</text:p>
          </table:table-cell>
          <table:table-cell office:value-type="string" table:style-name="ce5">
            <text:p><text:span text:style-name="T2">綜益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87359" table:style-name="ce3">
            <text:p>87359</text:p>
          </table:table-cell>
          <table:table-cell office:value-type="float" office:value="88331" table:style-name="ce3">
            <text:p>8833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60" table:style-name="ce1">
            <text:p>260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2xsuper(2V100GPU/16VCORE/180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97110931" table:formula="of:=&quot;97110931&quot;" table:style-name="ce5">
            <text:p>97110931</text:p>
          </table:table-cell>
          <table:table-cell office:value-type="string" table:style-name="ce5">
            <text:p><text:span text:style-name="T2">協志聯合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87359" table:style-name="ce3">
            <text:p>87359</text:p>
          </table:table-cell>
          <table:table-cell office:value-type="float" office:value="88331" table:style-name="ce3">
            <text:p>8833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60" table:style-name="ce1">
            <text:p>260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2xsuper(2V100GPU/16VCORE/180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<text:span text:style-name="T2">神通資訊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87359" table:style-name="ce3">
            <text:p>87359</text:p>
          </table:table-cell>
          <table:table-cell office:value-type="float" office:value="88331" table:style-name="ce3">
            <text:p>8833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60" table:style-name="ce1">
            <text:p>260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2xsuper(2V100GPU/16VCORE/180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70538068" table:formula="of:=&quot;70538068&quot;" table:style-name="ce5">
            <text:p>70538068</text:p>
          </table:table-cell>
          <table:table-cell office:value-type="string" table:style-name="ce5">
            <text:p><text:span text:style-name="T2">華碩雲端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87359" table:style-name="ce3">
            <text:p>87359</text:p>
          </table:table-cell>
          <table:table-cell office:value-type="float" office:value="88331" table:style-name="ce3">
            <text:p>8833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61" table:style-name="ce1">
            <text:p>261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4xsuper_winservstd(WINSERVSTD/4V100GPU/32VCORE/360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01517124" table:formula="of:=&quot;01517124&quot;" table:style-name="ce5">
            <text:p>01517124</text:p>
          </table:table-cell>
          <table:table-cell office:value-type="string" table:style-name="ce5">
            <text:p><text:span text:style-name="T2">國眾電腦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79819" table:style-name="ce3">
            <text:p>179819</text:p>
          </table:table-cell>
          <table:table-cell office:value-type="float" office:value="181819" table:style-name="ce3">
            <text:p>18181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61" table:style-name="ce1">
            <text:p>261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4xsuper_winservstd(WINSERVSTD/4V100GPU/32VCORE/360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70538068" table:formula="of:=&quot;70538068&quot;" table:style-name="ce5">
            <text:p>70538068</text:p>
          </table:table-cell>
          <table:table-cell office:value-type="string" table:style-name="ce5">
            <text:p><text:span text:style-name="T2">華碩雲端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79819" table:style-name="ce3">
            <text:p>179819</text:p>
          </table:table-cell>
          <table:table-cell office:value-type="float" office:value="181819" table:style-name="ce3">
            <text:p>18181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61" table:style-name="ce1">
            <text:p>261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4xsuper_winservstd(WINSERVSTD/4V100GPU/32VCORE/360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79819" table:style-name="ce3">
            <text:p>179819</text:p>
          </table:table-cell>
          <table:table-cell office:value-type="float" office:value="181819" table:style-name="ce3">
            <text:p>18181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61" table:style-name="ce1">
            <text:p>261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4xsuper_winservstd(WINSERVSTD/4V100GPU/32VCORE/360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79819" table:style-name="ce3">
            <text:p>179819</text:p>
          </table:table-cell>
          <table:table-cell office:value-type="float" office:value="181819" table:style-name="ce3">
            <text:p>18181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61" table:style-name="ce1">
            <text:p>261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4xsuper_winservstd(WINSERVSTD/4V100GPU/32VCORE/360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97110931" table:formula="of:=&quot;97110931&quot;" table:style-name="ce5">
            <text:p>97110931</text:p>
          </table:table-cell>
          <table:table-cell office:value-type="string" table:style-name="ce5">
            <text:p><text:span text:style-name="T2">協志聯合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79819" table:style-name="ce3">
            <text:p>179819</text:p>
          </table:table-cell>
          <table:table-cell office:value-type="float" office:value="181819" table:style-name="ce3">
            <text:p>18181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61" table:style-name="ce1">
            <text:p>261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4xsuper_winservstd(WINSERVSTD/4V100GPU/32VCORE/360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4610319" table:formula="of:=&quot;54610319&quot;" table:style-name="ce5">
            <text:p>54610319</text:p>
          </table:table-cell>
          <table:table-cell office:value-type="string" table:style-name="ce5">
            <text:p><text:span text:style-name="T2">綜益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79819" table:style-name="ce3">
            <text:p>179819</text:p>
          </table:table-cell>
          <table:table-cell office:value-type="float" office:value="181819" table:style-name="ce3">
            <text:p>18181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61" table:style-name="ce1">
            <text:p>261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4xsuper_winservstd(WINSERVSTD/4V100GPU/32VCORE/360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<text:span text:style-name="T2">神通資訊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79819" table:style-name="ce3">
            <text:p>179819</text:p>
          </table:table-cell>
          <table:table-cell office:value-type="float" office:value="181819" table:style-name="ce3">
            <text:p>18181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62" table:style-name="ce1">
            <text:p>262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4xsuper(4V100GPU/32VCORE/360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74821" table:style-name="ce3">
            <text:p>174821</text:p>
          </table:table-cell>
          <table:table-cell office:value-type="float" office:value="176765" table:style-name="ce3">
            <text:p>17676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62" table:style-name="ce1">
            <text:p>262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4xsuper(4V100GPU/32VCORE/360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01517124" table:formula="of:=&quot;01517124&quot;" table:style-name="ce5">
            <text:p>01517124</text:p>
          </table:table-cell>
          <table:table-cell office:value-type="string" table:style-name="ce5">
            <text:p><text:span text:style-name="T2">國眾電腦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74821" table:style-name="ce3">
            <text:p>174821</text:p>
          </table:table-cell>
          <table:table-cell office:value-type="float" office:value="176765" table:style-name="ce3">
            <text:p>17676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62" table:style-name="ce1">
            <text:p>262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4xsuper(4V100GPU/32VCORE/360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4610319" table:formula="of:=&quot;54610319&quot;" table:style-name="ce5">
            <text:p>54610319</text:p>
          </table:table-cell>
          <table:table-cell office:value-type="string" table:style-name="ce5">
            <text:p><text:span text:style-name="T2">綜益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74821" table:style-name="ce3">
            <text:p>174821</text:p>
          </table:table-cell>
          <table:table-cell office:value-type="float" office:value="176765" table:style-name="ce3">
            <text:p>17676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62" table:style-name="ce1">
            <text:p>262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4xsuper(4V100GPU/32VCORE/360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97110931" table:formula="of:=&quot;97110931&quot;" table:style-name="ce5">
            <text:p>97110931</text:p>
          </table:table-cell>
          <table:table-cell office:value-type="string" table:style-name="ce5">
            <text:p><text:span text:style-name="T2">協志聯合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74821" table:style-name="ce3">
            <text:p>174821</text:p>
          </table:table-cell>
          <table:table-cell office:value-type="float" office:value="176765" table:style-name="ce3">
            <text:p>17676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62" table:style-name="ce1">
            <text:p>262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4xsuper(4V100GPU/32VCORE/360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<text:span text:style-name="T2">神通資訊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74821" table:style-name="ce3">
            <text:p>174821</text:p>
          </table:table-cell>
          <table:table-cell office:value-type="float" office:value="176765" table:style-name="ce3">
            <text:p>17676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62" table:style-name="ce1">
            <text:p>262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4xsuper(4V100GPU/32VCORE/360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70538068" table:formula="of:=&quot;70538068&quot;" table:style-name="ce5">
            <text:p>70538068</text:p>
          </table:table-cell>
          <table:table-cell office:value-type="string" table:style-name="ce5">
            <text:p><text:span text:style-name="T2">華碩雲端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74821" table:style-name="ce3">
            <text:p>174821</text:p>
          </table:table-cell>
          <table:table-cell office:value-type="float" office:value="176765" table:style-name="ce3">
            <text:p>17676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62" table:style-name="ce1">
            <text:p>262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4xsuper(4V100GPU/32VCORE/360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74821" table:style-name="ce3">
            <text:p>174821</text:p>
          </table:table-cell>
          <table:table-cell office:value-type="float" office:value="176765" table:style-name="ce3">
            <text:p>17676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63" table:style-name="ce1">
            <text:p>263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8xsuper_winservstd(WINSERVSTD/8V100GPU/64VCORE/720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<text:span text:style-name="T2">神通資訊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59740" table:style-name="ce3">
            <text:p>359740</text:p>
          </table:table-cell>
          <table:table-cell office:value-type="float" office:value="363741" table:style-name="ce3">
            <text:p>36374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63" table:style-name="ce1">
            <text:p>263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8xsuper_winservstd(WINSERVSTD/8V100GPU/64VCORE/720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59740" table:style-name="ce3">
            <text:p>359740</text:p>
          </table:table-cell>
          <table:table-cell office:value-type="float" office:value="363741" table:style-name="ce3">
            <text:p>36374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63" table:style-name="ce1">
            <text:p>263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8xsuper_winservstd(WINSERVSTD/8V100GPU/64VCORE/720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59740" table:style-name="ce3">
            <text:p>359740</text:p>
          </table:table-cell>
          <table:table-cell office:value-type="float" office:value="363741" table:style-name="ce3">
            <text:p>36374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63" table:style-name="ce1">
            <text:p>263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8xsuper_winservstd(WINSERVSTD/8V100GPU/64VCORE/720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01517124" table:formula="of:=&quot;01517124&quot;" table:style-name="ce5">
            <text:p>01517124</text:p>
          </table:table-cell>
          <table:table-cell office:value-type="string" table:style-name="ce5">
            <text:p><text:span text:style-name="T2">國眾電腦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59740" table:style-name="ce3">
            <text:p>359740</text:p>
          </table:table-cell>
          <table:table-cell office:value-type="float" office:value="363741" table:style-name="ce3">
            <text:p>36374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63" table:style-name="ce1">
            <text:p>263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8xsuper_winservstd(WINSERVSTD/8V100GPU/64VCORE/720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4610319" table:formula="of:=&quot;54610319&quot;" table:style-name="ce5">
            <text:p>54610319</text:p>
          </table:table-cell>
          <table:table-cell office:value-type="string" table:style-name="ce5">
            <text:p><text:span text:style-name="T2">綜益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59740" table:style-name="ce3">
            <text:p>359740</text:p>
          </table:table-cell>
          <table:table-cell office:value-type="float" office:value="363741" table:style-name="ce3">
            <text:p>36374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63" table:style-name="ce1">
            <text:p>263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8xsuper_winservstd(WINSERVSTD/8V100GPU/64VCORE/720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97110931" table:formula="of:=&quot;97110931&quot;" table:style-name="ce5">
            <text:p>97110931</text:p>
          </table:table-cell>
          <table:table-cell office:value-type="string" table:style-name="ce5">
            <text:p><text:span text:style-name="T2">協志聯合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59740" table:style-name="ce3">
            <text:p>359740</text:p>
          </table:table-cell>
          <table:table-cell office:value-type="float" office:value="363741" table:style-name="ce3">
            <text:p>36374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63" table:style-name="ce1">
            <text:p>263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8xsuper_winservstd(WINSERVSTD/8V100GPU/64VCORE/720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70538068" table:formula="of:=&quot;70538068&quot;" table:style-name="ce5">
            <text:p>70538068</text:p>
          </table:table-cell>
          <table:table-cell office:value-type="string" table:style-name="ce5">
            <text:p><text:span text:style-name="T2">華碩雲端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59740" table:style-name="ce3">
            <text:p>359740</text:p>
          </table:table-cell>
          <table:table-cell office:value-type="float" office:value="363741" table:style-name="ce3">
            <text:p>36374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64" table:style-name="ce1">
            <text:p>264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8xsuper(8V100GPU/64VCORE/720GBMEM/100GBDISK)/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97110931" table:formula="of:=&quot;97110931&quot;" table:style-name="ce5">
            <text:p>97110931</text:p>
          </table:table-cell>
          <table:table-cell office:value-type="string" table:style-name="ce5">
            <text:p><text:span text:style-name="T2">協志聯合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49745" table:style-name="ce3">
            <text:p>349745</text:p>
          </table:table-cell>
          <table:table-cell office:value-type="float" office:value="353635" table:style-name="ce3">
            <text:p>35363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64" table:style-name="ce1">
            <text:p>264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8xsuper(8V100GPU/64VCORE/720GBMEM/100GBDISK)/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538068" table:formula="of:=&quot;70538068&quot;" table:style-name="ce5">
            <text:p>70538068</text:p>
          </table:table-cell>
          <table:table-cell office:value-type="string" table:style-name="ce5">
            <text:p><text:span text:style-name="T2">華碩雲端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49745" table:style-name="ce3">
            <text:p>349745</text:p>
          </table:table-cell>
          <table:table-cell office:value-type="float" office:value="353635" table:style-name="ce3">
            <text:p>35363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64" table:style-name="ce1">
            <text:p>264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8xsuper(8V100GPU/64VCORE/720GBMEM/100GBDISK)/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49745" table:style-name="ce3">
            <text:p>349745</text:p>
          </table:table-cell>
          <table:table-cell office:value-type="float" office:value="353635" table:style-name="ce3">
            <text:p>35363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64" table:style-name="ce1">
            <text:p>264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8xsuper(8V100GPU/64VCORE/720GBMEM/100GBDISK)/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49745" table:style-name="ce3">
            <text:p>349745</text:p>
          </table:table-cell>
          <table:table-cell office:value-type="float" office:value="353635" table:style-name="ce3">
            <text:p>35363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64" table:style-name="ce1">
            <text:p>264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8xsuper(8V100GPU/64VCORE/720GBMEM/100GBDISK)/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01517124" table:formula="of:=&quot;01517124&quot;" table:style-name="ce5">
            <text:p>01517124</text:p>
          </table:table-cell>
          <table:table-cell office:value-type="string" table:style-name="ce5">
            <text:p><text:span text:style-name="T2">國眾電腦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49745" table:style-name="ce3">
            <text:p>349745</text:p>
          </table:table-cell>
          <table:table-cell office:value-type="float" office:value="353635" table:style-name="ce3">
            <text:p>35363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64" table:style-name="ce1">
            <text:p>264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8xsuper(8V100GPU/64VCORE/720GBMEM/100GBDISK)/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4610319" table:formula="of:=&quot;54610319&quot;" table:style-name="ce5">
            <text:p>54610319</text:p>
          </table:table-cell>
          <table:table-cell office:value-type="string" table:style-name="ce5">
            <text:p><text:span text:style-name="T2">綜益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49745" table:style-name="ce3">
            <text:p>349745</text:p>
          </table:table-cell>
          <table:table-cell office:value-type="float" office:value="353635" table:style-name="ce3">
            <text:p>35363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64" table:style-name="ce1">
            <text:p>264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8xsuper(8V100GPU/64VCORE/720GBMEM/100GBDISK)/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<text:span text:style-name="T2">神通資訊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49745" table:style-name="ce3">
            <text:p>349745</text:p>
          </table:table-cell>
          <table:table-cell office:value-type="float" office:value="353635" table:style-name="ce3">
            <text:p>35363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65" table:style-name="ce1">
            <text:p>265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xsuper_winservstd(WINSERVSTD/1V100GPU/8VCORE/90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<text:span text:style-name="T2">神通資訊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44877" table:style-name="ce3">
            <text:p>44877</text:p>
          </table:table-cell>
          <table:table-cell office:value-type="float" office:value="45376" table:style-name="ce3">
            <text:p>4537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65" table:style-name="ce1">
            <text:p>265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xsuper_winservstd(WINSERVSTD/1V100GPU/8VCORE/90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01517124" table:formula="of:=&quot;01517124&quot;" table:style-name="ce5">
            <text:p>01517124</text:p>
          </table:table-cell>
          <table:table-cell office:value-type="string" table:style-name="ce5">
            <text:p><text:span text:style-name="T2">國眾電腦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4877" table:style-name="ce3">
            <text:p>44877</text:p>
          </table:table-cell>
          <table:table-cell office:value-type="float" office:value="45376" table:style-name="ce3">
            <text:p>4537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65" table:style-name="ce1">
            <text:p>265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xsuper_winservstd(WINSERVSTD/1V100GPU/8VCORE/90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4610319" table:formula="of:=&quot;54610319&quot;" table:style-name="ce5">
            <text:p>54610319</text:p>
          </table:table-cell>
          <table:table-cell office:value-type="string" table:style-name="ce5">
            <text:p><text:span text:style-name="T2">綜益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4877" table:style-name="ce3">
            <text:p>44877</text:p>
          </table:table-cell>
          <table:table-cell office:value-type="float" office:value="45376" table:style-name="ce3">
            <text:p>4537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65" table:style-name="ce1">
            <text:p>265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xsuper_winservstd(WINSERVSTD/1V100GPU/8VCORE/90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97110931" table:formula="of:=&quot;97110931&quot;" table:style-name="ce5">
            <text:p>97110931</text:p>
          </table:table-cell>
          <table:table-cell office:value-type="string" table:style-name="ce5">
            <text:p><text:span text:style-name="T2">協志聯合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4877" table:style-name="ce3">
            <text:p>44877</text:p>
          </table:table-cell>
          <table:table-cell office:value-type="float" office:value="45376" table:style-name="ce3">
            <text:p>4537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65" table:style-name="ce1">
            <text:p>265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xsuper_winservstd(WINSERVSTD/1V100GPU/8VCORE/90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70538068" table:formula="of:=&quot;70538068&quot;" table:style-name="ce5">
            <text:p>70538068</text:p>
          </table:table-cell>
          <table:table-cell office:value-type="string" table:style-name="ce5">
            <text:p><text:span text:style-name="T2">華碩雲端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4877" table:style-name="ce3">
            <text:p>44877</text:p>
          </table:table-cell>
          <table:table-cell office:value-type="float" office:value="45376" table:style-name="ce3">
            <text:p>4537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65" table:style-name="ce1">
            <text:p>265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xsuper_winservstd(WINSERVSTD/1V100GPU/8VCORE/90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4877" table:style-name="ce3">
            <text:p>44877</text:p>
          </table:table-cell>
          <table:table-cell office:value-type="float" office:value="45376" table:style-name="ce3">
            <text:p>4537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65" table:style-name="ce1">
            <text:p>265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xsuper_winservstd(WINSERVSTD/1V100GPU/8VCORE/90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4877" table:style-name="ce3">
            <text:p>44877</text:p>
          </table:table-cell>
          <table:table-cell office:value-type="float" office:value="45376" table:style-name="ce3">
            <text:p>4537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66" table:style-name="ce1">
            <text:p>266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xsuper(1V100GPU/8VCORE/90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43628" table:style-name="ce3">
            <text:p>43628</text:p>
          </table:table-cell>
          <table:table-cell office:value-type="float" office:value="44113" table:style-name="ce3">
            <text:p>4411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66" table:style-name="ce1">
            <text:p>266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xsuper(1V100GPU/8VCORE/90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3628" table:style-name="ce3">
            <text:p>43628</text:p>
          </table:table-cell>
          <table:table-cell office:value-type="float" office:value="44113" table:style-name="ce3">
            <text:p>4411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66" table:style-name="ce1">
            <text:p>266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xsuper(1V100GPU/8VCORE/90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01517124" table:formula="of:=&quot;01517124&quot;" table:style-name="ce5">
            <text:p>01517124</text:p>
          </table:table-cell>
          <table:table-cell office:value-type="string" table:style-name="ce5">
            <text:p><text:span text:style-name="T2">國眾電腦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3628" table:style-name="ce3">
            <text:p>43628</text:p>
          </table:table-cell>
          <table:table-cell office:value-type="float" office:value="44113" table:style-name="ce3">
            <text:p>4411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66" table:style-name="ce1">
            <text:p>266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xsuper(1V100GPU/8VCORE/90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4610319" table:formula="of:=&quot;54610319&quot;" table:style-name="ce5">
            <text:p>54610319</text:p>
          </table:table-cell>
          <table:table-cell office:value-type="string" table:style-name="ce5">
            <text:p><text:span text:style-name="T2">綜益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3628" table:style-name="ce3">
            <text:p>43628</text:p>
          </table:table-cell>
          <table:table-cell office:value-type="float" office:value="44113" table:style-name="ce3">
            <text:p>4411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66" table:style-name="ce1">
            <text:p>266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xsuper(1V100GPU/8VCORE/90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97110931" table:formula="of:=&quot;97110931&quot;" table:style-name="ce5">
            <text:p>97110931</text:p>
          </table:table-cell>
          <table:table-cell office:value-type="string" table:style-name="ce5">
            <text:p><text:span text:style-name="T2">協志聯合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3628" table:style-name="ce3">
            <text:p>43628</text:p>
          </table:table-cell>
          <table:table-cell office:value-type="float" office:value="44113" table:style-name="ce3">
            <text:p>4411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66" table:style-name="ce1">
            <text:p>266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xsuper(1V100GPU/8VCORE/90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<text:span text:style-name="T2">神通資訊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3628" table:style-name="ce3">
            <text:p>43628</text:p>
          </table:table-cell>
          <table:table-cell office:value-type="float" office:value="44113" table:style-name="ce3">
            <text:p>4411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66" table:style-name="ce1">
            <text:p>266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虛擬運算服務</text:span>VCS_vgv.xsuper(1V100GPU/8VCORE/90GBMEM/100GBDISK)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70538068" table:formula="of:=&quot;70538068&quot;" table:style-name="ce5">
            <text:p>70538068</text:p>
          </table:table-cell>
          <table:table-cell office:value-type="string" table:style-name="ce5">
            <text:p><text:span text:style-name="T2">華碩雲端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3628" table:style-name="ce3">
            <text:p>43628</text:p>
          </table:table-cell>
          <table:table-cell office:value-type="float" office:value="44113" table:style-name="ce3">
            <text:p>4411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67" table:style-name="ce1">
            <text:p>267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檔案服務</text:span>CFS_cfs.data.2hot(<text:span text:style-name="T2">冷區至熱區資料轉移</text:span>) 1000GB/<text:span text:style-name="T2">每月</text:span></text:p>
          </table:table-cell>
          <table:table-cell office:value-type="string" office:string-value="1-99999" table:formula="of:=&quot;1-99999&quot;" table:style-name="ce2">
            <text:p>1-99999</text:p>
          </table:table-cell>
          <table:table-cell office:value-type="string" office:string-value="97110931" table:formula="of:=&quot;97110931&quot;" table:style-name="ce5">
            <text:p>97110931</text:p>
          </table:table-cell>
          <table:table-cell office:value-type="string" table:style-name="ce5">
            <text:p><text:span text:style-name="T2">協志聯合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67" table:style-name="ce3">
            <text:p>167</text:p>
          </table:table-cell>
          <table:table-cell office:value-type="float" office:value="169" table:style-name="ce3">
            <text:p>16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67" table:style-name="ce1">
            <text:p>267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檔案服務</text:span>CFS_cfs.data.2hot(<text:span text:style-name="T2">冷區至熱區資料轉移</text:span>) 1000GB/<text:span text:style-name="T2">每月</text:span></text:p>
          </table:table-cell>
          <table:table-cell office:value-type="string" office:string-value="1-99999" table:formula="of:=&quot;1-99999&quot;" table:style-name="ce2">
            <text:p>1-99999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67" table:style-name="ce3">
            <text:p>167</text:p>
          </table:table-cell>
          <table:table-cell office:value-type="float" office:value="169" table:style-name="ce3">
            <text:p>16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67" table:style-name="ce1">
            <text:p>267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檔案服務</text:span>CFS_cfs.data.2hot(<text:span text:style-name="T2">冷區至熱區資料轉移</text:span>) 1000GB/<text:span text:style-name="T2">每月</text:span></text:p>
          </table:table-cell>
          <table:table-cell office:value-type="string" office:string-value="1-99999" table:formula="of:=&quot;1-99999&quot;" table:style-name="ce2">
            <text:p>1-99999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67" table:style-name="ce3">
            <text:p>167</text:p>
          </table:table-cell>
          <table:table-cell office:value-type="float" office:value="169" table:style-name="ce3">
            <text:p>16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67" table:style-name="ce1">
            <text:p>267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檔案服務</text:span>CFS_cfs.data.2hot(<text:span text:style-name="T2">冷區至熱區資料轉移</text:span>) 1000GB/<text:span text:style-name="T2">每月</text:span></text:p>
          </table:table-cell>
          <table:table-cell office:value-type="string" office:string-value="1-99999" table:formula="of:=&quot;1-99999&quot;" table:style-name="ce2">
            <text:p>1-99999</text:p>
          </table:table-cell>
          <table:table-cell office:value-type="string" office:string-value="01517124" table:formula="of:=&quot;01517124&quot;" table:style-name="ce5">
            <text:p>01517124</text:p>
          </table:table-cell>
          <table:table-cell office:value-type="string" table:style-name="ce5">
            <text:p><text:span text:style-name="T2">國眾電腦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67" table:style-name="ce3">
            <text:p>167</text:p>
          </table:table-cell>
          <table:table-cell office:value-type="float" office:value="169" table:style-name="ce3">
            <text:p>16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67" table:style-name="ce1">
            <text:p>267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檔案服務</text:span>CFS_cfs.data.2hot(<text:span text:style-name="T2">冷區至熱區資料轉移</text:span>) 1000GB/<text:span text:style-name="T2">每月</text:span></text:p>
          </table:table-cell>
          <table:table-cell office:value-type="string" office:string-value="1-99999" table:formula="of:=&quot;1-99999&quot;" table:style-name="ce2">
            <text:p>1-99999</text:p>
          </table:table-cell>
          <table:table-cell office:value-type="string" office:string-value="54610319" table:formula="of:=&quot;54610319&quot;" table:style-name="ce5">
            <text:p>54610319</text:p>
          </table:table-cell>
          <table:table-cell office:value-type="string" table:style-name="ce5">
            <text:p><text:span text:style-name="T2">綜益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67" table:style-name="ce3">
            <text:p>167</text:p>
          </table:table-cell>
          <table:table-cell office:value-type="float" office:value="169" table:style-name="ce3">
            <text:p>16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67" table:style-name="ce1">
            <text:p>267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檔案服務</text:span>CFS_cfs.data.2hot(<text:span text:style-name="T2">冷區至熱區資料轉移</text:span>) 1000GB/<text:span text:style-name="T2">每月</text:span></text:p>
          </table:table-cell>
          <table:table-cell office:value-type="string" office:string-value="1-99999" table:formula="of:=&quot;1-99999&quot;" table:style-name="ce2">
            <text:p>1-99999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<text:span text:style-name="T2">神通資訊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67" table:style-name="ce3">
            <text:p>167</text:p>
          </table:table-cell>
          <table:table-cell office:value-type="float" office:value="169" table:style-name="ce3">
            <text:p>16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67" table:style-name="ce1">
            <text:p>267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檔案服務</text:span>CFS_cfs.data.2hot(<text:span text:style-name="T2">冷區至熱區資料轉移</text:span>) 1000GB/<text:span text:style-name="T2">每月</text:span></text:p>
          </table:table-cell>
          <table:table-cell office:value-type="string" office:string-value="1-99999" table:formula="of:=&quot;1-99999&quot;" table:style-name="ce2">
            <text:p>1-99999</text:p>
          </table:table-cell>
          <table:table-cell office:value-type="string" office:string-value="70538068" table:formula="of:=&quot;70538068&quot;" table:style-name="ce5">
            <text:p>70538068</text:p>
          </table:table-cell>
          <table:table-cell office:value-type="string" table:style-name="ce5">
            <text:p><text:span text:style-name="T2">華碩雲端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67" table:style-name="ce3">
            <text:p>167</text:p>
          </table:table-cell>
          <table:table-cell office:value-type="float" office:value="169" table:style-name="ce3">
            <text:p>16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68" table:style-name="ce1">
            <text:p>268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檔案服務</text:span>CFS_cfs.store.cold(<text:span text:style-name="T2">冷儲存</text:span>) 10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01517124" table:formula="of:=&quot;01517124&quot;" table:style-name="ce5">
            <text:p>01517124</text:p>
          </table:table-cell>
          <table:table-cell office:value-type="string" table:style-name="ce5">
            <text:p><text:span text:style-name="T2">國眾電腦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04" table:style-name="ce3">
            <text:p>104</text:p>
          </table:table-cell>
          <table:table-cell office:value-type="float" office:value="105" table:style-name="ce3">
            <text:p>10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68" table:style-name="ce1">
            <text:p>268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檔案服務</text:span>CFS_cfs.store.cold(<text:span text:style-name="T2">冷儲存</text:span>) 10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4610319" table:formula="of:=&quot;54610319&quot;" table:style-name="ce5">
            <text:p>54610319</text:p>
          </table:table-cell>
          <table:table-cell office:value-type="string" table:style-name="ce5">
            <text:p><text:span text:style-name="T2">綜益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04" table:style-name="ce3">
            <text:p>104</text:p>
          </table:table-cell>
          <table:table-cell office:value-type="float" office:value="105" table:style-name="ce3">
            <text:p>10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68" table:style-name="ce1">
            <text:p>268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檔案服務</text:span>CFS_cfs.store.cold(<text:span text:style-name="T2">冷儲存</text:span>) 10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97110931" table:formula="of:=&quot;97110931&quot;" table:style-name="ce5">
            <text:p>97110931</text:p>
          </table:table-cell>
          <table:table-cell office:value-type="string" table:style-name="ce5">
            <text:p><text:span text:style-name="T2">協志聯合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04" table:style-name="ce3">
            <text:p>104</text:p>
          </table:table-cell>
          <table:table-cell office:value-type="float" office:value="105" table:style-name="ce3">
            <text:p>10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68" table:style-name="ce1">
            <text:p>268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檔案服務</text:span>CFS_cfs.store.cold(<text:span text:style-name="T2">冷儲存</text:span>) 10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<text:span text:style-name="T2">神通資訊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04" table:style-name="ce3">
            <text:p>104</text:p>
          </table:table-cell>
          <table:table-cell office:value-type="float" office:value="105" table:style-name="ce3">
            <text:p>10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68" table:style-name="ce1">
            <text:p>268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檔案服務</text:span>CFS_cfs.store.cold(<text:span text:style-name="T2">冷儲存</text:span>) 10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70538068" table:formula="of:=&quot;70538068&quot;" table:style-name="ce5">
            <text:p>70538068</text:p>
          </table:table-cell>
          <table:table-cell office:value-type="string" table:style-name="ce5">
            <text:p><text:span text:style-name="T2">華碩雲端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04" table:style-name="ce3">
            <text:p>104</text:p>
          </table:table-cell>
          <table:table-cell office:value-type="float" office:value="105" table:style-name="ce3">
            <text:p>10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68" table:style-name="ce1">
            <text:p>268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檔案服務</text:span>CFS_cfs.store.cold(<text:span text:style-name="T2">冷儲存</text:span>) 10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04" table:style-name="ce3">
            <text:p>104</text:p>
          </table:table-cell>
          <table:table-cell office:value-type="float" office:value="105" table:style-name="ce3">
            <text:p>10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68" table:style-name="ce1">
            <text:p>268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檔案服務</text:span>CFS_cfs.store.cold(<text:span text:style-name="T2">冷儲存</text:span>) 10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04" table:style-name="ce3">
            <text:p>104</text:p>
          </table:table-cell>
          <table:table-cell office:value-type="float" office:value="105" table:style-name="ce3">
            <text:p>10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69" table:style-name="ce1">
            <text:p>269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檔案服務</text:span>CFS_cfs.store.cold(<text:span text:style-name="T2">冷儲存</text:span>) 10T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040" table:style-name="ce3">
            <text:p>1040</text:p>
          </table:table-cell>
          <table:table-cell office:value-type="float" office:value="1052" table:style-name="ce3">
            <text:p>105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69" table:style-name="ce1">
            <text:p>269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檔案服務</text:span>CFS_cfs.store.cold(<text:span text:style-name="T2">冷儲存</text:span>) 10T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040" table:style-name="ce3">
            <text:p>1040</text:p>
          </table:table-cell>
          <table:table-cell office:value-type="float" office:value="1052" table:style-name="ce3">
            <text:p>105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69" table:style-name="ce1">
            <text:p>269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檔案服務</text:span>CFS_cfs.store.cold(<text:span text:style-name="T2">冷儲存</text:span>) 10T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01517124" table:formula="of:=&quot;01517124&quot;" table:style-name="ce5">
            <text:p>01517124</text:p>
          </table:table-cell>
          <table:table-cell office:value-type="string" table:style-name="ce5">
            <text:p><text:span text:style-name="T2">國眾電腦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040" table:style-name="ce3">
            <text:p>1040</text:p>
          </table:table-cell>
          <table:table-cell office:value-type="float" office:value="1052" table:style-name="ce3">
            <text:p>105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69" table:style-name="ce1">
            <text:p>269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檔案服務</text:span>CFS_cfs.store.cold(<text:span text:style-name="T2">冷儲存</text:span>) 10T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4610319" table:formula="of:=&quot;54610319&quot;" table:style-name="ce5">
            <text:p>54610319</text:p>
          </table:table-cell>
          <table:table-cell office:value-type="string" table:style-name="ce5">
            <text:p><text:span text:style-name="T2">綜益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040" table:style-name="ce3">
            <text:p>1040</text:p>
          </table:table-cell>
          <table:table-cell office:value-type="float" office:value="1052" table:style-name="ce3">
            <text:p>105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69" table:style-name="ce1">
            <text:p>269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檔案服務</text:span>CFS_cfs.store.cold(<text:span text:style-name="T2">冷儲存</text:span>) 10T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97110931" table:formula="of:=&quot;97110931&quot;" table:style-name="ce5">
            <text:p>97110931</text:p>
          </table:table-cell>
          <table:table-cell office:value-type="string" table:style-name="ce5">
            <text:p><text:span text:style-name="T2">協志聯合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040" table:style-name="ce3">
            <text:p>1040</text:p>
          </table:table-cell>
          <table:table-cell office:value-type="float" office:value="1052" table:style-name="ce3">
            <text:p>105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69" table:style-name="ce1">
            <text:p>269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檔案服務</text:span>CFS_cfs.store.cold(<text:span text:style-name="T2">冷儲存</text:span>) 10T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<text:span text:style-name="T2">神通資訊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040" table:style-name="ce3">
            <text:p>1040</text:p>
          </table:table-cell>
          <table:table-cell office:value-type="float" office:value="1052" table:style-name="ce3">
            <text:p>105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69" table:style-name="ce1">
            <text:p>269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檔案服務</text:span>CFS_cfs.store.cold(<text:span text:style-name="T2">冷儲存</text:span>) 10T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70538068" table:formula="of:=&quot;70538068&quot;" table:style-name="ce5">
            <text:p>70538068</text:p>
          </table:table-cell>
          <table:table-cell office:value-type="string" table:style-name="ce5">
            <text:p><text:span text:style-name="T2">華碩雲端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040" table:style-name="ce3">
            <text:p>1040</text:p>
          </table:table-cell>
          <table:table-cell office:value-type="float" office:value="1052" table:style-name="ce3">
            <text:p>105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70" table:style-name="ce1">
            <text:p>270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檔案服務</text:span>CFS_cfs.store.hot(<text:span text:style-name="T2">熱儲存</text:span>) 10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70538068" table:formula="of:=&quot;70538068&quot;" table:style-name="ce5">
            <text:p>70538068</text:p>
          </table:table-cell>
          <table:table-cell office:value-type="string" table:style-name="ce5">
            <text:p><text:span text:style-name="T2">華碩雲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62" table:style-name="ce3">
            <text:p>562</text:p>
          </table:table-cell>
          <table:table-cell office:value-type="float" office:value="568" table:style-name="ce3">
            <text:p>56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70" table:style-name="ce1">
            <text:p>270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檔案服務</text:span>CFS_cfs.store.hot(<text:span text:style-name="T2">熱儲存</text:span>) 10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62" table:style-name="ce3">
            <text:p>562</text:p>
          </table:table-cell>
          <table:table-cell office:value-type="float" office:value="568" table:style-name="ce3">
            <text:p>56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70" table:style-name="ce1">
            <text:p>270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檔案服務</text:span>CFS_cfs.store.hot(<text:span text:style-name="T2">熱儲存</text:span>) 10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62" table:style-name="ce3">
            <text:p>562</text:p>
          </table:table-cell>
          <table:table-cell office:value-type="float" office:value="568" table:style-name="ce3">
            <text:p>56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70" table:style-name="ce1">
            <text:p>270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檔案服務</text:span>CFS_cfs.store.hot(<text:span text:style-name="T2">熱儲存</text:span>) 10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01517124" table:formula="of:=&quot;01517124&quot;" table:style-name="ce5">
            <text:p>01517124</text:p>
          </table:table-cell>
          <table:table-cell office:value-type="string" table:style-name="ce5">
            <text:p><text:span text:style-name="T2">國眾電腦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62" table:style-name="ce3">
            <text:p>562</text:p>
          </table:table-cell>
          <table:table-cell office:value-type="float" office:value="568" table:style-name="ce3">
            <text:p>56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70" table:style-name="ce1">
            <text:p>270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檔案服務</text:span>CFS_cfs.store.hot(<text:span text:style-name="T2">熱儲存</text:span>) 10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4610319" table:formula="of:=&quot;54610319&quot;" table:style-name="ce5">
            <text:p>54610319</text:p>
          </table:table-cell>
          <table:table-cell office:value-type="string" table:style-name="ce5">
            <text:p><text:span text:style-name="T2">綜益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62" table:style-name="ce3">
            <text:p>562</text:p>
          </table:table-cell>
          <table:table-cell office:value-type="float" office:value="568" table:style-name="ce3">
            <text:p>56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70" table:style-name="ce1">
            <text:p>270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檔案服務</text:span>CFS_cfs.store.hot(<text:span text:style-name="T2">熱儲存</text:span>) 10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97110931" table:formula="of:=&quot;97110931&quot;" table:style-name="ce5">
            <text:p>97110931</text:p>
          </table:table-cell>
          <table:table-cell office:value-type="string" table:style-name="ce5">
            <text:p><text:span text:style-name="T2">協志聯合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62" table:style-name="ce3">
            <text:p>562</text:p>
          </table:table-cell>
          <table:table-cell office:value-type="float" office:value="568" table:style-name="ce3">
            <text:p>56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70" table:style-name="ce1">
            <text:p>270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檔案服務</text:span>CFS_cfs.store.hot(<text:span text:style-name="T2">熱儲存</text:span>) 10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<text:span text:style-name="T2">神通資訊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62" table:style-name="ce3">
            <text:p>562</text:p>
          </table:table-cell>
          <table:table-cell office:value-type="float" office:value="568" table:style-name="ce3">
            <text:p>56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71" table:style-name="ce1">
            <text:p>271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檔案服務</text:span>CFS_cfs.store.hot(<text:span text:style-name="T2">熱儲存</text:span>) 10T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97110931" table:formula="of:=&quot;97110931&quot;" table:style-name="ce5">
            <text:p>97110931</text:p>
          </table:table-cell>
          <table:table-cell office:value-type="string" table:style-name="ce5">
            <text:p><text:span text:style-name="T2">協志聯合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620" table:style-name="ce3">
            <text:p>5620</text:p>
          </table:table-cell>
          <table:table-cell office:value-type="float" office:value="5683" table:style-name="ce3">
            <text:p>568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71" table:style-name="ce1">
            <text:p>271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檔案服務</text:span>CFS_cfs.store.hot(<text:span text:style-name="T2">熱儲存</text:span>) 10T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<text:span text:style-name="T2">神通資訊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620" table:style-name="ce3">
            <text:p>5620</text:p>
          </table:table-cell>
          <table:table-cell office:value-type="float" office:value="5683" table:style-name="ce3">
            <text:p>568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71" table:style-name="ce1">
            <text:p>271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檔案服務</text:span>CFS_cfs.store.hot(<text:span text:style-name="T2">熱儲存</text:span>) 10T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70538068" table:formula="of:=&quot;70538068&quot;" table:style-name="ce5">
            <text:p>70538068</text:p>
          </table:table-cell>
          <table:table-cell office:value-type="string" table:style-name="ce5">
            <text:p><text:span text:style-name="T2">華碩雲端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620" table:style-name="ce3">
            <text:p>5620</text:p>
          </table:table-cell>
          <table:table-cell office:value-type="float" office:value="5683" table:style-name="ce3">
            <text:p>568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71" table:style-name="ce1">
            <text:p>271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檔案服務</text:span>CFS_cfs.store.hot(<text:span text:style-name="T2">熱儲存</text:span>) 10T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620" table:style-name="ce3">
            <text:p>5620</text:p>
          </table:table-cell>
          <table:table-cell office:value-type="float" office:value="5683" table:style-name="ce3">
            <text:p>568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71" table:style-name="ce1">
            <text:p>271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檔案服務</text:span>CFS_cfs.store.hot(<text:span text:style-name="T2">熱儲存</text:span>) 10T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620" table:style-name="ce3">
            <text:p>5620</text:p>
          </table:table-cell>
          <table:table-cell office:value-type="float" office:value="5683" table:style-name="ce3">
            <text:p>568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71" table:style-name="ce1">
            <text:p>271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檔案服務</text:span>CFS_cfs.store.hot(<text:span text:style-name="T2">熱儲存</text:span>) 10T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01517124" table:formula="of:=&quot;01517124&quot;" table:style-name="ce5">
            <text:p>01517124</text:p>
          </table:table-cell>
          <table:table-cell office:value-type="string" table:style-name="ce5">
            <text:p><text:span text:style-name="T2">國眾電腦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620" table:style-name="ce3">
            <text:p>5620</text:p>
          </table:table-cell>
          <table:table-cell office:value-type="float" office:value="5683" table:style-name="ce3">
            <text:p>568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71" table:style-name="ce1">
            <text:p>271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檔案服務</text:span>CFS_cfs.store.hot(<text:span text:style-name="T2">熱儲存</text:span>) 10T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4610319" table:formula="of:=&quot;54610319&quot;" table:style-name="ce5">
            <text:p>54610319</text:p>
          </table:table-cell>
          <table:table-cell office:value-type="string" table:style-name="ce5">
            <text:p><text:span text:style-name="T2">綜益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620" table:style-name="ce3">
            <text:p>5620</text:p>
          </table:table-cell>
          <table:table-cell office:value-type="float" office:value="5683" table:style-name="ce3">
            <text:p>568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72" table:style-name="ce1">
            <text:p>272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物件儲存</text:span>COS_standard(<text:span text:style-name="T2">標準物件儲存</text:span>) 10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70538068" table:formula="of:=&quot;70538068&quot;" table:style-name="ce5">
            <text:p>70538068</text:p>
          </table:table-cell>
          <table:table-cell office:value-type="string" table:style-name="ce5">
            <text:p><text:span text:style-name="T2">華碩雲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60" table:style-name="ce3">
            <text:p>560</text:p>
          </table:table-cell>
          <table:table-cell office:value-type="float" office:value="566" table:style-name="ce3">
            <text:p>56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72" table:style-name="ce1">
            <text:p>272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物件儲存</text:span>COS_standard(<text:span text:style-name="T2">標準物件儲存</text:span>) 10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60" table:style-name="ce3">
            <text:p>560</text:p>
          </table:table-cell>
          <table:table-cell office:value-type="float" office:value="566" table:style-name="ce3">
            <text:p>56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72" table:style-name="ce1">
            <text:p>272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物件儲存</text:span>COS_standard(<text:span text:style-name="T2">標準物件儲存</text:span>) 10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60" table:style-name="ce3">
            <text:p>560</text:p>
          </table:table-cell>
          <table:table-cell office:value-type="float" office:value="566" table:style-name="ce3">
            <text:p>56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72" table:style-name="ce1">
            <text:p>272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物件儲存</text:span>COS_standard(<text:span text:style-name="T2">標準物件儲存</text:span>) 10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01517124" table:formula="of:=&quot;01517124&quot;" table:style-name="ce5">
            <text:p>01517124</text:p>
          </table:table-cell>
          <table:table-cell office:value-type="string" table:style-name="ce5">
            <text:p><text:span text:style-name="T2">國眾電腦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60" table:style-name="ce3">
            <text:p>560</text:p>
          </table:table-cell>
          <table:table-cell office:value-type="float" office:value="566" table:style-name="ce3">
            <text:p>56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72" table:style-name="ce1">
            <text:p>272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物件儲存</text:span>COS_standard(<text:span text:style-name="T2">標準物件儲存</text:span>) 10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4610319" table:formula="of:=&quot;54610319&quot;" table:style-name="ce5">
            <text:p>54610319</text:p>
          </table:table-cell>
          <table:table-cell office:value-type="string" table:style-name="ce5">
            <text:p><text:span text:style-name="T2">綜益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60" table:style-name="ce3">
            <text:p>560</text:p>
          </table:table-cell>
          <table:table-cell office:value-type="float" office:value="566" table:style-name="ce3">
            <text:p>56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72" table:style-name="ce1">
            <text:p>272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物件儲存</text:span>COS_standard(<text:span text:style-name="T2">標準物件儲存</text:span>) 10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97110931" table:formula="of:=&quot;97110931&quot;" table:style-name="ce5">
            <text:p>97110931</text:p>
          </table:table-cell>
          <table:table-cell office:value-type="string" table:style-name="ce5">
            <text:p><text:span text:style-name="T2">協志聯合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60" table:style-name="ce3">
            <text:p>560</text:p>
          </table:table-cell>
          <table:table-cell office:value-type="float" office:value="566" table:style-name="ce3">
            <text:p>56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72" table:style-name="ce1">
            <text:p>272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物件儲存</text:span>COS_standard(<text:span text:style-name="T2">標準物件儲存</text:span>) 10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<text:span text:style-name="T2">神通資訊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60" table:style-name="ce3">
            <text:p>560</text:p>
          </table:table-cell>
          <table:table-cell office:value-type="float" office:value="566" table:style-name="ce3">
            <text:p>56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73" table:style-name="ce1">
            <text:p>273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物件儲存</text:span>COS_standard(<text:span text:style-name="T2">標準物件儲存</text:span>) 1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73" table:style-name="ce1">
            <text:p>273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物件儲存</text:span>COS_standard(<text:span text:style-name="T2">標準物件儲存</text:span>) 1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73" table:style-name="ce1">
            <text:p>273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物件儲存</text:span>COS_standard(<text:span text:style-name="T2">標準物件儲存</text:span>) 1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01517124" table:formula="of:=&quot;01517124&quot;" table:style-name="ce5">
            <text:p>01517124</text:p>
          </table:table-cell>
          <table:table-cell office:value-type="string" table:style-name="ce5">
            <text:p><text:span text:style-name="T2">國眾電腦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73" table:style-name="ce1">
            <text:p>273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物件儲存</text:span>COS_standard(<text:span text:style-name="T2">標準物件儲存</text:span>) 1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4610319" table:formula="of:=&quot;54610319&quot;" table:style-name="ce5">
            <text:p>54610319</text:p>
          </table:table-cell>
          <table:table-cell office:value-type="string" table:style-name="ce5">
            <text:p><text:span text:style-name="T2">綜益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73" table:style-name="ce1">
            <text:p>273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物件儲存</text:span>COS_standard(<text:span text:style-name="T2">標準物件儲存</text:span>) 1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97110931" table:formula="of:=&quot;97110931&quot;" table:style-name="ce5">
            <text:p>97110931</text:p>
          </table:table-cell>
          <table:table-cell office:value-type="string" table:style-name="ce5">
            <text:p><text:span text:style-name="T2">協志聯合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73" table:style-name="ce1">
            <text:p>273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物件儲存</text:span>COS_standard(<text:span text:style-name="T2">標準物件儲存</text:span>) 1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<text:span text:style-name="T2">神通資訊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73" table:style-name="ce1">
            <text:p>273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物件儲存</text:span>COS_standard(<text:span text:style-name="T2">標準物件儲存</text:span>) 100G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70538068" table:formula="of:=&quot;70538068&quot;" table:style-name="ce5">
            <text:p>70538068</text:p>
          </table:table-cell>
          <table:table-cell office:value-type="string" table:style-name="ce5">
            <text:p><text:span text:style-name="T2">華碩雲端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74" table:style-name="ce1">
            <text:p>274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物件儲存</text:span>COS_standard(<text:span text:style-name="T2">標準物件儲存</text:span>) 10T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01517124" table:formula="of:=&quot;01517124&quot;" table:style-name="ce5">
            <text:p>01517124</text:p>
          </table:table-cell>
          <table:table-cell office:value-type="string" table:style-name="ce5">
            <text:p><text:span text:style-name="T2">國眾電腦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600" table:style-name="ce3">
            <text:p>5600</text:p>
          </table:table-cell>
          <table:table-cell office:value-type="float" office:value="5662" table:style-name="ce3">
            <text:p>566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74" table:style-name="ce1">
            <text:p>274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物件儲存</text:span>COS_standard(<text:span text:style-name="T2">標準物件儲存</text:span>) 10T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<text:span text:style-name="T2">神通資訊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600" table:style-name="ce3">
            <text:p>5600</text:p>
          </table:table-cell>
          <table:table-cell office:value-type="float" office:value="5662" table:style-name="ce3">
            <text:p>566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74" table:style-name="ce1">
            <text:p>274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物件儲存</text:span>COS_standard(<text:span text:style-name="T2">標準物件儲存</text:span>) 10T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70538068" table:formula="of:=&quot;70538068&quot;" table:style-name="ce5">
            <text:p>70538068</text:p>
          </table:table-cell>
          <table:table-cell office:value-type="string" table:style-name="ce5">
            <text:p><text:span text:style-name="T2">華碩雲端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600" table:style-name="ce3">
            <text:p>5600</text:p>
          </table:table-cell>
          <table:table-cell office:value-type="float" office:value="5662" table:style-name="ce3">
            <text:p>566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74" table:style-name="ce1">
            <text:p>274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物件儲存</text:span>COS_standard(<text:span text:style-name="T2">標準物件儲存</text:span>) 10T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600" table:style-name="ce3">
            <text:p>5600</text:p>
          </table:table-cell>
          <table:table-cell office:value-type="float" office:value="5662" table:style-name="ce3">
            <text:p>566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74" table:style-name="ce1">
            <text:p>274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物件儲存</text:span>COS_standard(<text:span text:style-name="T2">標準物件儲存</text:span>) 10T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600" table:style-name="ce3">
            <text:p>5600</text:p>
          </table:table-cell>
          <table:table-cell office:value-type="float" office:value="5662" table:style-name="ce3">
            <text:p>566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74" table:style-name="ce1">
            <text:p>274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物件儲存</text:span>COS_standard(<text:span text:style-name="T2">標準物件儲存</text:span>) 10T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97110931" table:formula="of:=&quot;97110931&quot;" table:style-name="ce5">
            <text:p>97110931</text:p>
          </table:table-cell>
          <table:table-cell office:value-type="string" table:style-name="ce5">
            <text:p><text:span text:style-name="T2">協志聯合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600" table:style-name="ce3">
            <text:p>5600</text:p>
          </table:table-cell>
          <table:table-cell office:value-type="float" office:value="5662" table:style-name="ce3">
            <text:p>566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74" table:style-name="ce1">
            <text:p>274</text:p>
          </table:table-cell>
          <table:table-cell office:value-type="string" table:style-name="ce5">
            <text:p>TWCC</text:p>
          </table:table-cell>
          <table:table-cell office:value-type="string" table:style-name="ce5">
            <text:p>TWCC-<text:span text:style-name="T2">雲端物件儲存</text:span>COS_standard(<text:span text:style-name="T2">標準物件儲存</text:span>) 10TB/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54610319" table:formula="of:=&quot;54610319&quot;" table:style-name="ce5">
            <text:p>54610319</text:p>
          </table:table-cell>
          <table:table-cell office:value-type="string" table:style-name="ce5">
            <text:p><text:span text:style-name="T2">綜益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600" table:style-name="ce3">
            <text:p>5600</text:p>
          </table:table-cell>
          <table:table-cell office:value-type="float" office:value="5662" table:style-name="ce3">
            <text:p>566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75" table:style-name="ce1">
            <text:p>27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一般規格</text:span>:CPU:128 Core RAM:256GB HDD:100GB,<text:span text:style-name="T2">不含作業系統。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0500" table:style-name="ce3">
            <text:p>30500</text:p>
          </table:table-cell>
          <table:table-cell office:value-type="float" office:value="30839" table:style-name="ce3">
            <text:p>3083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75" table:style-name="ce1">
            <text:p>27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一般規格</text:span>:CPU:128 Core RAM:256GB HDD:100GB,<text:span text:style-name="T2">不含作業系統。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0500" table:style-name="ce3">
            <text:p>30500</text:p>
          </table:table-cell>
          <table:table-cell office:value-type="float" office:value="30839" table:style-name="ce3">
            <text:p>3083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76" table:style-name="ce1">
            <text:p>276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一般規格</text:span>:CPU:128 Core RAM:256GB SSD:100GB,<text:span text:style-name="T2">不含作業系統。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4600" table:style-name="ce3">
            <text:p>34600</text:p>
          </table:table-cell>
          <table:table-cell office:value-type="float" office:value="34985" table:style-name="ce3">
            <text:p>3498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76" table:style-name="ce1">
            <text:p>276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一般規格</text:span>:CPU:128 Core RAM:256GB SSD:100GB,<text:span text:style-name="T2">不含作業系統。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4600" table:style-name="ce3">
            <text:p>34600</text:p>
          </table:table-cell>
          <table:table-cell office:value-type="float" office:value="34985" table:style-name="ce3">
            <text:p>3498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77" table:style-name="ce1">
            <text:p>277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一般規格</text:span>:CPU:16 Core RAM:64GB HDD:100GB,<text:span text:style-name="T2">不含作業系統。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3200" table:style-name="ce3">
            <text:p>13200</text:p>
          </table:table-cell>
          <table:table-cell office:value-type="float" office:value="13347" table:style-name="ce3">
            <text:p>1334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77" table:style-name="ce1">
            <text:p>277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一般規格</text:span>:CPU:16 Core RAM:64GB HDD:100GB,<text:span text:style-name="T2">不含作業系統。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3200" table:style-name="ce3">
            <text:p>13200</text:p>
          </table:table-cell>
          <table:table-cell office:value-type="float" office:value="13347" table:style-name="ce3">
            <text:p>1334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78" table:style-name="ce1">
            <text:p>278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一般規格</text:span>:CPU:16 Core RAM:64GB SSD:100GB,<text:span text:style-name="T2">不含作業系統。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4200" table:style-name="ce3">
            <text:p>14200</text:p>
          </table:table-cell>
          <table:table-cell office:value-type="float" office:value="14358" table:style-name="ce3">
            <text:p>1435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78" table:style-name="ce1">
            <text:p>278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一般規格</text:span>:CPU:16 Core RAM:64GB SSD:100GB,<text:span text:style-name="T2">不含作業系統。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4200" table:style-name="ce3">
            <text:p>14200</text:p>
          </table:table-cell>
          <table:table-cell office:value-type="float" office:value="14358" table:style-name="ce3">
            <text:p>1435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79" table:style-name="ce1">
            <text:p>279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一般規格</text:span>:CPU:2 Core RAM:2GB HDD:100GB,<text:span text:style-name="T2">不含作業系統。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600" table:style-name="ce3">
            <text:p>1600</text:p>
          </table:table-cell>
          <table:table-cell office:value-type="float" office:value="1618" table:style-name="ce3">
            <text:p>161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79" table:style-name="ce1">
            <text:p>279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一般規格</text:span>:CPU:2 Core RAM:2GB HDD:100GB,<text:span text:style-name="T2">不含作業系統。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600" table:style-name="ce3">
            <text:p>1600</text:p>
          </table:table-cell>
          <table:table-cell office:value-type="float" office:value="1618" table:style-name="ce3">
            <text:p>161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80" table:style-name="ce1">
            <text:p>280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一般規格</text:span>:CPU:2 Core RAM:2GB SSD:100GB,<text:span text:style-name="T2">不含作業系統。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000" table:style-name="ce3">
            <text:p>2000</text:p>
          </table:table-cell>
          <table:table-cell office:value-type="float" office:value="2022" table:style-name="ce3">
            <text:p>202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80" table:style-name="ce1">
            <text:p>280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一般規格</text:span>:CPU:2 Core RAM:2GB SSD:100GB,<text:span text:style-name="T2">不含作業系統。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000" table:style-name="ce3">
            <text:p>2000</text:p>
          </table:table-cell>
          <table:table-cell office:value-type="float" office:value="2022" table:style-name="ce3">
            <text:p>202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81" table:style-name="ce1">
            <text:p>281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一般規格</text:span>:CPU:2 Core RAM:4GB HDD:100GB,<text:span text:style-name="T2">不含作業系統。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500" table:style-name="ce3">
            <text:p>1500</text:p>
          </table:table-cell>
          <table:table-cell office:value-type="float" office:value="1517" table:style-name="ce3">
            <text:p>151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81" table:style-name="ce1">
            <text:p>281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一般規格</text:span>:CPU:2 Core RAM:4GB HDD:100GB,<text:span text:style-name="T2">不含作業系統。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500" table:style-name="ce3">
            <text:p>1500</text:p>
          </table:table-cell>
          <table:table-cell office:value-type="float" office:value="1517" table:style-name="ce3">
            <text:p>151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82" table:style-name="ce1">
            <text:p>282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一般規格</text:span>:CPU:2 Core RAM:4GB SSD:100GB,<text:span text:style-name="T2">不含作業系統。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100" table:style-name="ce3">
            <text:p>2100</text:p>
          </table:table-cell>
          <table:table-cell office:value-type="float" office:value="2123" table:style-name="ce3">
            <text:p>212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82" table:style-name="ce1">
            <text:p>282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一般規格</text:span>:CPU:2 Core RAM:4GB SSD:100GB,<text:span text:style-name="T2">不含作業系統。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100" table:style-name="ce3">
            <text:p>2100</text:p>
          </table:table-cell>
          <table:table-cell office:value-type="float" office:value="2123" table:style-name="ce3">
            <text:p>212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83" table:style-name="ce1">
            <text:p>283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一般規格</text:span>:CPU:32 Core RAM:128GB HDD:100GB,<text:span text:style-name="T2">不含作業系統。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6300" table:style-name="ce3">
            <text:p>16300</text:p>
          </table:table-cell>
          <table:table-cell office:value-type="float" office:value="16481" table:style-name="ce3">
            <text:p>1648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83" table:style-name="ce1">
            <text:p>283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一般規格</text:span>:CPU:32 Core RAM:128GB HDD:100GB,<text:span text:style-name="T2">不含作業系統。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6300" table:style-name="ce3">
            <text:p>16300</text:p>
          </table:table-cell>
          <table:table-cell office:value-type="float" office:value="16481" table:style-name="ce3">
            <text:p>1648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84" table:style-name="ce1">
            <text:p>284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一般規格</text:span>:CPU:32 Core RAM:128GB SSD:100GB,<text:span text:style-name="T2">不含作業系統。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7300" table:style-name="ce3">
            <text:p>17300</text:p>
          </table:table-cell>
          <table:table-cell office:value-type="float" office:value="17492" table:style-name="ce3">
            <text:p>1749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84" table:style-name="ce1">
            <text:p>284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一般規格</text:span>:CPU:32 Core RAM:128GB SSD:100GB,<text:span text:style-name="T2">不含作業系統。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7300" table:style-name="ce3">
            <text:p>17300</text:p>
          </table:table-cell>
          <table:table-cell office:value-type="float" office:value="17492" table:style-name="ce3">
            <text:p>1749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85" table:style-name="ce1">
            <text:p>28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一般規格</text:span>:CPU:4 Core RAM:4GB HDD:100GB,<text:span text:style-name="T2">不含作業系統。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600" table:style-name="ce3">
            <text:p>2600</text:p>
          </table:table-cell>
          <table:table-cell office:value-type="float" office:value="2629" table:style-name="ce3">
            <text:p>262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85" table:style-name="ce1">
            <text:p>28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一般規格</text:span>:CPU:4 Core RAM:4GB HDD:100GB,<text:span text:style-name="T2">不含作業系統。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600" table:style-name="ce3">
            <text:p>2600</text:p>
          </table:table-cell>
          <table:table-cell office:value-type="float" office:value="2629" table:style-name="ce3">
            <text:p>262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86" table:style-name="ce1">
            <text:p>286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一般規格</text:span>:CPU:4 Core RAM:4GB SSD:100GB,<text:span text:style-name="T2">不含作業系統。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000" table:style-name="ce3">
            <text:p>3000</text:p>
          </table:table-cell>
          <table:table-cell office:value-type="float" office:value="3033" table:style-name="ce3">
            <text:p>303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86" table:style-name="ce1">
            <text:p>286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一般規格</text:span>:CPU:4 Core RAM:4GB SSD:100GB,<text:span text:style-name="T2">不含作業系統。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000" table:style-name="ce3">
            <text:p>3000</text:p>
          </table:table-cell>
          <table:table-cell office:value-type="float" office:value="3033" table:style-name="ce3">
            <text:p>303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87" table:style-name="ce1">
            <text:p>287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一般規格</text:span>:CPU:4 Core RAM:8GB HDD:100GB,<text:span text:style-name="T2">不含作業系統。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900" table:style-name="ce3">
            <text:p>2900</text:p>
          </table:table-cell>
          <table:table-cell office:value-type="float" office:value="2932" table:style-name="ce3">
            <text:p>293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87" table:style-name="ce1">
            <text:p>287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一般規格</text:span>:CPU:4 Core RAM:8GB HDD:100GB,<text:span text:style-name="T2">不含作業系統。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900" table:style-name="ce3">
            <text:p>2900</text:p>
          </table:table-cell>
          <table:table-cell office:value-type="float" office:value="2932" table:style-name="ce3">
            <text:p>293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88" table:style-name="ce1">
            <text:p>288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一般規格</text:span>:CPU:4 Core RAM:8GB SSD:100GB,<text:span text:style-name="T2">不含作業系統。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4500" table:style-name="ce3">
            <text:p>4500</text:p>
          </table:table-cell>
          <table:table-cell office:value-type="float" office:value="4550" table:style-name="ce3">
            <text:p>455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88" table:style-name="ce1">
            <text:p>288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一般規格</text:span>:CPU:4 Core RAM:8GB SSD:100GB,<text:span text:style-name="T2">不含作業系統。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500" table:style-name="ce3">
            <text:p>4500</text:p>
          </table:table-cell>
          <table:table-cell office:value-type="float" office:value="4550" table:style-name="ce3">
            <text:p>455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89" table:style-name="ce1">
            <text:p>289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一般規格</text:span>:CPU:8 Core RAM:16GB HDD:100GB,<text:span text:style-name="T2">不含作業系統。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4900" table:style-name="ce3">
            <text:p>4900</text:p>
          </table:table-cell>
          <table:table-cell office:value-type="float" office:value="4954" table:style-name="ce3">
            <text:p>495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89" table:style-name="ce1">
            <text:p>289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一般規格</text:span>:CPU:8 Core RAM:16GB HDD:100GB,<text:span text:style-name="T2">不含作業系統。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900" table:style-name="ce3">
            <text:p>4900</text:p>
          </table:table-cell>
          <table:table-cell office:value-type="float" office:value="4954" table:style-name="ce3">
            <text:p>495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90" table:style-name="ce1">
            <text:p>290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一般規格</text:span>:CPU:8 Core RAM:16GB SSD:100GB,<text:span text:style-name="T2">不含作業系統。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200" table:style-name="ce3">
            <text:p>5200</text:p>
          </table:table-cell>
          <table:table-cell office:value-type="float" office:value="5258" table:style-name="ce3">
            <text:p>525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90" table:style-name="ce1">
            <text:p>290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一般規格</text:span>:CPU:8 Core RAM:16GB SSD:100GB,<text:span text:style-name="T2">不含作業系統。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200" table:style-name="ce3">
            <text:p>5200</text:p>
          </table:table-cell>
          <table:table-cell office:value-type="float" office:value="5258" table:style-name="ce3">
            <text:p>525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91" table:style-name="ce1">
            <text:p>291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一般規格</text:span>:CPU:8 Core RAM:32GB HDD:100GB,<text:span text:style-name="T2">不含作業系統。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8900" table:style-name="ce3">
            <text:p>8900</text:p>
          </table:table-cell>
          <table:table-cell office:value-type="float" office:value="8999" table:style-name="ce3">
            <text:p>899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91" table:style-name="ce1">
            <text:p>291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一般規格</text:span>:CPU:8 Core RAM:32GB HDD:100GB,<text:span text:style-name="T2">不含作業系統。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8900" table:style-name="ce3">
            <text:p>8900</text:p>
          </table:table-cell>
          <table:table-cell office:value-type="float" office:value="8999" table:style-name="ce3">
            <text:p>899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92" table:style-name="ce1">
            <text:p>292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一般規格</text:span>:CPU:8 Core RAM:32GB SSD:100GB,<text:span text:style-name="T2">不含作業系統。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1200" table:style-name="ce3">
            <text:p>11200</text:p>
          </table:table-cell>
          <table:table-cell office:value-type="float" office:value="11325" table:style-name="ce3">
            <text:p>1132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92" table:style-name="ce1">
            <text:p>292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一般規格</text:span>:CPU:8 Core RAM:32GB SSD:100GB,<text:span text:style-name="T2">不含作業系統。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1200" table:style-name="ce3">
            <text:p>11200</text:p>
          </table:table-cell>
          <table:table-cell office:value-type="float" office:value="11325" table:style-name="ce3">
            <text:p>1132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93" table:style-name="ce1">
            <text:p>293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一般規格</text:span>:CPU:8 Core RAM:8GB HDD:100GB,<text:span text:style-name="T2">不含作業系統。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900" table:style-name="ce3">
            <text:p>3900</text:p>
          </table:table-cell>
          <table:table-cell office:value-type="float" office:value="3943" table:style-name="ce3">
            <text:p>394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93" table:style-name="ce1">
            <text:p>293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一般規格</text:span>:CPU:8 Core RAM:8GB HDD:100GB,<text:span text:style-name="T2">不含作業系統。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900" table:style-name="ce3">
            <text:p>3900</text:p>
          </table:table-cell>
          <table:table-cell office:value-type="float" office:value="3943" table:style-name="ce3">
            <text:p>394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94" table:style-name="ce1">
            <text:p>294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一般規格</text:span>:CPU:8 Core RAM:8GB SSD:100GB,<text:span text:style-name="T2">不含作業系統。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000" table:style-name="ce3">
            <text:p>5000</text:p>
          </table:table-cell>
          <table:table-cell office:value-type="float" office:value="5056" table:style-name="ce3">
            <text:p>505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94" table:style-name="ce1">
            <text:p>294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一般規格</text:span>:CPU:8 Core RAM:8GB SSD:100GB,<text:span text:style-name="T2">不含作業系統。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000" table:style-name="ce3">
            <text:p>5000</text:p>
          </table:table-cell>
          <table:table-cell office:value-type="float" office:value="5056" table:style-name="ce3">
            <text:p>505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95" table:style-name="ce1">
            <text:p>29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一般規格</text:span>:<text:span text:style-name="T2">雲端虛擬資源池</text:span>(IaaS Resource Pool) CPU:20 Core/RAM:40GB/<text:span text:style-name="T2">儲存空間硬碟</text:span>:1TB HDD (<text:span text:style-name="T2">內含</text:span>5 Public IP)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7300" table:style-name="ce3">
            <text:p>17300</text:p>
          </table:table-cell>
          <table:table-cell office:value-type="float" office:value="17492" table:style-name="ce3">
            <text:p>1749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95" table:style-name="ce1">
            <text:p>29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一般規格</text:span>:<text:span text:style-name="T2">雲端虛擬資源池</text:span>(IaaS Resource Pool) CPU:20 Core/RAM:40GB/<text:span text:style-name="T2">儲存空間硬碟</text:span>:1TB HDD (<text:span text:style-name="T2">內含</text:span>5 Public IP)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7300" table:style-name="ce3">
            <text:p>17300</text:p>
          </table:table-cell>
          <table:table-cell office:value-type="float" office:value="17492" table:style-name="ce3">
            <text:p>1749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96" table:style-name="ce1">
            <text:p>296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一般規格</text:span>:<text:span text:style-name="T2">雲端虛擬資源池</text:span>(IaaS Resource Pool) CPU:20 Core/RAM:40GB/<text:span text:style-name="T2">儲存空間硬碟</text:span>:1TB SSD (<text:span text:style-name="T2">內含</text:span>5 Public IP)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1300" table:style-name="ce3">
            <text:p>21300</text:p>
          </table:table-cell>
          <table:table-cell office:value-type="float" office:value="21537" table:style-name="ce3">
            <text:p>2153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96" table:style-name="ce1">
            <text:p>296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一般規格</text:span>:<text:span text:style-name="T2">雲端虛擬資源池</text:span>(IaaS Resource Pool) CPU:20 Core/RAM:40GB/<text:span text:style-name="T2">儲存空間硬碟</text:span>:1TB SSD (<text:span text:style-name="T2">內含</text:span>5 Public IP)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1300" table:style-name="ce3">
            <text:p>21300</text:p>
          </table:table-cell>
          <table:table-cell office:value-type="float" office:value="21537" table:style-name="ce3">
            <text:p>2153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97" table:style-name="ce1">
            <text:p>297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一般規格</text:span>:<text:span text:style-name="T2">雲端虛擬資源池</text:span>(IaaS Resource Pool) CPU:40 Core/RAM:80GB/<text:span text:style-name="T2">儲存空間硬碟</text:span>:2TB HDD (<text:span text:style-name="T2">內含</text:span>5 Public IP)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8500" table:style-name="ce3">
            <text:p>28500</text:p>
          </table:table-cell>
          <table:table-cell office:value-type="float" office:value="28817" table:style-name="ce3">
            <text:p>2881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97" table:style-name="ce1">
            <text:p>297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一般規格</text:span>:<text:span text:style-name="T2">雲端虛擬資源池</text:span>(IaaS Resource Pool) CPU:40 Core/RAM:80GB/<text:span text:style-name="T2">儲存空間硬碟</text:span>:2TB HDD (<text:span text:style-name="T2">內含</text:span>5 Public IP)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8500" table:style-name="ce3">
            <text:p>28500</text:p>
          </table:table-cell>
          <table:table-cell office:value-type="float" office:value="28817" table:style-name="ce3">
            <text:p>2881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98" table:style-name="ce1">
            <text:p>298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一般規格</text:span>:<text:span text:style-name="T2">雲端虛擬資源池</text:span>(IaaS Resource Pool) CPU:40 Core/RAM:80GB/<text:span text:style-name="T2">儲存空間硬碟</text:span>:2TB SSD (<text:span text:style-name="T2">內含</text:span>5 Public IP)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40700" table:style-name="ce3">
            <text:p>40700</text:p>
          </table:table-cell>
          <table:table-cell office:value-type="float" office:value="41153" table:style-name="ce3">
            <text:p>4115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98" table:style-name="ce1">
            <text:p>298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一般規格</text:span>:<text:span text:style-name="T2">雲端虛擬資源池</text:span>(IaaS Resource Pool) CPU:40 Core/RAM:80GB/<text:span text:style-name="T2">儲存空間硬碟</text:span>:2TB SSD (<text:span text:style-name="T2">內含</text:span>5 Public IP)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0700" table:style-name="ce3">
            <text:p>40700</text:p>
          </table:table-cell>
          <table:table-cell office:value-type="float" office:value="41153" table:style-name="ce3">
            <text:p>4115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99" table:style-name="ce1">
            <text:p>299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一般規格</text:span>:<text:span text:style-name="T2">雲端虛擬資源池</text:span>(IaaS Resource Pool) CPU:80 Core/RAM:160GB/<text:span text:style-name="T2">儲存空間硬碟</text:span>:4TB HDD (<text:span text:style-name="T2">內含</text:span>5 Public IP)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2900" table:style-name="ce3">
            <text:p>52900</text:p>
          </table:table-cell>
          <table:table-cell office:value-type="float" office:value="53488" table:style-name="ce3">
            <text:p>5348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99" table:style-name="ce1">
            <text:p>299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一般規格</text:span>:<text:span text:style-name="T2">雲端虛擬資源池</text:span>(IaaS Resource Pool) CPU:80 Core/RAM:160GB/<text:span text:style-name="T2">儲存空間硬碟</text:span>:4TB HDD (<text:span text:style-name="T2">內含</text:span>5 Public IP)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2900" table:style-name="ce3">
            <text:p>52900</text:p>
          </table:table-cell>
          <table:table-cell office:value-type="float" office:value="53488" table:style-name="ce3">
            <text:p>5348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00" table:style-name="ce1">
            <text:p>300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一般規格</text:span>:<text:span text:style-name="T2">雲端虛擬資源池</text:span>(IaaS Resource Pool) CPU:80 Core/RAM:160GB/<text:span text:style-name="T2">儲存空間硬碟</text:span>:4TB SSD (<text:span text:style-name="T2">內含</text:span>5 Public IP)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78400" table:style-name="ce3">
            <text:p>78400</text:p>
          </table:table-cell>
          <table:table-cell office:value-type="float" office:value="79272" table:style-name="ce3">
            <text:p>7927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00" table:style-name="ce1">
            <text:p>300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一般規格</text:span>:<text:span text:style-name="T2">雲端虛擬資源池</text:span>(IaaS Resource Pool) CPU:80 Core/RAM:160GB/<text:span text:style-name="T2">儲存空間硬碟</text:span>:4TB SSD (<text:span text:style-name="T2">內含</text:span>5 Public IP)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78400" table:style-name="ce3">
            <text:p>78400</text:p>
          </table:table-cell>
          <table:table-cell office:value-type="float" office:value="79272" table:style-name="ce3">
            <text:p>7927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01" table:style-name="ce1">
            <text:p>301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加值規格</text:span>:IDP<text:span text:style-name="T2">入侵偵測及阻擋應用進階型</text:span>(Max:<text:span text:style-name="T2">每秒</text:span>10,000 session)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3200" table:style-name="ce3">
            <text:p>13200</text:p>
          </table:table-cell>
          <table:table-cell office:value-type="float" office:value="13347" table:style-name="ce3">
            <text:p>1334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01" table:style-name="ce1">
            <text:p>301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加值規格</text:span>:IDP<text:span text:style-name="T2">入侵偵測及阻擋應用進階型</text:span>(Max:<text:span text:style-name="T2">每秒</text:span>10,000 session)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3200" table:style-name="ce3">
            <text:p>13200</text:p>
          </table:table-cell>
          <table:table-cell office:value-type="float" office:value="13347" table:style-name="ce3">
            <text:p>1334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02" table:style-name="ce1">
            <text:p>302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加值規格</text:span>:L3~L4 DDOS &amp; L7 WAF<text:span text:style-name="T2">防護</text:span><text:s/>10 M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7500" table:style-name="ce3">
            <text:p>57500</text:p>
          </table:table-cell>
          <table:table-cell office:value-type="float" office:value="58140" table:style-name="ce3">
            <text:p>5814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02" table:style-name="ce1">
            <text:p>302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加值規格</text:span>:L3~L4 DDOS &amp; L7 WAF<text:span text:style-name="T2">防護</text:span><text:s/>10 M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7500" table:style-name="ce3">
            <text:p>57500</text:p>
          </table:table-cell>
          <table:table-cell office:value-type="float" office:value="58140" table:style-name="ce3">
            <text:p>5814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03" table:style-name="ce1">
            <text:p>303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加值規格</text:span>:L3~L4 DDOS &amp; L7 WAF<text:span text:style-name="T2">防護</text:span><text:s/>100 M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42600" table:style-name="ce3">
            <text:p>142600</text:p>
          </table:table-cell>
          <table:table-cell office:value-type="float" office:value="144186" table:style-name="ce3">
            <text:p>14418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03" table:style-name="ce1">
            <text:p>303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加值規格</text:span>:L3~L4 DDOS &amp; L7 WAF<text:span text:style-name="T2">防護</text:span><text:s/>100 M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42600" table:style-name="ce3">
            <text:p>142600</text:p>
          </table:table-cell>
          <table:table-cell office:value-type="float" office:value="144186" table:style-name="ce3">
            <text:p>14418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04" table:style-name="ce1">
            <text:p>304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加值規格</text:span>:L3~L4 DDOS &amp; L7 WAF<text:span text:style-name="T2">防護</text:span><text:s/>300 M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73500" table:style-name="ce3">
            <text:p>273500</text:p>
          </table:table-cell>
          <table:table-cell office:value-type="float" office:value="276542" table:style-name="ce3">
            <text:p>27654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04" table:style-name="ce1">
            <text:p>304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加值規格</text:span>:L3~L4 DDOS &amp; L7 WAF<text:span text:style-name="T2">防護</text:span><text:s/>300 M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73500" table:style-name="ce3">
            <text:p>273500</text:p>
          </table:table-cell>
          <table:table-cell office:value-type="float" office:value="276542" table:style-name="ce3">
            <text:p>27654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05" table:style-name="ce1">
            <text:p>30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加值規格</text:span>:L3~L4 DDOS &amp; L7 WAF<text:span text:style-name="T2">防護</text:span><text:s/>50 M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90100" table:style-name="ce3">
            <text:p>90100</text:p>
          </table:table-cell>
          <table:table-cell office:value-type="float" office:value="91102" table:style-name="ce3">
            <text:p>9110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05" table:style-name="ce1">
            <text:p>30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加值規格</text:span>:L3~L4 DDOS &amp; L7 WAF<text:span text:style-name="T2">防護</text:span><text:s/>50 M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90100" table:style-name="ce3">
            <text:p>90100</text:p>
          </table:table-cell>
          <table:table-cell office:value-type="float" office:value="91102" table:style-name="ce3">
            <text:p>9110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06" table:style-name="ce1">
            <text:p>306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加值規格</text:span>:L3~L4<text:s/><text:span text:style-name="T2">網路層</text:span>DDOS<text:span text:style-name="T2">防護上限</text:span><text:s/>100M (DDOS<text:span text:style-name="T2">防護上限</text:span>:40GBps)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52800" table:style-name="ce3">
            <text:p>152800</text:p>
          </table:table-cell>
          <table:table-cell office:value-type="float" office:value="154499" table:style-name="ce3">
            <text:p>15449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06" table:style-name="ce1">
            <text:p>306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加值規格</text:span>:L3~L4<text:s/><text:span text:style-name="T2">網路層</text:span>DDOS<text:span text:style-name="T2">防護上限</text:span><text:s/>100M (DDOS<text:span text:style-name="T2">防護上限</text:span>:40GBps)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52800" table:style-name="ce3">
            <text:p>152800</text:p>
          </table:table-cell>
          <table:table-cell office:value-type="float" office:value="154499" table:style-name="ce3">
            <text:p>15449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07" table:style-name="ce1">
            <text:p>307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加值規格</text:span>:L3~L4<text:s/><text:span text:style-name="T2">網路層</text:span>DDOS<text:span text:style-name="T2">防護上限</text:span><text:s/>10M (DDOS<text:span text:style-name="T2">防護上限</text:span>:1GBps)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9300" table:style-name="ce3">
            <text:p>19300</text:p>
          </table:table-cell>
          <table:table-cell office:value-type="float" office:value="19515" table:style-name="ce3">
            <text:p>1951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07" table:style-name="ce1">
            <text:p>307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加值規格</text:span>:L3~L4<text:s/><text:span text:style-name="T2">網路層</text:span>DDOS<text:span text:style-name="T2">防護上限</text:span><text:s/>10M (DDOS<text:span text:style-name="T2">防護上限</text:span>:1GBps)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9300" table:style-name="ce3">
            <text:p>19300</text:p>
          </table:table-cell>
          <table:table-cell office:value-type="float" office:value="19515" table:style-name="ce3">
            <text:p>1951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08" table:style-name="ce1">
            <text:p>308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加值規格</text:span>:L3~L4<text:s/><text:span text:style-name="T2">網路層</text:span>DDOS<text:span text:style-name="T2">防護上限</text:span><text:s/>300M (DDOS<text:span text:style-name="T2">防護上限</text:span>:150GBps)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36200" table:style-name="ce3">
            <text:p>336200</text:p>
          </table:table-cell>
          <table:table-cell office:value-type="float" office:value="339939" table:style-name="ce3">
            <text:p>33993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08" table:style-name="ce1">
            <text:p>308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加值規格</text:span>:L3~L4<text:s/><text:span text:style-name="T2">網路層</text:span>DDOS<text:span text:style-name="T2">防護上限</text:span><text:s/>300M (DDOS<text:span text:style-name="T2">防護上限</text:span>:150GBps)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36200" table:style-name="ce3">
            <text:p>336200</text:p>
          </table:table-cell>
          <table:table-cell office:value-type="float" office:value="339939" table:style-name="ce3">
            <text:p>33993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09" table:style-name="ce1">
            <text:p>309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加值規格</text:span>:L3~L4<text:s/><text:span text:style-name="T2">網路層</text:span>DDOS<text:span text:style-name="T2">防護上限</text:span><text:s/>50M (DDOS<text:span text:style-name="T2">防護上限</text:span>:10GBps)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83500" table:style-name="ce3">
            <text:p>83500</text:p>
          </table:table-cell>
          <table:table-cell office:value-type="float" office:value="84429" table:style-name="ce3">
            <text:p>8442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09" table:style-name="ce1">
            <text:p>309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加值規格</text:span>:L3~L4<text:s/><text:span text:style-name="T2">網路層</text:span>DDOS<text:span text:style-name="T2">防護上限</text:span><text:s/>50M (DDOS<text:span text:style-name="T2">防護上限</text:span>:10GBps)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83500" table:style-name="ce3">
            <text:p>83500</text:p>
          </table:table-cell>
          <table:table-cell office:value-type="float" office:value="84429" table:style-name="ce3">
            <text:p>8442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10" table:style-name="ce1">
            <text:p>310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加值規格</text:span>:Template<text:span text:style-name="T2">範本服務</text:span>100GB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20" table:style-name="ce3">
            <text:p>120</text:p>
          </table:table-cell>
          <table:table-cell office:value-type="float" office:value="121" table:style-name="ce3">
            <text:p>12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10" table:style-name="ce1">
            <text:p>310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加值規格</text:span>:Template<text:span text:style-name="T2">範本服務</text:span>100GB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20" table:style-name="ce3">
            <text:p>120</text:p>
          </table:table-cell>
          <table:table-cell office:value-type="float" office:value="121" table:style-name="ce3">
            <text:p>12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11" table:style-name="ce1">
            <text:p>311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加值規格</text:span>:Virtual Core<text:span text:style-name="T2">增加</text:span>2vCPU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610" table:style-name="ce3">
            <text:p>610</text:p>
          </table:table-cell>
          <table:table-cell office:value-type="float" office:value="617" table:style-name="ce3">
            <text:p>61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11" table:style-name="ce1">
            <text:p>311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加值規格</text:span>:Virtual Core<text:span text:style-name="T2">增加</text:span>2vCPU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610" table:style-name="ce3">
            <text:p>610</text:p>
          </table:table-cell>
          <table:table-cell office:value-type="float" office:value="617" table:style-name="ce3">
            <text:p>61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12" table:style-name="ce1">
            <text:p>312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加值規格</text:span>:<text:span text:style-name="T2">儲存空間硬碟擴充</text:span>100GB HDD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80" table:style-name="ce3">
            <text:p>80</text:p>
          </table:table-cell>
          <table:table-cell office:value-type="float" office:value="81" table:style-name="ce3">
            <text:p>8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12" table:style-name="ce1">
            <text:p>312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加值規格</text:span>:<text:span text:style-name="T2">儲存空間硬碟擴充</text:span>100GB HDD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80" table:style-name="ce3">
            <text:p>80</text:p>
          </table:table-cell>
          <table:table-cell office:value-type="float" office:value="81" table:style-name="ce3">
            <text:p>8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13" table:style-name="ce1">
            <text:p>313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加值規格</text:span>:<text:span text:style-name="T2">儲存空間硬碟擴充</text:span>100GB SSD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60" table:style-name="ce3">
            <text:p>560</text:p>
          </table:table-cell>
          <table:table-cell office:value-type="float" office:value="566" table:style-name="ce3">
            <text:p>56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13" table:style-name="ce1">
            <text:p>313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加值規格</text:span>:<text:span text:style-name="T2">儲存空間硬碟擴充</text:span>100GB SSD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60" table:style-name="ce3">
            <text:p>560</text:p>
          </table:table-cell>
          <table:table-cell office:value-type="float" office:value="566" table:style-name="ce3">
            <text:p>56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14" table:style-name="ce1">
            <text:p>314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加值規格</text:span>:<text:span text:style-name="T2">儲存空間硬碟擴充</text:span>1TB HDD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860" table:style-name="ce3">
            <text:p>860</text:p>
          </table:table-cell>
          <table:table-cell office:value-type="float" office:value="870" table:style-name="ce3">
            <text:p>87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14" table:style-name="ce1">
            <text:p>314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加值規格</text:span>:<text:span text:style-name="T2">儲存空間硬碟擴充</text:span>1TB HDD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860" table:style-name="ce3">
            <text:p>860</text:p>
          </table:table-cell>
          <table:table-cell office:value-type="float" office:value="870" table:style-name="ce3">
            <text:p>87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15" table:style-name="ce1">
            <text:p>31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加值規格</text:span>:<text:span text:style-name="T2">儲存空間硬碟擴充</text:span>1TB SSD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600" table:style-name="ce3">
            <text:p>5600</text:p>
          </table:table-cell>
          <table:table-cell office:value-type="float" office:value="5662" table:style-name="ce3">
            <text:p>566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15" table:style-name="ce1">
            <text:p>31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加值規格</text:span>:<text:span text:style-name="T2">儲存空間硬碟擴充</text:span>1TB SSD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600" table:style-name="ce3">
            <text:p>5600</text:p>
          </table:table-cell>
          <table:table-cell office:value-type="float" office:value="5662" table:style-name="ce3">
            <text:p>566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16" table:style-name="ce1">
            <text:p>316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加值規格</text:span>:<text:span text:style-name="T2">儲存空間硬碟擴充</text:span>500GB HDD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455" table:style-name="ce3">
            <text:p>455</text:p>
          </table:table-cell>
          <table:table-cell office:value-type="float" office:value="460" table:style-name="ce3">
            <text:p>46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16" table:style-name="ce1">
            <text:p>316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加值規格</text:span>:<text:span text:style-name="T2">儲存空間硬碟擴充</text:span>500GB HDD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55" table:style-name="ce3">
            <text:p>455</text:p>
          </table:table-cell>
          <table:table-cell office:value-type="float" office:value="460" table:style-name="ce3">
            <text:p>46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17" table:style-name="ce1">
            <text:p>317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加值規格</text:span>:<text:span text:style-name="T2">儲存空間硬碟擴充</text:span>500GB SSD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800" table:style-name="ce3">
            <text:p>2800</text:p>
          </table:table-cell>
          <table:table-cell office:value-type="float" office:value="2831" table:style-name="ce3">
            <text:p>283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17" table:style-name="ce1">
            <text:p>317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加值規格</text:span>:<text:span text:style-name="T2">儲存空間硬碟擴充</text:span>500GB SSD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800" table:style-name="ce3">
            <text:p>2800</text:p>
          </table:table-cell>
          <table:table-cell office:value-type="float" office:value="2831" table:style-name="ce3">
            <text:p>283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18" table:style-name="ce1">
            <text:p>318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加值規格</text:span>:<text:span text:style-name="T2">儲存空間硬碟擴充</text:span>50GB HDD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70" table:style-name="ce3">
            <text:p>70</text:p>
          </table:table-cell>
          <table:table-cell office:value-type="float" office:value="71" table:style-name="ce3">
            <text:p>7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18" table:style-name="ce1">
            <text:p>318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加值規格</text:span>:<text:span text:style-name="T2">儲存空間硬碟擴充</text:span>50GB HDD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70" table:style-name="ce3">
            <text:p>70</text:p>
          </table:table-cell>
          <table:table-cell office:value-type="float" office:value="71" table:style-name="ce3">
            <text:p>7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19" table:style-name="ce1">
            <text:p>319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加值規格</text:span>:<text:span text:style-name="T2">儲存空間硬碟擴充</text:span>50GB SSD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80" table:style-name="ce3">
            <text:p>280</text:p>
          </table:table-cell>
          <table:table-cell office:value-type="float" office:value="283" table:style-name="ce3">
            <text:p>28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19" table:style-name="ce1">
            <text:p>319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加值規格</text:span>:<text:span text:style-name="T2">儲存空間硬碟擴充</text:span>50GB SSD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80" table:style-name="ce3">
            <text:p>280</text:p>
          </table:table-cell>
          <table:table-cell office:value-type="float" office:value="283" table:style-name="ce3">
            <text:p>28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20" table:style-name="ce1">
            <text:p>320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加值規格</text:span>:<text:span text:style-name="T2">快照備份</text:span>(snapshot)100GB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70" table:style-name="ce3">
            <text:p>170</text:p>
          </table:table-cell>
          <table:table-cell office:value-type="float" office:value="172" table:style-name="ce3">
            <text:p>17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20" table:style-name="ce1">
            <text:p>320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加值規格</text:span>:<text:span text:style-name="T2">快照備份</text:span>(snapshot)100GB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70" table:style-name="ce3">
            <text:p>170</text:p>
          </table:table-cell>
          <table:table-cell office:value-type="float" office:value="172" table:style-name="ce3">
            <text:p>17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21" table:style-name="ce1">
            <text:p>321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加值規格</text:span>:<text:span text:style-name="T2">每新增一個</text:span>Public IP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21" table:style-name="ce1">
            <text:p>321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加值規格</text:span>:<text:span text:style-name="T2">每新增一個</text:span>Public IP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22" table:style-name="ce1">
            <text:p>322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加值規格</text:span>:<text:span text:style-name="T2">記憶體</text:span>(RAM)<text:span text:style-name="T2">增加</text:span>2GB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80" table:style-name="ce3">
            <text:p>380</text:p>
          </table:table-cell>
          <table:table-cell office:value-type="float" office:value="384" table:style-name="ce3">
            <text:p>38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22" table:style-name="ce1">
            <text:p>322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加值規格</text:span>:<text:span text:style-name="T2">記憶體</text:span>(RAM)<text:span text:style-name="T2">增加</text:span>2GB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80" table:style-name="ce3">
            <text:p>380</text:p>
          </table:table-cell>
          <table:table-cell office:value-type="float" office:value="384" table:style-name="ce3">
            <text:p>38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23" table:style-name="ce1">
            <text:p>323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加值規格</text:span>:<text:span text:style-name="T2">雲端主機備份服務</text:span>(<text:span text:style-name="T2">不含備份空間</text:span>,<text:span text:style-name="T2">需加值選購</text:span>)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45" table:style-name="ce3">
            <text:p>545</text:p>
          </table:table-cell>
          <table:table-cell office:value-type="float" office:value="551" table:style-name="ce3">
            <text:p>55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23" table:style-name="ce1">
            <text:p>323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加值規格</text:span>:<text:span text:style-name="T2">雲端主機備份服務</text:span>(<text:span text:style-name="T2">不含備份空間</text:span>,<text:span text:style-name="T2">需加值選購</text:span>)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45" table:style-name="ce3">
            <text:p>545</text:p>
          </table:table-cell>
          <table:table-cell office:value-type="float" office:value="551" table:style-name="ce3">
            <text:p>55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24" table:style-name="ce1">
            <text:p>324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必選加值</text:span>:<text:span text:style-name="T2">網路頻寬</text:span>(<text:span text:style-name="T2">固定制</text:span>): 100Mbps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84500" table:style-name="ce3">
            <text:p>84500</text:p>
          </table:table-cell>
          <table:table-cell office:value-type="float" office:value="85440" table:style-name="ce3">
            <text:p>8544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24" table:style-name="ce1">
            <text:p>324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必選加值</text:span>:<text:span text:style-name="T2">網路頻寬</text:span>(<text:span text:style-name="T2">固定制</text:span>): 100Mbps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84500" table:style-name="ce3">
            <text:p>84500</text:p>
          </table:table-cell>
          <table:table-cell office:value-type="float" office:value="85440" table:style-name="ce3">
            <text:p>8544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25" table:style-name="ce1">
            <text:p>3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必選加值</text:span>:<text:span text:style-name="T2">網路頻寬</text:span>(<text:span text:style-name="T2">固定制</text:span>): 10Mbps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8100" table:style-name="ce3">
            <text:p>8100</text:p>
          </table:table-cell>
          <table:table-cell office:value-type="float" office:value="8190" table:style-name="ce3">
            <text:p>819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25" table:style-name="ce1">
            <text:p>3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必選加值</text:span>:<text:span text:style-name="T2">網路頻寬</text:span>(<text:span text:style-name="T2">固定制</text:span>): 10Mbps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8100" table:style-name="ce3">
            <text:p>8100</text:p>
          </table:table-cell>
          <table:table-cell office:value-type="float" office:value="8190" table:style-name="ce3">
            <text:p>819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26" table:style-name="ce1">
            <text:p>326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必選加值</text:span>:<text:span text:style-name="T2">網路頻寬</text:span>(<text:span text:style-name="T2">固定制</text:span>): 5Mbps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4050" table:style-name="ce3">
            <text:p>4050</text:p>
          </table:table-cell>
          <table:table-cell office:value-type="float" office:value="4095" table:style-name="ce3">
            <text:p>409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26" table:style-name="ce1">
            <text:p>326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必選加值</text:span>:<text:span text:style-name="T2">網路頻寬</text:span>(<text:span text:style-name="T2">固定制</text:span>): 5Mbps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050" table:style-name="ce3">
            <text:p>4050</text:p>
          </table:table-cell>
          <table:table-cell office:value-type="float" office:value="4095" table:style-name="ce3">
            <text:p>409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27" table:style-name="ce1">
            <text:p>327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必選加值</text:span>:<text:span text:style-name="T2">網路頻寬</text:span>(<text:span text:style-name="T2">流量制</text:span>): 100GB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50" table:style-name="ce3">
            <text:p>250</text:p>
          </table:table-cell>
          <table:table-cell office:value-type="float" office:value="253" table:style-name="ce3">
            <text:p>25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27" table:style-name="ce1">
            <text:p>327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必選加值</text:span>:<text:span text:style-name="T2">網路頻寬</text:span>(<text:span text:style-name="T2">流量制</text:span>): 100GB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50" table:style-name="ce3">
            <text:p>250</text:p>
          </table:table-cell>
          <table:table-cell office:value-type="float" office:value="253" table:style-name="ce3">
            <text:p>25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28" table:style-name="ce1">
            <text:p>328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必選加值</text:span>:<text:span text:style-name="T2">網路頻寬</text:span>(<text:span text:style-name="T2">流量制</text:span>): 1TB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300" table:style-name="ce3">
            <text:p>2300</text:p>
          </table:table-cell>
          <table:table-cell office:value-type="float" office:value="2326" table:style-name="ce3">
            <text:p>232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28" table:style-name="ce1">
            <text:p>328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必選加值</text:span>:<text:span text:style-name="T2">網路頻寬</text:span>(<text:span text:style-name="T2">流量制</text:span>): 1TB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300" table:style-name="ce3">
            <text:p>2300</text:p>
          </table:table-cell>
          <table:table-cell office:value-type="float" office:value="2326" table:style-name="ce3">
            <text:p>232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29" table:style-name="ce1">
            <text:p>329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必選加值</text:span>:<text:span text:style-name="T2">網路頻寬</text:span>(<text:span text:style-name="T2">流量制</text:span>): 50GB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50" table:style-name="ce3">
            <text:p>150</text:p>
          </table:table-cell>
          <table:table-cell office:value-type="float" office:value="152" table:style-name="ce3">
            <text:p>15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29" table:style-name="ce1">
            <text:p>329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必選加值</text:span>:<text:span text:style-name="T2">網路頻寬</text:span>(<text:span text:style-name="T2">流量制</text:span>): 50GB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50" table:style-name="ce3">
            <text:p>150</text:p>
          </table:table-cell>
          <table:table-cell office:value-type="float" office:value="152" table:style-name="ce3">
            <text:p>15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30" table:style-name="ce1">
            <text:p>330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必選項目</text:span>: Linux<text:span text:style-name="T2">作業系統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30" table:style-name="ce1">
            <text:p>330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必選項目</text:span>: Linux<text:span text:style-name="T2">作業系統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35" table:style-name="ce1">
            <text:p>33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必選項目</text:span>: Windows Server Standard<text:span text:style-name="T2">作業系統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65" table:style-name="ce3">
            <text:p>365</text:p>
          </table:table-cell>
          <table:table-cell office:value-type="float" office:value="369" table:style-name="ce3">
            <text:p>36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35" table:style-name="ce1">
            <text:p>33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必選項目</text:span>: Windows Server Standard<text:span text:style-name="T2">作業系統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65" table:style-name="ce3">
            <text:p>365</text:p>
          </table:table-cell>
          <table:table-cell office:value-type="float" office:value="369" table:style-name="ce3">
            <text:p>36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36" table:style-name="ce1">
            <text:p>336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必選項目</text:span>: Windows SQL Enterprise<text:span text:style-name="T2">作業系統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44800" table:style-name="ce3">
            <text:p>44800</text:p>
          </table:table-cell>
          <table:table-cell office:value-type="float" office:value="45298" table:style-name="ce3">
            <text:p>4529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36" table:style-name="ce1">
            <text:p>336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必選項目</text:span>: Windows SQL Enterprise<text:span text:style-name="T2">作業系統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4800" table:style-name="ce3">
            <text:p>44800</text:p>
          </table:table-cell>
          <table:table-cell office:value-type="float" office:value="45298" table:style-name="ce3">
            <text:p>4529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37" table:style-name="ce1">
            <text:p>337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必選項目</text:span>: Windows SQL Standard<text:span text:style-name="T2">作業系統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0500" table:style-name="ce3">
            <text:p>10500</text:p>
          </table:table-cell>
          <table:table-cell office:value-type="float" office:value="10617" table:style-name="ce3">
            <text:p>1061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37" table:style-name="ce1">
            <text:p>337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必選項目</text:span>: Windows SQL Standard<text:span text:style-name="T2">作業系統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0500" table:style-name="ce3">
            <text:p>10500</text:p>
          </table:table-cell>
          <table:table-cell office:value-type="float" office:value="10617" table:style-name="ce3">
            <text:p>1061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38" table:style-name="ce1">
            <text:p>338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必選項目</text:span>:<text:span text:style-name="T2">網路閘道服務</text:span>(<text:span text:style-name="T2">防火牆</text:span>, VPN,<text:s/><text:span text:style-name="T2">負載平衡</text:span>, NAT, DHCP,<text:s/><text:span text:style-name="T2">路由器</text:span>)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220" table:style-name="ce3">
            <text:p>1220</text:p>
          </table:table-cell>
          <table:table-cell office:value-type="float" office:value="1234" table:style-name="ce3">
            <text:p>123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38" table:style-name="ce1">
            <text:p>338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必選項目</text:span>:<text:span text:style-name="T2">網路閘道服務</text:span>(<text:span text:style-name="T2">防火牆</text:span>, VPN,<text:s/><text:span text:style-name="T2">負載平衡</text:span>, NAT, DHCP,<text:s/><text:span text:style-name="T2">路由器</text:span>)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220" table:style-name="ce3">
            <text:p>1220</text:p>
          </table:table-cell>
          <table:table-cell office:value-type="float" office:value="1234" table:style-name="ce3">
            <text:p>123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39" table:style-name="ce1">
            <text:p>339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-GPU<text:span text:style-name="T2">一般規格</text:span>:GPU:nVidia 3060 1<text:span text:style-name="T2">片</text:span>/CPU:12Core/RAM:24GB /HD:100GB,<text:span text:style-name="T2">不含作業系統。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6800" table:style-name="ce3">
            <text:p>16800</text:p>
          </table:table-cell>
          <table:table-cell office:value-type="float" office:value="16987" table:style-name="ce3">
            <text:p>1698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39" table:style-name="ce1">
            <text:p>339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-GPU<text:span text:style-name="T2">一般規格</text:span>:GPU:nVidia 3060 1<text:span text:style-name="T2">片</text:span>/CPU:12Core/RAM:24GB /HD:100GB,<text:span text:style-name="T2">不含作業系統。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6800" table:style-name="ce3">
            <text:p>16800</text:p>
          </table:table-cell>
          <table:table-cell office:value-type="float" office:value="16987" table:style-name="ce3">
            <text:p>1698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40" table:style-name="ce1">
            <text:p>340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-GPU<text:span text:style-name="T2">一般規格</text:span>:GPU:nVidia 3060 1<text:span text:style-name="T2">片</text:span>/CPU:12Core/RAM:24GB /HD:100GB,<text:span text:style-name="T2">不含作業系統。一年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67000" table:style-name="ce3">
            <text:p>167000</text:p>
          </table:table-cell>
          <table:table-cell office:value-type="float" office:value="168857" table:style-name="ce3">
            <text:p>16885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40" table:style-name="ce1">
            <text:p>340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-GPU<text:span text:style-name="T2">一般規格</text:span>:GPU:nVidia 3060 1<text:span text:style-name="T2">片</text:span>/CPU:12Core/RAM:24GB /HD:100GB,<text:span text:style-name="T2">不含作業系統。一年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67000" table:style-name="ce3">
            <text:p>167000</text:p>
          </table:table-cell>
          <table:table-cell office:value-type="float" office:value="168857" table:style-name="ce3">
            <text:p>16885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41" table:style-name="ce1">
            <text:p>341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-GPU<text:span text:style-name="T2">一般規格</text:span>:GPU:nVidia 3060 1<text:span text:style-name="T2">片</text:span>/CPU:16Core/RAM:28GB /HD:100GB,<text:span text:style-name="T2">不含作業系統。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8800" table:style-name="ce3">
            <text:p>18800</text:p>
          </table:table-cell>
          <table:table-cell office:value-type="float" office:value="19009" table:style-name="ce3">
            <text:p>1900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41" table:style-name="ce1">
            <text:p>341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-GPU<text:span text:style-name="T2">一般規格</text:span>:GPU:nVidia 3060 1<text:span text:style-name="T2">片</text:span>/CPU:16Core/RAM:28GB /HD:100GB,<text:span text:style-name="T2">不含作業系統。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8800" table:style-name="ce3">
            <text:p>18800</text:p>
          </table:table-cell>
          <table:table-cell office:value-type="float" office:value="19009" table:style-name="ce3">
            <text:p>1900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42" table:style-name="ce1">
            <text:p>342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-GPU<text:span text:style-name="T2">一般規格</text:span>:GPU:nVidia 3060 1<text:span text:style-name="T2">片</text:span>/CPU:16Core/RAM:28GB /HD:100GB,<text:span text:style-name="T2">不含作業系統。一年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82800" table:style-name="ce3">
            <text:p>182800</text:p>
          </table:table-cell>
          <table:table-cell office:value-type="float" office:value="184833" table:style-name="ce3">
            <text:p>18483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42" table:style-name="ce1">
            <text:p>342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-GPU<text:span text:style-name="T2">一般規格</text:span>:GPU:nVidia 3060 1<text:span text:style-name="T2">片</text:span>/CPU:16Core/RAM:28GB /HD:100GB,<text:span text:style-name="T2">不含作業系統。一年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82800" table:style-name="ce3">
            <text:p>182800</text:p>
          </table:table-cell>
          <table:table-cell office:value-type="float" office:value="184833" table:style-name="ce3">
            <text:p>18483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43" table:style-name="ce1">
            <text:p>343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-GPU<text:span text:style-name="T2">一般規格</text:span>:GPU:nVidia 3060 1<text:span text:style-name="T2">片</text:span>/CPU:4Core/RAM:8GB /HD:100GB,<text:span text:style-name="T2">不含作業系統。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2700" table:style-name="ce3">
            <text:p>12700</text:p>
          </table:table-cell>
          <table:table-cell office:value-type="float" office:value="12841" table:style-name="ce3">
            <text:p>1284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43" table:style-name="ce1">
            <text:p>343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-GPU<text:span text:style-name="T2">一般規格</text:span>:GPU:nVidia 3060 1<text:span text:style-name="T2">片</text:span>/CPU:4Core/RAM:8GB /HD:100GB,<text:span text:style-name="T2">不含作業系統。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2700" table:style-name="ce3">
            <text:p>12700</text:p>
          </table:table-cell>
          <table:table-cell office:value-type="float" office:value="12841" table:style-name="ce3">
            <text:p>1284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44" table:style-name="ce1">
            <text:p>344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-GPU<text:span text:style-name="T2">一般規格</text:span>:GPU:nVidia 3060 1<text:span text:style-name="T2">片</text:span>/CPU:4Core/RAM:8GB /HD:100GB,<text:span text:style-name="T2">不含作業系統。一年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22700" table:style-name="ce3">
            <text:p>122700</text:p>
          </table:table-cell>
          <table:table-cell office:value-type="float" office:value="124065" table:style-name="ce3">
            <text:p>12406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44" table:style-name="ce1">
            <text:p>344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-GPU<text:span text:style-name="T2">一般規格</text:span>:GPU:nVidia 3060 1<text:span text:style-name="T2">片</text:span>/CPU:4Core/RAM:8GB /HD:100GB,<text:span text:style-name="T2">不含作業系統。一年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22700" table:style-name="ce3">
            <text:p>122700</text:p>
          </table:table-cell>
          <table:table-cell office:value-type="float" office:value="124065" table:style-name="ce3">
            <text:p>12406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45" table:style-name="ce1">
            <text:p>34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-GPU<text:span text:style-name="T2">一般規格</text:span>:GPU:nVidia 3060 1<text:span text:style-name="T2">片</text:span>/CPU:8Core/RAM:16GB /HD:100GB,<text:span text:style-name="T2">不含作業系統。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4700" table:style-name="ce3">
            <text:p>14700</text:p>
          </table:table-cell>
          <table:table-cell office:value-type="float" office:value="14863" table:style-name="ce3">
            <text:p>1486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45" table:style-name="ce1">
            <text:p>34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-GPU<text:span text:style-name="T2">一般規格</text:span>:GPU:nVidia 3060 1<text:span text:style-name="T2">片</text:span>/CPU:8Core/RAM:16GB /HD:100GB,<text:span text:style-name="T2">不含作業系統。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4700" table:style-name="ce3">
            <text:p>14700</text:p>
          </table:table-cell>
          <table:table-cell office:value-type="float" office:value="14863" table:style-name="ce3">
            <text:p>1486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46" table:style-name="ce1">
            <text:p>346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-GPU<text:span text:style-name="T2">一般規格</text:span>:GPU:nVidia 3060 1<text:span text:style-name="T2">片</text:span>/CPU:8Core/RAM:16GB /HD:100GB,<text:span text:style-name="T2">不含作業系統。一年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45200" table:style-name="ce3">
            <text:p>145200</text:p>
          </table:table-cell>
          <table:table-cell office:value-type="float" office:value="146815" table:style-name="ce3">
            <text:p>14681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46" table:style-name="ce1">
            <text:p>346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-GPU<text:span text:style-name="T2">一般規格</text:span>:GPU:nVidia 3060 1<text:span text:style-name="T2">片</text:span>/CPU:8Core/RAM:16GB /HD:100GB,<text:span text:style-name="T2">不含作業系統。一年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45200" table:style-name="ce3">
            <text:p>145200</text:p>
          </table:table-cell>
          <table:table-cell office:value-type="float" office:value="146815" table:style-name="ce3">
            <text:p>14681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47" table:style-name="ce1">
            <text:p>347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-GPU<text:span text:style-name="T2">加值規格</text:span>:<text:span text:style-name="T2">儲存硬碟擴充</text:span>100GB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05" table:style-name="ce3">
            <text:p>305</text:p>
          </table:table-cell>
          <table:table-cell office:value-type="float" office:value="308" table:style-name="ce3">
            <text:p>30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47" table:style-name="ce1">
            <text:p>347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-GPU<text:span text:style-name="T2">加值規格</text:span>:<text:span text:style-name="T2">儲存硬碟擴充</text:span>100GB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05" table:style-name="ce3">
            <text:p>305</text:p>
          </table:table-cell>
          <table:table-cell office:value-type="float" office:value="308" table:style-name="ce3">
            <text:p>30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48" table:style-name="ce1">
            <text:p>348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-GPU<text:span text:style-name="T2">加值規格</text:span>:<text:span text:style-name="T2">儲存硬碟擴充</text:span>100GB<text:span text:style-name="T2">一年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950" table:style-name="ce3">
            <text:p>2950</text:p>
          </table:table-cell>
          <table:table-cell office:value-type="float" office:value="2983" table:style-name="ce3">
            <text:p>298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48" table:style-name="ce1">
            <text:p>348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-GPU<text:span text:style-name="T2">加值規格</text:span>:<text:span text:style-name="T2">儲存硬碟擴充</text:span>100GB<text:span text:style-name="T2">一年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950" table:style-name="ce3">
            <text:p>2950</text:p>
          </table:table-cell>
          <table:table-cell office:value-type="float" office:value="2983" table:style-name="ce3">
            <text:p>298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API ManagementApigee 180 million API calls<text:span text:style-name="T2">一年</text:span></text:p>
          </table:table-cell>
          <table:table-cell office:value-type="string" office:string-value="1-500" table:formula="of:=&quot;1-500&quot;" table:style-name="ce2">
            <text:p>1-5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509294" table:style-name="ce3">
            <text:p>2509294</text:p>
          </table:table-cell>
          <table:table-cell office:value-type="float" office:value="2537203" table:style-name="ce3">
            <text:p>253720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API ManagementApigee 180 million API calls<text:span text:style-name="T2">一年</text:span></text:p>
          </table:table-cell>
          <table:table-cell office:value-type="string" office:string-value="1-500" table:formula="of:=&quot;1-500&quot;" table:style-name="ce2">
            <text:p>1-500</text:p>
          </table:table-cell>
          <table:table-cell office:value-type="string" office:string-value="28673560" table:formula="of:=&quot;28673560&quot;" table:style-name="ce5">
            <text:p>28673560</text:p>
          </table:table-cell>
          <table:table-cell office:value-type="string" table:style-name="ce5">
            <text:p><text:span text:style-name="T2">宏庭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509294" table:style-name="ce3">
            <text:p>2509294</text:p>
          </table:table-cell>
          <table:table-cell office:value-type="float" office:value="2537203" table:style-name="ce3">
            <text:p>253720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API ManagementApigee 180 million API calls<text:span text:style-name="T2">一年</text:span></text:p>
          </table:table-cell>
          <table:table-cell office:value-type="string" office:string-value="1-500" table:formula="of:=&quot;1-500&quot;" table:style-name="ce2">
            <text:p>1-500</text:p>
          </table:table-cell>
          <table:table-cell office:value-type="string" office:string-value="24698604" table:formula="of:=&quot;24698604&quot;" table:style-name="ce5">
            <text:p>24698604</text:p>
          </table:table-cell>
          <table:table-cell office:value-type="string" table:style-name="ce5">
            <text:p><text:span text:style-name="T2">宏碁智雲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509294" table:style-name="ce3">
            <text:p>2509294</text:p>
          </table:table-cell>
          <table:table-cell office:value-type="float" office:value="2537203" table:style-name="ce3">
            <text:p>253720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API ManagementApigee 180 million API calls<text:span text:style-name="T2">一年</text:span></text:p>
          </table:table-cell>
          <table:table-cell office:value-type="string" office:string-value="1-500" table:formula="of:=&quot;1-500&quot;" table:style-name="ce2">
            <text:p>1-5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509294" table:style-name="ce3">
            <text:p>2509294</text:p>
          </table:table-cell>
          <table:table-cell office:value-type="float" office:value="2537203" table:style-name="ce3">
            <text:p>253720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API ManagementApigee 180 million API calls<text:span text:style-name="T2">一年</text:span></text:p>
          </table:table-cell>
          <table:table-cell office:value-type="string" office:string-value="1-500" table:formula="of:=&quot;1-500&quot;" table:style-name="ce2">
            <text:p>1-500</text:p>
          </table:table-cell>
          <table:table-cell office:value-type="string" office:string-value="52666982" table:formula="of:=&quot;52666982&quot;" table:style-name="ce5">
            <text:p>52666982</text:p>
          </table:table-cell>
          <table:table-cell office:value-type="string" table:style-name="ce5">
            <text:p><text:span text:style-name="T2">萬里雲互聯網路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509294" table:style-name="ce3">
            <text:p>2509294</text:p>
          </table:table-cell>
          <table:table-cell office:value-type="float" office:value="2537203" table:style-name="ce3">
            <text:p>253720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API ManagementApigee 180 million API calls<text:span text:style-name="T2">一年</text:span></text:p>
          </table:table-cell>
          <table:table-cell office:value-type="string" office:string-value="1-500" table:formula="of:=&quot;1-500&quot;" table:style-name="ce2">
            <text:p>1-500</text:p>
          </table:table-cell>
          <table:table-cell office:value-type="string" office:string-value="50878341" table:formula="of:=&quot;50878341&quot;" table:style-name="ce5">
            <text:p>50878341</text:p>
          </table:table-cell>
          <table:table-cell office:value-type="string" table:style-name="ce5">
            <text:p><text:span text:style-name="T2">雲一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509294" table:style-name="ce3">
            <text:p>2509294</text:p>
          </table:table-cell>
          <table:table-cell office:value-type="float" office:value="2537203" table:style-name="ce3">
            <text:p>253720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API ManagementApigee 180 million API calls<text:span text:style-name="T2">一年</text:span></text:p>
          </table:table-cell>
          <table:table-cell office:value-type="string" office:string-value="1-500" table:formula="of:=&quot;1-500&quot;" table:style-name="ce2">
            <text:p>1-500</text:p>
          </table:table-cell>
          <table:table-cell office:value-type="string" office:string-value="70539313" table:formula="of:=&quot;70539313&quot;" table:style-name="ce5">
            <text:p>70539313</text:p>
          </table:table-cell>
          <table:table-cell office:value-type="string" table:style-name="ce5">
            <text:p><text:span text:style-name="T2">啟迪國際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509294" table:style-name="ce3">
            <text:p>2509294</text:p>
          </table:table-cell>
          <table:table-cell office:value-type="float" office:value="2537203" table:style-name="ce3">
            <text:p>253720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API ManagementApigee 180 million API calls<text:span text:style-name="T2">一年</text:span></text:p>
          </table:table-cell>
          <table:table-cell office:value-type="string" office:string-value="1-500" table:formula="of:=&quot;1-500&quot;" table:style-name="ce2">
            <text:p>1-500</text:p>
          </table:table-cell>
          <table:table-cell office:value-type="string" office:string-value="97311466" table:formula="of:=&quot;97311466&quot;" table:style-name="ce5">
            <text:p>97311466</text:p>
          </table:table-cell>
          <table:table-cell office:value-type="string" table:style-name="ce5">
            <text:p><text:span text:style-name="T2">精誠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509294" table:style-name="ce3">
            <text:p>2509294</text:p>
          </table:table-cell>
          <table:table-cell office:value-type="float" office:value="2537203" table:style-name="ce3">
            <text:p>253720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API ManagementApigee 180 million API calls<text:span text:style-name="T2">一年</text:span></text:p>
          </table:table-cell>
          <table:table-cell office:value-type="string" office:string-value="1-500" table:formula="of:=&quot;1-500&quot;" table:style-name="ce2">
            <text:p>1-500</text:p>
          </table:table-cell>
          <table:table-cell office:value-type="string" office:string-value="54359763" table:formula="of:=&quot;54359763&quot;" table:style-name="ce5">
            <text:p>54359763</text:p>
          </table:table-cell>
          <table:table-cell office:value-type="string" table:style-name="ce5">
            <text:p><text:span text:style-name="T2">伊雲谷數位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509294" table:style-name="ce3">
            <text:p>2509294</text:p>
          </table:table-cell>
          <table:table-cell office:value-type="float" office:value="2537203" table:style-name="ce3">
            <text:p>253720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API ManagementApigee 180 million API calls<text:span text:style-name="T2">一年</text:span></text:p>
          </table:table-cell>
          <table:table-cell office:value-type="string" office:string-value="1-500" table:formula="of:=&quot;1-500&quot;" table:style-name="ce2">
            <text:p>1-500</text:p>
          </table:table-cell>
          <table:table-cell office:value-type="string" office:string-value="50789164" table:formula="of:=&quot;50789164&quot;" table:style-name="ce5">
            <text:p>50789164</text:p>
          </table:table-cell>
          <table:table-cell office:value-type="string" table:style-name="ce5">
            <text:p><text:span text:style-name="T2">聚上雲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509294" table:style-name="ce3">
            <text:p>2509294</text:p>
          </table:table-cell>
          <table:table-cell office:value-type="float" office:value="2537203" table:style-name="ce3">
            <text:p>253720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ntainer Solution<text:s/><text:span text:style-name="T2">容器管理</text:span>GKE Autopilot, CPU:2, RAM:8GB, Storage:100GB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44612" table:style-name="ce3">
            <text:p>44612</text:p>
          </table:table-cell>
          <table:table-cell office:value-type="float" office:value="45108" table:style-name="ce3">
            <text:p>4510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ntainer Solution<text:s/><text:span text:style-name="T2">容器管理</text:span>GKE Autopilot, CPU:2, RAM:8GB, Storage:100GB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4612" table:style-name="ce3">
            <text:p>44612</text:p>
          </table:table-cell>
          <table:table-cell office:value-type="float" office:value="45108" table:style-name="ce3">
            <text:p>4510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ntainer Solution<text:s/><text:span text:style-name="T2">容器管理</text:span>GKE Autopilot, CPU:2, RAM:8GB, Storage:100GB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4359763" table:formula="of:=&quot;54359763&quot;" table:style-name="ce5">
            <text:p>54359763</text:p>
          </table:table-cell>
          <table:table-cell office:value-type="string" table:style-name="ce5">
            <text:p><text:span text:style-name="T2">伊雲谷數位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4612" table:style-name="ce3">
            <text:p>44612</text:p>
          </table:table-cell>
          <table:table-cell office:value-type="float" office:value="45108" table:style-name="ce3">
            <text:p>4510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ntainer Solution<text:s/><text:span text:style-name="T2">容器管理</text:span>GKE Autopilot, CPU:2, RAM:8GB, Storage:100GB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0789164" table:formula="of:=&quot;50789164&quot;" table:style-name="ce5">
            <text:p>50789164</text:p>
          </table:table-cell>
          <table:table-cell office:value-type="string" table:style-name="ce5">
            <text:p><text:span text:style-name="T2">聚上雲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4612" table:style-name="ce3">
            <text:p>44612</text:p>
          </table:table-cell>
          <table:table-cell office:value-type="float" office:value="45108" table:style-name="ce3">
            <text:p>4510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ntainer Solution<text:s/><text:span text:style-name="T2">容器管理</text:span>GKE Autopilot, CPU:2, RAM:8GB, Storage:100GB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28673560" table:formula="of:=&quot;28673560&quot;" table:style-name="ce5">
            <text:p>28673560</text:p>
          </table:table-cell>
          <table:table-cell office:value-type="string" table:style-name="ce5">
            <text:p><text:span text:style-name="T2">宏庭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4612" table:style-name="ce3">
            <text:p>44612</text:p>
          </table:table-cell>
          <table:table-cell office:value-type="float" office:value="45108" table:style-name="ce3">
            <text:p>4510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ntainer Solution<text:s/><text:span text:style-name="T2">容器管理</text:span>GKE Autopilot, CPU:2, RAM:8GB, Storage:100GB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24698604" table:formula="of:=&quot;24698604&quot;" table:style-name="ce5">
            <text:p>24698604</text:p>
          </table:table-cell>
          <table:table-cell office:value-type="string" table:style-name="ce5">
            <text:p><text:span text:style-name="T2">宏碁智雲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4612" table:style-name="ce3">
            <text:p>44612</text:p>
          </table:table-cell>
          <table:table-cell office:value-type="float" office:value="45108" table:style-name="ce3">
            <text:p>4510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ntainer Solution<text:s/><text:span text:style-name="T2">容器管理</text:span>GKE Autopilot, CPU:2, RAM:8GB, Storage:100GB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4612" table:style-name="ce3">
            <text:p>44612</text:p>
          </table:table-cell>
          <table:table-cell office:value-type="float" office:value="45108" table:style-name="ce3">
            <text:p>4510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ntainer Solution<text:s/><text:span text:style-name="T2">容器管理</text:span>GKE Autopilot, CPU:2, RAM:8GB, Storage:100GB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2666982" table:formula="of:=&quot;52666982&quot;" table:style-name="ce5">
            <text:p>52666982</text:p>
          </table:table-cell>
          <table:table-cell office:value-type="string" table:style-name="ce5">
            <text:p><text:span text:style-name="T2">萬里雲互聯網路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4612" table:style-name="ce3">
            <text:p>44612</text:p>
          </table:table-cell>
          <table:table-cell office:value-type="float" office:value="45108" table:style-name="ce3">
            <text:p>4510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ntainer Solution<text:s/><text:span text:style-name="T2">容器管理</text:span>GKE Autopilot, CPU:2, RAM:8GB, Storage:100GB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0878341" table:formula="of:=&quot;50878341&quot;" table:style-name="ce5">
            <text:p>50878341</text:p>
          </table:table-cell>
          <table:table-cell office:value-type="string" table:style-name="ce5">
            <text:p><text:span text:style-name="T2">雲一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4612" table:style-name="ce3">
            <text:p>44612</text:p>
          </table:table-cell>
          <table:table-cell office:value-type="float" office:value="45108" table:style-name="ce3">
            <text:p>4510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ntainer Solution<text:s/><text:span text:style-name="T2">容器管理</text:span>GKE Autopilot, CPU:2, RAM:8GB, Storage:100GB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70539313" table:formula="of:=&quot;70539313&quot;" table:style-name="ce5">
            <text:p>70539313</text:p>
          </table:table-cell>
          <table:table-cell office:value-type="string" table:style-name="ce5">
            <text:p><text:span text:style-name="T2">啟迪國際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4612" table:style-name="ce3">
            <text:p>44612</text:p>
          </table:table-cell>
          <table:table-cell office:value-type="float" office:value="45108" table:style-name="ce3">
            <text:p>4510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ntainer Solution<text:s/><text:span text:style-name="T2">容器管理</text:span>(SG)GKE Autopilot, CPU:2, RAM:8GB, Storage:100GB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47975" table:style-name="ce3">
            <text:p>47975</text:p>
          </table:table-cell>
          <table:table-cell office:value-type="float" office:value="48509" table:style-name="ce3">
            <text:p>4850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ntainer Solution<text:s/><text:span text:style-name="T2">容器管理</text:span>(SG)GKE Autopilot, CPU:2, RAM:8GB, Storage:100GB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0878341" table:formula="of:=&quot;50878341&quot;" table:style-name="ce5">
            <text:p>50878341</text:p>
          </table:table-cell>
          <table:table-cell office:value-type="string" table:style-name="ce5">
            <text:p><text:span text:style-name="T2">雲一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7975" table:style-name="ce3">
            <text:p>47975</text:p>
          </table:table-cell>
          <table:table-cell office:value-type="float" office:value="48509" table:style-name="ce3">
            <text:p>4850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ntainer Solution<text:s/><text:span text:style-name="T2">容器管理</text:span>(SG)GKE Autopilot, CPU:2, RAM:8GB, Storage:100GB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70539313" table:formula="of:=&quot;70539313&quot;" table:style-name="ce5">
            <text:p>70539313</text:p>
          </table:table-cell>
          <table:table-cell office:value-type="string" table:style-name="ce5">
            <text:p><text:span text:style-name="T2">啟迪國際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7975" table:style-name="ce3">
            <text:p>47975</text:p>
          </table:table-cell>
          <table:table-cell office:value-type="float" office:value="48509" table:style-name="ce3">
            <text:p>4850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ntainer Solution<text:s/><text:span text:style-name="T2">容器管理</text:span>(SG)GKE Autopilot, CPU:2, RAM:8GB, Storage:100GB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7975" table:style-name="ce3">
            <text:p>47975</text:p>
          </table:table-cell>
          <table:table-cell office:value-type="float" office:value="48509" table:style-name="ce3">
            <text:p>4850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ntainer Solution<text:s/><text:span text:style-name="T2">容器管理</text:span>(SG)GKE Autopilot, CPU:2, RAM:8GB, Storage:100GB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4359763" table:formula="of:=&quot;54359763&quot;" table:style-name="ce5">
            <text:p>54359763</text:p>
          </table:table-cell>
          <table:table-cell office:value-type="string" table:style-name="ce5">
            <text:p><text:span text:style-name="T2">伊雲谷數位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7975" table:style-name="ce3">
            <text:p>47975</text:p>
          </table:table-cell>
          <table:table-cell office:value-type="float" office:value="48509" table:style-name="ce3">
            <text:p>4850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ntainer Solution<text:s/><text:span text:style-name="T2">容器管理</text:span>(SG)GKE Autopilot, CPU:2, RAM:8GB, Storage:100GB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0789164" table:formula="of:=&quot;50789164&quot;" table:style-name="ce5">
            <text:p>50789164</text:p>
          </table:table-cell>
          <table:table-cell office:value-type="string" table:style-name="ce5">
            <text:p><text:span text:style-name="T2">聚上雲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7975" table:style-name="ce3">
            <text:p>47975</text:p>
          </table:table-cell>
          <table:table-cell office:value-type="float" office:value="48509" table:style-name="ce3">
            <text:p>4850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ntainer Solution<text:s/><text:span text:style-name="T2">容器管理</text:span>(SG)GKE Autopilot, CPU:2, RAM:8GB, Storage:100GB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28673560" table:formula="of:=&quot;28673560&quot;" table:style-name="ce5">
            <text:p>28673560</text:p>
          </table:table-cell>
          <table:table-cell office:value-type="string" table:style-name="ce5">
            <text:p><text:span text:style-name="T2">宏庭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7975" table:style-name="ce3">
            <text:p>47975</text:p>
          </table:table-cell>
          <table:table-cell office:value-type="float" office:value="48509" table:style-name="ce3">
            <text:p>4850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ntainer Solution<text:s/><text:span text:style-name="T2">容器管理</text:span>(SG)GKE Autopilot, CPU:2, RAM:8GB, Storage:100GB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24698604" table:formula="of:=&quot;24698604&quot;" table:style-name="ce5">
            <text:p>24698604</text:p>
          </table:table-cell>
          <table:table-cell office:value-type="string" table:style-name="ce5">
            <text:p><text:span text:style-name="T2">宏碁智雲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7975" table:style-name="ce3">
            <text:p>47975</text:p>
          </table:table-cell>
          <table:table-cell office:value-type="float" office:value="48509" table:style-name="ce3">
            <text:p>4850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ntainer Solution<text:s/><text:span text:style-name="T2">容器管理</text:span>(SG)GKE Autopilot, CPU:2, RAM:8GB, Storage:100GB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7975" table:style-name="ce3">
            <text:p>47975</text:p>
          </table:table-cell>
          <table:table-cell office:value-type="float" office:value="48509" table:style-name="ce3">
            <text:p>4850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ntainer Solution<text:s/><text:span text:style-name="T2">容器管理</text:span>(SG)GKE Autopilot, CPU:2, RAM:8GB, Storage:100GB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2666982" table:formula="of:=&quot;52666982&quot;" table:style-name="ce5">
            <text:p>52666982</text:p>
          </table:table-cell>
          <table:table-cell office:value-type="string" table:style-name="ce5">
            <text:p><text:span text:style-name="T2">萬里雲互聯網路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7975" table:style-name="ce3">
            <text:p>47975</text:p>
          </table:table-cell>
          <table:table-cell office:value-type="float" office:value="48509" table:style-name="ce3">
            <text:p>4850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ntainer Solution<text:s/><text:span text:style-name="T2">容器管理</text:span>(USA)GKE Autopilot, CPU:2, RAM:8GB, Storage:100GB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47160" table:style-name="ce3">
            <text:p>47160</text:p>
          </table:table-cell>
          <table:table-cell office:value-type="float" office:value="47685" table:style-name="ce3">
            <text:p>4768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ntainer Solution<text:s/><text:span text:style-name="T2">容器管理</text:span>(USA)GKE Autopilot, CPU:2, RAM:8GB, Storage:100GB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28673560" table:formula="of:=&quot;28673560&quot;" table:style-name="ce5">
            <text:p>28673560</text:p>
          </table:table-cell>
          <table:table-cell office:value-type="string" table:style-name="ce5">
            <text:p><text:span text:style-name="T2">宏庭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7160" table:style-name="ce3">
            <text:p>47160</text:p>
          </table:table-cell>
          <table:table-cell office:value-type="float" office:value="47685" table:style-name="ce3">
            <text:p>4768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ntainer Solution<text:s/><text:span text:style-name="T2">容器管理</text:span>(USA)GKE Autopilot, CPU:2, RAM:8GB, Storage:100GB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24698604" table:formula="of:=&quot;24698604&quot;" table:style-name="ce5">
            <text:p>24698604</text:p>
          </table:table-cell>
          <table:table-cell office:value-type="string" table:style-name="ce5">
            <text:p><text:span text:style-name="T2">宏碁智雲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7160" table:style-name="ce3">
            <text:p>47160</text:p>
          </table:table-cell>
          <table:table-cell office:value-type="float" office:value="47685" table:style-name="ce3">
            <text:p>4768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ntainer Solution<text:s/><text:span text:style-name="T2">容器管理</text:span>(USA)GKE Autopilot, CPU:2, RAM:8GB, Storage:100GB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7160" table:style-name="ce3">
            <text:p>47160</text:p>
          </table:table-cell>
          <table:table-cell office:value-type="float" office:value="47685" table:style-name="ce3">
            <text:p>4768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ntainer Solution<text:s/><text:span text:style-name="T2">容器管理</text:span>(USA)GKE Autopilot, CPU:2, RAM:8GB, Storage:100GB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2666982" table:formula="of:=&quot;52666982&quot;" table:style-name="ce5">
            <text:p>52666982</text:p>
          </table:table-cell>
          <table:table-cell office:value-type="string" table:style-name="ce5">
            <text:p><text:span text:style-name="T2">萬里雲互聯網路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7160" table:style-name="ce3">
            <text:p>47160</text:p>
          </table:table-cell>
          <table:table-cell office:value-type="float" office:value="47685" table:style-name="ce3">
            <text:p>4768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ntainer Solution<text:s/><text:span text:style-name="T2">容器管理</text:span>(USA)GKE Autopilot, CPU:2, RAM:8GB, Storage:100GB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0878341" table:formula="of:=&quot;50878341&quot;" table:style-name="ce5">
            <text:p>50878341</text:p>
          </table:table-cell>
          <table:table-cell office:value-type="string" table:style-name="ce5">
            <text:p><text:span text:style-name="T2">雲一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7160" table:style-name="ce3">
            <text:p>47160</text:p>
          </table:table-cell>
          <table:table-cell office:value-type="float" office:value="47685" table:style-name="ce3">
            <text:p>4768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ntainer Solution<text:s/><text:span text:style-name="T2">容器管理</text:span>(USA)GKE Autopilot, CPU:2, RAM:8GB, Storage:100GB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70539313" table:formula="of:=&quot;70539313&quot;" table:style-name="ce5">
            <text:p>70539313</text:p>
          </table:table-cell>
          <table:table-cell office:value-type="string" table:style-name="ce5">
            <text:p><text:span text:style-name="T2">啟迪國際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7160" table:style-name="ce3">
            <text:p>47160</text:p>
          </table:table-cell>
          <table:table-cell office:value-type="float" office:value="47685" table:style-name="ce3">
            <text:p>4768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ntainer Solution<text:s/><text:span text:style-name="T2">容器管理</text:span>(USA)GKE Autopilot, CPU:2, RAM:8GB, Storage:100GB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4359763" table:formula="of:=&quot;54359763&quot;" table:style-name="ce5">
            <text:p>54359763</text:p>
          </table:table-cell>
          <table:table-cell office:value-type="string" table:style-name="ce5">
            <text:p><text:span text:style-name="T2">伊雲谷數位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7160" table:style-name="ce3">
            <text:p>47160</text:p>
          </table:table-cell>
          <table:table-cell office:value-type="float" office:value="47685" table:style-name="ce3">
            <text:p>4768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ntainer Solution<text:s/><text:span text:style-name="T2">容器管理</text:span>(USA)GKE Autopilot, CPU:2, RAM:8GB, Storage:100GB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0789164" table:formula="of:=&quot;50789164&quot;" table:style-name="ce5">
            <text:p>50789164</text:p>
          </table:table-cell>
          <table:table-cell office:value-type="string" table:style-name="ce5">
            <text:p><text:span text:style-name="T2">聚上雲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7160" table:style-name="ce3">
            <text:p>47160</text:p>
          </table:table-cell>
          <table:table-cell office:value-type="float" office:value="47685" table:style-name="ce3">
            <text:p>4768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Container Solution<text:s/><text:span text:style-name="T2">容器管理</text:span>(USA)GKE Autopilot, CPU:2, RAM:8GB, Storage:100GB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97311466" table:formula="of:=&quot;97311466&quot;" table:style-name="ce5">
            <text:p>97311466</text:p>
          </table:table-cell>
          <table:table-cell office:value-type="string" table:style-name="ce5">
            <text:p><text:span text:style-name="T2">精誠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7160" table:style-name="ce3">
            <text:p>47160</text:p>
          </table:table-cell>
          <table:table-cell office:value-type="float" office:value="47685" table:style-name="ce3">
            <text:p>4768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Data Management<text:s/><text:span text:style-name="T2">資料管理</text:span>Cloud SQL for MySQL, vCPU:2, RAM: 7.5GB, Storage: 100GB SSD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46345" table:style-name="ce3">
            <text:p>46345</text:p>
          </table:table-cell>
          <table:table-cell office:value-type="float" office:value="46860" table:style-name="ce3">
            <text:p>4686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Data Management<text:s/><text:span text:style-name="T2">資料管理</text:span>Cloud SQL for MySQL, vCPU:2, RAM: 7.5GB, Storage: 100GB SSD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4359763" table:formula="of:=&quot;54359763&quot;" table:style-name="ce5">
            <text:p>54359763</text:p>
          </table:table-cell>
          <table:table-cell office:value-type="string" table:style-name="ce5">
            <text:p><text:span text:style-name="T2">伊雲谷數位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6345" table:style-name="ce3">
            <text:p>46345</text:p>
          </table:table-cell>
          <table:table-cell office:value-type="float" office:value="46860" table:style-name="ce3">
            <text:p>4686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Data Management<text:s/><text:span text:style-name="T2">資料管理</text:span>Cloud SQL for MySQL, vCPU:2, RAM: 7.5GB, Storage: 100GB SSD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0789164" table:formula="of:=&quot;50789164&quot;" table:style-name="ce5">
            <text:p>50789164</text:p>
          </table:table-cell>
          <table:table-cell office:value-type="string" table:style-name="ce5">
            <text:p><text:span text:style-name="T2">聚上雲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6345" table:style-name="ce3">
            <text:p>46345</text:p>
          </table:table-cell>
          <table:table-cell office:value-type="float" office:value="46860" table:style-name="ce3">
            <text:p>4686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Data Management<text:s/><text:span text:style-name="T2">資料管理</text:span>Cloud SQL for MySQL, vCPU:2, RAM: 7.5GB, Storage: 100GB SSD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<text:span text:style-name="T2">神通資訊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6345" table:style-name="ce3">
            <text:p>46345</text:p>
          </table:table-cell>
          <table:table-cell office:value-type="float" office:value="46860" table:style-name="ce3">
            <text:p>4686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Data Management<text:s/><text:span text:style-name="T2">資料管理</text:span>Cloud SQL for MySQL, vCPU:2, RAM: 7.5GB, Storage: 100GB SSD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28673560" table:formula="of:=&quot;28673560&quot;" table:style-name="ce5">
            <text:p>28673560</text:p>
          </table:table-cell>
          <table:table-cell office:value-type="string" table:style-name="ce5">
            <text:p><text:span text:style-name="T2">宏庭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6345" table:style-name="ce3">
            <text:p>46345</text:p>
          </table:table-cell>
          <table:table-cell office:value-type="float" office:value="46860" table:style-name="ce3">
            <text:p>4686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Data Management<text:s/><text:span text:style-name="T2">資料管理</text:span>Cloud SQL for MySQL, vCPU:2, RAM: 7.5GB, Storage: 100GB SSD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24698604" table:formula="of:=&quot;24698604&quot;" table:style-name="ce5">
            <text:p>24698604</text:p>
          </table:table-cell>
          <table:table-cell office:value-type="string" table:style-name="ce5">
            <text:p><text:span text:style-name="T2">宏碁智雲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6345" table:style-name="ce3">
            <text:p>46345</text:p>
          </table:table-cell>
          <table:table-cell office:value-type="float" office:value="46860" table:style-name="ce3">
            <text:p>4686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Data Management<text:s/><text:span text:style-name="T2">資料管理</text:span>Cloud SQL for MySQL, vCPU:2, RAM: 7.5GB, Storage: 100GB SSD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6345" table:style-name="ce3">
            <text:p>46345</text:p>
          </table:table-cell>
          <table:table-cell office:value-type="float" office:value="46860" table:style-name="ce3">
            <text:p>4686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Data Management<text:s/><text:span text:style-name="T2">資料管理</text:span>Cloud SQL for MySQL, vCPU:2, RAM: 7.5GB, Storage: 100GB SSD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2666982" table:formula="of:=&quot;52666982&quot;" table:style-name="ce5">
            <text:p>52666982</text:p>
          </table:table-cell>
          <table:table-cell office:value-type="string" table:style-name="ce5">
            <text:p><text:span text:style-name="T2">萬里雲互聯網路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6345" table:style-name="ce3">
            <text:p>46345</text:p>
          </table:table-cell>
          <table:table-cell office:value-type="float" office:value="46860" table:style-name="ce3">
            <text:p>4686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Data Management<text:s/><text:span text:style-name="T2">資料管理</text:span>Cloud SQL for MySQL, vCPU:2, RAM: 7.5GB, Storage: 100GB SSD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6345" table:style-name="ce3">
            <text:p>46345</text:p>
          </table:table-cell>
          <table:table-cell office:value-type="float" office:value="46860" table:style-name="ce3">
            <text:p>4686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Data Management<text:s/><text:span text:style-name="T2">資料管理</text:span>Cloud SQL for MySQL, vCPU:2, RAM: 7.5GB, Storage: 100GB SSD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42839140" table:formula="of:=&quot;42839140&quot;" table:style-name="ce5">
            <text:p>42839140</text:p>
          </table:table-cell>
          <table:table-cell office:value-type="string" table:style-name="ce5">
            <text:p><text:span text:style-name="T2">蓋亞資訊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6345" table:style-name="ce3">
            <text:p>46345</text:p>
          </table:table-cell>
          <table:table-cell office:value-type="float" office:value="46860" table:style-name="ce3">
            <text:p>4686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Data Management<text:s/><text:span text:style-name="T2">資料管理</text:span>Cloud SQL for MySQL, vCPU:2, RAM: 7.5GB, Storage: 100GB SSD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0878341" table:formula="of:=&quot;50878341&quot;" table:style-name="ce5">
            <text:p>50878341</text:p>
          </table:table-cell>
          <table:table-cell office:value-type="string" table:style-name="ce5">
            <text:p><text:span text:style-name="T2">雲一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6345" table:style-name="ce3">
            <text:p>46345</text:p>
          </table:table-cell>
          <table:table-cell office:value-type="float" office:value="46860" table:style-name="ce3">
            <text:p>4686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Data Management<text:s/><text:span text:style-name="T2">資料管理</text:span>Cloud SQL for MySQL, vCPU:2, RAM: 7.5GB, Storage: 100GB SSD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70539313" table:formula="of:=&quot;70539313&quot;" table:style-name="ce5">
            <text:p>70539313</text:p>
          </table:table-cell>
          <table:table-cell office:value-type="string" table:style-name="ce5">
            <text:p><text:span text:style-name="T2">啟迪國際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46345" table:style-name="ce3">
            <text:p>46345</text:p>
          </table:table-cell>
          <table:table-cell office:value-type="float" office:value="46860" table:style-name="ce3">
            <text:p>4686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Data Management<text:s/><text:span text:style-name="T2">資料管理</text:span>(SG)Cloud SQL for MySQL, vCPU:2, RAM: 7.5GB, Storage: 100GB SSD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64276" table:style-name="ce3">
            <text:p>64276</text:p>
          </table:table-cell>
          <table:table-cell office:value-type="float" office:value="64991" table:style-name="ce3">
            <text:p>6499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Data Management<text:s/><text:span text:style-name="T2">資料管理</text:span>(SG)Cloud SQL for MySQL, vCPU:2, RAM: 7.5GB, Storage: 100GB SSD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42839140" table:formula="of:=&quot;42839140&quot;" table:style-name="ce5">
            <text:p>42839140</text:p>
          </table:table-cell>
          <table:table-cell office:value-type="string" table:style-name="ce5">
            <text:p><text:span text:style-name="T2">蓋亞資訊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64276" table:style-name="ce3">
            <text:p>64276</text:p>
          </table:table-cell>
          <table:table-cell office:value-type="float" office:value="64991" table:style-name="ce3">
            <text:p>6499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Data Management<text:s/><text:span text:style-name="T2">資料管理</text:span>(SG)Cloud SQL for MySQL, vCPU:2, RAM: 7.5GB, Storage: 100GB SSD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0878341" table:formula="of:=&quot;50878341&quot;" table:style-name="ce5">
            <text:p>50878341</text:p>
          </table:table-cell>
          <table:table-cell office:value-type="string" table:style-name="ce5">
            <text:p><text:span text:style-name="T2">雲一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64276" table:style-name="ce3">
            <text:p>64276</text:p>
          </table:table-cell>
          <table:table-cell office:value-type="float" office:value="64991" table:style-name="ce3">
            <text:p>6499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Data Management<text:s/><text:span text:style-name="T2">資料管理</text:span>(SG)Cloud SQL for MySQL, vCPU:2, RAM: 7.5GB, Storage: 100GB SSD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70539313" table:formula="of:=&quot;70539313&quot;" table:style-name="ce5">
            <text:p>70539313</text:p>
          </table:table-cell>
          <table:table-cell office:value-type="string" table:style-name="ce5">
            <text:p><text:span text:style-name="T2">啟迪國際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64276" table:style-name="ce3">
            <text:p>64276</text:p>
          </table:table-cell>
          <table:table-cell office:value-type="float" office:value="64991" table:style-name="ce3">
            <text:p>6499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Data Management<text:s/><text:span text:style-name="T2">資料管理</text:span>(SG)Cloud SQL for MySQL, vCPU:2, RAM: 7.5GB, Storage: 100GB SSD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97311466" table:formula="of:=&quot;97311466&quot;" table:style-name="ce5">
            <text:p>97311466</text:p>
          </table:table-cell>
          <table:table-cell office:value-type="string" table:style-name="ce5">
            <text:p><text:span text:style-name="T2">精誠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64276" table:style-name="ce3">
            <text:p>64276</text:p>
          </table:table-cell>
          <table:table-cell office:value-type="float" office:value="64991" table:style-name="ce3">
            <text:p>6499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Data Management<text:s/><text:span text:style-name="T2">資料管理</text:span>(SG)Cloud SQL for MySQL, vCPU:2, RAM: 7.5GB, Storage: 100GB SSD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4359763" table:formula="of:=&quot;54359763&quot;" table:style-name="ce5">
            <text:p>54359763</text:p>
          </table:table-cell>
          <table:table-cell office:value-type="string" table:style-name="ce5">
            <text:p><text:span text:style-name="T2">伊雲谷數位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64276" table:style-name="ce3">
            <text:p>64276</text:p>
          </table:table-cell>
          <table:table-cell office:value-type="float" office:value="64991" table:style-name="ce3">
            <text:p>6499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Data Management<text:s/><text:span text:style-name="T2">資料管理</text:span>(SG)Cloud SQL for MySQL, vCPU:2, RAM: 7.5GB, Storage: 100GB SSD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0789164" table:formula="of:=&quot;50789164&quot;" table:style-name="ce5">
            <text:p>50789164</text:p>
          </table:table-cell>
          <table:table-cell office:value-type="string" table:style-name="ce5">
            <text:p><text:span text:style-name="T2">聚上雲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64276" table:style-name="ce3">
            <text:p>64276</text:p>
          </table:table-cell>
          <table:table-cell office:value-type="float" office:value="64991" table:style-name="ce3">
            <text:p>6499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Data Management<text:s/><text:span text:style-name="T2">資料管理</text:span>(SG)Cloud SQL for MySQL, vCPU:2, RAM: 7.5GB, Storage: 100GB SSD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<text:span text:style-name="T2">神通資訊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64276" table:style-name="ce3">
            <text:p>64276</text:p>
          </table:table-cell>
          <table:table-cell office:value-type="float" office:value="64991" table:style-name="ce3">
            <text:p>6499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Data Management<text:s/><text:span text:style-name="T2">資料管理</text:span>(SG)Cloud SQL for MySQL, vCPU:2, RAM: 7.5GB, Storage: 100GB SSD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28673560" table:formula="of:=&quot;28673560&quot;" table:style-name="ce5">
            <text:p>28673560</text:p>
          </table:table-cell>
          <table:table-cell office:value-type="string" table:style-name="ce5">
            <text:p><text:span text:style-name="T2">宏庭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64276" table:style-name="ce3">
            <text:p>64276</text:p>
          </table:table-cell>
          <table:table-cell office:value-type="float" office:value="64991" table:style-name="ce3">
            <text:p>6499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Data Management<text:s/><text:span text:style-name="T2">資料管理</text:span>(SG)Cloud SQL for MySQL, vCPU:2, RAM: 7.5GB, Storage: 100GB SSD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24698604" table:formula="of:=&quot;24698604&quot;" table:style-name="ce5">
            <text:p>24698604</text:p>
          </table:table-cell>
          <table:table-cell office:value-type="string" table:style-name="ce5">
            <text:p><text:span text:style-name="T2">宏碁智雲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64276" table:style-name="ce3">
            <text:p>64276</text:p>
          </table:table-cell>
          <table:table-cell office:value-type="float" office:value="64991" table:style-name="ce3">
            <text:p>6499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Data Management<text:s/><text:span text:style-name="T2">資料管理</text:span>(SG)Cloud SQL for MySQL, vCPU:2, RAM: 7.5GB, Storage: 100GB SSD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64276" table:style-name="ce3">
            <text:p>64276</text:p>
          </table:table-cell>
          <table:table-cell office:value-type="float" office:value="64991" table:style-name="ce3">
            <text:p>6499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Data Management<text:s/><text:span text:style-name="T2">資料管理</text:span>(SG)Cloud SQL for MySQL, vCPU:2, RAM: 7.5GB, Storage: 100GB SSD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2666982" table:formula="of:=&quot;52666982&quot;" table:style-name="ce5">
            <text:p>52666982</text:p>
          </table:table-cell>
          <table:table-cell office:value-type="string" table:style-name="ce5">
            <text:p><text:span text:style-name="T2">萬里雲互聯網路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64276" table:style-name="ce3">
            <text:p>64276</text:p>
          </table:table-cell>
          <table:table-cell office:value-type="float" office:value="64991" table:style-name="ce3">
            <text:p>6499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Data Management<text:s/><text:span text:style-name="T2">資料管理</text:span>(USA)Cloud SQL for MySQL, vCPU:2, RAM: 7.5GB, Storage: 100GB SSD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5311" table:style-name="ce3">
            <text:p>55311</text:p>
          </table:table-cell>
          <table:table-cell office:value-type="float" office:value="55926" table:style-name="ce3">
            <text:p>5592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Data Management<text:s/><text:span text:style-name="T2">資料管理</text:span>(USA)Cloud SQL for MySQL, vCPU:2, RAM: 7.5GB, Storage: 100GB SSD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24698604" table:formula="of:=&quot;24698604&quot;" table:style-name="ce5">
            <text:p>24698604</text:p>
          </table:table-cell>
          <table:table-cell office:value-type="string" table:style-name="ce5">
            <text:p><text:span text:style-name="T2">宏碁智雲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5311" table:style-name="ce3">
            <text:p>55311</text:p>
          </table:table-cell>
          <table:table-cell office:value-type="float" office:value="55926" table:style-name="ce3">
            <text:p>5592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Data Management<text:s/><text:span text:style-name="T2">資料管理</text:span>(USA)Cloud SQL for MySQL, vCPU:2, RAM: 7.5GB, Storage: 100GB SSD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5311" table:style-name="ce3">
            <text:p>55311</text:p>
          </table:table-cell>
          <table:table-cell office:value-type="float" office:value="55926" table:style-name="ce3">
            <text:p>5592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Data Management<text:s/><text:span text:style-name="T2">資料管理</text:span>(USA)Cloud SQL for MySQL, vCPU:2, RAM: 7.5GB, Storage: 100GB SSD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2666982" table:formula="of:=&quot;52666982&quot;" table:style-name="ce5">
            <text:p>52666982</text:p>
          </table:table-cell>
          <table:table-cell office:value-type="string" table:style-name="ce5">
            <text:p><text:span text:style-name="T2">萬里雲互聯網路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5311" table:style-name="ce3">
            <text:p>55311</text:p>
          </table:table-cell>
          <table:table-cell office:value-type="float" office:value="55926" table:style-name="ce3">
            <text:p>5592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Data Management<text:s/><text:span text:style-name="T2">資料管理</text:span>(USA)Cloud SQL for MySQL, vCPU:2, RAM: 7.5GB, Storage: 100GB SSD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0878341" table:formula="of:=&quot;50878341&quot;" table:style-name="ce5">
            <text:p>50878341</text:p>
          </table:table-cell>
          <table:table-cell office:value-type="string" table:style-name="ce5">
            <text:p><text:span text:style-name="T2">雲一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5311" table:style-name="ce3">
            <text:p>55311</text:p>
          </table:table-cell>
          <table:table-cell office:value-type="float" office:value="55926" table:style-name="ce3">
            <text:p>5592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Data Management<text:s/><text:span text:style-name="T2">資料管理</text:span>(USA)Cloud SQL for MySQL, vCPU:2, RAM: 7.5GB, Storage: 100GB SSD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42839140" table:formula="of:=&quot;42839140&quot;" table:style-name="ce5">
            <text:p>42839140</text:p>
          </table:table-cell>
          <table:table-cell office:value-type="string" table:style-name="ce5">
            <text:p><text:span text:style-name="T2">蓋亞資訊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5311" table:style-name="ce3">
            <text:p>55311</text:p>
          </table:table-cell>
          <table:table-cell office:value-type="float" office:value="55926" table:style-name="ce3">
            <text:p>5592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Data Management<text:s/><text:span text:style-name="T2">資料管理</text:span>(USA)Cloud SQL for MySQL, vCPU:2, RAM: 7.5GB, Storage: 100GB SSD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70539313" table:formula="of:=&quot;70539313&quot;" table:style-name="ce5">
            <text:p>70539313</text:p>
          </table:table-cell>
          <table:table-cell office:value-type="string" table:style-name="ce5">
            <text:p><text:span text:style-name="T2">啟迪國際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5311" table:style-name="ce3">
            <text:p>55311</text:p>
          </table:table-cell>
          <table:table-cell office:value-type="float" office:value="55926" table:style-name="ce3">
            <text:p>5592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Data Management<text:s/><text:span text:style-name="T2">資料管理</text:span>(USA)Cloud SQL for MySQL, vCPU:2, RAM: 7.5GB, Storage: 100GB SSD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97311466" table:formula="of:=&quot;97311466&quot;" table:style-name="ce5">
            <text:p>97311466</text:p>
          </table:table-cell>
          <table:table-cell office:value-type="string" table:style-name="ce5">
            <text:p><text:span text:style-name="T2">精誠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5311" table:style-name="ce3">
            <text:p>55311</text:p>
          </table:table-cell>
          <table:table-cell office:value-type="float" office:value="55926" table:style-name="ce3">
            <text:p>5592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Data Management<text:s/><text:span text:style-name="T2">資料管理</text:span>(USA)Cloud SQL for MySQL, vCPU:2, RAM: 7.5GB, Storage: 100GB SSD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4359763" table:formula="of:=&quot;54359763&quot;" table:style-name="ce5">
            <text:p>54359763</text:p>
          </table:table-cell>
          <table:table-cell office:value-type="string" table:style-name="ce5">
            <text:p><text:span text:style-name="T2">伊雲谷數位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5311" table:style-name="ce3">
            <text:p>55311</text:p>
          </table:table-cell>
          <table:table-cell office:value-type="float" office:value="55926" table:style-name="ce3">
            <text:p>5592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Data Management<text:s/><text:span text:style-name="T2">資料管理</text:span>(USA)Cloud SQL for MySQL, vCPU:2, RAM: 7.5GB, Storage: 100GB SSD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0789164" table:formula="of:=&quot;50789164&quot;" table:style-name="ce5">
            <text:p>50789164</text:p>
          </table:table-cell>
          <table:table-cell office:value-type="string" table:style-name="ce5">
            <text:p><text:span text:style-name="T2">聚上雲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5311" table:style-name="ce3">
            <text:p>55311</text:p>
          </table:table-cell>
          <table:table-cell office:value-type="float" office:value="55926" table:style-name="ce3">
            <text:p>5592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Data Management<text:s/><text:span text:style-name="T2">資料管理</text:span>(USA)Cloud SQL for MySQL, vCPU:2, RAM: 7.5GB, Storage: 100GB SSD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<text:span text:style-name="T2">神通資訊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5311" table:style-name="ce3">
            <text:p>55311</text:p>
          </table:table-cell>
          <table:table-cell office:value-type="float" office:value="55926" table:style-name="ce3">
            <text:p>5592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Google Cloud Platform</text:p>
          </table:table-cell>
          <table:table-cell office:value-type="string" table:style-name="ce5">
            <text:p>Google Cloud Platform - Data Management<text:s/><text:span text:style-name="T2">資料管理</text:span>(USA)Cloud SQL for MySQL, vCPU:2, RAM: 7.5GB, Storage: 100GB SSD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28673560" table:formula="of:=&quot;28673560&quot;" table:style-name="ce5">
            <text:p>28673560</text:p>
          </table:table-cell>
          <table:table-cell office:value-type="string" table:style-name="ce5">
            <text:p><text:span text:style-name="T2">宏庭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5311" table:style-name="ce3">
            <text:p>55311</text:p>
          </table:table-cell>
          <table:table-cell office:value-type="float" office:value="55926" table:style-name="ce3">
            <text:p>5592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智慧型雲端網際網路</text:span>SD-WAN VPN<text:span text:style-name="T2">服務一般規格</text:span>:100Mb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6800" table:style-name="ce3">
            <text:p>6800</text:p>
          </table:table-cell>
          <table:table-cell office:value-type="float" office:value="6876" table:style-name="ce3">
            <text:p>687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智慧型雲端網際網路</text:span>SD-WAN VPN<text:span text:style-name="T2">服務一般規格</text:span>:100Mb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6800" table:style-name="ce3">
            <text:p>6800</text:p>
          </table:table-cell>
          <table:table-cell office:value-type="float" office:value="6876" table:style-name="ce3">
            <text:p>687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智慧型雲端網際網路</text:span>SD-WAN VPN<text:span text:style-name="T2">服務一般規格</text:span>:1GB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3500" table:style-name="ce3">
            <text:p>23500</text:p>
          </table:table-cell>
          <table:table-cell office:value-type="float" office:value="23761" table:style-name="ce3">
            <text:p>2376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智慧型雲端網際網路</text:span>SD-WAN VPN<text:span text:style-name="T2">服務一般規格</text:span>:1GB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3500" table:style-name="ce3">
            <text:p>23500</text:p>
          </table:table-cell>
          <table:table-cell office:value-type="float" office:value="23761" table:style-name="ce3">
            <text:p>2376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智慧型雲端網際網路</text:span>SD-WAN VPN<text:span text:style-name="T2">服務一般規格</text:span>:500Mb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2100" table:style-name="ce3">
            <text:p>12100</text:p>
          </table:table-cell>
          <table:table-cell office:value-type="float" office:value="12235" table:style-name="ce3">
            <text:p>1223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智慧型雲端網際網路</text:span>SD-WAN VPN<text:span text:style-name="T2">服務一般規格</text:span>:500Mb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2100" table:style-name="ce3">
            <text:p>12100</text:p>
          </table:table-cell>
          <table:table-cell office:value-type="float" office:value="12235" table:style-name="ce3">
            <text:p>1223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智慧型雲端網際網路</text:span>SD-WAN VPN<text:span text:style-name="T2">服務一般規格</text:span>:50Mb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200" table:style-name="ce3">
            <text:p>5200</text:p>
          </table:table-cell>
          <table:table-cell office:value-type="float" office:value="5258" table:style-name="ce3">
            <text:p>525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智慧型雲端網際網路</text:span>SD-WAN VPN<text:span text:style-name="T2">服務一般規格</text:span>:50Mb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5200" table:style-name="ce3">
            <text:p>5200</text:p>
          </table:table-cell>
          <table:table-cell office:value-type="float" office:value="5258" table:style-name="ce3">
            <text:p>525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6"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Ai3</text:p>
          </table:table-cell>
          <table:table-cell office:value-type="string" table:style-name="ce5">
            <text:p>QbiBot<text:span text:style-name="T2">雲端智能客服</text:span>QbiBot<text:span text:style-name="T2">雲端智能機器人</text:span><text:s/><text:span text:style-name="T2">後台管理授權數加購品項</text:span>,<text:span text:style-name="T2">授權一年。</text:span><text:s/>1.<text:s/><text:span text:style-name="T2">提供智能機器人問答題目編輯、訓練、優化、匯入及匯出等功能與使用者操作介面</text:span>,<text:span text:style-name="T2">並可匯出</text:span>Excel<text:span text:style-name="T2">檔。</text:span><text:s/>2.<text:s/><text:span text:style-name="T2">後台管理報表</text:span>:<text:span text:style-name="T2">提供智能客服問答紀錄清單、智能客服問答排名、智能客服服務量統計分析、無法回復的問題清單等報表</text:span>,<text:span text:style-name="T2">並可匯出</text:span>Excel<text:span text:style-name="T2">檔案。一年</text:span></text:p>
          </table:table-cell>
          <table:table-cell office:value-type="string" office:string-value="1-30" table:formula="of:=&quot;1-30&quot;" table:style-name="ce2">
            <text:p>1-30</text:p>
          </table:table-cell>
          <table:table-cell office:value-type="string" office:string-value="55790788" table:formula="of:=&quot;55790788&quot;" table:style-name="ce5">
            <text:p>55790788</text:p>
          </table:table-cell>
          <table:table-cell office:value-type="string" table:style-name="ce5">
            <text:p><text:span text:style-name="T2">人工智能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6000" table:style-name="ce3">
            <text:p>36000</text:p>
          </table:table-cell>
          <table:table-cell office:value-type="float" office:value="36400" table:style-name="ce3">
            <text:p>3640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6"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Ai3</text:p>
          </table:table-cell>
          <table:table-cell office:value-type="string" table:style-name="ce5">
            <text:p>QbiBot<text:span text:style-name="T2">雲端智能客服</text:span>QbiBot<text:span text:style-name="T2">雲端流程機器人</text:span><text:s/><text:span text:style-name="T2">後台管理授權數加購品項</text:span>,<text:span text:style-name="T2">授權一年。</text:span><text:s/>1.<text:s/><text:span text:style-name="T2">提供流程機器人問答題目編輯、匯入及匯出等功能與使用者操作介面</text:span>,<text:span text:style-name="T2">並可匯出</text:span>Excel<text:span text:style-name="T2">檔。</text:span><text:s/>2.<text:s/><text:span text:style-name="T2">後台管理報表</text:span>:<text:span text:style-name="T2">提供客服問答紀錄清單、客服問答排名、客服服務量統計分析、無法回復的問題清單等報表</text:span>,<text:span text:style-name="T2">並可匯出</text:span>Excel<text:span text:style-name="T2">檔案。一年</text:span></text:p>
          </table:table-cell>
          <table:table-cell office:value-type="string" office:string-value="1-30" table:formula="of:=&quot;1-30&quot;" table:style-name="ce2">
            <text:p>1-30</text:p>
          </table:table-cell>
          <table:table-cell office:value-type="string" office:string-value="55790788" table:formula="of:=&quot;55790788&quot;" table:style-name="ce5">
            <text:p>55790788</text:p>
          </table:table-cell>
          <table:table-cell office:value-type="string" table:style-name="ce5">
            <text:p><text:span text:style-name="T2">人工智能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6000" table:style-name="ce3">
            <text:p>36000</text:p>
          </table:table-cell>
          <table:table-cell office:value-type="float" office:value="36400" table:style-name="ce3">
            <text:p>3640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Ai3</text:p>
          </table:table-cell>
          <table:table-cell office:value-type="string" table:style-name="ce5">
            <text:p>QbiBot<text:span text:style-name="T2">雲端智能客服</text:span>QbiBot<text:span text:style-name="T2">雲端流程機器人</text:span>:<text:span text:style-name="T2">透過網站</text:span>/Facebook/Line(<text:span text:style-name="T2">三擇一</text:span>)<text:span text:style-name="T2">介面提供</text:span>24<text:span text:style-name="T2">小時中文文字流程式客服服務</text:span>,<text:span text:style-name="T2">租期為一年。提供中文問答題庫</text:span>100<text:span text:style-name="T2">題</text:span><text:s/><text:span text:style-name="T2">多媒體資料傳輸</text:span><text:s/><text:span text:style-name="T2">問答題目編輯</text:span><text:s/><text:span text:style-name="T2">題目可匯出</text:span>Excel<text:span text:style-name="T2">檔</text:span><text:s/><text:span text:style-name="T2">以及後台管理報表。並提供</text:span>2<text:s/><text:span text:style-name="T2">小時的操作教育訓練。一年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55790788" table:formula="of:=&quot;55790788&quot;" table:style-name="ce5">
            <text:p>55790788</text:p>
          </table:table-cell>
          <table:table-cell office:value-type="string" table:style-name="ce5">
            <text:p><text:span text:style-name="T2">人工智能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400000" table:style-name="ce3">
            <text:p>400000</text:p>
          </table:table-cell>
          <table:table-cell office:value-type="float" office:value="404449" table:style-name="ce3">
            <text:p>40444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5">
            <text:p>Ai3</text:p>
          </table:table-cell>
          <table:table-cell office:value-type="string" table:style-name="ce5">
            <text:p>QbiBot<text:span text:style-name="T2">雲端智能客服</text:span>QbiBot<text:span text:style-name="T2">雲端流程機器人服務渠道加購品項</text:span>,<text:span text:style-name="T2">授權一年。</text:span>QbiBot<text:span text:style-name="T2">雲端流程機器人可透過網站</text:span>/Facebook/Line<text:span text:style-name="T2">介面提供</text:span>24<text:span text:style-name="T2">小時中文文字交談式自助化服務。此品項可選擇網站</text:span>/Facebook/Line<text:span text:style-name="T2">三渠道之一</text:span>,<text:span text:style-name="T2">渠道接入授權期限為一年。一年</text:span></text:p>
          </table:table-cell>
          <table:table-cell office:value-type="string" office:string-value="1-30" table:formula="of:=&quot;1-30&quot;" table:style-name="ce2">
            <text:p>1-30</text:p>
          </table:table-cell>
          <table:table-cell office:value-type="string" office:string-value="55790788" table:formula="of:=&quot;55790788&quot;" table:style-name="ce5">
            <text:p>55790788</text:p>
          </table:table-cell>
          <table:table-cell office:value-type="string" table:style-name="ce5">
            <text:p><text:span text:style-name="T2">人工智能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60000" table:style-name="ce3">
            <text:p>60000</text:p>
          </table:table-cell>
          <table:table-cell office:value-type="float" office:value="60667" table:style-name="ce3">
            <text:p>6066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5">
            <text:p>Ai3</text:p>
          </table:table-cell>
          <table:table-cell office:value-type="string" table:style-name="ce5">
            <text:p>QbiCRM<text:span text:style-name="T2">雲端客服管理系統</text:span>Wallboard<text:span text:style-name="T2">模組</text:span>: 1.<text:tab/><text:span text:style-name="T2">可區分不同客服群組資訊</text:span>,<text:span text:style-name="T2">並輪流顯示即時服務狀況。</text:span><text:s/>2.<text:tab/><text:span text:style-name="T2">顯示座席狀態</text:span>,<text:span text:style-name="T2">包含登入數、忙線數、未就緒數、待機數以及文書處理人數。</text:span><text:s/>3.<text:tab/><text:span text:style-name="T2">顯示即時服務狀況</text:span>,<text:span text:style-name="T2">包含進線數、接聽數、放棄數、等待數、應答率及即時服務水準。一年</text:span></text:p>
          </table:table-cell>
          <table:table-cell office:value-type="string" office:string-value="1-30" table:formula="of:=&quot;1-30&quot;" table:style-name="ce2">
            <text:p>1-30</text:p>
          </table:table-cell>
          <table:table-cell office:value-type="string" office:string-value="55790788" table:formula="of:=&quot;55790788&quot;" table:style-name="ce5">
            <text:p>55790788</text:p>
          </table:table-cell>
          <table:table-cell office:value-type="string" table:style-name="ce5">
            <text:p><text:span text:style-name="T2">人工智能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0000" table:style-name="ce3">
            <text:p>50000</text:p>
          </table:table-cell>
          <table:table-cell office:value-type="float" office:value="50556" table:style-name="ce3">
            <text:p>5055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6"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Ai3</text:p>
          </table:table-cell>
          <table:table-cell office:value-type="string" table:style-name="ce5">
            <text:p>QbiCRM<text:span text:style-name="T2">雲端客服管理系統多媒體客服</text:span>(<text:span text:style-name="T2">電話客服</text:span>+<text:span text:style-name="T2">文字客服</text:span>) 20<text:span text:style-name="T2">席以下</text:span><text:s/><text:span text:style-name="T2">授權一年</text:span>:1.<text:s/><text:span text:style-name="T2">提供電話以及網站</text:span>/Facebook/Line(<text:span text:style-name="T2">三擇一</text:span>)<text:span text:style-name="T2">渠道文字客服值機功能一年</text:span><text:s/>2.<text:s/><text:span text:style-name="T2">服務內容錄音</text:span>/<text:span text:style-name="T2">記錄保存</text:span><text:s/>3.<text:s/><text:span text:style-name="T2">可整合機關網頁頁籤介面</text:span><text:s/>4.<text:s/><text:span text:style-name="T2">提供跑馬燈、公告欄功能</text:span><text:s/>5.<text:s/><text:span text:style-name="T2">提供統計報表</text:span>,<text:span text:style-name="T2">並可匯出成</text:span>Excel<text:span text:style-name="T2">格式</text:span><text:s/>6.<text:s/><text:span text:style-name="T2">提供教育訓練</text:span>2<text:span text:style-name="T2">小時</text:span><text:s/>*<text:span text:style-name="T2">詳細功能請見商品特色一年</text:span></text:p>
          </table:table-cell>
          <table:table-cell office:value-type="string" office:string-value="1-20" table:formula="of:=&quot;1-20&quot;" table:style-name="ce2">
            <text:p>1-20</text:p>
          </table:table-cell>
          <table:table-cell office:value-type="string" office:string-value="55790788" table:formula="of:=&quot;55790788&quot;" table:style-name="ce5">
            <text:p>55790788</text:p>
          </table:table-cell>
          <table:table-cell office:value-type="string" table:style-name="ce5">
            <text:p><text:span text:style-name="T2">人工智能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86400" table:style-name="ce3">
            <text:p>86400</text:p>
          </table:table-cell>
          <table:table-cell office:value-type="float" office:value="87361" table:style-name="ce3">
            <text:p>8736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6"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Ai3</text:p>
          </table:table-cell>
          <table:table-cell office:value-type="string" table:style-name="ce5">
            <text:p>QbiCRM<text:span text:style-name="T2">雲端客服管理系統多媒體客服管理席次</text:span><text:s/><text:span text:style-name="T2">授權一年</text:span>:1.<text:tab/><text:span text:style-name="T2">具備電話客服與文字客服管理席次之綜合功能</text:span><text:s/>2.<text:tab/><text:span text:style-name="T2">檢視即時統計資訊</text:span><text:s/>3.<text:tab/><text:span text:style-name="T2">可調閱</text:span><text:s/><text:span text:style-name="T2">下載錄音檔</text:span><text:s/><text:span text:style-name="T2">檔案格式為電腦一般播放軟體可播放之格式</text:span><text:s/>4.<text:tab/><text:span text:style-name="T2">提供</text:span>Web-base<text:span text:style-name="T2">查找對話內容檔案</text:span>,<text:span text:style-name="T2">可匯出</text:span>Excel<text:span text:style-name="T2">檔</text:span><text:s/>5.<text:tab/><text:span text:style-name="T2">提供進線分派管理報表</text:span><text:s/><text:span text:style-name="T2">可匯出</text:span>Excel<text:span text:style-name="T2">檔</text:span><text:s/><text:span text:style-name="T2">亦可以訂閱方式產生報表至訂閱者的</text:span>email<text:span text:style-name="T2">信箱中一年</text:span></text:p>
          </table:table-cell>
          <table:table-cell office:value-type="string" office:string-value="1-30" table:formula="of:=&quot;1-30&quot;" table:style-name="ce2">
            <text:p>1-30</text:p>
          </table:table-cell>
          <table:table-cell office:value-type="string" office:string-value="55790788" table:formula="of:=&quot;55790788&quot;" table:style-name="ce5">
            <text:p>55790788</text:p>
          </table:table-cell>
          <table:table-cell office:value-type="string" table:style-name="ce5">
            <text:p><text:span text:style-name="T2">人工智能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72000" table:style-name="ce3">
            <text:p>72000</text:p>
          </table:table-cell>
          <table:table-cell office:value-type="float" office:value="72801" table:style-name="ce3">
            <text:p>7280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string" table:style-name="ce5">
            <text:p>Ai3</text:p>
          </table:table-cell>
          <table:table-cell office:value-type="string" table:style-name="ce5">
            <text:p>QbiCRM<text:span text:style-name="T2">雲端客服管理系統文字客服服務渠道</text:span>:<text:span text:style-name="T2">網站</text:span>/Facebook/Line(<text:span text:style-name="T2">三擇一</text:span>)<text:s/><text:span text:style-name="T2">授權一年</text:span>:QbiCRM<text:span text:style-name="T2">雲端客服管理系統</text:span><text:s/><text:span text:style-name="T2">文字客服服務渠道加購品項</text:span>,<text:span text:style-name="T2">依渠道數計費</text:span>,<text:span text:style-name="T2">渠道租期為一年。一年</text:span></text:p>
          </table:table-cell>
          <table:table-cell office:value-type="string" office:string-value="1-30" table:formula="of:=&quot;1-30&quot;" table:style-name="ce2">
            <text:p>1-30</text:p>
          </table:table-cell>
          <table:table-cell office:value-type="string" office:string-value="55790788" table:formula="of:=&quot;55790788&quot;" table:style-name="ce5">
            <text:p>55790788</text:p>
          </table:table-cell>
          <table:table-cell office:value-type="string" table:style-name="ce5">
            <text:p><text:span text:style-name="T2">人工智能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72000" table:style-name="ce3">
            <text:p>72000</text:p>
          </table:table-cell>
          <table:table-cell office:value-type="float" office:value="72801" table:style-name="ce3">
            <text:p>7280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8"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string" table:style-name="ce5">
            <text:p>Ai3</text:p>
          </table:table-cell>
          <table:table-cell office:value-type="string" table:style-name="ce5">
            <text:p>QbiCRM<text:span text:style-name="T2">雲端客服管理系統服務模組</text:span>:1.<text:s/><text:span text:style-name="T2">提供客戶服務案件管理系統功能</text:span>,<text:span text:style-name="T2">包含客服進線新增案件服務、席位間案件轉派功能、案件結案審核、結案追蹤、案件工作進度提醒、逾期通報等功能。</text:span><text:s/>2.<text:s/><text:span text:style-name="T2">提供服務績效統計、案件服務狀況統計</text:span>,<text:span text:style-name="T2">逾期案件統計三類制式報表</text:span>,<text:span text:style-name="T2">並可匯出成</text:span>Excel<text:span text:style-name="T2">格式。一年</text:span></text:p>
          </table:table-cell>
          <table:table-cell office:value-type="string" office:string-value="1-30" table:formula="of:=&quot;1-30&quot;" table:style-name="ce2">
            <text:p>1-30</text:p>
          </table:table-cell>
          <table:table-cell office:value-type="string" office:string-value="55790788" table:formula="of:=&quot;55790788&quot;" table:style-name="ce5">
            <text:p>55790788</text:p>
          </table:table-cell>
          <table:table-cell office:value-type="string" table:style-name="ce5">
            <text:p><text:span text:style-name="T2">人工智能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2000" table:style-name="ce3">
            <text:p>12000</text:p>
          </table:table-cell>
          <table:table-cell office:value-type="float" office:value="12133" table:style-name="ce3">
            <text:p>1213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8"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string" table:style-name="ce5">
            <text:p>Ai3</text:p>
          </table:table-cell>
          <table:table-cell office:value-type="string" table:style-name="ce5">
            <text:p>QbiCRM<text:span text:style-name="T2">雲端客服管理系統知識模組</text:span>:<text:span text:style-name="T2">提供問題與解答的知識架構</text:span>,<text:span text:style-name="T2">客服人員可透過各種查詢機制</text:span>,<text:span text:style-name="T2">快速獲得圖文並茂的網頁式知識內容。</text:span><text:s/><text:span text:style-name="T2">知識庫系統功能說明</text:span>: 1.<text:tab/><text:span text:style-name="T2">首頁可設置知識與公告</text:span><text:s/>2.<text:tab/><text:span text:style-name="T2">支援全文檢索</text:span><text:s/>3.<text:tab/><text:span text:style-name="T2">知識附件可線上預覽</text:span><text:s/>4.<text:tab/><text:span text:style-name="T2">知識內容支援</text:span>word<text:span text:style-name="T2">、</text:span>excel<text:span text:style-name="T2">、</text:span>JPG<text:span text:style-name="T2">、</text:span>html<text:span text:style-name="T2">多種資料形式一年</text:span></text:p>
          </table:table-cell>
          <table:table-cell office:value-type="string" office:string-value="1-30" table:formula="of:=&quot;1-30&quot;" table:style-name="ce2">
            <text:p>1-30</text:p>
          </table:table-cell>
          <table:table-cell office:value-type="string" office:string-value="55790788" table:formula="of:=&quot;55790788&quot;" table:style-name="ce5">
            <text:p>55790788</text:p>
          </table:table-cell>
          <table:table-cell office:value-type="string" table:style-name="ce5">
            <text:p><text:span text:style-name="T2">人工智能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2000" table:style-name="ce3">
            <text:p>12000</text:p>
          </table:table-cell>
          <table:table-cell office:value-type="float" office:value="12133" table:style-name="ce3">
            <text:p>1213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string" table:style-name="ce5">
            <text:p>Ai3</text:p>
          </table:table-cell>
          <table:table-cell office:value-type="string" table:style-name="ce5">
            <text:p>QbiCRM<text:span text:style-name="T2">雲端客服管理系統電話客服</text:span><text:s/>20<text:span text:style-name="T2">席以下</text:span><text:s/><text:span text:style-name="T2">授權一年</text:span>:1.<text:s/><text:span text:style-name="T2">提供客服值機功能一年</text:span>(<text:span text:style-name="T2">詳細功能請見商品特色</text:span>) 2.<text:s/><text:span text:style-name="T2">電話錄音</text:span><text:s/>3.<text:s/><text:span text:style-name="T2">可整合機關網頁介面</text:span><text:s/>4.<text:s/><text:span text:style-name="T2">具備跑馬燈、公告欄功能</text:span><text:s/>5.<text:s/><text:span text:style-name="T2">提供統計報表</text:span>,<text:span text:style-name="T2">並可匯出成</text:span>Excel<text:span text:style-name="T2">格式</text:span>(<text:span text:style-name="T2">詳細功能請見商品特色</text:span>) 6.<text:s/><text:span text:style-name="T2">提供教育訓練</text:span>2<text:span text:style-name="T2">小時一年</text:span></text:p>
          </table:table-cell>
          <table:table-cell office:value-type="string" office:string-value="1-20" table:formula="of:=&quot;1-20&quot;" table:style-name="ce2">
            <text:p>1-20</text:p>
          </table:table-cell>
          <table:table-cell office:value-type="string" office:string-value="55790788" table:formula="of:=&quot;55790788&quot;" table:style-name="ce5">
            <text:p>55790788</text:p>
          </table:table-cell>
          <table:table-cell office:value-type="string" table:style-name="ce5">
            <text:p><text:span text:style-name="T2">人工智能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68000" table:style-name="ce3">
            <text:p>68000</text:p>
          </table:table-cell>
          <table:table-cell office:value-type="float" office:value="68756" table:style-name="ce3">
            <text:p>6875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string" table:style-name="ce5">
            <text:p>Ai3</text:p>
          </table:table-cell>
          <table:table-cell office:value-type="string" table:style-name="ce5">
            <text:p>QbiCRM<text:span text:style-name="T2">雲端客服管理系統電話客服管理席次</text:span><text:s/><text:span text:style-name="T2">授權一年</text:span>1.<text:s/><text:span text:style-name="T2">具備監聽</text:span><text:s/><text:span text:style-name="T2">插話</text:span><text:s/><text:span text:style-name="T2">耳語</text:span><text:s/><text:span text:style-name="T2">文字訊息</text:span><text:s/><text:span text:style-name="T2">調聽錄音</text:span><text:s/><text:span text:style-name="T2">即時報表顯示</text:span><text:s/><text:span text:style-name="T2">歷史報表調閱之相關功能</text:span><text:s/>2.<text:s/><text:span text:style-name="T2">可檢視即時線上統計資訊</text:span><text:s/><text:span text:style-name="T2">並可以依不同的管理層級設定顯示不同的群組或客服人員</text:span><text:s/>3.<text:s/><text:span text:style-name="T2">可調閱錄</text:span><text:s/><text:span text:style-name="T2">下載音檔</text:span><text:s/><text:span text:style-name="T2">格式為電腦一般播放軟體可播放之格式</text:span><text:s/>4.<text:s/><text:span text:style-name="T2">提供四種類型之統計報表</text:span><text:s/><text:span text:style-name="T2">可匯出</text:span>Excel<text:span text:style-name="T2">檔</text:span><text:s/><text:span text:style-name="T2">亦可產生報表至</text:span>email<text:span text:style-name="T2">信箱中一年</text:span></text:p>
          </table:table-cell>
          <table:table-cell office:value-type="string" office:string-value="1-30" table:formula="of:=&quot;1-30&quot;" table:style-name="ce2">
            <text:p>1-30</text:p>
          </table:table-cell>
          <table:table-cell office:value-type="string" office:string-value="55790788" table:formula="of:=&quot;55790788&quot;" table:style-name="ce5">
            <text:p>55790788</text:p>
          </table:table-cell>
          <table:table-cell office:value-type="string" table:style-name="ce5">
            <text:p><text:span text:style-name="T2">人工智能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64800" table:style-name="ce3">
            <text:p>64800</text:p>
          </table:table-cell>
          <table:table-cell office:value-type="float" office:value="65521" table:style-name="ce3">
            <text:p>6552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string" table:style-name="ce5">
            <text:p>Ai3</text:p>
          </table:table-cell>
          <table:table-cell office:value-type="string" table:style-name="ce5">
            <text:p>Qbi<text:span text:style-name="T2">雲端系統串接服務此品項針對</text:span>QbiCRM<text:span text:style-name="T2">雲端客服管理系統與</text:span>QbiBot<text:span text:style-name="T2">雲端智能機器人提供系統串接整合服務一年</text:span></text:p>
          </table:table-cell>
          <table:table-cell office:value-type="string" office:string-value="1-30" table:formula="of:=&quot;1-30&quot;" table:style-name="ce2">
            <text:p>1-30</text:p>
          </table:table-cell>
          <table:table-cell office:value-type="string" office:string-value="55790788" table:formula="of:=&quot;55790788&quot;" table:style-name="ce5">
            <text:p>55790788</text:p>
          </table:table-cell>
          <table:table-cell office:value-type="string" table:style-name="ce5">
            <text:p><text:span text:style-name="T2">人工智能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00000" table:style-name="ce3">
            <text:p>300000</text:p>
          </table:table-cell>
          <table:table-cell office:value-type="float" office:value="303337" table:style-name="ce3">
            <text:p>30333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string" table:style-name="ce5">
            <text:p>Ai3</text:p>
          </table:table-cell>
          <table:table-cell office:value-type="string" table:style-name="ce5">
            <text:p>Qbi<text:span text:style-name="T2">雲端系統客製化報表開發此品項針對</text:span>QbiCRM<text:span text:style-name="T2">雲端客服管理系統、</text:span>QbiBot<text:span text:style-name="T2">雲端智能機器人以及</text:span>QbiBot<text:span text:style-name="T2">雲端流程機器人提供報表開發之服務一年</text:span></text:p>
          </table:table-cell>
          <table:table-cell office:value-type="string" office:string-value="1-30" table:formula="of:=&quot;1-30&quot;" table:style-name="ce2">
            <text:p>1-30</text:p>
          </table:table-cell>
          <table:table-cell office:value-type="string" office:string-value="55790788" table:formula="of:=&quot;55790788&quot;" table:style-name="ce5">
            <text:p>55790788</text:p>
          </table:table-cell>
          <table:table-cell office:value-type="string" table:style-name="ce5">
            <text:p><text:span text:style-name="T2">人工智能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64000" table:style-name="ce3">
            <text:p>64000</text:p>
          </table:table-cell>
          <table:table-cell office:value-type="float" office:value="64712" table:style-name="ce3">
            <text:p>6471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Business Standard: 1~300 Users +<text:s/><text:span text:style-name="T2">安裝上線一年</text:span></text:p>
          </table:table-cell>
          <table:table-cell office:value-type="string" office:string-value="1-300" table:formula="of:=&quot;1-300&quot;" table:style-name="ce2">
            <text:p>1-300</text:p>
          </table:table-cell>
          <table:table-cell office:value-type="string" office:string-value="24698604" table:formula="of:=&quot;24698604&quot;" table:style-name="ce5">
            <text:p>24698604</text:p>
          </table:table-cell>
          <table:table-cell office:value-type="string" table:style-name="ce5">
            <text:p><text:span text:style-name="T2">宏碁智雲資訊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511" table:style-name="ce3">
            <text:p>3511</text:p>
          </table:table-cell>
          <table:table-cell office:value-type="float" office:value="3550" table:style-name="ce3">
            <text:p>355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Business Standard: 1~300 Users +<text:s/><text:span text:style-name="T2">安裝上線一年</text:span></text:p>
          </table:table-cell>
          <table:table-cell office:value-type="string" office:string-value="1-300" table:formula="of:=&quot;1-300&quot;" table:style-name="ce2">
            <text:p>1-300</text:p>
          </table:table-cell>
          <table:table-cell office:value-type="string" office:string-value="50789164" table:formula="of:=&quot;50789164&quot;" table:style-name="ce5">
            <text:p>50789164</text:p>
          </table:table-cell>
          <table:table-cell office:value-type="string" table:style-name="ce5">
            <text:p><text:span text:style-name="T2">聚上雲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511" table:style-name="ce3">
            <text:p>3511</text:p>
          </table:table-cell>
          <table:table-cell office:value-type="float" office:value="3550" table:style-name="ce3">
            <text:p>355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Business Standard: 1~300 Users +<text:s/><text:span text:style-name="T2">安裝上線一年</text:span></text:p>
          </table:table-cell>
          <table:table-cell office:value-type="string" office:string-value="1-300" table:formula="of:=&quot;1-300&quot;" table:style-name="ce2">
            <text:p>1-300</text:p>
          </table:table-cell>
          <table:table-cell office:value-type="string" office:string-value="28673560" table:formula="of:=&quot;28673560&quot;" table:style-name="ce5">
            <text:p>28673560</text:p>
          </table:table-cell>
          <table:table-cell office:value-type="string" table:style-name="ce5">
            <text:p><text:span text:style-name="T2">宏庭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511" table:style-name="ce3">
            <text:p>3511</text:p>
          </table:table-cell>
          <table:table-cell office:value-type="float" office:value="3550" table:style-name="ce3">
            <text:p>355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Business Standard: 1~300 Users +<text:s/><text:span text:style-name="T2">安裝上線一年</text:span></text:p>
          </table:table-cell>
          <table:table-cell office:value-type="string" office:string-value="1-300" table:formula="of:=&quot;1-300&quot;" table:style-name="ce2">
            <text:p>1-300</text:p>
          </table:table-cell>
          <table:table-cell office:value-type="string" office:string-value="52666982" table:formula="of:=&quot;52666982&quot;" table:style-name="ce5">
            <text:p>52666982</text:p>
          </table:table-cell>
          <table:table-cell office:value-type="string" table:style-name="ce5">
            <text:p><text:span text:style-name="T2">萬里雲互聯網路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511" table:style-name="ce3">
            <text:p>3511</text:p>
          </table:table-cell>
          <table:table-cell office:value-type="float" office:value="3550" table:style-name="ce3">
            <text:p>355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Business Standard: 1~300 Users +<text:s/><text:span text:style-name="T2">安裝上線一年</text:span></text:p>
          </table:table-cell>
          <table:table-cell office:value-type="string" office:string-value="1-300" table:formula="of:=&quot;1-300&quot;" table:style-name="ce2">
            <text:p>1-300</text:p>
          </table:table-cell>
          <table:table-cell office:value-type="string" office:string-value="50878341" table:formula="of:=&quot;50878341&quot;" table:style-name="ce5">
            <text:p>50878341</text:p>
          </table:table-cell>
          <table:table-cell office:value-type="string" table:style-name="ce5">
            <text:p><text:span text:style-name="T2">雲一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511" table:style-name="ce3">
            <text:p>3511</text:p>
          </table:table-cell>
          <table:table-cell office:value-type="float" office:value="3550" table:style-name="ce3">
            <text:p>355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Business Standard: 1~300 Users +<text:s/><text:span text:style-name="T2">安裝上線一年</text:span></text:p>
          </table:table-cell>
          <table:table-cell office:value-type="string" office:string-value="1-300" table:formula="of:=&quot;1-300&quot;" table:style-name="ce2">
            <text:p>1-3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511" table:style-name="ce3">
            <text:p>3511</text:p>
          </table:table-cell>
          <table:table-cell office:value-type="float" office:value="3550" table:style-name="ce3">
            <text:p>355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Business Standard: 1~300 Users +<text:s/><text:span text:style-name="T2">安裝上線一年</text:span></text:p>
          </table:table-cell>
          <table:table-cell office:value-type="string" office:string-value="1-300" table:formula="of:=&quot;1-300&quot;" table:style-name="ce2">
            <text:p>1-300</text:p>
          </table:table-cell>
          <table:table-cell office:value-type="string" office:string-value="70539313" table:formula="of:=&quot;70539313&quot;" table:style-name="ce5">
            <text:p>70539313</text:p>
          </table:table-cell>
          <table:table-cell office:value-type="string" table:style-name="ce5">
            <text:p><text:span text:style-name="T2">啟迪國際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511" table:style-name="ce3">
            <text:p>3511</text:p>
          </table:table-cell>
          <table:table-cell office:value-type="float" office:value="3550" table:style-name="ce3">
            <text:p>355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Business Standard: 1~300 Users +<text:s/><text:span text:style-name="T2">安裝上線一年</text:span></text:p>
          </table:table-cell>
          <table:table-cell office:value-type="string" office:string-value="1-300" table:formula="of:=&quot;1-300&quot;" table:style-name="ce2">
            <text:p>1-300</text:p>
          </table:table-cell>
          <table:table-cell office:value-type="string" office:string-value="97311466" table:formula="of:=&quot;97311466&quot;" table:style-name="ce5">
            <text:p>97311466</text:p>
          </table:table-cell>
          <table:table-cell office:value-type="string" table:style-name="ce5">
            <text:p><text:span text:style-name="T2">精誠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511" table:style-name="ce3">
            <text:p>3511</text:p>
          </table:table-cell>
          <table:table-cell office:value-type="float" office:value="3550" table:style-name="ce3">
            <text:p>355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Business Standard: 1~300 Users +<text:s/><text:span text:style-name="T2">安裝上線一年</text:span></text:p>
          </table:table-cell>
          <table:table-cell office:value-type="string" office:string-value="1-300" table:formula="of:=&quot;1-300&quot;" table:style-name="ce2">
            <text:p>1-300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511" table:style-name="ce3">
            <text:p>3511</text:p>
          </table:table-cell>
          <table:table-cell office:value-type="float" office:value="3550" table:style-name="ce3">
            <text:p>355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Business Starter: 1~300 Users +<text:s/><text:span text:style-name="T2">安裝上線一年</text:span></text:p>
          </table:table-cell>
          <table:table-cell office:value-type="string" office:string-value="1-300" table:formula="of:=&quot;1-300&quot;" table:style-name="ce2">
            <text:p>1-3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150" table:style-name="ce3">
            <text:p>2150</text:p>
          </table:table-cell>
          <table:table-cell office:value-type="float" office:value="2174" table:style-name="ce3">
            <text:p>217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Business Starter: 1~300 Users +<text:s/><text:span text:style-name="T2">安裝上線一年</text:span></text:p>
          </table:table-cell>
          <table:table-cell office:value-type="string" office:string-value="1-300" table:formula="of:=&quot;1-300&quot;" table:style-name="ce2">
            <text:p>1-300</text:p>
          </table:table-cell>
          <table:table-cell office:value-type="string" office:string-value="70539313" table:formula="of:=&quot;70539313&quot;" table:style-name="ce5">
            <text:p>70539313</text:p>
          </table:table-cell>
          <table:table-cell office:value-type="string" table:style-name="ce5">
            <text:p><text:span text:style-name="T2">啟迪國際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150" table:style-name="ce3">
            <text:p>2150</text:p>
          </table:table-cell>
          <table:table-cell office:value-type="float" office:value="2174" table:style-name="ce3">
            <text:p>217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Business Starter: 1~300 Users +<text:s/><text:span text:style-name="T2">安裝上線一年</text:span></text:p>
          </table:table-cell>
          <table:table-cell office:value-type="string" office:string-value="1-300" table:formula="of:=&quot;1-300&quot;" table:style-name="ce2">
            <text:p>1-300</text:p>
          </table:table-cell>
          <table:table-cell office:value-type="string" office:string-value="97311466" table:formula="of:=&quot;97311466&quot;" table:style-name="ce5">
            <text:p>97311466</text:p>
          </table:table-cell>
          <table:table-cell office:value-type="string" table:style-name="ce5">
            <text:p><text:span text:style-name="T2">精誠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150" table:style-name="ce3">
            <text:p>2150</text:p>
          </table:table-cell>
          <table:table-cell office:value-type="float" office:value="2174" table:style-name="ce3">
            <text:p>217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Business Starter: 1~300 Users +<text:s/><text:span text:style-name="T2">安裝上線一年</text:span></text:p>
          </table:table-cell>
          <table:table-cell office:value-type="string" office:string-value="1-300" table:formula="of:=&quot;1-300&quot;" table:style-name="ce2">
            <text:p>1-300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<text:span text:style-name="T2">神通資訊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150" table:style-name="ce3">
            <text:p>2150</text:p>
          </table:table-cell>
          <table:table-cell office:value-type="float" office:value="2174" table:style-name="ce3">
            <text:p>217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Business Starter: 1~300 Users +<text:s/><text:span text:style-name="T2">安裝上線一年</text:span></text:p>
          </table:table-cell>
          <table:table-cell office:value-type="string" office:string-value="1-300" table:formula="of:=&quot;1-300&quot;" table:style-name="ce2">
            <text:p>1-300</text:p>
          </table:table-cell>
          <table:table-cell office:value-type="string" office:string-value="50789164" table:formula="of:=&quot;50789164&quot;" table:style-name="ce5">
            <text:p>50789164</text:p>
          </table:table-cell>
          <table:table-cell office:value-type="string" table:style-name="ce5">
            <text:p><text:span text:style-name="T2">聚上雲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150" table:style-name="ce3">
            <text:p>2150</text:p>
          </table:table-cell>
          <table:table-cell office:value-type="float" office:value="2174" table:style-name="ce3">
            <text:p>217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Business Starter: 1~300 Users +<text:s/><text:span text:style-name="T2">安裝上線一年</text:span></text:p>
          </table:table-cell>
          <table:table-cell office:value-type="string" office:string-value="1-300" table:formula="of:=&quot;1-300&quot;" table:style-name="ce2">
            <text:p>1-300</text:p>
          </table:table-cell>
          <table:table-cell office:value-type="string" office:string-value="28673560" table:formula="of:=&quot;28673560&quot;" table:style-name="ce5">
            <text:p>28673560</text:p>
          </table:table-cell>
          <table:table-cell office:value-type="string" table:style-name="ce5">
            <text:p><text:span text:style-name="T2">宏庭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150" table:style-name="ce3">
            <text:p>2150</text:p>
          </table:table-cell>
          <table:table-cell office:value-type="float" office:value="2174" table:style-name="ce3">
            <text:p>217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Business Starter: 1~300 Users +<text:s/><text:span text:style-name="T2">安裝上線一年</text:span></text:p>
          </table:table-cell>
          <table:table-cell office:value-type="string" office:string-value="1-300" table:formula="of:=&quot;1-300&quot;" table:style-name="ce2">
            <text:p>1-300</text:p>
          </table:table-cell>
          <table:table-cell office:value-type="string" office:string-value="24698604" table:formula="of:=&quot;24698604&quot;" table:style-name="ce5">
            <text:p>24698604</text:p>
          </table:table-cell>
          <table:table-cell office:value-type="string" table:style-name="ce5">
            <text:p><text:span text:style-name="T2">宏碁智雲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150" table:style-name="ce3">
            <text:p>2150</text:p>
          </table:table-cell>
          <table:table-cell office:value-type="float" office:value="2174" table:style-name="ce3">
            <text:p>217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Business Starter: 1~300 Users +<text:s/><text:span text:style-name="T2">安裝上線一年</text:span></text:p>
          </table:table-cell>
          <table:table-cell office:value-type="string" office:string-value="1-300" table:formula="of:=&quot;1-300&quot;" table:style-name="ce2">
            <text:p>1-300</text:p>
          </table:table-cell>
          <table:table-cell office:value-type="string" office:string-value="52666982" table:formula="of:=&quot;52666982&quot;" table:style-name="ce5">
            <text:p>52666982</text:p>
          </table:table-cell>
          <table:table-cell office:value-type="string" table:style-name="ce5">
            <text:p><text:span text:style-name="T2">萬里雲互聯網路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150" table:style-name="ce3">
            <text:p>2150</text:p>
          </table:table-cell>
          <table:table-cell office:value-type="float" office:value="2174" table:style-name="ce3">
            <text:p>217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Business Starter: 1~300 Users +<text:s/><text:span text:style-name="T2">安裝上線一年</text:span></text:p>
          </table:table-cell>
          <table:table-cell office:value-type="string" office:string-value="1-300" table:formula="of:=&quot;1-300&quot;" table:style-name="ce2">
            <text:p>1-300</text:p>
          </table:table-cell>
          <table:table-cell office:value-type="string" office:string-value="50878341" table:formula="of:=&quot;50878341&quot;" table:style-name="ce5">
            <text:p>50878341</text:p>
          </table:table-cell>
          <table:table-cell office:value-type="string" table:style-name="ce5">
            <text:p><text:span text:style-name="T2">雲一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150" table:style-name="ce3">
            <text:p>2150</text:p>
          </table:table-cell>
          <table:table-cell office:value-type="float" office:value="2174" table:style-name="ce3">
            <text:p>217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Business Starter: 1~300 Users +<text:s/><text:span text:style-name="T2">安裝上線一年</text:span></text:p>
          </table:table-cell>
          <table:table-cell office:value-type="string" office:string-value="1-300" table:formula="of:=&quot;1-300&quot;" table:style-name="ce2">
            <text:p>1-3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150" table:style-name="ce3">
            <text:p>2150</text:p>
          </table:table-cell>
          <table:table-cell office:value-type="float" office:value="2174" table:style-name="ce3">
            <text:p>217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Education T&amp;L Edition +<text:s/><text:span text:style-name="T2">安裝上線一年</text:span></text:p>
          </table:table-cell>
          <table:table-cell office:value-type="string" office:string-value="1-50000" table:formula="of:=&quot;1-50000&quot;" table:style-name="ce2">
            <text:p>1-50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207" table:style-name="ce3">
            <text:p>1207</text:p>
          </table:table-cell>
          <table:table-cell office:value-type="float" office:value="1220" table:style-name="ce3">
            <text:p>122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Education T&amp;L Edition +<text:s/><text:span text:style-name="T2">安裝上線一年</text:span></text:p>
          </table:table-cell>
          <table:table-cell office:value-type="string" office:string-value="1-50000" table:formula="of:=&quot;1-50000&quot;" table:style-name="ce2">
            <text:p>1-50000</text:p>
          </table:table-cell>
          <table:table-cell office:value-type="string" office:string-value="52666982" table:formula="of:=&quot;52666982&quot;" table:style-name="ce5">
            <text:p>52666982</text:p>
          </table:table-cell>
          <table:table-cell office:value-type="string" table:style-name="ce5">
            <text:p><text:span text:style-name="T2">萬里雲互聯網路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207" table:style-name="ce3">
            <text:p>1207</text:p>
          </table:table-cell>
          <table:table-cell office:value-type="float" office:value="1220" table:style-name="ce3">
            <text:p>122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Education T&amp;L Edition +<text:s/><text:span text:style-name="T2">安裝上線一年</text:span></text:p>
          </table:table-cell>
          <table:table-cell office:value-type="string" office:string-value="1-50000" table:formula="of:=&quot;1-50000&quot;" table:style-name="ce2">
            <text:p>1-50000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207" table:style-name="ce3">
            <text:p>1207</text:p>
          </table:table-cell>
          <table:table-cell office:value-type="float" office:value="1220" table:style-name="ce3">
            <text:p>122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Education T&amp;L Edition +<text:s/><text:span text:style-name="T2">安裝上線一年</text:span></text:p>
          </table:table-cell>
          <table:table-cell office:value-type="string" office:string-value="1-50000" table:formula="of:=&quot;1-50000&quot;" table:style-name="ce2">
            <text:p>1-50000</text:p>
          </table:table-cell>
          <table:table-cell office:value-type="string" office:string-value="50878341" table:formula="of:=&quot;50878341&quot;" table:style-name="ce5">
            <text:p>50878341</text:p>
          </table:table-cell>
          <table:table-cell office:value-type="string" table:style-name="ce5">
            <text:p><text:span text:style-name="T2">雲一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207" table:style-name="ce3">
            <text:p>1207</text:p>
          </table:table-cell>
          <table:table-cell office:value-type="float" office:value="1220" table:style-name="ce3">
            <text:p>122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Education T&amp;L Edition +<text:s/><text:span text:style-name="T2">安裝上線一年</text:span></text:p>
          </table:table-cell>
          <table:table-cell office:value-type="string" office:string-value="1-50000" table:formula="of:=&quot;1-50000&quot;" table:style-name="ce2">
            <text:p>1-50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207" table:style-name="ce3">
            <text:p>1207</text:p>
          </table:table-cell>
          <table:table-cell office:value-type="float" office:value="1220" table:style-name="ce3">
            <text:p>122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Education T&amp;L Edition +<text:s/><text:span text:style-name="T2">安裝上線一年</text:span></text:p>
          </table:table-cell>
          <table:table-cell office:value-type="string" office:string-value="1-50000" table:formula="of:=&quot;1-50000&quot;" table:style-name="ce2">
            <text:p>1-50000</text:p>
          </table:table-cell>
          <table:table-cell office:value-type="string" office:string-value="70539313" table:formula="of:=&quot;70539313&quot;" table:style-name="ce5">
            <text:p>70539313</text:p>
          </table:table-cell>
          <table:table-cell office:value-type="string" table:style-name="ce5">
            <text:p><text:span text:style-name="T2">啟迪國際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207" table:style-name="ce3">
            <text:p>1207</text:p>
          </table:table-cell>
          <table:table-cell office:value-type="float" office:value="1220" table:style-name="ce3">
            <text:p>122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Education T&amp;L Edition +<text:s/><text:span text:style-name="T2">安裝上線一年</text:span></text:p>
          </table:table-cell>
          <table:table-cell office:value-type="string" office:string-value="1-50000" table:formula="of:=&quot;1-50000&quot;" table:style-name="ce2">
            <text:p>1-50000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<text:span text:style-name="T2">神通資訊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207" table:style-name="ce3">
            <text:p>1207</text:p>
          </table:table-cell>
          <table:table-cell office:value-type="float" office:value="1220" table:style-name="ce3">
            <text:p>122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Education T&amp;L Edition +<text:s/><text:span text:style-name="T2">安裝上線一年</text:span></text:p>
          </table:table-cell>
          <table:table-cell office:value-type="string" office:string-value="1-50000" table:formula="of:=&quot;1-50000&quot;" table:style-name="ce2">
            <text:p>1-50000</text:p>
          </table:table-cell>
          <table:table-cell office:value-type="string" office:string-value="50789164" table:formula="of:=&quot;50789164&quot;" table:style-name="ce5">
            <text:p>50789164</text:p>
          </table:table-cell>
          <table:table-cell office:value-type="string" table:style-name="ce5">
            <text:p><text:span text:style-name="T2">聚上雲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207" table:style-name="ce3">
            <text:p>1207</text:p>
          </table:table-cell>
          <table:table-cell office:value-type="float" office:value="1220" table:style-name="ce3">
            <text:p>122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Education T&amp;L Edition +<text:s/><text:span text:style-name="T2">安裝上線一年</text:span></text:p>
          </table:table-cell>
          <table:table-cell office:value-type="string" office:string-value="1-50000" table:formula="of:=&quot;1-50000&quot;" table:style-name="ce2">
            <text:p>1-50000</text:p>
          </table:table-cell>
          <table:table-cell office:value-type="string" office:string-value="28673560" table:formula="of:=&quot;28673560&quot;" table:style-name="ce5">
            <text:p>28673560</text:p>
          </table:table-cell>
          <table:table-cell office:value-type="string" table:style-name="ce5">
            <text:p><text:span text:style-name="T2">宏庭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207" table:style-name="ce3">
            <text:p>1207</text:p>
          </table:table-cell>
          <table:table-cell office:value-type="float" office:value="1220" table:style-name="ce3">
            <text:p>122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Education T&amp;L Edition +<text:s/><text:span text:style-name="T2">安裝上線一年</text:span></text:p>
          </table:table-cell>
          <table:table-cell office:value-type="string" office:string-value="1-50000" table:formula="of:=&quot;1-50000&quot;" table:style-name="ce2">
            <text:p>1-50000</text:p>
          </table:table-cell>
          <table:table-cell office:value-type="string" office:string-value="24698604" table:formula="of:=&quot;24698604&quot;" table:style-name="ce5">
            <text:p>24698604</text:p>
          </table:table-cell>
          <table:table-cell office:value-type="string" table:style-name="ce5">
            <text:p><text:span text:style-name="T2">宏碁智雲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207" table:style-name="ce3">
            <text:p>1207</text:p>
          </table:table-cell>
          <table:table-cell office:value-type="float" office:value="1220" table:style-name="ce3">
            <text:p>122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Enterprise Plus: unlimited users +<text:s/><text:span text:style-name="T2">安裝上線一年</text:span></text:p>
          </table:table-cell>
          <table:table-cell office:value-type="string" office:string-value="1-50000" table:formula="of:=&quot;1-50000&quot;" table:style-name="ce2">
            <text:p>1-50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1990" table:style-name="ce3">
            <text:p>11990</text:p>
          </table:table-cell>
          <table:table-cell office:value-type="float" office:value="12123" table:style-name="ce3">
            <text:p>1212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Enterprise Plus: unlimited users +<text:s/><text:span text:style-name="T2">安裝上線一年</text:span></text:p>
          </table:table-cell>
          <table:table-cell office:value-type="string" office:string-value="1-50000" table:formula="of:=&quot;1-50000&quot;" table:style-name="ce2">
            <text:p>1-50000</text:p>
          </table:table-cell>
          <table:table-cell office:value-type="string" office:string-value="28673560" table:formula="of:=&quot;28673560&quot;" table:style-name="ce5">
            <text:p>28673560</text:p>
          </table:table-cell>
          <table:table-cell office:value-type="string" table:style-name="ce5">
            <text:p><text:span text:style-name="T2">宏庭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1990" table:style-name="ce3">
            <text:p>11990</text:p>
          </table:table-cell>
          <table:table-cell office:value-type="float" office:value="12123" table:style-name="ce3">
            <text:p>1212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Enterprise Plus: unlimited users +<text:s/><text:span text:style-name="T2">安裝上線一年</text:span></text:p>
          </table:table-cell>
          <table:table-cell office:value-type="string" office:string-value="1-50000" table:formula="of:=&quot;1-50000&quot;" table:style-name="ce2">
            <text:p>1-50000</text:p>
          </table:table-cell>
          <table:table-cell office:value-type="string" office:string-value="24698604" table:formula="of:=&quot;24698604&quot;" table:style-name="ce5">
            <text:p>24698604</text:p>
          </table:table-cell>
          <table:table-cell office:value-type="string" table:style-name="ce5">
            <text:p><text:span text:style-name="T2">宏碁智雲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1990" table:style-name="ce3">
            <text:p>11990</text:p>
          </table:table-cell>
          <table:table-cell office:value-type="float" office:value="12123" table:style-name="ce3">
            <text:p>1212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Enterprise Plus: unlimited users +<text:s/><text:span text:style-name="T2">安裝上線一年</text:span></text:p>
          </table:table-cell>
          <table:table-cell office:value-type="string" office:string-value="1-50000" table:formula="of:=&quot;1-50000&quot;" table:style-name="ce2">
            <text:p>1-50000</text:p>
          </table:table-cell>
          <table:table-cell office:value-type="string" office:string-value="52666982" table:formula="of:=&quot;52666982&quot;" table:style-name="ce5">
            <text:p>52666982</text:p>
          </table:table-cell>
          <table:table-cell office:value-type="string" table:style-name="ce5">
            <text:p><text:span text:style-name="T2">萬里雲互聯網路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1990" table:style-name="ce3">
            <text:p>11990</text:p>
          </table:table-cell>
          <table:table-cell office:value-type="float" office:value="12123" table:style-name="ce3">
            <text:p>1212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Enterprise Plus: unlimited users +<text:s/><text:span text:style-name="T2">安裝上線一年</text:span></text:p>
          </table:table-cell>
          <table:table-cell office:value-type="string" office:string-value="1-50000" table:formula="of:=&quot;1-50000&quot;" table:style-name="ce2">
            <text:p>1-50000</text:p>
          </table:table-cell>
          <table:table-cell office:value-type="string" office:string-value="97311466" table:formula="of:=&quot;97311466&quot;" table:style-name="ce5">
            <text:p>97311466</text:p>
          </table:table-cell>
          <table:table-cell office:value-type="string" table:style-name="ce5">
            <text:p><text:span text:style-name="T2">精誠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1990" table:style-name="ce3">
            <text:p>11990</text:p>
          </table:table-cell>
          <table:table-cell office:value-type="float" office:value="12123" table:style-name="ce3">
            <text:p>1212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Enterprise Plus: unlimited users +<text:s/><text:span text:style-name="T2">安裝上線一年</text:span></text:p>
          </table:table-cell>
          <table:table-cell office:value-type="string" office:string-value="1-50000" table:formula="of:=&quot;1-50000&quot;" table:style-name="ce2">
            <text:p>1-50000</text:p>
          </table:table-cell>
          <table:table-cell office:value-type="string" office:string-value="50878341" table:formula="of:=&quot;50878341&quot;" table:style-name="ce5">
            <text:p>50878341</text:p>
          </table:table-cell>
          <table:table-cell office:value-type="string" table:style-name="ce5">
            <text:p><text:span text:style-name="T2">雲一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1990" table:style-name="ce3">
            <text:p>11990</text:p>
          </table:table-cell>
          <table:table-cell office:value-type="float" office:value="12123" table:style-name="ce3">
            <text:p>1212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Enterprise Plus: unlimited users +<text:s/><text:span text:style-name="T2">安裝上線一年</text:span></text:p>
          </table:table-cell>
          <table:table-cell office:value-type="string" office:string-value="1-50000" table:formula="of:=&quot;1-50000&quot;" table:style-name="ce2">
            <text:p>1-50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1990" table:style-name="ce3">
            <text:p>11990</text:p>
          </table:table-cell>
          <table:table-cell office:value-type="float" office:value="12123" table:style-name="ce3">
            <text:p>1212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Enterprise Plus: unlimited users +<text:s/><text:span text:style-name="T2">安裝上線一年</text:span></text:p>
          </table:table-cell>
          <table:table-cell office:value-type="string" office:string-value="1-50000" table:formula="of:=&quot;1-50000&quot;" table:style-name="ce2">
            <text:p>1-50000</text:p>
          </table:table-cell>
          <table:table-cell office:value-type="string" office:string-value="42839140" table:formula="of:=&quot;42839140&quot;" table:style-name="ce5">
            <text:p>42839140</text:p>
          </table:table-cell>
          <table:table-cell office:value-type="string" table:style-name="ce5">
            <text:p><text:span text:style-name="T2">蓋亞資訊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1990" table:style-name="ce3">
            <text:p>11990</text:p>
          </table:table-cell>
          <table:table-cell office:value-type="float" office:value="12123" table:style-name="ce3">
            <text:p>1212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Enterprise Plus: unlimited users +<text:s/><text:span text:style-name="T2">安裝上線一年</text:span></text:p>
          </table:table-cell>
          <table:table-cell office:value-type="string" office:string-value="1-50000" table:formula="of:=&quot;1-50000&quot;" table:style-name="ce2">
            <text:p>1-50000</text:p>
          </table:table-cell>
          <table:table-cell office:value-type="string" office:string-value="70539313" table:formula="of:=&quot;70539313&quot;" table:style-name="ce5">
            <text:p>70539313</text:p>
          </table:table-cell>
          <table:table-cell office:value-type="string" table:style-name="ce5">
            <text:p><text:span text:style-name="T2">啟迪國際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1990" table:style-name="ce3">
            <text:p>11990</text:p>
          </table:table-cell>
          <table:table-cell office:value-type="float" office:value="12123" table:style-name="ce3">
            <text:p>1212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Enterprise Plus: unlimited users +<text:s/><text:span text:style-name="T2">安裝上線一年</text:span></text:p>
          </table:table-cell>
          <table:table-cell office:value-type="string" office:string-value="1-50000" table:formula="of:=&quot;1-50000&quot;" table:style-name="ce2">
            <text:p>1-50000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<text:span text:style-name="T2">神通資訊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1990" table:style-name="ce3">
            <text:p>11990</text:p>
          </table:table-cell>
          <table:table-cell office:value-type="float" office:value="12123" table:style-name="ce3">
            <text:p>1212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Enterprise Plus: unlimited users +<text:s/><text:span text:style-name="T2">安裝上線一年</text:span></text:p>
          </table:table-cell>
          <table:table-cell office:value-type="string" office:string-value="1-50000" table:formula="of:=&quot;1-50000&quot;" table:style-name="ce2">
            <text:p>1-50000</text:p>
          </table:table-cell>
          <table:table-cell office:value-type="string" office:string-value="50789164" table:formula="of:=&quot;50789164&quot;" table:style-name="ce5">
            <text:p>50789164</text:p>
          </table:table-cell>
          <table:table-cell office:value-type="string" table:style-name="ce5">
            <text:p><text:span text:style-name="T2">聚上雲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11990" table:style-name="ce3">
            <text:p>11990</text:p>
          </table:table-cell>
          <table:table-cell office:value-type="float" office:value="12123" table:style-name="ce3">
            <text:p>1212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Enterprise Standard: unlimited users +<text:s/><text:span text:style-name="T2">安裝上線一年</text:span></text:p>
          </table:table-cell>
          <table:table-cell office:value-type="string" office:string-value="1-50000" table:formula="of:=&quot;1-50000&quot;" table:style-name="ce2">
            <text:p>1-50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8790" table:style-name="ce3">
            <text:p>8790</text:p>
          </table:table-cell>
          <table:table-cell office:value-type="float" office:value="8888" table:style-name="ce3">
            <text:p>888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Enterprise Standard: unlimited users +<text:s/><text:span text:style-name="T2">安裝上線一年</text:span></text:p>
          </table:table-cell>
          <table:table-cell office:value-type="string" office:string-value="1-50000" table:formula="of:=&quot;1-50000&quot;" table:style-name="ce2">
            <text:p>1-50000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<text:span text:style-name="T2">神通資訊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8790" table:style-name="ce3">
            <text:p>8790</text:p>
          </table:table-cell>
          <table:table-cell office:value-type="float" office:value="8888" table:style-name="ce3">
            <text:p>888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Enterprise Standard: unlimited users +<text:s/><text:span text:style-name="T2">安裝上線一年</text:span></text:p>
          </table:table-cell>
          <table:table-cell office:value-type="string" office:string-value="1-50000" table:formula="of:=&quot;1-50000&quot;" table:style-name="ce2">
            <text:p>1-50000</text:p>
          </table:table-cell>
          <table:table-cell office:value-type="string" office:string-value="50789164" table:formula="of:=&quot;50789164&quot;" table:style-name="ce5">
            <text:p>50789164</text:p>
          </table:table-cell>
          <table:table-cell office:value-type="string" table:style-name="ce5">
            <text:p><text:span text:style-name="T2">聚上雲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8790" table:style-name="ce3">
            <text:p>8790</text:p>
          </table:table-cell>
          <table:table-cell office:value-type="float" office:value="8888" table:style-name="ce3">
            <text:p>888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Enterprise Standard: unlimited users +<text:s/><text:span text:style-name="T2">安裝上線一年</text:span></text:p>
          </table:table-cell>
          <table:table-cell office:value-type="string" office:string-value="1-50000" table:formula="of:=&quot;1-50000&quot;" table:style-name="ce2">
            <text:p>1-50000</text:p>
          </table:table-cell>
          <table:table-cell office:value-type="string" office:string-value="28673560" table:formula="of:=&quot;28673560&quot;" table:style-name="ce5">
            <text:p>28673560</text:p>
          </table:table-cell>
          <table:table-cell office:value-type="string" table:style-name="ce5">
            <text:p><text:span text:style-name="T2">宏庭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8790" table:style-name="ce3">
            <text:p>8790</text:p>
          </table:table-cell>
          <table:table-cell office:value-type="float" office:value="8888" table:style-name="ce3">
            <text:p>888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Enterprise Standard: unlimited users +<text:s/><text:span text:style-name="T2">安裝上線一年</text:span></text:p>
          </table:table-cell>
          <table:table-cell office:value-type="string" office:string-value="1-50000" table:formula="of:=&quot;1-50000&quot;" table:style-name="ce2">
            <text:p>1-50000</text:p>
          </table:table-cell>
          <table:table-cell office:value-type="string" office:string-value="29042839" table:formula="of:=&quot;29042839&quot;" table:style-name="ce5">
            <text:p>29042839</text:p>
          </table:table-cell>
          <table:table-cell office:value-type="string" table:style-name="ce5">
            <text:p><text:span text:style-name="T2">鼎原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8790" table:style-name="ce3">
            <text:p>8790</text:p>
          </table:table-cell>
          <table:table-cell office:value-type="float" office:value="8888" table:style-name="ce3">
            <text:p>888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Enterprise Standard: unlimited users +<text:s/><text:span text:style-name="T2">安裝上線一年</text:span></text:p>
          </table:table-cell>
          <table:table-cell office:value-type="string" office:string-value="1-50000" table:formula="of:=&quot;1-50000&quot;" table:style-name="ce2">
            <text:p>1-50000</text:p>
          </table:table-cell>
          <table:table-cell office:value-type="string" office:string-value="24698604" table:formula="of:=&quot;24698604&quot;" table:style-name="ce5">
            <text:p>24698604</text:p>
          </table:table-cell>
          <table:table-cell office:value-type="string" table:style-name="ce5">
            <text:p><text:span text:style-name="T2">宏碁智雲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8790" table:style-name="ce3">
            <text:p>8790</text:p>
          </table:table-cell>
          <table:table-cell office:value-type="float" office:value="8888" table:style-name="ce3">
            <text:p>888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Enterprise Standard: unlimited users +<text:s/><text:span text:style-name="T2">安裝上線一年</text:span></text:p>
          </table:table-cell>
          <table:table-cell office:value-type="string" office:string-value="1-50000" table:formula="of:=&quot;1-50000&quot;" table:style-name="ce2">
            <text:p>1-50000</text:p>
          </table:table-cell>
          <table:table-cell office:value-type="string" office:string-value="52666982" table:formula="of:=&quot;52666982&quot;" table:style-name="ce5">
            <text:p>52666982</text:p>
          </table:table-cell>
          <table:table-cell office:value-type="string" table:style-name="ce5">
            <text:p><text:span text:style-name="T2">萬里雲互聯網路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8790" table:style-name="ce3">
            <text:p>8790</text:p>
          </table:table-cell>
          <table:table-cell office:value-type="float" office:value="8888" table:style-name="ce3">
            <text:p>888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Enterprise Standard: unlimited users +<text:s/><text:span text:style-name="T2">安裝上線一年</text:span></text:p>
          </table:table-cell>
          <table:table-cell office:value-type="string" office:string-value="1-50000" table:formula="of:=&quot;1-50000&quot;" table:style-name="ce2">
            <text:p>1-50000</text:p>
          </table:table-cell>
          <table:table-cell office:value-type="string" office:string-value="50878341" table:formula="of:=&quot;50878341&quot;" table:style-name="ce5">
            <text:p>50878341</text:p>
          </table:table-cell>
          <table:table-cell office:value-type="string" table:style-name="ce5">
            <text:p><text:span text:style-name="T2">雲一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8790" table:style-name="ce3">
            <text:p>8790</text:p>
          </table:table-cell>
          <table:table-cell office:value-type="float" office:value="8888" table:style-name="ce3">
            <text:p>888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Enterprise Standard: unlimited users +<text:s/><text:span text:style-name="T2">安裝上線一年</text:span></text:p>
          </table:table-cell>
          <table:table-cell office:value-type="string" office:string-value="1-50000" table:formula="of:=&quot;1-50000&quot;" table:style-name="ce2">
            <text:p>1-50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8790" table:style-name="ce3">
            <text:p>8790</text:p>
          </table:table-cell>
          <table:table-cell office:value-type="float" office:value="8888" table:style-name="ce3">
            <text:p>888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Enterprise Standard: unlimited users +<text:s/><text:span text:style-name="T2">安裝上線一年</text:span></text:p>
          </table:table-cell>
          <table:table-cell office:value-type="string" office:string-value="1-50000" table:formula="of:=&quot;1-50000&quot;" table:style-name="ce2">
            <text:p>1-50000</text:p>
          </table:table-cell>
          <table:table-cell office:value-type="string" office:string-value="42839140" table:formula="of:=&quot;42839140&quot;" table:style-name="ce5">
            <text:p>42839140</text:p>
          </table:table-cell>
          <table:table-cell office:value-type="string" table:style-name="ce5">
            <text:p><text:span text:style-name="T2">蓋亞資訊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8790" table:style-name="ce3">
            <text:p>8790</text:p>
          </table:table-cell>
          <table:table-cell office:value-type="float" office:value="8888" table:style-name="ce3">
            <text:p>888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Enterprise Standard: unlimited users +<text:s/><text:span text:style-name="T2">安裝上線一年</text:span></text:p>
          </table:table-cell>
          <table:table-cell office:value-type="string" office:string-value="1-50000" table:formula="of:=&quot;1-50000&quot;" table:style-name="ce2">
            <text:p>1-50000</text:p>
          </table:table-cell>
          <table:table-cell office:value-type="string" office:string-value="70539313" table:formula="of:=&quot;70539313&quot;" table:style-name="ce5">
            <text:p>70539313</text:p>
          </table:table-cell>
          <table:table-cell office:value-type="string" table:style-name="ce5">
            <text:p><text:span text:style-name="T2">啟迪國際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8790" table:style-name="ce3">
            <text:p>8790</text:p>
          </table:table-cell>
          <table:table-cell office:value-type="float" office:value="8888" table:style-name="ce3">
            <text:p>888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Enterprise Starter: unlimited users +<text:s/><text:span text:style-name="T2">安裝上線一年</text:span></text:p>
          </table:table-cell>
          <table:table-cell office:value-type="string" office:string-value="1-50000" table:formula="of:=&quot;1-50000&quot;" table:style-name="ce2">
            <text:p>1-50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830" table:style-name="ce3">
            <text:p>3830</text:p>
          </table:table-cell>
          <table:table-cell office:value-type="float" office:value="3873" table:style-name="ce3">
            <text:p>387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Enterprise Starter: unlimited users +<text:s/><text:span text:style-name="T2">安裝上線一年</text:span></text:p>
          </table:table-cell>
          <table:table-cell office:value-type="string" office:string-value="1-50000" table:formula="of:=&quot;1-50000&quot;" table:style-name="ce2">
            <text:p>1-50000</text:p>
          </table:table-cell>
          <table:table-cell office:value-type="string" office:string-value="52666982" table:formula="of:=&quot;52666982&quot;" table:style-name="ce5">
            <text:p>52666982</text:p>
          </table:table-cell>
          <table:table-cell office:value-type="string" table:style-name="ce5">
            <text:p><text:span text:style-name="T2">萬里雲互聯網路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830" table:style-name="ce3">
            <text:p>3830</text:p>
          </table:table-cell>
          <table:table-cell office:value-type="float" office:value="3873" table:style-name="ce3">
            <text:p>387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Enterprise Starter: unlimited users +<text:s/><text:span text:style-name="T2">安裝上線一年</text:span></text:p>
          </table:table-cell>
          <table:table-cell office:value-type="string" office:string-value="1-50000" table:formula="of:=&quot;1-50000&quot;" table:style-name="ce2">
            <text:p>1-50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830" table:style-name="ce3">
            <text:p>3830</text:p>
          </table:table-cell>
          <table:table-cell office:value-type="float" office:value="3873" table:style-name="ce3">
            <text:p>387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Enterprise Starter: unlimited users +<text:s/><text:span text:style-name="T2">安裝上線一年</text:span></text:p>
          </table:table-cell>
          <table:table-cell office:value-type="string" office:string-value="1-50000" table:formula="of:=&quot;1-50000&quot;" table:style-name="ce2">
            <text:p>1-50000</text:p>
          </table:table-cell>
          <table:table-cell office:value-type="string" office:string-value="50878341" table:formula="of:=&quot;50878341&quot;" table:style-name="ce5">
            <text:p>50878341</text:p>
          </table:table-cell>
          <table:table-cell office:value-type="string" table:style-name="ce5">
            <text:p><text:span text:style-name="T2">雲一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830" table:style-name="ce3">
            <text:p>3830</text:p>
          </table:table-cell>
          <table:table-cell office:value-type="float" office:value="3873" table:style-name="ce3">
            <text:p>387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Enterprise Starter: unlimited users +<text:s/><text:span text:style-name="T2">安裝上線一年</text:span></text:p>
          </table:table-cell>
          <table:table-cell office:value-type="string" office:string-value="1-50000" table:formula="of:=&quot;1-50000&quot;" table:style-name="ce2">
            <text:p>1-50000</text:p>
          </table:table-cell>
          <table:table-cell office:value-type="string" office:string-value="70539313" table:formula="of:=&quot;70539313&quot;" table:style-name="ce5">
            <text:p>70539313</text:p>
          </table:table-cell>
          <table:table-cell office:value-type="string" table:style-name="ce5">
            <text:p><text:span text:style-name="T2">啟迪國際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830" table:style-name="ce3">
            <text:p>3830</text:p>
          </table:table-cell>
          <table:table-cell office:value-type="float" office:value="3873" table:style-name="ce3">
            <text:p>387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Enterprise Starter: unlimited users +<text:s/><text:span text:style-name="T2">安裝上線一年</text:span></text:p>
          </table:table-cell>
          <table:table-cell office:value-type="string" office:string-value="1-50000" table:formula="of:=&quot;1-50000&quot;" table:style-name="ce2">
            <text:p>1-50000</text:p>
          </table:table-cell>
          <table:table-cell office:value-type="string" office:string-value="53000774" table:formula="of:=&quot;53000774&quot;" table:style-name="ce5">
            <text:p>53000774</text:p>
          </table:table-cell>
          <table:table-cell office:value-type="string" table:style-name="ce5">
            <text:p><text:span text:style-name="T2">神通資訊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830" table:style-name="ce3">
            <text:p>3830</text:p>
          </table:table-cell>
          <table:table-cell office:value-type="float" office:value="3873" table:style-name="ce3">
            <text:p>387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Enterprise Starter: unlimited users +<text:s/><text:span text:style-name="T2">安裝上線一年</text:span></text:p>
          </table:table-cell>
          <table:table-cell office:value-type="string" office:string-value="1-50000" table:formula="of:=&quot;1-50000&quot;" table:style-name="ce2">
            <text:p>1-50000</text:p>
          </table:table-cell>
          <table:table-cell office:value-type="string" office:string-value="50789164" table:formula="of:=&quot;50789164&quot;" table:style-name="ce5">
            <text:p>50789164</text:p>
          </table:table-cell>
          <table:table-cell office:value-type="string" table:style-name="ce5">
            <text:p><text:span text:style-name="T2">聚上雲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830" table:style-name="ce3">
            <text:p>3830</text:p>
          </table:table-cell>
          <table:table-cell office:value-type="float" office:value="3873" table:style-name="ce3">
            <text:p>387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Enterprise Starter: unlimited users +<text:s/><text:span text:style-name="T2">安裝上線一年</text:span></text:p>
          </table:table-cell>
          <table:table-cell office:value-type="string" office:string-value="1-50000" table:formula="of:=&quot;1-50000&quot;" table:style-name="ce2">
            <text:p>1-50000</text:p>
          </table:table-cell>
          <table:table-cell office:value-type="string" office:string-value="97311466" table:formula="of:=&quot;97311466&quot;" table:style-name="ce5">
            <text:p>97311466</text:p>
          </table:table-cell>
          <table:table-cell office:value-type="string" table:style-name="ce5">
            <text:p><text:span text:style-name="T2">精誠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830" table:style-name="ce3">
            <text:p>3830</text:p>
          </table:table-cell>
          <table:table-cell office:value-type="float" office:value="3873" table:style-name="ce3">
            <text:p>387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Enterprise Starter: unlimited users +<text:s/><text:span text:style-name="T2">安裝上線一年</text:span></text:p>
          </table:table-cell>
          <table:table-cell office:value-type="string" office:string-value="1-50000" table:formula="of:=&quot;1-50000&quot;" table:style-name="ce2">
            <text:p>1-50000</text:p>
          </table:table-cell>
          <table:table-cell office:value-type="string" office:string-value="28673560" table:formula="of:=&quot;28673560&quot;" table:style-name="ce5">
            <text:p>28673560</text:p>
          </table:table-cell>
          <table:table-cell office:value-type="string" table:style-name="ce5">
            <text:p><text:span text:style-name="T2">宏庭科技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830" table:style-name="ce3">
            <text:p>3830</text:p>
          </table:table-cell>
          <table:table-cell office:value-type="float" office:value="3873" table:style-name="ce3">
            <text:p>387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string" table:style-name="ce5">
            <text:p>Google Workspace</text:p>
          </table:table-cell>
          <table:table-cell office:value-type="string" table:style-name="ce5">
            <text:p>Google WorkspaceGWS Enterprise Starter: unlimited users +<text:s/><text:span text:style-name="T2">安裝上線一年</text:span></text:p>
          </table:table-cell>
          <table:table-cell office:value-type="string" office:string-value="1-50000" table:formula="of:=&quot;1-50000&quot;" table:style-name="ce2">
            <text:p>1-50000</text:p>
          </table:table-cell>
          <table:table-cell office:value-type="string" office:string-value="24698604" table:formula="of:=&quot;24698604&quot;" table:style-name="ce5">
            <text:p>24698604</text:p>
          </table:table-cell>
          <table:table-cell office:value-type="string" table:style-name="ce5">
            <text:p><text:span text:style-name="T2">宏碁智雲資訊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830" table:style-name="ce3">
            <text:p>3830</text:p>
          </table:table-cell>
          <table:table-cell office:value-type="float" office:value="3873" table:style-name="ce3">
            <text:p>387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string" table:style-name="ce5">
            <text:p>iCS<text:span text:style-name="T2">雲端客服</text:span></text:p>
          </table:table-cell>
          <table:table-cell office:value-type="string" table:style-name="ce5">
            <text:p>iCS<text:span text:style-name="T2">雲端客服</text:span>iCS<text:span text:style-name="T2">雲端客服一般加選</text:span>:<text:span text:style-name="T2">每增加</text:span>1<text:span text:style-name="T2">個客製化語音</text:span>IVR<text:span text:style-name="T2">流程腳本結點結點</text:span></text:p>
          </table:table-cell>
          <table:table-cell office:value-type="string" office:string-value="1-120" table:formula="of:=&quot;1-120&quot;" table:style-name="ce2">
            <text:p>1-120</text:p>
          </table:table-cell>
          <table:table-cell office:value-type="string" office:string-value="23440439" table:formula="of:=&quot;23440439&quot;" table:style-name="ce5">
            <text:p>23440439</text:p>
          </table:table-cell>
          <table:table-cell office:value-type="string" table:style-name="ce5">
            <text:p><text:span text:style-name="T2">舜遠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000" table:style-name="ce3">
            <text:p>5000</text:p>
          </table:table-cell>
          <table:table-cell office:value-type="float" office:value="5056" table:style-name="ce3">
            <text:p>505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string" table:style-name="ce5">
            <text:p>iCS<text:span text:style-name="T2">雲端客服</text:span></text:p>
          </table:table-cell>
          <table:table-cell office:value-type="string" table:style-name="ce5">
            <text:p>iCS<text:span text:style-name="T2">雲端客服</text:span>iCS<text:span text:style-name="T2">雲端客服服務一般加選</text:span>:<text:span text:style-name="T2">保留錄音每增加一個月月</text:span></text:p>
          </table:table-cell>
          <table:table-cell office:value-type="string" office:string-value="1-120" table:formula="of:=&quot;1-120&quot;" table:style-name="ce2">
            <text:p>1-120</text:p>
          </table:table-cell>
          <table:table-cell office:value-type="string" office:string-value="23440439" table:formula="of:=&quot;23440439&quot;" table:style-name="ce5">
            <text:p>23440439</text:p>
          </table:table-cell>
          <table:table-cell office:value-type="string" table:style-name="ce5">
            <text:p><text:span text:style-name="T2">舜遠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000" table:style-name="ce3">
            <text:p>5000</text:p>
          </table:table-cell>
          <table:table-cell office:value-type="float" office:value="5056" table:style-name="ce3">
            <text:p>505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string" table:style-name="ce5">
            <text:p>iCS<text:span text:style-name="T2">雲端客服</text:span></text:p>
          </table:table-cell>
          <table:table-cell office:value-type="string" table:style-name="ce5">
            <text:p>iCS<text:span text:style-name="T2">雲端客服</text:span>iCS<text:span text:style-name="T2">雲端客服系統一般規格</text:span>:1<text:span text:style-name="T2">席次</text:span>,<text:span text:style-name="T2">以月計費</text:span>,<text:s/><text:span text:style-name="T2">不含客服人力</text:span>.(<text:span text:style-name="T2">機房不具備異地備援</text:span>)<text:span text:style-name="T2">月</text:span></text:p>
          </table:table-cell>
          <table:table-cell office:value-type="string" office:string-value="1-3" table:formula="of:=&quot;1-3&quot;" table:style-name="ce2">
            <text:p>1-3</text:p>
          </table:table-cell>
          <table:table-cell office:value-type="string" office:string-value="23440439" table:formula="of:=&quot;23440439&quot;" table:style-name="ce5">
            <text:p>23440439</text:p>
          </table:table-cell>
          <table:table-cell office:value-type="string" table:style-name="ce5">
            <text:p><text:span text:style-name="T2">舜遠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6000" table:style-name="ce3">
            <text:p>16000</text:p>
          </table:table-cell>
          <table:table-cell office:value-type="float" office:value="16178" table:style-name="ce3">
            <text:p>1617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string" table:style-name="ce5">
            <text:p>iCS<text:span text:style-name="T2">雲端客服</text:span></text:p>
          </table:table-cell>
          <table:table-cell office:value-type="string" table:style-name="ce5">
            <text:p>iCS<text:span text:style-name="T2">雲端客服</text:span>iCS<text:span text:style-name="T2">雲端客服系統一般規格</text:span>:1<text:span text:style-name="T2">席次</text:span>,<text:span text:style-name="T2">以月計費</text:span>,<text:s/><text:span text:style-name="T2">不含客服人力</text:span>.(<text:span text:style-name="T2">機房不具備異地備援</text:span>)<text:span text:style-name="T2">月</text:span></text:p>
          </table:table-cell>
          <table:table-cell office:value-type="string" office:string-value="4-120" table:formula="of:=&quot;4-120&quot;" table:style-name="ce2">
            <text:p>4-120</text:p>
          </table:table-cell>
          <table:table-cell office:value-type="string" office:string-value="23440439" table:formula="of:=&quot;23440439&quot;" table:style-name="ce5">
            <text:p>23440439</text:p>
          </table:table-cell>
          <table:table-cell office:value-type="string" table:style-name="ce5">
            <text:p><text:span text:style-name="T2">舜遠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4400" table:style-name="ce3">
            <text:p>14400</text:p>
          </table:table-cell>
          <table:table-cell office:value-type="string" table:style-name="ce3">
            <text:p>-</text:p>
          </table:table-cell>
          <table:table-cell office:value-type="float" office:value="14545" table:style-name="ce6">
            <text:p>14545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string" table:style-name="ce5">
            <text:p>iCS<text:span text:style-name="T2">雲端客服</text:span></text:p>
          </table:table-cell>
          <table:table-cell office:value-type="string" table:style-name="ce5">
            <text:p>iCS<text:span text:style-name="T2">雲端客服一般規格</text:span>:<text:span text:style-name="T2">機關維持原代表號需求之線路服務</text:span>(1<text:span text:style-name="T2">條電話線路</text:span>)<text:span text:style-name="T2">月</text:span></text:p>
          </table:table-cell>
          <table:table-cell office:value-type="string" office:string-value="1-20" table:formula="of:=&quot;1-20&quot;" table:style-name="ce2">
            <text:p>1-20</text:p>
          </table:table-cell>
          <table:table-cell office:value-type="string" office:string-value="23440439" table:formula="of:=&quot;23440439&quot;" table:style-name="ce5">
            <text:p>23440439</text:p>
          </table:table-cell>
          <table:table-cell office:value-type="string" table:style-name="ce5">
            <text:p><text:span text:style-name="T2">舜遠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400" table:style-name="ce3">
            <text:p>400</text:p>
          </table:table-cell>
          <table:table-cell office:value-type="float" office:value="404" table:style-name="ce3">
            <text:p>40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string" table:style-name="ce5">
            <text:p>iCS<text:span text:style-name="T2">雲端客服</text:span></text:p>
          </table:table-cell>
          <table:table-cell office:value-type="string" table:style-name="ce5">
            <text:p>iCS<text:span text:style-name="T2">雲端客服一般規格</text:span>:<text:span text:style-name="T2">機關維持原代表號需求之線路服務</text:span>(4<text:span text:style-name="T2">條電話線路</text:span>)<text:span text:style-name="T2">月</text:span></text:p>
          </table:table-cell>
          <table:table-cell office:value-type="string" office:string-value="1-20" table:formula="of:=&quot;1-20&quot;" table:style-name="ce2">
            <text:p>1-20</text:p>
          </table:table-cell>
          <table:table-cell office:value-type="string" office:string-value="23440439" table:formula="of:=&quot;23440439&quot;" table:style-name="ce5">
            <text:p>23440439</text:p>
          </table:table-cell>
          <table:table-cell office:value-type="string" table:style-name="ce5">
            <text:p><text:span text:style-name="T2">舜遠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500" table:style-name="ce3">
            <text:p>1500</text:p>
          </table:table-cell>
          <table:table-cell office:value-type="float" office:value="1517" table:style-name="ce3">
            <text:p>151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string" table:style-name="ce5">
            <text:p>LoFTech</text:p>
          </table:table-cell>
          <table:table-cell office:value-type="string" table:style-name="ce5">
            <text:p><text:span text:style-name="T2">源思科技雲端即時通【</text:span>@<text:span text:style-name="T2">官方帳號】</text:span>/1<text:span text:style-name="T2">年</text:span></text:p>
          </table:table-cell>
          <table:table-cell office:value-type="string" office:string-value="1-88888888" table:formula="of:=&quot;1-88888888&quot;" table:style-name="ce2">
            <text:p>1-88888888</text:p>
          </table:table-cell>
          <table:table-cell office:value-type="string" office:string-value="24765217" table:formula="of:=&quot;24765217&quot;" table:style-name="ce5">
            <text:p>24765217</text:p>
          </table:table-cell>
          <table:table-cell office:value-type="string" table:style-name="ce5">
            <text:p><text:span text:style-name="T2">源思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06974" table:style-name="ce3">
            <text:p>106974</text:p>
          </table:table-cell>
          <table:table-cell office:value-type="float" office:value="108164" table:style-name="ce3">
            <text:p>10816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string" table:style-name="ce5">
            <text:p>LoFTech</text:p>
          </table:table-cell>
          <table:table-cell office:value-type="string" table:style-name="ce5">
            <text:p><text:span text:style-name="T2">源思科技雲端即時通【</text:span>App IM<text:span text:style-name="T2">開發模組】</text:span>/1<text:span text:style-name="T2">年</text:span></text:p>
          </table:table-cell>
          <table:table-cell office:value-type="string" office:string-value="1-88888888" table:formula="of:=&quot;1-88888888&quot;" table:style-name="ce2">
            <text:p>1-88888888</text:p>
          </table:table-cell>
          <table:table-cell office:value-type="string" office:string-value="24765217" table:formula="of:=&quot;24765217&quot;" table:style-name="ce5">
            <text:p>24765217</text:p>
          </table:table-cell>
          <table:table-cell office:value-type="string" table:style-name="ce5">
            <text:p><text:span text:style-name="T2">源思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59794" table:style-name="ce3">
            <text:p>259794</text:p>
          </table:table-cell>
          <table:table-cell office:value-type="float" office:value="262684" table:style-name="ce3">
            <text:p>26268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string" table:style-name="ce5">
            <text:p>LoFTech</text:p>
          </table:table-cell>
          <table:table-cell office:value-type="string" table:style-name="ce5">
            <text:p><text:span text:style-name="T2">源思科技雲端即時通【</text:span>App VoIP<text:span text:style-name="T2">通話開發模組】</text:span>/1<text:span text:style-name="T2">年</text:span></text:p>
          </table:table-cell>
          <table:table-cell office:value-type="string" office:string-value="1-88888888" table:formula="of:=&quot;1-88888888&quot;" table:style-name="ce2">
            <text:p>1-88888888</text:p>
          </table:table-cell>
          <table:table-cell office:value-type="string" office:string-value="24765217" table:formula="of:=&quot;24765217&quot;" table:style-name="ce5">
            <text:p>24765217</text:p>
          </table:table-cell>
          <table:table-cell office:value-type="string" table:style-name="ce5">
            <text:p><text:span text:style-name="T2">源思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60487" table:style-name="ce3">
            <text:p>260487</text:p>
          </table:table-cell>
          <table:table-cell office:value-type="float" office:value="263384" table:style-name="ce3">
            <text:p>26338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LoFTech</text:p>
          </table:table-cell>
          <table:table-cell office:value-type="string" table:style-name="ce5">
            <text:p><text:span text:style-name="T2">源思科技雲端即時通【</text:span>IM API<text:span text:style-name="T2">即時訊息推播】</text:span>/1<text:span text:style-name="T2">年</text:span></text:p>
          </table:table-cell>
          <table:table-cell office:value-type="string" office:string-value="1-88888888" table:formula="of:=&quot;1-88888888&quot;" table:style-name="ce2">
            <text:p>1-88888888</text:p>
          </table:table-cell>
          <table:table-cell office:value-type="string" office:string-value="24765217" table:formula="of:=&quot;24765217&quot;" table:style-name="ce5">
            <text:p>24765217</text:p>
          </table:table-cell>
          <table:table-cell office:value-type="string" table:style-name="ce5">
            <text:p><text:span text:style-name="T2">源思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06974" table:style-name="ce3">
            <text:p>106974</text:p>
          </table:table-cell>
          <table:table-cell office:value-type="float" office:value="108164" table:style-name="ce3">
            <text:p>10816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string" table:style-name="ce5">
            <text:p>LoFTech</text:p>
          </table:table-cell>
          <table:table-cell office:value-type="string" table:style-name="ce5">
            <text:p><text:span text:style-name="T2">源思科技雲端即時通【人力諮詢顧問服務】</text:span>/<text:span text:style-name="T2">半年</text:span></text:p>
          </table:table-cell>
          <table:table-cell office:value-type="string" office:string-value="1-88888888" table:formula="of:=&quot;1-88888888&quot;" table:style-name="ce2">
            <text:p>1-88888888</text:p>
          </table:table-cell>
          <table:table-cell office:value-type="string" office:string-value="24765217" table:formula="of:=&quot;24765217&quot;" table:style-name="ce5">
            <text:p>24765217</text:p>
          </table:table-cell>
          <table:table-cell office:value-type="string" table:style-name="ce5">
            <text:p><text:span text:style-name="T2">源思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8119" table:style-name="ce3">
            <text:p>28119</text:p>
          </table:table-cell>
          <table:table-cell office:value-type="float" office:value="28432" table:style-name="ce3">
            <text:p>2843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string" table:style-name="ce5">
            <text:p>LoFTech</text:p>
          </table:table-cell>
          <table:table-cell office:value-type="string" table:style-name="ce5">
            <text:p><text:span text:style-name="T2">源思科技雲端即時通【使用者帳號授權數】</text:span>/1<text:span text:style-name="T2">年</text:span></text:p>
          </table:table-cell>
          <table:table-cell office:value-type="string" office:string-value="1-500" table:formula="of:=&quot;1-500&quot;" table:style-name="ce2">
            <text:p>1-500</text:p>
          </table:table-cell>
          <table:table-cell office:value-type="string" office:string-value="24765217" table:formula="of:=&quot;24765217&quot;" table:style-name="ce5">
            <text:p>24765217</text:p>
          </table:table-cell>
          <table:table-cell office:value-type="string" table:style-name="ce5">
            <text:p><text:span text:style-name="T2">源思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632" table:style-name="ce3">
            <text:p>1632</text:p>
          </table:table-cell>
          <table:table-cell office:value-type="float" office:value="1650" table:style-name="ce3">
            <text:p>165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string" table:style-name="ce5">
            <text:p>LoFTech</text:p>
          </table:table-cell>
          <table:table-cell office:value-type="string" table:style-name="ce5">
            <text:p><text:span text:style-name="T2">源思科技雲端即時通【使用者帳號授權數】</text:span>/1<text:span text:style-name="T2">年</text:span></text:p>
          </table:table-cell>
          <table:table-cell office:value-type="string" office:string-value="501-88888888" table:formula="of:=&quot;501-88888888&quot;" table:style-name="ce2">
            <text:p>501-88888888</text:p>
          </table:table-cell>
          <table:table-cell office:value-type="string" office:string-value="24765217" table:formula="of:=&quot;24765217&quot;" table:style-name="ce5">
            <text:p>24765217</text:p>
          </table:table-cell>
          <table:table-cell office:value-type="string" table:style-name="ce5">
            <text:p><text:span text:style-name="T2">源思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260" table:style-name="ce3">
            <text:p>1260</text:p>
          </table:table-cell>
          <table:table-cell office:value-type="string" table:style-name="ce3">
            <text:p>-</text:p>
          </table:table-cell>
          <table:table-cell office:value-type="float" office:value="1273" table:style-name="ce6">
            <text:p>1273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string" table:style-name="ce5">
            <text:p>LoFTech</text:p>
          </table:table-cell>
          <table:table-cell office:value-type="string" table:style-name="ce5">
            <text:p><text:span text:style-name="T2">源思科技雲端即時通【加值規格】</text:span>-<text:span text:style-name="T2">擴充「</text:span>@<text:span text:style-name="T2">官方帳號」粉絲團人數上限量</text:span>/1<text:span text:style-name="T2">個月</text:span></text:p>
          </table:table-cell>
          <table:table-cell office:value-type="string" office:string-value="1-88888888" table:formula="of:=&quot;1-88888888&quot;" table:style-name="ce2">
            <text:p>1-88888888</text:p>
          </table:table-cell>
          <table:table-cell office:value-type="string" office:string-value="24765217" table:formula="of:=&quot;24765217&quot;" table:style-name="ce5">
            <text:p>24765217</text:p>
          </table:table-cell>
          <table:table-cell office:value-type="string" table:style-name="ce5">
            <text:p><text:span text:style-name="T2">源思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6215" table:style-name="ce3">
            <text:p>6215</text:p>
          </table:table-cell>
          <table:table-cell office:value-type="float" office:value="6284" table:style-name="ce3">
            <text:p>628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string" table:style-name="ce5">
            <text:p>LoFTech</text:p>
          </table:table-cell>
          <table:table-cell office:value-type="string" table:style-name="ce5">
            <text:p><text:span text:style-name="T2">源思科技雲端即時通【加值規格】</text:span>-<text:span text:style-name="T2">擴充「</text:span>App VoIP<text:span text:style-name="T2">通話開發模組」同時在線數</text:span>/1<text:span text:style-name="T2">年</text:span></text:p>
          </table:table-cell>
          <table:table-cell office:value-type="string" office:string-value="1-88888888" table:formula="of:=&quot;1-88888888&quot;" table:style-name="ce2">
            <text:p>1-88888888</text:p>
          </table:table-cell>
          <table:table-cell office:value-type="string" office:string-value="24765217" table:formula="of:=&quot;24765217&quot;" table:style-name="ce5">
            <text:p>24765217</text:p>
          </table:table-cell>
          <table:table-cell office:value-type="string" table:style-name="ce5">
            <text:p><text:span text:style-name="T2">源思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007" table:style-name="ce3">
            <text:p>1007</text:p>
          </table:table-cell>
          <table:table-cell office:value-type="float" office:value="1018" table:style-name="ce3">
            <text:p>101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string" table:style-name="ce5">
            <text:p>LoFTech</text:p>
          </table:table-cell>
          <table:table-cell office:value-type="string" table:style-name="ce5">
            <text:p><text:span text:style-name="T2">源思科技雲端即時通【加值規格】</text:span>-<text:span text:style-name="T2">擴充「</text:span>IM API<text:span text:style-name="T2">即時訊息推播」發送訊息數量額度</text:span>/1<text:span text:style-name="T2">個月</text:span></text:p>
          </table:table-cell>
          <table:table-cell office:value-type="string" office:string-value="1-88888888" table:formula="of:=&quot;1-88888888&quot;" table:style-name="ce2">
            <text:p>1-88888888</text:p>
          </table:table-cell>
          <table:table-cell office:value-type="string" office:string-value="24765217" table:formula="of:=&quot;24765217&quot;" table:style-name="ce5">
            <text:p>24765217</text:p>
          </table:table-cell>
          <table:table-cell office:value-type="string" table:style-name="ce5">
            <text:p><text:span text:style-name="T2">源思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955" table:style-name="ce3">
            <text:p>2955</text:p>
          </table:table-cell>
          <table:table-cell office:value-type="float" office:value="2988" table:style-name="ce3">
            <text:p>298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string" table:style-name="ce5">
            <text:p>LoFTech</text:p>
          </table:table-cell>
          <table:table-cell office:value-type="string" table:style-name="ce5">
            <text:p><text:span text:style-name="T2">源思科技雲端即時通【加值規格】</text:span>-<text:span text:style-name="T2">擴充「喑啞視訊通話開發模組」同時在線數</text:span>/1<text:span text:style-name="T2">年</text:span></text:p>
          </table:table-cell>
          <table:table-cell office:value-type="string" office:string-value="1-88888888" table:formula="of:=&quot;1-88888888&quot;" table:style-name="ce2">
            <text:p>1-88888888</text:p>
          </table:table-cell>
          <table:table-cell office:value-type="string" office:string-value="24765217" table:formula="of:=&quot;24765217&quot;" table:style-name="ce5">
            <text:p>24765217</text:p>
          </table:table-cell>
          <table:table-cell office:value-type="string" table:style-name="ce5">
            <text:p><text:span text:style-name="T2">源思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005" table:style-name="ce3">
            <text:p>3005</text:p>
          </table:table-cell>
          <table:table-cell office:value-type="float" office:value="3038" table:style-name="ce3">
            <text:p>303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string" table:style-name="ce5">
            <text:p>LoFTech</text:p>
          </table:table-cell>
          <table:table-cell office:value-type="string" table:style-name="ce5">
            <text:p><text:span text:style-name="T2">源思科技雲端即時通【加值規格】</text:span>-<text:span text:style-name="T2">擴充「網頁</text:span>VoIP<text:span text:style-name="T2">通話開發模組」同時在線數</text:span>/1<text:span text:style-name="T2">年</text:span></text:p>
          </table:table-cell>
          <table:table-cell office:value-type="string" office:string-value="1-88888888" table:formula="of:=&quot;1-88888888&quot;" table:style-name="ce2">
            <text:p>1-88888888</text:p>
          </table:table-cell>
          <table:table-cell office:value-type="string" office:string-value="24765217" table:formula="of:=&quot;24765217&quot;" table:style-name="ce5">
            <text:p>24765217</text:p>
          </table:table-cell>
          <table:table-cell office:value-type="string" table:style-name="ce5">
            <text:p><text:span text:style-name="T2">源思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007" table:style-name="ce3">
            <text:p>1007</text:p>
          </table:table-cell>
          <table:table-cell office:value-type="float" office:value="1018" table:style-name="ce3">
            <text:p>101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string" table:style-name="ce5">
            <text:p>LoFTech</text:p>
          </table:table-cell>
          <table:table-cell office:value-type="string" table:style-name="ce5">
            <text:p><text:span text:style-name="T2">源思科技雲端即時通【喑啞視訊通話開發模組】</text:span>/1<text:span text:style-name="T2">年</text:span></text:p>
          </table:table-cell>
          <table:table-cell office:value-type="string" office:string-value="1-88888888" table:formula="of:=&quot;1-88888888&quot;" table:style-name="ce2">
            <text:p>1-88888888</text:p>
          </table:table-cell>
          <table:table-cell office:value-type="string" office:string-value="24765217" table:formula="of:=&quot;24765217&quot;" table:style-name="ce5">
            <text:p>24765217</text:p>
          </table:table-cell>
          <table:table-cell office:value-type="string" table:style-name="ce5">
            <text:p><text:span text:style-name="T2">源思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00546" table:style-name="ce3">
            <text:p>300546</text:p>
          </table:table-cell>
          <table:table-cell office:value-type="float" office:value="303889" table:style-name="ce3">
            <text:p>30388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string" table:style-name="ce5">
            <text:p>LoFTech</text:p>
          </table:table-cell>
          <table:table-cell office:value-type="string" table:style-name="ce5">
            <text:p><text:span text:style-name="T2">源思科技雲端即時通【機關帳號資料自動化程式包】</text:span>/1<text:span text:style-name="T2">年</text:span></text:p>
          </table:table-cell>
          <table:table-cell office:value-type="string" office:string-value="1-88888888" table:formula="of:=&quot;1-88888888&quot;" table:style-name="ce2">
            <text:p>1-88888888</text:p>
          </table:table-cell>
          <table:table-cell office:value-type="string" office:string-value="24765217" table:formula="of:=&quot;24765217&quot;" table:style-name="ce5">
            <text:p>24765217</text:p>
          </table:table-cell>
          <table:table-cell office:value-type="string" table:style-name="ce5">
            <text:p><text:span text:style-name="T2">源思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85579" table:style-name="ce3">
            <text:p>85579</text:p>
          </table:table-cell>
          <table:table-cell office:value-type="float" office:value="86531" table:style-name="ce3">
            <text:p>8653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string" table:style-name="ce5">
            <text:p>LoFTech</text:p>
          </table:table-cell>
          <table:table-cell office:value-type="string" table:style-name="ce5">
            <text:p><text:span text:style-name="T2">源思科技雲端即時通【網頁</text:span>VoIP<text:span text:style-name="T2">通話開發模組】</text:span>/1<text:span text:style-name="T2">年</text:span></text:p>
          </table:table-cell>
          <table:table-cell office:value-type="string" office:string-value="1-88888888" table:formula="of:=&quot;1-88888888&quot;" table:style-name="ce2">
            <text:p>1-88888888</text:p>
          </table:table-cell>
          <table:table-cell office:value-type="string" office:string-value="24765217" table:formula="of:=&quot;24765217&quot;" table:style-name="ce5">
            <text:p>24765217</text:p>
          </table:table-cell>
          <table:table-cell office:value-type="string" table:style-name="ce5">
            <text:p><text:span text:style-name="T2">源思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59794" table:style-name="ce3">
            <text:p>259794</text:p>
          </table:table-cell>
          <table:table-cell office:value-type="float" office:value="262684" table:style-name="ce3">
            <text:p>26268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string" table:style-name="ce5">
            <text:p>LoFTech</text:p>
          </table:table-cell>
          <table:table-cell office:value-type="string" table:style-name="ce5">
            <text:p><text:span text:style-name="T2">源思科技雲端即時通【視訊會議室】</text:span>/1<text:span text:style-name="T2">個月</text:span></text:p>
          </table:table-cell>
          <table:table-cell office:value-type="string" office:string-value="1-88888888" table:formula="of:=&quot;1-88888888&quot;" table:style-name="ce2">
            <text:p>1-88888888</text:p>
          </table:table-cell>
          <table:table-cell office:value-type="string" office:string-value="24765217" table:formula="of:=&quot;24765217&quot;" table:style-name="ce5">
            <text:p>24765217</text:p>
          </table:table-cell>
          <table:table-cell office:value-type="string" table:style-name="ce5">
            <text:p><text:span text:style-name="T2">源思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2500" table:style-name="ce3">
            <text:p>52500</text:p>
          </table:table-cell>
          <table:table-cell office:value-type="float" office:value="53084" table:style-name="ce3">
            <text:p>5308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string" table:style-name="ce5">
            <text:p>LoFTech</text:p>
          </table:table-cell>
          <table:table-cell office:value-type="string" table:style-name="ce5">
            <text:p><text:span text:style-name="T2">源思科技雲端即時通【跨網絡通訊服務】</text:span>/1<text:span text:style-name="T2">年</text:span></text:p>
          </table:table-cell>
          <table:table-cell office:value-type="string" office:string-value="1-88888888" table:formula="of:=&quot;1-88888888&quot;" table:style-name="ce2">
            <text:p>1-88888888</text:p>
          </table:table-cell>
          <table:table-cell office:value-type="string" office:string-value="24765217" table:formula="of:=&quot;24765217&quot;" table:style-name="ce5">
            <text:p>24765217</text:p>
          </table:table-cell>
          <table:table-cell office:value-type="string" table:style-name="ce5">
            <text:p><text:span text:style-name="T2">源思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2500" table:style-name="ce3">
            <text:p>52500</text:p>
          </table:table-cell>
          <table:table-cell office:value-type="float" office:value="53084" table:style-name="ce3">
            <text:p>5308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10"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string" table:style-name="ce5">
            <text:p>LOWI</text:p>
          </table:table-cell>
          <table:table-cell office:value-type="string" table:style-name="ce5">
            <text:p>LOWI<text:span text:style-name="T2">網路輿情分析系統平台（一個月）本方案為標準版</text:span>,<text:span text:style-name="T2">包含</text:span>:2<text:span text:style-name="T2">個使用帳號、無限制查詢主題數量、提供匯出資料分析、</text:span>11<text:span text:style-name="T2">大視覺化分析模組、</text:span>5<text:span text:style-name="T2">組主題追蹤服務。</text:span><text:s/><text:span text:style-name="T2">另可加購</text:span>LINE<text:span text:style-name="T2">即時通報服務與使用帳號。一個月</text:span></text:p>
          </table:table-cell>
          <table:table-cell office:value-type="string" office:string-value="1-50" table:formula="of:=&quot;1-50&quot;" table:style-name="ce2">
            <text:p>1-50</text:p>
          </table:table-cell>
          <table:table-cell office:value-type="string" office:string-value="24744261" table:formula="of:=&quot;24744261&quot;" table:style-name="ce5">
            <text:p>24744261</text:p>
          </table:table-cell>
          <table:table-cell office:value-type="string" table:style-name="ce5">
            <text:p><text:span text:style-name="T2">諾客網科大數據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7440" table:style-name="ce3">
            <text:p>37440</text:p>
          </table:table-cell>
          <table:table-cell office:value-type="float" office:value="37856" table:style-name="ce3">
            <text:p>3785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string" table:style-name="ce5">
            <text:p>Openfind</text:p>
          </table:table-cell>
          <table:table-cell office:value-type="string" table:style-name="ce5">
            <text:p><text:span text:style-name="T2">儲存雲加值套件包每次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16300572" table:formula="of:=&quot;16300572&quot;" table:style-name="ce5">
            <text:p>16300572</text:p>
          </table:table-cell>
          <table:table-cell office:value-type="string" table:style-name="ce5">
            <text:p><text:span text:style-name="T2">網擎資訊軟體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47040" table:style-name="ce3">
            <text:p>47040</text:p>
          </table:table-cell>
          <table:table-cell office:value-type="float" office:value="47563" table:style-name="ce3">
            <text:p>4756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string" table:style-name="ce5">
            <text:p>Openfind</text:p>
          </table:table-cell>
          <table:table-cell office:value-type="string" table:style-name="ce5">
            <text:p><text:span text:style-name="T2">儲存雲帳號目錄同步</text:span>-50<text:span text:style-name="T2">人版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16300572" table:formula="of:=&quot;16300572&quot;" table:style-name="ce5">
            <text:p>16300572</text:p>
          </table:table-cell>
          <table:table-cell office:value-type="string" table:style-name="ce5">
            <text:p><text:span text:style-name="T2">網擎資訊軟體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135" table:style-name="ce3">
            <text:p>5135</text:p>
          </table:table-cell>
          <table:table-cell office:value-type="float" office:value="5192" table:style-name="ce3">
            <text:p>519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string" table:style-name="ce5">
            <text:p>Openfind</text:p>
          </table:table-cell>
          <table:table-cell office:value-type="string" table:style-name="ce5">
            <text:p><text:span text:style-name="T2">儲存雲帳號目錄整合</text:span>-50<text:span text:style-name="T2">人版每次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16300572" table:formula="of:=&quot;16300572&quot;" table:style-name="ce5">
            <text:p>16300572</text:p>
          </table:table-cell>
          <table:table-cell office:value-type="string" table:style-name="ce5">
            <text:p><text:span text:style-name="T2">網擎資訊軟體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7116" table:style-name="ce3">
            <text:p>17116</text:p>
          </table:table-cell>
          <table:table-cell office:value-type="float" office:value="17306" table:style-name="ce3">
            <text:p>1730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string" table:style-name="ce5">
            <text:p>Openfind</text:p>
          </table:table-cell>
          <table:table-cell office:value-type="string" table:style-name="ce5">
            <text:p><text:span text:style-name="T2">儲存雲檔案線上編輯與</text:span>ODF<text:span text:style-name="T2">匯出每帳號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16300572" table:formula="of:=&quot;16300572&quot;" table:style-name="ce5">
            <text:p>16300572</text:p>
          </table:table-cell>
          <table:table-cell office:value-type="string" table:style-name="ce5">
            <text:p><text:span text:style-name="T2">網擎資訊軟體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1" table:style-name="ce3">
            <text:p>51</text:p>
          </table:table-cell>
          <table:table-cell office:value-type="float" office:value="52" table:style-name="ce3">
            <text:p>5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string" table:style-name="ce5">
            <text:p>Openfind</text:p>
          </table:table-cell>
          <table:table-cell office:value-type="string" table:style-name="ce5">
            <text:p><text:span text:style-name="T2">儲存雲每帳號使用空間</text:span>10GB<text:span text:style-name="T2">每月</text:span></text:p>
          </table:table-cell>
          <table:table-cell office:value-type="string" office:string-value="1-100" table:formula="of:=&quot;1-100&quot;" table:style-name="ce2">
            <text:p>1-100</text:p>
          </table:table-cell>
          <table:table-cell office:value-type="string" office:string-value="16300572" table:formula="of:=&quot;16300572&quot;" table:style-name="ce5">
            <text:p>16300572</text:p>
          </table:table-cell>
          <table:table-cell office:value-type="string" table:style-name="ce5">
            <text:p><text:span text:style-name="T2">網擎資訊軟體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office:value-type="string" table:style-name="ce5">
            <text:p>Openfind</text:p>
          </table:table-cell>
          <table:table-cell office:value-type="string" table:style-name="ce5">
            <text:p><text:span text:style-name="T2">儲存雲每帳號使用空間</text:span>10GB<text:span text:style-name="T2">每月</text:span></text:p>
          </table:table-cell>
          <table:table-cell office:value-type="string" office:string-value="101-9999" table:formula="of:=&quot;101-9999&quot;" table:style-name="ce2">
            <text:p>101-9999</text:p>
          </table:table-cell>
          <table:table-cell office:value-type="string" office:string-value="16300572" table:formula="of:=&quot;16300572&quot;" table:style-name="ce5">
            <text:p>16300572</text:p>
          </table:table-cell>
          <table:table-cell office:value-type="string" table:style-name="ce5">
            <text:p><text:span text:style-name="T2">網擎資訊軟體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-</text:p>
          </table:table-cell>
          <table:table-cell office:value-type="float" office:value="31" table:style-name="ce6">
            <text:p>31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office:value-type="string" table:style-name="ce5">
            <text:p>Openfind</text:p>
          </table:table-cell>
          <table:table-cell office:value-type="string" table:style-name="ce5">
            <text:p><text:span text:style-name="T2">儲存雲每帳號增加儲存空間</text:span>10GB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16300572" table:formula="of:=&quot;16300572&quot;" table:style-name="ce5">
            <text:p>16300572</text:p>
          </table:table-cell>
          <table:table-cell office:value-type="string" table:style-name="ce5">
            <text:p><text:span text:style-name="T2">網擎資訊軟體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office:value-type="string" table:style-name="ce5">
            <text:p>Openfind</text:p>
          </table:table-cell>
          <table:table-cell office:value-type="string" table:style-name="ce5">
            <text:p><text:span text:style-name="T2">儲存雲每帳號增加儲存空間</text:span>20GB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16300572" table:formula="of:=&quot;16300572&quot;" table:style-name="ce5">
            <text:p>16300572</text:p>
          </table:table-cell>
          <table:table-cell office:value-type="string" table:style-name="ce5">
            <text:p><text:span text:style-name="T2">網擎資訊軟體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string" table:style-name="ce5">
            <text:p>Openfind</text:p>
          </table:table-cell>
          <table:table-cell office:value-type="string" table:style-name="ce5">
            <text:p><text:span text:style-name="T2">儲存雲每帳號增加儲存空間</text:span>50GB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16300572" table:formula="of:=&quot;16300572&quot;" table:style-name="ce5">
            <text:p>16300572</text:p>
          </table:table-cell>
          <table:table-cell office:value-type="string" table:style-name="ce5">
            <text:p><text:span text:style-name="T2">網擎資訊軟體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3" table:style-name="ce3">
            <text:p>53</text:p>
          </table:table-cell>
          <table:table-cell office:value-type="float" office:value="54" table:style-name="ce3">
            <text:p>5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60" table:style-name="ce1">
            <text:p>60</text:p>
          </table:table-cell>
          <table:table-cell office:value-type="string" table:style-name="ce5">
            <text:p>Openfind</text:p>
          </table:table-cell>
          <table:table-cell office:value-type="string" table:style-name="ce5">
            <text:p><text:span text:style-name="T2">儲存雲雙重驗證</text:span>-50<text:span text:style-name="T2">人版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16300572" table:formula="of:=&quot;16300572&quot;" table:style-name="ce5">
            <text:p>16300572</text:p>
          </table:table-cell>
          <table:table-cell office:value-type="string" table:style-name="ce5">
            <text:p><text:span text:style-name="T2">網擎資訊軟體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339" table:style-name="ce3">
            <text:p>3339</text:p>
          </table:table-cell>
          <table:table-cell office:value-type="float" office:value="3376" table:style-name="ce3">
            <text:p>337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61" table:style-name="ce1">
            <text:p>61</text:p>
          </table:table-cell>
          <table:table-cell office:value-type="string" table:style-name="ce5">
            <text:p>Openfind</text:p>
          </table:table-cell>
          <table:table-cell office:value-type="string" table:style-name="ce5">
            <text:p><text:span text:style-name="T2">雲端</text:span>ODF<text:span text:style-name="T2">辦公整合系統每帳號使用空間</text:span>10GB<text:span text:style-name="T2">每月</text:span></text:p>
          </table:table-cell>
          <table:table-cell office:value-type="string" office:string-value="1-100" table:formula="of:=&quot;1-100&quot;" table:style-name="ce2">
            <text:p>1-100</text:p>
          </table:table-cell>
          <table:table-cell office:value-type="string" office:string-value="16300572" table:formula="of:=&quot;16300572&quot;" table:style-name="ce5">
            <text:p>16300572</text:p>
          </table:table-cell>
          <table:table-cell office:value-type="string" table:style-name="ce5">
            <text:p><text:span text:style-name="T2">網擎資訊軟體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402" table:style-name="ce3">
            <text:p>402</text:p>
          </table:table-cell>
          <table:table-cell office:value-type="float" office:value="406" table:style-name="ce3">
            <text:p>40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62" table:style-name="ce1">
            <text:p>62</text:p>
          </table:table-cell>
          <table:table-cell office:value-type="string" table:style-name="ce5">
            <text:p>Openfind</text:p>
          </table:table-cell>
          <table:table-cell office:value-type="string" table:style-name="ce5">
            <text:p><text:span text:style-name="T2">雲端</text:span>ODF<text:span text:style-name="T2">辦公整合系統每帳號使用空間</text:span>10GB<text:span text:style-name="T2">每月</text:span></text:p>
          </table:table-cell>
          <table:table-cell office:value-type="string" office:string-value="101-9999" table:formula="of:=&quot;101-9999&quot;" table:style-name="ce2">
            <text:p>101-9999</text:p>
          </table:table-cell>
          <table:table-cell office:value-type="string" office:string-value="16300572" table:formula="of:=&quot;16300572&quot;" table:style-name="ce5">
            <text:p>16300572</text:p>
          </table:table-cell>
          <table:table-cell office:value-type="string" table:style-name="ce5">
            <text:p><text:span text:style-name="T2">網擎資訊軟體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92" table:style-name="ce3">
            <text:p>392</text:p>
          </table:table-cell>
          <table:table-cell office:value-type="string" table:style-name="ce3">
            <text:p>-</text:p>
          </table:table-cell>
          <table:table-cell office:value-type="float" office:value="396" table:style-name="ce6">
            <text:p>396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office:value-type="string" table:style-name="ce5">
            <text:p>Openfind</text:p>
          </table:table-cell>
          <table:table-cell office:value-type="string" table:style-name="ce5">
            <text:p><text:span text:style-name="T2">雲端</text:span>ODF<text:span text:style-name="T2">辦公整合系統每帳號增加儲存空間</text:span>10GB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16300572" table:formula="of:=&quot;16300572&quot;" table:style-name="ce5">
            <text:p>16300572</text:p>
          </table:table-cell>
          <table:table-cell office:value-type="string" table:style-name="ce5">
            <text:p><text:span text:style-name="T2">網擎資訊軟體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64" table:style-name="ce1">
            <text:p>64</text:p>
          </table:table-cell>
          <table:table-cell office:value-type="string" table:style-name="ce5">
            <text:p>Openfind</text:p>
          </table:table-cell>
          <table:table-cell office:value-type="string" table:style-name="ce5">
            <text:p><text:span text:style-name="T2">雲端</text:span>ODF<text:span text:style-name="T2">辦公整合系統每帳號增加儲存空間</text:span>20GB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16300572" table:formula="of:=&quot;16300572&quot;" table:style-name="ce5">
            <text:p>16300572</text:p>
          </table:table-cell>
          <table:table-cell office:value-type="string" table:style-name="ce5">
            <text:p><text:span text:style-name="T2">網擎資訊軟體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office:value-type="string" table:style-name="ce5">
            <text:p>Openfind</text:p>
          </table:table-cell>
          <table:table-cell office:value-type="string" table:style-name="ce5">
            <text:p><text:span text:style-name="T2">雲端</text:span>ODF<text:span text:style-name="T2">辦公整合系統每帳號增加儲存空間</text:span>50GB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16300572" table:formula="of:=&quot;16300572&quot;" table:style-name="ce5">
            <text:p>16300572</text:p>
          </table:table-cell>
          <table:table-cell office:value-type="string" table:style-name="ce5">
            <text:p><text:span text:style-name="T2">網擎資訊軟體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77" table:style-name="ce3">
            <text:p>77</text:p>
          </table:table-cell>
          <table:table-cell office:value-type="float" office:value="78" table:style-name="ce3">
            <text:p>7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office:value-type="string" table:style-name="ce5">
            <text:p>Openfind</text:p>
          </table:table-cell>
          <table:table-cell office:value-type="string" table:style-name="ce5">
            <text:p><text:span text:style-name="T2">雲端電子郵件</text:span>(EaaS)Mail<text:span text:style-name="T2">帳號轉移</text:span>-500<text:span text:style-name="T2">人版每次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16300572" table:formula="of:=&quot;16300572&quot;" table:style-name="ce5">
            <text:p>16300572</text:p>
          </table:table-cell>
          <table:table-cell office:value-type="string" table:style-name="ce5">
            <text:p><text:span text:style-name="T2">網擎資訊軟體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42790" table:style-name="ce3">
            <text:p>42790</text:p>
          </table:table-cell>
          <table:table-cell office:value-type="float" office:value="43266" table:style-name="ce3">
            <text:p>4326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string" table:style-name="ce5">
            <text:p>Openfind</text:p>
          </table:table-cell>
          <table:table-cell office:value-type="string" table:style-name="ce5">
            <text:p><text:span text:style-name="T2">雲端電子郵件</text:span>(EaaS)Mail<text:span text:style-name="T2">服務即時</text:span>log<text:span text:style-name="T2">每帳號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16300572" table:formula="of:=&quot;16300572&quot;" table:style-name="ce5">
            <text:p>16300572</text:p>
          </table:table-cell>
          <table:table-cell office:value-type="string" table:style-name="ce5">
            <text:p><text:span text:style-name="T2">網擎資訊軟體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office:value-type="string" table:style-name="ce5">
            <text:p>Openfind</text:p>
          </table:table-cell>
          <table:table-cell office:value-type="string" table:style-name="ce5">
            <text:p><text:span text:style-name="T2">雲端電子郵件</text:span>(EaaS)Mail<text:span text:style-name="T2">歸檔每帳號</text:span>5GB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16300572" table:formula="of:=&quot;16300572&quot;" table:style-name="ce5">
            <text:p>16300572</text:p>
          </table:table-cell>
          <table:table-cell office:value-type="string" table:style-name="ce5">
            <text:p><text:span text:style-name="T2">網擎資訊軟體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4" table:style-name="ce3">
            <text:p>54</text:p>
          </table:table-cell>
          <table:table-cell office:value-type="float" office:value="55" table:style-name="ce3">
            <text:p>5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69" table:style-name="ce1">
            <text:p>69</text:p>
          </table:table-cell>
          <table:table-cell office:value-type="string" table:style-name="ce5">
            <text:p>Openfind</text:p>
          </table:table-cell>
          <table:table-cell office:value-type="string" table:style-name="ce5">
            <text:p><text:span text:style-name="T2">雲端電子郵件</text:span>(EaaS)Mail<text:span text:style-name="T2">稽核每帳號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16300572" table:formula="of:=&quot;16300572&quot;" table:style-name="ce5">
            <text:p>16300572</text:p>
          </table:table-cell>
          <table:table-cell office:value-type="string" table:style-name="ce5">
            <text:p><text:span text:style-name="T2">網擎資訊軟體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49" table:style-name="ce3">
            <text:p>49</text:p>
          </table:table-cell>
          <table:table-cell office:value-type="float" office:value="50" table:style-name="ce3">
            <text:p>5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Openfind</text:p>
          </table:table-cell>
          <table:table-cell office:value-type="string" table:style-name="ce5">
            <text:p><text:span text:style-name="T2">雲端電子郵件</text:span>(EaaS)Mail<text:span text:style-name="T2">資料轉移</text:span>-50<text:span text:style-name="T2">人版每次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16300572" table:formula="of:=&quot;16300572&quot;" table:style-name="ce5">
            <text:p>16300572</text:p>
          </table:table-cell>
          <table:table-cell office:value-type="string" table:style-name="ce5">
            <text:p><text:span text:style-name="T2">網擎資訊軟體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7116" table:style-name="ce3">
            <text:p>17116</text:p>
          </table:table-cell>
          <table:table-cell office:value-type="float" office:value="17306" table:style-name="ce3">
            <text:p>1730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Openfind</text:p>
          </table:table-cell>
          <table:table-cell office:value-type="string" table:style-name="ce5">
            <text:p><text:span text:style-name="T2">雲端電子郵件</text:span>(EaaS)<text:span text:style-name="T2">加值套件包每次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16300572" table:formula="of:=&quot;16300572&quot;" table:style-name="ce5">
            <text:p>16300572</text:p>
          </table:table-cell>
          <table:table-cell office:value-type="string" table:style-name="ce5">
            <text:p><text:span text:style-name="T2">網擎資訊軟體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47040" table:style-name="ce3">
            <text:p>47040</text:p>
          </table:table-cell>
          <table:table-cell office:value-type="float" office:value="47563" table:style-name="ce3">
            <text:p>4756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Openfind</text:p>
          </table:table-cell>
          <table:table-cell office:value-type="string" table:style-name="ce5">
            <text:p><text:span text:style-name="T2">雲端電子郵件</text:span>(EaaS)<text:span text:style-name="T2">工作即時通每帳號</text:span>10GB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16300572" table:formula="of:=&quot;16300572&quot;" table:style-name="ce5">
            <text:p>16300572</text:p>
          </table:table-cell>
          <table:table-cell office:value-type="string" table:style-name="ce5">
            <text:p><text:span text:style-name="T2">網擎資訊軟體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63" table:style-name="ce3">
            <text:p>63</text:p>
          </table:table-cell>
          <table:table-cell office:value-type="float" office:value="64" table:style-name="ce3">
            <text:p>6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Openfind</text:p>
          </table:table-cell>
          <table:table-cell office:value-type="string" table:style-name="ce5">
            <text:p><text:span text:style-name="T2">雲端電子郵件</text:span>(EaaS)<text:span text:style-name="T2">新增</text:span>Mail<text:span text:style-name="T2">歸檔儲存空間每帳號</text:span>5GB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16300572" table:formula="of:=&quot;16300572&quot;" table:style-name="ce5">
            <text:p>16300572</text:p>
          </table:table-cell>
          <table:table-cell office:value-type="string" table:style-name="ce5">
            <text:p><text:span text:style-name="T2">網擎資訊軟體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Openfind</text:p>
          </table:table-cell>
          <table:table-cell office:value-type="string" table:style-name="ce5">
            <text:p><text:span text:style-name="T2">雲端電子郵件</text:span>(EaaS)<text:span text:style-name="T2">每帳號使用空間</text:span>5GB<text:span text:style-name="T2">每月</text:span></text:p>
          </table:table-cell>
          <table:table-cell office:value-type="string" office:string-value="1-100" table:formula="of:=&quot;1-100&quot;" table:style-name="ce2">
            <text:p>1-100</text:p>
          </table:table-cell>
          <table:table-cell office:value-type="string" office:string-value="16300572" table:formula="of:=&quot;16300572&quot;" table:style-name="ce5">
            <text:p>16300572</text:p>
          </table:table-cell>
          <table:table-cell office:value-type="string" table:style-name="ce5">
            <text:p><text:span text:style-name="T2">網擎資訊軟體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73" table:style-name="ce3">
            <text:p>73</text:p>
          </table:table-cell>
          <table:table-cell office:value-type="float" office:value="74" table:style-name="ce3">
            <text:p>7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Openfind</text:p>
          </table:table-cell>
          <table:table-cell office:value-type="string" table:style-name="ce5">
            <text:p><text:span text:style-name="T2">雲端電子郵件</text:span>(EaaS)<text:span text:style-name="T2">每帳號使用空間</text:span>5GB<text:span text:style-name="T2">每月</text:span></text:p>
          </table:table-cell>
          <table:table-cell office:value-type="string" office:string-value="101-9999" table:formula="of:=&quot;101-9999&quot;" table:style-name="ce2">
            <text:p>101-9999</text:p>
          </table:table-cell>
          <table:table-cell office:value-type="string" office:string-value="16300572" table:formula="of:=&quot;16300572&quot;" table:style-name="ce5">
            <text:p>16300572</text:p>
          </table:table-cell>
          <table:table-cell office:value-type="string" table:style-name="ce5">
            <text:p><text:span text:style-name="T2">網擎資訊軟體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-</text:p>
          </table:table-cell>
          <table:table-cell office:value-type="float" office:value="59" table:style-name="ce6">
            <text:p>59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Openfind</text:p>
          </table:table-cell>
          <table:table-cell office:value-type="string" table:style-name="ce5">
            <text:p><text:span text:style-name="T2">雲端電子郵件</text:span>(EaaS)<text:span text:style-name="T2">每帳號增加儲存空間</text:span>10GB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16300572" table:formula="of:=&quot;16300572&quot;" table:style-name="ce5">
            <text:p>16300572</text:p>
          </table:table-cell>
          <table:table-cell office:value-type="string" table:style-name="ce5">
            <text:p><text:span text:style-name="T2">網擎資訊軟體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Openfind</text:p>
          </table:table-cell>
          <table:table-cell office:value-type="string" table:style-name="ce5">
            <text:p><text:span text:style-name="T2">雲端電子郵件</text:span>(EaaS)<text:span text:style-name="T2">每帳號增加儲存空間</text:span>50GB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16300572" table:formula="of:=&quot;16300572&quot;" table:style-name="ce5">
            <text:p>16300572</text:p>
          </table:table-cell>
          <table:table-cell office:value-type="string" table:style-name="ce5">
            <text:p><text:span text:style-name="T2">網擎資訊軟體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23" table:style-name="ce3">
            <text:p>123</text:p>
          </table:table-cell>
          <table:table-cell office:value-type="float" office:value="124" table:style-name="ce3">
            <text:p>12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78" table:style-name="ce1">
            <text:p>78</text:p>
          </table:table-cell>
          <table:table-cell office:value-type="string" table:style-name="ce5">
            <text:p>Openfind</text:p>
          </table:table-cell>
          <table:table-cell office:value-type="string" table:style-name="ce5">
            <text:p><text:span text:style-name="T2">雲端電子郵件</text:span>(EaaS)<text:span text:style-name="T2">每帳號增加儲存空間</text:span>5GB<text:span text:style-name="T2">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16300572" table:formula="of:=&quot;16300572&quot;" table:style-name="ce5">
            <text:p>16300572</text:p>
          </table:table-cell>
          <table:table-cell office:value-type="string" table:style-name="ce5">
            <text:p><text:span text:style-name="T2">網擎資訊軟體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79" table:style-name="ce1">
            <text:p>79</text:p>
          </table:table-cell>
          <table:table-cell office:value-type="string" table:style-name="ce5">
            <text:p>Openfind</text:p>
          </table:table-cell>
          <table:table-cell office:value-type="string" table:style-name="ce5">
            <text:p><text:span text:style-name="T2">雲端電子郵件</text:span>(EaaS)<text:span text:style-name="T2">資安威脅分析服務</text:span>(TAS)<text:span text:style-name="T2">每一記錄檔分析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16300572" table:formula="of:=&quot;16300572&quot;" table:style-name="ce5">
            <text:p>16300572</text:p>
          </table:table-cell>
          <table:table-cell office:value-type="string" table:style-name="ce5">
            <text:p><text:span text:style-name="T2">網擎資訊軟體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8558" table:style-name="ce3">
            <text:p>8558</text:p>
          </table:table-cell>
          <table:table-cell office:value-type="float" office:value="8653" table:style-name="ce3">
            <text:p>865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80" table:style-name="ce1">
            <text:p>80</text:p>
          </table:table-cell>
          <table:table-cell office:value-type="string" table:style-name="ce5">
            <text:p>Openfind</text:p>
          </table:table-cell>
          <table:table-cell office:value-type="string" table:style-name="ce5">
            <text:p><text:span text:style-name="T2">雲端電子郵件</text:span>(EaaS)<text:span text:style-name="T2">資安威脅分析服務</text:span>(TAS)<text:span text:style-name="T2">每一記錄檔整合每次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16300572" table:formula="of:=&quot;16300572&quot;" table:style-name="ce5">
            <text:p>16300572</text:p>
          </table:table-cell>
          <table:table-cell office:value-type="string" table:style-name="ce5">
            <text:p><text:span text:style-name="T2">網擎資訊軟體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1348" table:style-name="ce3">
            <text:p>51348</text:p>
          </table:table-cell>
          <table:table-cell office:value-type="float" office:value="51919" table:style-name="ce3">
            <text:p>5191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81" table:style-name="ce1">
            <text:p>81</text:p>
          </table:table-cell>
          <table:table-cell office:value-type="string" table:style-name="ce5">
            <text:p>Openfind</text:p>
          </table:table-cell>
          <table:table-cell office:value-type="string" table:style-name="ce5">
            <text:p><text:span text:style-name="T2">雲端電子郵件</text:span>(EaaS)<text:span text:style-name="T2">郵件網址分析服務每帳號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16300572" table:formula="of:=&quot;16300572&quot;" table:style-name="ce5">
            <text:p>16300572</text:p>
          </table:table-cell>
          <table:table-cell office:value-type="string" table:style-name="ce5">
            <text:p><text:span text:style-name="T2">網擎資訊軟體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82" table:style-name="ce1">
            <text:p>82</text:p>
          </table:table-cell>
          <table:table-cell office:value-type="string" table:style-name="ce5">
            <text:p>Openfind</text:p>
          </table:table-cell>
          <table:table-cell office:value-type="string" table:style-name="ce5">
            <text:p><text:span text:style-name="T2">雲端電子郵件</text:span>(EaaS)<text:span text:style-name="T2">郵件防偽偵測服務每帳號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16300572" table:formula="of:=&quot;16300572&quot;" table:style-name="ce5">
            <text:p>16300572</text:p>
          </table:table-cell>
          <table:table-cell office:value-type="string" table:style-name="ce5">
            <text:p><text:span text:style-name="T2">網擎資訊軟體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83" table:style-name="ce1">
            <text:p>83</text:p>
          </table:table-cell>
          <table:table-cell office:value-type="string" table:style-name="ce5">
            <text:p>Openfind</text:p>
          </table:table-cell>
          <table:table-cell office:value-type="string" table:style-name="ce5">
            <text:p><text:span text:style-name="T2">雲端電子郵件</text:span>(EaaS)<text:span text:style-name="T2">針對進階持續性滲透攻擊</text:span>(APT)<text:span text:style-name="T2">之惡意郵件沙箱防護每帳號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16300572" table:formula="of:=&quot;16300572&quot;" table:style-name="ce5">
            <text:p>16300572</text:p>
          </table:table-cell>
          <table:table-cell office:value-type="string" table:style-name="ce5">
            <text:p><text:span text:style-name="T2">網擎資訊軟體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41" table:style-name="ce3">
            <text:p>41</text:p>
          </table:table-cell>
          <table:table-cell office:value-type="float" office:value="42" table:style-name="ce3">
            <text:p>4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84" table:style-name="ce1">
            <text:p>84</text:p>
          </table:table-cell>
          <table:table-cell office:value-type="string" table:style-name="ce5">
            <text:p>Openfind</text:p>
          </table:table-cell>
          <table:table-cell office:value-type="string" table:style-name="ce5">
            <text:p><text:span text:style-name="T2">雲端電子郵件</text:span>(EaaS)<text:span text:style-name="T2">雲端監控備援服務</text:span>-50<text:span text:style-name="T2">人版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16300572" table:formula="of:=&quot;16300572&quot;" table:style-name="ce5">
            <text:p>16300572</text:p>
          </table:table-cell>
          <table:table-cell office:value-type="string" table:style-name="ce5">
            <text:p><text:span text:style-name="T2">網擎資訊軟體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428" table:style-name="ce3">
            <text:p>428</text:p>
          </table:table-cell>
          <table:table-cell office:value-type="float" office:value="433" table:style-name="ce3">
            <text:p>43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85" table:style-name="ce1">
            <text:p>85</text:p>
          </table:table-cell>
          <table:table-cell office:value-type="string" table:style-name="ce5">
            <text:p>Openfind</text:p>
          </table:table-cell>
          <table:table-cell office:value-type="string" table:style-name="ce5">
            <text:p><text:span text:style-name="T2">雲端電子郵件</text:span>(EaaS)<text:span text:style-name="T2">雲端附檔</text:span>ODF<text:span text:style-name="T2">匯出每帳號每月</text:span></text:p>
          </table:table-cell>
          <table:table-cell office:value-type="string" office:string-value="1-9999" table:formula="of:=&quot;1-9999&quot;" table:style-name="ce2">
            <text:p>1-9999</text:p>
          </table:table-cell>
          <table:table-cell office:value-type="string" office:string-value="16300572" table:formula="of:=&quot;16300572&quot;" table:style-name="ce5">
            <text:p>16300572</text:p>
          </table:table-cell>
          <table:table-cell office:value-type="string" table:style-name="ce5">
            <text:p><text:span text:style-name="T2">網擎資訊軟體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68" table:style-name="ce3">
            <text:p>68</text:p>
          </table:table-cell>
          <table:table-cell office:value-type="float" office:value="69" table:style-name="ce3">
            <text:p>6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6">
          <table:table-cell office:value-type="float" office:value="3" table:style-name="ce1">
            <text:p>3</text:p>
          </table:table-cell>
          <table:table-cell office:value-type="float" office:value="86" table:style-name="ce1">
            <text:p>86</text:p>
          </table:table-cell>
          <table:table-cell office:value-type="string" table:style-name="ce5">
            <text:p>Orca</text:p>
          </table:table-cell>
          <table:table-cell office:value-type="string" table:style-name="ce5">
            <text:p>Orca Security<text:span text:style-name="T2">掃描公有雲內所有工作負荷</text:span>(Workload),<text:span text:style-name="T2">依掃瞄到的數量計費</text:span>,Workload<text:span text:style-name="T2">是</text:span>VM<text:span text:style-name="T2">、</text:span>Docker<text:span text:style-name="T2">、</text:span>Serverless...<text:span text:style-name="T2">等等運算節點。</text:span>Orca<text:span text:style-name="T2">能提供</text:span>Workload<text:span text:style-name="T2">的網路設定、權限設定、安全設定以及使用到的套件風險的綜合分析報表</text:span>,<text:span text:style-name="T2">額外能提供雲的使用者權限分析、網路設定分析等加值報告。採訂閱制，依掃描後實際</text:span>VM<text:span text:style-name="T2">數量計費。</text:span></text:p>
          </table:table-cell>
          <table:table-cell office:value-type="string" office:string-value="1-39" table:formula="of:=&quot;1-39&quot;" table:style-name="ce2">
            <text:p>1-39</text:p>
          </table:table-cell>
          <table:table-cell office:value-type="string" office:string-value="22425662" table:formula="of:=&quot;22425662&quot;" table:style-name="ce5">
            <text:p>22425662</text:p>
          </table:table-cell>
          <table:table-cell office:value-type="string" table:style-name="ce5">
            <text:p><text:span text:style-name="T2">叡揚資訊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002119" table:style-name="ce3">
            <text:p>1002119</text:p>
          </table:table-cell>
          <table:table-cell office:value-type="float" office:value="1013265" table:style-name="ce3">
            <text:p>101326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float" office:value="87" table:style-name="ce1">
            <text:p>87</text:p>
          </table:table-cell>
          <table:table-cell office:value-type="string" table:style-name="ce5">
            <text:p>Perception Point</text:p>
          </table:table-cell>
          <table:table-cell office:value-type="string" table:style-name="ce5">
            <text:p>Perception Point Advanced Collaboration Security100<text:span text:style-name="T2">人版年度訂閱</text:span><text:s/>(<text:span text:style-name="T2">含</text:span>CPU-Level HAP<text:span text:style-name="T2">遞迴拆解動態偵測</text:span>)<text:span text:style-name="T2">一年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27348166" table:formula="of:=&quot;27348166&quot;" table:style-name="ce5">
            <text:p>27348166</text:p>
          </table:table-cell>
          <table:table-cell office:value-type="string" table:style-name="ce5">
            <text:p><text:span text:style-name="T2">漢領國際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90985" table:style-name="ce3">
            <text:p>390985</text:p>
          </table:table-cell>
          <table:table-cell office:value-type="float" office:value="395334" table:style-name="ce3">
            <text:p>39533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float" office:value="88" table:style-name="ce1">
            <text:p>88</text:p>
          </table:table-cell>
          <table:table-cell office:value-type="string" table:style-name="ce5">
            <text:p>Perception Point</text:p>
          </table:table-cell>
          <table:table-cell office:value-type="string" table:style-name="ce5">
            <text:p>Perception Point Advanced Collaboration Security100<text:span text:style-name="T2">人版年度訂閱</text:span><text:s/>(<text:span text:style-name="T2">含</text:span>CPU-Level HAP<text:span text:style-name="T2">遞迴拆解動態偵測</text:span>)<text:span text:style-name="T2">一年</text:span></text:p>
          </table:table-cell>
          <table:table-cell office:value-type="string" office:string-value="11-25" table:formula="of:=&quot;11-25&quot;" table:style-name="ce2">
            <text:p>11-25</text:p>
          </table:table-cell>
          <table:table-cell office:value-type="string" office:string-value="27348166" table:formula="of:=&quot;27348166&quot;" table:style-name="ce5">
            <text:p>27348166</text:p>
          </table:table-cell>
          <table:table-cell office:value-type="string" table:style-name="ce5">
            <text:p><text:span text:style-name="T2">漢領國際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54330" table:style-name="ce3">
            <text:p>354330</text:p>
          </table:table-cell>
          <table:table-cell office:value-type="string" table:style-name="ce3">
            <text:p>-</text:p>
          </table:table-cell>
          <table:table-cell office:value-type="float" office:value="357909" table:style-name="ce6">
            <text:p>357909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89" table:style-name="ce1">
            <text:p>89</text:p>
          </table:table-cell>
          <table:table-cell office:value-type="string" table:style-name="ce5">
            <text:p>Perception Point</text:p>
          </table:table-cell>
          <table:table-cell office:value-type="string" table:style-name="ce5">
            <text:p>Perception Point Advanced Email Security100<text:span text:style-name="T2">人版年度訂閱</text:span><text:s/>(<text:span text:style-name="T2">含</text:span>CPU-Level HAP<text:span text:style-name="T2">遞迴拆解動態偵測</text:span>)<text:span text:style-name="T2">一年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27348166" table:formula="of:=&quot;27348166&quot;" table:style-name="ce5">
            <text:p>27348166</text:p>
          </table:table-cell>
          <table:table-cell office:value-type="string" table:style-name="ce5">
            <text:p><text:span text:style-name="T2">漢領國際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74695" table:style-name="ce3">
            <text:p>374695</text:p>
          </table:table-cell>
          <table:table-cell office:value-type="float" office:value="378862" table:style-name="ce3">
            <text:p>37886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string" table:style-name="ce5">
            <text:p>Perception Point</text:p>
          </table:table-cell>
          <table:table-cell office:value-type="string" table:style-name="ce5">
            <text:p>Perception Point Advanced Email Security100<text:span text:style-name="T2">人版年度訂閱</text:span><text:s/>(<text:span text:style-name="T2">含</text:span>CPU-Level HAP<text:span text:style-name="T2">遞迴拆解動態偵測</text:span>)<text:span text:style-name="T2">一年</text:span></text:p>
          </table:table-cell>
          <table:table-cell office:value-type="string" office:string-value="11-25" table:formula="of:=&quot;11-25&quot;" table:style-name="ce2">
            <text:p>11-25</text:p>
          </table:table-cell>
          <table:table-cell office:value-type="string" office:string-value="27348166" table:formula="of:=&quot;27348166&quot;" table:style-name="ce5">
            <text:p>27348166</text:p>
          </table:table-cell>
          <table:table-cell office:value-type="string" table:style-name="ce5">
            <text:p><text:span text:style-name="T2">漢領國際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38040" table:style-name="ce3">
            <text:p>338040</text:p>
          </table:table-cell>
          <table:table-cell office:value-type="string" table:style-name="ce3">
            <text:p>-</text:p>
          </table:table-cell>
          <table:table-cell office:value-type="float" office:value="341455" table:style-name="ce6">
            <text:p>341455</text:p>
          </table:table-cell>
          <table:table-cell table:number-columns-repeated="16373"/>
        </table:table-row>
        <table:table-row table:style-name="ro10"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string" table:style-name="ce5">
            <text:p>Recorded Future<text:s/><text:span text:style-name="T2">威脅情資平台</text:span></text:p>
          </table:table-cell>
          <table:table-cell office:value-type="string" table:style-name="ce5">
            <text:p>Recorded Future<text:s/><text:span text:style-name="T2">威脅情資平台一般規格</text:span>: 10<text:s/><text:span text:style-name="T2">個實名制平台使用授權帳號</text:span><text:s/>(<text:span text:style-name="T2">含</text:span><text:s/>1<text:s/><text:span text:style-name="T2">年</text:span><text:s/>Recorded Future<text:s/><text:span text:style-name="T2">平台之「企業品牌情資模組」使用授權、</text:span>1<text:s/><text:span text:style-name="T2">張商標</text:span><text:s/>(Logo)/<text:span text:style-name="T2">品牌圖片偽冒</text:span>/<text:span text:style-name="T2">盜用監控</text:span><text:s/><text:span text:style-name="T2">及</text:span><text:s/>10<text:s/><text:span text:style-name="T2">位高階長官偽冒監控</text:span>)<text:span text:style-name="T2">一年</text:span></text:p>
          </table:table-cell>
          <table:table-cell office:value-type="string" office:string-value="1-2" table:formula="of:=&quot;1-2&quot;" table:style-name="ce2">
            <text:p>1-2</text:p>
          </table:table-cell>
          <table:table-cell office:value-type="string" office:string-value="83380293" table:formula="of:=&quot;83380293&quot;" table:style-name="ce5">
            <text:p>83380293</text:p>
          </table:table-cell>
          <table:table-cell office:value-type="string" table:style-name="ce5">
            <text:p><text:span text:style-name="T2">奇資訊保安及網絡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728000" table:style-name="ce3">
            <text:p>5728000</text:p>
          </table:table-cell>
          <table:table-cell office:value-type="float" office:value="5791709" table:style-name="ce3">
            <text:p>579170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float" office:value="92" table:style-name="ce1">
            <text:p>92</text:p>
          </table:table-cell>
          <table:table-cell office:value-type="string" table:style-name="ce5">
            <text:p>Recorded Future<text:s/><text:span text:style-name="T2">威脅情資平台</text:span></text:p>
          </table:table-cell>
          <table:table-cell office:value-type="string" table:style-name="ce5">
            <text:p>Recorded Future<text:s/><text:span text:style-name="T2">威脅情資平台一般規格</text:span>: 10<text:s/><text:span text:style-name="T2">個實名制平台使用授權帳號</text:span><text:s/>(<text:span text:style-name="T2">含</text:span><text:s/>1<text:s/><text:span text:style-name="T2">年</text:span><text:s/>Recorded Future<text:s/><text:span text:style-name="T2">平台之「漏洞情資模組」使用授權</text:span>)<text:span text:style-name="T2">一年</text:span></text:p>
          </table:table-cell>
          <table:table-cell office:value-type="string" office:string-value="1-2" table:formula="of:=&quot;1-2&quot;" table:style-name="ce2">
            <text:p>1-2</text:p>
          </table:table-cell>
          <table:table-cell office:value-type="string" office:string-value="83380293" table:formula="of:=&quot;83380293&quot;" table:style-name="ce5">
            <text:p>83380293</text:p>
          </table:table-cell>
          <table:table-cell office:value-type="string" table:style-name="ce5">
            <text:p><text:span text:style-name="T2">奇資訊保安及網絡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4376000" table:style-name="ce3">
            <text:p>4376000</text:p>
          </table:table-cell>
          <table:table-cell office:value-type="float" office:value="4424671" table:style-name="ce3">
            <text:p>442467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float" office:value="93" table:style-name="ce1">
            <text:p>93</text:p>
          </table:table-cell>
          <table:table-cell office:value-type="string" table:style-name="ce5">
            <text:p>Recorded Future<text:s/><text:span text:style-name="T2">威脅情資平台</text:span></text:p>
          </table:table-cell>
          <table:table-cell office:value-type="string" table:style-name="ce5">
            <text:p>Recorded Future<text:s/><text:span text:style-name="T2">威脅情資平台一般規格</text:span>: 10<text:s/><text:span text:style-name="T2">個實名制平台使用授權帳號</text:span><text:s/>(<text:span text:style-name="T2">含</text:span><text:s/>1<text:s/><text:span text:style-name="T2">年</text:span><text:s/>Recorded Future<text:s/><text:span text:style-name="T2">平台之「資安維運情資模組」使用授權</text:span>)<text:span text:style-name="T2">一年</text:span></text:p>
          </table:table-cell>
          <table:table-cell office:value-type="string" office:string-value="1-2" table:formula="of:=&quot;1-2&quot;" table:style-name="ce2">
            <text:p>1-2</text:p>
          </table:table-cell>
          <table:table-cell office:value-type="string" office:string-value="83380293" table:formula="of:=&quot;83380293&quot;" table:style-name="ce5">
            <text:p>83380293</text:p>
          </table:table-cell>
          <table:table-cell office:value-type="string" table:style-name="ce5">
            <text:p><text:span text:style-name="T2">奇資訊保安及網絡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4632000" table:style-name="ce3">
            <text:p>4632000</text:p>
          </table:table-cell>
          <table:table-cell office:value-type="float" office:value="4683519" table:style-name="ce3">
            <text:p>468351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float" office:value="94" table:style-name="ce1">
            <text:p>94</text:p>
          </table:table-cell>
          <table:table-cell office:value-type="string" table:style-name="ce5">
            <text:p>Recorded Future<text:s/><text:span text:style-name="T2">威脅情資平台</text:span></text:p>
          </table:table-cell>
          <table:table-cell office:value-type="string" table:style-name="ce5">
            <text:p>Recorded Future<text:s/><text:span text:style-name="T2">威脅情資平台一般規格</text:span>: 2<text:s/><text:span text:style-name="T2">個實名制平台使用授權帳號</text:span><text:s/>(<text:span text:style-name="T2">含</text:span><text:s/>1<text:s/><text:span text:style-name="T2">年</text:span><text:s/>Recorded Future<text:s/><text:span text:style-name="T2">平台之「地緣政治情資模組」使用授權</text:span>)<text:span text:style-name="T2">一年</text:span></text:p>
          </table:table-cell>
          <table:table-cell office:value-type="string" office:string-value="1-2" table:formula="of:=&quot;1-2&quot;" table:style-name="ce2">
            <text:p>1-2</text:p>
          </table:table-cell>
          <table:table-cell office:value-type="string" office:string-value="83380293" table:formula="of:=&quot;83380293&quot;" table:style-name="ce5">
            <text:p>83380293</text:p>
          </table:table-cell>
          <table:table-cell office:value-type="string" table:style-name="ce5">
            <text:p><text:span text:style-name="T2">奇資訊保安及網絡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344000" table:style-name="ce3">
            <text:p>5344000</text:p>
          </table:table-cell>
          <table:table-cell office:value-type="float" office:value="5403438" table:style-name="ce3">
            <text:p>540343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float" office:value="95" table:style-name="ce1">
            <text:p>95</text:p>
          </table:table-cell>
          <table:table-cell office:value-type="string" table:style-name="ce5">
            <text:p>Recorded Future<text:s/><text:span text:style-name="T2">威脅情資平台</text:span></text:p>
          </table:table-cell>
          <table:table-cell office:value-type="string" table:style-name="ce5">
            <text:p>Recorded Future<text:s/><text:span text:style-name="T2">威脅情資平台一般規格</text:span>: 2<text:s/><text:span text:style-name="T2">個實名制平台使用授權帳號</text:span><text:s/>(<text:span text:style-name="T2">含</text:span><text:s/>1<text:s/><text:span text:style-name="T2">年</text:span><text:s/>Recorded Future<text:s/><text:span text:style-name="T2">平台之「威脅情資模組」使用授權</text:span>)<text:span text:style-name="T2">一年</text:span></text:p>
          </table:table-cell>
          <table:table-cell office:value-type="string" office:string-value="1-2" table:formula="of:=&quot;1-2&quot;" table:style-name="ce2">
            <text:p>1-2</text:p>
          </table:table-cell>
          <table:table-cell office:value-type="string" office:string-value="83380293" table:formula="of:=&quot;83380293&quot;" table:style-name="ce5">
            <text:p>83380293</text:p>
          </table:table-cell>
          <table:table-cell office:value-type="string" table:style-name="ce5">
            <text:p><text:span text:style-name="T2">奇資訊保安及網絡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344000" table:style-name="ce3">
            <text:p>5344000</text:p>
          </table:table-cell>
          <table:table-cell office:value-type="float" office:value="5403438" table:style-name="ce3">
            <text:p>540343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office:value-type="string" table:style-name="ce5">
            <text:p>Recorded Future<text:s/><text:span text:style-name="T2">威脅情資平台</text:span></text:p>
          </table:table-cell>
          <table:table-cell office:value-type="string" table:style-name="ce5">
            <text:p>Recorded Future<text:s/><text:span text:style-name="T2">威脅情資平台一般規格</text:span>: 20<text:s/><text:span text:style-name="T2">個實名制平台使用授權帳號</text:span><text:s/>(<text:span text:style-name="T2">含</text:span><text:s/>1<text:s/><text:span text:style-name="T2">年</text:span><text:s/>Recorded Future<text:s/><text:span text:style-name="T2">平台之「第三方</text:span>/<text:span text:style-name="T2">供應商情資模組」使用授權</text:span>,<text:span text:style-name="T2">可監控最多</text:span><text:s/>100<text:s/><text:span text:style-name="T2">第三方</text:span>/<text:span text:style-name="T2">供應商組織</text:span>,<text:span text:style-name="T2">可檢閱相關組織情資卡、其即時風險分數、相關評分原因及建立警報。</text:span>)<text:span text:style-name="T2">一年</text:span></text:p>
          </table:table-cell>
          <table:table-cell office:value-type="string" office:string-value="1-2" table:formula="of:=&quot;1-2&quot;" table:style-name="ce2">
            <text:p>1-2</text:p>
          </table:table-cell>
          <table:table-cell office:value-type="string" office:string-value="83380293" table:formula="of:=&quot;83380293&quot;" table:style-name="ce5">
            <text:p>83380293</text:p>
          </table:table-cell>
          <table:table-cell office:value-type="string" table:style-name="ce5">
            <text:p><text:span text:style-name="T2">奇資訊保安及網絡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6064000" table:style-name="ce3">
            <text:p>6064000</text:p>
          </table:table-cell>
          <table:table-cell office:value-type="float" office:value="6131446" table:style-name="ce3">
            <text:p>613144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float" office:value="97" table:style-name="ce1">
            <text:p>97</text:p>
          </table:table-cell>
          <table:table-cell office:value-type="string" table:style-name="ce5">
            <text:p>Recorded Future<text:s/><text:span text:style-name="T2">威脅情資平台</text:span></text:p>
          </table:table-cell>
          <table:table-cell office:value-type="string" table:style-name="ce5">
            <text:p>Recorded Future<text:s/><text:span text:style-name="T2">威脅情資平台一般規格</text:span>: 20<text:s/><text:span text:style-name="T2">個實名制平台使用授權帳號</text:span><text:s/>(<text:span text:style-name="T2">含</text:span><text:s/>1<text:s/><text:span text:style-name="T2">年</text:span><text:s/>Recorded Future<text:s/><text:span text:style-name="T2">平台之「第三方</text:span>/<text:span text:style-name="T2">供應商情資模組」使用授權</text:span>,<text:span text:style-name="T2">可監控最多</text:span><text:s/>250<text:s/><text:span text:style-name="T2">第三方</text:span>/<text:span text:style-name="T2">供應商組織</text:span>,<text:span text:style-name="T2">可檢閱相關組織情資卡、其即時風險分數、相關評分原因及建立警報。</text:span>)<text:span text:style-name="T2">一年</text:span></text:p>
          </table:table-cell>
          <table:table-cell office:value-type="string" office:string-value="1-3" table:formula="of:=&quot;1-3&quot;" table:style-name="ce2">
            <text:p>1-3</text:p>
          </table:table-cell>
          <table:table-cell office:value-type="string" office:string-value="83380293" table:formula="of:=&quot;83380293&quot;" table:style-name="ce5">
            <text:p>83380293</text:p>
          </table:table-cell>
          <table:table-cell office:value-type="string" table:style-name="ce5">
            <text:p><text:span text:style-name="T2">奇資訊保安及網絡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7408000" table:style-name="ce3">
            <text:p>7408000</text:p>
          </table:table-cell>
          <table:table-cell office:value-type="float" office:value="7490394" table:style-name="ce3">
            <text:p>749039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10"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string" table:style-name="ce5">
            <text:p>Recorded Future<text:s/><text:span text:style-name="T2">威脅情資平台</text:span></text:p>
          </table:table-cell>
          <table:table-cell office:value-type="string" table:style-name="ce5">
            <text:p>Recorded Future<text:s/><text:span text:style-name="T2">威脅情資平台一般規格</text:span>: 20<text:s/><text:span text:style-name="T2">個實名制平台使用授權帳號</text:span><text:s/>(<text:span text:style-name="T2">含</text:span><text:s/>1<text:s/><text:span text:style-name="T2">年</text:span><text:s/>Recorded Future<text:s/><text:span text:style-name="T2">平台之「認證身分</text:span>/<text:span text:style-name="T2">帳密情資模組」使用授權</text:span>,<text:span text:style-name="T2">可監控最多</text:span><text:s/>1,000,000<text:s/><text:span text:style-name="T2">個外洩的客戶外部認證身分</text:span>/<text:span text:style-name="T2">帳密。</text:span>)<text:span text:style-name="T2">一年</text:span></text:p>
          </table:table-cell>
          <table:table-cell office:value-type="string" office:string-value="1-3" table:formula="of:=&quot;1-3&quot;" table:style-name="ce2">
            <text:p>1-3</text:p>
          </table:table-cell>
          <table:table-cell office:value-type="string" office:string-value="83380293" table:formula="of:=&quot;83380293&quot;" table:style-name="ce5">
            <text:p>83380293</text:p>
          </table:table-cell>
          <table:table-cell office:value-type="string" table:style-name="ce5">
            <text:p><text:span text:style-name="T2">奇資訊保安及網絡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6064000" table:style-name="ce3">
            <text:p>6064000</text:p>
          </table:table-cell>
          <table:table-cell office:value-type="float" office:value="6131446" table:style-name="ce3">
            <text:p>613144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10"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office:value-type="string" table:style-name="ce5">
            <text:p>Recorded Future<text:s/><text:span text:style-name="T2">威脅情資平台</text:span></text:p>
          </table:table-cell>
          <table:table-cell office:value-type="string" table:style-name="ce5">
            <text:p>Recorded Future<text:s/><text:span text:style-name="T2">威脅情資平台一般規格</text:span>: 20<text:s/><text:span text:style-name="T2">個實名制平台使用授權帳號</text:span><text:s/>(<text:span text:style-name="T2">含</text:span><text:s/>1<text:s/><text:span text:style-name="T2">年</text:span><text:s/>Recorded Future<text:s/><text:span text:style-name="T2">平台之「認證身分</text:span>/<text:span text:style-name="T2">帳密情資模組」使用授權</text:span>,<text:span text:style-name="T2">可監控最多</text:span><text:s/>10,000<text:s/><text:span text:style-name="T2">個外洩的客戶內部工作團隊認證身分</text:span>/<text:span text:style-name="T2">帳密。</text:span>)<text:span text:style-name="T2">一年</text:span></text:p>
          </table:table-cell>
          <table:table-cell office:value-type="string" office:string-value="1-3" table:formula="of:=&quot;1-3&quot;" table:style-name="ce2">
            <text:p>1-3</text:p>
          </table:table-cell>
          <table:table-cell office:value-type="string" office:string-value="83380293" table:formula="of:=&quot;83380293&quot;" table:style-name="ce5">
            <text:p>83380293</text:p>
          </table:table-cell>
          <table:table-cell office:value-type="string" table:style-name="ce5">
            <text:p><text:span text:style-name="T2">奇資訊保安及網絡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4632000" table:style-name="ce3">
            <text:p>4632000</text:p>
          </table:table-cell>
          <table:table-cell office:value-type="float" office:value="4683519" table:style-name="ce3">
            <text:p>468351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10"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string" table:style-name="ce5">
            <text:p>Recorded Future<text:s/><text:span text:style-name="T2">威脅情資平台</text:span></text:p>
          </table:table-cell>
          <table:table-cell office:value-type="string" table:style-name="ce5">
            <text:p>Recorded Future<text:s/><text:span text:style-name="T2">威脅情資平台一般規格</text:span>: 20<text:s/><text:span text:style-name="T2">個實名制平台使用授權帳號</text:span><text:s/>(<text:span text:style-name="T2">含</text:span><text:s/>1<text:s/><text:span text:style-name="T2">年</text:span><text:s/>Recorded Future<text:s/><text:span text:style-name="T2">平台之「認證身分</text:span>/<text:span text:style-name="T2">帳密情資模組」使用授權</text:span>,<text:span text:style-name="T2">可監控最多</text:span><text:s/>25,000<text:s/><text:span text:style-name="T2">個外洩的客戶內部工作團隊認證身分</text:span>/<text:span text:style-name="T2">帳密。</text:span>)<text:span text:style-name="T2">一年</text:span></text:p>
          </table:table-cell>
          <table:table-cell office:value-type="string" office:string-value="1-3" table:formula="of:=&quot;1-3&quot;" table:style-name="ce2">
            <text:p>1-3</text:p>
          </table:table-cell>
          <table:table-cell office:value-type="string" office:string-value="83380293" table:formula="of:=&quot;83380293&quot;" table:style-name="ce5">
            <text:p>83380293</text:p>
          </table:table-cell>
          <table:table-cell office:value-type="string" table:style-name="ce5">
            <text:p><text:span text:style-name="T2">奇資訊保安及網絡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6064000" table:style-name="ce3">
            <text:p>6064000</text:p>
          </table:table-cell>
          <table:table-cell office:value-type="float" office:value="6131446" table:style-name="ce3">
            <text:p>613144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10">
          <table:table-cell office:value-type="float" office:value="3" table:style-name="ce1">
            <text:p>3</text:p>
          </table:table-cell>
          <table:table-cell office:value-type="float" office:value="101" table:style-name="ce1">
            <text:p>101</text:p>
          </table:table-cell>
          <table:table-cell office:value-type="string" table:style-name="ce5">
            <text:p>Recorded Future<text:s/><text:span text:style-name="T2">威脅情資平台</text:span></text:p>
          </table:table-cell>
          <table:table-cell office:value-type="string" table:style-name="ce5">
            <text:p>Recorded Future<text:s/><text:span text:style-name="T2">威脅情資平台一般規格</text:span>: 20<text:s/><text:span text:style-name="T2">個實名制平台使用授權帳號</text:span><text:s/>(<text:span text:style-name="T2">含</text:span><text:s/>1<text:s/><text:span text:style-name="T2">年</text:span><text:s/>Recorded Future<text:s/><text:span text:style-name="T2">平台之「認證身分</text:span>/<text:span text:style-name="T2">帳密情資模組」使用授權</text:span>,<text:span text:style-name="T2">可監控最多</text:span><text:s/>5,000,000<text:s/><text:span text:style-name="T2">個外洩的客戶外部認證身分</text:span>/<text:span text:style-name="T2">帳密。</text:span>)<text:span text:style-name="T2">一年</text:span></text:p>
          </table:table-cell>
          <table:table-cell office:value-type="string" office:string-value="1-3" table:formula="of:=&quot;1-3&quot;" table:style-name="ce2">
            <text:p>1-3</text:p>
          </table:table-cell>
          <table:table-cell office:value-type="string" office:string-value="83380293" table:formula="of:=&quot;83380293&quot;" table:style-name="ce5">
            <text:p>83380293</text:p>
          </table:table-cell>
          <table:table-cell office:value-type="string" table:style-name="ce5">
            <text:p><text:span text:style-name="T2">奇資訊保安及網絡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0096000" table:style-name="ce3">
            <text:p>10096000</text:p>
          </table:table-cell>
          <table:table-cell office:value-type="float" office:value="10208291" table:style-name="ce3">
            <text:p>1020829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10">
          <table:table-cell office:value-type="float" office:value="3" table:style-name="ce1">
            <text:p>3</text:p>
          </table:table-cell>
          <table:table-cell office:value-type="float" office:value="102" table:style-name="ce1">
            <text:p>102</text:p>
          </table:table-cell>
          <table:table-cell office:value-type="string" table:style-name="ce5">
            <text:p>Recorded Future<text:s/><text:span text:style-name="T2">威脅情資平台</text:span></text:p>
          </table:table-cell>
          <table:table-cell office:value-type="string" table:style-name="ce5">
            <text:p>Recorded Future<text:s/><text:span text:style-name="T2">威脅情資平台一般規格</text:span>: 20<text:s/><text:span text:style-name="T2">個實名制平台使用授權帳號</text:span><text:s/>(<text:span text:style-name="T2">含</text:span><text:s/>1<text:s/><text:span text:style-name="T2">年</text:span><text:s/>Recorded Future<text:s/><text:span text:style-name="T2">平台之「認證身分</text:span>/<text:span text:style-name="T2">帳密情資模組」使用授權</text:span>,<text:span text:style-name="T2">可監控最多</text:span><text:s/>75,000<text:s/><text:span text:style-name="T2">個外洩的客戶內部工作團隊認證身分</text:span>/<text:span text:style-name="T2">帳密。</text:span>)<text:span text:style-name="T2">一年</text:span></text:p>
          </table:table-cell>
          <table:table-cell office:value-type="string" office:string-value="1-3" table:formula="of:=&quot;1-3&quot;" table:style-name="ce2">
            <text:p>1-3</text:p>
          </table:table-cell>
          <table:table-cell office:value-type="string" office:string-value="83380293" table:formula="of:=&quot;83380293&quot;" table:style-name="ce5">
            <text:p>83380293</text:p>
          </table:table-cell>
          <table:table-cell office:value-type="string" table:style-name="ce5">
            <text:p><text:span text:style-name="T2">奇資訊保安及網絡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1784000" table:style-name="ce3">
            <text:p>11784000</text:p>
          </table:table-cell>
          <table:table-cell office:value-type="float" office:value="11915066" table:style-name="ce3">
            <text:p>1191506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10">
          <table:table-cell office:value-type="float" office:value="3" table:style-name="ce1">
            <text:p>3</text:p>
          </table:table-cell>
          <table:table-cell office:value-type="float" office:value="103" table:style-name="ce1">
            <text:p>103</text:p>
          </table:table-cell>
          <table:table-cell office:value-type="string" table:style-name="ce5">
            <text:p>Recorded Future<text:s/><text:span text:style-name="T2">威脅情資平台</text:span></text:p>
          </table:table-cell>
          <table:table-cell office:value-type="string" table:style-name="ce5">
            <text:p>Recorded Future<text:s/><text:span text:style-name="T2">威脅情資平台一般規格</text:span>: 4<text:s/><text:span text:style-name="T2">個實名制平台使用授權帳號</text:span><text:s/>(<text:span text:style-name="T2">含</text:span><text:s/>1<text:s/><text:span text:style-name="T2">年</text:span><text:s/>Recorded Future<text:s/><text:span text:style-name="T2">平台之「企業品牌情資模組」使用授權、</text:span>1<text:s/><text:span text:style-name="T2">張商標</text:span><text:s/>(Logo)/<text:span text:style-name="T2">品牌圖片偽冒</text:span>/<text:span text:style-name="T2">盜用監控</text:span><text:s/><text:span text:style-name="T2">及</text:span><text:s/>10<text:s/><text:span text:style-name="T2">位高階長官偽冒監控</text:span>)<text:span text:style-name="T2">一年</text:span></text:p>
          </table:table-cell>
          <table:table-cell office:value-type="string" office:string-value="1-2" table:formula="of:=&quot;1-2&quot;" table:style-name="ce2">
            <text:p>1-2</text:p>
          </table:table-cell>
          <table:table-cell office:value-type="string" office:string-value="83380293" table:formula="of:=&quot;83380293&quot;" table:style-name="ce5">
            <text:p>83380293</text:p>
          </table:table-cell>
          <table:table-cell office:value-type="string" table:style-name="ce5">
            <text:p><text:span text:style-name="T2">奇資訊保安及網絡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4632000" table:style-name="ce3">
            <text:p>4632000</text:p>
          </table:table-cell>
          <table:table-cell office:value-type="float" office:value="4683519" table:style-name="ce3">
            <text:p>468351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float" office:value="104" table:style-name="ce1">
            <text:p>104</text:p>
          </table:table-cell>
          <table:table-cell office:value-type="string" table:style-name="ce5">
            <text:p>Recorded Future<text:s/><text:span text:style-name="T2">威脅情資平台</text:span></text:p>
          </table:table-cell>
          <table:table-cell office:value-type="string" table:style-name="ce5">
            <text:p>Recorded Future<text:s/><text:span text:style-name="T2">威脅情資平台一般規格</text:span>: 4<text:s/><text:span text:style-name="T2">個實名制平台使用授權帳號</text:span><text:s/>(<text:span text:style-name="T2">含</text:span><text:s/>1<text:s/><text:span text:style-name="T2">年</text:span><text:s/>Recorded Future<text:s/><text:span text:style-name="T2">平台之「漏洞情資模組」使用授權</text:span>)<text:span text:style-name="T2">一年</text:span></text:p>
          </table:table-cell>
          <table:table-cell office:value-type="string" office:string-value="1-2" table:formula="of:=&quot;1-2&quot;" table:style-name="ce2">
            <text:p>1-2</text:p>
          </table:table-cell>
          <table:table-cell office:value-type="string" office:string-value="83380293" table:formula="of:=&quot;83380293&quot;" table:style-name="ce5">
            <text:p>83380293</text:p>
          </table:table-cell>
          <table:table-cell office:value-type="string" table:style-name="ce5">
            <text:p><text:span text:style-name="T2">奇資訊保安及網絡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208000" table:style-name="ce3">
            <text:p>3208000</text:p>
          </table:table-cell>
          <table:table-cell office:value-type="float" office:value="3243680" table:style-name="ce3">
            <text:p>324368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10">
          <table:table-cell office:value-type="float" office:value="3" table:style-name="ce1">
            <text:p>3</text:p>
          </table:table-cell>
          <table:table-cell office:value-type="float" office:value="105" table:style-name="ce1">
            <text:p>105</text:p>
          </table:table-cell>
          <table:table-cell office:value-type="string" table:style-name="ce5">
            <text:p>Recorded Future<text:s/><text:span text:style-name="T2">威脅情資平台</text:span></text:p>
          </table:table-cell>
          <table:table-cell office:value-type="string" table:style-name="ce5">
            <text:p>Recorded Future<text:s/><text:span text:style-name="T2">威脅情資平台一般規格</text:span>: 5<text:s/><text:span text:style-name="T2">個實名制平台使用授權帳號</text:span><text:s/>(<text:span text:style-name="T2">含</text:span><text:s/>1<text:s/><text:span text:style-name="T2">年</text:span><text:s/>Recorded Future<text:s/><text:span text:style-name="T2">平台之「企業版攻擊面情資模組」使用授權</text:span><text:s/><text:span text:style-name="T2">及</text:span><text:s/>1<text:s/><text:span text:style-name="T2">個攻擊面掃瞄專案</text:span>,<text:span text:style-name="T2">授權適用於</text:span><text:s/>5,000<text:s/><text:span text:style-name="T2">員工或以上使用</text:span>)<text:span text:style-name="T2">一年</text:span></text:p>
          </table:table-cell>
          <table:table-cell office:value-type="string" office:string-value="1-3" table:formula="of:=&quot;1-3&quot;" table:style-name="ce2">
            <text:p>1-3</text:p>
          </table:table-cell>
          <table:table-cell office:value-type="string" office:string-value="83380293" table:formula="of:=&quot;83380293&quot;" table:style-name="ce5">
            <text:p>83380293</text:p>
          </table:table-cell>
          <table:table-cell office:value-type="string" table:style-name="ce5">
            <text:p><text:span text:style-name="T2">奇資訊保安及網絡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0096000" table:style-name="ce3">
            <text:p>10096000</text:p>
          </table:table-cell>
          <table:table-cell office:value-type="float" office:value="10208291" table:style-name="ce3">
            <text:p>1020829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10">
          <table:table-cell office:value-type="float" office:value="3" table:style-name="ce1">
            <text:p>3</text:p>
          </table:table-cell>
          <table:table-cell office:value-type="float" office:value="106" table:style-name="ce1">
            <text:p>106</text:p>
          </table:table-cell>
          <table:table-cell office:value-type="string" table:style-name="ce5">
            <text:p>Recorded Future<text:s/><text:span text:style-name="T2">威脅情資平台</text:span></text:p>
          </table:table-cell>
          <table:table-cell office:value-type="string" table:style-name="ce5">
            <text:p>Recorded Future<text:s/><text:span text:style-name="T2">威脅情資平台一般規格</text:span>: 5<text:s/><text:span text:style-name="T2">個實名制平台使用授權帳號</text:span><text:s/>(<text:span text:style-name="T2">含</text:span><text:s/>1<text:s/><text:span text:style-name="T2">年</text:span><text:s/>Recorded Future<text:s/><text:span text:style-name="T2">平台之「商業版攻擊面情資模組」使用授權</text:span><text:s/><text:span text:style-name="T2">及</text:span><text:s/>1<text:s/><text:span text:style-name="T2">個攻擊面掃瞄專案</text:span>,<text:span text:style-name="T2">授權適用於</text:span><text:s/>5,000<text:s/><text:span text:style-name="T2">員工以下使用</text:span>)<text:span text:style-name="T2">一年</text:span></text:p>
          </table:table-cell>
          <table:table-cell office:value-type="string" office:string-value="1-3" table:formula="of:=&quot;1-3&quot;" table:style-name="ce2">
            <text:p>1-3</text:p>
          </table:table-cell>
          <table:table-cell office:value-type="string" office:string-value="83380293" table:formula="of:=&quot;83380293&quot;" table:style-name="ce5">
            <text:p>83380293</text:p>
          </table:table-cell>
          <table:table-cell office:value-type="string" table:style-name="ce5">
            <text:p><text:span text:style-name="T2">奇資訊保安及網絡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344000" table:style-name="ce3">
            <text:p>5344000</text:p>
          </table:table-cell>
          <table:table-cell office:value-type="float" office:value="5403438" table:style-name="ce3">
            <text:p>540343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float" office:value="107" table:style-name="ce1">
            <text:p>107</text:p>
          </table:table-cell>
          <table:table-cell office:value-type="string" table:style-name="ce5">
            <text:p>Recorded Future<text:s/><text:span text:style-name="T2">威脅情資平台</text:span></text:p>
          </table:table-cell>
          <table:table-cell office:value-type="string" table:style-name="ce5">
            <text:p>Recorded Future<text:s/><text:span text:style-name="T2">威脅情資平台一般規格</text:span>: 5<text:s/><text:span text:style-name="T2">個實名制平台使用授權帳號</text:span><text:s/>(<text:span text:style-name="T2">含</text:span><text:s/>1<text:s/><text:span text:style-name="T2">年</text:span><text:s/>Recorded Future<text:s/><text:span text:style-name="T2">平台之「地緣政治情資模組」使用授權</text:span>)<text:span text:style-name="T2">一年</text:span></text:p>
          </table:table-cell>
          <table:table-cell office:value-type="string" office:string-value="1-2" table:formula="of:=&quot;1-2&quot;" table:style-name="ce2">
            <text:p>1-2</text:p>
          </table:table-cell>
          <table:table-cell office:value-type="string" office:string-value="83380293" table:formula="of:=&quot;83380293&quot;" table:style-name="ce5">
            <text:p>83380293</text:p>
          </table:table-cell>
          <table:table-cell office:value-type="string" table:style-name="ce5">
            <text:p><text:span text:style-name="T2">奇資訊保安及網絡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0096000" table:style-name="ce3">
            <text:p>10096000</text:p>
          </table:table-cell>
          <table:table-cell office:value-type="float" office:value="10208291" table:style-name="ce3">
            <text:p>1020829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float" office:value="108" table:style-name="ce1">
            <text:p>108</text:p>
          </table:table-cell>
          <table:table-cell office:value-type="string" table:style-name="ce5">
            <text:p>Recorded Future<text:s/><text:span text:style-name="T2">威脅情資平台</text:span></text:p>
          </table:table-cell>
          <table:table-cell office:value-type="string" table:style-name="ce5">
            <text:p>Recorded Future<text:s/><text:span text:style-name="T2">威脅情資平台一般規格</text:span>: 5<text:s/><text:span text:style-name="T2">個實名制平台使用授權帳號</text:span><text:s/>(<text:span text:style-name="T2">含</text:span><text:s/>1<text:s/><text:span text:style-name="T2">年</text:span><text:s/>Recorded Future<text:s/><text:span text:style-name="T2">平台之「威脅情資模組」使用授權</text:span>),<text:span text:style-name="T2">並附送頂級客戶成功支援服務一年</text:span></text:p>
          </table:table-cell>
          <table:table-cell office:value-type="string" office:string-value="1-2" table:formula="of:=&quot;1-2&quot;" table:style-name="ce2">
            <text:p>1-2</text:p>
          </table:table-cell>
          <table:table-cell office:value-type="string" office:string-value="83380293" table:formula="of:=&quot;83380293&quot;" table:style-name="ce5">
            <text:p>83380293</text:p>
          </table:table-cell>
          <table:table-cell office:value-type="string" table:style-name="ce5">
            <text:p><text:span text:style-name="T2">奇資訊保安及網絡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1912000" table:style-name="ce3">
            <text:p>11912000</text:p>
          </table:table-cell>
          <table:table-cell office:value-type="float" office:value="12044489" table:style-name="ce3">
            <text:p>1204448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float" office:value="109" table:style-name="ce1">
            <text:p>109</text:p>
          </table:table-cell>
          <table:table-cell office:value-type="string" table:style-name="ce5">
            <text:p>Recorded Future<text:s/><text:span text:style-name="T2">威脅情資平台</text:span></text:p>
          </table:table-cell>
          <table:table-cell office:value-type="string" table:style-name="ce5">
            <text:p>Recorded Future<text:s/><text:span text:style-name="T2">威脅情資平台一般規格</text:span>: 50<text:s/><text:span text:style-name="T2">個實名制平台使用授權帳號</text:span><text:s/>(<text:span text:style-name="T2">含</text:span><text:s/>1<text:s/><text:span text:style-name="T2">年</text:span><text:s/>Recorded Future<text:s/><text:span text:style-name="T2">平台之「資安維運情資模組」使用授權</text:span>),<text:span text:style-name="T2">並附送</text:span><text:s/>1<text:s/><text:span text:style-name="T2">個標準</text:span><text:s/>API<text:s/><text:span text:style-name="T2">設定整合分類</text:span><text:s/>A / B / C<text:span text:style-name="T2">一年</text:span></text:p>
          </table:table-cell>
          <table:table-cell office:value-type="string" office:string-value="1-2" table:formula="of:=&quot;1-2&quot;" table:style-name="ce2">
            <text:p>1-2</text:p>
          </table:table-cell>
          <table:table-cell office:value-type="string" office:string-value="83380293" table:formula="of:=&quot;83380293&quot;" table:style-name="ce5">
            <text:p>83380293</text:p>
          </table:table-cell>
          <table:table-cell office:value-type="string" table:style-name="ce5">
            <text:p><text:span text:style-name="T2">奇資訊保安及網絡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0096000" table:style-name="ce3">
            <text:p>10096000</text:p>
          </table:table-cell>
          <table:table-cell office:value-type="float" office:value="10208291" table:style-name="ce3">
            <text:p>1020829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10">
          <table:table-cell office:value-type="float" office:value="3" table:style-name="ce1">
            <text:p>3</text:p>
          </table:table-cell>
          <table:table-cell office:value-type="float" office:value="110" table:style-name="ce1">
            <text:p>110</text:p>
          </table:table-cell>
          <table:table-cell office:value-type="string" table:style-name="ce5">
            <text:p>Recorded Future<text:s/><text:span text:style-name="T2">威脅情資平台</text:span></text:p>
          </table:table-cell>
          <table:table-cell office:value-type="string" table:style-name="ce5">
            <text:p>Recorded Future<text:s/><text:span text:style-name="T2">威脅情資平台加值服務</text:span><text:s/>(<text:span text:style-name="T2">限已訂閱企業品牌情資模組使用授權</text:span>):<text:s/><text:span text:style-name="T2">一年有效期</text:span><text:s/>25<text:s/><text:span text:style-name="T2">點關閉或下架服務點數。點數可用於關閉或下架釣魚網站、社交媒體品牌濫用、偽冒</text:span><text:s/>APP<text:s/><text:span text:style-name="T2">或惡意軟體網站。一年</text:span></text:p>
          </table:table-cell>
          <table:table-cell office:value-type="string" office:string-value="1-3" table:formula="of:=&quot;1-3&quot;" table:style-name="ce2">
            <text:p>1-3</text:p>
          </table:table-cell>
          <table:table-cell office:value-type="string" office:string-value="83380293" table:formula="of:=&quot;83380293&quot;" table:style-name="ce5">
            <text:p>83380293</text:p>
          </table:table-cell>
          <table:table-cell office:value-type="string" table:style-name="ce5">
            <text:p><text:span text:style-name="T2">奇資訊保安及網絡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896000" table:style-name="ce3">
            <text:p>896000</text:p>
          </table:table-cell>
          <table:table-cell office:value-type="float" office:value="905966" table:style-name="ce3">
            <text:p>90596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10">
          <table:table-cell office:value-type="float" office:value="3" table:style-name="ce1">
            <text:p>3</text:p>
          </table:table-cell>
          <table:table-cell office:value-type="float" office:value="111" table:style-name="ce1">
            <text:p>111</text:p>
          </table:table-cell>
          <table:table-cell office:value-type="string" table:style-name="ce5">
            <text:p>Recorded Future<text:s/><text:span text:style-name="T2">威脅情資平台</text:span></text:p>
          </table:table-cell>
          <table:table-cell office:value-type="string" table:style-name="ce5">
            <text:p>Recorded Future<text:s/><text:span text:style-name="T2">威脅情資平台加值服務</text:span><text:s/>(<text:span text:style-name="T2">限已訂閱企業品牌情資模組使用授權</text:span>):<text:s/><text:span text:style-name="T2">一年有效期</text:span><text:s/>250<text:s/><text:span text:style-name="T2">點關閉或下架服務點數。點數可用於關閉或下架釣魚網站、社交媒體品牌濫用、偽冒</text:span><text:s/>APP<text:s/><text:span text:style-name="T2">或惡意軟體網站。一年</text:span></text:p>
          </table:table-cell>
          <table:table-cell office:value-type="string" office:string-value="1-3" table:formula="of:=&quot;1-3&quot;" table:style-name="ce2">
            <text:p>1-3</text:p>
          </table:table-cell>
          <table:table-cell office:value-type="string" office:string-value="83380293" table:formula="of:=&quot;83380293&quot;" table:style-name="ce5">
            <text:p>83380293</text:p>
          </table:table-cell>
          <table:table-cell office:value-type="string" table:style-name="ce5">
            <text:p><text:span text:style-name="T2">奇資訊保安及網絡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048000" table:style-name="ce3">
            <text:p>5048000</text:p>
          </table:table-cell>
          <table:table-cell office:value-type="float" office:value="5104146" table:style-name="ce3">
            <text:p>510414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float" office:value="112" table:style-name="ce1">
            <text:p>112</text:p>
          </table:table-cell>
          <table:table-cell office:value-type="string" table:style-name="ce5">
            <text:p>Recorded Future<text:s/><text:span text:style-name="T2">威脅情資平台</text:span></text:p>
          </table:table-cell>
          <table:table-cell office:value-type="string" table:style-name="ce5">
            <text:p>Recorded Future<text:s/><text:span text:style-name="T2">威脅情資平台加值服務</text:span><text:s/>(<text:span text:style-name="T2">限已訂閱企業品牌情資模組使用授權</text:span>):<text:s/><text:span text:style-name="T2">可監控最多</text:span><text:s/>10<text:s/><text:span text:style-name="T2">位高階長官相關資訊一年</text:span></text:p>
          </table:table-cell>
          <table:table-cell office:value-type="string" office:string-value="1-3" table:formula="of:=&quot;1-3&quot;" table:style-name="ce2">
            <text:p>1-3</text:p>
          </table:table-cell>
          <table:table-cell office:value-type="string" office:string-value="83380293" table:formula="of:=&quot;83380293&quot;" table:style-name="ce5">
            <text:p>83380293</text:p>
          </table:table-cell>
          <table:table-cell office:value-type="string" table:style-name="ce5">
            <text:p><text:span text:style-name="T2">奇資訊保安及網絡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720000" table:style-name="ce3">
            <text:p>720000</text:p>
          </table:table-cell>
          <table:table-cell office:value-type="float" office:value="728008" table:style-name="ce3">
            <text:p>72800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float" office:value="113" table:style-name="ce1">
            <text:p>113</text:p>
          </table:table-cell>
          <table:table-cell office:value-type="string" table:style-name="ce5">
            <text:p>Recorded Future<text:s/><text:span text:style-name="T2">威脅情資平台</text:span></text:p>
          </table:table-cell>
          <table:table-cell office:value-type="string" table:style-name="ce5">
            <text:p>Recorded Future<text:s/><text:span text:style-name="T2">威脅情資平台加值服務</text:span><text:s/>(<text:span text:style-name="T2">限已訂閱企業品牌情資模組使用授權</text:span>):<text:s/><text:span text:style-name="T2">可監控最多</text:span><text:s/>10<text:s/><text:span text:style-name="T2">張指定企業相關圖片</text:span><text:s/>(<text:span text:style-name="T2">例如</text:span>:<text:s/><text:span text:style-name="T2">商標</text:span><text:s/>(Logo)/<text:span text:style-name="T2">品牌圖片偽冒</text:span>/<text:span text:style-name="T2">盜用</text:span>)<text:span text:style-name="T2">一年</text:span></text:p>
          </table:table-cell>
          <table:table-cell office:value-type="string" office:string-value="1-2" table:formula="of:=&quot;1-2&quot;" table:style-name="ce2">
            <text:p>1-2</text:p>
          </table:table-cell>
          <table:table-cell office:value-type="string" office:string-value="83380293" table:formula="of:=&quot;83380293&quot;" table:style-name="ce5">
            <text:p>83380293</text:p>
          </table:table-cell>
          <table:table-cell office:value-type="string" table:style-name="ce5">
            <text:p><text:span text:style-name="T2">奇資訊保安及網絡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720000" table:style-name="ce3">
            <text:p>720000</text:p>
          </table:table-cell>
          <table:table-cell office:value-type="float" office:value="728008" table:style-name="ce3">
            <text:p>72800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float" office:value="114" table:style-name="ce1">
            <text:p>114</text:p>
          </table:table-cell>
          <table:table-cell office:value-type="string" table:style-name="ce5">
            <text:p>Recorded Future<text:s/><text:span text:style-name="T2">威脅情資平台</text:span></text:p>
          </table:table-cell>
          <table:table-cell office:value-type="string" table:style-name="ce5">
            <text:p>Recorded Future<text:s/><text:span text:style-name="T2">威脅情資平台加值服務</text:span>(<text:span text:style-name="T2">限已訂閱「認證身分</text:span>/<text:span text:style-name="T2">帳密情資模組」使用授權</text:span>):<text:s/><text:span text:style-name="T2">使用</text:span><text:s/>Recorded Future<text:s/><text:span text:style-name="T2">提供的標準</text:span><text:s/>API<text:s/><text:span text:style-name="T2">設定整合支援的產品。一年</text:span></text:p>
          </table:table-cell>
          <table:table-cell office:value-type="string" office:string-value="1-3" table:formula="of:=&quot;1-3&quot;" table:style-name="ce2">
            <text:p>1-3</text:p>
          </table:table-cell>
          <table:table-cell office:value-type="string" office:string-value="83380293" table:formula="of:=&quot;83380293&quot;" table:style-name="ce5">
            <text:p>83380293</text:p>
          </table:table-cell>
          <table:table-cell office:value-type="string" table:style-name="ce5">
            <text:p><text:span text:style-name="T2">奇資訊保安及網絡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6056000" table:style-name="ce3">
            <text:p>6056000</text:p>
          </table:table-cell>
          <table:table-cell office:value-type="float" office:value="6123357" table:style-name="ce3">
            <text:p>612335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10">
          <table:table-cell office:value-type="float" office:value="3" table:style-name="ce1">
            <text:p>3</text:p>
          </table:table-cell>
          <table:table-cell office:value-type="float" office:value="115" table:style-name="ce1">
            <text:p>115</text:p>
          </table:table-cell>
          <table:table-cell office:value-type="string" table:style-name="ce5">
            <text:p>Recorded Future<text:s/><text:span text:style-name="T2">威脅情資平台</text:span></text:p>
          </table:table-cell>
          <table:table-cell office:value-type="string" table:style-name="ce5">
            <text:p>Recorded Future<text:s/><text:span text:style-name="T2">威脅情資平台加值服務</text:span>(<text:span text:style-name="T2">限已訂閱企業品牌情資</text:span>/<text:span text:style-name="T2">威脅情資模組</text:span>/<text:span text:style-name="T2">資安維運情資模組</text:span>/<text:span text:style-name="T2">漏洞情資模組使用授權</text:span>): Recorded Future<text:s/><text:span text:style-name="T2">威脅情資分析服務點數</text:span><text:s/>x 12:<text:s/><text:span text:style-name="T2">可用於按需求提供威脅資訊服務或提供定期威脅報告一年</text:span></text:p>
          </table:table-cell>
          <table:table-cell office:value-type="string" office:string-value="1-4" table:formula="of:=&quot;1-4&quot;" table:style-name="ce2">
            <text:p>1-4</text:p>
          </table:table-cell>
          <table:table-cell office:value-type="string" office:string-value="83380293" table:formula="of:=&quot;83380293&quot;" table:style-name="ce5">
            <text:p>83380293</text:p>
          </table:table-cell>
          <table:table-cell office:value-type="string" table:style-name="ce5">
            <text:p><text:span text:style-name="T2">奇資訊保安及網絡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9312000" table:style-name="ce3">
            <text:p>9312000</text:p>
          </table:table-cell>
          <table:table-cell office:value-type="float" office:value="9415571" table:style-name="ce3">
            <text:p>941557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8">
          <table:table-cell office:value-type="float" office:value="3" table:style-name="ce1">
            <text:p>3</text:p>
          </table:table-cell>
          <table:table-cell office:value-type="float" office:value="116" table:style-name="ce1">
            <text:p>116</text:p>
          </table:table-cell>
          <table:table-cell office:value-type="string" table:style-name="ce5">
            <text:p>Recorded Future<text:s/><text:span text:style-name="T2">威脅情資平台</text:span></text:p>
          </table:table-cell>
          <table:table-cell office:value-type="string" table:style-name="ce5">
            <text:p>Recorded Future<text:s/><text:span text:style-name="T2">威脅情資平台加值服務</text:span>(<text:span text:style-name="T2">限已訂閱企業品牌情資</text:span>/<text:span text:style-name="T2">威脅情資模組</text:span>/<text:span text:style-name="T2">資安維運情資模組</text:span>/<text:span text:style-name="T2">漏洞情資模組使用授權</text:span>):<text:s/><text:span text:style-name="T2">使用</text:span><text:s/>Recorded Future<text:s/><text:span text:style-name="T2">提供的標準</text:span><text:s/>API<text:s/><text:span text:style-name="T2">設定整合分類</text:span><text:s/>A<text:s/><text:span text:style-name="T2">支援的產品。更多資訊</text:span>: https://www.recordedfuture.com/support/category-A-integrations/<text:span text:style-name="T2">一年</text:span></text:p>
          </table:table-cell>
          <table:table-cell office:value-type="string" office:string-value="1-3" table:formula="of:=&quot;1-3&quot;" table:style-name="ce2">
            <text:p>1-3</text:p>
          </table:table-cell>
          <table:table-cell office:value-type="string" office:string-value="83380293" table:formula="of:=&quot;83380293&quot;" table:style-name="ce5">
            <text:p>83380293</text:p>
          </table:table-cell>
          <table:table-cell office:value-type="string" table:style-name="ce5">
            <text:p><text:span text:style-name="T2">奇資訊保安及網絡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610300" table:style-name="ce3">
            <text:p>2610300</text:p>
          </table:table-cell>
          <table:table-cell office:value-type="float" office:value="2639333" table:style-name="ce3">
            <text:p>263933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8">
          <table:table-cell office:value-type="float" office:value="3" table:style-name="ce1">
            <text:p>3</text:p>
          </table:table-cell>
          <table:table-cell office:value-type="float" office:value="117" table:style-name="ce1">
            <text:p>117</text:p>
          </table:table-cell>
          <table:table-cell office:value-type="string" table:style-name="ce5">
            <text:p>Recorded Future<text:s/><text:span text:style-name="T2">威脅情資平台</text:span></text:p>
          </table:table-cell>
          <table:table-cell office:value-type="string" table:style-name="ce5">
            <text:p>Recorded Future<text:s/><text:span text:style-name="T2">威脅情資平台加值服務</text:span>(<text:span text:style-name="T2">限已訂閱企業品牌情資</text:span>/<text:span text:style-name="T2">威脅情資模組</text:span>/<text:span text:style-name="T2">資安維運情資模組</text:span>/<text:span text:style-name="T2">漏洞情資模組使用授權</text:span>):<text:s/><text:span text:style-name="T2">使用</text:span><text:s/>Recorded Future<text:s/><text:span text:style-name="T2">提供的標準</text:span><text:s/>API<text:s/><text:span text:style-name="T2">設定整合分類</text:span><text:s/>A<text:s/><text:span text:style-name="T2">支援的產品。更多資訊</text:span>: https://www.recordedfuture.com/support/category-A-integrations/<text:span text:style-name="T2">一年</text:span></text:p>
          </table:table-cell>
          <table:table-cell office:value-type="string" office:string-value="4-6" table:formula="of:=&quot;4-6&quot;" table:style-name="ce2">
            <text:p>4-6</text:p>
          </table:table-cell>
          <table:table-cell office:value-type="string" office:string-value="83380293" table:formula="of:=&quot;83380293&quot;" table:style-name="ce5">
            <text:p>83380293</text:p>
          </table:table-cell>
          <table:table-cell office:value-type="string" table:style-name="ce5">
            <text:p><text:span text:style-name="T2">奇資訊保安及網絡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349270" table:style-name="ce3">
            <text:p>2349270</text:p>
          </table:table-cell>
          <table:table-cell office:value-type="string" table:style-name="ce3">
            <text:p>-</text:p>
          </table:table-cell>
          <table:table-cell office:value-type="float" office:value="2373000" table:style-name="ce6">
            <text:p>2373000</text:p>
          </table:table-cell>
          <table:table-cell table:number-columns-repeated="16373"/>
        </table:table-row>
        <table:table-row table:style-name="ro8">
          <table:table-cell office:value-type="float" office:value="3" table:style-name="ce1">
            <text:p>3</text:p>
          </table:table-cell>
          <table:table-cell office:value-type="float" office:value="118" table:style-name="ce1">
            <text:p>118</text:p>
          </table:table-cell>
          <table:table-cell office:value-type="string" table:style-name="ce5">
            <text:p>Recorded Future<text:s/><text:span text:style-name="T2">威脅情資平台</text:span></text:p>
          </table:table-cell>
          <table:table-cell office:value-type="string" table:style-name="ce5">
            <text:p>Recorded Future<text:s/><text:span text:style-name="T2">威脅情資平台加值服務</text:span>(<text:span text:style-name="T2">限已訂閱企業品牌情資</text:span>/<text:span text:style-name="T2">威脅情資模組</text:span>/<text:span text:style-name="T2">資安維運情資模組</text:span>/<text:span text:style-name="T2">漏洞情資模組使用授權</text:span>):<text:s/><text:span text:style-name="T2">使用</text:span><text:s/>Recorded Future<text:s/><text:span text:style-name="T2">提供的標準</text:span><text:s/>API<text:s/><text:span text:style-name="T2">設定整合分類</text:span><text:s/>B<text:s/><text:span text:style-name="T2">支援的產品。更多資訊</text:span>: https://www.recordedfuture.com/support/category-B-integrations/<text:span text:style-name="T2">一年</text:span></text:p>
          </table:table-cell>
          <table:table-cell office:value-type="string" office:string-value="1-3" table:formula="of:=&quot;1-3&quot;" table:style-name="ce2">
            <text:p>1-3</text:p>
          </table:table-cell>
          <table:table-cell office:value-type="string" office:string-value="83380293" table:formula="of:=&quot;83380293&quot;" table:style-name="ce5">
            <text:p>83380293</text:p>
          </table:table-cell>
          <table:table-cell office:value-type="string" table:style-name="ce5">
            <text:p><text:span text:style-name="T2">奇資訊保安及網絡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522675" table:style-name="ce3">
            <text:p>1522675</text:p>
          </table:table-cell>
          <table:table-cell office:value-type="float" office:value="1539611" table:style-name="ce3">
            <text:p>153961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8">
          <table:table-cell office:value-type="float" office:value="3" table:style-name="ce1">
            <text:p>3</text:p>
          </table:table-cell>
          <table:table-cell office:value-type="float" office:value="119" table:style-name="ce1">
            <text:p>119</text:p>
          </table:table-cell>
          <table:table-cell office:value-type="string" table:style-name="ce5">
            <text:p>Recorded Future<text:s/><text:span text:style-name="T2">威脅情資平台</text:span></text:p>
          </table:table-cell>
          <table:table-cell office:value-type="string" table:style-name="ce5">
            <text:p>Recorded Future<text:s/><text:span text:style-name="T2">威脅情資平台加值服務</text:span>(<text:span text:style-name="T2">限已訂閱企業品牌情資</text:span>/<text:span text:style-name="T2">威脅情資模組</text:span>/<text:span text:style-name="T2">資安維運情資模組</text:span>/<text:span text:style-name="T2">漏洞情資模組使用授權</text:span>):<text:s/><text:span text:style-name="T2">使用</text:span><text:s/>Recorded Future<text:s/><text:span text:style-name="T2">提供的標準</text:span><text:s/>API<text:s/><text:span text:style-name="T2">設定整合分類</text:span><text:s/>B<text:s/><text:span text:style-name="T2">支援的產品。更多資訊</text:span>: https://www.recordedfuture.com/support/category-B-integrations/<text:span text:style-name="T2">一年</text:span></text:p>
          </table:table-cell>
          <table:table-cell office:value-type="string" office:string-value="4-6" table:formula="of:=&quot;4-6&quot;" table:style-name="ce2">
            <text:p>4-6</text:p>
          </table:table-cell>
          <table:table-cell office:value-type="string" office:string-value="83380293" table:formula="of:=&quot;83380293&quot;" table:style-name="ce5">
            <text:p>83380293</text:p>
          </table:table-cell>
          <table:table-cell office:value-type="string" table:style-name="ce5">
            <text:p><text:span text:style-name="T2">奇資訊保安及網絡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370408" table:style-name="ce3">
            <text:p>1370408</text:p>
          </table:table-cell>
          <table:table-cell office:value-type="string" table:style-name="ce3">
            <text:p>-</text:p>
          </table:table-cell>
          <table:table-cell office:value-type="float" office:value="1384251" table:style-name="ce6">
            <text:p>1384251</text:p>
          </table:table-cell>
          <table:table-cell table:number-columns-repeated="16373"/>
        </table:table-row>
        <table:table-row table:style-name="ro8">
          <table:table-cell office:value-type="float" office:value="3" table:style-name="ce1">
            <text:p>3</text:p>
          </table:table-cell>
          <table:table-cell office:value-type="float" office:value="120" table:style-name="ce1">
            <text:p>120</text:p>
          </table:table-cell>
          <table:table-cell office:value-type="string" table:style-name="ce5">
            <text:p>Recorded Future<text:s/><text:span text:style-name="T2">威脅情資平台</text:span></text:p>
          </table:table-cell>
          <table:table-cell office:value-type="string" table:style-name="ce5">
            <text:p>Recorded Future<text:s/><text:span text:style-name="T2">威脅情資平台加值服務</text:span>(<text:span text:style-name="T2">限已訂閱企業品牌情資</text:span>/<text:span text:style-name="T2">威脅情資模組</text:span>/<text:span text:style-name="T2">資安維運情資模組</text:span>/<text:span text:style-name="T2">漏洞情資模組使用授權</text:span>):<text:s/><text:span text:style-name="T2">使用</text:span><text:s/>Recorded Future<text:s/><text:span text:style-name="T2">提供的標準</text:span><text:s/>API<text:s/><text:span text:style-name="T2">設定整合分類</text:span><text:s/>C<text:s/><text:span text:style-name="T2">支援的產品。更多資訊</text:span>: https://www.recordedfuture.com/support/category-C-integrations/<text:span text:style-name="T2">一年</text:span></text:p>
          </table:table-cell>
          <table:table-cell office:value-type="string" office:string-value="1-3" table:formula="of:=&quot;1-3&quot;" table:style-name="ce2">
            <text:p>1-3</text:p>
          </table:table-cell>
          <table:table-cell office:value-type="string" office:string-value="83380293" table:formula="of:=&quot;83380293&quot;" table:style-name="ce5">
            <text:p>83380293</text:p>
          </table:table-cell>
          <table:table-cell office:value-type="string" table:style-name="ce5">
            <text:p><text:span text:style-name="T2">奇資訊保安及網絡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870100" table:style-name="ce3">
            <text:p>870100</text:p>
          </table:table-cell>
          <table:table-cell office:value-type="float" office:value="879778" table:style-name="ce3">
            <text:p>87977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8">
          <table:table-cell office:value-type="float" office:value="3" table:style-name="ce1">
            <text:p>3</text:p>
          </table:table-cell>
          <table:table-cell office:value-type="float" office:value="121" table:style-name="ce1">
            <text:p>121</text:p>
          </table:table-cell>
          <table:table-cell office:value-type="string" table:style-name="ce5">
            <text:p>Recorded Future<text:s/><text:span text:style-name="T2">威脅情資平台</text:span></text:p>
          </table:table-cell>
          <table:table-cell office:value-type="string" table:style-name="ce5">
            <text:p>Recorded Future<text:s/><text:span text:style-name="T2">威脅情資平台加值服務</text:span>(<text:span text:style-name="T2">限已訂閱企業品牌情資</text:span>/<text:span text:style-name="T2">威脅情資模組</text:span>/<text:span text:style-name="T2">資安維運情資模組</text:span>/<text:span text:style-name="T2">漏洞情資模組使用授權</text:span>):<text:s/><text:span text:style-name="T2">使用</text:span><text:s/>Recorded Future<text:s/><text:span text:style-name="T2">提供的標準</text:span><text:s/>API<text:s/><text:span text:style-name="T2">設定整合分類</text:span><text:s/>C<text:s/><text:span text:style-name="T2">支援的產品。更多資訊</text:span>: https://www.recordedfuture.com/support/category-C-integrations/<text:span text:style-name="T2">一年</text:span></text:p>
          </table:table-cell>
          <table:table-cell office:value-type="string" office:string-value="4-6" table:formula="of:=&quot;4-6&quot;" table:style-name="ce2">
            <text:p>4-6</text:p>
          </table:table-cell>
          <table:table-cell office:value-type="string" office:string-value="83380293" table:formula="of:=&quot;83380293&quot;" table:style-name="ce5">
            <text:p>83380293</text:p>
          </table:table-cell>
          <table:table-cell office:value-type="string" table:style-name="ce5">
            <text:p><text:span text:style-name="T2">奇資訊保安及網絡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783090" table:style-name="ce3">
            <text:p>783090</text:p>
          </table:table-cell>
          <table:table-cell office:value-type="string" table:style-name="ce3">
            <text:p>-</text:p>
          </table:table-cell>
          <table:table-cell office:value-type="float" office:value="791000" table:style-name="ce6">
            <text:p>791000</text:p>
          </table:table-cell>
          <table:table-cell table:number-columns-repeated="16373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122" table:style-name="ce1">
            <text:p>122</text:p>
          </table:table-cell>
          <table:table-cell office:value-type="string" table:style-name="ce5">
            <text:p>Recorded Future<text:s/><text:span text:style-name="T2">威脅情資平台</text:span></text:p>
          </table:table-cell>
          <table:table-cell office:value-type="string" table:style-name="ce5">
            <text:p>Recorded Future<text:s/><text:span text:style-name="T2">威脅情資平台組合</text:span>: 5<text:s/><text:span text:style-name="T2">個實名制使用授權帳號</text:span><text:s/>(<text:span text:style-name="T2">含</text:span><text:s/>1<text:s/><text:span text:style-name="T2">年</text:span><text:s/>Recorded Future<text:s/><text:span text:style-name="T2">平台之「威脅情資模組」、「商業版攻擊面情資模組」使用授權及</text:span><text:s/>1<text:s/><text:span text:style-name="T2">個攻擊面掃瞄專案</text:span>,<text:span text:style-name="T2">授權適用於</text:span><text:s/>5,000<text:s/><text:span text:style-name="T2">員工以下使用</text:span>);<text:span text:style-name="T2">「第三方</text:span>/<text:span text:style-name="T2">供應商情資模組」可監控最多</text:span><text:s/>100<text:s/><text:span text:style-name="T2">組織</text:span><text:s/>,<text:span text:style-name="T2">可檢閱相關組織情資卡、其即時風險分數、相關評分原因</text:span>;<text:span text:style-name="T2">頂級客戶成功支援服務一年</text:span></text:p>
          </table:table-cell>
          <table:table-cell office:value-type="string" office:string-value="1-2" table:formula="of:=&quot;1-2&quot;" table:style-name="ce2">
            <text:p>1-2</text:p>
          </table:table-cell>
          <table:table-cell office:value-type="string" office:string-value="83380293" table:formula="of:=&quot;83380293&quot;" table:style-name="ce5">
            <text:p>83380293</text:p>
          </table:table-cell>
          <table:table-cell office:value-type="string" table:style-name="ce5">
            <text:p><text:span text:style-name="T2">奇資訊保安及網絡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0592000" table:style-name="ce3">
            <text:p>20592000</text:p>
          </table:table-cell>
          <table:table-cell office:value-type="float" office:value="20821031" table:style-name="ce3">
            <text:p>2082103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6">
          <table:table-cell office:value-type="float" office:value="3" table:style-name="ce1">
            <text:p>3</text:p>
          </table:table-cell>
          <table:table-cell office:value-type="float" office:value="123" table:style-name="ce1">
            <text:p>123</text:p>
          </table:table-cell>
          <table:table-cell office:value-type="string" table:style-name="ce5">
            <text:p>Recorded Future<text:s/><text:span text:style-name="T2">威脅情資平台</text:span></text:p>
          </table:table-cell>
          <table:table-cell office:value-type="string" table:style-name="ce5">
            <text:p>Recorded Future<text:s/><text:span text:style-name="T2">威脅情資平台組合</text:span>:<text:s/><text:span text:style-name="T2">含</text:span><text:s/>2<text:s/><text:span text:style-name="T2">個「威脅」、</text:span>4<text:s/><text:span text:style-name="T2">個「漏洞」及「企業品牌」情資模組實名制授權帳號</text:span>(1<text:s/><text:span text:style-name="T2">年平台之使用授權</text:span>);10<text:s/><text:span text:style-name="T2">張商標</text:span>(Logo)/<text:span text:style-name="T2">品牌圖片濫用監控</text:span><text:s/><text:span text:style-name="T2">及</text:span><text:s/>10<text:s/><text:span text:style-name="T2">位高階長官偽冒監控</text:span>;<text:span text:style-name="T2">一年有效期</text:span><text:s/>25<text:s/><text:span text:style-name="T2">點關閉濫用</text:span>/<text:span text:style-name="T2">釣魚</text:span>/<text:span text:style-name="T2">偽冒</text:span>/<text:span text:style-name="T2">惡意網站及</text:span>APP<text:span text:style-name="T2">服務點數</text:span>;<text:s/><text:span text:style-name="T2">提供一個標準</text:span><text:s/>API<text:s/><text:span text:style-name="T2">設定整合分類</text:span><text:s/>A/B/C<text:s/><text:span text:style-name="T2">支援的產品</text:span>;<text:span text:style-name="T2">頂級客戶成功支援服務一年</text:span></text:p>
          </table:table-cell>
          <table:table-cell office:value-type="string" office:string-value="1-2" table:formula="of:=&quot;1-2&quot;" table:style-name="ce2">
            <text:p>1-2</text:p>
          </table:table-cell>
          <table:table-cell office:value-type="string" office:string-value="83380293" table:formula="of:=&quot;83380293&quot;" table:style-name="ce5">
            <text:p>83380293</text:p>
          </table:table-cell>
          <table:table-cell office:value-type="string" table:style-name="ce5">
            <text:p><text:span text:style-name="T2">奇資訊保安及網絡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6272000" table:style-name="ce3">
            <text:p>16272000</text:p>
          </table:table-cell>
          <table:table-cell office:value-type="float" office:value="16452983" table:style-name="ce3">
            <text:p>1645298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6">
          <table:table-cell office:value-type="float" office:value="3" table:style-name="ce1">
            <text:p>3</text:p>
          </table:table-cell>
          <table:table-cell office:value-type="float" office:value="124" table:style-name="ce1">
            <text:p>124</text:p>
          </table:table-cell>
          <table:table-cell office:value-type="string" table:style-name="ce5">
            <text:p>Recorded Future<text:s/><text:span text:style-name="T2">威脅情資平台</text:span></text:p>
          </table:table-cell>
          <table:table-cell office:value-type="string" table:style-name="ce5">
            <text:p>Recorded Future<text:s/><text:span text:style-name="T2">威脅情資平台組合</text:span>:<text:s/><text:span text:style-name="T2">含</text:span><text:s/>5<text:s/><text:span text:style-name="T2">個「威脅」、</text:span>4<text:s/><text:span text:style-name="T2">個「漏洞」、「品牌」情資模組實名制授權帳號及「認證身分情資模組」可監控最多</text:span><text:s/>10,000<text:s/><text:span text:style-name="T2">個內部帳密外洩</text:span>(1<text:s/><text:span text:style-name="T2">年授權</text:span>);10<text:s/><text:span text:style-name="T2">張圖片濫用</text:span><text:s/><text:span text:style-name="T2">及</text:span><text:s/>10<text:s/><text:span text:style-name="T2">位長官偽冒監控</text:span>;<text:span text:style-name="T2">一年有效期</text:span><text:s/>25<text:s/><text:span text:style-name="T2">點關閉釣魚</text:span>/<text:span text:style-name="T2">偽冒網站及</text:span>APP<text:span text:style-name="T2">服務點數</text:span>;<text:s/><text:span text:style-name="T2">提供一個標準</text:span><text:s/>API<text:s/><text:span text:style-name="T2">設定整合分類</text:span><text:s/>A/B/C<text:s/><text:span text:style-name="T2">支援的產品</text:span>;<text:span text:style-name="T2">頂級客戶成功支援服務一年</text:span></text:p>
          </table:table-cell>
          <table:table-cell office:value-type="string" office:string-value="1-2" table:formula="of:=&quot;1-2&quot;" table:style-name="ce2">
            <text:p>1-2</text:p>
          </table:table-cell>
          <table:table-cell office:value-type="string" office:string-value="83380293" table:formula="of:=&quot;83380293&quot;" table:style-name="ce5">
            <text:p>83380293</text:p>
          </table:table-cell>
          <table:table-cell office:value-type="string" table:style-name="ce5">
            <text:p><text:span text:style-name="T2">奇資訊保安及網絡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5648000" table:style-name="ce3">
            <text:p>25648000</text:p>
          </table:table-cell>
          <table:table-cell office:value-type="float" office:value="25933266" table:style-name="ce3">
            <text:p>2593326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float" office:value="125" table:style-name="ce1">
            <text:p>125</text:p>
          </table:table-cell>
          <table:table-cell office:value-type="string" table:style-name="ce5">
            <text:p>Recorded Future<text:s/><text:span text:style-name="T2">威脅情資平台</text:span></text:p>
          </table:table-cell>
          <table:table-cell office:value-type="string" table:style-name="ce5">
            <text:p>Recorded Future<text:s/><text:span text:style-name="T2">威脅情資平台組合</text:span>:<text:s/><text:span text:style-name="T2">含</text:span><text:s/>5<text:s/><text:span text:style-name="T2">個「威脅情資模組」、</text:span>4<text:s/><text:span text:style-name="T2">個「漏洞情資模組」實名制授權帳號</text:span>(1<text:s/><text:span text:style-name="T2">年平台之使用授權</text:span>);Recorded Future<text:s/><text:span text:style-name="T2">威脅情資分析服務點數</text:span><text:s/>x 24:<text:s/><text:span text:style-name="T2">可用於按需求提供威脅資訊服務或提供定期威脅報告</text:span>;<text:span text:style-name="T2">頂級客戶成功支援服務一年</text:span></text:p>
          </table:table-cell>
          <table:table-cell office:value-type="string" office:string-value="1-2" table:formula="of:=&quot;1-2&quot;" table:style-name="ce2">
            <text:p>1-2</text:p>
          </table:table-cell>
          <table:table-cell office:value-type="string" office:string-value="83380293" table:formula="of:=&quot;83380293&quot;" table:style-name="ce5">
            <text:p>83380293</text:p>
          </table:table-cell>
          <table:table-cell office:value-type="string" table:style-name="ce5">
            <text:p><text:span text:style-name="T2">奇資訊保安及網絡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7768000" table:style-name="ce3">
            <text:p>27768000</text:p>
          </table:table-cell>
          <table:table-cell office:value-type="float" office:value="28076845" table:style-name="ce3">
            <text:p>2807684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float" office:value="126" table:style-name="ce1">
            <text:p>126</text:p>
          </table:table-cell>
          <table:table-cell office:value-type="string" table:style-name="ce5">
            <text:p>Vital OD</text:p>
          </table:table-cell>
          <table:table-cell office:value-type="string" table:style-name="ce5">
            <text:p>Vital OD<text:s/><text:span text:style-name="T2">公文管理一般規格</text:span>:<text:s/><text:span text:style-name="T2">基礎年繳方案</text:span>,<text:span text:style-name="T2">內含</text:span>5<text:span text:style-name="T2">個使用者帳號</text:span>,<text:span text:style-name="T2">每份公文附件限制</text:span>10MB,<text:span text:style-name="T2">提供公文製作、電子收發文、公文簽核、檔案管理及稽催等功能</text:span>,<text:span text:style-name="T2">可加購系統使用人數、電子交換介接整合模組與單位收發模組</text:span>,<text:span text:style-name="T2">如有複雜導入情境與教育訓練服務需求將另計一年</text:span></text:p>
          </table:table-cell>
          <table:table-cell office:value-type="string" office:string-value="1-50" table:formula="of:=&quot;1-50&quot;" table:style-name="ce2">
            <text:p>1-50</text:p>
          </table:table-cell>
          <table:table-cell office:value-type="string" office:string-value="22425662" table:formula="of:=&quot;22425662&quot;" table:style-name="ce5">
            <text:p>22425662</text:p>
          </table:table-cell>
          <table:table-cell office:value-type="string" table:style-name="ce5">
            <text:p><text:span text:style-name="T2">叡揚資訊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325" table:style-name="ce3">
            <text:p>5325</text:p>
          </table:table-cell>
          <table:table-cell office:value-type="float" office:value="5384" table:style-name="ce3">
            <text:p>538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127" table:style-name="ce1">
            <text:p>127</text:p>
          </table:table-cell>
          <table:table-cell office:value-type="string" table:style-name="ce5">
            <text:p>Vital OD</text:p>
          </table:table-cell>
          <table:table-cell office:value-type="string" table:style-name="ce5">
            <text:p>Vital OD<text:s/><text:span text:style-name="T2">公文管理加值規格</text:span>,<text:span text:style-name="T2">加購帳號授權數一年</text:span></text:p>
          </table:table-cell>
          <table:table-cell office:value-type="string" office:string-value="1-200" table:formula="of:=&quot;1-200&quot;" table:style-name="ce2">
            <text:p>1-200</text:p>
          </table:table-cell>
          <table:table-cell office:value-type="string" office:string-value="22425662" table:formula="of:=&quot;22425662&quot;" table:style-name="ce5">
            <text:p>22425662</text:p>
          </table:table-cell>
          <table:table-cell office:value-type="string" table:style-name="ce5">
            <text:p><text:span text:style-name="T2">叡揚資訊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734" table:style-name="ce3">
            <text:p>734</text:p>
          </table:table-cell>
          <table:table-cell office:value-type="float" office:value="742" table:style-name="ce3">
            <text:p>74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5">
            <text:p>Vital OD</text:p>
          </table:table-cell>
          <table:table-cell office:value-type="string" table:style-name="ce5">
            <text:p>Vital OD<text:s/><text:span text:style-name="T2">公文管理加值規格</text:span>,<text:span text:style-name="T2">加購帳號授權數一年</text:span></text:p>
          </table:table-cell>
          <table:table-cell office:value-type="string" office:string-value="201-500" table:formula="of:=&quot;201-500&quot;" table:style-name="ce2">
            <text:p>201-500</text:p>
          </table:table-cell>
          <table:table-cell office:value-type="string" office:string-value="22425662" table:formula="of:=&quot;22425662&quot;" table:style-name="ce5">
            <text:p>22425662</text:p>
          </table:table-cell>
          <table:table-cell office:value-type="string" table:style-name="ce5">
            <text:p><text:span text:style-name="T2">叡揚資訊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657" table:style-name="ce3">
            <text:p>657</text:p>
          </table:table-cell>
          <table:table-cell office:value-type="string" table:style-name="ce3">
            <text:p>-</text:p>
          </table:table-cell>
          <table:table-cell office:value-type="float" office:value="664" table:style-name="ce6">
            <text:p>664</text:p>
          </table:table-cell>
          <table:table-cell table:number-columns-repeated="16373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float" office:value="129" table:style-name="ce1">
            <text:p>129</text:p>
          </table:table-cell>
          <table:table-cell office:value-type="string" table:style-name="ce5">
            <text:p>Vital OD</text:p>
          </table:table-cell>
          <table:table-cell office:value-type="string" table:style-name="ce5">
            <text:p>Vital OD<text:s/><text:span text:style-name="T2">公文管理加值規格</text:span>,<text:span text:style-name="T2">加購帳號授權數</text:span>(<text:span text:style-name="T2">含完整檔案管理功能、公文時效統計表等稽催報表、自然人憑證簽章功能</text:span>)<text:span text:style-name="T2">一年</text:span></text:p>
          </table:table-cell>
          <table:table-cell office:value-type="string" office:string-value="1-200" table:formula="of:=&quot;1-200&quot;" table:style-name="ce2">
            <text:p>1-200</text:p>
          </table:table-cell>
          <table:table-cell office:value-type="string" office:string-value="22425662" table:formula="of:=&quot;22425662&quot;" table:style-name="ce5">
            <text:p>22425662</text:p>
          </table:table-cell>
          <table:table-cell office:value-type="string" table:style-name="ce5">
            <text:p><text:span text:style-name="T2">叡揚資訊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095" table:style-name="ce3">
            <text:p>1095</text:p>
          </table:table-cell>
          <table:table-cell office:value-type="float" office:value="1107" table:style-name="ce3">
            <text:p>110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float" office:value="130" table:style-name="ce1">
            <text:p>130</text:p>
          </table:table-cell>
          <table:table-cell office:value-type="string" table:style-name="ce5">
            <text:p>Vital OD</text:p>
          </table:table-cell>
          <table:table-cell office:value-type="string" table:style-name="ce5">
            <text:p>Vital OD<text:s/><text:span text:style-name="T2">公文管理加值規格</text:span>,<text:span text:style-name="T2">加購帳號授權數</text:span>(<text:span text:style-name="T2">含完整檔案管理功能、公文時效統計表等稽催報表、自然人憑證簽章功能</text:span>)<text:span text:style-name="T2">一年</text:span></text:p>
          </table:table-cell>
          <table:table-cell office:value-type="string" office:string-value="201-500" table:formula="of:=&quot;201-500&quot;" table:style-name="ce2">
            <text:p>201-500</text:p>
          </table:table-cell>
          <table:table-cell office:value-type="string" office:string-value="22425662" table:formula="of:=&quot;22425662&quot;" table:style-name="ce5">
            <text:p>22425662</text:p>
          </table:table-cell>
          <table:table-cell office:value-type="string" table:style-name="ce5">
            <text:p><text:span text:style-name="T2">叡揚資訊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983" table:style-name="ce3">
            <text:p>983</text:p>
          </table:table-cell>
          <table:table-cell office:value-type="string" table:style-name="ce3">
            <text:p>-</text:p>
          </table:table-cell>
          <table:table-cell office:value-type="float" office:value="993" table:style-name="ce6">
            <text:p>993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131" table:style-name="ce1">
            <text:p>131</text:p>
          </table:table-cell>
          <table:table-cell office:value-type="string" table:style-name="ce5">
            <text:p>Vital OD</text:p>
          </table:table-cell>
          <table:table-cell office:value-type="string" table:style-name="ce5">
            <text:p>Vital OD<text:s/><text:span text:style-name="T2">公文管理加值規格</text:span>,<text:span text:style-name="T2">單位收發模組</text:span>,<text:span text:style-name="T2">含電子交換介接整合一年</text:span></text:p>
          </table:table-cell>
          <table:table-cell office:value-type="string" office:string-value="1-50" table:formula="of:=&quot;1-50&quot;" table:style-name="ce2">
            <text:p>1-50</text:p>
          </table:table-cell>
          <table:table-cell office:value-type="string" office:string-value="22425662" table:formula="of:=&quot;22425662&quot;" table:style-name="ce5">
            <text:p>22425662</text:p>
          </table:table-cell>
          <table:table-cell office:value-type="string" table:style-name="ce5">
            <text:p><text:span text:style-name="T2">叡揚資訊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945" table:style-name="ce3">
            <text:p>1945</text:p>
          </table:table-cell>
          <table:table-cell office:value-type="float" office:value="1967" table:style-name="ce3">
            <text:p>196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32" table:style-name="ce1">
            <text:p>132</text:p>
          </table:table-cell>
          <table:table-cell office:value-type="string" table:style-name="ce5">
            <text:p>Vital OD</text:p>
          </table:table-cell>
          <table:table-cell office:value-type="string" table:style-name="ce5">
            <text:p>Vital OD<text:s/><text:span text:style-name="T2">公文管理加值規格</text:span>,<text:span text:style-name="T2">單位收發模組</text:span>,<text:span text:style-name="T2">含電子交換介接整合與首年設定服務一年</text:span></text:p>
          </table:table-cell>
          <table:table-cell office:value-type="string" office:string-value="1-50" table:formula="of:=&quot;1-50&quot;" table:style-name="ce2">
            <text:p>1-50</text:p>
          </table:table-cell>
          <table:table-cell office:value-type="string" office:string-value="22425662" table:formula="of:=&quot;22425662&quot;" table:style-name="ce5">
            <text:p>22425662</text:p>
          </table:table-cell>
          <table:table-cell office:value-type="string" table:style-name="ce5">
            <text:p><text:span text:style-name="T2">叡揚資訊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6945" table:style-name="ce3">
            <text:p>6945</text:p>
          </table:table-cell>
          <table:table-cell office:value-type="float" office:value="7022" table:style-name="ce3">
            <text:p>702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133" table:style-name="ce1">
            <text:p>133</text:p>
          </table:table-cell>
          <table:table-cell office:value-type="string" table:style-name="ce5">
            <text:p>Vital OD</text:p>
          </table:table-cell>
          <table:table-cell office:value-type="string" table:style-name="ce5">
            <text:p>Vital OD<text:s/><text:span text:style-name="T2">公文管理加值規格</text:span>,<text:span text:style-name="T2">電子交換介接整合模組一年</text:span></text:p>
          </table:table-cell>
          <table:table-cell office:value-type="string" office:string-value="1-50" table:formula="of:=&quot;1-50&quot;" table:style-name="ce2">
            <text:p>1-50</text:p>
          </table:table-cell>
          <table:table-cell office:value-type="string" office:string-value="22425662" table:formula="of:=&quot;22425662&quot;" table:style-name="ce5">
            <text:p>22425662</text:p>
          </table:table-cell>
          <table:table-cell office:value-type="string" table:style-name="ce5">
            <text:p><text:span text:style-name="T2">叡揚資訊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7687" table:style-name="ce3">
            <text:p>7687</text:p>
          </table:table-cell>
          <table:table-cell office:value-type="float" office:value="7772" table:style-name="ce3">
            <text:p>777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134" table:style-name="ce1">
            <text:p>134</text:p>
          </table:table-cell>
          <table:table-cell office:value-type="string" table:style-name="ce5">
            <text:p>Vital OD</text:p>
          </table:table-cell>
          <table:table-cell office:value-type="string" table:style-name="ce5">
            <text:p>Vital OD<text:s/><text:span text:style-name="T2">公文管理加值規格</text:span>,<text:span text:style-name="T2">電子交換介接整合模組</text:span>,<text:span text:style-name="T2">含首年設定服務一年</text:span></text:p>
          </table:table-cell>
          <table:table-cell office:value-type="string" office:string-value="1-50" table:formula="of:=&quot;1-50&quot;" table:style-name="ce2">
            <text:p>1-50</text:p>
          </table:table-cell>
          <table:table-cell office:value-type="string" office:string-value="22425662" table:formula="of:=&quot;22425662&quot;" table:style-name="ce5">
            <text:p>22425662</text:p>
          </table:table-cell>
          <table:table-cell office:value-type="string" table:style-name="ce5">
            <text:p><text:span text:style-name="T2">叡揚資訊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5827" table:style-name="ce3">
            <text:p>15827</text:p>
          </table:table-cell>
          <table:table-cell office:value-type="float" office:value="16003" table:style-name="ce3">
            <text:p>1600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35" table:style-name="ce1">
            <text:p>135</text:p>
          </table:table-cell>
          <table:table-cell office:value-type="string" table:style-name="ce5">
            <text:p><text:span text:style-name="T2">中華電信股份有限公司</text:span></text:p>
          </table:table-cell>
          <table:table-cell office:value-type="string" table:style-name="ce5">
            <text:p>CVP<text:span text:style-name="T2">道路績效</text:span>​<text:span text:style-name="T2">加值服務</text:span>:CVP<text:span text:style-name="T2">網格熱力圖</text:span>​<text:span text:style-name="T2">一次</text:span></text:p>
          </table:table-cell>
          <table:table-cell office:value-type="string" office:string-value="1-999999" table:formula="of:=&quot;1-999999&quot;" table:style-name="ce2">
            <text:p>1-999999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6400" table:style-name="ce3">
            <text:p>26400</text:p>
          </table:table-cell>
          <table:table-cell office:value-type="float" office:value="26694" table:style-name="ce3">
            <text:p>2669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36" table:style-name="ce1">
            <text:p>136</text:p>
          </table:table-cell>
          <table:table-cell office:value-type="string" table:style-name="ce5">
            <text:p><text:span text:style-name="T2">中華電信股份有限公司</text:span></text:p>
          </table:table-cell>
          <table:table-cell office:value-type="string" table:style-name="ce5">
            <text:p>CVP<text:span text:style-name="T2">道路績效</text:span>​<text:span text:style-name="T2">加值服務</text:span>:<text:span text:style-name="T2">網頁查詢服務</text:span>​<text:span text:style-name="T2">一次</text:span></text:p>
          </table:table-cell>
          <table:table-cell office:value-type="string" office:string-value="1-999999" table:formula="of:=&quot;1-999999&quot;" table:style-name="ce2">
            <text:p>1-999999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8400" table:style-name="ce3">
            <text:p>18400</text:p>
          </table:table-cell>
          <table:table-cell office:value-type="float" office:value="18605" table:style-name="ce3">
            <text:p>1860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37" table:style-name="ce1">
            <text:p>137</text:p>
          </table:table-cell>
          <table:table-cell office:value-type="string" table:style-name="ce5">
            <text:p><text:span text:style-name="T2">中華電信股份有限公司</text:span></text:p>
          </table:table-cell>
          <table:table-cell office:value-type="string" table:style-name="ce5">
            <text:p>CVP<text:span text:style-name="T2">道路績效</text:span>​<text:span text:style-name="T2">標準服務</text:span>:<text:span text:style-name="T2">最少採購</text:span>10<text:span text:style-name="T2">個路段</text:span>,<text:span text:style-name="T2">每路段約為</text:span>500<text:span text:style-name="T2">公尺</text:span>,<text:span text:style-name="T2">每</text:span>5<text:span text:style-name="T2">分鐘提供一筆交通數據每三月</text:span></text:p>
          </table:table-cell>
          <table:table-cell office:value-type="string" office:string-value="10-999999" table:formula="of:=&quot;10-999999&quot;" table:style-name="ce2">
            <text:p>10-999999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600" table:style-name="ce3">
            <text:p>5600</text:p>
          </table:table-cell>
          <table:table-cell office:value-type="float" office:value="5662" table:style-name="ce3">
            <text:p>566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38" table:style-name="ce1">
            <text:p>138</text:p>
          </table:table-cell>
          <table:table-cell office:value-type="string" table:style-name="ce5">
            <text:p><text:span text:style-name="T2">中華電信股份有限公司</text:span></text:p>
          </table:table-cell>
          <table:table-cell office:value-type="string" table:style-name="ce5">
            <text:p><text:span text:style-name="T2">中華電信</text:span><text:s/>CDN<text:s/><text:span text:style-name="T2">企業版加購</text:span>WAF(by<text:span text:style-name="T2">網域數計算</text:span>)<text:span text:style-name="T2">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7600" table:style-name="ce3">
            <text:p>57600</text:p>
          </table:table-cell>
          <table:table-cell office:value-type="float" office:value="58241" table:style-name="ce3">
            <text:p>5824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39" table:style-name="ce1">
            <text:p>139</text:p>
          </table:table-cell>
          <table:table-cell office:value-type="string" table:style-name="ce5">
            <text:p><text:span text:style-name="T2">中華電信股份有限公司</text:span></text:p>
          </table:table-cell>
          <table:table-cell office:value-type="string" table:style-name="ce5">
            <text:p><text:span text:style-name="T2">中華電信</text:span><text:s/>CDN<text:s/><text:span text:style-name="T2">企業版加購第二</text:span>(<text:span text:style-name="T2">含</text:span>)<text:span text:style-name="T2">個以上網域數量一年</text:span></text:p>
          </table:table-cell>
          <table:table-cell office:value-type="string" office:string-value="1-5000" table:formula="of:=&quot;1-5000&quot;" table:style-name="ce2">
            <text:p>1-5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9200" table:style-name="ce3">
            <text:p>19200</text:p>
          </table:table-cell>
          <table:table-cell office:value-type="float" office:value="19414" table:style-name="ce3">
            <text:p>1941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40" table:style-name="ce1">
            <text:p>140</text:p>
          </table:table-cell>
          <table:table-cell office:value-type="string" table:style-name="ce5">
            <text:p><text:span text:style-name="T2">中華電信股份有限公司</text:span></text:p>
          </table:table-cell>
          <table:table-cell office:value-type="string" table:style-name="ce5">
            <text:p><text:span text:style-name="T2">中華電信</text:span><text:s/>CDN<text:s/><text:span text:style-name="T2">企業版附網站</text:span>L3<text:span text:style-name="T2">、</text:span>L4 DDoS<text:span text:style-name="T2">防禦、流量</text:span>3000GB<text:span text:style-name="T2">一年</text:span></text:p>
          </table:table-cell>
          <table:table-cell office:value-type="string" office:string-value="1-3000" table:formula="of:=&quot;1-3000&quot;" table:style-name="ce2">
            <text:p>1-300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67200" table:style-name="ce3">
            <text:p>67200</text:p>
          </table:table-cell>
          <table:table-cell office:value-type="float" office:value="67947" table:style-name="ce3">
            <text:p>6794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41" table:style-name="ce1">
            <text:p>141</text:p>
          </table:table-cell>
          <table:table-cell office:value-type="string" table:style-name="ce5">
            <text:p><text:span text:style-name="T2">中華電信股份有限公司</text:span></text:p>
          </table:table-cell>
          <table:table-cell office:value-type="string" table:style-name="ce5">
            <text:p><text:span text:style-name="T2">雲端道路科技執法服務</text:span>(<text:span text:style-name="T2">違規偵測項目</text:span>:<text:span text:style-name="T2">不依標誌、標線、號誌指示行駛</text:span>,<text:span text:style-name="T2">租期</text:span>:12<text:span text:style-name="T2">個月</text:span>),<text:span text:style-name="T2">每月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4000" table:style-name="ce3">
            <text:p>54000</text:p>
          </table:table-cell>
          <table:table-cell office:value-type="float" office:value="54601" table:style-name="ce3">
            <text:p>5460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42" table:style-name="ce1">
            <text:p>142</text:p>
          </table:table-cell>
          <table:table-cell office:value-type="string" table:style-name="ce5">
            <text:p><text:span text:style-name="T2">中華電信股份有限公司</text:span></text:p>
          </table:table-cell>
          <table:table-cell office:value-type="string" table:style-name="ce5">
            <text:p><text:span text:style-name="T2">雲端道路科技執法服務</text:span>(<text:span text:style-name="T2">違規偵測項目</text:span>:<text:span text:style-name="T2">不依標誌、標線、號誌指示行駛</text:span>,<text:span text:style-name="T2">租期</text:span>:24<text:span text:style-name="T2">個月</text:span>),<text:span text:style-name="T2">每月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6000" table:style-name="ce3">
            <text:p>36000</text:p>
          </table:table-cell>
          <table:table-cell office:value-type="float" office:value="36400" table:style-name="ce3">
            <text:p>3640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43" table:style-name="ce1">
            <text:p>143</text:p>
          </table:table-cell>
          <table:table-cell office:value-type="string" table:style-name="ce5">
            <text:p><text:span text:style-name="T2">中華電信股份有限公司</text:span></text:p>
          </table:table-cell>
          <table:table-cell office:value-type="string" table:style-name="ce5">
            <text:p><text:span text:style-name="T2">雲端道路科技執法服務</text:span>(<text:span text:style-name="T2">違規偵測項目</text:span>:<text:span text:style-name="T2">機車未兩段式左轉</text:span>,<text:span text:style-name="T2">租期</text:span>:12<text:span text:style-name="T2">個月</text:span>),<text:span text:style-name="T2">每月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4000" table:style-name="ce3">
            <text:p>54000</text:p>
          </table:table-cell>
          <table:table-cell office:value-type="float" office:value="54601" table:style-name="ce3">
            <text:p>5460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44" table:style-name="ce1">
            <text:p>144</text:p>
          </table:table-cell>
          <table:table-cell office:value-type="string" table:style-name="ce5">
            <text:p><text:span text:style-name="T2">中華電信股份有限公司</text:span></text:p>
          </table:table-cell>
          <table:table-cell office:value-type="string" table:style-name="ce5">
            <text:p><text:span text:style-name="T2">雲端道路科技執法服務</text:span>(<text:span text:style-name="T2">違規偵測項目</text:span>:<text:span text:style-name="T2">機車未兩段式左轉</text:span>,<text:span text:style-name="T2">租期</text:span>:24<text:span text:style-name="T2">個月</text:span>),<text:span text:style-name="T2">每月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6000" table:style-name="ce3">
            <text:p>36000</text:p>
          </table:table-cell>
          <table:table-cell office:value-type="float" office:value="36400" table:style-name="ce3">
            <text:p>3640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45" table:style-name="ce1">
            <text:p>145</text:p>
          </table:table-cell>
          <table:table-cell office:value-type="string" table:style-name="ce5">
            <text:p><text:span text:style-name="T2">中華電信股份有限公司</text:span></text:p>
          </table:table-cell>
          <table:table-cell office:value-type="string" table:style-name="ce5">
            <text:p><text:span text:style-name="T2">雲端道路科技執法服務</text:span>(<text:span text:style-name="T2">違規偵測項目</text:span>:<text:span text:style-name="T2">機車行駛人行道</text:span>,<text:span text:style-name="T2">租期</text:span>:12<text:span text:style-name="T2">個月</text:span>),<text:span text:style-name="T2">每月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8400" table:style-name="ce3">
            <text:p>38400</text:p>
          </table:table-cell>
          <table:table-cell office:value-type="float" office:value="38827" table:style-name="ce3">
            <text:p>3882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46" table:style-name="ce1">
            <text:p>146</text:p>
          </table:table-cell>
          <table:table-cell office:value-type="string" table:style-name="ce5">
            <text:p><text:span text:style-name="T2">中華電信股份有限公司</text:span></text:p>
          </table:table-cell>
          <table:table-cell office:value-type="string" table:style-name="ce5">
            <text:p><text:span text:style-name="T2">雲端道路科技執法服務</text:span>(<text:span text:style-name="T2">違規偵測項目</text:span>:<text:span text:style-name="T2">機車行駛人行道</text:span>,<text:span text:style-name="T2">租期</text:span>:24<text:span text:style-name="T2">個月</text:span>),<text:span text:style-name="T2">每月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5600" table:style-name="ce3">
            <text:p>25600</text:p>
          </table:table-cell>
          <table:table-cell office:value-type="float" office:value="25885" table:style-name="ce3">
            <text:p>2588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47" table:style-name="ce1">
            <text:p>147</text:p>
          </table:table-cell>
          <table:table-cell office:value-type="string" table:style-name="ce5">
            <text:p><text:span text:style-name="T2">中華電信股份有限公司</text:span></text:p>
          </table:table-cell>
          <table:table-cell office:value-type="string" table:style-name="ce5">
            <text:p><text:span text:style-name="T2">雲端道路科技執法服務</text:span>(<text:span text:style-name="T2">違規偵測項目</text:span>:<text:span text:style-name="T2">紅黃線違停</text:span>,<text:span text:style-name="T2">租期</text:span>:12<text:span text:style-name="T2">個月</text:span>),<text:span text:style-name="T2">每月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8400" table:style-name="ce3">
            <text:p>38400</text:p>
          </table:table-cell>
          <table:table-cell office:value-type="float" office:value="38827" table:style-name="ce3">
            <text:p>3882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48" table:style-name="ce1">
            <text:p>148</text:p>
          </table:table-cell>
          <table:table-cell office:value-type="string" table:style-name="ce5">
            <text:p><text:span text:style-name="T2">中華電信股份有限公司</text:span></text:p>
          </table:table-cell>
          <table:table-cell office:value-type="string" table:style-name="ce5">
            <text:p><text:span text:style-name="T2">雲端道路科技執法服務</text:span>(<text:span text:style-name="T2">違規偵測項目</text:span>:<text:span text:style-name="T2">紅黃線違停</text:span>,<text:span text:style-name="T2">租期</text:span>:24<text:span text:style-name="T2">個月</text:span>),<text:span text:style-name="T2">每月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5600" table:style-name="ce3">
            <text:p>25600</text:p>
          </table:table-cell>
          <table:table-cell office:value-type="float" office:value="25885" table:style-name="ce3">
            <text:p>2588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49" table:style-name="ce1">
            <text:p>149</text:p>
          </table:table-cell>
          <table:table-cell office:value-type="string" table:style-name="ce5">
            <text:p><text:span text:style-name="T2">中華電信股份有限公司</text:span></text:p>
          </table:table-cell>
          <table:table-cell office:value-type="string" table:style-name="ce5">
            <text:p><text:span text:style-name="T2">雲端道路科技執法服務</text:span>(<text:span text:style-name="T2">違規偵測項目</text:span>:<text:span text:style-name="T2">跨越雙白線</text:span>,<text:span text:style-name="T2">租期</text:span>:12<text:span text:style-name="T2">個月</text:span>),<text:span text:style-name="T2">每月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4000" table:style-name="ce3">
            <text:p>54000</text:p>
          </table:table-cell>
          <table:table-cell office:value-type="float" office:value="54601" table:style-name="ce3">
            <text:p>5460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50" table:style-name="ce1">
            <text:p>150</text:p>
          </table:table-cell>
          <table:table-cell office:value-type="string" table:style-name="ce5">
            <text:p><text:span text:style-name="T2">中華電信股份有限公司</text:span></text:p>
          </table:table-cell>
          <table:table-cell office:value-type="string" table:style-name="ce5">
            <text:p><text:span text:style-name="T2">雲端道路科技執法服務</text:span>(<text:span text:style-name="T2">違規偵測項目</text:span>:<text:span text:style-name="T2">跨越雙白線</text:span>,<text:span text:style-name="T2">租期</text:span>:24<text:span text:style-name="T2">個月</text:span>),<text:span text:style-name="T2">每月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6000" table:style-name="ce3">
            <text:p>36000</text:p>
          </table:table-cell>
          <table:table-cell office:value-type="float" office:value="36400" table:style-name="ce3">
            <text:p>3640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51" table:style-name="ce1">
            <text:p>151</text:p>
          </table:table-cell>
          <table:table-cell office:value-type="string" table:style-name="ce5">
            <text:p><text:span text:style-name="T2">中華電信股份有限公司</text:span></text:p>
          </table:table-cell>
          <table:table-cell office:value-type="string" table:style-name="ce5">
            <text:p><text:span text:style-name="T2">雲端道路科技執法服務</text:span>(<text:span text:style-name="T2">違規偵測項目</text:span>:<text:span text:style-name="T2">跨越雙黃線</text:span>,<text:span text:style-name="T2">租期</text:span>:12<text:span text:style-name="T2">個月</text:span>),<text:span text:style-name="T2">每月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4000" table:style-name="ce3">
            <text:p>54000</text:p>
          </table:table-cell>
          <table:table-cell office:value-type="float" office:value="54601" table:style-name="ce3">
            <text:p>5460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52" table:style-name="ce1">
            <text:p>152</text:p>
          </table:table-cell>
          <table:table-cell office:value-type="string" table:style-name="ce5">
            <text:p><text:span text:style-name="T2">中華電信股份有限公司</text:span></text:p>
          </table:table-cell>
          <table:table-cell office:value-type="string" table:style-name="ce5">
            <text:p><text:span text:style-name="T2">雲端道路科技執法服務</text:span>(<text:span text:style-name="T2">違規偵測項目</text:span>:<text:span text:style-name="T2">跨越雙黃線</text:span>,<text:span text:style-name="T2">租期</text:span>:24<text:span text:style-name="T2">個月</text:span>),<text:span text:style-name="T2">每月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6000" table:style-name="ce3">
            <text:p>36000</text:p>
          </table:table-cell>
          <table:table-cell office:value-type="float" office:value="36400" table:style-name="ce3">
            <text:p>3640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53" table:style-name="ce1">
            <text:p>153</text:p>
          </table:table-cell>
          <table:table-cell office:value-type="string" table:style-name="ce5">
            <text:p><text:span text:style-name="T2">中華電信股份有限公司</text:span></text:p>
          </table:table-cell>
          <table:table-cell office:value-type="string" table:style-name="ce5">
            <text:p><text:span text:style-name="T2">雲端道路科技執法服務</text:span>(<text:span text:style-name="T2">違規偵測項目</text:span>:<text:span text:style-name="T2">路口未淨空</text:span>,<text:span text:style-name="T2">租期</text:span>:12<text:span text:style-name="T2">個月</text:span>),<text:span text:style-name="T2">每月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8400" table:style-name="ce3">
            <text:p>38400</text:p>
          </table:table-cell>
          <table:table-cell office:value-type="float" office:value="38827" table:style-name="ce3">
            <text:p>3882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54" table:style-name="ce1">
            <text:p>154</text:p>
          </table:table-cell>
          <table:table-cell office:value-type="string" table:style-name="ce5">
            <text:p><text:span text:style-name="T2">中華電信股份有限公司</text:span></text:p>
          </table:table-cell>
          <table:table-cell office:value-type="string" table:style-name="ce5">
            <text:p><text:span text:style-name="T2">雲端道路科技執法服務</text:span>(<text:span text:style-name="T2">違規偵測項目</text:span>:<text:span text:style-name="T2">路口未淨空</text:span>,<text:span text:style-name="T2">租期</text:span>:24<text:span text:style-name="T2">個月</text:span>),<text:span text:style-name="T2">每月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5600" table:style-name="ce3">
            <text:p>25600</text:p>
          </table:table-cell>
          <table:table-cell office:value-type="float" office:value="25885" table:style-name="ce3">
            <text:p>2588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55" table:style-name="ce1">
            <text:p>155</text:p>
          </table:table-cell>
          <table:table-cell office:value-type="string" table:style-name="ce5">
            <text:p><text:span text:style-name="T2">中華電信股份有限公司</text:span></text:p>
          </table:table-cell>
          <table:table-cell office:value-type="string" table:style-name="ce5">
            <text:p><text:span text:style-name="T2">雲端道路科技執法服務</text:span>(<text:span text:style-name="T2">違規偵測項目</text:span>:<text:span text:style-name="T2">轉彎未禮讓行人</text:span>,<text:span text:style-name="T2">租期</text:span>:12<text:span text:style-name="T2">個月</text:span>),<text:span text:style-name="T2">每月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4000" table:style-name="ce3">
            <text:p>54000</text:p>
          </table:table-cell>
          <table:table-cell office:value-type="float" office:value="54601" table:style-name="ce3">
            <text:p>5460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56" table:style-name="ce1">
            <text:p>156</text:p>
          </table:table-cell>
          <table:table-cell office:value-type="string" table:style-name="ce5">
            <text:p><text:span text:style-name="T2">中華電信股份有限公司</text:span></text:p>
          </table:table-cell>
          <table:table-cell office:value-type="string" table:style-name="ce5">
            <text:p><text:span text:style-name="T2">雲端道路科技執法服務</text:span>(<text:span text:style-name="T2">違規偵測項目</text:span>:<text:span text:style-name="T2">轉彎未禮讓行人</text:span>,<text:span text:style-name="T2">租期</text:span>:24<text:span text:style-name="T2">個月</text:span>),<text:span text:style-name="T2">每月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6000" table:style-name="ce3">
            <text:p>36000</text:p>
          </table:table-cell>
          <table:table-cell office:value-type="float" office:value="36400" table:style-name="ce3">
            <text:p>3640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57" table:style-name="ce1">
            <text:p>157</text:p>
          </table:table-cell>
          <table:table-cell office:value-type="string" table:style-name="ce5">
            <text:p><text:span text:style-name="T2">中華電信股份有限公司</text:span></text:p>
          </table:table-cell>
          <table:table-cell office:value-type="string" table:style-name="ce5">
            <text:p><text:span text:style-name="T2">雲端道路科技執法服務</text:span>(<text:span text:style-name="T2">違規偵測項目</text:span>:<text:span text:style-name="T2">閃紅燈未停等</text:span>,<text:span text:style-name="T2">租期</text:span>:12<text:span text:style-name="T2">個月</text:span>),<text:span text:style-name="T2">每月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8400" table:style-name="ce3">
            <text:p>38400</text:p>
          </table:table-cell>
          <table:table-cell office:value-type="float" office:value="38827" table:style-name="ce3">
            <text:p>3882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58" table:style-name="ce1">
            <text:p>158</text:p>
          </table:table-cell>
          <table:table-cell office:value-type="string" table:style-name="ce5">
            <text:p><text:span text:style-name="T2">中華電信股份有限公司</text:span></text:p>
          </table:table-cell>
          <table:table-cell office:value-type="string" table:style-name="ce5">
            <text:p><text:span text:style-name="T2">雲端道路科技執法服務</text:span>(<text:span text:style-name="T2">違規偵測項目</text:span>:<text:span text:style-name="T2">閃紅燈未停等</text:span>,<text:span text:style-name="T2">租期</text:span>:24<text:span text:style-name="T2">個月</text:span>),<text:span text:style-name="T2">每月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5600" table:style-name="ce3">
            <text:p>25600</text:p>
          </table:table-cell>
          <table:table-cell office:value-type="float" office:value="25885" table:style-name="ce3">
            <text:p>2588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59" table:style-name="ce1">
            <text:p>159</text:p>
          </table:table-cell>
          <table:table-cell office:value-type="string" table:style-name="ce5">
            <text:p><text:span text:style-name="T2">中華電信股份有限公司</text:span></text:p>
          </table:table-cell>
          <table:table-cell office:value-type="string" table:style-name="ce5">
            <text:p><text:span text:style-name="T2">雲端道路科技執法服務</text:span>(<text:span text:style-name="T2">違規偵測項目</text:span>:<text:span text:style-name="T2">闖紅燈</text:span>,<text:span text:style-name="T2">租期</text:span>:12<text:span text:style-name="T2">個月</text:span>),<text:span text:style-name="T2">每月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8400" table:style-name="ce3">
            <text:p>38400</text:p>
          </table:table-cell>
          <table:table-cell office:value-type="float" office:value="38827" table:style-name="ce3">
            <text:p>3882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5">
            <text:p><text:span text:style-name="T2">中華電信股份有限公司</text:span></text:p>
          </table:table-cell>
          <table:table-cell office:value-type="string" table:style-name="ce5">
            <text:p><text:span text:style-name="T2">雲端道路科技執法服務</text:span>(<text:span text:style-name="T2">違規偵測項目</text:span>:<text:span text:style-name="T2">闖紅燈</text:span>,<text:span text:style-name="T2">租期</text:span>:24<text:span text:style-name="T2">個月</text:span>),<text:span text:style-name="T2">每月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27950876" table:formula="of:=&quot;27950876&quot;" table:style-name="ce5">
            <text:p>27950876</text:p>
          </table:table-cell>
          <table:table-cell office:value-type="string" table:style-name="ce5">
            <text:p><text:span text:style-name="T2">中華電信股份有限公司企業客戶分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5600" table:style-name="ce3">
            <text:p>25600</text:p>
          </table:table-cell>
          <table:table-cell office:value-type="float" office:value="25885" table:style-name="ce3">
            <text:p>2588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61" table:style-name="ce1">
            <text:p>161</text:p>
          </table:table-cell>
          <table:table-cell office:value-type="string" table:style-name="ce5">
            <text:p><text:span text:style-name="T2">台灣大哥大股份有限公司</text:span></text:p>
          </table:table-cell>
          <table:table-cell office:value-type="string" table:style-name="ce5">
            <text:p>M+meetM+ meet<text:s/><text:span text:style-name="T2">簡報會議</text:span>(10000<text:span text:style-name="T2">人以上</text:span>)<text:span text:style-name="T2">一個月</text:span></text:p>
          </table:table-cell>
          <table:table-cell office:value-type="string" office:string-value="1-999" table:formula="of:=&quot;1-999&quot;" table:style-name="ce2">
            <text:p>1-999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5950" table:style-name="ce3">
            <text:p>35950</text:p>
          </table:table-cell>
          <table:table-cell office:value-type="float" office:value="36350" table:style-name="ce3">
            <text:p>3635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62" table:style-name="ce1">
            <text:p>162</text:p>
          </table:table-cell>
          <table:table-cell office:value-type="string" table:style-name="ce5">
            <text:p><text:span text:style-name="T2">台灣大哥大股份有限公司</text:span></text:p>
          </table:table-cell>
          <table:table-cell office:value-type="string" table:style-name="ce5">
            <text:p>M+meetM+ meet<text:s/><text:span text:style-name="T2">簡報會議</text:span>(<text:span text:style-name="T2">上限</text:span>1000<text:span text:style-name="T2">人</text:span>)<text:span text:style-name="T2">一個月</text:span></text:p>
          </table:table-cell>
          <table:table-cell office:value-type="string" office:string-value="1-999" table:formula="of:=&quot;1-999&quot;" table:style-name="ce2">
            <text:p>1-999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0750" table:style-name="ce3">
            <text:p>10750</text:p>
          </table:table-cell>
          <table:table-cell office:value-type="float" office:value="10870" table:style-name="ce3">
            <text:p>1087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63" table:style-name="ce1">
            <text:p>163</text:p>
          </table:table-cell>
          <table:table-cell office:value-type="string" table:style-name="ce5">
            <text:p><text:span text:style-name="T2">台灣大哥大股份有限公司</text:span></text:p>
          </table:table-cell>
          <table:table-cell office:value-type="string" table:style-name="ce5">
            <text:p>M+meetM+ meet<text:s/><text:span text:style-name="T2">簡報會議</text:span>(<text:span text:style-name="T2">上限</text:span>100<text:span text:style-name="T2">人</text:span>)<text:span text:style-name="T2">一個月</text:span></text:p>
          </table:table-cell>
          <table:table-cell office:value-type="string" office:string-value="1-999" table:formula="of:=&quot;1-999&quot;" table:style-name="ce2">
            <text:p>1-999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900" table:style-name="ce3">
            <text:p>900</text:p>
          </table:table-cell>
          <table:table-cell office:value-type="float" office:value="910" table:style-name="ce3">
            <text:p>91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64" table:style-name="ce1">
            <text:p>164</text:p>
          </table:table-cell>
          <table:table-cell office:value-type="string" table:style-name="ce5">
            <text:p><text:span text:style-name="T2">台灣大哥大股份有限公司</text:span></text:p>
          </table:table-cell>
          <table:table-cell office:value-type="string" table:style-name="ce5">
            <text:p>M+meetM+ meet<text:s/><text:span text:style-name="T2">簡報會議</text:span>(<text:span text:style-name="T2">上限</text:span>500<text:span text:style-name="T2">人</text:span>)<text:span text:style-name="T2">一個月</text:span></text:p>
          </table:table-cell>
          <table:table-cell office:value-type="string" office:string-value="1-999" table:formula="of:=&quot;1-999&quot;" table:style-name="ce2">
            <text:p>1-999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735" table:style-name="ce3">
            <text:p>2735</text:p>
          </table:table-cell>
          <table:table-cell office:value-type="float" office:value="2765" table:style-name="ce3">
            <text:p>276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65" table:style-name="ce1">
            <text:p>165</text:p>
          </table:table-cell>
          <table:table-cell office:value-type="string" table:style-name="ce5">
            <text:p><text:span text:style-name="T2">台灣大哥大股份有限公司</text:span></text:p>
          </table:table-cell>
          <table:table-cell office:value-type="string" table:style-name="ce5">
            <text:p>M+meet<text:span text:style-name="T2">視訊會議使用數</text:span><text:s/>(1-100<text:span text:style-name="T2">人使用人數</text:span>)<text:span text:style-name="T2">一個月</text:span></text:p>
          </table:table-cell>
          <table:table-cell office:value-type="string" office:string-value="1-100" table:formula="of:=&quot;1-100&quot;" table:style-name="ce2">
            <text:p>1-100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85" table:style-name="ce3">
            <text:p>85</text:p>
          </table:table-cell>
          <table:table-cell office:value-type="float" office:value="86" table:style-name="ce3">
            <text:p>8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66" table:style-name="ce1">
            <text:p>166</text:p>
          </table:table-cell>
          <table:table-cell office:value-type="string" table:style-name="ce5">
            <text:p><text:span text:style-name="T2">台灣大哥大股份有限公司</text:span></text:p>
          </table:table-cell>
          <table:table-cell office:value-type="string" table:style-name="ce5">
            <text:p>M+meet<text:span text:style-name="T2">視訊會議使用數</text:span><text:s/>(101-500<text:span text:style-name="T2">人使用人數</text:span>)<text:span text:style-name="T2">一個月</text:span></text:p>
          </table:table-cell>
          <table:table-cell office:value-type="string" office:string-value="1-500" table:formula="of:=&quot;1-500&quot;" table:style-name="ce2">
            <text:p>1-500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70" table:style-name="ce3">
            <text:p>70</text:p>
          </table:table-cell>
          <table:table-cell office:value-type="float" office:value="71" table:style-name="ce3">
            <text:p>7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67" table:style-name="ce1">
            <text:p>167</text:p>
          </table:table-cell>
          <table:table-cell office:value-type="string" table:style-name="ce5">
            <text:p><text:span text:style-name="T2">台灣大哥大股份有限公司</text:span></text:p>
          </table:table-cell>
          <table:table-cell office:value-type="string" table:style-name="ce5">
            <text:p>M+meet<text:span text:style-name="T2">視訊會議使用數</text:span><text:s/>(501-1000<text:span text:style-name="T2">人使用人數</text:span>)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5" table:style-name="ce3">
            <text:p>55</text:p>
          </table:table-cell>
          <table:table-cell office:value-type="float" office:value="56" table:style-name="ce3">
            <text:p>5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68" table:style-name="ce1">
            <text:p>168</text:p>
          </table:table-cell>
          <table:table-cell office:value-type="string" table:style-name="ce5">
            <text:p><text:span text:style-name="T2">台灣大哥大股份有限公司</text:span></text:p>
          </table:table-cell>
          <table:table-cell office:value-type="string" table:style-name="ce5">
            <text:p>M+<text:span text:style-name="T2">企業即時通訊</text:span>[<text:span text:style-name="T2">使用者授權</text:span><text:s/>(<text:span text:style-name="T2">限定組織內使用</text:span>)]<text:span text:style-name="T2">一個月</text:span></text:p>
          </table:table-cell>
          <table:table-cell office:value-type="string" office:string-value="1-99999999" table:formula="of:=&quot;1-99999999&quot;" table:style-name="ce2">
            <text:p>1-99999999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05" table:style-name="ce3">
            <text:p>105</text:p>
          </table:table-cell>
          <table:table-cell office:value-type="float" office:value="106" table:style-name="ce3">
            <text:p>10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69" table:style-name="ce1">
            <text:p>169</text:p>
          </table:table-cell>
          <table:table-cell office:value-type="string" table:style-name="ce5">
            <text:p><text:span text:style-name="T2">台灣大哥大股份有限公司</text:span></text:p>
          </table:table-cell>
          <table:table-cell office:value-type="string" table:style-name="ce5">
            <text:p>M+<text:span text:style-name="T2">企業即時通訊</text:span>[<text:span text:style-name="T2">使用者授權</text:span>]<text:span text:style-name="T2">一個月</text:span></text:p>
          </table:table-cell>
          <table:table-cell office:value-type="string" office:string-value="1-99999999" table:formula="of:=&quot;1-99999999&quot;" table:style-name="ce2">
            <text:p>1-99999999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70" table:style-name="ce3">
            <text:p>70</text:p>
          </table:table-cell>
          <table:table-cell office:value-type="float" office:value="71" table:style-name="ce3">
            <text:p>7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5">
            <text:p><text:span text:style-name="T2">台灣大哥大股份有限公司</text:span></text:p>
          </table:table-cell>
          <table:table-cell office:value-type="string" table:style-name="ce5">
            <text:p>M+<text:span text:style-name="T2">企業即時通訊</text:span>[<text:span text:style-name="T2">加值服務</text:span>] -<text:s/><text:span text:style-name="T2">互動式訊息模組一個月</text:span></text:p>
          </table:table-cell>
          <table:table-cell office:value-type="string" office:string-value="1-99999999" table:formula="of:=&quot;1-99999999&quot;" table:style-name="ce2">
            <text:p>1-99999999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7150" table:style-name="ce3">
            <text:p>7150</text:p>
          </table:table-cell>
          <table:table-cell office:value-type="float" office:value="7230" table:style-name="ce3">
            <text:p>723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71" table:style-name="ce1">
            <text:p>171</text:p>
          </table:table-cell>
          <table:table-cell office:value-type="string" table:style-name="ce5">
            <text:p><text:span text:style-name="T2">台灣大哥大股份有限公司</text:span></text:p>
          </table:table-cell>
          <table:table-cell office:value-type="string" table:style-name="ce5">
            <text:p>M+<text:span text:style-name="T2">企業即時通訊</text:span>[<text:span text:style-name="T2">加值服務</text:span>] -<text:s/><text:span text:style-name="T2">多元</text:span>API<text:span text:style-name="T2">整合模組一個月</text:span></text:p>
          </table:table-cell>
          <table:table-cell office:value-type="string" office:string-value="1-99999999" table:formula="of:=&quot;1-99999999&quot;" table:style-name="ce2">
            <text:p>1-99999999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750" table:style-name="ce3">
            <text:p>5750</text:p>
          </table:table-cell>
          <table:table-cell office:value-type="float" office:value="5814" table:style-name="ce3">
            <text:p>581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72" table:style-name="ce1">
            <text:p>172</text:p>
          </table:table-cell>
          <table:table-cell office:value-type="string" table:style-name="ce5">
            <text:p><text:span text:style-name="T2">台灣大哥大股份有限公司</text:span></text:p>
          </table:table-cell>
          <table:table-cell office:value-type="string" table:style-name="ce5">
            <text:p>M+<text:span text:style-name="T2">企業即時通訊</text:span>[<text:span text:style-name="T2">加值服務</text:span>] -<text:s/><text:span text:style-name="T2">機關分級架構模組一個月</text:span></text:p>
          </table:table-cell>
          <table:table-cell office:value-type="string" office:string-value="1-99999999" table:formula="of:=&quot;1-99999999&quot;" table:style-name="ce2">
            <text:p>1-99999999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850" table:style-name="ce3">
            <text:p>2850</text:p>
          </table:table-cell>
          <table:table-cell office:value-type="float" office:value="2882" table:style-name="ce3">
            <text:p>288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73" table:style-name="ce1">
            <text:p>173</text:p>
          </table:table-cell>
          <table:table-cell office:value-type="string" table:style-name="ce5">
            <text:p><text:span text:style-name="T2">台灣大哥大股份有限公司</text:span></text:p>
          </table:table-cell>
          <table:table-cell office:value-type="string" table:style-name="ce5">
            <text:p>M+<text:span text:style-name="T2">企業即時通訊</text:span>[<text:span text:style-name="T2">加值服務</text:span>] -<text:s/><text:span text:style-name="T2">資安防護模組一個月</text:span></text:p>
          </table:table-cell>
          <table:table-cell office:value-type="string" office:string-value="1-99999999" table:formula="of:=&quot;1-99999999&quot;" table:style-name="ce2">
            <text:p>1-99999999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150" table:style-name="ce3">
            <text:p>2150</text:p>
          </table:table-cell>
          <table:table-cell office:value-type="float" office:value="2174" table:style-name="ce3">
            <text:p>217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74" table:style-name="ce1">
            <text:p>174</text:p>
          </table:table-cell>
          <table:table-cell office:value-type="string" table:style-name="ce5">
            <text:p><text:span text:style-name="T2">台灣大哥大股份有限公司</text:span></text:p>
          </table:table-cell>
          <table:table-cell office:value-type="string" table:style-name="ce5">
            <text:p>M+<text:span text:style-name="T2">服務圈</text:span>-<text:span text:style-name="T2">低用量型一個月</text:span></text:p>
          </table:table-cell>
          <table:table-cell office:value-type="string" office:string-value="1-99999999" table:formula="of:=&quot;1-99999999&quot;" table:style-name="ce2">
            <text:p>1-99999999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430" table:style-name="ce3">
            <text:p>1430</text:p>
          </table:table-cell>
          <table:table-cell office:value-type="float" office:value="1446" table:style-name="ce3">
            <text:p>144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75" table:style-name="ce1">
            <text:p>175</text:p>
          </table:table-cell>
          <table:table-cell office:value-type="string" table:style-name="ce5">
            <text:p><text:span text:style-name="T2">台灣大哥大股份有限公司</text:span></text:p>
          </table:table-cell>
          <table:table-cell office:value-type="string" table:style-name="ce5">
            <text:p>M+<text:span text:style-name="T2">服務圈</text:span>-<text:span text:style-name="T2">高用量型一個月</text:span></text:p>
          </table:table-cell>
          <table:table-cell office:value-type="string" office:string-value="1-99999999" table:formula="of:=&quot;1-99999999&quot;" table:style-name="ce2">
            <text:p>1-99999999</text:p>
          </table:table-cell>
          <table:table-cell office:value-type="string" office:string-value="28468548" table:formula="of:=&quot;28468548&quot;" table:style-name="ce5">
            <text:p>28468548</text:p>
          </table:table-cell>
          <table:table-cell office:value-type="string" table:style-name="ce5">
            <text:p><text:span text:style-name="T2">台灣固網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7200" table:style-name="ce3">
            <text:p>7200</text:p>
          </table:table-cell>
          <table:table-cell office:value-type="float" office:value="7280" table:style-name="ce3">
            <text:p>728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176" table:style-name="ce1">
            <text:p>176</text:p>
          </table:table-cell>
          <table:table-cell office:value-type="string" table:style-name="ce5">
            <text:p><text:span text:style-name="T2">心統科技有限公司</text:span></text:p>
          </table:table-cell>
          <table:table-cell office:value-type="string" table:style-name="ce5">
            <text:p>LiveEZ<text:span text:style-name="T2">高畫質專業視訊多國翻譯會議平台一個月</text:span></text:p>
          </table:table-cell>
          <table:table-cell office:value-type="string" office:string-value="1-999" table:formula="of:=&quot;1-999&quot;" table:style-name="ce2">
            <text:p>1-999</text:p>
          </table:table-cell>
          <table:table-cell office:value-type="string" office:string-value="27226142" table:formula="of:=&quot;27226142&quot;" table:style-name="ce5">
            <text:p>27226142</text:p>
          </table:table-cell>
          <table:table-cell office:value-type="string" table:style-name="ce5">
            <text:p><text:span text:style-name="T2">心統科技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82" table:style-name="ce3">
            <text:p>382</text:p>
          </table:table-cell>
          <table:table-cell office:value-type="float" office:value="386" table:style-name="ce3">
            <text:p>38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177" table:style-name="ce1">
            <text:p>177</text:p>
          </table:table-cell>
          <table:table-cell office:value-type="string" table:style-name="ce5">
            <text:p><text:span text:style-name="T2">心統科技有限公司</text:span></text:p>
          </table:table-cell>
          <table:table-cell office:value-type="string" table:style-name="ce5">
            <text:p>ZAIFML<text:span text:style-name="T2">模糊控制器平台一年</text:span></text:p>
          </table:table-cell>
          <table:table-cell office:value-type="string" office:string-value="1-999" table:formula="of:=&quot;1-999&quot;" table:style-name="ce2">
            <text:p>1-999</text:p>
          </table:table-cell>
          <table:table-cell office:value-type="string" office:string-value="27226142" table:formula="of:=&quot;27226142&quot;" table:style-name="ce5">
            <text:p>27226142</text:p>
          </table:table-cell>
          <table:table-cell office:value-type="string" table:style-name="ce5">
            <text:p><text:span text:style-name="T2">心統科技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4799" table:style-name="ce3">
            <text:p>4799</text:p>
          </table:table-cell>
          <table:table-cell office:value-type="float" office:value="4852" table:style-name="ce3">
            <text:p>485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178" table:style-name="ce1">
            <text:p>178</text:p>
          </table:table-cell>
          <table:table-cell office:value-type="string" table:style-name="ce5">
            <text:p><text:span text:style-name="T2">心統科技有限公司</text:span></text:p>
          </table:table-cell>
          <table:table-cell office:value-type="string" table:style-name="ce5">
            <text:p>ZBlockly<text:span text:style-name="T2">積木方塊平台一年</text:span></text:p>
          </table:table-cell>
          <table:table-cell office:value-type="string" office:string-value="1-999" table:formula="of:=&quot;1-999&quot;" table:style-name="ce2">
            <text:p>1-999</text:p>
          </table:table-cell>
          <table:table-cell office:value-type="string" office:string-value="27226142" table:formula="of:=&quot;27226142&quot;" table:style-name="ce5">
            <text:p>27226142</text:p>
          </table:table-cell>
          <table:table-cell office:value-type="string" table:style-name="ce5">
            <text:p><text:span text:style-name="T2">心統科技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921" table:style-name="ce3">
            <text:p>921</text:p>
          </table:table-cell>
          <table:table-cell office:value-type="float" office:value="931" table:style-name="ce3">
            <text:p>93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179" table:style-name="ce1">
            <text:p>179</text:p>
          </table:table-cell>
          <table:table-cell office:value-type="string" table:style-name="ce5">
            <text:p><text:span text:style-name="T2">心統科技有限公司</text:span></text:p>
          </table:table-cell>
          <table:table-cell office:value-type="string" table:style-name="ce5">
            <text:p>ZDatacenter<text:span text:style-name="T2">物聯網資料記錄中心平台一個月</text:span></text:p>
          </table:table-cell>
          <table:table-cell office:value-type="string" office:string-value="1-999" table:formula="of:=&quot;1-999&quot;" table:style-name="ce2">
            <text:p>1-999</text:p>
          </table:table-cell>
          <table:table-cell office:value-type="string" office:string-value="27226142" table:formula="of:=&quot;27226142&quot;" table:style-name="ce5">
            <text:p>27226142</text:p>
          </table:table-cell>
          <table:table-cell office:value-type="string" table:style-name="ce5">
            <text:p><text:span text:style-name="T2">心統科技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39" table:style-name="ce3">
            <text:p>239</text:p>
          </table:table-cell>
          <table:table-cell office:value-type="float" office:value="242" table:style-name="ce3">
            <text:p>24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備份備援服務必選加值</text:span>:<text:span text:style-name="T2">雲端備份</text:span>/<text:span text:style-name="T2">備援儲存空間</text:span>100GB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90" table:style-name="ce3">
            <text:p>90</text:p>
          </table:table-cell>
          <table:table-cell office:value-type="float" office:value="91" table:style-name="ce3">
            <text:p>9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備份備援服務必選加值</text:span>:<text:span text:style-name="T2">雲端備份</text:span>/<text:span text:style-name="T2">備援儲存空間</text:span>100GB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90" table:style-name="ce3">
            <text:p>90</text:p>
          </table:table-cell>
          <table:table-cell office:value-type="float" office:value="91" table:style-name="ce3">
            <text:p>9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float" office:value="181" table:style-name="ce1">
            <text:p>181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異地備份服務</text:span>(Cloud Backup)<text:span text:style-name="T2">企業版本</text:span>:<text:span text:style-name="T2">虛擬主機異地備份服務</text:span>(<text:span text:style-name="T2">不含備份空間</text:span>,<text:span text:style-name="T2">需加值選購</text:span>)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690" table:style-name="ce3">
            <text:p>690</text:p>
          </table:table-cell>
          <table:table-cell office:value-type="float" office:value="698" table:style-name="ce3">
            <text:p>69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float" office:value="181" table:style-name="ce1">
            <text:p>181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異地備份服務</text:span>(Cloud Backup)<text:span text:style-name="T2">企業版本</text:span>:<text:span text:style-name="T2">虛擬主機異地備份服務</text:span>(<text:span text:style-name="T2">不含備份空間</text:span>,<text:span text:style-name="T2">需加值選購</text:span>)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690" table:style-name="ce3">
            <text:p>690</text:p>
          </table:table-cell>
          <table:table-cell office:value-type="float" office:value="698" table:style-name="ce3">
            <text:p>69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float" office:value="182" table:style-name="ce1">
            <text:p>182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異地備份服務</text:span>(Cloud Backup)<text:span text:style-name="T2">標準版本</text:span>:<text:span text:style-name="T2">虛擬主機異地備份服務</text:span>(<text:span text:style-name="T2">不含備份空間</text:span>,<text:span text:style-name="T2">需加值選購</text:span>)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610" table:style-name="ce3">
            <text:p>610</text:p>
          </table:table-cell>
          <table:table-cell office:value-type="float" office:value="617" table:style-name="ce3">
            <text:p>61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float" office:value="182" table:style-name="ce1">
            <text:p>182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異地備份服務</text:span>(Cloud Backup)<text:span text:style-name="T2">標準版本</text:span>:<text:span text:style-name="T2">虛擬主機異地備份服務</text:span>(<text:span text:style-name="T2">不含備份空間</text:span>,<text:span text:style-name="T2">需加值選購</text:span>)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610" table:style-name="ce3">
            <text:p>610</text:p>
          </table:table-cell>
          <table:table-cell office:value-type="float" office:value="617" table:style-name="ce3">
            <text:p>61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float" office:value="183" table:style-name="ce1">
            <text:p>183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異地備援服務</text:span>(Cloud Replication)<text:span text:style-name="T2">企業版本</text:span>:<text:span text:style-name="T2">虛擬主機異地備援服務</text:span>(<text:span text:style-name="T2">不含備援空間</text:span>,<text:span text:style-name="T2">需加值選購</text:span>)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770" table:style-name="ce3">
            <text:p>770</text:p>
          </table:table-cell>
          <table:table-cell office:value-type="float" office:value="779" table:style-name="ce3">
            <text:p>77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float" office:value="183" table:style-name="ce1">
            <text:p>183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異地備援服務</text:span>(Cloud Replication)<text:span text:style-name="T2">企業版本</text:span>:<text:span text:style-name="T2">虛擬主機異地備援服務</text:span>(<text:span text:style-name="T2">不含備援空間</text:span>,<text:span text:style-name="T2">需加值選購</text:span>)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770" table:style-name="ce3">
            <text:p>770</text:p>
          </table:table-cell>
          <table:table-cell office:value-type="float" office:value="779" table:style-name="ce3">
            <text:p>77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float" office:value="184" table:style-name="ce1">
            <text:p>184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異地備援服務</text:span>(Cloud Replication)<text:span text:style-name="T2">標準版本</text:span>:<text:span text:style-name="T2">虛擬主機異地備援服務</text:span>(<text:span text:style-name="T2">不含備援空間</text:span>,<text:span text:style-name="T2">需加值選購</text:span>)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690" table:style-name="ce3">
            <text:p>690</text:p>
          </table:table-cell>
          <table:table-cell office:value-type="float" office:value="698" table:style-name="ce3">
            <text:p>69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float" office:value="184" table:style-name="ce1">
            <text:p>184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異地備援服務</text:span>(Cloud Replication)<text:span text:style-name="T2">標準版本</text:span>:<text:span text:style-name="T2">虛擬主機異地備援服務</text:span>(<text:span text:style-name="T2">不含備援空間</text:span>,<text:span text:style-name="T2">需加值選購</text:span>)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690" table:style-name="ce3">
            <text:p>690</text:p>
          </table:table-cell>
          <table:table-cell office:value-type="float" office:value="698" table:style-name="ce3">
            <text:p>69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float" office:value="185" table:style-name="ce1">
            <text:p>18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異地備援服務</text:span>(Cloud Replication)<text:span text:style-name="T2">精裝版本</text:span>:<text:span text:style-name="T2">虛擬主機異地備援服務</text:span>(<text:span text:style-name="T2">不含備援空間</text:span>,<text:span text:style-name="T2">需加值選購</text:span>)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55" table:style-name="ce3">
            <text:p>355</text:p>
          </table:table-cell>
          <table:table-cell office:value-type="float" office:value="359" table:style-name="ce3">
            <text:p>35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float" office:value="185" table:style-name="ce1">
            <text:p>18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異地備援服務</text:span>(Cloud Replication)<text:span text:style-name="T2">精裝版本</text:span>:<text:span text:style-name="T2">虛擬主機異地備援服務</text:span>(<text:span text:style-name="T2">不含備援空間</text:span>,<text:span text:style-name="T2">需加值選購</text:span>)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55" table:style-name="ce3">
            <text:p>355</text:p>
          </table:table-cell>
          <table:table-cell office:value-type="float" office:value="359" table:style-name="ce3">
            <text:p>35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float" office:value="186" table:style-name="ce1">
            <text:p>186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儲存空間資源</text:span>(S3)<text:span text:style-name="T2">加值規格</text:span>:<text:span text:style-name="T2">物件儲存空間</text:span>500GB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70783625" table:formula="of:=&quot;70783625&quot;" table:style-name="ce5">
            <text:p>70783625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90" table:style-name="ce3">
            <text:p>290</text:p>
          </table:table-cell>
          <table:table-cell office:value-type="float" office:value="293" table:style-name="ce3">
            <text:p>29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float" office:value="186" table:style-name="ce1">
            <text:p>186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儲存空間資源</text:span>(S3)<text:span text:style-name="T2">加值規格</text:span>:<text:span text:style-name="T2">物件儲存空間</text:span>500GB<text:span text:style-name="T2">一個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290" table:style-name="ce3">
            <text:p>290</text:p>
          </table:table-cell>
          <table:table-cell office:value-type="float" office:value="293" table:style-name="ce3">
            <text:p>293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87" table:style-name="ce1">
            <text:p>187</text:p>
          </table:table-cell>
          <table:table-cell office:value-type="string" table:style-name="ce5">
            <text:p><text:span text:style-name="T2">瑞思資訊</text:span></text:p>
          </table:table-cell>
          <table:table-cell office:value-type="string" table:style-name="ce5">
            <text:p>RapixEngine<text:s/><text:span text:style-name="T2">雲端檢測軟體服務</text:span>-CPE &amp; CVE<text:s/><text:span text:style-name="T2">端點掃描服務</text:span>,<text:span text:style-name="T2">規格</text:span>:CPUs:2 RAM:4GB, 120GB<text:span text:style-name="T2">半年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61845706" table:formula="of:=&quot;61845706&quot;" table:style-name="ce5">
            <text:p>61845706</text:p>
          </table:table-cell>
          <table:table-cell office:value-type="string" table:style-name="ce5">
            <text:p><text:span text:style-name="T2">瑞思資訊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95" table:style-name="ce3">
            <text:p>395</text:p>
          </table:table-cell>
          <table:table-cell office:value-type="float" office:value="399" table:style-name="ce3">
            <text:p>39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87" table:style-name="ce1">
            <text:p>187</text:p>
          </table:table-cell>
          <table:table-cell office:value-type="string" table:style-name="ce5">
            <text:p><text:span text:style-name="T2">瑞思資訊</text:span></text:p>
          </table:table-cell>
          <table:table-cell office:value-type="string" table:style-name="ce5">
            <text:p>RapixEngine<text:s/><text:span text:style-name="T2">雲端檢測軟體服務</text:span>-CPE &amp; CVE<text:s/><text:span text:style-name="T2">端點掃描服務</text:span>,<text:span text:style-name="T2">規格</text:span>:CPUs:2 RAM:4GB, 120GB<text:span text:style-name="T2">半年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1624280" table:formula="of:=&quot;51624280&quot;" table:style-name="ce5">
            <text:p>51624280</text:p>
          </table:table-cell>
          <table:table-cell office:value-type="string" table:style-name="ce5">
            <text:p><text:span text:style-name="T2">宏碁雲架構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95" table:style-name="ce3">
            <text:p>395</text:p>
          </table:table-cell>
          <table:table-cell office:value-type="float" office:value="399" table:style-name="ce3">
            <text:p>39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87" table:style-name="ce1">
            <text:p>187</text:p>
          </table:table-cell>
          <table:table-cell office:value-type="string" table:style-name="ce5">
            <text:p><text:span text:style-name="T2">瑞思資訊</text:span></text:p>
          </table:table-cell>
          <table:table-cell office:value-type="string" table:style-name="ce5">
            <text:p>RapixEngine<text:s/><text:span text:style-name="T2">雲端檢測軟體服務</text:span>-CPE &amp; CVE<text:s/><text:span text:style-name="T2">端點掃描服務</text:span>,<text:span text:style-name="T2">規格</text:span>:CPUs:2 RAM:4GB, 120GB<text:span text:style-name="T2">半年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95" table:style-name="ce3">
            <text:p>395</text:p>
          </table:table-cell>
          <table:table-cell office:value-type="float" office:value="399" table:style-name="ce3">
            <text:p>39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88" table:style-name="ce1">
            <text:p>188</text:p>
          </table:table-cell>
          <table:table-cell office:value-type="string" table:style-name="ce5">
            <text:p><text:span text:style-name="T2">瑞思資訊</text:span></text:p>
          </table:table-cell>
          <table:table-cell office:value-type="string" table:style-name="ce5">
            <text:p>RapixEngine<text:s/><text:span text:style-name="T2">雲端檢測軟體服務</text:span>-CPE &amp; CVE<text:s/><text:span text:style-name="T2">端點掃描服務</text:span>,<text:span text:style-name="T2">規格</text:span>:CPUs:2 RAM:4GB, 120GB<text:span text:style-name="T2">半年</text:span></text:p>
          </table:table-cell>
          <table:table-cell office:value-type="string" office:string-value="1001-10000" table:formula="of:=&quot;1001-10000&quot;" table:style-name="ce2">
            <text:p>1001-10000</text:p>
          </table:table-cell>
          <table:table-cell office:value-type="string" office:string-value="61845706" table:formula="of:=&quot;61845706&quot;" table:style-name="ce5">
            <text:p>61845706</text:p>
          </table:table-cell>
          <table:table-cell office:value-type="string" table:style-name="ce5">
            <text:p><text:span text:style-name="T2">瑞思資訊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-</text:p>
          </table:table-cell>
          <table:table-cell office:value-type="float" office:value="359" table:style-name="ce6">
            <text:p>359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88" table:style-name="ce1">
            <text:p>188</text:p>
          </table:table-cell>
          <table:table-cell office:value-type="string" table:style-name="ce5">
            <text:p><text:span text:style-name="T2">瑞思資訊</text:span></text:p>
          </table:table-cell>
          <table:table-cell office:value-type="string" table:style-name="ce5">
            <text:p>RapixEngine<text:s/><text:span text:style-name="T2">雲端檢測軟體服務</text:span>-CPE &amp; CVE<text:s/><text:span text:style-name="T2">端點掃描服務</text:span>,<text:span text:style-name="T2">規格</text:span>:CPUs:2 RAM:4GB, 120GB<text:span text:style-name="T2">半年</text:span></text:p>
          </table:table-cell>
          <table:table-cell office:value-type="string" office:string-value="1001-10000" table:formula="of:=&quot;1001-10000&quot;" table:style-name="ce2">
            <text:p>1001-10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-</text:p>
          </table:table-cell>
          <table:table-cell office:value-type="float" office:value="359" table:style-name="ce6">
            <text:p>359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88" table:style-name="ce1">
            <text:p>188</text:p>
          </table:table-cell>
          <table:table-cell office:value-type="string" table:style-name="ce5">
            <text:p><text:span text:style-name="T2">瑞思資訊</text:span></text:p>
          </table:table-cell>
          <table:table-cell office:value-type="string" table:style-name="ce5">
            <text:p>RapixEngine<text:s/><text:span text:style-name="T2">雲端檢測軟體服務</text:span>-CPE &amp; CVE<text:s/><text:span text:style-name="T2">端點掃描服務</text:span>,<text:span text:style-name="T2">規格</text:span>:CPUs:2 RAM:4GB, 120GB<text:span text:style-name="T2">半年</text:span></text:p>
          </table:table-cell>
          <table:table-cell office:value-type="string" office:string-value="1001-10000" table:formula="of:=&quot;1001-10000&quot;" table:style-name="ce2">
            <text:p>1001-10000</text:p>
          </table:table-cell>
          <table:table-cell office:value-type="string" office:string-value="51624280" table:formula="of:=&quot;51624280&quot;" table:style-name="ce5">
            <text:p>51624280</text:p>
          </table:table-cell>
          <table:table-cell office:value-type="string" table:style-name="ce5">
            <text:p><text:span text:style-name="T2">宏碁雲架構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-</text:p>
          </table:table-cell>
          <table:table-cell office:value-type="float" office:value="359" table:style-name="ce6">
            <text:p>359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89" table:style-name="ce1">
            <text:p>189</text:p>
          </table:table-cell>
          <table:table-cell office:value-type="string" table:style-name="ce5">
            <text:p><text:span text:style-name="T2">瑞思資訊</text:span></text:p>
          </table:table-cell>
          <table:table-cell office:value-type="string" table:style-name="ce5">
            <text:p>RapixEngine<text:s/><text:span text:style-name="T2">雲端檢測軟體服務</text:span>-GCB<text:span text:style-name="T2">端點掃描服務</text:span>,<text:span text:style-name="T2">規格</text:span>:CPUs:2 RAM:4GB, 120GB<text:span text:style-name="T2">半年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61845706" table:formula="of:=&quot;61845706&quot;" table:style-name="ce5">
            <text:p>61845706</text:p>
          </table:table-cell>
          <table:table-cell office:value-type="string" table:style-name="ce5">
            <text:p><text:span text:style-name="T2">瑞思資訊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95" table:style-name="ce3">
            <text:p>395</text:p>
          </table:table-cell>
          <table:table-cell office:value-type="float" office:value="399" table:style-name="ce3">
            <text:p>39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89" table:style-name="ce1">
            <text:p>189</text:p>
          </table:table-cell>
          <table:table-cell office:value-type="string" table:style-name="ce5">
            <text:p><text:span text:style-name="T2">瑞思資訊</text:span></text:p>
          </table:table-cell>
          <table:table-cell office:value-type="string" table:style-name="ce5">
            <text:p>RapixEngine<text:s/><text:span text:style-name="T2">雲端檢測軟體服務</text:span>-GCB<text:span text:style-name="T2">端點掃描服務</text:span>,<text:span text:style-name="T2">規格</text:span>:CPUs:2 RAM:4GB, 120GB<text:span text:style-name="T2">半年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1624280" table:formula="of:=&quot;51624280&quot;" table:style-name="ce5">
            <text:p>51624280</text:p>
          </table:table-cell>
          <table:table-cell office:value-type="string" table:style-name="ce5">
            <text:p><text:span text:style-name="T2">宏碁雲架構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95" table:style-name="ce3">
            <text:p>395</text:p>
          </table:table-cell>
          <table:table-cell office:value-type="float" office:value="399" table:style-name="ce3">
            <text:p>39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89" table:style-name="ce1">
            <text:p>189</text:p>
          </table:table-cell>
          <table:table-cell office:value-type="string" table:style-name="ce5">
            <text:p><text:span text:style-name="T2">瑞思資訊</text:span></text:p>
          </table:table-cell>
          <table:table-cell office:value-type="string" table:style-name="ce5">
            <text:p>RapixEngine<text:s/><text:span text:style-name="T2">雲端檢測軟體服務</text:span>-GCB<text:span text:style-name="T2">端點掃描服務</text:span>,<text:span text:style-name="T2">規格</text:span>:CPUs:2 RAM:4GB, 120GB<text:span text:style-name="T2">半年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95" table:style-name="ce3">
            <text:p>395</text:p>
          </table:table-cell>
          <table:table-cell office:value-type="float" office:value="399" table:style-name="ce3">
            <text:p>39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90" table:style-name="ce1">
            <text:p>190</text:p>
          </table:table-cell>
          <table:table-cell office:value-type="string" table:style-name="ce5">
            <text:p><text:span text:style-name="T2">瑞思資訊</text:span></text:p>
          </table:table-cell>
          <table:table-cell office:value-type="string" table:style-name="ce5">
            <text:p>RapixEngine<text:s/><text:span text:style-name="T2">雲端檢測軟體服務</text:span>-GCB<text:span text:style-name="T2">端點掃描服務</text:span>,<text:span text:style-name="T2">規格</text:span>:CPUs:2 RAM:4GB, 120GB<text:span text:style-name="T2">半年</text:span></text:p>
          </table:table-cell>
          <table:table-cell office:value-type="string" office:string-value="1001-10000" table:formula="of:=&quot;1001-10000&quot;" table:style-name="ce2">
            <text:p>1001-10000</text:p>
          </table:table-cell>
          <table:table-cell office:value-type="string" office:string-value="61845706" table:formula="of:=&quot;61845706&quot;" table:style-name="ce5">
            <text:p>61845706</text:p>
          </table:table-cell>
          <table:table-cell office:value-type="string" table:style-name="ce5">
            <text:p><text:span text:style-name="T2">瑞思資訊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-</text:p>
          </table:table-cell>
          <table:table-cell office:value-type="float" office:value="359" table:style-name="ce6">
            <text:p>359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90" table:style-name="ce1">
            <text:p>190</text:p>
          </table:table-cell>
          <table:table-cell office:value-type="string" table:style-name="ce5">
            <text:p><text:span text:style-name="T2">瑞思資訊</text:span></text:p>
          </table:table-cell>
          <table:table-cell office:value-type="string" table:style-name="ce5">
            <text:p>RapixEngine<text:s/><text:span text:style-name="T2">雲端檢測軟體服務</text:span>-GCB<text:span text:style-name="T2">端點掃描服務</text:span>,<text:span text:style-name="T2">規格</text:span>:CPUs:2 RAM:4GB, 120GB<text:span text:style-name="T2">半年</text:span></text:p>
          </table:table-cell>
          <table:table-cell office:value-type="string" office:string-value="1001-10000" table:formula="of:=&quot;1001-10000&quot;" table:style-name="ce2">
            <text:p>1001-10000</text:p>
          </table:table-cell>
          <table:table-cell office:value-type="string" office:string-value="51624280" table:formula="of:=&quot;51624280&quot;" table:style-name="ce5">
            <text:p>51624280</text:p>
          </table:table-cell>
          <table:table-cell office:value-type="string" table:style-name="ce5">
            <text:p><text:span text:style-name="T2">宏碁雲架構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-</text:p>
          </table:table-cell>
          <table:table-cell office:value-type="float" office:value="359" table:style-name="ce6">
            <text:p>359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90" table:style-name="ce1">
            <text:p>190</text:p>
          </table:table-cell>
          <table:table-cell office:value-type="string" table:style-name="ce5">
            <text:p><text:span text:style-name="T2">瑞思資訊</text:span></text:p>
          </table:table-cell>
          <table:table-cell office:value-type="string" table:style-name="ce5">
            <text:p>RapixEngine<text:s/><text:span text:style-name="T2">雲端檢測軟體服務</text:span>-GCB<text:span text:style-name="T2">端點掃描服務</text:span>,<text:span text:style-name="T2">規格</text:span>:CPUs:2 RAM:4GB, 120GB<text:span text:style-name="T2">半年</text:span></text:p>
          </table:table-cell>
          <table:table-cell office:value-type="string" office:string-value="1001-10000" table:formula="of:=&quot;1001-10000&quot;" table:style-name="ce2">
            <text:p>1001-10000</text:p>
          </table:table-cell>
          <table:table-cell office:value-type="string" office:string-value="53739409" table:formula="of:=&quot;53739409&quot;" table:style-name="ce5">
            <text:p>53739409</text:p>
          </table:table-cell>
          <table:table-cell office:value-type="string" table:style-name="ce5">
            <text:p><text:span text:style-name="T2">宏碁資訊服務股份有限公司</text:span></text:p>
          </table:table-cell>
          <table:table-cell office:value-type="string" table:style-name="ce5">
            <text:p><text:span text:style-name="T2">可跟進</text:span>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-</text:p>
          </table:table-cell>
          <table:table-cell office:value-type="float" office:value="359" table:style-name="ce6">
            <text:p>359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91" table:style-name="ce1">
            <text:p>191</text:p>
          </table:table-cell>
          <table:table-cell office:value-type="string" table:style-name="ce5">
            <text:p><text:span text:style-name="T2">程曦資訊整合股份有限公司</text:span></text:p>
          </table:table-cell>
          <table:table-cell office:value-type="string" table:style-name="ce5">
            <text:p><text:span text:style-name="T2">雲端客服系統一般加選</text:span>:<text:span text:style-name="T2">保留錄音每增加一個月月</text:span></text:p>
          </table:table-cell>
          <table:table-cell office:value-type="string" office:string-value="1-999" table:formula="of:=&quot;1-999&quot;" table:style-name="ce2">
            <text:p>1-999</text:p>
          </table:table-cell>
          <table:table-cell office:value-type="string" office:string-value="84459043" table:formula="of:=&quot;84459043&quot;" table:style-name="ce5">
            <text:p>84459043</text:p>
          </table:table-cell>
          <table:table-cell office:value-type="string" table:style-name="ce5">
            <text:p><text:span text:style-name="T2">程曦資訊整合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000" table:style-name="ce3">
            <text:p>5000</text:p>
          </table:table-cell>
          <table:table-cell office:value-type="float" office:value="5056" table:style-name="ce3">
            <text:p>505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5">
            <text:p><text:span text:style-name="T2">程曦資訊整合股份有限公司</text:span></text:p>
          </table:table-cell>
          <table:table-cell office:value-type="string" table:style-name="ce5">
            <text:p><text:span text:style-name="T2">雲端客服系統一般加選</text:span>:<text:span text:style-name="T2">智能文字客服系統</text:span>-FB Messenger<text:span text:style-name="T2">套月</text:span></text:p>
          </table:table-cell>
          <table:table-cell office:value-type="string" office:string-value="1-999" table:formula="of:=&quot;1-999&quot;" table:style-name="ce2">
            <text:p>1-999</text:p>
          </table:table-cell>
          <table:table-cell office:value-type="string" office:string-value="84459043" table:formula="of:=&quot;84459043&quot;" table:style-name="ce5">
            <text:p>84459043</text:p>
          </table:table-cell>
          <table:table-cell office:value-type="string" table:style-name="ce5">
            <text:p><text:span text:style-name="T2">程曦資訊整合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95833" table:style-name="ce3">
            <text:p>95833</text:p>
          </table:table-cell>
          <table:table-cell office:value-type="float" office:value="96899" table:style-name="ce3">
            <text:p>9689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93" table:style-name="ce1">
            <text:p>193</text:p>
          </table:table-cell>
          <table:table-cell office:value-type="string" table:style-name="ce5">
            <text:p><text:span text:style-name="T2">程曦資訊整合股份有限公司</text:span></text:p>
          </table:table-cell>
          <table:table-cell office:value-type="string" table:style-name="ce5">
            <text:p><text:span text:style-name="T2">雲端客服系統一般加選</text:span>:<text:span text:style-name="T2">智能文字客服系統</text:span>-LINE<text:span text:style-name="T2">套月</text:span></text:p>
          </table:table-cell>
          <table:table-cell office:value-type="string" office:string-value="1-999" table:formula="of:=&quot;1-999&quot;" table:style-name="ce2">
            <text:p>1-999</text:p>
          </table:table-cell>
          <table:table-cell office:value-type="string" office:string-value="84459043" table:formula="of:=&quot;84459043&quot;" table:style-name="ce5">
            <text:p>84459043</text:p>
          </table:table-cell>
          <table:table-cell office:value-type="string" table:style-name="ce5">
            <text:p><text:span text:style-name="T2">程曦資訊整合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95833" table:style-name="ce3">
            <text:p>95833</text:p>
          </table:table-cell>
          <table:table-cell office:value-type="float" office:value="96899" table:style-name="ce3">
            <text:p>9689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94" table:style-name="ce1">
            <text:p>194</text:p>
          </table:table-cell>
          <table:table-cell office:value-type="string" table:style-name="ce5">
            <text:p><text:span text:style-name="T2">程曦資訊整合股份有限公司</text:span></text:p>
          </table:table-cell>
          <table:table-cell office:value-type="string" table:style-name="ce5">
            <text:p><text:span text:style-name="T2">雲端客服系統一般加選</text:span>:<text:span text:style-name="T2">智能文字客服系統</text:span>-<text:span text:style-name="T2">機關官網套月</text:span></text:p>
          </table:table-cell>
          <table:table-cell office:value-type="string" office:string-value="1-999" table:formula="of:=&quot;1-999&quot;" table:style-name="ce2">
            <text:p>1-999</text:p>
          </table:table-cell>
          <table:table-cell office:value-type="string" office:string-value="84459043" table:formula="of:=&quot;84459043&quot;" table:style-name="ce5">
            <text:p>84459043</text:p>
          </table:table-cell>
          <table:table-cell office:value-type="string" table:style-name="ce5">
            <text:p><text:span text:style-name="T2">程曦資訊整合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95833" table:style-name="ce3">
            <text:p>95833</text:p>
          </table:table-cell>
          <table:table-cell office:value-type="float" office:value="96899" table:style-name="ce3">
            <text:p>96899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95" table:style-name="ce1">
            <text:p>195</text:p>
          </table:table-cell>
          <table:table-cell office:value-type="string" table:style-name="ce5">
            <text:p><text:span text:style-name="T2">程曦資訊整合股份有限公司</text:span></text:p>
          </table:table-cell>
          <table:table-cell office:value-type="string" table:style-name="ce5">
            <text:p><text:span text:style-name="T2">雲端客服系統一般加選</text:span>:<text:span text:style-name="T2">每增加</text:span>1<text:span text:style-name="T2">個客製化語音</text:span>IVR<text:span text:style-name="T2">流程腳本結點</text:span></text:p>
          </table:table-cell>
          <table:table-cell office:value-type="string" office:string-value="1-999" table:formula="of:=&quot;1-999&quot;" table:style-name="ce2">
            <text:p>1-999</text:p>
          </table:table-cell>
          <table:table-cell office:value-type="string" office:string-value="84459043" table:formula="of:=&quot;84459043&quot;" table:style-name="ce5">
            <text:p>84459043</text:p>
          </table:table-cell>
          <table:table-cell office:value-type="string" table:style-name="ce5">
            <text:p><text:span text:style-name="T2">程曦資訊整合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000" table:style-name="ce3">
            <text:p>5000</text:p>
          </table:table-cell>
          <table:table-cell office:value-type="float" office:value="5056" table:style-name="ce3">
            <text:p>505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96" table:style-name="ce1">
            <text:p>196</text:p>
          </table:table-cell>
          <table:table-cell office:value-type="string" table:style-name="ce5">
            <text:p><text:span text:style-name="T2">程曦資訊整合股份有限公司</text:span></text:p>
          </table:table-cell>
          <table:table-cell office:value-type="string" table:style-name="ce5">
            <text:p><text:span text:style-name="T2">雲端客服系統一般規格</text:span>:<text:span text:style-name="T2">機關維持原代表號需求之線路服務</text:span>(1<text:span text:style-name="T2">條電話線路</text:span>)<text:span text:style-name="T2">線月</text:span></text:p>
          </table:table-cell>
          <table:table-cell office:value-type="string" office:string-value="1-999" table:formula="of:=&quot;1-999&quot;" table:style-name="ce2">
            <text:p>1-999</text:p>
          </table:table-cell>
          <table:table-cell office:value-type="string" office:string-value="84459043" table:formula="of:=&quot;84459043&quot;" table:style-name="ce5">
            <text:p>84459043</text:p>
          </table:table-cell>
          <table:table-cell office:value-type="string" table:style-name="ce5">
            <text:p><text:span text:style-name="T2">程曦資訊整合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400" table:style-name="ce3">
            <text:p>400</text:p>
          </table:table-cell>
          <table:table-cell office:value-type="float" office:value="404" table:style-name="ce3">
            <text:p>40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97" table:style-name="ce1">
            <text:p>197</text:p>
          </table:table-cell>
          <table:table-cell office:value-type="string" table:style-name="ce5">
            <text:p><text:span text:style-name="T2">程曦資訊整合股份有限公司</text:span></text:p>
          </table:table-cell>
          <table:table-cell office:value-type="string" table:style-name="ce5">
            <text:p><text:span text:style-name="T2">雲端客服系統一般規格</text:span>:<text:span text:style-name="T2">機關維持原代表號需求之線路服務</text:span>(30<text:span text:style-name="T2">條電話線路</text:span>)<text:span text:style-name="T2">線月</text:span></text:p>
          </table:table-cell>
          <table:table-cell office:value-type="string" office:string-value="1-999" table:formula="of:=&quot;1-999&quot;" table:style-name="ce2">
            <text:p>1-999</text:p>
          </table:table-cell>
          <table:table-cell office:value-type="string" office:string-value="84459043" table:formula="of:=&quot;84459043&quot;" table:style-name="ce5">
            <text:p>84459043</text:p>
          </table:table-cell>
          <table:table-cell office:value-type="string" table:style-name="ce5">
            <text:p><text:span text:style-name="T2">程曦資訊整合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0600" table:style-name="ce3">
            <text:p>10600</text:p>
          </table:table-cell>
          <table:table-cell office:value-type="float" office:value="10718" table:style-name="ce3">
            <text:p>1071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98" table:style-name="ce1">
            <text:p>198</text:p>
          </table:table-cell>
          <table:table-cell office:value-type="string" table:style-name="ce5">
            <text:p><text:span text:style-name="T2">程曦資訊整合股份有限公司</text:span></text:p>
          </table:table-cell>
          <table:table-cell office:value-type="string" table:style-name="ce5">
            <text:p><text:span text:style-name="T2">雲端客服系統一般規格</text:span>:<text:span text:style-name="T2">機關維持原代表號需求之線路服務</text:span>(4<text:span text:style-name="T2">條電話線路</text:span>)<text:span text:style-name="T2">線月</text:span></text:p>
          </table:table-cell>
          <table:table-cell office:value-type="string" office:string-value="1-999" table:formula="of:=&quot;1-999&quot;" table:style-name="ce2">
            <text:p>1-999</text:p>
          </table:table-cell>
          <table:table-cell office:value-type="string" office:string-value="84459043" table:formula="of:=&quot;84459043&quot;" table:style-name="ce5">
            <text:p>84459043</text:p>
          </table:table-cell>
          <table:table-cell office:value-type="string" table:style-name="ce5">
            <text:p><text:span text:style-name="T2">程曦資訊整合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500" table:style-name="ce3">
            <text:p>1500</text:p>
          </table:table-cell>
          <table:table-cell office:value-type="float" office:value="1517" table:style-name="ce3">
            <text:p>151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99" table:style-name="ce1">
            <text:p>199</text:p>
          </table:table-cell>
          <table:table-cell office:value-type="string" table:style-name="ce5">
            <text:p><text:span text:style-name="T2">程曦資訊整合股份有限公司</text:span></text:p>
          </table:table-cell>
          <table:table-cell office:value-type="string" table:style-name="ce5">
            <text:p><text:span text:style-name="T2">雲端客服系統一般規格</text:span>:<text:span text:style-name="T2">週一</text:span>-<text:span text:style-name="T2">週五</text:span>/5x8<text:span text:style-name="T2">小時</text:span>/<text:span text:style-name="T2">話務人員</text:span>(<text:span text:style-name="T2">人月</text:span>)(<text:span text:style-name="T2">機房不具備異地備援</text:span>)(<text:span text:style-name="T2">不提供場所服務</text:span>)<text:span text:style-name="T2">人月</text:span></text:p>
          </table:table-cell>
          <table:table-cell office:value-type="string" office:string-value="1-2" table:formula="of:=&quot;1-2&quot;" table:style-name="ce2">
            <text:p>1-2</text:p>
          </table:table-cell>
          <table:table-cell office:value-type="string" office:string-value="84459043" table:formula="of:=&quot;84459043&quot;" table:style-name="ce5">
            <text:p>84459043</text:p>
          </table:table-cell>
          <table:table-cell office:value-type="string" table:style-name="ce5">
            <text:p><text:span text:style-name="T2">程曦資訊整合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85000" table:style-name="ce3">
            <text:p>85000</text:p>
          </table:table-cell>
          <table:table-cell office:value-type="float" office:value="85945" table:style-name="ce3">
            <text:p>85945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200" table:style-name="ce1">
            <text:p>200</text:p>
          </table:table-cell>
          <table:table-cell office:value-type="string" table:style-name="ce5">
            <text:p><text:span text:style-name="T2">程曦資訊整合股份有限公司</text:span></text:p>
          </table:table-cell>
          <table:table-cell office:value-type="string" table:style-name="ce5">
            <text:p><text:span text:style-name="T2">雲端客服系統一般規格</text:span>:<text:span text:style-name="T2">週一</text:span>-<text:span text:style-name="T2">週五</text:span>/5x8<text:span text:style-name="T2">小時</text:span>/<text:span text:style-name="T2">話務人員</text:span>(<text:span text:style-name="T2">人月</text:span>)(<text:span text:style-name="T2">機房不具備異地備援</text:span>)(<text:span text:style-name="T2">不提供場所服務</text:span>)<text:span text:style-name="T2">人月</text:span></text:p>
          </table:table-cell>
          <table:table-cell office:value-type="string" office:string-value="3-999" table:formula="of:=&quot;3-999&quot;" table:style-name="ce2">
            <text:p>3-999</text:p>
          </table:table-cell>
          <table:table-cell office:value-type="string" office:string-value="84459043" table:formula="of:=&quot;84459043&quot;" table:style-name="ce5">
            <text:p>84459043</text:p>
          </table:table-cell>
          <table:table-cell office:value-type="string" table:style-name="ce5">
            <text:p><text:span text:style-name="T2">程曦資訊整合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81154" table:style-name="ce3">
            <text:p>81154</text:p>
          </table:table-cell>
          <table:table-cell office:value-type="string" table:style-name="ce3">
            <text:p>-</text:p>
          </table:table-cell>
          <table:table-cell office:value-type="float" office:value="81974" table:style-name="ce6">
            <text:p>81974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201" table:style-name="ce1">
            <text:p>201</text:p>
          </table:table-cell>
          <table:table-cell office:value-type="string" table:style-name="ce5">
            <text:p><text:span text:style-name="T2">程曦資訊整合股份有限公司</text:span></text:p>
          </table:table-cell>
          <table:table-cell office:value-type="string" table:style-name="ce5">
            <text:p><text:span text:style-name="T2">雲端客服系統一般規格</text:span>:<text:span text:style-name="T2">週一</text:span>-<text:span text:style-name="T2">週日</text:span>/7x12<text:span text:style-name="T2">小時</text:span>/<text:span text:style-name="T2">話務人員</text:span>(<text:span text:style-name="T2">人月</text:span>)(<text:span text:style-name="T2">機房不具備異地備援</text:span>)(<text:span text:style-name="T2">不提供服務場所</text:span>)<text:span text:style-name="T2">人月</text:span></text:p>
          </table:table-cell>
          <table:table-cell office:value-type="string" office:string-value="3-4" table:formula="of:=&quot;3-4&quot;" table:style-name="ce2">
            <text:p>3-4</text:p>
          </table:table-cell>
          <table:table-cell office:value-type="string" office:string-value="84459043" table:formula="of:=&quot;84459043&quot;" table:style-name="ce5">
            <text:p>84459043</text:p>
          </table:table-cell>
          <table:table-cell office:value-type="string" table:style-name="ce5">
            <text:p><text:span text:style-name="T2">程曦資訊整合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90604" table:style-name="ce3">
            <text:p>90604</text:p>
          </table:table-cell>
          <table:table-cell office:value-type="float" office:value="91612" table:style-name="ce3">
            <text:p>91612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202" table:style-name="ce1">
            <text:p>202</text:p>
          </table:table-cell>
          <table:table-cell office:value-type="string" table:style-name="ce5">
            <text:p><text:span text:style-name="T2">程曦資訊整合股份有限公司</text:span></text:p>
          </table:table-cell>
          <table:table-cell office:value-type="string" table:style-name="ce5">
            <text:p><text:span text:style-name="T2">雲端客服系統一般規格</text:span>:<text:span text:style-name="T2">週一</text:span>-<text:span text:style-name="T2">週日</text:span>/7x12<text:span text:style-name="T2">小時</text:span>/<text:span text:style-name="T2">話務人員</text:span>(<text:span text:style-name="T2">人月</text:span>)(<text:span text:style-name="T2">機房不具備異地備援</text:span>)(<text:span text:style-name="T2">不提供服務場所</text:span>)<text:span text:style-name="T2">人月</text:span></text:p>
          </table:table-cell>
          <table:table-cell office:value-type="string" office:string-value="5-999" table:formula="of:=&quot;5-999&quot;" table:style-name="ce2">
            <text:p>5-999</text:p>
          </table:table-cell>
          <table:table-cell office:value-type="string" office:string-value="84459043" table:formula="of:=&quot;84459043&quot;" table:style-name="ce5">
            <text:p>84459043</text:p>
          </table:table-cell>
          <table:table-cell office:value-type="string" table:style-name="ce5">
            <text:p><text:span text:style-name="T2">程曦資訊整合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88791" table:style-name="ce3">
            <text:p>88791</text:p>
          </table:table-cell>
          <table:table-cell office:value-type="string" table:style-name="ce3">
            <text:p>-</text:p>
          </table:table-cell>
          <table:table-cell office:value-type="float" office:value="89688" table:style-name="ce6">
            <text:p>89688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203" table:style-name="ce1">
            <text:p>203</text:p>
          </table:table-cell>
          <table:table-cell office:value-type="string" table:style-name="ce5">
            <text:p><text:span text:style-name="T2">程曦資訊整合股份有限公司</text:span></text:p>
          </table:table-cell>
          <table:table-cell office:value-type="string" table:style-name="ce5">
            <text:p><text:span text:style-name="T2">雲端客服系統一般規格</text:span>:<text:span text:style-name="T2">週一</text:span>-<text:span text:style-name="T2">週日</text:span>/7x24<text:span text:style-name="T2">小時</text:span>/<text:span text:style-name="T2">話務人員</text:span>(<text:span text:style-name="T2">人月</text:span>)(<text:span text:style-name="T2">機房不具備異地備援</text:span>)(<text:span text:style-name="T2">不提供服務場所</text:span>)<text:span text:style-name="T2">人月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84459043" table:formula="of:=&quot;84459043&quot;" table:style-name="ce5">
            <text:p>84459043</text:p>
          </table:table-cell>
          <table:table-cell office:value-type="string" table:style-name="ce5">
            <text:p><text:span text:style-name="T2">程曦資訊整合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93480" table:style-name="ce3">
            <text:p>93480</text:p>
          </table:table-cell>
          <table:table-cell office:value-type="float" office:value="94520" table:style-name="ce3">
            <text:p>9452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204" table:style-name="ce1">
            <text:p>204</text:p>
          </table:table-cell>
          <table:table-cell office:value-type="string" table:style-name="ce5">
            <text:p><text:span text:style-name="T2">程曦資訊整合股份有限公司</text:span></text:p>
          </table:table-cell>
          <table:table-cell office:value-type="string" table:style-name="ce5">
            <text:p><text:span text:style-name="T2">雲端客服系統一般規格</text:span>:<text:span text:style-name="T2">週一</text:span>-<text:span text:style-name="T2">週日</text:span>/7x24<text:span text:style-name="T2">小時</text:span>/<text:span text:style-name="T2">話務人員</text:span>(<text:span text:style-name="T2">人月</text:span>)(<text:span text:style-name="T2">機房不具備異地備援</text:span>)(<text:span text:style-name="T2">不提供服務場所</text:span>)<text:span text:style-name="T2">人月</text:span></text:p>
          </table:table-cell>
          <table:table-cell office:value-type="string" office:string-value="11-999" table:formula="of:=&quot;11-999&quot;" table:style-name="ce2">
            <text:p>11-999</text:p>
          </table:table-cell>
          <table:table-cell office:value-type="string" office:string-value="84459043" table:formula="of:=&quot;84459043&quot;" table:style-name="ce5">
            <text:p>84459043</text:p>
          </table:table-cell>
          <table:table-cell office:value-type="string" table:style-name="ce5">
            <text:p><text:span text:style-name="T2">程曦資訊整合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90398" table:style-name="ce3">
            <text:p>90398</text:p>
          </table:table-cell>
          <table:table-cell office:value-type="string" table:style-name="ce3">
            <text:p>-</text:p>
          </table:table-cell>
          <table:table-cell office:value-type="float" office:value="91311" table:style-name="ce6">
            <text:p>91311</text:p>
          </table:table-cell>
          <table:table-cell table:number-columns-repeated="16373"/>
        </table:table-row>
        <table:table-row table:style-name="ro10">
          <table:table-cell office:value-type="float" office:value="3" table:style-name="ce1">
            <text:p>3</text:p>
          </table:table-cell>
          <table:table-cell office:value-type="float" office:value="205" table:style-name="ce1">
            <text:p>205</text:p>
          </table:table-cell>
          <table:table-cell office:value-type="string" table:style-name="ce5">
            <text:p><text:span text:style-name="T2">翔堉科技股份有限公司</text:span></text:p>
          </table:table-cell>
          <table:table-cell office:value-type="string" table:style-name="ce5">
            <text:p>AutoMedia<text:span text:style-name="T2">影片教材大師</text:span>AutoMedia<text:span text:style-name="T2">影片教材大師提供使用者將已製作完成的簡報檔</text:span>(PPT)<text:span text:style-name="T2">及備忘稿，透過該軟</text:span>ppt<text:span text:style-name="T2">體將上傳後即可自動完成輸出一支有聲音、有字幕的影片。每</text:span>1<text:span text:style-name="T2">點可使用</text:span>20<text:span text:style-name="T2">頁的</text:span>PPT<text:span text:style-name="T2">。一個人一個帳號無限使用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83442586" table:formula="of:=&quot;83442586&quot;" table:style-name="ce5">
            <text:p>83442586</text:p>
          </table:table-cell>
          <table:table-cell office:value-type="string" table:style-name="ce5">
            <text:p><text:span text:style-name="T2">翔堉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68000" table:style-name="ce3">
            <text:p>68000</text:p>
          </table:table-cell>
          <table:table-cell office:value-type="float" office:value="68756" table:style-name="ce3">
            <text:p>6875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206" table:style-name="ce1">
            <text:p>206</text:p>
          </table:table-cell>
          <table:table-cell office:value-type="string" table:style-name="ce5">
            <text:p><text:span text:style-name="T2">訊連科技股份有限公司</text:span></text:p>
          </table:table-cell>
          <table:table-cell office:value-type="string" table:style-name="ce5">
            <text:p>U<text:span text:style-name="T2">會議</text:span>Pro100<text:s/><text:span text:style-name="T2">企業方案一個月</text:span></text:p>
          </table:table-cell>
          <table:table-cell office:value-type="string" office:string-value="1-999999999" table:formula="of:=&quot;1-999999999&quot;" table:style-name="ce2">
            <text:p>1-999999999</text:p>
          </table:table-cell>
          <table:table-cell office:value-type="string" office:string-value="23829868" table:formula="of:=&quot;23829868&quot;" table:style-name="ce5">
            <text:p>23829868</text:p>
          </table:table-cell>
          <table:table-cell office:value-type="string" table:style-name="ce5">
            <text:p><text:span text:style-name="T2">訊連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67" table:style-name="ce3">
            <text:p>367</text:p>
          </table:table-cell>
          <table:table-cell office:value-type="float" office:value="371" table:style-name="ce3">
            <text:p>37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207" table:style-name="ce1">
            <text:p>207</text:p>
          </table:table-cell>
          <table:table-cell office:value-type="string" table:style-name="ce5">
            <text:p><text:span text:style-name="T2">訊連科技股份有限公司</text:span></text:p>
          </table:table-cell>
          <table:table-cell office:value-type="string" table:style-name="ce5">
            <text:p>U<text:span text:style-name="T2">會議</text:span>Pro200<text:s/><text:span text:style-name="T2">企業方案一個月</text:span></text:p>
          </table:table-cell>
          <table:table-cell office:value-type="string" office:string-value="1-999999999" table:formula="of:=&quot;1-999999999&quot;" table:style-name="ce2">
            <text:p>1-999999999</text:p>
          </table:table-cell>
          <table:table-cell office:value-type="string" office:string-value="23829868" table:formula="of:=&quot;23829868&quot;" table:style-name="ce5">
            <text:p>23829868</text:p>
          </table:table-cell>
          <table:table-cell office:value-type="string" table:style-name="ce5">
            <text:p><text:span text:style-name="T2">訊連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917" table:style-name="ce3">
            <text:p>917</text:p>
          </table:table-cell>
          <table:table-cell office:value-type="float" office:value="927" table:style-name="ce3">
            <text:p>927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208" table:style-name="ce1">
            <text:p>208</text:p>
          </table:table-cell>
          <table:table-cell office:value-type="string" table:style-name="ce5">
            <text:p><text:span text:style-name="T2">訊連科技股份有限公司</text:span></text:p>
          </table:table-cell>
          <table:table-cell office:value-type="string" table:style-name="ce5">
            <text:p>U<text:span text:style-name="T2">簡報</text:span>Pro100<text:s/><text:span text:style-name="T2">企業方案一個月</text:span></text:p>
          </table:table-cell>
          <table:table-cell office:value-type="string" office:string-value="1-999999999" table:formula="of:=&quot;1-999999999&quot;" table:style-name="ce2">
            <text:p>1-999999999</text:p>
          </table:table-cell>
          <table:table-cell office:value-type="string" office:string-value="23829868" table:formula="of:=&quot;23829868&quot;" table:style-name="ce5">
            <text:p>23829868</text:p>
          </table:table-cell>
          <table:table-cell office:value-type="string" table:style-name="ce5">
            <text:p><text:span text:style-name="T2">訊連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198" table:style-name="ce3">
            <text:p>1198</text:p>
          </table:table-cell>
          <table:table-cell office:value-type="float" office:value="1211" table:style-name="ce3">
            <text:p>121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209" table:style-name="ce1">
            <text:p>209</text:p>
          </table:table-cell>
          <table:table-cell office:value-type="string" table:style-name="ce5">
            <text:p><text:span text:style-name="T2">訊連科技股份有限公司</text:span></text:p>
          </table:table-cell>
          <table:table-cell office:value-type="string" table:style-name="ce5">
            <text:p>U<text:span text:style-name="T2">簡報</text:span>Pro500<text:s/><text:span text:style-name="T2">企業方案一個月</text:span></text:p>
          </table:table-cell>
          <table:table-cell office:value-type="string" office:string-value="1-999999999" table:formula="of:=&quot;1-999999999&quot;" table:style-name="ce2">
            <text:p>1-999999999</text:p>
          </table:table-cell>
          <table:table-cell office:value-type="string" office:string-value="23829868" table:formula="of:=&quot;23829868&quot;" table:style-name="ce5">
            <text:p>23829868</text:p>
          </table:table-cell>
          <table:table-cell office:value-type="string" table:style-name="ce5">
            <text:p><text:span text:style-name="T2">訊連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643" table:style-name="ce3">
            <text:p>3643</text:p>
          </table:table-cell>
          <table:table-cell office:value-type="float" office:value="3684" table:style-name="ce3">
            <text:p>368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210" table:style-name="ce1">
            <text:p>210</text:p>
          </table:table-cell>
          <table:table-cell office:value-type="string" table:style-name="ce5">
            <text:p><text:span text:style-name="T2">訊連科技股份有限公司</text:span></text:p>
          </table:table-cell>
          <table:table-cell office:value-type="string" table:style-name="ce5">
            <text:p>U<text:span text:style-name="T2">通訊使用者帳號</text:span>:1-500<text:span text:style-name="T2">個一個月</text:span></text:p>
          </table:table-cell>
          <table:table-cell office:value-type="string" office:string-value="1-500" table:formula="of:=&quot;1-500&quot;" table:style-name="ce2">
            <text:p>1-500</text:p>
          </table:table-cell>
          <table:table-cell office:value-type="string" office:string-value="23829868" table:formula="of:=&quot;23829868&quot;" table:style-name="ce5">
            <text:p>23829868</text:p>
          </table:table-cell>
          <table:table-cell office:value-type="string" table:style-name="ce5">
            <text:p><text:span text:style-name="T2">訊連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19" table:style-name="ce3">
            <text:p>119</text:p>
          </table:table-cell>
          <table:table-cell office:value-type="float" office:value="120" table:style-name="ce3">
            <text:p>12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211" table:style-name="ce1">
            <text:p>211</text:p>
          </table:table-cell>
          <table:table-cell office:value-type="string" table:style-name="ce5">
            <text:p><text:span text:style-name="T2">訊連科技股份有限公司</text:span></text:p>
          </table:table-cell>
          <table:table-cell office:value-type="string" table:style-name="ce5">
            <text:p>U<text:span text:style-name="T2">通訊使用者帳號</text:span>:501<text:span text:style-name="T2">個以上一個月</text:span></text:p>
          </table:table-cell>
          <table:table-cell office:value-type="string" office:string-value="501-999999999" table:formula="of:=&quot;501-999999999&quot;" table:style-name="ce2">
            <text:p>501-999999999</text:p>
          </table:table-cell>
          <table:table-cell office:value-type="string" office:string-value="23829868" table:formula="of:=&quot;23829868&quot;" table:style-name="ce5">
            <text:p>23829868</text:p>
          </table:table-cell>
          <table:table-cell office:value-type="string" table:style-name="ce5">
            <text:p><text:span text:style-name="T2">訊連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07" table:style-name="ce3">
            <text:p>107</text:p>
          </table:table-cell>
          <table:table-cell office:value-type="float" office:value="108" table:style-name="ce3">
            <text:p>10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212" table:style-name="ce1">
            <text:p>212</text:p>
          </table:table-cell>
          <table:table-cell office:value-type="string" table:style-name="ce5">
            <text:p><text:span text:style-name="T2">訊連科技股份有限公司</text:span></text:p>
          </table:table-cell>
          <table:table-cell office:value-type="string" table:style-name="ce5">
            <text:p>U<text:span text:style-name="T2">通訊加值服務</text:span>:API<text:span text:style-name="T2">介接整合服務一次</text:span></text:p>
          </table:table-cell>
          <table:table-cell office:value-type="string" office:string-value="1-999999999" table:formula="of:=&quot;1-999999999&quot;" table:style-name="ce2">
            <text:p>1-999999999</text:p>
          </table:table-cell>
          <table:table-cell office:value-type="string" office:string-value="23829868" table:formula="of:=&quot;23829868&quot;" table:style-name="ce5">
            <text:p>23829868</text:p>
          </table:table-cell>
          <table:table-cell office:value-type="string" table:style-name="ce5">
            <text:p><text:span text:style-name="T2">訊連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429385" table:style-name="ce3">
            <text:p>429385</text:p>
          </table:table-cell>
          <table:table-cell office:value-type="float" office:value="434161" table:style-name="ce3">
            <text:p>434161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213" table:style-name="ce1">
            <text:p>213</text:p>
          </table:table-cell>
          <table:table-cell office:value-type="string" table:style-name="ce5">
            <text:p><text:span text:style-name="T2">訊連科技股份有限公司</text:span></text:p>
          </table:table-cell>
          <table:table-cell office:value-type="string" table:style-name="ce5">
            <text:p>U<text:span text:style-name="T2">通訊加值服務</text:span>:<text:span text:style-name="T2">機關公告一個月</text:span></text:p>
          </table:table-cell>
          <table:table-cell office:value-type="string" office:string-value="1-999999999" table:formula="of:=&quot;1-999999999&quot;" table:style-name="ce2">
            <text:p>1-999999999</text:p>
          </table:table-cell>
          <table:table-cell office:value-type="string" office:string-value="23829868" table:formula="of:=&quot;23829868&quot;" table:style-name="ce5">
            <text:p>23829868</text:p>
          </table:table-cell>
          <table:table-cell office:value-type="string" table:style-name="ce5">
            <text:p><text:span text:style-name="T2">訊連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30714" table:style-name="ce3">
            <text:p>30714</text:p>
          </table:table-cell>
          <table:table-cell office:value-type="float" office:value="31056" table:style-name="ce3">
            <text:p>3105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214" table:style-name="ce1">
            <text:p>214</text:p>
          </table:table-cell>
          <table:table-cell office:value-type="string" table:style-name="ce5">
            <text:p><text:span text:style-name="T2">訊連科技股份有限公司</text:span></text:p>
          </table:table-cell>
          <table:table-cell office:value-type="string" table:style-name="ce5">
            <text:p>U<text:span text:style-name="T2">通訊加值服務</text:span>:<text:span text:style-name="T2">機關通訊資料自動更新介接程式一次</text:span></text:p>
          </table:table-cell>
          <table:table-cell office:value-type="string" office:string-value="1-999999999" table:formula="of:=&quot;1-999999999&quot;" table:style-name="ce2">
            <text:p>1-999999999</text:p>
          </table:table-cell>
          <table:table-cell office:value-type="string" office:string-value="23829868" table:formula="of:=&quot;23829868&quot;" table:style-name="ce5">
            <text:p>23829868</text:p>
          </table:table-cell>
          <table:table-cell office:value-type="string" table:style-name="ce5">
            <text:p><text:span text:style-name="T2">訊連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07047" table:style-name="ce3">
            <text:p>107047</text:p>
          </table:table-cell>
          <table:table-cell office:value-type="float" office:value="108238" table:style-name="ce3">
            <text:p>108238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215" table:style-name="ce1">
            <text:p>215</text:p>
          </table:table-cell>
          <table:table-cell office:value-type="string" table:style-name="ce5">
            <text:p><text:span text:style-name="T2">訊連科技股份有限公司</text:span></text:p>
          </table:table-cell>
          <table:table-cell office:value-type="string" table:style-name="ce5">
            <text:p>U<text:span text:style-name="T2">通訊加值服務</text:span>:<text:span text:style-name="T2">機關電子郵件整合介接程式一次</text:span></text:p>
          </table:table-cell>
          <table:table-cell office:value-type="string" office:string-value="1-999999999" table:formula="of:=&quot;1-999999999&quot;" table:style-name="ce2">
            <text:p>1-999999999</text:p>
          </table:table-cell>
          <table:table-cell office:value-type="string" office:string-value="23829868" table:formula="of:=&quot;23829868&quot;" table:style-name="ce5">
            <text:p>23829868</text:p>
          </table:table-cell>
          <table:table-cell office:value-type="string" table:style-name="ce5">
            <text:p><text:span text:style-name="T2">訊連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15869" table:style-name="ce3">
            <text:p>15869</text:p>
          </table:table-cell>
          <table:table-cell office:value-type="float" office:value="16046" table:style-name="ce3">
            <text:p>16046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216" table:style-name="ce1">
            <text:p>216</text:p>
          </table:table-cell>
          <table:table-cell office:value-type="string" table:style-name="ce5">
            <text:p><text:span text:style-name="T2">訊連科技股份有限公司</text:span></text:p>
          </table:table-cell>
          <table:table-cell office:value-type="string" table:style-name="ce5">
            <text:p>U<text:span text:style-name="T2">通訊加值服務</text:span>:<text:span text:style-name="T2">組織通訊錄一個月</text:span></text:p>
          </table:table-cell>
          <table:table-cell office:value-type="string" office:string-value="1-999999999" table:formula="of:=&quot;1-999999999&quot;" table:style-name="ce2">
            <text:p>1-999999999</text:p>
          </table:table-cell>
          <table:table-cell office:value-type="string" office:string-value="23829868" table:formula="of:=&quot;23829868&quot;" table:style-name="ce5">
            <text:p>23829868</text:p>
          </table:table-cell>
          <table:table-cell office:value-type="string" table:style-name="ce5">
            <text:p><text:span text:style-name="T2">訊連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53386" table:style-name="ce3">
            <text:p>53386</text:p>
          </table:table-cell>
          <table:table-cell office:value-type="float" office:value="53980" table:style-name="ce3">
            <text:p>53980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217" table:style-name="ce1">
            <text:p>217</text:p>
          </table:table-cell>
          <table:table-cell office:value-type="string" table:style-name="ce5">
            <text:p><text:span text:style-name="T2">訊連科技股份有限公司</text:span></text:p>
          </table:table-cell>
          <table:table-cell office:value-type="string" table:style-name="ce5">
            <text:p>U<text:span text:style-name="T2">通訊加值服務</text:span>:<text:span text:style-name="T2">視訊會議室一個月</text:span></text:p>
          </table:table-cell>
          <table:table-cell office:value-type="string" office:string-value="1-999999999" table:formula="of:=&quot;1-999999999&quot;" table:style-name="ce2">
            <text:p>1-999999999</text:p>
          </table:table-cell>
          <table:table-cell office:value-type="string" office:string-value="23829868" table:formula="of:=&quot;23829868&quot;" table:style-name="ce5">
            <text:p>23829868</text:p>
          </table:table-cell>
          <table:table-cell office:value-type="string" table:style-name="ce5">
            <text:p><text:span text:style-name="T2">訊連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42709" table:style-name="ce3">
            <text:p>42709</text:p>
          </table:table-cell>
          <table:table-cell office:value-type="float" office:value="43184" table:style-name="ce3">
            <text:p>4318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218" table:style-name="ce1">
            <text:p>218</text:p>
          </table:table-cell>
          <table:table-cell office:value-type="string" table:style-name="ce5">
            <text:p><text:span text:style-name="T2">訊連科技股份有限公司</text:span></text:p>
          </table:table-cell>
          <table:table-cell office:value-type="string" table:style-name="ce5">
            <text:p>U<text:span text:style-name="T2">通訊加值服務</text:span>:<text:span text:style-name="T2">進階投票功能一年</text:span></text:p>
          </table:table-cell>
          <table:table-cell office:value-type="string" office:string-value="1-999999999" table:formula="of:=&quot;1-999999999&quot;" table:style-name="ce2">
            <text:p>1-999999999</text:p>
          </table:table-cell>
          <table:table-cell office:value-type="string" office:string-value="23829868" table:formula="of:=&quot;23829868&quot;" table:style-name="ce5">
            <text:p>23829868</text:p>
          </table:table-cell>
          <table:table-cell office:value-type="string" table:style-name="ce5">
            <text:p><text:span text:style-name="T2">訊連科技股份有限公司</text:span></text:p>
          </table:table-cell>
          <table:table-cell office:value-type="string" table:style-name="ce5">
            <text:p><text:span text:style-name="T2">最低標價</text:span></text:p>
          </table:table-cell>
          <table:table-cell office:value-type="float" office:value="200000" table:style-name="ce3">
            <text:p>200000</text:p>
          </table:table-cell>
          <table:table-cell office:value-type="float" office:value="202224" table:style-name="ce3">
            <text:p>202224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/><text:span text:style-name="T2">主權雲服務一般規格</text:span>:CPU:16Core RAM:32GB HD:100GB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流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/><text:span text:style-name="T2">主權雲服務一般規格</text:span>:CPU:2 Core RAM:4GB HD:100GB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流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/><text:span text:style-name="T2">主權雲服務一般規格</text:span>:CPU:32Core RAM:64GB HD:100GB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流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office:value-type="string" table:style-name="ce5">
            <text:p>hicloud</text:p>
          </table:table-cell>
          <table:table-cell office:value-type="string" table:style-name="ce5">
            <text:p>hicloud<text:s/><text:span text:style-name="T2">主權雲服務一般規格</text:span>:CPU:4Core RAM:8GB HD:100GB<text:span text:style-name="T2">每月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流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71" table:style-name="ce1">
            <text:p>171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Azure Bastion<text:s/><text:span text:style-name="T2">縮放單位</text:span><text:s/>730<text:span text:style-name="T2">小時</text:span>/<text:s/><text:span text:style-name="T2">輸出資料轉送</text:span><text:s/>5GB<text:span text:style-name="T2">月</text:span></text:p>
          </table:table-cell>
          <table:table-cell office:value-type="string" office:string-value="1-8460" table:formula="of:=&quot;1-8460&quot;" table:style-name="ce2">
            <text:p>1-8460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72" table:style-name="ce1">
            <text:p>172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Azure MySQL<text:s/><text:span text:style-name="T2">備份</text:span><text:s/>50GB / 1 Server<text:span text:style-name="T2">月</text:span></text:p>
          </table:table-cell>
          <table:table-cell office:value-type="string" office:string-value="1-118667" table:formula="of:=&quot;1-118667&quot;" table:style-name="ce2">
            <text:p>1-118667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73" table:style-name="ce1">
            <text:p>173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Azure PostgreSQL<text:s/><text:span text:style-name="T2">備份</text:span><text:s/>50GB / 1 Server<text:span text:style-name="T2">月</text:span></text:p>
          </table:table-cell>
          <table:table-cell office:value-type="string" office:string-value="1-25897" table:formula="of:=&quot;1-25897&quot;" table:style-name="ce2">
            <text:p>1-25897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74" table:style-name="ce1">
            <text:p>174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Azure SQL Server<text:s/><text:span text:style-name="T2">備份</text:span><text:s/>50GB / 1 Server<text:span text:style-name="T2">月</text:span></text:p>
          </table:table-cell>
          <table:table-cell office:value-type="string" office:string-value="1-27329" table:formula="of:=&quot;1-27329&quot;" table:style-name="ce2">
            <text:p>1-27329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75" table:style-name="ce1">
            <text:p>175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Azure VM<text:s/><text:span text:style-name="T2">備份</text:span><text:s/>50GB / 1 VM<text:span text:style-name="T2">月</text:span></text:p>
          </table:table-cell>
          <table:table-cell office:value-type="string" office:string-value="1-118667" table:formula="of:=&quot;1-118667&quot;" table:style-name="ce2">
            <text:p>1-118667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76" table:style-name="ce1">
            <text:p>176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Azure<text:s/><text:span text:style-name="T2">檔案</text:span><text:s/><text:span text:style-name="T2">備份</text:span><text:s/>50GB / 1<text:s/><text:span text:style-name="T2">帳戶月</text:span></text:p>
          </table:table-cell>
          <table:table-cell office:value-type="string" office:string-value="1-308333" table:formula="of:=&quot;1-308333&quot;" table:style-name="ce2">
            <text:p>1-308333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177" table:style-name="ce1">
            <text:p>177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D v5<text:s/><text:span text:style-name="T2">系列</text:span>VM -<text:s/><text:span text:style-name="T2">一般目的計算</text:span><text:s/>VM 16 vCPU / 64GB RAM /<text:s/><text:span text:style-name="T2">標準</text:span><text:s/>SSD 128GB<text:s/><text:span text:style-name="T2">受控磁碟</text:span><text:s/>/ Windows OS or Linux OS<text:span text:style-name="T2">月</text:span></text:p>
          </table:table-cell>
          <table:table-cell office:value-type="string" office:string-value="1-949" table:formula="of:=&quot;1-949&quot;" table:style-name="ce2">
            <text:p>1-949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178" table:style-name="ce1">
            <text:p>178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D v5<text:s/><text:span text:style-name="T2">系列</text:span>VM -<text:s/><text:span text:style-name="T2">一般目的計算</text:span><text:s/>VM 2 vCPU / 8GB RAM / HDD 128GB<text:s/><text:span text:style-name="T2">受控磁碟</text:span><text:s/>/ Windows OS or Linux OS<text:span text:style-name="T2">月</text:span></text:p>
          </table:table-cell>
          <table:table-cell office:value-type="string" office:string-value="1-7371" table:formula="of:=&quot;1-7371&quot;" table:style-name="ce2">
            <text:p>1-7371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179" table:style-name="ce1">
            <text:p>179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D v5<text:s/><text:span text:style-name="T2">系列</text:span>VM -<text:s/><text:span text:style-name="T2">一般目的計算</text:span><text:s/>VM 96 vCPU / 384GB RAM /<text:s/><text:span text:style-name="T2">標準</text:span><text:s/>SSD 128GB<text:s/><text:span text:style-name="T2">受控磁碟</text:span><text:s/>/ Windows OS or Linux OS<text:span text:style-name="T2">月</text:span></text:p>
          </table:table-cell>
          <table:table-cell office:value-type="string" office:string-value="1-159" table:formula="of:=&quot;1-159&quot;" table:style-name="ce2">
            <text:p>1-159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DaDs v5<text:s/><text:span text:style-name="T2">系列</text:span>VM -<text:s/><text:span text:style-name="T2">一般目的計算</text:span><text:s/>VM 16 vCPU / 64GB RAM /<text:s/><text:span text:style-name="T2">標準</text:span><text:s/>SSD 128GB<text:s/><text:span text:style-name="T2">受控磁碟</text:span><text:s/>/ Windows OS or Linux OS<text:span text:style-name="T2">月</text:span></text:p>
          </table:table-cell>
          <table:table-cell office:value-type="string" office:string-value="1-910" table:formula="of:=&quot;1-910&quot;" table:style-name="ce2">
            <text:p>1-910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181" table:style-name="ce1">
            <text:p>181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DaDs v5<text:s/><text:span text:style-name="T2">系列</text:span>VM -<text:s/><text:span text:style-name="T2">一般目的計算</text:span><text:s/>VM 2 vCPU / 8GB RAM / HDD 128GB<text:s/><text:span text:style-name="T2">受控磁碟</text:span><text:s/>/ Windows OS or Linux OS<text:span text:style-name="T2">月</text:span></text:p>
          </table:table-cell>
          <table:table-cell office:value-type="string" office:string-value="1-7080" table:formula="of:=&quot;1-7080&quot;" table:style-name="ce2">
            <text:p>1-7080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182" table:style-name="ce1">
            <text:p>182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DaDs v5<text:s/><text:span text:style-name="T2">系列</text:span>VM -<text:s/><text:span text:style-name="T2">一般目的計算</text:span><text:s/>VM 96 vCPU / 384GB RAM /<text:s/><text:span text:style-name="T2">高階</text:span><text:s/>SSD 128GB<text:s/><text:span text:style-name="T2">受控磁碟</text:span><text:s/>/ Windows OS or Linux OS<text:span text:style-name="T2">月</text:span></text:p>
          </table:table-cell>
          <table:table-cell office:value-type="string" office:string-value="1-152" table:formula="of:=&quot;1-152&quot;" table:style-name="ce2">
            <text:p>1-152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183" table:style-name="ce1">
            <text:p>183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Das v5<text:s/><text:span text:style-name="T2">系列</text:span>VM -<text:s/><text:span text:style-name="T2">一般目的計算</text:span><text:s/>VM 16 vCPU / 64GB RAM /<text:s/><text:span text:style-name="T2">標準</text:span><text:s/>SSD 128GB<text:s/><text:span text:style-name="T2">受控磁碟</text:span><text:s/>/ Windows OS or Linux OS<text:span text:style-name="T2">月</text:span></text:p>
          </table:table-cell>
          <table:table-cell office:value-type="string" office:string-value="1-1006" table:formula="of:=&quot;1-1006&quot;" table:style-name="ce2">
            <text:p>1-1006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184" table:style-name="ce1">
            <text:p>184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Das v5<text:s/><text:span text:style-name="T2">系列</text:span>VM -<text:s/><text:span text:style-name="T2">一般目的計算</text:span><text:s/>VM 2 vCPU / 8GB RAM / HDD 128GB<text:s/><text:span text:style-name="T2">受控磁碟</text:span><text:s/>/ Windows OS or Linux OS<text:span text:style-name="T2">月</text:span></text:p>
          </table:table-cell>
          <table:table-cell office:value-type="string" office:string-value="1-7800" table:formula="of:=&quot;1-7800&quot;" table:style-name="ce2">
            <text:p>1-7800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185" table:style-name="ce1">
            <text:p>185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Das v5<text:s/><text:span text:style-name="T2">系列</text:span>VM -<text:s/><text:span text:style-name="T2">一般目的計算</text:span><text:s/>VM 96 vCPU / 384GB RAM /<text:s/><text:span text:style-name="T2">高階</text:span><text:s/>SSD 128GB<text:s/><text:span text:style-name="T2">受控磁碟</text:span><text:s/>/ Windows OS or Linux OS<text:span text:style-name="T2">月</text:span></text:p>
          </table:table-cell>
          <table:table-cell office:value-type="string" office:string-value="1-168" table:formula="of:=&quot;1-168&quot;" table:style-name="ce2">
            <text:p>1-168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186" table:style-name="ce1">
            <text:p>186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Dd v5<text:s/><text:span text:style-name="T2">系列</text:span>VM -<text:s/><text:span text:style-name="T2">一般目的計算</text:span><text:s/>VM 16 vCPU / 64GB RAM /<text:s/><text:span text:style-name="T2">標準</text:span><text:s/>SSD 128GB<text:s/><text:span text:style-name="T2">受控磁碟</text:span><text:s/>/ Windows OS or Linux OS<text:span text:style-name="T2">月</text:span></text:p>
          </table:table-cell>
          <table:table-cell office:value-type="string" office:string-value="1-863" table:formula="of:=&quot;1-863&quot;" table:style-name="ce2">
            <text:p>1-863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187" table:style-name="ce1">
            <text:p>187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Dd v5<text:s/><text:span text:style-name="T2">系列</text:span>VM -<text:s/><text:span text:style-name="T2">一般目的計算</text:span><text:s/>VM 2 vCPU / 8GB RAM / HDD 128GB<text:s/><text:span text:style-name="T2">受控磁碟</text:span><text:s/>/ Windows OS or Linux OS<text:span text:style-name="T2">月</text:span></text:p>
          </table:table-cell>
          <table:table-cell office:value-type="string" office:string-value="1-6724" table:formula="of:=&quot;1-6724&quot;" table:style-name="ce2">
            <text:p>1-6724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188" table:style-name="ce1">
            <text:p>188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Dd v5<text:s/><text:span text:style-name="T2">系列</text:span>VM -<text:s/><text:span text:style-name="T2">一般目的計算</text:span><text:s/>VM 96 vCPU / 384GB RAM /<text:s/><text:span text:style-name="T2">標準</text:span><text:s/>SSD 128GB<text:s/><text:span text:style-name="T2">受控磁碟</text:span><text:s/>/ Windows OS or Linux OS<text:span text:style-name="T2">月</text:span></text:p>
          </table:table-cell>
          <table:table-cell office:value-type="string" office:string-value="1-144" table:formula="of:=&quot;1-144&quot;" table:style-name="ce2">
            <text:p>1-144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189" table:style-name="ce1">
            <text:p>189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Dds v5<text:s/><text:span text:style-name="T2">系列</text:span>VM -<text:s/><text:span text:style-name="T2">一般目的計算</text:span><text:s/>VM 16 vCPU / 64GB RAM /<text:s/><text:span text:style-name="T2">標準</text:span><text:s/>SSD 128GB<text:s/><text:span text:style-name="T2">受控磁碟</text:span><text:s/>/ Windows OS or Linux OS<text:span text:style-name="T2">月</text:span></text:p>
          </table:table-cell>
          <table:table-cell office:value-type="string" office:string-value="1-863" table:formula="of:=&quot;1-863&quot;" table:style-name="ce2">
            <text:p>1-863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190" table:style-name="ce1">
            <text:p>190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Dds v5<text:s/><text:span text:style-name="T2">系列</text:span>VM -<text:s/><text:span text:style-name="T2">一般目的計算</text:span><text:s/>VM 2 vCPU / 8GB RAM / HDD 128GB<text:s/><text:span text:style-name="T2">受控磁碟</text:span><text:s/>/ Windows OS or Linux OS<text:span text:style-name="T2">月</text:span></text:p>
          </table:table-cell>
          <table:table-cell office:value-type="string" office:string-value="1-6724" table:formula="of:=&quot;1-6724&quot;" table:style-name="ce2">
            <text:p>1-6724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191" table:style-name="ce1">
            <text:p>191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Dds v5<text:s/><text:span text:style-name="T2">系列</text:span>VM -<text:s/><text:span text:style-name="T2">一般目的計算</text:span><text:s/>VM 96 vCPU / 384GB RAM /<text:s/><text:span text:style-name="T2">高階</text:span><text:s/>SSD 128GB<text:s/><text:span text:style-name="T2">受控磁碟</text:span><text:s/>/ Windows OS or Linux OS<text:span text:style-name="T2">月</text:span></text:p>
          </table:table-cell>
          <table:table-cell office:value-type="string" office:string-value="1-144" table:formula="of:=&quot;1-144&quot;" table:style-name="ce2">
            <text:p>1-144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E v5<text:s/><text:span text:style-name="T2">系列</text:span>VM -<text:s/><text:span text:style-name="T2">在記憶體內部的應用程式最能有效執行</text:span><text:s/>104 vCPU / 672GB RAM /<text:s/><text:span text:style-name="T2">標準</text:span><text:s/>SSD 128GB<text:s/><text:span text:style-name="T2">受控磁碟</text:span><text:s/>/ Windows OS or Linux OS<text:span text:style-name="T2">月</text:span></text:p>
          </table:table-cell>
          <table:table-cell office:value-type="string" office:string-value="1-119" table:formula="of:=&quot;1-119&quot;" table:style-name="ce2">
            <text:p>1-119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float" office:value="193" table:style-name="ce1">
            <text:p>193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E v5<text:s/><text:span text:style-name="T2">系列</text:span>VM -<text:s/><text:span text:style-name="T2">在記憶體內部的應用程式最能有效執行</text:span><text:s/>16 vCPU / 128GB RAM /<text:s/><text:span text:style-name="T2">標準</text:span><text:s/>SSD 128GB<text:s/><text:span text:style-name="T2">受控磁碟</text:span><text:s/>/ Windows OS or Linux OS<text:span text:style-name="T2">月</text:span></text:p>
          </table:table-cell>
          <table:table-cell office:value-type="string" office:string-value="1-818" table:formula="of:=&quot;1-818&quot;" table:style-name="ce2">
            <text:p>1-818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194" table:style-name="ce1">
            <text:p>194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E v5<text:s/><text:span text:style-name="T2">系列</text:span>VM -<text:s/><text:span text:style-name="T2">在記憶體內部的應用程式最能有效執行</text:span><text:s/>2 vCPU / 16GB RAM / HDD 128GB<text:s/><text:span text:style-name="T2">受控磁碟</text:span><text:s/>/ Windows OS or Linux OS<text:span text:style-name="T2">月</text:span></text:p>
          </table:table-cell>
          <table:table-cell office:value-type="string" office:string-value="1-6377" table:formula="of:=&quot;1-6377&quot;" table:style-name="ce2">
            <text:p>1-6377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float" office:value="195" table:style-name="ce1">
            <text:p>195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Eads v5<text:s/><text:span text:style-name="T2">系列</text:span>VM -<text:s/><text:span text:style-name="T2">在記憶體內部的應用程式最能有效執行</text:span><text:s/>16 vCPU / 128GB RAM /<text:s/><text:span text:style-name="T2">標準</text:span><text:s/>SSD 128GB<text:s/><text:span text:style-name="T2">受控磁碟</text:span><text:s/>/ Windows OS or Linux OS<text:span text:style-name="T2">月</text:span></text:p>
          </table:table-cell>
          <table:table-cell office:value-type="string" office:string-value="1-798" table:formula="of:=&quot;1-798&quot;" table:style-name="ce2">
            <text:p>1-798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196" table:style-name="ce1">
            <text:p>196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Eads v5<text:s/><text:span text:style-name="T2">系列</text:span>VM -<text:s/><text:span text:style-name="T2">在記憶體內部的應用程式最能有效執行</text:span><text:s/>2 vCPU / 16GB RAM / HDD 128GB<text:s/><text:span text:style-name="T2">受控磁碟</text:span><text:s/>/ Windows OS or Linux OS<text:span text:style-name="T2">月</text:span></text:p>
          </table:table-cell>
          <table:table-cell office:value-type="string" office:string-value="1-6228" table:formula="of:=&quot;1-6228&quot;" table:style-name="ce2">
            <text:p>1-6228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float" office:value="197" table:style-name="ce1">
            <text:p>197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Eads v5<text:s/><text:span text:style-name="T2">系列</text:span>VM -<text:s/><text:span text:style-name="T2">在記憶體內部的應用程式最能有效執行</text:span><text:s/>96 vCPU / 672GB RAM /<text:s/><text:span text:style-name="T2">高階</text:span><text:s/>SSD 128GB<text:s/><text:span text:style-name="T2">受控磁碟</text:span><text:s/>/ Windows OS or Linux OS<text:span text:style-name="T2">月</text:span></text:p>
          </table:table-cell>
          <table:table-cell office:value-type="string" office:string-value="1-133" table:formula="of:=&quot;1-133&quot;" table:style-name="ce2">
            <text:p>1-133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float" office:value="198" table:style-name="ce1">
            <text:p>198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Eas v5<text:s/><text:span text:style-name="T2">系列</text:span>VM -<text:s/><text:span text:style-name="T2">在記憶體內部的應用程式最能有效執行</text:span><text:s/>16 vCPU / 128GB RAM /<text:s/><text:span text:style-name="T2">標準</text:span><text:s/>SSD 128GB<text:s/><text:span text:style-name="T2">受控磁碟</text:span><text:s/>/ Windows OS or Linux OS<text:span text:style-name="T2">月</text:span></text:p>
          </table:table-cell>
          <table:table-cell office:value-type="string" office:string-value="1-874" table:formula="of:=&quot;1-874&quot;" table:style-name="ce2">
            <text:p>1-874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199" table:style-name="ce1">
            <text:p>199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Eas v5<text:s/><text:span text:style-name="T2">系列</text:span>VM -<text:s/><text:span text:style-name="T2">在記憶體內部的應用程式最能有效執行</text:span><text:s/>2 vCPU / 16GB RAM / HDD 128GB<text:s/><text:span text:style-name="T2">受控磁碟</text:span><text:s/>/ Windows OS or Linux OS<text:span text:style-name="T2">月</text:span></text:p>
          </table:table-cell>
          <table:table-cell office:value-type="string" office:string-value="1-6809" table:formula="of:=&quot;1-6809&quot;" table:style-name="ce2">
            <text:p>1-6809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Eas v5<text:s/><text:span text:style-name="T2">系列</text:span>VM -<text:s/><text:span text:style-name="T2">在記憶體內部的應用程式最能有效執行</text:span><text:s/>96 vCPU / 672GB RAM /<text:s/><text:span text:style-name="T2">高階</text:span><text:s/>SSD 128GB<text:s/><text:span text:style-name="T2">受控磁碟</text:span><text:s/>/ Windows OS or Linux OS<text:span text:style-name="T2">月</text:span></text:p>
          </table:table-cell>
          <table:table-cell office:value-type="string" office:string-value="1-146" table:formula="of:=&quot;1-146&quot;" table:style-name="ce2">
            <text:p>1-146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float" office:value="201" table:style-name="ce1">
            <text:p>201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Ebds v5<text:s/><text:span text:style-name="T2">系列</text:span>VM -<text:s/><text:span text:style-name="T2">在記憶體內部的應用程式最能有效執行</text:span><text:s/>16 vCPU / 128GB RAM /<text:s/><text:span text:style-name="T2">標準</text:span><text:s/>SSD 128GB<text:s/><text:span text:style-name="T2">受控磁碟</text:span><text:s/>/ Windows OS or Linux OS<text:span text:style-name="T2">月</text:span></text:p>
          </table:table-cell>
          <table:table-cell office:value-type="string" office:string-value="1-686" table:formula="of:=&quot;1-686&quot;" table:style-name="ce2">
            <text:p>1-686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02" table:style-name="ce1">
            <text:p>202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Ebds v5<text:s/><text:span text:style-name="T2">系列</text:span>VM -<text:s/><text:span text:style-name="T2">在記憶體內部的應用程式最能有效執行</text:span><text:s/>2 vCPU / 16GB RAM / HDD 128GB<text:s/><text:span text:style-name="T2">受控磁碟</text:span><text:s/>/ Windows OS or Linux OS<text:span text:style-name="T2">月</text:span></text:p>
          </table:table-cell>
          <table:table-cell office:value-type="string" office:string-value="1-5374" table:formula="of:=&quot;1-5374&quot;" table:style-name="ce2">
            <text:p>1-5374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float" office:value="203" table:style-name="ce1">
            <text:p>203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Ebds v5<text:s/><text:span text:style-name="T2">系列</text:span>VM -<text:s/><text:span text:style-name="T2">在記憶體內部的應用程式最能有效執行</text:span><text:s/>64 vCPU / 512GB RAM /<text:s/><text:span text:style-name="T2">高階</text:span><text:s/>SSD 128GB<text:s/><text:span text:style-name="T2">受控磁碟</text:span><text:s/>/ Windows OS or Linux OS<text:span text:style-name="T2">月</text:span></text:p>
          </table:table-cell>
          <table:table-cell office:value-type="string" office:string-value="1-172" table:formula="of:=&quot;1-172&quot;" table:style-name="ce2">
            <text:p>1-172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float" office:value="204" table:style-name="ce1">
            <text:p>204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Ebs v5<text:s/><text:span text:style-name="T2">系列</text:span>VM -<text:s/><text:span text:style-name="T2">在記憶體內部的應用程式最能有效執行</text:span><text:s/>16 vCPU / 128GB RAM /<text:s/><text:span text:style-name="T2">標準</text:span><text:s/>SSD 128GB<text:s/><text:span text:style-name="T2">受控磁碟</text:span><text:s/>/ Windows OS or Linux OS<text:span text:style-name="T2">月</text:span></text:p>
          </table:table-cell>
          <table:table-cell office:value-type="string" office:string-value="1-753" table:formula="of:=&quot;1-753&quot;" table:style-name="ce2">
            <text:p>1-753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05" table:style-name="ce1">
            <text:p>205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Ebs v5<text:s/><text:span text:style-name="T2">系列</text:span>VM -<text:s/><text:span text:style-name="T2">在記憶體內部的應用程式最能有效執行</text:span><text:s/>2 vCPU / 16GB RAM / HDD 128GB<text:s/><text:span text:style-name="T2">受控磁碟</text:span><text:s/>/ Windows OS or Linux OS<text:span text:style-name="T2">月</text:span></text:p>
          </table:table-cell>
          <table:table-cell office:value-type="string" office:string-value="1-5780" table:formula="of:=&quot;1-5780&quot;" table:style-name="ce2">
            <text:p>1-5780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float" office:value="206" table:style-name="ce1">
            <text:p>206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Ebs v5<text:s/><text:span text:style-name="T2">系列</text:span>VM -<text:s/><text:span text:style-name="T2">在記憶體內部的應用程式最能有效執行</text:span><text:s/>64 vCPU / 512GB RAM /<text:s/><text:span text:style-name="T2">高階</text:span><text:s/>SSD 128GB<text:s/><text:span text:style-name="T2">受控磁碟</text:span><text:s/>/ Windows OS or Linux OS<text:span text:style-name="T2">月</text:span></text:p>
          </table:table-cell>
          <table:table-cell office:value-type="string" office:string-value="1-185" table:formula="of:=&quot;1-185&quot;" table:style-name="ce2">
            <text:p>1-185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float" office:value="207" table:style-name="ce1">
            <text:p>207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Ed v5<text:s/><text:span text:style-name="T2">系列</text:span>VM -<text:s/><text:span text:style-name="T2">在記憶體內部的應用程式最能有效執行</text:span><text:s/>104 vCPU / 672GB RAM /<text:s/><text:span text:style-name="T2">標準</text:span><text:s/>SSD 128GB<text:s/><text:span text:style-name="T2">受控磁碟</text:span><text:s/>/ Windows OS or Linux OS<text:span text:style-name="T2">月</text:span></text:p>
          </table:table-cell>
          <table:table-cell office:value-type="string" office:string-value="1-109" table:formula="of:=&quot;1-109&quot;" table:style-name="ce2">
            <text:p>1-109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float" office:value="208" table:style-name="ce1">
            <text:p>208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Ed v5<text:s/><text:span text:style-name="T2">系列</text:span>VM -<text:s/><text:span text:style-name="T2">在記憶體內部的應用程式最能有效執行</text:span><text:s/>16 vCPU / 128GB RAM /<text:s/><text:span text:style-name="T2">標準</text:span><text:s/>SSD 128GB<text:s/><text:span text:style-name="T2">受控磁碟</text:span><text:s/>/ Windows OS or Linux OS<text:span text:style-name="T2">月</text:span></text:p>
          </table:table-cell>
          <table:table-cell office:value-type="string" office:string-value="1-753" table:formula="of:=&quot;1-753&quot;" table:style-name="ce2">
            <text:p>1-753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09" table:style-name="ce1">
            <text:p>209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Ed v5<text:s/><text:span text:style-name="T2">系列</text:span>VM -<text:s/><text:span text:style-name="T2">在記憶體內部的應用程式最能有效執行</text:span><text:s/>2 vCPU / 16GB RAM / HDD 128GB<text:s/><text:span text:style-name="T2">受控磁碟</text:span><text:s/>/ Windows OS or Linux OS<text:span text:style-name="T2">月</text:span></text:p>
          </table:table-cell>
          <table:table-cell office:value-type="string" office:string-value="1-5886" table:formula="of:=&quot;1-5886&quot;" table:style-name="ce2">
            <text:p>1-5886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float" office:value="210" table:style-name="ce1">
            <text:p>210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Eds v5<text:s/><text:span text:style-name="T2">系列</text:span>VM -<text:s/><text:span text:style-name="T2">在記憶體內部的應用程式最能有效執行</text:span><text:s/>104 vCPU / 672GB RAM /<text:s/><text:span text:style-name="T2">高階</text:span><text:s/>SSD 128GB<text:s/><text:span text:style-name="T2">受控磁碟</text:span><text:s/>/ Windows OS or Linux OS<text:span text:style-name="T2">月</text:span></text:p>
          </table:table-cell>
          <table:table-cell office:value-type="string" office:string-value="1-109" table:formula="of:=&quot;1-109&quot;" table:style-name="ce2">
            <text:p>1-109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float" office:value="211" table:style-name="ce1">
            <text:p>211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Eds v5<text:s/><text:span text:style-name="T2">系列</text:span>VM -<text:s/><text:span text:style-name="T2">在記憶體內部的應用程式最能有效執行</text:span><text:s/>16 vCPU / 128GB RAM /<text:s/><text:span text:style-name="T2">標準</text:span><text:s/>SSD 128GB<text:s/><text:span text:style-name="T2">受控磁碟</text:span><text:s/>/ Windows OS or Linux OS<text:span text:style-name="T2">月</text:span></text:p>
          </table:table-cell>
          <table:table-cell office:value-type="string" office:string-value="1-753" table:formula="of:=&quot;1-753&quot;" table:style-name="ce2">
            <text:p>1-753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12" table:style-name="ce1">
            <text:p>212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Eds v5<text:s/><text:span text:style-name="T2">系列</text:span>VM -<text:s/><text:span text:style-name="T2">在記憶體內部的應用程式最能有效執行</text:span><text:s/>2 vCPU / 16GB RAM / HDD 128GB<text:s/><text:span text:style-name="T2">受控磁碟</text:span><text:s/>/ Windows OS or Linux OS<text:span text:style-name="T2">月</text:span></text:p>
          </table:table-cell>
          <table:table-cell office:value-type="string" office:string-value="1-5886" table:formula="of:=&quot;1-5886&quot;" table:style-name="ce2">
            <text:p>1-5886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float" office:value="213" table:style-name="ce1">
            <text:p>213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Es v5<text:s/><text:span text:style-name="T2">系列</text:span>VM -<text:s/><text:span text:style-name="T2">在記憶體內部的應用程式最能有效執行</text:span><text:s/>104 vCPU / 672GB RAM /<text:s/><text:span text:style-name="T2">高階</text:span><text:s/>SSD 128GB<text:s/><text:span text:style-name="T2">受控磁碟</text:span><text:s/>/ Windows OS or Linux OS<text:span text:style-name="T2">月</text:span></text:p>
          </table:table-cell>
          <table:table-cell office:value-type="string" office:string-value="1-119" table:formula="of:=&quot;1-119&quot;" table:style-name="ce2">
            <text:p>1-119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float" office:value="214" table:style-name="ce1">
            <text:p>214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Es v5<text:s/><text:span text:style-name="T2">系列</text:span>VM -<text:s/><text:span text:style-name="T2">在記憶體內部的應用程式最能有效執行</text:span><text:s/>16 vCPU / 128GB RAM /<text:s/><text:span text:style-name="T2">標準</text:span><text:s/>SSD 128GB<text:s/><text:span text:style-name="T2">受控磁碟</text:span><text:s/>/ Windows OS or Linux OS<text:span text:style-name="T2">月</text:span></text:p>
          </table:table-cell>
          <table:table-cell office:value-type="string" office:string-value="1-818" table:formula="of:=&quot;1-818&quot;" table:style-name="ce2">
            <text:p>1-818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15" table:style-name="ce1">
            <text:p>215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Es v5<text:s/><text:span text:style-name="T2">系列</text:span>VM -<text:s/><text:span text:style-name="T2">在記憶體內部的應用程式最能有效執行</text:span><text:s/>2 vCPU / 16GB RAM / HDD 128GB<text:s/><text:span text:style-name="T2">受控磁碟</text:span><text:s/>/ Windows OS or Linux OS<text:span text:style-name="T2">月</text:span></text:p>
          </table:table-cell>
          <table:table-cell office:value-type="string" office:string-value="1-6377" table:formula="of:=&quot;1-6377&quot;" table:style-name="ce2">
            <text:p>1-6377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16" table:style-name="ce1">
            <text:p>216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FX<text:span text:style-name="T2">系列</text:span>VM -<text:s/><text:span text:style-name="T2">計算最佳化的虛擬機器</text:span><text:s/>24 vCPU / 504GB RAM /<text:s/><text:span text:style-name="T2">標準</text:span><text:s/>SSD 128GB<text:s/><text:span text:style-name="T2">受控磁碟</text:span><text:s/>/ Windows OS or Linux OS<text:span text:style-name="T2">月</text:span></text:p>
          </table:table-cell>
          <table:table-cell office:value-type="string" office:string-value="1-421" table:formula="of:=&quot;1-421&quot;" table:style-name="ce2">
            <text:p>1-421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17" table:style-name="ce1">
            <text:p>217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FX<text:span text:style-name="T2">系列</text:span>VM -<text:s/><text:span text:style-name="T2">計算最佳化的虛擬機器</text:span><text:s/>4 vCPU / 84GB RAM / HDD 128GB<text:s/><text:span text:style-name="T2">受控磁碟</text:span><text:s/>/ Windows OS or Linux OS<text:span text:style-name="T2">月</text:span></text:p>
          </table:table-cell>
          <table:table-cell office:value-type="string" office:string-value="1-2503" table:formula="of:=&quot;1-2503&quot;" table:style-name="ce2">
            <text:p>1-2503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18" table:style-name="ce1">
            <text:p>218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FX<text:span text:style-name="T2">系列</text:span>VM -<text:s/><text:span text:style-name="T2">計算最佳化的虛擬機器</text:span><text:s/>48 vCPU / 1008GB RAM /<text:s/><text:span text:style-name="T2">高階</text:span><text:s/>SSD 128GB<text:s/><text:span text:style-name="T2">受控磁碟</text:span><text:s/>/ Windows OS or Linux OS<text:span text:style-name="T2">月</text:span></text:p>
          </table:table-cell>
          <table:table-cell office:value-type="string" office:string-value="1-210" table:formula="of:=&quot;1-210&quot;" table:style-name="ce2">
            <text:p>1-210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19" table:style-name="ce1">
            <text:p>219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F<text:span text:style-name="T2">系列</text:span>VM -<text:s/><text:span text:style-name="T2">計算最佳化的虛擬機器</text:span><text:s/>1 vCPU / 2GB RAM / HDD 128GB<text:s/><text:span text:style-name="T2">受控磁碟</text:span><text:s/>/ Windows OS or Linux OS<text:span text:style-name="T2">月</text:span></text:p>
          </table:table-cell>
          <table:table-cell office:value-type="string" office:string-value="1-16061" table:formula="of:=&quot;1-16061&quot;" table:style-name="ce2">
            <text:p>1-16061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20" table:style-name="ce1">
            <text:p>220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F<text:span text:style-name="T2">系列</text:span>VM -<text:s/><text:span text:style-name="T2">計算最佳化的虛擬機器</text:span><text:s/>16 vCPU / 32GB RAM /<text:s/><text:span text:style-name="T2">標準</text:span><text:s/>SSD 128GB<text:s/><text:span text:style-name="T2">受控磁碟</text:span><text:s/>/ Windows OS or Linux OS<text:span text:style-name="T2">月</text:span></text:p>
          </table:table-cell>
          <table:table-cell office:value-type="string" office:string-value="1-1077" table:formula="of:=&quot;1-1077&quot;" table:style-name="ce2">
            <text:p>1-1077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21" table:style-name="ce1">
            <text:p>221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F<text:span text:style-name="T2">系列</text:span>VM -<text:s/><text:span text:style-name="T2">計算最佳化的虛擬機器</text:span><text:s/>4 vCPU / 8GB RAM /<text:s/><text:span text:style-name="T2">標準</text:span><text:s/>SSD 128GB<text:s/><text:span text:style-name="T2">受控磁碟</text:span><text:s/>/ Windows OS or Linux OS<text:span text:style-name="T2">月</text:span></text:p>
          </table:table-cell>
          <table:table-cell office:value-type="string" office:string-value="1-4195" table:formula="of:=&quot;1-4195&quot;" table:style-name="ce2">
            <text:p>1-4195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22" table:style-name="ce1">
            <text:p>222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HC<text:span text:style-name="T2">系列</text:span><text:s/>VM -<text:s/><text:span text:style-name="T2">高效能運算虛擬機器</text:span><text:s/>16 core / 352GB RAM / HDD 128GB<text:s/><text:span text:style-name="T2">受控磁碟</text:span><text:s/>/ Windows OS or Linux OS<text:span text:style-name="T2">月</text:span></text:p>
          </table:table-cell>
          <table:table-cell office:value-type="string" office:string-value="1-254" table:formula="of:=&quot;1-254&quot;" table:style-name="ce2">
            <text:p>1-254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23" table:style-name="ce1">
            <text:p>223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HC<text:span text:style-name="T2">系列</text:span><text:s/>VM -<text:s/><text:span text:style-name="T2">高效能運算虛擬機器</text:span><text:s/>32 core / 352GB RAM /<text:s/><text:span text:style-name="T2">標準</text:span><text:s/>SSD 128GB<text:s/><text:span text:style-name="T2">受控磁碟</text:span><text:s/>/ Windows OS or Linux OS<text:span text:style-name="T2">月</text:span></text:p>
          </table:table-cell>
          <table:table-cell office:value-type="string" office:string-value="1-254" table:formula="of:=&quot;1-254&quot;" table:style-name="ce2">
            <text:p>1-254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24" table:style-name="ce1">
            <text:p>224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HC<text:span text:style-name="T2">系列</text:span><text:s/>VM -<text:s/><text:span text:style-name="T2">高效能運算虛擬機器</text:span><text:s/>44 core / 352GB RAM /<text:s/><text:span text:style-name="T2">高階</text:span><text:s/>SSD 128GB<text:s/><text:span text:style-name="T2">受控磁碟</text:span><text:s/>/ Windows OS or Linux OS<text:span text:style-name="T2">月</text:span></text:p>
          </table:table-cell>
          <table:table-cell office:value-type="string" office:string-value="1-254" table:formula="of:=&quot;1-254&quot;" table:style-name="ce2">
            <text:p>1-254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25" table:style-name="ce1">
            <text:p>225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NV v4<text:span text:style-name="T2">系列</text:span><text:s/>VM -<text:s/><text:span text:style-name="T2">啟用</text:span><text:s/>GPU<text:s/><text:span text:style-name="T2">的虛擬機器</text:span><text:s/>32 vCPU / 112GB RAM /<text:s/><text:span text:style-name="T2">高階</text:span><text:s/>SSD 128GB<text:s/><text:span text:style-name="T2">受控磁碟</text:span><text:s/>/ Windows OS or Linux OS<text:span text:style-name="T2">月</text:span></text:p>
          </table:table-cell>
          <table:table-cell office:value-type="string" office:string-value="1-400" table:formula="of:=&quot;1-400&quot;" table:style-name="ce2">
            <text:p>1-400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26" table:style-name="ce1">
            <text:p>226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NV v4<text:span text:style-name="T2">系列</text:span><text:s/>VM -<text:s/><text:span text:style-name="T2">啟用</text:span><text:s/>GPU<text:s/><text:span text:style-name="T2">的虛擬機器</text:span><text:s/>4 vCPU / 14GB RAM / HDD 128GB<text:s/><text:span text:style-name="T2">受控磁碟</text:span><text:s/>/ Windows OS or Linux OS<text:span text:style-name="T2">月</text:span></text:p>
          </table:table-cell>
          <table:table-cell office:value-type="string" office:string-value="1-3170" table:formula="of:=&quot;1-3170&quot;" table:style-name="ce2">
            <text:p>1-3170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227" table:style-name="ce1">
            <text:p>227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</text:span>NV v4<text:span text:style-name="T2">系列</text:span><text:s/>VM -<text:s/><text:span text:style-name="T2">啟用</text:span><text:s/>GPU<text:s/><text:span text:style-name="T2">的虛擬機器</text:span><text:s/>8 vCPU / 28GB RAM /<text:s/><text:span text:style-name="T2">標準</text:span><text:s/>SSD 128GB<text:s/><text:span text:style-name="T2">受控磁碟</text:span><text:s/>/ Windows OS or Linux OS<text:span text:style-name="T2">月</text:span></text:p>
          </table:table-cell>
          <table:table-cell office:value-type="string" office:string-value="1-1591" table:formula="of:=&quot;1-1591&quot;" table:style-name="ce2">
            <text:p>1-1591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28" table:style-name="ce1">
            <text:p>228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內部部署伺服器</text:span><text:s/><text:span text:style-name="T2">備份</text:span><text:s/>50GB / 1 Server<text:span text:style-name="T2">月</text:span></text:p>
          </table:table-cell>
          <table:table-cell office:value-type="string" office:string-value="1-142589" table:formula="of:=&quot;1-142589&quot;" table:style-name="ce2">
            <text:p>1-142589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29" table:style-name="ce1">
            <text:p>229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雲端虛擬服務網路傳輸加值服務</text:span><text:s/>100 GB<text:span text:style-name="T2">月</text:span></text:p>
          </table:table-cell>
          <table:table-cell office:value-type="string" office:string-value="1-154166" table:formula="of:=&quot;1-154166&quot;" table:style-name="ce2">
            <text:p>1-154166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30" table:style-name="ce1">
            <text:p>230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雲端虛擬服務網路傳輸加值服務</text:span><text:s/>1000 GB<text:span text:style-name="T2">月</text:span></text:p>
          </table:table-cell>
          <table:table-cell office:value-type="string" office:string-value="1-14736" table:formula="of:=&quot;1-14736&quot;" table:style-name="ce2">
            <text:p>1-14736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31" table:style-name="ce1">
            <text:p>231</text:p>
          </table:table-cell>
          <table:table-cell office:value-type="string" table:style-name="ce5">
            <text:p>Microsoft</text:p>
          </table:table-cell>
          <table:table-cell office:value-type="string" table:style-name="ce5">
            <text:p>Azure<text:s/><text:span text:style-name="T2">雲端服務雲端虛擬服務網路傳輸加值服務</text:span><text:s/>500 GB<text:span text:style-name="T2">月</text:span></text:p>
          </table:table-cell>
          <table:table-cell office:value-type="string" office:string-value="1-29618" table:formula="of:=&quot;1-29618&quot;" table:style-name="ce2">
            <text:p>1-29618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31" table:style-name="ce1">
            <text:p>331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必選項目</text:span>: Red Hat Enterprise Linux for SAP Solutions<text:span text:style-name="T2">作業系統一年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流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32" table:style-name="ce1">
            <text:p>332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必選項目</text:span>: Red Hat Enterprise Linux<text:span text:style-name="T2">作業系統一年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流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33" table:style-name="ce1">
            <text:p>333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必選項目</text:span>: SUSE Linux Enterprise Server for SAP<text:span text:style-name="T2">作業系統一年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流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float" office:value="334" table:style-name="ce1">
            <text:p>334</text:p>
          </table:table-cell>
          <table:table-cell office:value-type="string" table:style-name="ce5">
            <text:p><text:span text:style-name="T2">數位通國際網路股份有限公司</text:span></text:p>
          </table:table-cell>
          <table:table-cell office:value-type="string" table:style-name="ce5">
            <text:p><text:span text:style-name="T2">雲端虛擬資源</text:span>(IaaS)<text:span text:style-name="T2">必選項目</text:span>: SUSE Linux Enterprise Server<text:span text:style-name="T2">作業系統一年</text:span></text:p>
          </table:table-cell>
          <table:table-cell office:value-type="string" office:string-value="1-1000" table:formula="of:=&quot;1-1000&quot;" table:style-name="ce2">
            <text:p>1-1000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流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string" table:style-name="ce5">
            <text:p>iCS<text:span text:style-name="T2">雲端客服</text:span></text:p>
          </table:table-cell>
          <table:table-cell office:value-type="string" table:style-name="ce5">
            <text:p>iCS<text:span text:style-name="T2">雲端客服一般規格</text:span>:<text:s/><text:span text:style-name="T2">機關維持原代表號需求之線路服務</text:span>(<text:span text:style-name="T2">數位中繼線路</text:span>E1 PRI) 30<text:span text:style-name="T2">線</text:span>/<text:span text:style-name="T2">月月</text:span></text:p>
          </table:table-cell>
          <table:table-cell office:value-type="string" office:string-value="1-20" table:formula="of:=&quot;1-20&quot;" table:style-name="ce2">
            <text:p>1-20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string" table:style-name="ce5">
            <text:p>iDevSecOps Lite</text:p>
          </table:table-cell>
          <table:table-cell office:value-type="string" table:style-name="ce5">
            <text:p>DevSecOps<text:span text:style-name="T2">專案開發整合工具雲端平台</text:span>(<text:span text:style-name="T2">精實版</text:span>)10<text:s/><text:span text:style-name="T2">人版</text:span>DevSecOps<text:span text:style-name="T2">專案開發整合工具服務包含專案管理模組、原始碼管理模組、原始碼品質自動檢測模組</text:span>(<text:span text:style-name="T2">不具備異地備援</text:span>)<text:span text:style-name="T2">一年</text:span></text:p>
          </table:table-cell>
          <table:table-cell office:value-type="string" office:string-value="1-30" table:formula="of:=&quot;1-30&quot;" table:style-name="ce2">
            <text:p>1-30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流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string" table:style-name="ce5">
            <text:p>LoFTech</text:p>
          </table:table-cell>
          <table:table-cell office:value-type="string" table:style-name="ce5">
            <text:p><text:span text:style-name="T2">源思科技雲端即時通【資料在地化儲存方案】</text:span>/1<text:span text:style-name="T2">年</text:span></text:p>
          </table:table-cell>
          <table:table-cell office:value-type="string" office:string-value="1-88888888" table:formula="of:=&quot;1-88888888&quot;" table:style-name="ce2">
            <text:p>1-88888888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廢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string" table:style-name="ce5">
            <text:p>Mutok</text:p>
          </table:table-cell>
          <table:table-cell office:value-type="string" table:style-name="ce5">
            <text:p><text:span text:style-name="T2">即時通訊</text:span>Mutok-IM<text:span text:style-name="T2">加密即時訊息</text:span>_100<text:span text:style-name="T2">人即時通訊</text:span>,<text:span text:style-name="T2">一年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流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string" table:style-name="ce5">
            <text:p>Mutok</text:p>
          </table:table-cell>
          <table:table-cell office:value-type="string" table:style-name="ce5">
            <text:p><text:span text:style-name="T2">即時通訊與視訊會議</text:span>Mutok<text:span text:style-name="T2">加密整合通訊系統</text:span>_100<text:span text:style-name="T2">人</text:span>_100<text:span text:style-name="T2">席次即時通訊與視訊會議</text:span>,<text:span text:style-name="T2">一年</text:span></text:p>
          </table:table-cell>
          <table:table-cell office:value-type="string" office:string-value="1-10" table:formula="of:=&quot;1-10&quot;" table:style-name="ce2">
            <text:p>1-10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流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string" table:style-name="ce5">
            <text:p>Mutok</text:p>
          </table:table-cell>
          <table:table-cell office:value-type="string" table:style-name="ce5">
            <text:p><text:span text:style-name="T2">雲端視訊會議系統</text:span>Mutok-VC<text:span text:style-name="T2">加密視訊會議系統</text:span>100<text:span text:style-name="T2">席次雲端視訊會議系統</text:span>,<text:span text:style-name="T2">一年</text:span></text:p>
          </table:table-cell>
          <table:table-cell office:value-type="string" office:string-value="1-20" table:formula="of:=&quot;1-20&quot;" table:style-name="ce2">
            <text:p>1-20</text:p>
          </table:table-cell>
          <table:table-cell office:value-type="string" office:string-value="" table:formula="of:=&quot;&quot;" table:style-name="ce5"/>
          <table:table-cell table:style-name="ce5"/>
          <table:table-cell office:value-type="string" table:style-name="ce5">
            <text:p><text:span text:style-name="T2">流標</text:span></text:p>
          </table:table-cell>
          <table:table-cell table:number-columns-repeated="2" table:style-name="ce3"/>
          <table:table-cell table:style-name="ce6"/>
          <table:table-cell table:number-columns-repeated="16373"/>
        </table:table-row>
        <table:table-row table:number-rows-repeated="1047333" table:style-name="ro11">
          <table:table-cell table:number-columns-repeated="16384"/>
        </table:table-row>
        <table:named-expressions>
          <table:named-range table:name="Print_Titles" table:cell-range-address="Sheet1.$A$1:Sheet1.$XFD$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landscape" style:print-page-order="ttb" style:first-page-number="1" style:scale-to="80%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112年第六次電腦軟體共同供應契約採購-雲端服務(案號:1120206)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劉雅文 Ya Wen Liu</meta:initial-creator>
    <dc:creator>劉雅文</dc:creator>
    <meta:creation-date>2023-10-17T16:33:07Z</meta:creation-date>
    <dc:date>2023-10-17T08:42:18Z</dc:date>
    <meta:print-date>2023-10-17T08:41:53Z</meta:print-date>
    <meta:editing-cycles>0</meta:editing-cycles>
    <meta:editing-duration>PT0S</meta:editing-duration>
  </office:meta>
</office:document-meta>
</file>