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5.46805555555556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24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1006" table:default-cell-style-name="ce1"/>
        <table:table-column table:style-name="co11" table:number-columns-repeated="15366" table:default-cell-style-name="ce1"/>
        <table:table-row table:style-name="ro1">
          <table:table-cell office:value-type="string" table:style-name="ce8">
            <text:p>組別</text:p>
          </table:table-cell>
          <table:table-cell office:value-type="string" table:style-name="ce8">
            <text:p>項次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品名</text:p>
          </table:table-cell>
          <table:table-cell office:value-type="string" table:style-name="ce8">
            <text:p>級距</text:p>
          </table:table-cell>
          <table:table-cell office:value-type="string" table:style-name="ce8">
            <text:p>廠商統編</text:p>
          </table:table-cell>
          <table:table-cell office:value-type="string" table:style-name="ce8">
            <text:p>廠商名稱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得標狀態</text:p>
          </table:table-cell>
          <table:table-cell office:value-type="string" table:style-name="ce9">
            <text:p>決標金額(未含作業服務費)</text:p>
          </table:table-cell>
          <table:table-cell office:value-type="string" table:style-name="ce9">
            <text:p>決標金額(含1.1%作業服務費)</text:p>
          </table:table-cell>
          <table:table-cell office:value-type="string" table:style-name="ce9">
            <text:p>決標金額(含1%作業服務費)</text:p>
          </table:table-cell>
          <table:table-cell table:number-columns-repeated="16372" table:style-name="ce1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eDC Cloud加值服務-備份備援代理程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3" table:style-name="ce4">
            <text:p>543<text:s/></text:p>
          </table:table-cell>
          <table:table-cell office:value-type="float" office:value="549" table:style-name="ce4">
            <text:p>54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eDC Cloud加值服務-備份備援代理程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43" table:style-name="ce4">
            <text:p>543<text:s/></text:p>
          </table:table-cell>
          <table:table-cell office:value-type="float" office:value="549" table:style-name="ce4">
            <text:p>54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備援服務-B1。加值規格:含備援一個VM / CPU:2 Core / RAM:2GB / Basic HDD:100GB / 含1個Public IP/抄寫軟體(不含網路費用)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67" table:style-name="ce4">
            <text:p>1,467<text:s/></text:p>
          </table:table-cell>
          <table:table-cell office:value-type="float" office:value="1483" table:style-name="ce4">
            <text:p>1,4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備援服務-B1。加值規格:含備援一個VM / CPU:2 Core / RAM:2GB / Basic HDD:100GB / 含1個Public IP/抄寫軟體(不含網路費用)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67" table:style-name="ce4">
            <text:p>1,467<text:s/></text:p>
          </table:table-cell>
          <table:table-cell office:value-type="float" office:value="1483" table:style-name="ce4">
            <text:p>1,4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Backup HDD。加值規格:備份(Backup 磁碟)100GB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6" table:style-name="ce4">
            <text:p>96<text:s/></text:p>
          </table:table-cell>
          <table:table-cell office:value-type="float" office:value="97" table:style-name="ce4">
            <text:p>9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Backup HDD。加值規格:備份(Backup 磁碟)100GB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6" table:style-name="ce4">
            <text:p>96<text:s/></text:p>
          </table:table-cell>
          <table:table-cell office:value-type="float" office:value="97" table:style-name="ce4">
            <text:p>9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Basic HDD。加值規格:Basic 儲存硬碟空間擴充 50GB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1" table:style-name="ce4">
            <text:p>161<text:s/></text:p>
          </table:table-cell>
          <table:table-cell office:value-type="float" office:value="163" table:style-name="ce4">
            <text:p>1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Basic HDD。加值規格:Basic 儲存硬碟空間擴充 50GB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1" table:style-name="ce4">
            <text:p>161<text:s/></text:p>
          </table:table-cell>
          <table:table-cell office:value-type="float" office:value="163" table:style-name="ce4">
            <text:p>1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CPU。加值規格:Virtual Core 增加 2vCPU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76" table:style-name="ce4">
            <text:p>976<text:s/></text:p>
          </table:table-cell>
          <table:table-cell office:value-type="float" office:value="987" table:style-name="ce4">
            <text:p>98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CPU。加值規格:Virtual Core 增加 2vCPU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76" table:style-name="ce4">
            <text:p>976<text:s/></text:p>
          </table:table-cell>
          <table:table-cell office:value-type="float" office:value="987" table:style-name="ce4">
            <text:p>98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Firewall Policy。加值規格:Firewall服務增加10條 Policy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6" table:style-name="ce4">
            <text:p>406<text:s/></text:p>
          </table:table-cell>
          <table:table-cell office:value-type="float" office:value="411" table:style-name="ce4">
            <text:p>4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Firewall Policy。加值規格:Firewall服務增加10條 Policy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06" table:style-name="ce4">
            <text:p>406<text:s/></text:p>
          </table:table-cell>
          <table:table-cell office:value-type="float" office:value="411" table:style-name="ce4">
            <text:p>4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Load Balance。加值規格:負載平衡,須購買防火牆服務,每組不超過4台VM,不限流量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50" table:style-name="ce4">
            <text:p>650<text:s/></text:p>
          </table:table-cell>
          <table:table-cell office:value-type="float" office:value="657" table:style-name="ce4">
            <text:p>6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Load Balance。加值規格:負載平衡,須購買防火牆服務,每組不超過4台VM,不限流量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50" table:style-name="ce4">
            <text:p>650<text:s/></text:p>
          </table:table-cell>
          <table:table-cell office:value-type="float" office:value="657" table:style-name="ce4">
            <text:p>6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Memory。加值規格:Memory 增加 2GB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6" table:style-name="ce4">
            <text:p>406<text:s/></text:p>
          </table:table-cell>
          <table:table-cell office:value-type="float" office:value="411" table:style-name="ce4">
            <text:p>4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Memory。加值規格:Memory 增加 2GB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06" table:style-name="ce4">
            <text:p>406<text:s/></text:p>
          </table:table-cell>
          <table:table-cell office:value-type="float" office:value="411" table:style-name="ce4">
            <text:p>4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Public IP。加值規格:新增一個 Public IP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" table:style-name="ce4">
            <text:p>20<text:s/></text:p>
          </table:table-cell>
          <table:table-cell office:value-type="float" office:value="21" table:style-name="ce4">
            <text:p>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Public IP。加值規格:新增一個 Public IP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0" table:style-name="ce4">
            <text:p>20<text:s/></text:p>
          </table:table-cell>
          <table:table-cell office:value-type="float" office:value="21" table:style-name="ce4">
            <text:p>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Snapshot HDD。加值規格:映像快照 (Basic磁碟) Snapshot 100GB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22" table:style-name="ce4">
            <text:p>222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Snapshot HDD。加值規格:映像快照 (Basic磁碟) Snapshot 100GB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22" table:style-name="ce4">
            <text:p>222<text:s/></text:p>
          </table:table-cell>
          <table:table-cell office:value-type="float" office:value="224" table:style-name="ce4">
            <text:p>2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Snapshot SSD。加值規格:映像快照(Standard SSD 磁碟) Snapshot 100GB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50" table:style-name="ce4">
            <text:p>650<text:s/></text:p>
          </table:table-cell>
          <table:table-cell office:value-type="float" office:value="657" table:style-name="ce4">
            <text:p>6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Snapshot SSD。加值規格:映像快照(Standard SSD 磁碟) Snapshot 100GB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50" table:style-name="ce4">
            <text:p>650<text:s/></text:p>
          </table:table-cell>
          <table:table-cell office:value-type="float" office:value="657" table:style-name="ce4">
            <text:p>6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Standard SSD。加值規格:Standard(SSD)儲存硬碟空間擴充 50GB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4" table:style-name="ce4">
            <text:p>324<text:s/></text:p>
          </table:table-cell>
          <table:table-cell office:value-type="float" office:value="328" table:style-name="ce4">
            <text:p>32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Standard SSD。加值規格:Standard(SSD)儲存硬碟空間擴充 50GB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24" table:style-name="ce4">
            <text:p>324<text:s/></text:p>
          </table:table-cell>
          <table:table-cell office:value-type="float" office:value="328" table:style-name="ce4">
            <text:p>32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Template。加值規格:Template範本服務 100GB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88" table:style-name="ce4">
            <text:p>188<text:s/></text:p>
          </table:table-cell>
          <table:table-cell office:value-type="float" office:value="190" table:style-name="ce4">
            <text:p>19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Template。加值規格:Template範本服務 100GB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88" table:style-name="ce4">
            <text:p>188<text:s/></text:p>
          </table:table-cell>
          <table:table-cell office:value-type="float" office:value="190" table:style-name="ce4">
            <text:p>19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VPN。加值規格:VPN 連線, 提供 3 個帳號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4" table:style-name="ce4">
            <text:p>324<text:s/></text:p>
          </table:table-cell>
          <table:table-cell office:value-type="float" office:value="328" table:style-name="ce4">
            <text:p>32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VPN。加值規格:VPN 連線, 提供 3 個帳號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24" table:style-name="ce4">
            <text:p>324<text:s/></text:p>
          </table:table-cell>
          <table:table-cell office:value-type="float" office:value="328" table:style-name="ce4">
            <text:p>32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Windows。加值規格:雲端虛擬資源池專用VM伺服器作業系統_Windows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43" table:style-name="ce4">
            <text:p>343<text:s/></text:p>
          </table:table-cell>
          <table:table-cell office:value-type="float" office:value="347" table:style-name="ce4">
            <text:p>34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Windows。加值規格:雲端虛擬資源池專用VM伺服器作業系統_Windows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43" table:style-name="ce4">
            <text:p>343<text:s/></text:p>
          </table:table-cell>
          <table:table-cell office:value-type="float" office:value="347" table:style-name="ce4">
            <text:p>34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備援切換。加值規格:雲端備援服務_加購備援機制啟動/切換時間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91" table:style-name="ce4">
            <text:p>891<text:s/></text:p>
          </table:table-cell>
          <table:table-cell office:value-type="float" office:value="901" table:style-name="ce4">
            <text:p>9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備援切換。加值規格:雲端備援服務_加購備援機制啟動/切換時間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91" table:style-name="ce4">
            <text:p>891<text:s/></text:p>
          </table:table-cell>
          <table:table-cell office:value-type="float" office:value="901" table:style-name="ce4">
            <text:p>9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共享式UTM。一般規格:效能 150Mbps Throughput,15萬Concurrent Session數,20條 Policy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518" table:style-name="ce4">
            <text:p>6,518<text:s/></text:p>
          </table:table-cell>
          <table:table-cell office:value-type="float" office:value="6590" table:style-name="ce4">
            <text:p>6,59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共享式UTM。一般規格:效能 150Mbps Throughput,15萬Concurrent Session數,20條 Policy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518" table:style-name="ce4">
            <text:p>6,518<text:s/></text:p>
          </table:table-cell>
          <table:table-cell office:value-type="float" office:value="6590" table:style-name="ce4">
            <text:p>6,59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共享式防火牆。一般規格:效能 200Mbps Throughput,15萬Concurrent Session數,20 條Policy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9" table:style-name="ce4">
            <text:p>569<text:s/></text:p>
          </table:table-cell>
          <table:table-cell office:value-type="float" office:value="575" table:style-name="ce4">
            <text:p>57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加值服務-共享式防火牆。一般規格:效能 200Mbps Throughput,15萬Concurrent Session數,20 條Policy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" table:style-name="ce4">
            <text:p>569<text:s/></text:p>
          </table:table-cell>
          <table:table-cell office:value-type="float" office:value="575" table:style-name="ce4">
            <text:p>57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UTM-U1。加值規格:虛擬UTM服務(1vCore/2GB RAM) Application Control, IPS, AV, Web Filtering and Antispam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521" table:style-name="ce4">
            <text:p>17,521<text:s/></text:p>
          </table:table-cell>
          <table:table-cell office:value-type="float" office:value="17716" table:style-name="ce4">
            <text:p>17,71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UTM-U1。加值規格:虛擬UTM服務(1vCore/2GB RAM) Application Control, IPS, AV, Web Filtering and Antispam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521" table:style-name="ce4">
            <text:p>17,521<text:s/></text:p>
          </table:table-cell>
          <table:table-cell office:value-type="float" office:value="17716" table:style-name="ce4">
            <text:p>17,71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UTM-U2。加值規格:虛擬UTM服務(2vCore/4GB RAM) Application Control, IPS, AV, Web Filtering and Antispam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600" table:style-name="ce4">
            <text:p>32,600<text:s/></text:p>
          </table:table-cell>
          <table:table-cell office:value-type="float" office:value="32963" table:style-name="ce4">
            <text:p>32,9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UTM-U2。加值規格:虛擬UTM服務(2vCore/4GB RAM) Application Control, IPS, AV, Web Filtering and Antispam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2600" table:style-name="ce4">
            <text:p>32,600<text:s/></text:p>
          </table:table-cell>
          <table:table-cell office:value-type="float" office:value="32963" table:style-name="ce4">
            <text:p>32,9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WAF-W1。加值規格:虛擬WAF 網頁防火牆服務(1vCore/2GB RAM) AV, Web Security Service, and IP Reputation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521" table:style-name="ce4">
            <text:p>17,521<text:s/></text:p>
          </table:table-cell>
          <table:table-cell office:value-type="float" office:value="17716" table:style-name="ce4">
            <text:p>17,71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WAF-W1。加值規格:虛擬WAF 網頁防火牆服務(1vCore/2GB RAM) AV, Web Security Service, and IP Reputation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521" table:style-name="ce4">
            <text:p>17,521<text:s/></text:p>
          </table:table-cell>
          <table:table-cell office:value-type="float" office:value="17716" table:style-name="ce4">
            <text:p>17,71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WAF-W2。加值規格:虛擬WAF 網頁防火牆服務(2vCore/4GB RAM) AV, Web Security Service, and IP Reputation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192" table:style-name="ce4">
            <text:p>32,192<text:s/></text:p>
          </table:table-cell>
          <table:table-cell office:value-type="float" office:value="32550" table:style-name="ce4">
            <text:p>32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WAF-W2。加值規格:虛擬WAF 網頁防火牆服務(2vCore/4GB RAM) AV, Web Security Service, and IP Reputation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2192" table:style-name="ce4">
            <text:p>32,192<text:s/></text:p>
          </table:table-cell>
          <table:table-cell office:value-type="float" office:value="32550" table:style-name="ce4">
            <text:p>32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防火牆-F1。加值規格:虛擬防火牆服務(1vCore/2GB RAM)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609" table:style-name="ce4">
            <text:p>13,609<text:s/></text:p>
          </table:table-cell>
          <table:table-cell office:value-type="float" office:value="13760" table:style-name="ce4">
            <text:p>13,7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防火牆-F1。加值規格:虛擬防火牆服務(1vCore/2GB RAM)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609" table:style-name="ce4">
            <text:p>13,609<text:s/></text:p>
          </table:table-cell>
          <table:table-cell office:value-type="float" office:value="13760" table:style-name="ce4">
            <text:p>13,7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防火牆-F2。加值規格:虛擬防火牆服務(2vCore/4GB RAM)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4449" table:style-name="ce4">
            <text:p>24,449<text:s/></text:p>
          </table:table-cell>
          <table:table-cell office:value-type="float" office:value="24721" table:style-name="ce4">
            <text:p>24,7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專屬虛擬防火牆-F2。加值規格:虛擬防火牆服務(2vCore/4GB RAM)。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4449" table:style-name="ce4">
            <text:p>24,449<text:s/></text:p>
          </table:table-cell>
          <table:table-cell office:value-type="float" office:value="24721" table:style-name="ce4">
            <text:p>24,7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網路-N1。必選加值:網路頻寬(流量制)100GB,與「eDC Cloud網路-N2」二選一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4" table:style-name="ce4">
            <text:p>324<text:s/></text:p>
          </table:table-cell>
          <table:table-cell office:value-type="float" office:value="328" table:style-name="ce4">
            <text:p>32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網路-N1。必選加值:網路頻寬(流量制)100GB,與「eDC Cloud網路-N2」二選一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24" table:style-name="ce4">
            <text:p>324<text:s/></text:p>
          </table:table-cell>
          <table:table-cell office:value-type="float" office:value="328" table:style-name="ce4">
            <text:p>32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網路-N2。必選加值:網路頻寬(固定制)1Mbps,與「eDC Cloud網路-N1」二選一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21" table:style-name="ce4">
            <text:p>1,221<text:s/></text:p>
          </table:table-cell>
          <table:table-cell office:value-type="float" office:value="1235" table:style-name="ce4">
            <text:p>1,2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網路-N2。必選加值:網路頻寬(固定制)1Mbps,與「eDC Cloud網路-N1」二選一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21" table:style-name="ce4">
            <text:p>1,221<text:s/></text:p>
          </table:table-cell>
          <table:table-cell office:value-type="float" office:value="1235" table:style-name="ce4">
            <text:p>1,2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機-M1。一般規格:CPU:2vCore/ RAM:2GB/ Basic HDD:100GB/作業系統:Windows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128" table:style-name="ce4">
            <text:p>2,128<text:s/></text:p>
          </table:table-cell>
          <table:table-cell office:value-type="float" office:value="2152" table:style-name="ce4">
            <text:p>2,1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機-M1。一般規格:CPU:2vCore/ RAM:2GB/ Basic HDD:100GB/作業系統:Windows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28" table:style-name="ce4">
            <text:p>2,128<text:s/></text:p>
          </table:table-cell>
          <table:table-cell office:value-type="float" office:value="2152" table:style-name="ce4">
            <text:p>2,1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機-M2。一般規格:CPU:2vCore/ RAM:2GB/ Standard(SSD):100GB / 作業系統:Windows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30" table:style-name="ce4">
            <text:p>3,030<text:s/></text:p>
          </table:table-cell>
          <table:table-cell office:value-type="float" office:value="3064" table:style-name="ce4">
            <text:p>3,06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機-M2。一般規格:CPU:2vCore/ RAM:2GB/ Standard(SSD):100GB / 作業系統:Windows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030" table:style-name="ce4">
            <text:p>3,030<text:s/></text:p>
          </table:table-cell>
          <table:table-cell office:value-type="float" office:value="3064" table:style-name="ce4">
            <text:p>3,06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機-M3。一般規格:CPU:2vCore/ RAM:2GB/ Basic HDD:100GB/作業系統:Linux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906" table:style-name="ce4">
            <text:p>1,906<text:s/></text:p>
          </table:table-cell>
          <table:table-cell office:value-type="float" office:value="1927" table:style-name="ce4">
            <text:p>1,9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機-M3。一般規格:CPU:2vCore/ RAM:2GB/ Basic HDD:100GB/作業系統:Linux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906" table:style-name="ce4">
            <text:p>1,906<text:s/></text:p>
          </table:table-cell>
          <table:table-cell office:value-type="float" office:value="1927" table:style-name="ce4">
            <text:p>1,9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機-M4。一般規格:CPU:2vCore/ RAM:2GB/ Standard(SSD):100GB/ 作業系統:Linux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704" table:style-name="ce4">
            <text:p>2,704<text:s/></text:p>
          </table:table-cell>
          <table:table-cell office:value-type="float" office:value="2734" table:style-name="ce4">
            <text:p>2,7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機-M4。一般規格:CPU:2vCore/ RAM:2GB/ Standard(SSD):100GB/ 作業系統:Linux。每月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04" table:style-name="ce4">
            <text:p>2,704<text:s/></text:p>
          </table:table-cell>
          <table:table-cell office:value-type="float" office:value="2734" table:style-name="ce4">
            <text:p>2,7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資源池-R1。一般規格:CPU:10 Core /RAM:20GB / Basic HDD 硬碟:1TB (內含5 PublicIP)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352" table:style-name="ce4">
            <text:p>13,352<text:s/></text:p>
          </table:table-cell>
          <table:table-cell office:value-type="float" office:value="13501" table:style-name="ce4">
            <text:p>13,5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資源池-R1。一般規格:CPU:10 Core /RAM:20GB / Basic HDD 硬碟:1TB (內含5 PublicIP)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352" table:style-name="ce4">
            <text:p>13,352<text:s/></text:p>
          </table:table-cell>
          <table:table-cell office:value-type="float" office:value="13501" table:style-name="ce4">
            <text:p>13,5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資源池-R2。一般規格:CPU:10 Core /RAM:20GB / Standard SSD 硬碟:1TB (內含5 PublicIP)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1841" table:style-name="ce4">
            <text:p>21,841<text:s/></text:p>
          </table:table-cell>
          <table:table-cell office:value-type="float" office:value="22084" table:style-name="ce4">
            <text:p>22,0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acer eDC</text:p>
          </table:table-cell>
          <table:table-cell office:value-type="string" table:style-name="ce3">
            <text:p>eDC Cloud虛擬資源池-R2。一般規格:CPU:10 Core /RAM:20GB / Standard SSD 硬碟:1TB (內含5 PublicIP)。每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841" table:style-name="ce4">
            <text:p>21,841<text:s/></text:p>
          </table:table-cell>
          <table:table-cell office:value-type="float" office:value="22084" table:style-name="ce4">
            <text:p>22,0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2 Core RAM:8GB 作業系統 Linux/Unix 含1個Public IP SSD(gp2):100 GB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264" table:style-name="ce4">
            <text:p>8,264<text:s/></text:p>
          </table:table-cell>
          <table:table-cell office:value-type="float" office:value="8356" table:style-name="ce4">
            <text:p>8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2 Core RAM:8GB 作業系統 Linux/Unix 含1個Public IP SSD(gp2):100 GB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264" table:style-name="ce4">
            <text:p>8,264<text:s/></text:p>
          </table:table-cell>
          <table:table-cell office:value-type="float" office:value="8356" table:style-name="ce4">
            <text:p>8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2 Core RAM:8GB 作業系統 Windows 含1個Public IP SSD(gp2):100 GB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680" table:style-name="ce4">
            <text:p>13,680<text:s/></text:p>
          </table:table-cell>
          <table:table-cell office:value-type="float" office:value="13832" table:style-name="ce4">
            <text:p>13,8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2 Core RAM:8GB 作業系統 Windows 含1個Public IP SSD(gp2):100 GB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680" table:style-name="ce4">
            <text:p>13,680<text:s/></text:p>
          </table:table-cell>
          <table:table-cell office:value-type="float" office:value="13832" table:style-name="ce4">
            <text:p>13,8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4 Core RAM:16GB 作業系統 Linux/Unix 含1個Public IP SSD(gp2):100 GB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563" table:style-name="ce4">
            <text:p>15,563<text:s/></text:p>
          </table:table-cell>
          <table:table-cell office:value-type="float" office:value="15736" table:style-name="ce4">
            <text:p>15,73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4 Core RAM:16GB 作業系統 Linux/Unix 含1個Public IP SSD(gp2):100 GB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563" table:style-name="ce4">
            <text:p>15,563<text:s/></text:p>
          </table:table-cell>
          <table:table-cell office:value-type="float" office:value="15736" table:style-name="ce4">
            <text:p>15,73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4 Core RAM:16GB 作業系統 Windows 含1個Public IP SSD(gp2):100 GB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6395" table:style-name="ce4">
            <text:p>26,395<text:s/></text:p>
          </table:table-cell>
          <table:table-cell office:value-type="float" office:value="26689" table:style-name="ce4">
            <text:p>26,6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4 Core RAM:16GB 作業系統 Windows 含1個Public IP SSD(gp2):100 GB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395" table:style-name="ce4">
            <text:p>26,395<text:s/></text:p>
          </table:table-cell>
          <table:table-cell office:value-type="float" office:value="26689" table:style-name="ce4">
            <text:p>26,6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8 Core RAM:32GB 作業系統 Linux/Unix 含1個Public IP SSD(gp2):100 GB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163" table:style-name="ce4">
            <text:p>30,163<text:s/></text:p>
          </table:table-cell>
          <table:table-cell office:value-type="float" office:value="30498" table:style-name="ce4">
            <text:p>30,49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8 Core RAM:32GB 作業系統 Linux/Unix 含1個Public IP SSD(gp2):100 GB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0163" table:style-name="ce4">
            <text:p>30,163<text:s/></text:p>
          </table:table-cell>
          <table:table-cell office:value-type="float" office:value="30498" table:style-name="ce4">
            <text:p>30,49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8 Core RAM:32GB 作業系統 Windows 含1個Public IP SSD(gp2):100 GB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1826" table:style-name="ce4">
            <text:p>51,826<text:s/></text:p>
          </table:table-cell>
          <table:table-cell office:value-type="float" office:value="52402" table:style-name="ce4">
            <text:p>52,4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AWS Outposts CPU:8 Core RAM:32GB 作業系統 Windows 含1個Public IP SSD(gp2):100 GB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1826" table:style-name="ce4">
            <text:p>51,826<text:s/></text:p>
          </table:table-cell>
          <table:table-cell office:value-type="float" office:value="52402" table:style-name="ce4">
            <text:p>52,4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60" table:style-name="ce4">
            <text:p>2,360<text:s/></text:p>
          </table:table-cell>
          <table:table-cell office:value-type="float" office:value="2386" table:style-name="ce4">
            <text:p>2,3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0" table:style-name="ce4">
            <text:p>2,360<text:s/></text:p>
          </table:table-cell>
          <table:table-cell office:value-type="float" office:value="2386" table:style-name="ce4">
            <text:p>2,3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0" table:style-name="ce4">
            <text:p>2,360<text:s/></text:p>
          </table:table-cell>
          <table:table-cell office:value-type="float" office:value="2386" table:style-name="ce4">
            <text:p>2,3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0" table:style-name="ce4">
            <text:p>2,360<text:s/></text:p>
          </table:table-cell>
          <table:table-cell office:value-type="float" office:value="2386" table:style-name="ce4">
            <text:p>2,3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0" table:style-name="ce4">
            <text:p>2,360<text:s/></text:p>
          </table:table-cell>
          <table:table-cell office:value-type="float" office:value="2386" table:style-name="ce4">
            <text:p>2,3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0" table:style-name="ce4">
            <text:p>2,360<text:s/></text:p>
          </table:table-cell>
          <table:table-cell office:value-type="float" office:value="2386" table:style-name="ce4">
            <text:p>2,3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04" table:style-name="ce4">
            <text:p>2,504<text:s/></text:p>
          </table:table-cell>
          <table:table-cell office:value-type="float" office:value="2532" table:style-name="ce4">
            <text:p>2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4" table:style-name="ce4">
            <text:p>2,504<text:s/></text:p>
          </table:table-cell>
          <table:table-cell office:value-type="float" office:value="2532" table:style-name="ce4">
            <text:p>2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4" table:style-name="ce4">
            <text:p>2,504<text:s/></text:p>
          </table:table-cell>
          <table:table-cell office:value-type="float" office:value="2532" table:style-name="ce4">
            <text:p>2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4" table:style-name="ce4">
            <text:p>2,504<text:s/></text:p>
          </table:table-cell>
          <table:table-cell office:value-type="float" office:value="2532" table:style-name="ce4">
            <text:p>2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346" table:style-name="ce4">
            <text:p>4,346<text:s/></text:p>
          </table:table-cell>
          <table:table-cell office:value-type="float" office:value="4394" table:style-name="ce4">
            <text:p>4,3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46" table:style-name="ce4">
            <text:p>4,346<text:s/></text:p>
          </table:table-cell>
          <table:table-cell office:value-type="float" office:value="4394" table:style-name="ce4">
            <text:p>4,3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46" table:style-name="ce4">
            <text:p>4,346<text:s/></text:p>
          </table:table-cell>
          <table:table-cell office:value-type="float" office:value="4394" table:style-name="ce4">
            <text:p>4,3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46" table:style-name="ce4">
            <text:p>4,346<text:s/></text:p>
          </table:table-cell>
          <table:table-cell office:value-type="float" office:value="4394" table:style-name="ce4">
            <text:p>4,3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46" table:style-name="ce4">
            <text:p>4,346<text:s/></text:p>
          </table:table-cell>
          <table:table-cell office:value-type="float" office:value="4394" table:style-name="ce4">
            <text:p>4,3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46" table:style-name="ce4">
            <text:p>4,346<text:s/></text:p>
          </table:table-cell>
          <table:table-cell office:value-type="float" office:value="4394" table:style-name="ce4">
            <text:p>4,3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952" table:style-name="ce4">
            <text:p>2,952<text:s/></text:p>
          </table:table-cell>
          <table:table-cell office:value-type="float" office:value="2985" table:style-name="ce4">
            <text:p>2,9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952" table:style-name="ce4">
            <text:p>2,952<text:s/></text:p>
          </table:table-cell>
          <table:table-cell office:value-type="float" office:value="2985" table:style-name="ce4">
            <text:p>2,9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952" table:style-name="ce4">
            <text:p>2,952<text:s/></text:p>
          </table:table-cell>
          <table:table-cell office:value-type="float" office:value="2985" table:style-name="ce4">
            <text:p>2,9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2 Core RAM:4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952" table:style-name="ce4">
            <text:p>2,952<text:s/></text:p>
          </table:table-cell>
          <table:table-cell office:value-type="float" office:value="2985" table:style-name="ce4">
            <text:p>2,9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Linux/Unix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700" table:style-name="ce4">
            <text:p>2,700<text:s/></text:p>
          </table:table-cell>
          <table:table-cell office:value-type="float" office:value="2730" table:style-name="ce4">
            <text:p>2,7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Linux/Unix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00" table:style-name="ce4">
            <text:p>2,700<text:s/></text:p>
          </table:table-cell>
          <table:table-cell office:value-type="float" office:value="2730" table:style-name="ce4">
            <text:p>2,7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Linux/Unix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00" table:style-name="ce4">
            <text:p>2,700<text:s/></text:p>
          </table:table-cell>
          <table:table-cell office:value-type="float" office:value="2730" table:style-name="ce4">
            <text:p>2,7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Linux/Unix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00" table:style-name="ce4">
            <text:p>2,700<text:s/></text:p>
          </table:table-cell>
          <table:table-cell office:value-type="float" office:value="2730" table:style-name="ce4">
            <text:p>2,7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Linux/Unix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00" table:style-name="ce4">
            <text:p>2,700<text:s/></text:p>
          </table:table-cell>
          <table:table-cell office:value-type="float" office:value="2730" table:style-name="ce4">
            <text:p>2,7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Linux/Unix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00" table:style-name="ce4">
            <text:p>2,700<text:s/></text:p>
          </table:table-cell>
          <table:table-cell office:value-type="float" office:value="2730" table:style-name="ce4">
            <text:p>2,7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Windows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4737" table:style-name="ce4">
            <text:p>4,7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Windows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4737" table:style-name="ce4">
            <text:p>4,7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Windows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4737" table:style-name="ce4">
            <text:p>4,7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Windows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4737" table:style-name="ce4">
            <text:p>4,7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Windows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4737" table:style-name="ce4">
            <text:p>4,7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(M系列) CPU:2 Core RAM:8GB 作業系統 Windows 含1個Public IP SSD(gp3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4737" table:style-name="ce4">
            <text:p>4,7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117" table:style-name="ce4">
            <text:p>5,117<text:s/></text:p>
          </table:table-cell>
          <table:table-cell office:value-type="float" office:value="5174" table:style-name="ce4">
            <text:p>5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117" table:style-name="ce4">
            <text:p>5,117<text:s/></text:p>
          </table:table-cell>
          <table:table-cell office:value-type="float" office:value="5174" table:style-name="ce4">
            <text:p>5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117" table:style-name="ce4">
            <text:p>5,117<text:s/></text:p>
          </table:table-cell>
          <table:table-cell office:value-type="float" office:value="5174" table:style-name="ce4">
            <text:p>5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117" table:style-name="ce4">
            <text:p>5,117<text:s/></text:p>
          </table:table-cell>
          <table:table-cell office:value-type="float" office:value="5174" table:style-name="ce4">
            <text:p>5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117" table:style-name="ce4">
            <text:p>5,117<text:s/></text:p>
          </table:table-cell>
          <table:table-cell office:value-type="float" office:value="5174" table:style-name="ce4">
            <text:p>5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117" table:style-name="ce4">
            <text:p>5,117<text:s/></text:p>
          </table:table-cell>
          <table:table-cell office:value-type="float" office:value="5174" table:style-name="ce4">
            <text:p>5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632" table:style-name="ce4">
            <text:p>6,632<text:s/></text:p>
          </table:table-cell>
          <table:table-cell office:value-type="float" office:value="6706" table:style-name="ce4">
            <text:p>6,7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632" table:style-name="ce4">
            <text:p>6,632<text:s/></text:p>
          </table:table-cell>
          <table:table-cell office:value-type="float" office:value="6706" table:style-name="ce4">
            <text:p>6,7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632" table:style-name="ce4">
            <text:p>6,632<text:s/></text:p>
          </table:table-cell>
          <table:table-cell office:value-type="float" office:value="6706" table:style-name="ce4">
            <text:p>6,7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632" table:style-name="ce4">
            <text:p>6,632<text:s/></text:p>
          </table:table-cell>
          <table:table-cell office:value-type="float" office:value="6706" table:style-name="ce4">
            <text:p>6,7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632" table:style-name="ce4">
            <text:p>6,632<text:s/></text:p>
          </table:table-cell>
          <table:table-cell office:value-type="float" office:value="6706" table:style-name="ce4">
            <text:p>6,7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Linux/Unix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632" table:style-name="ce4">
            <text:p>6,632<text:s/></text:p>
          </table:table-cell>
          <table:table-cell office:value-type="float" office:value="6706" table:style-name="ce4">
            <text:p>6,7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088" table:style-name="ce4">
            <text:p>9,088<text:s/></text:p>
          </table:table-cell>
          <table:table-cell office:value-type="float" office:value="9189" table:style-name="ce4">
            <text:p>9,1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088" table:style-name="ce4">
            <text:p>9,088<text:s/></text:p>
          </table:table-cell>
          <table:table-cell office:value-type="float" office:value="9189" table:style-name="ce4">
            <text:p>9,1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088" table:style-name="ce4">
            <text:p>9,088<text:s/></text:p>
          </table:table-cell>
          <table:table-cell office:value-type="float" office:value="9189" table:style-name="ce4">
            <text:p>9,1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088" table:style-name="ce4">
            <text:p>9,088<text:s/></text:p>
          </table:table-cell>
          <table:table-cell office:value-type="float" office:value="9189" table:style-name="ce4">
            <text:p>9,1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088" table:style-name="ce4">
            <text:p>9,088<text:s/></text:p>
          </table:table-cell>
          <table:table-cell office:value-type="float" office:value="9189" table:style-name="ce4">
            <text:p>9,1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088" table:style-name="ce4">
            <text:p>9,088<text:s/></text:p>
          </table:table-cell>
          <table:table-cell office:value-type="float" office:value="9189" table:style-name="ce4">
            <text:p>9,1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220" table:style-name="ce4">
            <text:p>8,220<text:s/></text:p>
          </table:table-cell>
          <table:table-cell office:value-type="float" office:value="8311" table:style-name="ce4">
            <text:p>8,3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220" table:style-name="ce4">
            <text:p>8,220<text:s/></text:p>
          </table:table-cell>
          <table:table-cell office:value-type="float" office:value="8311" table:style-name="ce4">
            <text:p>8,3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220" table:style-name="ce4">
            <text:p>8,220<text:s/></text:p>
          </table:table-cell>
          <table:table-cell office:value-type="float" office:value="8311" table:style-name="ce4">
            <text:p>8,3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220" table:style-name="ce4">
            <text:p>8,220<text:s/></text:p>
          </table:table-cell>
          <table:table-cell office:value-type="float" office:value="8311" table:style-name="ce4">
            <text:p>8,3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220" table:style-name="ce4">
            <text:p>8,220<text:s/></text:p>
          </table:table-cell>
          <table:table-cell office:value-type="float" office:value="8311" table:style-name="ce4">
            <text:p>8,3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16GB 作業系統 Windows 含1個Public IP SSD(gp2)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220" table:style-name="ce4">
            <text:p>8,220<text:s/></text:p>
          </table:table-cell>
          <table:table-cell office:value-type="float" office:value="8311" table:style-name="ce4">
            <text:p>8,3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439" table:style-name="ce4">
            <text:p>4,439<text:s/></text:p>
          </table:table-cell>
          <table:table-cell office:value-type="float" office:value="4488" table:style-name="ce4">
            <text:p>4,4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39" table:style-name="ce4">
            <text:p>4,439<text:s/></text:p>
          </table:table-cell>
          <table:table-cell office:value-type="float" office:value="4488" table:style-name="ce4">
            <text:p>4,4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39" table:style-name="ce4">
            <text:p>4,439<text:s/></text:p>
          </table:table-cell>
          <table:table-cell office:value-type="float" office:value="4488" table:style-name="ce4">
            <text:p>4,4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39" table:style-name="ce4">
            <text:p>4,439<text:s/></text:p>
          </table:table-cell>
          <table:table-cell office:value-type="float" office:value="4488" table:style-name="ce4">
            <text:p>4,4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39" table:style-name="ce4">
            <text:p>4,439<text:s/></text:p>
          </table:table-cell>
          <table:table-cell office:value-type="float" office:value="4488" table:style-name="ce4">
            <text:p>4,4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39" table:style-name="ce4">
            <text:p>4,439<text:s/></text:p>
          </table:table-cell>
          <table:table-cell office:value-type="float" office:value="4488" table:style-name="ce4">
            <text:p>4,4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411" table:style-name="ce4">
            <text:p>8,411<text:s/></text:p>
          </table:table-cell>
          <table:table-cell office:value-type="float" office:value="8505" table:style-name="ce4">
            <text:p>8,5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411" table:style-name="ce4">
            <text:p>8,411<text:s/></text:p>
          </table:table-cell>
          <table:table-cell office:value-type="float" office:value="8505" table:style-name="ce4">
            <text:p>8,5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411" table:style-name="ce4">
            <text:p>8,411<text:s/></text:p>
          </table:table-cell>
          <table:table-cell office:value-type="float" office:value="8505" table:style-name="ce4">
            <text:p>8,5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411" table:style-name="ce4">
            <text:p>8,411<text:s/></text:p>
          </table:table-cell>
          <table:table-cell office:value-type="float" office:value="8505" table:style-name="ce4">
            <text:p>8,5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411" table:style-name="ce4">
            <text:p>8,411<text:s/></text:p>
          </table:table-cell>
          <table:table-cell office:value-type="float" office:value="8505" table:style-name="ce4">
            <text:p>8,5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4 Core RAM:8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411" table:style-name="ce4">
            <text:p>8,411<text:s/></text:p>
          </table:table-cell>
          <table:table-cell office:value-type="float" office:value="8505" table:style-name="ce4">
            <text:p>8,5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596" table:style-name="ce4">
            <text:p>8,596<text:s/></text:p>
          </table:table-cell>
          <table:table-cell office:value-type="float" office:value="8692" table:style-name="ce4">
            <text:p>8,6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596" table:style-name="ce4">
            <text:p>8,596<text:s/></text:p>
          </table:table-cell>
          <table:table-cell office:value-type="float" office:value="8692" table:style-name="ce4">
            <text:p>8,6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596" table:style-name="ce4">
            <text:p>8,596<text:s/></text:p>
          </table:table-cell>
          <table:table-cell office:value-type="float" office:value="8692" table:style-name="ce4">
            <text:p>8,6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596" table:style-name="ce4">
            <text:p>8,596<text:s/></text:p>
          </table:table-cell>
          <table:table-cell office:value-type="float" office:value="8692" table:style-name="ce4">
            <text:p>8,6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596" table:style-name="ce4">
            <text:p>8,596<text:s/></text:p>
          </table:table-cell>
          <table:table-cell office:value-type="float" office:value="8692" table:style-name="ce4">
            <text:p>8,6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596" table:style-name="ce4">
            <text:p>8,596<text:s/></text:p>
          </table:table-cell>
          <table:table-cell office:value-type="float" office:value="8692" table:style-name="ce4">
            <text:p>8,6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540" table:style-name="ce4">
            <text:p>16,540<text:s/></text:p>
          </table:table-cell>
          <table:table-cell office:value-type="float" office:value="16724" table:style-name="ce4">
            <text:p>16,7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540" table:style-name="ce4">
            <text:p>16,540<text:s/></text:p>
          </table:table-cell>
          <table:table-cell office:value-type="float" office:value="16724" table:style-name="ce4">
            <text:p>16,7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540" table:style-name="ce4">
            <text:p>16,540<text:s/></text:p>
          </table:table-cell>
          <table:table-cell office:value-type="float" office:value="16724" table:style-name="ce4">
            <text:p>16,7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540" table:style-name="ce4">
            <text:p>16,540<text:s/></text:p>
          </table:table-cell>
          <table:table-cell office:value-type="float" office:value="16724" table:style-name="ce4">
            <text:p>16,7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540" table:style-name="ce4">
            <text:p>16,540<text:s/></text:p>
          </table:table-cell>
          <table:table-cell office:value-type="float" office:value="16724" table:style-name="ce4">
            <text:p>16,7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16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540" table:style-name="ce4">
            <text:p>16,540<text:s/></text:p>
          </table:table-cell>
          <table:table-cell office:value-type="float" office:value="16724" table:style-name="ce4">
            <text:p>16,7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952" table:style-name="ce4">
            <text:p>9,952<text:s/></text:p>
          </table:table-cell>
          <table:table-cell office:value-type="float" office:value="10063" table:style-name="ce4">
            <text:p>10,0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952" table:style-name="ce4">
            <text:p>9,952<text:s/></text:p>
          </table:table-cell>
          <table:table-cell office:value-type="float" office:value="10063" table:style-name="ce4">
            <text:p>10,0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952" table:style-name="ce4">
            <text:p>9,952<text:s/></text:p>
          </table:table-cell>
          <table:table-cell office:value-type="float" office:value="10063" table:style-name="ce4">
            <text:p>10,0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952" table:style-name="ce4">
            <text:p>9,952<text:s/></text:p>
          </table:table-cell>
          <table:table-cell office:value-type="float" office:value="10063" table:style-name="ce4">
            <text:p>10,0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952" table:style-name="ce4">
            <text:p>9,952<text:s/></text:p>
          </table:table-cell>
          <table:table-cell office:value-type="float" office:value="10063" table:style-name="ce4">
            <text:p>10,0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Linux/Unix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952" table:style-name="ce4">
            <text:p>9,952<text:s/></text:p>
          </table:table-cell>
          <table:table-cell office:value-type="float" office:value="10063" table:style-name="ce4">
            <text:p>10,0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895" table:style-name="ce4">
            <text:p>17,895<text:s/></text:p>
          </table:table-cell>
          <table:table-cell office:value-type="float" office:value="18094" table:style-name="ce4">
            <text:p>18,0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895" table:style-name="ce4">
            <text:p>17,895<text:s/></text:p>
          </table:table-cell>
          <table:table-cell office:value-type="float" office:value="18094" table:style-name="ce4">
            <text:p>18,0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895" table:style-name="ce4">
            <text:p>17,895<text:s/></text:p>
          </table:table-cell>
          <table:table-cell office:value-type="float" office:value="18094" table:style-name="ce4">
            <text:p>18,0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895" table:style-name="ce4">
            <text:p>17,895<text:s/></text:p>
          </table:table-cell>
          <table:table-cell office:value-type="float" office:value="18094" table:style-name="ce4">
            <text:p>18,0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895" table:style-name="ce4">
            <text:p>17,895<text:s/></text:p>
          </table:table-cell>
          <table:table-cell office:value-type="float" office:value="18094" table:style-name="ce4">
            <text:p>18,0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EC2 CPU:8 Core RAM:32GB 作業系統 Windows 含1個Public IP SSD:100 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895" table:style-name="ce4">
            <text:p>17,895<text:s/></text:p>
          </table:table-cell>
          <table:table-cell office:value-type="float" office:value="18094" table:style-name="ce4">
            <text:p>18,0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Outposts S3 Standard 500GB PUT requests:1000000 GET requests:1000000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993" table:style-name="ce4">
            <text:p>1,993<text:s/></text:p>
          </table:table-cell>
          <table:table-cell office:value-type="float" office:value="2015" table:style-name="ce4">
            <text:p>2,0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: Outposts S3 Standard 500GB PUT requests:1000000 GET requests:1000000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993" table:style-name="ce4">
            <text:p>1,993<text:s/></text:p>
          </table:table-cell>
          <table:table-cell office:value-type="float" office:value="2015" table:style-name="ce4">
            <text:p>2,0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Amazon Route 53 託管區域1個 每月100萬標準查詢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" table:style-name="ce4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一般規格Amazon Route 53 託管區域1個 每月100萬標準查詢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" table:style-name="ce4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AWS Key Management Service 客戶管理的客戶主金鑰 (CMK) 數量1個 對稱請求數量1000000次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7" table:style-name="ce4">
            <text:p>117<text:s/></text:p>
          </table:table-cell>
          <table:table-cell office:value-type="float" office:value="118" table:style-name="ce4">
            <text:p>1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AWS Key Management Service 客戶管理的客戶主金鑰 (CMK) 數量1個 對稱請求數量1000000次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7" table:style-name="ce4">
            <text:p>117<text:s/></text:p>
          </table:table-cell>
          <table:table-cell office:value-type="float" office:value="118" table:style-name="ce4">
            <text:p>1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AWS Private Certificate Authority 私有 CA 的數量 1個 與 ACM 整合式服務搭配使用的憑證數量 1個 發行之一般用途模式私有憑證的數量 1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826" table:style-name="ce4">
            <text:p>11,826<text:s/></text:p>
          </table:table-cell>
          <table:table-cell office:value-type="float" office:value="11958" table:style-name="ce4">
            <text:p>11,9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AWS Private Certificate Authority 私有 CA 的數量 1個 與 ACM 整合式服務搭配使用的憑證數量 1個 發行之一般用途模式私有憑證的數量 1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826" table:style-name="ce4">
            <text:p>11,826<text:s/></text:p>
          </table:table-cell>
          <table:table-cell office:value-type="float" office:value="11958" table:style-name="ce4">
            <text:p>11,9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CloudWatch 指標數1個 儀表板數目1個 標準解析度警示指標數目 1個 複合警示的數量 1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" table:style-name="ce4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CloudWatch 指標數1個 儀表板數目1個 標準解析度警示指標數目 1個 複合警示的數量 1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" table:style-name="ce4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 儲存量空間 快照備份100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7" table:style-name="ce4">
            <text:p>147<text:s/></text:p>
          </table:table-cell>
          <table:table-cell office:value-type="float" office:value="149" table:style-name="ce4">
            <text:p>14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 儲存量空間 快照備份100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7" table:style-name="ce4">
            <text:p>147<text:s/></text:p>
          </table:table-cell>
          <table:table-cell office:value-type="float" office:value="149" table:style-name="ce4">
            <text:p>14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 儲存量空間 快照備份10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" table:style-name="ce4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 儲存量空間 快照備份10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" table:style-name="ce4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 儲存量空間 快照備份1T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13" table:style-name="ce4">
            <text:p>1,513<text:s/></text:p>
          </table:table-cell>
          <table:table-cell office:value-type="float" office:value="1530" table:style-name="ce4">
            <text:p>1,5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 儲存量空間 快照備份1T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13" table:style-name="ce4">
            <text:p>1,513<text:s/></text:p>
          </table:table-cell>
          <table:table-cell office:value-type="float" office:value="1530" table:style-name="ce4">
            <text:p>1,5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儲存量空間: 1 TB SSD:gp2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810" table:style-name="ce4">
            <text:p>7,810<text:s/></text:p>
          </table:table-cell>
          <table:table-cell office:value-type="float" office:value="7897" table:style-name="ce4">
            <text:p>7,89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儲存量空間: 1 TB SSD:gp2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810" table:style-name="ce4">
            <text:p>7,810<text:s/></text:p>
          </table:table-cell>
          <table:table-cell office:value-type="float" office:value="7897" table:style-name="ce4">
            <text:p>7,89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儲存量空間: 100 GB SSD:gp2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62" table:style-name="ce4">
            <text:p>762<text:s/></text:p>
          </table:table-cell>
          <table:table-cell office:value-type="float" office:value="770" table:style-name="ce4">
            <text:p>7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BS儲存量空間: 100 GB SSD:gp2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62" table:style-name="ce4">
            <text:p>762<text:s/></text:p>
          </table:table-cell>
          <table:table-cell office:value-type="float" office:value="770" table:style-name="ce4">
            <text:p>7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lastic Load Balancer 每月100GB處理資料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7" table:style-name="ce4">
            <text:p>547<text:s/></text:p>
          </table:table-cell>
          <table:table-cell office:value-type="float" office:value="553" table:style-name="ce4">
            <text:p>5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lastic Load Balancer 每月100GB處理資料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47" table:style-name="ce4">
            <text:p>547<text:s/></text:p>
          </table:table-cell>
          <table:table-cell office:value-type="float" office:value="553" table:style-name="ce4">
            <text:p>5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lastic Load Balancer每月1TB處理資料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65" table:style-name="ce4">
            <text:p>765<text:s/></text:p>
          </table:table-cell>
          <table:table-cell office:value-type="float" office:value="774" table:style-name="ce4">
            <text:p>7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Elastic Load Balancer每月1TB處理資料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65" table:style-name="ce4">
            <text:p>765<text:s/></text:p>
          </table:table-cell>
          <table:table-cell office:value-type="float" office:value="774" table:style-name="ce4">
            <text:p>7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NAT Gateway 1個 每月處理資料100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347213" table:formula="of:=&quot;53347213&quot;" table:style-name="ce3">
            <text:p>53347213</text:p>
          </table:table-cell>
          <table:table-cell office:value-type="string" table:style-name="ce3">
            <text:p>銓鍇國際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21" table:style-name="ce4">
            <text:p>1,521<text:s/></text:p>
          </table:table-cell>
          <table:table-cell office:value-type="float" office:value="1538" table:style-name="ce4">
            <text:p>1,5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NAT Gateway 1個 每月處理資料100GB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21" table:style-name="ce4">
            <text:p>1,521<text:s/></text:p>
          </table:table-cell>
          <table:table-cell office:value-type="float" office:value="1538" table:style-name="ce4">
            <text:p>1,5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Outposts EBS 儲存量空間: 500 GB SSD:gp2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803" table:style-name="ce4">
            <text:p>5,803<text:s/></text:p>
          </table:table-cell>
          <table:table-cell office:value-type="float" office:value="5868" table:style-name="ce4">
            <text:p>5,8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AWS</text:p>
          </table:table-cell>
          <table:table-cell office:value-type="string" table:style-name="ce3">
            <text:p>AWS 雲端虛擬服務加值服務 加值規格: Outposts EBS 儲存量空間: 500 GB SSD:gp2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803" table:style-name="ce4">
            <text:p>5,803<text:s/></text:p>
          </table:table-cell>
          <table:table-cell office:value-type="float" office:value="5868" table:style-name="ce4">
            <text:p>5,8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621" table:style-name="ce4">
            <text:p>23,621<text:s/></text:p>
          </table:table-cell>
          <table:table-cell office:value-type="float" office:value="23884" table:style-name="ce4">
            <text:p>23,8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SG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66" table:style-name="ce4">
            <text:p>26,066<text:s/></text:p>
          </table:table-cell>
          <table:table-cell office:value-type="float" office:value="26356" table:style-name="ce4">
            <text:p>26,3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mputing Solution 雲端運算(USA)GCE E2, vCPUs:2 RAM:8GB, 100GB Standard persistent disk, Free O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251" table:style-name="ce4">
            <text:p>25,251<text:s/></text:p>
          </table:table-cell>
          <table:table-cell office:value-type="float" office:value="25532" table:style-name="ce4">
            <text:p>25,5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Network Security 網路與安全Cloud Armor 10 policies, 10 rules, 10M requests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408" table:style-name="ce4">
            <text:p>55,408<text:s/></text:p>
          </table:table-cell>
          <table:table-cell office:value-type="float" office:value="56024" table:style-name="ce4">
            <text:p>56,0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GCS Standard Storage 100GB, Egress : Asi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4023" table:style-name="ce4">
            <text:p>4,0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SG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9" table:style-name="ce4">
            <text:p>5,609<text:s/></text:p>
          </table:table-cell>
          <table:table-cell office:value-type="float" office:value="5671" table:style-name="ce4">
            <text:p>5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Storage Solution 雲端儲存(USA)GCS Standard Storage 100GB, Egress : Asia and North America一年</text:p>
          </table:table-cell>
          <table:table-cell office:value-type="string" office:string-value="1-10000" table:formula="of:=&quot;1-10000&quot;" table:style-name="ce3">
            <text:p>1-10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90" table:style-name="ce4">
            <text:p>5,690<text:s/></text:p>
          </table:table-cell>
          <table:table-cell office:value-type="float" office:value="5753" table:style-name="ce4">
            <text:p>5,7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1台Veeam備份服務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10" table:style-name="ce4">
            <text:p>710<text:s/></text:p>
          </table:table-cell>
          <table:table-cell office:value-type="float" office:value="718" table:style-name="ce4">
            <text:p>7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1台異地備援服務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400" table:style-name="ce4">
            <text:p>2,400<text:s/></text:p>
          </table:table-cell>
          <table:table-cell office:value-type="float" office:value="2427" table:style-name="ce4">
            <text:p>2,4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DR備援包 - 1套異地備援服務 50VMs (4C16G), 10TB HDD, 50個IP, 500GB流出的流量, 一年兩次備援演練(每次上限一個月)一年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2022245" table:style-name="ce4">
            <text:p>2,022,2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HD快照儲存空間(snapshot)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4" table:style-name="ce4">
            <text:p>384<text:s/></text:p>
          </table:table-cell>
          <table:table-cell office:value-type="float" office:value="388" table:style-name="ce4">
            <text:p>3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Memory增加1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8" table:style-name="ce4">
            <text:p>288<text:s/></text:p>
          </table:table-cell>
          <table:table-cell office:value-type="float" office:value="291" table:style-name="ce4">
            <text:p>2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SSD(固態硬碟) 100 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99" table:style-name="ce4">
            <text:p>899<text:s/></text:p>
          </table:table-cell>
          <table:table-cell office:value-type="float" office:value="909" table:style-name="ce4">
            <text:p>9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SSD快照儲存空間(snapshot)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99" table:style-name="ce4">
            <text:p>899<text:s/></text:p>
          </table:table-cell>
          <table:table-cell office:value-type="float" office:value="909" table:style-name="ce4">
            <text:p>9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Virtual Core增加1vCPU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20" table:style-name="ce4">
            <text:p>720<text:s/></text:p>
          </table:table-cell>
          <table:table-cell office:value-type="float" office:value="728" table:style-name="ce4">
            <text:p>72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儲存空間硬碟擴充100GB(HD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4" table:style-name="ce4">
            <text:p>384<text:s/></text:p>
          </table:table-cell>
          <table:table-cell office:value-type="float" office:value="388" table:style-name="ce4">
            <text:p>3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儲存空間硬碟擴充1TB(HD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40" table:style-name="ce4">
            <text:p>3,840<text:s/></text:p>
          </table:table-cell>
          <table:table-cell office:value-type="float" office:value="3883" table:style-name="ce4">
            <text:p>3,8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加密分持服務10TB一年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00000" table:style-name="ce4">
            <text:p>1,000,000<text:s/></text:p>
          </table:table-cell>
          <table:table-cell office:value-type="float" office:value="1011122" table:style-name="ce4">
            <text:p>1,011,12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加密分持服務額外新增1TB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4000" table:style-name="ce4">
            <text:p>104,000<text:s/></text:p>
          </table:table-cell>
          <table:table-cell office:value-type="float" office:value="105157" table:style-name="ce4">
            <text:p>105,1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快照備份功能-每台VM上限一份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8" table:style-name="ce4">
            <text:p>288<text:s/></text:p>
          </table:table-cell>
          <table:table-cell office:value-type="float" office:value="291" table:style-name="ce4">
            <text:p>2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加值規格:每新增一個Public IP每月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4" table:style-name="ce4">
            <text:p>24<text:s/></text:p>
          </table:table-cell>
          <table:table-cell office:value-type="float" office:value="25" table:style-name="ce4">
            <text:p>2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必選規格:平台使用費1G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52" table:style-name="ce4">
            <text:p>1,152<text:s/></text:p>
          </table:table-cell>
          <table:table-cell office:value-type="float" office:value="1165" table:style-name="ce4">
            <text:p>1,1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必選規格:平台使用費3G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04" table:style-name="ce4">
            <text:p>2,304<text:s/></text:p>
          </table:table-cell>
          <table:table-cell office:value-type="float" office:value="2330" table:style-name="ce4">
            <text:p>2,3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必選規格:平台使用費500M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76" table:style-name="ce4">
            <text:p>576<text:s/></text:p>
          </table:table-cell>
          <table:table-cell office:value-type="float" office:value="582" table:style-name="ce4">
            <text:p>58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軟體使用權1點, 提供hicloud技術團隊7 *24線上支援與最新版本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7" table:style-name="ce4">
            <text:p>307<text:s/></text:p>
          </table:table-cell>
          <table:table-cell office:value-type="float" office:value="310" table:style-name="ce4">
            <text:p>3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軟體使用權1點, 提供hicloud技術團隊7 *24線上支援與最新版本三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22" table:style-name="ce4">
            <text:p>922<text:s/></text:p>
          </table:table-cell>
          <table:table-cell office:value-type="float" office:value="932" table:style-name="ce4">
            <text:p>9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雲端加值服務規格:CVPC Load Balance服務 1台VM(至少2個port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92" table:style-name="ce4">
            <text:p>2,592<text:s/></text:p>
          </table:table-cell>
          <table:table-cell office:value-type="float" office:value="2621" table:style-name="ce4">
            <text:p>2,6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雲端加值服務雲端主機微軟SQL Server 資料庫 64bit 標準版每個CPU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288" table:style-name="ce4">
            <text:p>9,288<text:s/></text:p>
          </table:table-cell>
          <table:table-cell office:value-type="float" office:value="9391" table:style-name="ce4">
            <text:p>9,3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雲端加值服務雲端防毒軟體(Linux/Windows)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280" table:style-name="ce4">
            <text:p>5,280<text:s/></text:p>
          </table:table-cell>
          <table:table-cell office:value-type="float" office:value="5339" table:style-name="ce4">
            <text:p>5,33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hicloud分散式流量平衡服務基本Package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700" table:style-name="ce4">
            <text:p>7,700<text:s/></text:p>
          </table:table-cell>
          <table:table-cell office:value-type="float" office:value="7786" table:style-name="ce4">
            <text:p>7,7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PaloAlto新世代網路安全閘道器-CVPC 1GB(25萬Concurrent Session數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896" table:style-name="ce4">
            <text:p>4,896<text:s/></text:p>
          </table:table-cell>
          <table:table-cell office:value-type="float" office:value="4950" table:style-name="ce4">
            <text:p>4,9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PaloAlto新世代網路安全閘道器-CVPC 1GB(80萬Concurrent Session數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298" table:style-name="ce4">
            <text:p>7,298<text:s/></text:p>
          </table:table-cell>
          <table:table-cell office:value-type="float" office:value="7379" table:style-name="ce4">
            <text:p>7,37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16 Core RAM:128GB HD:100GB 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055" table:style-name="ce4">
            <text:p>20,055<text:s/></text:p>
          </table:table-cell>
          <table:table-cell office:value-type="float" office:value="20278" table:style-name="ce4">
            <text:p>20,27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16 Core RAM:128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1038" table:style-name="ce4">
            <text:p>31,038<text:s/></text:p>
          </table:table-cell>
          <table:table-cell office:value-type="float" office:value="31383" table:style-name="ce4">
            <text:p>31,3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16 Core RAM:32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268" table:style-name="ce4">
            <text:p>23,268<text:s/></text:p>
          </table:table-cell>
          <table:table-cell office:value-type="float" office:value="23527" table:style-name="ce4">
            <text:p>23,5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16 Core RAM:32GB HD:100GB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159" table:style-name="ce4">
            <text:p>12,159<text:s/></text:p>
          </table:table-cell>
          <table:table-cell office:value-type="float" office:value="12294" table:style-name="ce4">
            <text:p>12,2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16 Core RAM:64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7216" table:style-name="ce4">
            <text:p>27,216<text:s/></text:p>
          </table:table-cell>
          <table:table-cell office:value-type="float" office:value="27519" table:style-name="ce4">
            <text:p>27,5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16 Core RAM:64GB HD:100GB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170" table:style-name="ce4">
            <text:p>16,170<text:s/></text:p>
          </table:table-cell>
          <table:table-cell office:value-type="float" office:value="16350" table:style-name="ce4">
            <text:p>16,3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2 Core RAM:2GB HD:100GB 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879" table:style-name="ce4">
            <text:p>1,879<text:s/></text:p>
          </table:table-cell>
          <table:table-cell office:value-type="float" office:value="1900" table:style-name="ce4">
            <text:p>1,90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2 Core RAM:2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97" table:style-name="ce4">
            <text:p>2,097<text:s/></text:p>
          </table:table-cell>
          <table:table-cell office:value-type="float" office:value="2120" table:style-name="ce4">
            <text:p>2,1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2 Core RAM:4GB HD:100GB 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69" table:style-name="ce4">
            <text:p>1,769<text:s/></text:p>
          </table:table-cell>
          <table:table-cell office:value-type="float" office:value="1789" table:style-name="ce4">
            <text:p>1,7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2 Core RAM:4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34" table:style-name="ce4">
            <text:p>2,534<text:s/></text:p>
          </table:table-cell>
          <table:table-cell office:value-type="float" office:value="2562" table:style-name="ce4">
            <text:p>2,5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2 Core RAM:8GB HD:100GB 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67" table:style-name="ce4">
            <text:p>2,067<text:s/></text:p>
          </table:table-cell>
          <table:table-cell office:value-type="float" office:value="2090" table:style-name="ce4">
            <text:p>2,09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2 Core RAM:8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80" table:style-name="ce4">
            <text:p>3,080<text:s/></text:p>
          </table:table-cell>
          <table:table-cell office:value-type="float" office:value="3114" table:style-name="ce4">
            <text:p>3,1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32 Core RAM:128GB HD:100GB ,作業系統:Windows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117" table:style-name="ce4">
            <text:p>54,117<text:s/></text:p>
          </table:table-cell>
          <table:table-cell office:value-type="float" office:value="54719" table:style-name="ce4">
            <text:p>54,7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32 Core RAM:128GB HD:100GB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004" table:style-name="ce4">
            <text:p>32,004<text:s/></text:p>
          </table:table-cell>
          <table:table-cell office:value-type="float" office:value="32360" table:style-name="ce4">
            <text:p>32,3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32 Core RAM:64GB HD:100GB 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961" table:style-name="ce4">
            <text:p>23,961<text:s/></text:p>
          </table:table-cell>
          <table:table-cell office:value-type="float" office:value="24228" table:style-name="ce4">
            <text:p>24,22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32 Core RAM:64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6221" table:style-name="ce4">
            <text:p>46,221<text:s/></text:p>
          </table:table-cell>
          <table:table-cell office:value-type="float" office:value="46735" table:style-name="ce4">
            <text:p>46,7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4 Core RAM:16GB HD:100GB ,作業系統:Windows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41" table:style-name="ce4">
            <text:p>5,441<text:s/></text:p>
          </table:table-cell>
          <table:table-cell office:value-type="float" office:value="5502" table:style-name="ce4">
            <text:p>5,5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4 Core RAM:16GB HD:100GB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134" table:style-name="ce4">
            <text:p>4,134<text:s/></text:p>
          </table:table-cell>
          <table:table-cell office:value-type="float" office:value="4180" table:style-name="ce4">
            <text:p>4,18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4 Core RAM:32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022" table:style-name="ce4">
            <text:p>8,022<text:s/></text:p>
          </table:table-cell>
          <table:table-cell office:value-type="float" office:value="8111" table:style-name="ce4">
            <text:p>8,1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4 Core RAM:4GB HD:100GB 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14" table:style-name="ce4">
            <text:p>3,014<text:s/></text:p>
          </table:table-cell>
          <table:table-cell office:value-type="float" office:value="3048" table:style-name="ce4">
            <text:p>3,04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4 Core RAM:4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189" table:style-name="ce4">
            <text:p>3,189<text:s/></text:p>
          </table:table-cell>
          <table:table-cell office:value-type="float" office:value="3224" table:style-name="ce4">
            <text:p>3,2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4 Core RAM:8GB HD:100GB ,作業系統:Linux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189" table:style-name="ce4">
            <text:p>3,189<text:s/></text:p>
          </table:table-cell>
          <table:table-cell office:value-type="float" office:value="3224" table:style-name="ce4">
            <text:p>3,2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4 Core RAM:8GB HD:100GB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597" table:style-name="ce4">
            <text:p>3,597<text:s/></text:p>
          </table:table-cell>
          <table:table-cell office:value-type="float" office:value="3637" table:style-name="ce4">
            <text:p>3,6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4Core RAM:32GB HD:100GB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271" table:style-name="ce4">
            <text:p>5,271<text:s/></text:p>
          </table:table-cell>
          <table:table-cell office:value-type="float" office:value="5330" table:style-name="ce4">
            <text:p>5,3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8 Core RAM:16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649" table:style-name="ce4">
            <text:p>8,649<text:s/></text:p>
          </table:table-cell>
          <table:table-cell office:value-type="float" office:value="8745" table:style-name="ce4">
            <text:p>8,7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8 Core RAM:16GB HD:100GB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179" table:style-name="ce4">
            <text:p>7,179<text:s/></text:p>
          </table:table-cell>
          <table:table-cell office:value-type="float" office:value="7259" table:style-name="ce4">
            <text:p>7,25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8 Core RAM:32GB HD:2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402" table:style-name="ce4">
            <text:p>12,402<text:s/></text:p>
          </table:table-cell>
          <table:table-cell office:value-type="float" office:value="12540" table:style-name="ce4">
            <text:p>12,54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8 Core RAM:32GB HD:200GB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268" table:style-name="ce4">
            <text:p>8,268<text:s/></text:p>
          </table:table-cell>
          <table:table-cell office:value-type="float" office:value="8360" table:style-name="ce4">
            <text:p>8,3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8 Core RAM:64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687" table:style-name="ce4">
            <text:p>15,687<text:s/></text:p>
          </table:table-cell>
          <table:table-cell office:value-type="float" office:value="15861" table:style-name="ce4">
            <text:p>15,8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8 Core RAM:8GB HD:100GB 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936" table:style-name="ce4">
            <text:p>4,936<text:s/></text:p>
          </table:table-cell>
          <table:table-cell office:value-type="float" office:value="4991" table:style-name="ce4">
            <text:p>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8 Core RAM:8GB HD:100GB ,作業系統:Window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373" table:style-name="ce4">
            <text:p>5,373<text:s/></text:p>
          </table:table-cell>
          <table:table-cell office:value-type="float" office:value="5433" table:style-name="ce4">
            <text:p>5,4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一般規格:CPU:8Core RAM:64GB HD:100GB,作業系統:Linux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206" table:style-name="ce4">
            <text:p>10,206<text:s/></text:p>
          </table:table-cell>
          <table:table-cell office:value-type="float" office:value="10320" table:style-name="ce4">
            <text:p>10,3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Firewall服務100條 Policy-CVPC 1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823" table:style-name="ce4">
            <text:p>4,823<text:s/></text:p>
          </table:table-cell>
          <table:table-cell office:value-type="float" office:value="4877" table:style-name="ce4">
            <text:p>4,87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Firewall服務100條 Policy-CVPC 3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683" table:style-name="ce4">
            <text:p>9,683<text:s/></text:p>
          </table:table-cell>
          <table:table-cell office:value-type="float" office:value="9791" table:style-name="ce4">
            <text:p>9,7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Firewall服務100條 Policy-CVPC 500M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534" table:style-name="ce4">
            <text:p>4,534<text:s/></text:p>
          </table:table-cell>
          <table:table-cell office:value-type="float" office:value="4584" table:style-name="ce4">
            <text:p>4,5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Firewall服務每台10條 Policy-CaaS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0" table:style-name="ce4">
            <text:p>300<text:s/></text:p>
          </table:table-cell>
          <table:table-cell office:value-type="float" office:value="303" table:style-name="ce4">
            <text:p>3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IPSec VPN 接取費(1台虛擬機(VM)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92" table:style-name="ce4">
            <text:p>2,092<text:s/></text:p>
          </table:table-cell>
          <table:table-cell office:value-type="float" office:value="2115" table:style-name="ce4">
            <text:p>2,1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IPS入侵偵測及阻擋應用進階型 500M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8818" table:style-name="ce4">
            <text:p>18,818<text:s/></text:p>
          </table:table-cell>
          <table:table-cell office:value-type="float" office:value="19027" table:style-name="ce4">
            <text:p>19,0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IPS入侵偵測防護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0" table:style-name="ce4">
            <text:p>360<text:s/></text:p>
          </table:table-cell>
          <table:table-cell office:value-type="float" office:value="364" table:style-name="ce4">
            <text:p>36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Load Balance服務 1台VM(至少2個port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8" table:style-name="ce4">
            <text:p>328<text:s/></text:p>
          </table:table-cell>
          <table:table-cell office:value-type="float" office:value="332" table:style-name="ce4">
            <text:p>3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SSD(固態硬碟) 100 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12" table:style-name="ce4">
            <text:p>1,112<text:s/></text:p>
          </table:table-cell>
          <table:table-cell office:value-type="float" office:value="1124" table:style-name="ce4">
            <text:p>1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SSD快照備份(snapshot)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12" table:style-name="ce4">
            <text:p>1,112<text:s/></text:p>
          </table:table-cell>
          <table:table-cell office:value-type="float" office:value="1124" table:style-name="ce4">
            <text:p>1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Template範本服務 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37" table:style-name="ce4">
            <text:p>437<text:s/></text:p>
          </table:table-cell>
          <table:table-cell office:value-type="float" office:value="442" table:style-name="ce4">
            <text:p>44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Virtual Core增加2vCPU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16" table:style-name="ce4">
            <text:p>2,016<text:s/></text:p>
          </table:table-cell>
          <table:table-cell office:value-type="float" office:value="2038" table:style-name="ce4">
            <text:p>2,0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Virtual Core增加4vCPU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32" table:style-name="ce4">
            <text:p>4,032<text:s/></text:p>
          </table:table-cell>
          <table:table-cell office:value-type="float" office:value="4077" table:style-name="ce4">
            <text:p>4,07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儲存空間硬碟擴充100GB(HD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2" table:style-name="ce4">
            <text:p>102<text:s/></text:p>
          </table:table-cell>
          <table:table-cell office:value-type="float" office:value="103" table:style-name="ce4">
            <text:p>1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儲存空間硬碟擴充1TB(HD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029" table:style-name="ce4">
            <text:p>1,02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儲存空間硬碟擴充500GB(HD)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10" table:style-name="ce4">
            <text:p>510<text:s/></text:p>
          </table:table-cell>
          <table:table-cell office:value-type="float" office:value="516" table:style-name="ce4">
            <text:p>51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專線/VPN 接取費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54" table:style-name="ce4">
            <text:p>854<text:s/></text:p>
          </table:table-cell>
          <table:table-cell office:value-type="float" office:value="863" table:style-name="ce4">
            <text:p>8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快照備份(snapshot)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20" table:style-name="ce4">
            <text:p>220<text:s/></text:p>
          </table:table-cell>
          <table:table-cell office:value-type="float" office:value="222" table:style-name="ce4">
            <text:p>22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每新增一個Public IP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4" table:style-name="ce4">
            <text:p>24<text:s/></text:p>
          </table:table-cell>
          <table:table-cell office:value-type="float" office:value="25" table:style-name="ce4">
            <text:p>2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網頁防火牆(WAF)-1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3023" table:style-name="ce4">
            <text:p>93,023<text:s/></text:p>
          </table:table-cell>
          <table:table-cell office:value-type="float" office:value="94058" table:style-name="ce4">
            <text:p>94,0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網頁防火牆(WAF)-200M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0509" table:style-name="ce4">
            <text:p>80,509<text:s/></text:p>
          </table:table-cell>
          <table:table-cell office:value-type="float" office:value="81404" table:style-name="ce4">
            <text:p>81,40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網頁防火牆(WAF)-3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9234" table:style-name="ce4">
            <text:p>109,234<text:s/></text:p>
          </table:table-cell>
          <table:table-cell office:value-type="float" office:value="110449" table:style-name="ce4">
            <text:p>110,44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記憶體(RAM)增加2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00" table:style-name="ce4">
            <text:p>800<text:s/></text:p>
          </table:table-cell>
          <table:table-cell office:value-type="float" office:value="809" table:style-name="ce4">
            <text:p>8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記憶體(RAM)增加4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00" table:style-name="ce4">
            <text:p>1,600<text:s/></text:p>
          </table:table-cell>
          <table:table-cell office:value-type="float" office:value="1618" table:style-name="ce4">
            <text:p>1,6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記憶體(RAM)增加8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00" table:style-name="ce4">
            <text:p>3,200<text:s/></text:p>
          </table:table-cell>
          <table:table-cell office:value-type="float" office:value="3236" table:style-name="ce4">
            <text:p>3,23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雲端VM資料備份儲存空間服務1TB-S3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9" table:style-name="ce4">
            <text:p>569<text:s/></text:p>
          </table:table-cell>
          <table:table-cell office:value-type="float" office:value="575" table:style-name="ce4">
            <text:p>57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加值規格:雲端VM資料備份儲存空間服務2TB-S3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37" table:style-name="ce4">
            <text:p>1,137<text:s/></text:p>
          </table:table-cell>
          <table:table-cell office:value-type="float" office:value="1150" table:style-name="ce4">
            <text:p>1,1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必選加值:網路頻寬(流量制):100GB-1T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48" table:style-name="ce4">
            <text:p>2,548<text:s/></text:p>
          </table:table-cell>
          <table:table-cell office:value-type="float" office:value="2576" table:style-name="ce4">
            <text:p>2,5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必選加值:網路頻寬(流量制):10GB-4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5" table:style-name="ce4">
            <text:p>115<text:s/></text:p>
          </table:table-cell>
          <table:table-cell office:value-type="float" office:value="116" table:style-name="ce4">
            <text:p>11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必選加值:網路頻寬(流量制):1TB-5T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740" table:style-name="ce4">
            <text:p>12,740<text:s/></text:p>
          </table:table-cell>
          <table:table-cell office:value-type="float" office:value="12882" table:style-name="ce4">
            <text:p>12,88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必選加值:網路頻寬(流量制):40GB-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5" table:style-name="ce4">
            <text:p>255<text:s/></text:p>
          </table:table-cell>
          <table:table-cell office:value-type="float" office:value="258" table:style-name="ce4">
            <text:p>2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必選加值:網路頻寬(流量制):5TB-10T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455" table:style-name="ce4">
            <text:p>25,455<text:s/></text:p>
          </table:table-cell>
          <table:table-cell office:value-type="float" office:value="25738" table:style-name="ce4">
            <text:p>25,7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虛擬私雲進階負載平衡器(1G)-CVPC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1748" table:style-name="ce4">
            <text:p>31,748<text:s/></text:p>
          </table:table-cell>
          <table:table-cell office:value-type="float" office:value="32101" table:style-name="ce4">
            <text:p>32,1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雲端虛擬服務虛擬私雲進階負載平衡器(3G)-CVPC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944" table:style-name="ce4">
            <text:p>40,944<text:s/></text:p>
          </table:table-cell>
          <table:table-cell office:value-type="float" office:value="41399" table:style-name="ce4">
            <text:p>41,3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Playsure</text:p>
          </table:table-cell>
          <table:table-cell office:value-type="string" table:style-name="ce3">
            <text:p>雲端IoT斷電發信服務－訂閱制1組License一年期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4066393" table:formula="of:=&quot;54066393&quot;" table:style-name="ce3">
            <text:p>54066393</text:p>
          </table:table-cell>
          <table:table-cell office:value-type="string" table:style-name="ce3">
            <text:p>派趣行動整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400" table:style-name="ce4">
            <text:p>14,400<text:s/></text:p>
          </table:table-cell>
          <table:table-cell office:value-type="float" office:value="14560" table:style-name="ce4">
            <text:p>14,5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EIP彈性IP_sip.renstatic(網路靜態 IP 維護費) 1個/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4">
            <text:p>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EIP彈性IP_sip.renstatic(網路靜態 IP 維護費) 1個/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4">
            <text:p>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EIP彈性IP_sip.renstatic(網路靜態 IP 維護費) 1個/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4">
            <text:p>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EIP彈性IP_sip.renstatic(網路靜態 IP 維護費) 1個/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4">
            <text:p>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EIP彈性IP_sip.renstatic(網路靜態 IP 維護費) 1個/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4">
            <text:p>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EIP彈性IP_sip.renstatic(網路靜態 IP 維護費) 1個/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4">
            <text:p>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EIP彈性IP_sip.renstatic(網路靜態 IP 維護費) 1個/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4">
            <text:p>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2xsuper(4V100GPU/16CPUCORE/36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4834" table:style-name="ce4">
            <text:p>144,834<text:s/></text:p>
          </table:table-cell>
          <table:table-cell office:value-type="float" office:value="146445" table:style-name="ce4">
            <text:p>146,4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2xsuper(4V100GPU/16CPUCORE/36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4834" table:style-name="ce4">
            <text:p>144,834<text:s/></text:p>
          </table:table-cell>
          <table:table-cell office:value-type="float" office:value="146445" table:style-name="ce4">
            <text:p>146,4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2xsuper(4V100GPU/16CPUCORE/36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4834" table:style-name="ce4">
            <text:p>144,834<text:s/></text:p>
          </table:table-cell>
          <table:table-cell office:value-type="float" office:value="146445" table:style-name="ce4">
            <text:p>146,4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2xsuper(4V100GPU/16CPUCORE/36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4834" table:style-name="ce4">
            <text:p>144,834<text:s/></text:p>
          </table:table-cell>
          <table:table-cell office:value-type="float" office:value="146445" table:style-name="ce4">
            <text:p>146,4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2xsuper(4V100GPU/16CPUCORE/36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4834" table:style-name="ce4">
            <text:p>144,834<text:s/></text:p>
          </table:table-cell>
          <table:table-cell office:value-type="float" office:value="146445" table:style-name="ce4">
            <text:p>146,4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2xsuper(4V100GPU/16CPUCORE/36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4834" table:style-name="ce4">
            <text:p>144,834<text:s/></text:p>
          </table:table-cell>
          <table:table-cell office:value-type="float" office:value="146445" table:style-name="ce4">
            <text:p>146,4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2xsuper(4V100GPU/16CPUCORE/36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4834" table:style-name="ce4">
            <text:p>144,834<text:s/></text:p>
          </table:table-cell>
          <table:table-cell office:value-type="float" office:value="146445" table:style-name="ce4">
            <text:p>146,4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4xsuper(8V100GPU/32CPUCORE/72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9771" table:style-name="ce4">
            <text:p>289,771<text:s/></text:p>
          </table:table-cell>
          <table:table-cell office:value-type="float" office:value="292994" table:style-name="ce4">
            <text:p>292,9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4xsuper(8V100GPU/32CPUCORE/72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9771" table:style-name="ce4">
            <text:p>289,771<text:s/></text:p>
          </table:table-cell>
          <table:table-cell office:value-type="float" office:value="292994" table:style-name="ce4">
            <text:p>292,9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4xsuper(8V100GPU/32CPUCORE/72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9771" table:style-name="ce4">
            <text:p>289,771<text:s/></text:p>
          </table:table-cell>
          <table:table-cell office:value-type="float" office:value="292994" table:style-name="ce4">
            <text:p>292,9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4xsuper(8V100GPU/32CPUCORE/72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9771" table:style-name="ce4">
            <text:p>289,771<text:s/></text:p>
          </table:table-cell>
          <table:table-cell office:value-type="float" office:value="292994" table:style-name="ce4">
            <text:p>292,9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4xsuper(8V100GPU/32CPUCORE/72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9771" table:style-name="ce4">
            <text:p>289,771<text:s/></text:p>
          </table:table-cell>
          <table:table-cell office:value-type="float" office:value="292994" table:style-name="ce4">
            <text:p>292,9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4xsuper(8V100GPU/32CPUCORE/72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9771" table:style-name="ce4">
            <text:p>289,771<text:s/></text:p>
          </table:table-cell>
          <table:table-cell office:value-type="float" office:value="292994" table:style-name="ce4">
            <text:p>292,9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4xsuper(8V100GPU/32CPUCORE/72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9771" table:style-name="ce4">
            <text:p>289,771<text:s/></text:p>
          </table:table-cell>
          <table:table-cell office:value-type="float" office:value="292994" table:style-name="ce4">
            <text:p>292,9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super(1V100GPU/4CPUCORE/9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132" table:style-name="ce4">
            <text:p>36,132<text:s/></text:p>
          </table:table-cell>
          <table:table-cell office:value-type="float" office:value="36534" table:style-name="ce4">
            <text:p>36,5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super(1V100GPU/4CPUCORE/9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6132" table:style-name="ce4">
            <text:p>36,132<text:s/></text:p>
          </table:table-cell>
          <table:table-cell office:value-type="float" office:value="36534" table:style-name="ce4">
            <text:p>36,5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super(1V100GPU/4CPUCORE/9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6132" table:style-name="ce4">
            <text:p>36,132<text:s/></text:p>
          </table:table-cell>
          <table:table-cell office:value-type="float" office:value="36534" table:style-name="ce4">
            <text:p>36,5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super(1V100GPU/4CPUCORE/9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6132" table:style-name="ce4">
            <text:p>36,132<text:s/></text:p>
          </table:table-cell>
          <table:table-cell office:value-type="float" office:value="36534" table:style-name="ce4">
            <text:p>36,5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super(1V100GPU/4CPUCORE/9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6132" table:style-name="ce4">
            <text:p>36,132<text:s/></text:p>
          </table:table-cell>
          <table:table-cell office:value-type="float" office:value="36534" table:style-name="ce4">
            <text:p>36,5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super(1V100GPU/4CPUCORE/9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6132" table:style-name="ce4">
            <text:p>36,132<text:s/></text:p>
          </table:table-cell>
          <table:table-cell office:value-type="float" office:value="36534" table:style-name="ce4">
            <text:p>36,5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super(1V100GPU/4CPUCORE/9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6132" table:style-name="ce4">
            <text:p>36,132<text:s/></text:p>
          </table:table-cell>
          <table:table-cell office:value-type="float" office:value="36534" table:style-name="ce4">
            <text:p>36,5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xsuper(2V100GPU/8CPUCORE/18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2365" table:style-name="ce4">
            <text:p>72,365<text:s/></text:p>
          </table:table-cell>
          <table:table-cell office:value-type="float" office:value="73170" table:style-name="ce4">
            <text:p>73,1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xsuper(2V100GPU/8CPUCORE/18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2365" table:style-name="ce4">
            <text:p>72,365<text:s/></text:p>
          </table:table-cell>
          <table:table-cell office:value-type="float" office:value="73170" table:style-name="ce4">
            <text:p>73,1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xsuper(2V100GPU/8CPUCORE/18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2365" table:style-name="ce4">
            <text:p>72,365<text:s/></text:p>
          </table:table-cell>
          <table:table-cell office:value-type="float" office:value="73170" table:style-name="ce4">
            <text:p>73,1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xsuper(2V100GPU/8CPUCORE/18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2365" table:style-name="ce4">
            <text:p>72,365<text:s/></text:p>
          </table:table-cell>
          <table:table-cell office:value-type="float" office:value="73170" table:style-name="ce4">
            <text:p>73,1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xsuper(2V100GPU/8CPUCORE/18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2365" table:style-name="ce4">
            <text:p>72,365<text:s/></text:p>
          </table:table-cell>
          <table:table-cell office:value-type="float" office:value="73170" table:style-name="ce4">
            <text:p>73,1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xsuper(2V100GPU/8CPUCORE/18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2365" table:style-name="ce4">
            <text:p>72,365<text:s/></text:p>
          </table:table-cell>
          <table:table-cell office:value-type="float" office:value="73170" table:style-name="ce4">
            <text:p>73,1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容器運算服務CCS_c.xsuper(2V100GPU/8CPUCORE/180GBMEM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2365" table:style-name="ce4">
            <text:p>72,365<text:s/></text:p>
          </table:table-cell>
          <table:table-cell office:value-type="float" office:value="73170" table:style-name="ce4">
            <text:p>73,1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 HD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05" table:style-name="ce4">
            <text:p>505<text:s/></text:p>
          </table:table-cell>
          <table:table-cell office:value-type="float" office:value="511" table:style-name="ce4">
            <text:p>5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 HD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05" table:style-name="ce4">
            <text:p>505<text:s/></text:p>
          </table:table-cell>
          <table:table-cell office:value-type="float" office:value="511" table:style-name="ce4">
            <text:p>5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 HD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05" table:style-name="ce4">
            <text:p>505<text:s/></text:p>
          </table:table-cell>
          <table:table-cell office:value-type="float" office:value="511" table:style-name="ce4">
            <text:p>5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 HD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05" table:style-name="ce4">
            <text:p>505<text:s/></text:p>
          </table:table-cell>
          <table:table-cell office:value-type="float" office:value="511" table:style-name="ce4">
            <text:p>5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 HD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05" table:style-name="ce4">
            <text:p>505<text:s/></text:p>
          </table:table-cell>
          <table:table-cell office:value-type="float" office:value="511" table:style-name="ce4">
            <text:p>5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 HD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05" table:style-name="ce4">
            <text:p>505<text:s/></text:p>
          </table:table-cell>
          <table:table-cell office:value-type="float" office:value="511" table:style-name="ce4">
            <text:p>5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 HD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05" table:style-name="ce4">
            <text:p>505<text:s/></text:p>
          </table:table-cell>
          <table:table-cell office:value-type="float" office:value="511" table:style-name="ce4">
            <text:p>5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021" table:style-name="ce4">
            <text:p>1,0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021" table:style-name="ce4">
            <text:p>1,0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021" table:style-name="ce4">
            <text:p>1,0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021" table:style-name="ce4">
            <text:p>1,0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021" table:style-name="ce4">
            <text:p>1,0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021" table:style-name="ce4">
            <text:p>1,0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021" table:style-name="ce4">
            <text:p>1,0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1" table:style-name="ce4">
            <text:p>101<text:s/></text:p>
          </table:table-cell>
          <table:table-cell office:value-type="float" office:value="102" table:style-name="ce4">
            <text:p>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" table:style-name="ce4">
            <text:p>101<text:s/></text:p>
          </table:table-cell>
          <table:table-cell office:value-type="float" office:value="102" table:style-name="ce4">
            <text:p>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" table:style-name="ce4">
            <text:p>101<text:s/></text:p>
          </table:table-cell>
          <table:table-cell office:value-type="float" office:value="102" table:style-name="ce4">
            <text:p>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" table:style-name="ce4">
            <text:p>101<text:s/></text:p>
          </table:table-cell>
          <table:table-cell office:value-type="float" office:value="102" table:style-name="ce4">
            <text:p>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" table:style-name="ce4">
            <text:p>101<text:s/></text:p>
          </table:table-cell>
          <table:table-cell office:value-type="float" office:value="102" table:style-name="ce4">
            <text:p>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" table:style-name="ce4">
            <text:p>101<text:s/></text:p>
          </table:table-cell>
          <table:table-cell office:value-type="float" office:value="102" table:style-name="ce4">
            <text:p>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hdd.std(標準硬碟HD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1" table:style-name="ce4">
            <text:p>101<text:s/></text:p>
          </table:table-cell>
          <table:table-cell office:value-type="float" office:value="102" table:style-name="ce4">
            <text:p>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2214" table:style-name="ce4">
            <text:p>2,2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2214" table:style-name="ce4">
            <text:p>2,2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2214" table:style-name="ce4">
            <text:p>2,2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2214" table:style-name="ce4">
            <text:p>2,2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2214" table:style-name="ce4">
            <text:p>2,2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2214" table:style-name="ce4">
            <text:p>2,2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2214" table:style-name="ce4">
            <text:p>2,2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19" table:style-name="ce4">
            <text:p>219<text:s/></text:p>
          </table:table-cell>
          <table:table-cell office:value-type="float" office:value="221" table:style-name="ce4">
            <text:p>2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" table:style-name="ce4">
            <text:p>219<text:s/></text:p>
          </table:table-cell>
          <table:table-cell office:value-type="float" office:value="221" table:style-name="ce4">
            <text:p>2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" table:style-name="ce4">
            <text:p>219<text:s/></text:p>
          </table:table-cell>
          <table:table-cell office:value-type="float" office:value="221" table:style-name="ce4">
            <text:p>2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" table:style-name="ce4">
            <text:p>219<text:s/></text:p>
          </table:table-cell>
          <table:table-cell office:value-type="float" office:value="221" table:style-name="ce4">
            <text:p>2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" table:style-name="ce4">
            <text:p>219<text:s/></text:p>
          </table:table-cell>
          <table:table-cell office:value-type="float" office:value="221" table:style-name="ce4">
            <text:p>2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" table:style-name="ce4">
            <text:p>219<text:s/></text:p>
          </table:table-cell>
          <table:table-cell office:value-type="float" office:value="221" table:style-name="ce4">
            <text:p>2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9" table:style-name="ce4">
            <text:p>219<text:s/></text:p>
          </table:table-cell>
          <table:table-cell office:value-type="float" office:value="221" table:style-name="ce4">
            <text:p>2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1107" table:style-name="ce4">
            <text:p>1,10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1107" table:style-name="ce4">
            <text:p>1,10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1107" table:style-name="ce4">
            <text:p>1,10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1107" table:style-name="ce4">
            <text:p>1,10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1107" table:style-name="ce4">
            <text:p>1,10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1107" table:style-name="ce4">
            <text:p>1,10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磁碟服務VDS_ssd.std(標準固態硬碟SSD) 5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1107" table:style-name="ce4">
            <text:p>1,10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sqlstdwinstd(SQLSTDWIN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634" table:style-name="ce4">
            <text:p>28,634<text:s/></text:p>
          </table:table-cell>
          <table:table-cell office:value-type="float" office:value="28952" table:style-name="ce4">
            <text:p>28,9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sqlstdwinstd(SQLSTDWIN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634" table:style-name="ce4">
            <text:p>28,634<text:s/></text:p>
          </table:table-cell>
          <table:table-cell office:value-type="float" office:value="28952" table:style-name="ce4">
            <text:p>28,9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sqlstdwinstd(SQLSTDWIN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634" table:style-name="ce4">
            <text:p>28,634<text:s/></text:p>
          </table:table-cell>
          <table:table-cell office:value-type="float" office:value="28952" table:style-name="ce4">
            <text:p>28,9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sqlstdwinstd(SQLSTDWIN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634" table:style-name="ce4">
            <text:p>28,634<text:s/></text:p>
          </table:table-cell>
          <table:table-cell office:value-type="float" office:value="28952" table:style-name="ce4">
            <text:p>28,9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sqlstdwinstd(SQLSTDWIN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634" table:style-name="ce4">
            <text:p>28,634<text:s/></text:p>
          </table:table-cell>
          <table:table-cell office:value-type="float" office:value="28952" table:style-name="ce4">
            <text:p>28,9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sqlstdwinstd(SQLSTDWIN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634" table:style-name="ce4">
            <text:p>28,634<text:s/></text:p>
          </table:table-cell>
          <table:table-cell office:value-type="float" office:value="28952" table:style-name="ce4">
            <text:p>28,9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sqlstdwinstd(SQLSTDWIN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634" table:style-name="ce4">
            <text:p>28,634<text:s/></text:p>
          </table:table-cell>
          <table:table-cell office:value-type="float" office:value="28952" table:style-name="ce4">
            <text:p>28,9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winservstd(WINSERV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037" table:style-name="ce4">
            <text:p>7,037<text:s/></text:p>
          </table:table-cell>
          <table:table-cell office:value-type="float" office:value="7115" table:style-name="ce4">
            <text:p>7,1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winservstd(WINSERV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037" table:style-name="ce4">
            <text:p>7,037<text:s/></text:p>
          </table:table-cell>
          <table:table-cell office:value-type="float" office:value="7115" table:style-name="ce4">
            <text:p>7,1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winservstd(WINSERV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037" table:style-name="ce4">
            <text:p>7,037<text:s/></text:p>
          </table:table-cell>
          <table:table-cell office:value-type="float" office:value="7115" table:style-name="ce4">
            <text:p>7,1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winservstd(WINSERV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037" table:style-name="ce4">
            <text:p>7,037<text:s/></text:p>
          </table:table-cell>
          <table:table-cell office:value-type="float" office:value="7115" table:style-name="ce4">
            <text:p>7,1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winservstd(WINSERV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037" table:style-name="ce4">
            <text:p>7,037<text:s/></text:p>
          </table:table-cell>
          <table:table-cell office:value-type="float" office:value="7115" table:style-name="ce4">
            <text:p>7,1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winservstd(WINSERV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037" table:style-name="ce4">
            <text:p>7,037<text:s/></text:p>
          </table:table-cell>
          <table:table-cell office:value-type="float" office:value="7115" table:style-name="ce4">
            <text:p>7,1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_winservstd(WINSERVSTD/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037" table:style-name="ce4">
            <text:p>7,037<text:s/></text:p>
          </table:table-cell>
          <table:table-cell office:value-type="float" office:value="7115" table:style-name="ce4">
            <text:p>7,1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(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356" table:style-name="ce4">
            <text:p>6,356<text:s/></text:p>
          </table:table-cell>
          <table:table-cell office:value-type="float" office:value="6427" table:style-name="ce4">
            <text:p>6,4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(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356" table:style-name="ce4">
            <text:p>6,356<text:s/></text:p>
          </table:table-cell>
          <table:table-cell office:value-type="float" office:value="6427" table:style-name="ce4">
            <text:p>6,4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(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356" table:style-name="ce4">
            <text:p>6,356<text:s/></text:p>
          </table:table-cell>
          <table:table-cell office:value-type="float" office:value="6427" table:style-name="ce4">
            <text:p>6,4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(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356" table:style-name="ce4">
            <text:p>6,356<text:s/></text:p>
          </table:table-cell>
          <table:table-cell office:value-type="float" office:value="6427" table:style-name="ce4">
            <text:p>6,4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(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356" table:style-name="ce4">
            <text:p>6,356<text:s/></text:p>
          </table:table-cell>
          <table:table-cell office:value-type="float" office:value="6427" table:style-name="ce4">
            <text:p>6,4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(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356" table:style-name="ce4">
            <text:p>6,356<text:s/></text:p>
          </table:table-cell>
          <table:table-cell office:value-type="float" office:value="6427" table:style-name="ce4">
            <text:p>6,4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2xsuper(8VCORE/64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356" table:style-name="ce4">
            <text:p>6,356<text:s/></text:p>
          </table:table-cell>
          <table:table-cell office:value-type="float" office:value="6427" table:style-name="ce4">
            <text:p>6,4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sqlstdwinstd(SQLSTDWIN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7372" table:style-name="ce4">
            <text:p>57,372<text:s/></text:p>
          </table:table-cell>
          <table:table-cell office:value-type="float" office:value="58010" table:style-name="ce4">
            <text:p>58,0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sqlstdwinstd(SQLSTDWIN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7372" table:style-name="ce4">
            <text:p>57,372<text:s/></text:p>
          </table:table-cell>
          <table:table-cell office:value-type="float" office:value="58010" table:style-name="ce4">
            <text:p>58,0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sqlstdwinstd(SQLSTDWIN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7372" table:style-name="ce4">
            <text:p>57,372<text:s/></text:p>
          </table:table-cell>
          <table:table-cell office:value-type="float" office:value="58010" table:style-name="ce4">
            <text:p>58,0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sqlstdwinstd(SQLSTDWIN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7372" table:style-name="ce4">
            <text:p>57,372<text:s/></text:p>
          </table:table-cell>
          <table:table-cell office:value-type="float" office:value="58010" table:style-name="ce4">
            <text:p>58,0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sqlstdwinstd(SQLSTDWIN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7372" table:style-name="ce4">
            <text:p>57,372<text:s/></text:p>
          </table:table-cell>
          <table:table-cell office:value-type="float" office:value="58010" table:style-name="ce4">
            <text:p>58,0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sqlstdwinstd(SQLSTDWIN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7372" table:style-name="ce4">
            <text:p>57,372<text:s/></text:p>
          </table:table-cell>
          <table:table-cell office:value-type="float" office:value="58010" table:style-name="ce4">
            <text:p>58,0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sqlstdwinstd(SQLSTDWIN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7372" table:style-name="ce4">
            <text:p>57,372<text:s/></text:p>
          </table:table-cell>
          <table:table-cell office:value-type="float" office:value="58010" table:style-name="ce4">
            <text:p>58,0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winservstd(WINSERV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109" table:style-name="ce4">
            <text:p>14,109<text:s/></text:p>
          </table:table-cell>
          <table:table-cell office:value-type="float" office:value="14266" table:style-name="ce4">
            <text:p>14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winservstd(WINSERV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109" table:style-name="ce4">
            <text:p>14,109<text:s/></text:p>
          </table:table-cell>
          <table:table-cell office:value-type="float" office:value="14266" table:style-name="ce4">
            <text:p>14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winservstd(WINSERV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109" table:style-name="ce4">
            <text:p>14,109<text:s/></text:p>
          </table:table-cell>
          <table:table-cell office:value-type="float" office:value="14266" table:style-name="ce4">
            <text:p>14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winservstd(WINSERV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109" table:style-name="ce4">
            <text:p>14,109<text:s/></text:p>
          </table:table-cell>
          <table:table-cell office:value-type="float" office:value="14266" table:style-name="ce4">
            <text:p>14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winservstd(WINSERV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109" table:style-name="ce4">
            <text:p>14,109<text:s/></text:p>
          </table:table-cell>
          <table:table-cell office:value-type="float" office:value="14266" table:style-name="ce4">
            <text:p>14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winservstd(WINSERV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109" table:style-name="ce4">
            <text:p>14,109<text:s/></text:p>
          </table:table-cell>
          <table:table-cell office:value-type="float" office:value="14266" table:style-name="ce4">
            <text:p>14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_winservstd(WINSERVSTD/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109" table:style-name="ce4">
            <text:p>14,109<text:s/></text:p>
          </table:table-cell>
          <table:table-cell office:value-type="float" office:value="14266" table:style-name="ce4">
            <text:p>14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(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741" table:style-name="ce4">
            <text:p>12,741<text:s/></text:p>
          </table:table-cell>
          <table:table-cell office:value-type="float" office:value="12883" table:style-name="ce4">
            <text:p>12,8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(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741" table:style-name="ce4">
            <text:p>12,741<text:s/></text:p>
          </table:table-cell>
          <table:table-cell office:value-type="float" office:value="12883" table:style-name="ce4">
            <text:p>12,8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(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741" table:style-name="ce4">
            <text:p>12,741<text:s/></text:p>
          </table:table-cell>
          <table:table-cell office:value-type="float" office:value="12883" table:style-name="ce4">
            <text:p>12,8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(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741" table:style-name="ce4">
            <text:p>12,741<text:s/></text:p>
          </table:table-cell>
          <table:table-cell office:value-type="float" office:value="12883" table:style-name="ce4">
            <text:p>12,8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(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741" table:style-name="ce4">
            <text:p>12,741<text:s/></text:p>
          </table:table-cell>
          <table:table-cell office:value-type="float" office:value="12883" table:style-name="ce4">
            <text:p>12,8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(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741" table:style-name="ce4">
            <text:p>12,741<text:s/></text:p>
          </table:table-cell>
          <table:table-cell office:value-type="float" office:value="12883" table:style-name="ce4">
            <text:p>12,8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4xsuper(16VCORE/128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741" table:style-name="ce4">
            <text:p>12,741<text:s/></text:p>
          </table:table-cell>
          <table:table-cell office:value-type="float" office:value="12883" table:style-name="ce4">
            <text:p>12,8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sqlstdwinstd(SQLSTDWIN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4847" table:style-name="ce4">
            <text:p>114,847<text:s/></text:p>
          </table:table-cell>
          <table:table-cell office:value-type="float" office:value="116124" table:style-name="ce4">
            <text:p>116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sqlstdwinstd(SQLSTDWIN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4847" table:style-name="ce4">
            <text:p>114,847<text:s/></text:p>
          </table:table-cell>
          <table:table-cell office:value-type="float" office:value="116124" table:style-name="ce4">
            <text:p>116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sqlstdwinstd(SQLSTDWIN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4847" table:style-name="ce4">
            <text:p>114,847<text:s/></text:p>
          </table:table-cell>
          <table:table-cell office:value-type="float" office:value="116124" table:style-name="ce4">
            <text:p>116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sqlstdwinstd(SQLSTDWIN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4847" table:style-name="ce4">
            <text:p>114,847<text:s/></text:p>
          </table:table-cell>
          <table:table-cell office:value-type="float" office:value="116124" table:style-name="ce4">
            <text:p>116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sqlstdwinstd(SQLSTDWIN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4847" table:style-name="ce4">
            <text:p>114,847<text:s/></text:p>
          </table:table-cell>
          <table:table-cell office:value-type="float" office:value="116124" table:style-name="ce4">
            <text:p>116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sqlstdwinstd(SQLSTDWIN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4847" table:style-name="ce4">
            <text:p>114,847<text:s/></text:p>
          </table:table-cell>
          <table:table-cell office:value-type="float" office:value="116124" table:style-name="ce4">
            <text:p>116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sqlstdwinstd(SQLSTDWIN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4847" table:style-name="ce4">
            <text:p>114,847<text:s/></text:p>
          </table:table-cell>
          <table:table-cell office:value-type="float" office:value="116124" table:style-name="ce4">
            <text:p>116,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winservstd(WINSERV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7900" table:style-name="ce4">
            <text:p>27,900<text:s/></text:p>
          </table:table-cell>
          <table:table-cell office:value-type="float" office:value="28210" table:style-name="ce4">
            <text:p>28,2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winservstd(WINSERV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900" table:style-name="ce4">
            <text:p>27,900<text:s/></text:p>
          </table:table-cell>
          <table:table-cell office:value-type="float" office:value="28210" table:style-name="ce4">
            <text:p>28,2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winservstd(WINSERV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900" table:style-name="ce4">
            <text:p>27,900<text:s/></text:p>
          </table:table-cell>
          <table:table-cell office:value-type="float" office:value="28210" table:style-name="ce4">
            <text:p>28,2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winservstd(WINSERV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900" table:style-name="ce4">
            <text:p>27,900<text:s/></text:p>
          </table:table-cell>
          <table:table-cell office:value-type="float" office:value="28210" table:style-name="ce4">
            <text:p>28,2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winservstd(WINSERV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900" table:style-name="ce4">
            <text:p>27,900<text:s/></text:p>
          </table:table-cell>
          <table:table-cell office:value-type="float" office:value="28210" table:style-name="ce4">
            <text:p>28,2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winservstd(WINSERV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900" table:style-name="ce4">
            <text:p>27,900<text:s/></text:p>
          </table:table-cell>
          <table:table-cell office:value-type="float" office:value="28210" table:style-name="ce4">
            <text:p>28,2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_winservstd(WINSERVSTD/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900" table:style-name="ce4">
            <text:p>27,900<text:s/></text:p>
          </table:table-cell>
          <table:table-cell office:value-type="float" office:value="28210" table:style-name="ce4">
            <text:p>28,2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(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585" table:style-name="ce4">
            <text:p>25,585<text:s/></text:p>
          </table:table-cell>
          <table:table-cell office:value-type="float" office:value="25870" table:style-name="ce4">
            <text:p>25,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(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585" table:style-name="ce4">
            <text:p>25,585<text:s/></text:p>
          </table:table-cell>
          <table:table-cell office:value-type="float" office:value="25870" table:style-name="ce4">
            <text:p>25,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(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585" table:style-name="ce4">
            <text:p>25,585<text:s/></text:p>
          </table:table-cell>
          <table:table-cell office:value-type="float" office:value="25870" table:style-name="ce4">
            <text:p>25,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(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585" table:style-name="ce4">
            <text:p>25,585<text:s/></text:p>
          </table:table-cell>
          <table:table-cell office:value-type="float" office:value="25870" table:style-name="ce4">
            <text:p>25,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(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585" table:style-name="ce4">
            <text:p>25,585<text:s/></text:p>
          </table:table-cell>
          <table:table-cell office:value-type="float" office:value="25870" table:style-name="ce4">
            <text:p>25,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(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585" table:style-name="ce4">
            <text:p>25,585<text:s/></text:p>
          </table:table-cell>
          <table:table-cell office:value-type="float" office:value="25870" table:style-name="ce4">
            <text:p>25,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8xsuper(32VCORE/25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585" table:style-name="ce4">
            <text:p>25,585<text:s/></text:p>
          </table:table-cell>
          <table:table-cell office:value-type="float" office:value="25870" table:style-name="ce4">
            <text:p>25,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sqlstdwinstd(SQLSTDWIN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016" table:style-name="ce4">
            <text:p>13,016<text:s/></text:p>
          </table:table-cell>
          <table:table-cell office:value-type="float" office:value="13161" table:style-name="ce4">
            <text:p>13,1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sqlstdwinstd(SQLSTDWIN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016" table:style-name="ce4">
            <text:p>13,016<text:s/></text:p>
          </table:table-cell>
          <table:table-cell office:value-type="float" office:value="13161" table:style-name="ce4">
            <text:p>13,1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sqlstdwinstd(SQLSTDWIN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016" table:style-name="ce4">
            <text:p>13,016<text:s/></text:p>
          </table:table-cell>
          <table:table-cell office:value-type="float" office:value="13161" table:style-name="ce4">
            <text:p>13,1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sqlstdwinstd(SQLSTDWIN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016" table:style-name="ce4">
            <text:p>13,016<text:s/></text:p>
          </table:table-cell>
          <table:table-cell office:value-type="float" office:value="13161" table:style-name="ce4">
            <text:p>13,1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sqlstdwinstd(SQLSTDWIN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016" table:style-name="ce4">
            <text:p>13,016<text:s/></text:p>
          </table:table-cell>
          <table:table-cell office:value-type="float" office:value="13161" table:style-name="ce4">
            <text:p>13,1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sqlstdwinstd(SQLSTDWIN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016" table:style-name="ce4">
            <text:p>13,016<text:s/></text:p>
          </table:table-cell>
          <table:table-cell office:value-type="float" office:value="13161" table:style-name="ce4">
            <text:p>13,1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sqlstdwinstd(SQLSTDWIN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016" table:style-name="ce4">
            <text:p>13,016<text:s/></text:p>
          </table:table-cell>
          <table:table-cell office:value-type="float" office:value="13161" table:style-name="ce4">
            <text:p>13,1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winservstd(WINSERV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263" table:style-name="ce4">
            <text:p>2,263<text:s/></text:p>
          </table:table-cell>
          <table:table-cell office:value-type="float" office:value="2288" table:style-name="ce4">
            <text:p>2,2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winservstd(WINSERV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263" table:style-name="ce4">
            <text:p>2,263<text:s/></text:p>
          </table:table-cell>
          <table:table-cell office:value-type="float" office:value="2288" table:style-name="ce4">
            <text:p>2,2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winservstd(WINSERV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263" table:style-name="ce4">
            <text:p>2,263<text:s/></text:p>
          </table:table-cell>
          <table:table-cell office:value-type="float" office:value="2288" table:style-name="ce4">
            <text:p>2,2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winservstd(WINSERV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263" table:style-name="ce4">
            <text:p>2,263<text:s/></text:p>
          </table:table-cell>
          <table:table-cell office:value-type="float" office:value="2288" table:style-name="ce4">
            <text:p>2,2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winservstd(WINSERV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263" table:style-name="ce4">
            <text:p>2,263<text:s/></text:p>
          </table:table-cell>
          <table:table-cell office:value-type="float" office:value="2288" table:style-name="ce4">
            <text:p>2,2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winservstd(WINSERV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263" table:style-name="ce4">
            <text:p>2,263<text:s/></text:p>
          </table:table-cell>
          <table:table-cell office:value-type="float" office:value="2288" table:style-name="ce4">
            <text:p>2,2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_winservstd(WINSERVSTD/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263" table:style-name="ce4">
            <text:p>2,263<text:s/></text:p>
          </table:table-cell>
          <table:table-cell office:value-type="float" office:value="2288" table:style-name="ce4">
            <text:p>2,2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(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87" table:style-name="ce4">
            <text:p>1,587<text:s/></text:p>
          </table:table-cell>
          <table:table-cell office:value-type="float" office:value="1605" table:style-name="ce4">
            <text:p>1,6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(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87" table:style-name="ce4">
            <text:p>1,587<text:s/></text:p>
          </table:table-cell>
          <table:table-cell office:value-type="float" office:value="1605" table:style-name="ce4">
            <text:p>1,6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(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87" table:style-name="ce4">
            <text:p>1,587<text:s/></text:p>
          </table:table-cell>
          <table:table-cell office:value-type="float" office:value="1605" table:style-name="ce4">
            <text:p>1,6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(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87" table:style-name="ce4">
            <text:p>1,587<text:s/></text:p>
          </table:table-cell>
          <table:table-cell office:value-type="float" office:value="1605" table:style-name="ce4">
            <text:p>1,6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(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87" table:style-name="ce4">
            <text:p>1,587<text:s/></text:p>
          </table:table-cell>
          <table:table-cell office:value-type="float" office:value="1605" table:style-name="ce4">
            <text:p>1,6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(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87" table:style-name="ce4">
            <text:p>1,587<text:s/></text:p>
          </table:table-cell>
          <table:table-cell office:value-type="float" office:value="1605" table:style-name="ce4">
            <text:p>1,6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super(2VCORE/16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87" table:style-name="ce4">
            <text:p>1,587<text:s/></text:p>
          </table:table-cell>
          <table:table-cell office:value-type="float" office:value="1605" table:style-name="ce4">
            <text:p>1,6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sqlstdwinstd(SQLSTDWIN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265" table:style-name="ce4">
            <text:p>14,265<text:s/></text:p>
          </table:table-cell>
          <table:table-cell office:value-type="float" office:value="14424" table:style-name="ce4">
            <text:p>14,4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sqlstdwinstd(SQLSTDWIN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265" table:style-name="ce4">
            <text:p>14,265<text:s/></text:p>
          </table:table-cell>
          <table:table-cell office:value-type="float" office:value="14424" table:style-name="ce4">
            <text:p>14,4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sqlstdwinstd(SQLSTDWIN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265" table:style-name="ce4">
            <text:p>14,265<text:s/></text:p>
          </table:table-cell>
          <table:table-cell office:value-type="float" office:value="14424" table:style-name="ce4">
            <text:p>14,4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sqlstdwinstd(SQLSTDWIN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265" table:style-name="ce4">
            <text:p>14,265<text:s/></text:p>
          </table:table-cell>
          <table:table-cell office:value-type="float" office:value="14424" table:style-name="ce4">
            <text:p>14,4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sqlstdwinstd(SQLSTDWIN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265" table:style-name="ce4">
            <text:p>14,265<text:s/></text:p>
          </table:table-cell>
          <table:table-cell office:value-type="float" office:value="14424" table:style-name="ce4">
            <text:p>14,4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sqlstdwinstd(SQLSTDWIN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265" table:style-name="ce4">
            <text:p>14,265<text:s/></text:p>
          </table:table-cell>
          <table:table-cell office:value-type="float" office:value="14424" table:style-name="ce4">
            <text:p>14,4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sqlstdwinstd(SQLSTDWIN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265" table:style-name="ce4">
            <text:p>14,265<text:s/></text:p>
          </table:table-cell>
          <table:table-cell office:value-type="float" office:value="14424" table:style-name="ce4">
            <text:p>14,4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winservstd(WINSERV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52" table:style-name="ce4">
            <text:p>3,852<text:s/></text:p>
          </table:table-cell>
          <table:table-cell office:value-type="float" office:value="3895" table:style-name="ce4">
            <text:p>3,8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winservstd(WINSERV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52" table:style-name="ce4">
            <text:p>3,852<text:s/></text:p>
          </table:table-cell>
          <table:table-cell office:value-type="float" office:value="3895" table:style-name="ce4">
            <text:p>3,8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winservstd(WINSERV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52" table:style-name="ce4">
            <text:p>3,852<text:s/></text:p>
          </table:table-cell>
          <table:table-cell office:value-type="float" office:value="3895" table:style-name="ce4">
            <text:p>3,8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winservstd(WINSERV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52" table:style-name="ce4">
            <text:p>3,852<text:s/></text:p>
          </table:table-cell>
          <table:table-cell office:value-type="float" office:value="3895" table:style-name="ce4">
            <text:p>3,8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winservstd(WINSERV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52" table:style-name="ce4">
            <text:p>3,852<text:s/></text:p>
          </table:table-cell>
          <table:table-cell office:value-type="float" office:value="3895" table:style-name="ce4">
            <text:p>3,8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winservstd(WINSERV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52" table:style-name="ce4">
            <text:p>3,852<text:s/></text:p>
          </table:table-cell>
          <table:table-cell office:value-type="float" office:value="3895" table:style-name="ce4">
            <text:p>3,8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_winservstd(WINSERVSTD/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52" table:style-name="ce4">
            <text:p>3,852<text:s/></text:p>
          </table:table-cell>
          <table:table-cell office:value-type="float" office:value="3895" table:style-name="ce4">
            <text:p>3,8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(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177" table:style-name="ce4">
            <text:p>3,177<text:s/></text:p>
          </table:table-cell>
          <table:table-cell office:value-type="float" office:value="3212" table:style-name="ce4">
            <text:p>3,2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(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177" table:style-name="ce4">
            <text:p>3,177<text:s/></text:p>
          </table:table-cell>
          <table:table-cell office:value-type="float" office:value="3212" table:style-name="ce4">
            <text:p>3,2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(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177" table:style-name="ce4">
            <text:p>3,177<text:s/></text:p>
          </table:table-cell>
          <table:table-cell office:value-type="float" office:value="3212" table:style-name="ce4">
            <text:p>3,2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(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177" table:style-name="ce4">
            <text:p>3,177<text:s/></text:p>
          </table:table-cell>
          <table:table-cell office:value-type="float" office:value="3212" table:style-name="ce4">
            <text:p>3,2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(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177" table:style-name="ce4">
            <text:p>3,177<text:s/></text:p>
          </table:table-cell>
          <table:table-cell office:value-type="float" office:value="3212" table:style-name="ce4">
            <text:p>3,2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(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177" table:style-name="ce4">
            <text:p>3,177<text:s/></text:p>
          </table:table-cell>
          <table:table-cell office:value-type="float" office:value="3212" table:style-name="ce4">
            <text:p>3,2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.xsuper(4VCORE/32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177" table:style-name="ce4">
            <text:p>3,177<text:s/></text:p>
          </table:table-cell>
          <table:table-cell office:value-type="float" office:value="3212" table:style-name="ce4">
            <text:p>3,2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_winservstd(WINSERVSTD/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9858" table:style-name="ce4">
            <text:p>89,858<text:s/></text:p>
          </table:table-cell>
          <table:table-cell office:value-type="float" office:value="90857" table:style-name="ce4">
            <text:p>90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_winservstd(WINSERVSTD/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9858" table:style-name="ce4">
            <text:p>89,858<text:s/></text:p>
          </table:table-cell>
          <table:table-cell office:value-type="float" office:value="90857" table:style-name="ce4">
            <text:p>90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_winservstd(WINSERVSTD/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9858" table:style-name="ce4">
            <text:p>89,858<text:s/></text:p>
          </table:table-cell>
          <table:table-cell office:value-type="float" office:value="90857" table:style-name="ce4">
            <text:p>90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_winservstd(WINSERVSTD/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9858" table:style-name="ce4">
            <text:p>89,858<text:s/></text:p>
          </table:table-cell>
          <table:table-cell office:value-type="float" office:value="90857" table:style-name="ce4">
            <text:p>90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_winservstd(WINSERVSTD/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9858" table:style-name="ce4">
            <text:p>89,858<text:s/></text:p>
          </table:table-cell>
          <table:table-cell office:value-type="float" office:value="90857" table:style-name="ce4">
            <text:p>90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_winservstd(WINSERVSTD/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9858" table:style-name="ce4">
            <text:p>89,858<text:s/></text:p>
          </table:table-cell>
          <table:table-cell office:value-type="float" office:value="90857" table:style-name="ce4">
            <text:p>90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_winservstd(WINSERVSTD/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9858" table:style-name="ce4">
            <text:p>89,858<text:s/></text:p>
          </table:table-cell>
          <table:table-cell office:value-type="float" office:value="90857" table:style-name="ce4">
            <text:p>90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(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7359" table:style-name="ce4">
            <text:p>87,359<text:s/></text:p>
          </table:table-cell>
          <table:table-cell office:value-type="float" office:value="88331" table:style-name="ce4">
            <text:p>88,3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(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359" table:style-name="ce4">
            <text:p>87,359<text:s/></text:p>
          </table:table-cell>
          <table:table-cell office:value-type="float" office:value="88331" table:style-name="ce4">
            <text:p>88,3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(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359" table:style-name="ce4">
            <text:p>87,359<text:s/></text:p>
          </table:table-cell>
          <table:table-cell office:value-type="float" office:value="88331" table:style-name="ce4">
            <text:p>88,3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(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359" table:style-name="ce4">
            <text:p>87,359<text:s/></text:p>
          </table:table-cell>
          <table:table-cell office:value-type="float" office:value="88331" table:style-name="ce4">
            <text:p>88,3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(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359" table:style-name="ce4">
            <text:p>87,359<text:s/></text:p>
          </table:table-cell>
          <table:table-cell office:value-type="float" office:value="88331" table:style-name="ce4">
            <text:p>88,3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(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359" table:style-name="ce4">
            <text:p>87,359<text:s/></text:p>
          </table:table-cell>
          <table:table-cell office:value-type="float" office:value="88331" table:style-name="ce4">
            <text:p>88,3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2xsuper(2V100GPU/16VCORE/18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359" table:style-name="ce4">
            <text:p>87,359<text:s/></text:p>
          </table:table-cell>
          <table:table-cell office:value-type="float" office:value="88331" table:style-name="ce4">
            <text:p>88,3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_winservstd(WINSERVSTD/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9819" table:style-name="ce4">
            <text:p>179,819<text:s/></text:p>
          </table:table-cell>
          <table:table-cell office:value-type="float" office:value="181819" table:style-name="ce4">
            <text:p>181,8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_winservstd(WINSERVSTD/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9819" table:style-name="ce4">
            <text:p>179,819<text:s/></text:p>
          </table:table-cell>
          <table:table-cell office:value-type="float" office:value="181819" table:style-name="ce4">
            <text:p>181,8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_winservstd(WINSERVSTD/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9819" table:style-name="ce4">
            <text:p>179,819<text:s/></text:p>
          </table:table-cell>
          <table:table-cell office:value-type="float" office:value="181819" table:style-name="ce4">
            <text:p>181,8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_winservstd(WINSERVSTD/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9819" table:style-name="ce4">
            <text:p>179,819<text:s/></text:p>
          </table:table-cell>
          <table:table-cell office:value-type="float" office:value="181819" table:style-name="ce4">
            <text:p>181,8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_winservstd(WINSERVSTD/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9819" table:style-name="ce4">
            <text:p>179,819<text:s/></text:p>
          </table:table-cell>
          <table:table-cell office:value-type="float" office:value="181819" table:style-name="ce4">
            <text:p>181,8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_winservstd(WINSERVSTD/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9819" table:style-name="ce4">
            <text:p>179,819<text:s/></text:p>
          </table:table-cell>
          <table:table-cell office:value-type="float" office:value="181819" table:style-name="ce4">
            <text:p>181,8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_winservstd(WINSERVSTD/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9819" table:style-name="ce4">
            <text:p>179,819<text:s/></text:p>
          </table:table-cell>
          <table:table-cell office:value-type="float" office:value="181819" table:style-name="ce4">
            <text:p>181,8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(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4821" table:style-name="ce4">
            <text:p>174,821<text:s/></text:p>
          </table:table-cell>
          <table:table-cell office:value-type="float" office:value="176765" table:style-name="ce4">
            <text:p>176,7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(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4821" table:style-name="ce4">
            <text:p>174,821<text:s/></text:p>
          </table:table-cell>
          <table:table-cell office:value-type="float" office:value="176765" table:style-name="ce4">
            <text:p>176,7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(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4821" table:style-name="ce4">
            <text:p>174,821<text:s/></text:p>
          </table:table-cell>
          <table:table-cell office:value-type="float" office:value="176765" table:style-name="ce4">
            <text:p>176,7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(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4821" table:style-name="ce4">
            <text:p>174,821<text:s/></text:p>
          </table:table-cell>
          <table:table-cell office:value-type="float" office:value="176765" table:style-name="ce4">
            <text:p>176,7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(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4821" table:style-name="ce4">
            <text:p>174,821<text:s/></text:p>
          </table:table-cell>
          <table:table-cell office:value-type="float" office:value="176765" table:style-name="ce4">
            <text:p>176,7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(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4821" table:style-name="ce4">
            <text:p>174,821<text:s/></text:p>
          </table:table-cell>
          <table:table-cell office:value-type="float" office:value="176765" table:style-name="ce4">
            <text:p>176,7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4xsuper(4V100GPU/32VCORE/36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4821" table:style-name="ce4">
            <text:p>174,821<text:s/></text:p>
          </table:table-cell>
          <table:table-cell office:value-type="float" office:value="176765" table:style-name="ce4">
            <text:p>176,7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_winservstd(WINSERVSTD/8V100GPU/64VCORE/72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59740" table:style-name="ce4">
            <text:p>359,740<text:s/></text:p>
          </table:table-cell>
          <table:table-cell office:value-type="float" office:value="363741" table:style-name="ce4">
            <text:p>363,7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_winservstd(WINSERVSTD/8V100GPU/64VCORE/72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9740" table:style-name="ce4">
            <text:p>359,740<text:s/></text:p>
          </table:table-cell>
          <table:table-cell office:value-type="float" office:value="363741" table:style-name="ce4">
            <text:p>363,7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_winservstd(WINSERVSTD/8V100GPU/64VCORE/72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9740" table:style-name="ce4">
            <text:p>359,740<text:s/></text:p>
          </table:table-cell>
          <table:table-cell office:value-type="float" office:value="363741" table:style-name="ce4">
            <text:p>363,7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_winservstd(WINSERVSTD/8V100GPU/64VCORE/72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9740" table:style-name="ce4">
            <text:p>359,740<text:s/></text:p>
          </table:table-cell>
          <table:table-cell office:value-type="float" office:value="363741" table:style-name="ce4">
            <text:p>363,7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_winservstd(WINSERVSTD/8V100GPU/64VCORE/72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9740" table:style-name="ce4">
            <text:p>359,740<text:s/></text:p>
          </table:table-cell>
          <table:table-cell office:value-type="float" office:value="363741" table:style-name="ce4">
            <text:p>363,7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_winservstd(WINSERVSTD/8V100GPU/64VCORE/72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9740" table:style-name="ce4">
            <text:p>359,740<text:s/></text:p>
          </table:table-cell>
          <table:table-cell office:value-type="float" office:value="363741" table:style-name="ce4">
            <text:p>363,7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_winservstd(WINSERVSTD/8V100GPU/64VCORE/72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9740" table:style-name="ce4">
            <text:p>359,740<text:s/></text:p>
          </table:table-cell>
          <table:table-cell office:value-type="float" office:value="363741" table:style-name="ce4">
            <text:p>363,7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(8V100GPU/64VCORE/720GBMEM/100GBDISK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49745" table:style-name="ce4">
            <text:p>349,745<text:s/></text:p>
          </table:table-cell>
          <table:table-cell office:value-type="float" office:value="353635" table:style-name="ce4">
            <text:p>353,6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(8V100GPU/64VCORE/720GBMEM/100GBDISK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49745" table:style-name="ce4">
            <text:p>349,745<text:s/></text:p>
          </table:table-cell>
          <table:table-cell office:value-type="float" office:value="353635" table:style-name="ce4">
            <text:p>353,6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(8V100GPU/64VCORE/720GBMEM/100GBDISK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49745" table:style-name="ce4">
            <text:p>349,745<text:s/></text:p>
          </table:table-cell>
          <table:table-cell office:value-type="float" office:value="353635" table:style-name="ce4">
            <text:p>353,6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(8V100GPU/64VCORE/720GBMEM/100GBDISK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49745" table:style-name="ce4">
            <text:p>349,745<text:s/></text:p>
          </table:table-cell>
          <table:table-cell office:value-type="float" office:value="353635" table:style-name="ce4">
            <text:p>353,6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(8V100GPU/64VCORE/720GBMEM/100GBDISK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49745" table:style-name="ce4">
            <text:p>349,745<text:s/></text:p>
          </table:table-cell>
          <table:table-cell office:value-type="float" office:value="353635" table:style-name="ce4">
            <text:p>353,6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(8V100GPU/64VCORE/720GBMEM/100GBDISK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49745" table:style-name="ce4">
            <text:p>349,745<text:s/></text:p>
          </table:table-cell>
          <table:table-cell office:value-type="float" office:value="353635" table:style-name="ce4">
            <text:p>353,6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8xsuper(8V100GPU/64VCORE/720GBMEM/100GBDISK)/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49745" table:style-name="ce4">
            <text:p>349,745<text:s/></text:p>
          </table:table-cell>
          <table:table-cell office:value-type="float" office:value="353635" table:style-name="ce4">
            <text:p>353,6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_winservstd(WINSERVSTD/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4877" table:style-name="ce4">
            <text:p>44,877<text:s/></text:p>
          </table:table-cell>
          <table:table-cell office:value-type="float" office:value="45376" table:style-name="ce4">
            <text:p>45,3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_winservstd(WINSERVSTD/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877" table:style-name="ce4">
            <text:p>44,877<text:s/></text:p>
          </table:table-cell>
          <table:table-cell office:value-type="float" office:value="45376" table:style-name="ce4">
            <text:p>45,3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_winservstd(WINSERVSTD/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877" table:style-name="ce4">
            <text:p>44,877<text:s/></text:p>
          </table:table-cell>
          <table:table-cell office:value-type="float" office:value="45376" table:style-name="ce4">
            <text:p>45,3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_winservstd(WINSERVSTD/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877" table:style-name="ce4">
            <text:p>44,877<text:s/></text:p>
          </table:table-cell>
          <table:table-cell office:value-type="float" office:value="45376" table:style-name="ce4">
            <text:p>45,3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_winservstd(WINSERVSTD/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877" table:style-name="ce4">
            <text:p>44,877<text:s/></text:p>
          </table:table-cell>
          <table:table-cell office:value-type="float" office:value="45376" table:style-name="ce4">
            <text:p>45,3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_winservstd(WINSERVSTD/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877" table:style-name="ce4">
            <text:p>44,877<text:s/></text:p>
          </table:table-cell>
          <table:table-cell office:value-type="float" office:value="45376" table:style-name="ce4">
            <text:p>45,3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_winservstd(WINSERVSTD/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877" table:style-name="ce4">
            <text:p>44,877<text:s/></text:p>
          </table:table-cell>
          <table:table-cell office:value-type="float" office:value="45376" table:style-name="ce4">
            <text:p>45,3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(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3628" table:style-name="ce4">
            <text:p>43,628<text:s/></text:p>
          </table:table-cell>
          <table:table-cell office:value-type="float" office:value="44113" table:style-name="ce4">
            <text:p>44,11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(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628" table:style-name="ce4">
            <text:p>43,628<text:s/></text:p>
          </table:table-cell>
          <table:table-cell office:value-type="float" office:value="44113" table:style-name="ce4">
            <text:p>44,11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(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628" table:style-name="ce4">
            <text:p>43,628<text:s/></text:p>
          </table:table-cell>
          <table:table-cell office:value-type="float" office:value="44113" table:style-name="ce4">
            <text:p>44,11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(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628" table:style-name="ce4">
            <text:p>43,628<text:s/></text:p>
          </table:table-cell>
          <table:table-cell office:value-type="float" office:value="44113" table:style-name="ce4">
            <text:p>44,11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(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628" table:style-name="ce4">
            <text:p>43,628<text:s/></text:p>
          </table:table-cell>
          <table:table-cell office:value-type="float" office:value="44113" table:style-name="ce4">
            <text:p>44,11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(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628" table:style-name="ce4">
            <text:p>43,628<text:s/></text:p>
          </table:table-cell>
          <table:table-cell office:value-type="float" office:value="44113" table:style-name="ce4">
            <text:p>44,11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虛擬運算服務VCS_vgv.xsuper(1V100GPU/8VCORE/90GBMEM/100GBDISK)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3628" table:style-name="ce4">
            <text:p>43,628<text:s/></text:p>
          </table:table-cell>
          <table:table-cell office:value-type="float" office:value="44113" table:style-name="ce4">
            <text:p>44,11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data.2hot(冷區至熱區資料轉移) 1000GB/每月</text:p>
          </table:table-cell>
          <table:table-cell office:value-type="string" office:string-value="1-99999" table:formula="of:=&quot;1-99999&quot;" table:style-name="ce3">
            <text:p>1-9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7" table:style-name="ce4">
            <text:p>167<text:s/></text:p>
          </table:table-cell>
          <table:table-cell office:value-type="float" office:value="169" table:style-name="ce4">
            <text:p>1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data.2hot(冷區至熱區資料轉移) 1000GB/每月</text:p>
          </table:table-cell>
          <table:table-cell office:value-type="string" office:string-value="1-99999" table:formula="of:=&quot;1-99999&quot;" table:style-name="ce3">
            <text:p>1-9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7" table:style-name="ce4">
            <text:p>167<text:s/></text:p>
          </table:table-cell>
          <table:table-cell office:value-type="float" office:value="169" table:style-name="ce4">
            <text:p>1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data.2hot(冷區至熱區資料轉移) 1000GB/每月</text:p>
          </table:table-cell>
          <table:table-cell office:value-type="string" office:string-value="1-99999" table:formula="of:=&quot;1-99999&quot;" table:style-name="ce3">
            <text:p>1-9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7" table:style-name="ce4">
            <text:p>167<text:s/></text:p>
          </table:table-cell>
          <table:table-cell office:value-type="float" office:value="169" table:style-name="ce4">
            <text:p>1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data.2hot(冷區至熱區資料轉移) 1000GB/每月</text:p>
          </table:table-cell>
          <table:table-cell office:value-type="string" office:string-value="1-99999" table:formula="of:=&quot;1-99999&quot;" table:style-name="ce3">
            <text:p>1-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7" table:style-name="ce4">
            <text:p>167<text:s/></text:p>
          </table:table-cell>
          <table:table-cell office:value-type="float" office:value="169" table:style-name="ce4">
            <text:p>1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data.2hot(冷區至熱區資料轉移) 1000GB/每月</text:p>
          </table:table-cell>
          <table:table-cell office:value-type="string" office:string-value="1-99999" table:formula="of:=&quot;1-99999&quot;" table:style-name="ce3">
            <text:p>1-9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7" table:style-name="ce4">
            <text:p>167<text:s/></text:p>
          </table:table-cell>
          <table:table-cell office:value-type="float" office:value="169" table:style-name="ce4">
            <text:p>1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data.2hot(冷區至熱區資料轉移) 1000GB/每月</text:p>
          </table:table-cell>
          <table:table-cell office:value-type="string" office:string-value="1-99999" table:formula="of:=&quot;1-99999&quot;" table:style-name="ce3">
            <text:p>1-9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7" table:style-name="ce4">
            <text:p>167<text:s/></text:p>
          </table:table-cell>
          <table:table-cell office:value-type="float" office:value="169" table:style-name="ce4">
            <text:p>1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data.2hot(冷區至熱區資料轉移) 1000GB/每月</text:p>
          </table:table-cell>
          <table:table-cell office:value-type="string" office:string-value="1-99999" table:formula="of:=&quot;1-99999&quot;" table:style-name="ce3">
            <text:p>1-9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7" table:style-name="ce4">
            <text:p>167<text:s/></text:p>
          </table:table-cell>
          <table:table-cell office:value-type="float" office:value="169" table:style-name="ce4">
            <text:p>1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4" table:style-name="ce4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" table:style-name="ce4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" table:style-name="ce4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" table:style-name="ce4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" table:style-name="ce4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" table:style-name="ce4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" table:style-name="ce4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52" table:style-name="ce4">
            <text:p>1,0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52" table:style-name="ce4">
            <text:p>1,0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52" table:style-name="ce4">
            <text:p>1,0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52" table:style-name="ce4">
            <text:p>1,0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52" table:style-name="ce4">
            <text:p>1,0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52" table:style-name="ce4">
            <text:p>1,0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cold(冷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1052" table:style-name="ce4">
            <text:p>1,0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2" table:style-name="ce4">
            <text:p>562<text:s/></text:p>
          </table:table-cell>
          <table:table-cell office:value-type="float" office:value="568" table:style-name="ce4">
            <text:p>5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" table:style-name="ce4">
            <text:p>562<text:s/></text:p>
          </table:table-cell>
          <table:table-cell office:value-type="float" office:value="568" table:style-name="ce4">
            <text:p>5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" table:style-name="ce4">
            <text:p>562<text:s/></text:p>
          </table:table-cell>
          <table:table-cell office:value-type="float" office:value="568" table:style-name="ce4">
            <text:p>5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" table:style-name="ce4">
            <text:p>562<text:s/></text:p>
          </table:table-cell>
          <table:table-cell office:value-type="float" office:value="568" table:style-name="ce4">
            <text:p>5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" table:style-name="ce4">
            <text:p>562<text:s/></text:p>
          </table:table-cell>
          <table:table-cell office:value-type="float" office:value="568" table:style-name="ce4">
            <text:p>5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" table:style-name="ce4">
            <text:p>562<text:s/></text:p>
          </table:table-cell>
          <table:table-cell office:value-type="float" office:value="568" table:style-name="ce4">
            <text:p>5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" table:style-name="ce4">
            <text:p>562<text:s/></text:p>
          </table:table-cell>
          <table:table-cell office:value-type="float" office:value="568" table:style-name="ce4">
            <text:p>56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20" table:style-name="ce4">
            <text:p>5,620<text:s/></text:p>
          </table:table-cell>
          <table:table-cell office:value-type="float" office:value="5683" table:style-name="ce4">
            <text:p>5,6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0" table:style-name="ce4">
            <text:p>5,620<text:s/></text:p>
          </table:table-cell>
          <table:table-cell office:value-type="float" office:value="5683" table:style-name="ce4">
            <text:p>5,6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0" table:style-name="ce4">
            <text:p>5,620<text:s/></text:p>
          </table:table-cell>
          <table:table-cell office:value-type="float" office:value="5683" table:style-name="ce4">
            <text:p>5,6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0" table:style-name="ce4">
            <text:p>5,620<text:s/></text:p>
          </table:table-cell>
          <table:table-cell office:value-type="float" office:value="5683" table:style-name="ce4">
            <text:p>5,6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0" table:style-name="ce4">
            <text:p>5,620<text:s/></text:p>
          </table:table-cell>
          <table:table-cell office:value-type="float" office:value="5683" table:style-name="ce4">
            <text:p>5,6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0" table:style-name="ce4">
            <text:p>5,620<text:s/></text:p>
          </table:table-cell>
          <table:table-cell office:value-type="float" office:value="5683" table:style-name="ce4">
            <text:p>5,6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檔案服務CFS_cfs.store.hot(熱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20" table:style-name="ce4">
            <text:p>5,620<text:s/></text:p>
          </table:table-cell>
          <table:table-cell office:value-type="float" office:value="5683" table:style-name="ce4">
            <text:p>5,6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" table:style-name="ce4">
            <text:p>56<text:s/></text:p>
          </table:table-cell>
          <table:table-cell office:value-type="float" office:value="57" table:style-name="ce4">
            <text:p>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" table:style-name="ce4">
            <text:p>56<text:s/></text:p>
          </table:table-cell>
          <table:table-cell office:value-type="float" office:value="57" table:style-name="ce4">
            <text:p>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" table:style-name="ce4">
            <text:p>56<text:s/></text:p>
          </table:table-cell>
          <table:table-cell office:value-type="float" office:value="57" table:style-name="ce4">
            <text:p>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" table:style-name="ce4">
            <text:p>56<text:s/></text:p>
          </table:table-cell>
          <table:table-cell office:value-type="float" office:value="57" table:style-name="ce4">
            <text:p>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" table:style-name="ce4">
            <text:p>56<text:s/></text:p>
          </table:table-cell>
          <table:table-cell office:value-type="float" office:value="57" table:style-name="ce4">
            <text:p>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" table:style-name="ce4">
            <text:p>56<text:s/></text:p>
          </table:table-cell>
          <table:table-cell office:value-type="float" office:value="57" table:style-name="ce4">
            <text:p>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0G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" table:style-name="ce4">
            <text:p>56<text:s/></text:p>
          </table:table-cell>
          <table:table-cell office:value-type="float" office:value="57" table:style-name="ce4">
            <text:p>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01517124" table:formula="of:=&quot;01517124&quot;" table:style-name="ce3">
            <text:p>01517124</text:p>
          </table:table-cell>
          <table:table-cell office:value-type="string" table:style-name="ce3">
            <text:p>國眾電腦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70538068" table:formula="of:=&quot;70538068&quot;" table:style-name="ce3">
            <text:p>70538068</text:p>
          </table:table-cell>
          <table:table-cell office:value-type="string" table:style-name="ce3">
            <text:p>華碩雲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4610319" table:formula="of:=&quot;54610319&quot;" table:style-name="ce3">
            <text:p>54610319</text:p>
          </table:table-cell>
          <table:table-cell office:value-type="string" table:style-name="ce3">
            <text:p>綜益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97110931" table:formula="of:=&quot;97110931&quot;" table:style-name="ce3">
            <text:p>97110931</text:p>
          </table:table-cell>
          <table:table-cell office:value-type="string" table:style-name="ce3">
            <text:p>協志聯合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TWCC</text:p>
          </table:table-cell>
          <table:table-cell office:value-type="string" table:style-name="ce3">
            <text:p>TWCC-雲端物件儲存COS_standard(標準物件儲存) 10TB/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5" table:style-name="ce2">
            <text:p>27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128 Core RAM:256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500" table:style-name="ce4">
            <text:p>30,500<text:s/></text:p>
          </table:table-cell>
          <table:table-cell office:value-type="float" office:value="30839" table:style-name="ce4">
            <text:p>30,83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5" table:style-name="ce2">
            <text:p>27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128 Core RAM:256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0500" table:style-name="ce4">
            <text:p>30,500<text:s/></text:p>
          </table:table-cell>
          <table:table-cell office:value-type="float" office:value="30839" table:style-name="ce4">
            <text:p>30,83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128 Core RAM:256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4600" table:style-name="ce4">
            <text:p>34,600<text:s/></text:p>
          </table:table-cell>
          <table:table-cell office:value-type="float" office:value="34985" table:style-name="ce4">
            <text:p>34,9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128 Core RAM:256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4600" table:style-name="ce4">
            <text:p>34,600<text:s/></text:p>
          </table:table-cell>
          <table:table-cell office:value-type="float" office:value="34985" table:style-name="ce4">
            <text:p>34,9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16 Core RAM:64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200" table:style-name="ce4">
            <text:p>13,200<text:s/></text:p>
          </table:table-cell>
          <table:table-cell office:value-type="float" office:value="13347" table:style-name="ce4">
            <text:p>13,34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16 Core RAM:64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200" table:style-name="ce4">
            <text:p>13,200<text:s/></text:p>
          </table:table-cell>
          <table:table-cell office:value-type="float" office:value="13347" table:style-name="ce4">
            <text:p>13,34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16 Core RAM:64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200" table:style-name="ce4">
            <text:p>14,200<text:s/></text:p>
          </table:table-cell>
          <table:table-cell office:value-type="float" office:value="14358" table:style-name="ce4">
            <text:p>14,3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16 Core RAM:64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200" table:style-name="ce4">
            <text:p>14,200<text:s/></text:p>
          </table:table-cell>
          <table:table-cell office:value-type="float" office:value="14358" table:style-name="ce4">
            <text:p>14,3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9" table:style-name="ce2">
            <text:p>27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2 Core RAM:2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00" table:style-name="ce4">
            <text:p>1,600<text:s/></text:p>
          </table:table-cell>
          <table:table-cell office:value-type="float" office:value="1618" table:style-name="ce4">
            <text:p>1,6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79" table:style-name="ce2">
            <text:p>27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2 Core RAM:2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00" table:style-name="ce4">
            <text:p>1,600<text:s/></text:p>
          </table:table-cell>
          <table:table-cell office:value-type="float" office:value="1618" table:style-name="ce4">
            <text:p>1,6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2 Core RAM:2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00" table:style-name="ce4">
            <text:p>2,000<text:s/></text:p>
          </table:table-cell>
          <table:table-cell office:value-type="float" office:value="2022" table:style-name="ce4">
            <text:p>2,02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2 Core RAM:2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000" table:style-name="ce4">
            <text:p>2,000<text:s/></text:p>
          </table:table-cell>
          <table:table-cell office:value-type="float" office:value="2022" table:style-name="ce4">
            <text:p>2,02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2 Core RAM:4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00" table:style-name="ce4">
            <text:p>1,500<text:s/></text:p>
          </table:table-cell>
          <table:table-cell office:value-type="float" office:value="1517" table:style-name="ce4">
            <text:p>1,5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2 Core RAM:4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00" table:style-name="ce4">
            <text:p>1,500<text:s/></text:p>
          </table:table-cell>
          <table:table-cell office:value-type="float" office:value="1517" table:style-name="ce4">
            <text:p>1,5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2" table:style-name="ce2">
            <text:p>28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2 Core RAM:4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100" table:style-name="ce4">
            <text:p>2,100<text:s/></text:p>
          </table:table-cell>
          <table:table-cell office:value-type="float" office:value="2123" table:style-name="ce4">
            <text:p>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2" table:style-name="ce2">
            <text:p>28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2 Core RAM:4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00" table:style-name="ce4">
            <text:p>2,100<text:s/></text:p>
          </table:table-cell>
          <table:table-cell office:value-type="float" office:value="2123" table:style-name="ce4">
            <text:p>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3" table:style-name="ce2">
            <text:p>28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32 Core RAM:128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300" table:style-name="ce4">
            <text:p>16,300<text:s/></text:p>
          </table:table-cell>
          <table:table-cell office:value-type="float" office:value="16481" table:style-name="ce4">
            <text:p>16,48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3" table:style-name="ce2">
            <text:p>28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32 Core RAM:128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300" table:style-name="ce4">
            <text:p>16,300<text:s/></text:p>
          </table:table-cell>
          <table:table-cell office:value-type="float" office:value="16481" table:style-name="ce4">
            <text:p>16,48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32 Core RAM:128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300" table:style-name="ce4">
            <text:p>17,300<text:s/></text:p>
          </table:table-cell>
          <table:table-cell office:value-type="float" office:value="17492" table:style-name="ce4">
            <text:p>17,4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4" table:style-name="ce2">
            <text:p>28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32 Core RAM:128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300" table:style-name="ce4">
            <text:p>17,300<text:s/></text:p>
          </table:table-cell>
          <table:table-cell office:value-type="float" office:value="17492" table:style-name="ce4">
            <text:p>17,4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5" table:style-name="ce2">
            <text:p>28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4 Core RAM:4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600" table:style-name="ce4">
            <text:p>2,600<text:s/></text:p>
          </table:table-cell>
          <table:table-cell office:value-type="float" office:value="2629" table:style-name="ce4">
            <text:p>2,62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5" table:style-name="ce2">
            <text:p>28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4 Core RAM:4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600" table:style-name="ce4">
            <text:p>2,600<text:s/></text:p>
          </table:table-cell>
          <table:table-cell office:value-type="float" office:value="2629" table:style-name="ce4">
            <text:p>2,62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6" table:style-name="ce2">
            <text:p>28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4 Core RAM:4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033" table:style-name="ce4">
            <text:p>3,0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6" table:style-name="ce2">
            <text:p>28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4 Core RAM:4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000" table:style-name="ce4">
            <text:p>3,000<text:s/></text:p>
          </table:table-cell>
          <table:table-cell office:value-type="float" office:value="3033" table:style-name="ce4">
            <text:p>3,0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4 Core RAM:8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2932" table:style-name="ce4">
            <text:p>2,9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4 Core RAM:8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2932" table:style-name="ce4">
            <text:p>2,9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4 Core RAM:8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500" table:style-name="ce4">
            <text:p>4,500<text:s/></text:p>
          </table:table-cell>
          <table:table-cell office:value-type="float" office:value="4550" table:style-name="ce4">
            <text:p>4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4 Core RAM:8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500" table:style-name="ce4">
            <text:p>4,500<text:s/></text:p>
          </table:table-cell>
          <table:table-cell office:value-type="float" office:value="4550" table:style-name="ce4">
            <text:p>4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9" table:style-name="ce2">
            <text:p>28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16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900" table:style-name="ce4">
            <text:p>4,900<text:s/></text:p>
          </table:table-cell>
          <table:table-cell office:value-type="float" office:value="4954" table:style-name="ce4">
            <text:p>4,95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89" table:style-name="ce2">
            <text:p>28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16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900" table:style-name="ce4">
            <text:p>4,900<text:s/></text:p>
          </table:table-cell>
          <table:table-cell office:value-type="float" office:value="4954" table:style-name="ce4">
            <text:p>4,95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16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200" table:style-name="ce4">
            <text:p>5,200<text:s/></text:p>
          </table:table-cell>
          <table:table-cell office:value-type="float" office:value="5258" table:style-name="ce4">
            <text:p>5,2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16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200" table:style-name="ce4">
            <text:p>5,200<text:s/></text:p>
          </table:table-cell>
          <table:table-cell office:value-type="float" office:value="5258" table:style-name="ce4">
            <text:p>5,2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32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900" table:style-name="ce4">
            <text:p>8,900<text:s/></text:p>
          </table:table-cell>
          <table:table-cell office:value-type="float" office:value="8999" table:style-name="ce4">
            <text:p>8,9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32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900" table:style-name="ce4">
            <text:p>8,900<text:s/></text:p>
          </table:table-cell>
          <table:table-cell office:value-type="float" office:value="8999" table:style-name="ce4">
            <text:p>8,9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2" table:style-name="ce2">
            <text:p>29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32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200" table:style-name="ce4">
            <text:p>11,200<text:s/></text:p>
          </table:table-cell>
          <table:table-cell office:value-type="float" office:value="11325" table:style-name="ce4">
            <text:p>11,32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2" table:style-name="ce2">
            <text:p>29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32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200" table:style-name="ce4">
            <text:p>11,200<text:s/></text:p>
          </table:table-cell>
          <table:table-cell office:value-type="float" office:value="11325" table:style-name="ce4">
            <text:p>11,32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3" table:style-name="ce2">
            <text:p>29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8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900" table:style-name="ce4">
            <text:p>3,900<text:s/></text:p>
          </table:table-cell>
          <table:table-cell office:value-type="float" office:value="3943" table:style-name="ce4">
            <text:p>3,94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3" table:style-name="ce2">
            <text:p>29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8GB HD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00" table:style-name="ce4">
            <text:p>3,900<text:s/></text:p>
          </table:table-cell>
          <table:table-cell office:value-type="float" office:value="3943" table:style-name="ce4">
            <text:p>3,94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4" table:style-name="ce2">
            <text:p>29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8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5056" table:style-name="ce4">
            <text:p>5,0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94" table:style-name="ce2">
            <text:p>29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CPU:8 Core RAM:8GB SS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5056" table:style-name="ce4">
            <text:p>5,0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20 Core/RAM:40GB/儲存空間硬碟:1TB HD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300" table:style-name="ce4">
            <text:p>17,300<text:s/></text:p>
          </table:table-cell>
          <table:table-cell office:value-type="float" office:value="17492" table:style-name="ce4">
            <text:p>17,4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20 Core/RAM:40GB/儲存空間硬碟:1TB HD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300" table:style-name="ce4">
            <text:p>17,300<text:s/></text:p>
          </table:table-cell>
          <table:table-cell office:value-type="float" office:value="17492" table:style-name="ce4">
            <text:p>17,4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6" table:style-name="ce2">
            <text:p>29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20 Core/RAM:40GB/儲存空間硬碟:1TB SS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1300" table:style-name="ce4">
            <text:p>21,300<text:s/></text:p>
          </table:table-cell>
          <table:table-cell office:value-type="float" office:value="21537" table:style-name="ce4">
            <text:p>21,5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6" table:style-name="ce2">
            <text:p>29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20 Core/RAM:40GB/儲存空間硬碟:1TB SS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300" table:style-name="ce4">
            <text:p>21,300<text:s/></text:p>
          </table:table-cell>
          <table:table-cell office:value-type="float" office:value="21537" table:style-name="ce4">
            <text:p>21,5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40 Core/RAM:80GB/儲存空間硬碟:2TB HD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500" table:style-name="ce4">
            <text:p>28,500<text:s/></text:p>
          </table:table-cell>
          <table:table-cell office:value-type="float" office:value="28817" table:style-name="ce4">
            <text:p>28,8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40 Core/RAM:80GB/儲存空間硬碟:2TB HD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500" table:style-name="ce4">
            <text:p>28,500<text:s/></text:p>
          </table:table-cell>
          <table:table-cell office:value-type="float" office:value="28817" table:style-name="ce4">
            <text:p>28,8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8" table:style-name="ce2">
            <text:p>29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40 Core/RAM:80GB/儲存空間硬碟:2TB SS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700" table:style-name="ce4">
            <text:p>40,700<text:s/></text:p>
          </table:table-cell>
          <table:table-cell office:value-type="float" office:value="41153" table:style-name="ce4">
            <text:p>41,1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8" table:style-name="ce2">
            <text:p>29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40 Core/RAM:80GB/儲存空間硬碟:2TB SS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0700" table:style-name="ce4">
            <text:p>40,700<text:s/></text:p>
          </table:table-cell>
          <table:table-cell office:value-type="float" office:value="41153" table:style-name="ce4">
            <text:p>41,1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9" table:style-name="ce2">
            <text:p>29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80 Core/RAM:160GB/儲存空間硬碟:4TB HD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2900" table:style-name="ce4">
            <text:p>52,900<text:s/></text:p>
          </table:table-cell>
          <table:table-cell office:value-type="float" office:value="53488" table:style-name="ce4">
            <text:p>53,4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99" table:style-name="ce2">
            <text:p>29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80 Core/RAM:160GB/儲存空間硬碟:4TB HD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2900" table:style-name="ce4">
            <text:p>52,900<text:s/></text:p>
          </table:table-cell>
          <table:table-cell office:value-type="float" office:value="53488" table:style-name="ce4">
            <text:p>53,4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80 Core/RAM:160GB/儲存空間硬碟:4TB SS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8400" table:style-name="ce4">
            <text:p>78,400<text:s/></text:p>
          </table:table-cell>
          <table:table-cell office:value-type="float" office:value="79272" table:style-name="ce4">
            <text:p>79,27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一般規格:雲端虛擬資源池(IaaS Resource Pool) CPU:80 Core/RAM:160GB/儲存空間硬碟:4TB SSD (內含5 Public IP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8400" table:style-name="ce4">
            <text:p>78,400<text:s/></text:p>
          </table:table-cell>
          <table:table-cell office:value-type="float" office:value="79272" table:style-name="ce4">
            <text:p>79,27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IDP入侵偵測及阻擋應用進階型(Max:每秒10,000 session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200" table:style-name="ce4">
            <text:p>13,200<text:s/></text:p>
          </table:table-cell>
          <table:table-cell office:value-type="float" office:value="13347" table:style-name="ce4">
            <text:p>13,34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IDP入侵偵測及阻擋應用進階型(Max:每秒10,000 session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3200" table:style-name="ce4">
            <text:p>13,200<text:s/></text:p>
          </table:table-cell>
          <table:table-cell office:value-type="float" office:value="13347" table:style-name="ce4">
            <text:p>13,34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DDOS &amp; L7 WAF防護 10 M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7500" table:style-name="ce4">
            <text:p>57,500<text:s/></text:p>
          </table:table-cell>
          <table:table-cell office:value-type="float" office:value="58140" table:style-name="ce4">
            <text:p>58,14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DDOS &amp; L7 WAF防護 10 M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7500" table:style-name="ce4">
            <text:p>57,500<text:s/></text:p>
          </table:table-cell>
          <table:table-cell office:value-type="float" office:value="58140" table:style-name="ce4">
            <text:p>58,14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DDOS &amp; L7 WAF防護 100 M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2600" table:style-name="ce4">
            <text:p>142,600<text:s/></text:p>
          </table:table-cell>
          <table:table-cell office:value-type="float" office:value="144186" table:style-name="ce4">
            <text:p>144,1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DDOS &amp; L7 WAF防護 100 M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2600" table:style-name="ce4">
            <text:p>142,600<text:s/></text:p>
          </table:table-cell>
          <table:table-cell office:value-type="float" office:value="144186" table:style-name="ce4">
            <text:p>144,1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DDOS &amp; L7 WAF防護 300 M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73500" table:style-name="ce4">
            <text:p>273,500<text:s/></text:p>
          </table:table-cell>
          <table:table-cell office:value-type="float" office:value="276542" table:style-name="ce4">
            <text:p>276,54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DDOS &amp; L7 WAF防護 300 M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73500" table:style-name="ce4">
            <text:p>273,500<text:s/></text:p>
          </table:table-cell>
          <table:table-cell office:value-type="float" office:value="276542" table:style-name="ce4">
            <text:p>276,54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5" table:style-name="ce2">
            <text:p>30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DDOS &amp; L7 WAF防護 50 M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0100" table:style-name="ce4">
            <text:p>90,100<text:s/></text:p>
          </table:table-cell>
          <table:table-cell office:value-type="float" office:value="91102" table:style-name="ce4">
            <text:p>91,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5" table:style-name="ce2">
            <text:p>30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DDOS &amp; L7 WAF防護 50 M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0100" table:style-name="ce4">
            <text:p>90,100<text:s/></text:p>
          </table:table-cell>
          <table:table-cell office:value-type="float" office:value="91102" table:style-name="ce4">
            <text:p>91,10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6" table:style-name="ce2">
            <text:p>30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網路層DDOS防護上限 100M (DDOS防護上限:40GBps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2800" table:style-name="ce4">
            <text:p>152,800<text:s/></text:p>
          </table:table-cell>
          <table:table-cell office:value-type="float" office:value="154499" table:style-name="ce4">
            <text:p>154,4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6" table:style-name="ce2">
            <text:p>30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網路層DDOS防護上限 100M (DDOS防護上限:40GBps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2800" table:style-name="ce4">
            <text:p>152,800<text:s/></text:p>
          </table:table-cell>
          <table:table-cell office:value-type="float" office:value="154499" table:style-name="ce4">
            <text:p>154,4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7" table:style-name="ce2">
            <text:p>30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網路層DDOS防護上限 10M (DDOS防護上限:1GBps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9300" table:style-name="ce4">
            <text:p>19,300<text:s/></text:p>
          </table:table-cell>
          <table:table-cell office:value-type="float" office:value="19515" table:style-name="ce4">
            <text:p>19,5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7" table:style-name="ce2">
            <text:p>30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網路層DDOS防護上限 10M (DDOS防護上限:1GBps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9300" table:style-name="ce4">
            <text:p>19,300<text:s/></text:p>
          </table:table-cell>
          <table:table-cell office:value-type="float" office:value="19515" table:style-name="ce4">
            <text:p>19,5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網路層DDOS防護上限 300M (DDOS防護上限:150GBps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36200" table:style-name="ce4">
            <text:p>336,200<text:s/></text:p>
          </table:table-cell>
          <table:table-cell office:value-type="float" office:value="339939" table:style-name="ce4">
            <text:p>339,93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8" table:style-name="ce2">
            <text:p>30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網路層DDOS防護上限 300M (DDOS防護上限:150GBps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36200" table:style-name="ce4">
            <text:p>336,200<text:s/></text:p>
          </table:table-cell>
          <table:table-cell office:value-type="float" office:value="339939" table:style-name="ce4">
            <text:p>339,93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9" table:style-name="ce2">
            <text:p>30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網路層DDOS防護上限 50M (DDOS防護上限:10GBps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3500" table:style-name="ce4">
            <text:p>83,500<text:s/></text:p>
          </table:table-cell>
          <table:table-cell office:value-type="float" office:value="84429" table:style-name="ce4">
            <text:p>84,42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09" table:style-name="ce2">
            <text:p>30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L3~L4 網路層DDOS防護上限 50M (DDOS防護上限:10GBps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3500" table:style-name="ce4">
            <text:p>83,500<text:s/></text:p>
          </table:table-cell>
          <table:table-cell office:value-type="float" office:value="84429" table:style-name="ce4">
            <text:p>84,42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Template範本服務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0" table:style-name="ce4">
            <text:p>120<text:s/></text:p>
          </table:table-cell>
          <table:table-cell office:value-type="float" office:value="121" table:style-name="ce4">
            <text:p>1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Template範本服務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" table:style-name="ce4">
            <text:p>120<text:s/></text:p>
          </table:table-cell>
          <table:table-cell office:value-type="float" office:value="121" table:style-name="ce4">
            <text:p>1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Virtual Core增加2vCPU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10" table:style-name="ce4">
            <text:p>610<text:s/></text:p>
          </table:table-cell>
          <table:table-cell office:value-type="float" office:value="617" table:style-name="ce4">
            <text:p>6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Virtual Core增加2vCPU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10" table:style-name="ce4">
            <text:p>610<text:s/></text:p>
          </table:table-cell>
          <table:table-cell office:value-type="float" office:value="617" table:style-name="ce4">
            <text:p>6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100GB HD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0" table:style-name="ce4">
            <text:p>80<text:s/></text:p>
          </table:table-cell>
          <table:table-cell office:value-type="float" office:value="81" table:style-name="ce4">
            <text:p>8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100GB HD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0" table:style-name="ce4">
            <text:p>80<text:s/></text:p>
          </table:table-cell>
          <table:table-cell office:value-type="float" office:value="81" table:style-name="ce4">
            <text:p>8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3" table:style-name="ce2">
            <text:p>31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100GB SS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3" table:style-name="ce2">
            <text:p>31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100GB SS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" table:style-name="ce4">
            <text:p>560<text:s/></text:p>
          </table:table-cell>
          <table:table-cell office:value-type="float" office:value="566" table:style-name="ce4">
            <text:p>5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4" table:style-name="ce2">
            <text:p>31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1TB HD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60" table:style-name="ce4">
            <text:p>860<text:s/></text:p>
          </table:table-cell>
          <table:table-cell office:value-type="float" office:value="870" table:style-name="ce4">
            <text:p>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4" table:style-name="ce2">
            <text:p>31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1TB HD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60" table:style-name="ce4">
            <text:p>860<text:s/></text:p>
          </table:table-cell>
          <table:table-cell office:value-type="float" office:value="870" table:style-name="ce4">
            <text:p>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5" table:style-name="ce2">
            <text:p>31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1TB SS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5" table:style-name="ce2">
            <text:p>31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1TB SS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500GB HD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55" table:style-name="ce4">
            <text:p>455<text:s/></text:p>
          </table:table-cell>
          <table:table-cell office:value-type="float" office:value="460" table:style-name="ce4">
            <text:p>4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500GB HD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55" table:style-name="ce4">
            <text:p>455<text:s/></text:p>
          </table:table-cell>
          <table:table-cell office:value-type="float" office:value="460" table:style-name="ce4">
            <text:p>4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7" table:style-name="ce2">
            <text:p>31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500GB SS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00" table:style-name="ce4">
            <text:p>2,800<text:s/></text:p>
          </table:table-cell>
          <table:table-cell office:value-type="float" office:value="2831" table:style-name="ce4">
            <text:p>2,8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7" table:style-name="ce2">
            <text:p>31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500GB SS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00" table:style-name="ce4">
            <text:p>2,800<text:s/></text:p>
          </table:table-cell>
          <table:table-cell office:value-type="float" office:value="2831" table:style-name="ce4">
            <text:p>2,8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8" table:style-name="ce2">
            <text:p>31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50GB HD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8" table:style-name="ce2">
            <text:p>31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50GB HD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9" table:style-name="ce2">
            <text:p>31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50GB SS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0" table:style-name="ce4">
            <text:p>280<text:s/></text:p>
          </table:table-cell>
          <table:table-cell office:value-type="float" office:value="283" table:style-name="ce4">
            <text:p>2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19" table:style-name="ce2">
            <text:p>31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儲存空間硬碟擴充50GB SSD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80" table:style-name="ce4">
            <text:p>280<text:s/></text:p>
          </table:table-cell>
          <table:table-cell office:value-type="float" office:value="283" table:style-name="ce4">
            <text:p>2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快照備份(snapshot)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0" table:style-name="ce4">
            <text:p>170<text:s/></text:p>
          </table:table-cell>
          <table:table-cell office:value-type="float" office:value="172" table:style-name="ce4">
            <text:p>17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快照備份(snapshot)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70" table:style-name="ce4">
            <text:p>170<text:s/></text:p>
          </table:table-cell>
          <table:table-cell office:value-type="float" office:value="172" table:style-name="ce4">
            <text:p>17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1" table:style-name="ce2">
            <text:p>32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每新增一個Public IP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" table:style-name="ce4">
            <text:p>20<text:s/></text:p>
          </table:table-cell>
          <table:table-cell office:value-type="float" office:value="21" table:style-name="ce4">
            <text:p>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1" table:style-name="ce2">
            <text:p>32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每新增一個Public IP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0" table:style-name="ce4">
            <text:p>20<text:s/></text:p>
          </table:table-cell>
          <table:table-cell office:value-type="float" office:value="21" table:style-name="ce4">
            <text:p>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2" table:style-name="ce2">
            <text:p>32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記憶體(RAM)增加2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0" table:style-name="ce4">
            <text:p>380<text:s/></text:p>
          </table:table-cell>
          <table:table-cell office:value-type="float" office:value="384" table:style-name="ce4">
            <text:p>3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2" table:style-name="ce2">
            <text:p>32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記憶體(RAM)增加2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0" table:style-name="ce4">
            <text:p>380<text:s/></text:p>
          </table:table-cell>
          <table:table-cell office:value-type="float" office:value="384" table:style-name="ce4">
            <text:p>3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雲端主機備份服務(不含備份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5" table:style-name="ce4">
            <text:p>545<text:s/></text:p>
          </table:table-cell>
          <table:table-cell office:value-type="float" office:value="551" table:style-name="ce4">
            <text:p>55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加值規格:雲端主機備份服務(不含備份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45" table:style-name="ce4">
            <text:p>545<text:s/></text:p>
          </table:table-cell>
          <table:table-cell office:value-type="float" office:value="551" table:style-name="ce4">
            <text:p>55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固定制): 100Mbps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4500" table:style-name="ce4">
            <text:p>84,500<text:s/></text:p>
          </table:table-cell>
          <table:table-cell office:value-type="float" office:value="85440" table:style-name="ce4">
            <text:p>85,44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固定制): 100Mbps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4500" table:style-name="ce4">
            <text:p>84,500<text:s/></text:p>
          </table:table-cell>
          <table:table-cell office:value-type="float" office:value="85440" table:style-name="ce4">
            <text:p>85,44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固定制): 10Mbps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100" table:style-name="ce4">
            <text:p>8,100<text:s/></text:p>
          </table:table-cell>
          <table:table-cell office:value-type="float" office:value="8190" table:style-name="ce4">
            <text:p>8,19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固定制): 10Mbps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100" table:style-name="ce4">
            <text:p>8,100<text:s/></text:p>
          </table:table-cell>
          <table:table-cell office:value-type="float" office:value="8190" table:style-name="ce4">
            <text:p>8,19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6" table:style-name="ce2">
            <text:p>32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固定制): 5Mbps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50" table:style-name="ce4">
            <text:p>4,050<text:s/></text:p>
          </table:table-cell>
          <table:table-cell office:value-type="float" office:value="4095" table:style-name="ce4">
            <text:p>4,0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6" table:style-name="ce2">
            <text:p>32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固定制): 5Mbps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050" table:style-name="ce4">
            <text:p>4,050<text:s/></text:p>
          </table:table-cell>
          <table:table-cell office:value-type="float" office:value="4095" table:style-name="ce4">
            <text:p>4,09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流量制): 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0" table:style-name="ce4">
            <text:p>250<text:s/></text:p>
          </table:table-cell>
          <table:table-cell office:value-type="float" office:value="253" table:style-name="ce4">
            <text:p>2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流量制): 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" table:style-name="ce4">
            <text:p>250<text:s/></text:p>
          </table:table-cell>
          <table:table-cell office:value-type="float" office:value="253" table:style-name="ce4">
            <text:p>2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8" table:style-name="ce2">
            <text:p>32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流量制): 1T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00" table:style-name="ce4">
            <text:p>2,300<text:s/></text:p>
          </table:table-cell>
          <table:table-cell office:value-type="float" office:value="2326" table:style-name="ce4">
            <text:p>2,3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8" table:style-name="ce2">
            <text:p>32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流量制): 1T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00" table:style-name="ce4">
            <text:p>2,300<text:s/></text:p>
          </table:table-cell>
          <table:table-cell office:value-type="float" office:value="2326" table:style-name="ce4">
            <text:p>2,3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9" table:style-name="ce2">
            <text:p>32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流量制): 5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0" table:style-name="ce4">
            <text:p>150<text:s/></text:p>
          </table:table-cell>
          <table:table-cell office:value-type="float" office:value="152" table:style-name="ce4">
            <text:p>1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29" table:style-name="ce2">
            <text:p>32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加值:網路頻寬(流量制): 5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50" table:style-name="ce4">
            <text:p>150<text:s/></text:p>
          </table:table-cell>
          <table:table-cell office:value-type="float" office:value="152" table:style-name="ce4">
            <text:p>1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0" table:style-name="ce2">
            <text:p>33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Linux作業系統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" table:style-name="ce4">
            <text:p>40<text:s/></text:p>
          </table:table-cell>
          <table:table-cell office:value-type="float" office:value="41" table:style-name="ce4">
            <text:p>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0" table:style-name="ce2">
            <text:p>33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Linux作業系統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0" table:style-name="ce4">
            <text:p>40<text:s/></text:p>
          </table:table-cell>
          <table:table-cell office:value-type="float" office:value="41" table:style-name="ce4">
            <text:p>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5" table:style-name="ce2">
            <text:p>33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Windows Server Standard作業系統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5" table:style-name="ce4">
            <text:p>365<text:s/></text:p>
          </table:table-cell>
          <table:table-cell office:value-type="float" office:value="369" table:style-name="ce4">
            <text:p>3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5" table:style-name="ce2">
            <text:p>33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Windows Server Standard作業系統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65" table:style-name="ce4">
            <text:p>365<text:s/></text:p>
          </table:table-cell>
          <table:table-cell office:value-type="float" office:value="369" table:style-name="ce4">
            <text:p>3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6" table:style-name="ce2">
            <text:p>33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Windows SQL Enterprise作業系統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4800" table:style-name="ce4">
            <text:p>44,800<text:s/></text:p>
          </table:table-cell>
          <table:table-cell office:value-type="float" office:value="45298" table:style-name="ce4">
            <text:p>45,29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6" table:style-name="ce2">
            <text:p>33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Windows SQL Enterprise作業系統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800" table:style-name="ce4">
            <text:p>44,800<text:s/></text:p>
          </table:table-cell>
          <table:table-cell office:value-type="float" office:value="45298" table:style-name="ce4">
            <text:p>45,29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7" table:style-name="ce2">
            <text:p>33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Windows SQL Standard作業系統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500" table:style-name="ce4">
            <text:p>10,500<text:s/></text:p>
          </table:table-cell>
          <table:table-cell office:value-type="float" office:value="10617" table:style-name="ce4">
            <text:p>10,6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7" table:style-name="ce2">
            <text:p>33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Windows SQL Standard作業系統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0500" table:style-name="ce4">
            <text:p>10,500<text:s/></text:p>
          </table:table-cell>
          <table:table-cell office:value-type="float" office:value="10617" table:style-name="ce4">
            <text:p>10,6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38" table:style-name="ce2">
            <text:p>33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網路閘道服務(防火牆, VPN, 負載平衡, NAT, DHCP, 路由器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20" table:style-name="ce4">
            <text:p>1,220<text:s/></text:p>
          </table:table-cell>
          <table:table-cell office:value-type="float" office:value="1234" table:style-name="ce4">
            <text:p>1,2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38" table:style-name="ce2">
            <text:p>33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網路閘道服務(防火牆, VPN, 負載平衡, NAT, DHCP, 路由器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20" table:style-name="ce4">
            <text:p>1,220<text:s/></text:p>
          </table:table-cell>
          <table:table-cell office:value-type="float" office:value="1234" table:style-name="ce4">
            <text:p>1,2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39" table:style-name="ce2">
            <text:p>33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12Core/RAM:24GB /H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800" table:style-name="ce4">
            <text:p>16,800<text:s/></text:p>
          </table:table-cell>
          <table:table-cell office:value-type="float" office:value="16987" table:style-name="ce4">
            <text:p>16,98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39" table:style-name="ce2">
            <text:p>33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12Core/RAM:24GB /H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800" table:style-name="ce4">
            <text:p>16,800<text:s/></text:p>
          </table:table-cell>
          <table:table-cell office:value-type="float" office:value="16987" table:style-name="ce4">
            <text:p>16,98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0" table:style-name="ce2">
            <text:p>34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12Core/RAM:24GB /HD:100GB,不含作業系統。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7000" table:style-name="ce4">
            <text:p>167,000<text:s/></text:p>
          </table:table-cell>
          <table:table-cell office:value-type="float" office:value="168857" table:style-name="ce4">
            <text:p>168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0" table:style-name="ce2">
            <text:p>34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12Core/RAM:24GB /HD:100GB,不含作業系統。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67000" table:style-name="ce4">
            <text:p>167,000<text:s/></text:p>
          </table:table-cell>
          <table:table-cell office:value-type="float" office:value="168857" table:style-name="ce4">
            <text:p>168,8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1" table:style-name="ce2">
            <text:p>34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16Core/RAM:28GB /H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8800" table:style-name="ce4">
            <text:p>18,800<text:s/></text:p>
          </table:table-cell>
          <table:table-cell office:value-type="float" office:value="19009" table:style-name="ce4">
            <text:p>19,0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1" table:style-name="ce2">
            <text:p>34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16Core/RAM:28GB /H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8800" table:style-name="ce4">
            <text:p>18,800<text:s/></text:p>
          </table:table-cell>
          <table:table-cell office:value-type="float" office:value="19009" table:style-name="ce4">
            <text:p>19,0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2" table:style-name="ce2">
            <text:p>34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16Core/RAM:28GB /HD:100GB,不含作業系統。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82800" table:style-name="ce4">
            <text:p>182,800<text:s/></text:p>
          </table:table-cell>
          <table:table-cell office:value-type="float" office:value="184833" table:style-name="ce4">
            <text:p>184,8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2" table:style-name="ce2">
            <text:p>34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16Core/RAM:28GB /HD:100GB,不含作業系統。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82800" table:style-name="ce4">
            <text:p>182,800<text:s/></text:p>
          </table:table-cell>
          <table:table-cell office:value-type="float" office:value="184833" table:style-name="ce4">
            <text:p>184,8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3" table:style-name="ce2">
            <text:p>34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4Core/RAM:8GB /H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700" table:style-name="ce4">
            <text:p>12,700<text:s/></text:p>
          </table:table-cell>
          <table:table-cell office:value-type="float" office:value="12841" table:style-name="ce4">
            <text:p>12,8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3" table:style-name="ce2">
            <text:p>34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4Core/RAM:8GB /H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700" table:style-name="ce4">
            <text:p>12,700<text:s/></text:p>
          </table:table-cell>
          <table:table-cell office:value-type="float" office:value="12841" table:style-name="ce4">
            <text:p>12,8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4" table:style-name="ce2">
            <text:p>34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4Core/RAM:8GB /HD:100GB,不含作業系統。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2700" table:style-name="ce4">
            <text:p>122,700<text:s/></text:p>
          </table:table-cell>
          <table:table-cell office:value-type="float" office:value="124065" table:style-name="ce4">
            <text:p>124,0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4" table:style-name="ce2">
            <text:p>34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4Core/RAM:8GB /HD:100GB,不含作業系統。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2700" table:style-name="ce4">
            <text:p>122,700<text:s/></text:p>
          </table:table-cell>
          <table:table-cell office:value-type="float" office:value="124065" table:style-name="ce4">
            <text:p>124,0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5" table:style-name="ce2">
            <text:p>34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8Core/RAM:16GB /H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700" table:style-name="ce4">
            <text:p>14,700<text:s/></text:p>
          </table:table-cell>
          <table:table-cell office:value-type="float" office:value="14863" table:style-name="ce4">
            <text:p>14,8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5" table:style-name="ce2">
            <text:p>34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8Core/RAM:16GB /HD:100GB,不含作業系統。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700" table:style-name="ce4">
            <text:p>14,700<text:s/></text:p>
          </table:table-cell>
          <table:table-cell office:value-type="float" office:value="14863" table:style-name="ce4">
            <text:p>14,8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8Core/RAM:16GB /HD:100GB,不含作業系統。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5200" table:style-name="ce4">
            <text:p>145,200<text:s/></text:p>
          </table:table-cell>
          <table:table-cell office:value-type="float" office:value="146815" table:style-name="ce4">
            <text:p>146,8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一般規格:GPU:nVidia 3060 1片/CPU:8Core/RAM:16GB /HD:100GB,不含作業系統。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45200" table:style-name="ce4">
            <text:p>145,200<text:s/></text:p>
          </table:table-cell>
          <table:table-cell office:value-type="float" office:value="146815" table:style-name="ce4">
            <text:p>146,81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47" table:style-name="ce2">
            <text:p>34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加值規格:儲存硬碟擴充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5" table:style-name="ce4">
            <text:p>305<text:s/></text:p>
          </table:table-cell>
          <table:table-cell office:value-type="float" office:value="308" table:style-name="ce4">
            <text:p>3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47" table:style-name="ce2">
            <text:p>347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加值規格:儲存硬碟擴充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05" table:style-name="ce4">
            <text:p>305<text:s/></text:p>
          </table:table-cell>
          <table:table-cell office:value-type="float" office:value="308" table:style-name="ce4">
            <text:p>3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48" table:style-name="ce2">
            <text:p>34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加值規格:儲存硬碟擴充100GB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950" table:style-name="ce4">
            <text:p>2,950<text:s/></text:p>
          </table:table-cell>
          <table:table-cell office:value-type="float" office:value="2983" table:style-name="ce4">
            <text:p>2,9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48" table:style-name="ce2">
            <text:p>34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-GPU加值規格:儲存硬碟擴充100GB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950" table:style-name="ce4">
            <text:p>2,950<text:s/></text:p>
          </table:table-cell>
          <table:table-cell office:value-type="float" office:value="2983" table:style-name="ce4">
            <text:p>2,9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API ManagementApigee 180 million API calls一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509294" table:style-name="ce4">
            <text:p>2,509,294<text:s/></text:p>
          </table:table-cell>
          <table:table-cell office:value-type="float" office:value="2537203" table:style-name="ce4">
            <text:p>2,537,2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4612" table:style-name="ce4">
            <text:p>44,612<text:s/></text:p>
          </table:table-cell>
          <table:table-cell office:value-type="float" office:value="45108" table:style-name="ce4">
            <text:p>45,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SG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975" table:style-name="ce4">
            <text:p>47,975<text:s/></text:p>
          </table:table-cell>
          <table:table-cell office:value-type="float" office:value="48509" table:style-name="ce4">
            <text:p>48,5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Container Solution 容器管理(USA)GKE Autopilot, CPU:2, RAM:8GB, Storage:100GB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7160" table:style-name="ce4">
            <text:p>47,160<text:s/></text:p>
          </table:table-cell>
          <table:table-cell office:value-type="float" office:value="47685" table:style-name="ce4">
            <text:p>47,6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46345" table:style-name="ce4">
            <text:p>46,345<text:s/></text:p>
          </table:table-cell>
          <table:table-cell office:value-type="float" office:value="46860" table:style-name="ce4">
            <text:p>46,86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SG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4276" table:style-name="ce4">
            <text:p>64,276<text:s/></text:p>
          </table:table-cell>
          <table:table-cell office:value-type="float" office:value="64991" table:style-name="ce4">
            <text:p>64,9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42839140" table:formula="of:=&quot;42839140&quot;" table:style-name="ce3">
            <text:p>42839140</text:p>
          </table:table-cell>
          <table:table-cell office:value-type="string" table:style-name="ce3">
            <text:p>蓋亞資訊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4359763" table:formula="of:=&quot;54359763&quot;" table:style-name="ce3">
            <text:p>54359763</text:p>
          </table:table-cell>
          <table:table-cell office:value-type="string" table:style-name="ce3">
            <text:p>伊雲谷數位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Google Cloud Platform</text:p>
          </table:table-cell>
          <table:table-cell office:value-type="string" table:style-name="ce3">
            <text:p>Google Cloud Platform - Data Management 資料管理(USA)Cloud SQL for MySQL, vCPU:2, RAM: 7.5GB, Storage: 100GB SSD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5311" table:style-name="ce4">
            <text:p>55,311<text:s/></text:p>
          </table:table-cell>
          <table:table-cell office:value-type="float" office:value="55926" table:style-name="ce4">
            <text:p>55,9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智慧型雲端網際網路SD-WAN VPN服務一般規格:100M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800" table:style-name="ce4">
            <text:p>6,800<text:s/></text:p>
          </table:table-cell>
          <table:table-cell office:value-type="float" office:value="6876" table:style-name="ce4">
            <text:p>6,8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智慧型雲端網際網路SD-WAN VPN服務一般規格:100M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800" table:style-name="ce4">
            <text:p>6,800<text:s/></text:p>
          </table:table-cell>
          <table:table-cell office:value-type="float" office:value="6876" table:style-name="ce4">
            <text:p>6,8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智慧型雲端網際網路SD-WAN VPN服務一般規格:1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500" table:style-name="ce4">
            <text:p>23,500<text:s/></text:p>
          </table:table-cell>
          <table:table-cell office:value-type="float" office:value="23761" table:style-name="ce4">
            <text:p>23,7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智慧型雲端網際網路SD-WAN VPN服務一般規格:1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3500" table:style-name="ce4">
            <text:p>23,500<text:s/></text:p>
          </table:table-cell>
          <table:table-cell office:value-type="float" office:value="23761" table:style-name="ce4">
            <text:p>23,7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智慧型雲端網際網路SD-WAN VPN服務一般規格:500M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100" table:style-name="ce4">
            <text:p>12,100<text:s/></text:p>
          </table:table-cell>
          <table:table-cell office:value-type="float" office:value="12235" table:style-name="ce4">
            <text:p>12,2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智慧型雲端網際網路SD-WAN VPN服務一般規格:500M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100" table:style-name="ce4">
            <text:p>12,100<text:s/></text:p>
          </table:table-cell>
          <table:table-cell office:value-type="float" office:value="12235" table:style-name="ce4">
            <text:p>12,23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智慧型雲端網際網路SD-WAN VPN服務一般規格:50M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200" table:style-name="ce4">
            <text:p>5,200<text:s/></text:p>
          </table:table-cell>
          <table:table-cell office:value-type="float" office:value="5258" table:style-name="ce4">
            <text:p>5,2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智慧型雲端網際網路SD-WAN VPN服務一般規格:50M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5200" table:style-name="ce4">
            <text:p>5,200<text:s/></text:p>
          </table:table-cell>
          <table:table-cell office:value-type="float" office:value="5258" table:style-name="ce4">
            <text:p>5,25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Bot雲端智能客服QbiBot雲端智能機器人 後台管理授權數加購品項,授權一年。 1. 提供智能機器人問答題目編輯、訓練、優化、匯入及匯出等功能與使用者操作介面,並可匯出Excel檔。 2. 後台管理報表:提供智能客服問答紀錄清單、智能客服問答排名、智能客服服務量統計分析、無法回復的問題清單等報表,並可匯出Excel檔案。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000" table:style-name="ce4">
            <text:p>36,000<text:s/></text:p>
          </table:table-cell>
          <table:table-cell office:value-type="float" office:value="36400" table:style-name="ce4">
            <text:p>36,40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Bot雲端智能客服QbiBot雲端流程機器人 後台管理授權數加購品項,授權一年。 1. 提供流程機器人問答題目編輯、匯入及匯出等功能與使用者操作介面,並可匯出Excel檔。 2. 後台管理報表:提供客服問答紀錄清單、客服問答排名、客服服務量統計分析、無法回復的問題清單等報表,並可匯出Excel檔案。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000" table:style-name="ce4">
            <text:p>36,000<text:s/></text:p>
          </table:table-cell>
          <table:table-cell office:value-type="float" office:value="36400" table:style-name="ce4">
            <text:p>36,40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Bot雲端智能客服QbiBot雲端流程機器人:透過網站/Facebook/Line(三擇一)介面提供24小時中文文字流程式客服服務,租期為一年。提供中文問答題庫100題 多媒體資料傳輸 問答題目編輯 題目可匯出Excel檔 以及後台管理報表。並提供2 小時的操作教育訓練。一年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0000" table:style-name="ce4">
            <text:p>400,000<text:s/></text:p>
          </table:table-cell>
          <table:table-cell office:value-type="float" office:value="404449" table:style-name="ce4">
            <text:p>404,44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Bot雲端智能客服QbiBot雲端流程機器人服務渠道加購品項,授權一年。QbiBot雲端流程機器人可透過網站/Facebook/Line介面提供24小時中文文字交談式自助化服務。此品項可選擇網站/Facebook/Line三渠道之一,渠道接入授權期限為一年。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0000" table:style-name="ce4">
            <text:p>60,000<text:s/></text:p>
          </table:table-cell>
          <table:table-cell office:value-type="float" office:value="60667" table:style-name="ce4">
            <text:p>60,66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CRM雲端客服管理系統Wallboard模組: 1.<text:tab/>可區分不同客服群組資訊,並輪流顯示即時服務狀況。 2.<text:tab/>顯示座席狀態,包含登入數、忙線數、未就緒數、待機數以及文書處理人數。 3.<text:tab/>顯示即時服務狀況,包含進線數、接聽數、放棄數、等待數、應答率及即時服務水準。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0000" table:style-name="ce4">
            <text:p>50,000<text:s/></text:p>
          </table:table-cell>
          <table:table-cell office:value-type="float" office:value="50556" table:style-name="ce4">
            <text:p>50,5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CRM雲端客服管理系統多媒體客服(電話客服+文字客服) 20席以下 授權一年:1. 提供電話以及網站/Facebook/Line(三擇一)渠道文字客服值機功能一年 2. 服務內容錄音/記錄保存 3. 可整合機關網頁頁籤介面 4. 提供跑馬燈、公告欄功能 5. 提供統計報表,並可匯出成Excel格式 6. 提供教育訓練2小時 *詳細功能請見商品特色一年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6400" table:style-name="ce4">
            <text:p>86,400<text:s/></text:p>
          </table:table-cell>
          <table:table-cell office:value-type="float" office:value="87361" table:style-name="ce4">
            <text:p>87,3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CRM雲端客服管理系統多媒體客服管理席次 授權一年:1.<text:tab/>具備電話客服與文字客服管理席次之綜合功能 2.<text:tab/>檢視即時統計資訊 3.<text:tab/>可調閱 下載錄音檔 檔案格式為電腦一般播放軟體可播放之格式 4.<text:tab/>提供Web-base查找對話內容檔案,可匯出Excel檔 5.<text:tab/>提供進線分派管理報表 可匯出Excel檔 亦可以訂閱方式產生報表至訂閱者的email信箱中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2000" table:style-name="ce4">
            <text:p>72,000<text:s/></text:p>
          </table:table-cell>
          <table:table-cell office:value-type="float" office:value="72801" table:style-name="ce4">
            <text:p>72,8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CRM雲端客服管理系統文字客服服務渠道:網站/Facebook/Line(三擇一) 授權一年:QbiCRM雲端客服管理系統 文字客服服務渠道加購品項,依渠道數計費,渠道租期為一年。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2000" table:style-name="ce4">
            <text:p>72,000<text:s/></text:p>
          </table:table-cell>
          <table:table-cell office:value-type="float" office:value="72801" table:style-name="ce4">
            <text:p>72,8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CRM雲端客服管理系統服務模組:1. 提供客戶服務案件管理系統功能,包含客服進線新增案件服務、席位間案件轉派功能、案件結案審核、結案追蹤、案件工作進度提醒、逾期通報等功能。 2. 提供服務績效統計、案件服務狀況統計,逾期案件統計三類制式報表,並可匯出成Excel格式。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000" table:style-name="ce4">
            <text:p>12,000<text:s/></text:p>
          </table:table-cell>
          <table:table-cell office:value-type="float" office:value="12133" table:style-name="ce4">
            <text:p>12,1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CRM雲端客服管理系統知識模組:提供問題與解答的知識架構,客服人員可透過各種查詢機制,快速獲得圖文並茂的網頁式知識內容。 知識庫系統功能說明: 1.<text:tab/>首頁可設置知識與公告 2.<text:tab/>支援全文檢索 3.<text:tab/>知識附件可線上預覽 4.<text:tab/>知識內容支援word、excel、JPG、html多種資料形式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000" table:style-name="ce4">
            <text:p>12,000<text:s/></text:p>
          </table:table-cell>
          <table:table-cell office:value-type="float" office:value="12133" table:style-name="ce4">
            <text:p>12,1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CRM雲端客服管理系統電話客服 20席以下 授權一年:1. 提供客服值機功能一年(詳細功能請見商品特色) 2. 電話錄音 3. 可整合機關網頁介面 4. 具備跑馬燈、公告欄功能 5. 提供統計報表,並可匯出成Excel格式(詳細功能請見商品特色) 6. 提供教育訓練2小時一年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8000" table:style-name="ce4">
            <text:p>68,000<text:s/></text:p>
          </table:table-cell>
          <table:table-cell office:value-type="float" office:value="68756" table:style-name="ce4">
            <text:p>68,7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CRM雲端客服管理系統電話客服管理席次 授權一年1. 具備監聽 插話 耳語 文字訊息 調聽錄音 即時報表顯示 歷史報表調閱之相關功能 2. 可檢視即時線上統計資訊 並可以依不同的管理層級設定顯示不同的群組或客服人員 3. 可調閱錄 下載音檔 格式為電腦一般播放軟體可播放之格式 4. 提供四種類型之統計報表 可匯出Excel檔 亦可產生報表至email信箱中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4800" table:style-name="ce4">
            <text:p>64,800<text:s/></text:p>
          </table:table-cell>
          <table:table-cell office:value-type="float" office:value="65521" table:style-name="ce4">
            <text:p>65,52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雲端系統串接服務此品項針對QbiCRM雲端客服管理系統與QbiBot雲端智能機器人提供系統串接整合服務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0000" table:style-name="ce4">
            <text:p>300,000<text:s/></text:p>
          </table:table-cell>
          <table:table-cell office:value-type="float" office:value="303337" table:style-name="ce4">
            <text:p>303,3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Ai3</text:p>
          </table:table-cell>
          <table:table-cell office:value-type="string" table:style-name="ce3">
            <text:p>Qbi雲端系統客製化報表開發此品項針對QbiCRM雲端客服管理系統、QbiBot雲端智能機器人以及QbiBot雲端流程機器人提供報表開發之服務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55790788" table:formula="of:=&quot;55790788&quot;" table:style-name="ce3">
            <text:p>55790788</text:p>
          </table:table-cell>
          <table:table-cell office:value-type="string" table:style-name="ce3">
            <text:p>人工智能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4000" table:style-name="ce4">
            <text:p>64,000<text:s/></text:p>
          </table:table-cell>
          <table:table-cell office:value-type="float" office:value="64712" table:style-name="ce4">
            <text:p>64,7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ndard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11" table:style-name="ce4">
            <text:p>3,511<text:s/></text:p>
          </table:table-cell>
          <table:table-cell office:value-type="float" office:value="3550" table:style-name="ce4">
            <text:p>3,5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Business Starter: 1~300 Users + 安裝上線一年</text:p>
          </table:table-cell>
          <table:table-cell office:value-type="string" office:string-value="1-300" table:formula="of:=&quot;1-300&quot;" table:style-name="ce3">
            <text:p>1-3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ducation T&amp;L Edition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220" table:style-name="ce4">
            <text:p>1,2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Plus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11990" table:style-name="ce4">
            <text:p>11,990<text:s/></text:p>
          </table:table-cell>
          <table:table-cell office:value-type="float" office:value="12123" table:style-name="ce4">
            <text:p>12,1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9042839" table:formula="of:=&quot;29042839&quot;" table:style-name="ce3">
            <text:p>29042839</text:p>
          </table:table-cell>
          <table:table-cell office:value-type="string" table:style-name="ce3">
            <text:p>鼎原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ndard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8790" table:style-name="ce4">
            <text:p>8,790<text:s/></text:p>
          </table:table-cell>
          <table:table-cell office:value-type="float" office:value="8888" table:style-name="ce4">
            <text:p>8,8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0878341" table:formula="of:=&quot;50878341&quot;" table:style-name="ce3">
            <text:p>50878341</text:p>
          </table:table-cell>
          <table:table-cell office:value-type="string" table:style-name="ce3">
            <text:p>雲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70539313" table:formula="of:=&quot;70539313&quot;" table:style-name="ce3">
            <text:p>70539313</text:p>
          </table:table-cell>
          <table:table-cell office:value-type="string" table:style-name="ce3">
            <text:p>啟迪國際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3000774" table:formula="of:=&quot;53000774&quot;" table:style-name="ce3">
            <text:p>53000774</text:p>
          </table:table-cell>
          <table:table-cell office:value-type="string" table:style-name="ce3">
            <text:p>神通資訊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97311466" table:formula="of:=&quot;97311466&quot;" table:style-name="ce3">
            <text:p>97311466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8673560" table:formula="of:=&quot;28673560&quot;" table:style-name="ce3">
            <text:p>28673560</text:p>
          </table:table-cell>
          <table:table-cell office:value-type="string" table:style-name="ce3">
            <text:p>宏庭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24698604" table:formula="of:=&quot;24698604&quot;" table:style-name="ce3">
            <text:p>24698604</text:p>
          </table:table-cell>
          <table:table-cell office:value-type="string" table:style-name="ce3">
            <text:p>宏碁智雲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2666982" table:formula="of:=&quot;52666982&quot;" table:style-name="ce3">
            <text:p>52666982</text:p>
          </table:table-cell>
          <table:table-cell office:value-type="string" table:style-name="ce3">
            <text:p>萬里雲互聯網路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Google Workspace</text:p>
          </table:table-cell>
          <table:table-cell office:value-type="string" table:style-name="ce3">
            <text:p>Google WorkspaceGWS Enterprise Starter: unlimited users + 安裝上線一年</text:p>
          </table:table-cell>
          <table:table-cell office:value-type="string" office:string-value="1-50000" table:formula="of:=&quot;1-50000&quot;" table:style-name="ce3">
            <text:p>1-50000</text:p>
          </table:table-cell>
          <table:table-cell office:value-type="string" office:string-value="50789164" table:formula="of:=&quot;50789164&quot;" table:style-name="ce3">
            <text:p>50789164</text:p>
          </table:table-cell>
          <table:table-cell office:value-type="string" table:style-name="ce3">
            <text:p>聚上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3873" table:style-name="ce4">
            <text:p>3,87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iCS雲端客服</text:p>
          </table:table-cell>
          <table:table-cell office:value-type="string" table:style-name="ce3">
            <text:p>iCS雲端客服iCS雲端客服一般加選:每增加1個客製化語音IVR流程腳本結點結點</text:p>
          </table:table-cell>
          <table:table-cell office:value-type="string" office:string-value="1-120" table:formula="of:=&quot;1-120&quot;" table:style-name="ce3">
            <text:p>1-120</text:p>
          </table:table-cell>
          <table:table-cell office:value-type="string" office:string-value="23440439" table:formula="of:=&quot;23440439&quot;" table:style-name="ce3">
            <text:p>23440439</text:p>
          </table:table-cell>
          <table:table-cell office:value-type="string" table:style-name="ce3">
            <text:p>舜遠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5056" table:style-name="ce4">
            <text:p>5,0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iCS雲端客服</text:p>
          </table:table-cell>
          <table:table-cell office:value-type="string" table:style-name="ce3">
            <text:p>iCS雲端客服iCS雲端客服服務一般加選:保留錄音每增加一個月月</text:p>
          </table:table-cell>
          <table:table-cell office:value-type="string" office:string-value="1-120" table:formula="of:=&quot;1-120&quot;" table:style-name="ce3">
            <text:p>1-120</text:p>
          </table:table-cell>
          <table:table-cell office:value-type="string" office:string-value="23440439" table:formula="of:=&quot;23440439&quot;" table:style-name="ce3">
            <text:p>23440439</text:p>
          </table:table-cell>
          <table:table-cell office:value-type="string" table:style-name="ce3">
            <text:p>舜遠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5056" table:style-name="ce4">
            <text:p>5,0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iCS雲端客服</text:p>
          </table:table-cell>
          <table:table-cell office:value-type="string" table:style-name="ce3">
            <text:p>iCS雲端客服iCS雲端客服系統一般規格:1席次,以月計費, 不含客服人力.(機房不具備異地備援)月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23440439" table:formula="of:=&quot;23440439&quot;" table:style-name="ce3">
            <text:p>23440439</text:p>
          </table:table-cell>
          <table:table-cell office:value-type="string" table:style-name="ce3">
            <text:p>舜遠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000" table:style-name="ce4">
            <text:p>16,000<text:s/></text:p>
          </table:table-cell>
          <table:table-cell office:value-type="float" office:value="16178" table:style-name="ce4">
            <text:p>16,17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iCS雲端客服</text:p>
          </table:table-cell>
          <table:table-cell office:value-type="string" table:style-name="ce3">
            <text:p>iCS雲端客服iCS雲端客服系統一般規格:1席次,以月計費, 不含客服人力.(機房不具備異地備援)月</text:p>
          </table:table-cell>
          <table:table-cell office:value-type="string" office:string-value="4-120" table:formula="of:=&quot;4-120&quot;" table:style-name="ce3">
            <text:p>4-120</text:p>
          </table:table-cell>
          <table:table-cell office:value-type="string" office:string-value="23440439" table:formula="of:=&quot;23440439&quot;" table:style-name="ce3">
            <text:p>23440439</text:p>
          </table:table-cell>
          <table:table-cell office:value-type="string" table:style-name="ce3">
            <text:p>舜遠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400" table:style-name="ce4">
            <text:p>14,400<text:s/></text:p>
          </table:table-cell>
          <table:table-cell office:value-type="string" table:style-name="ce4">
            <text:p>-</text:p>
          </table:table-cell>
          <table:table-cell office:value-type="float" office:value="14545" table:style-name="ce4">
            <text:p>14,545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iCS雲端客服</text:p>
          </table:table-cell>
          <table:table-cell office:value-type="string" table:style-name="ce3">
            <text:p>iCS雲端客服一般規格:機關維持原代表號需求之線路服務(1條電話線路)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3440439" table:formula="of:=&quot;23440439&quot;" table:style-name="ce3">
            <text:p>23440439</text:p>
          </table:table-cell>
          <table:table-cell office:value-type="string" table:style-name="ce3">
            <text:p>舜遠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0" table:style-name="ce4">
            <text:p>400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iCS雲端客服</text:p>
          </table:table-cell>
          <table:table-cell office:value-type="string" table:style-name="ce3">
            <text:p>iCS雲端客服一般規格:機關維持原代表號需求之線路服務(4條電話線路)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23440439" table:formula="of:=&quot;23440439&quot;" table:style-name="ce3">
            <text:p>23440439</text:p>
          </table:table-cell>
          <table:table-cell office:value-type="string" table:style-name="ce3">
            <text:p>舜遠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00" table:style-name="ce4">
            <text:p>1,500<text:s/></text:p>
          </table:table-cell>
          <table:table-cell office:value-type="float" office:value="1517" table:style-name="ce4">
            <text:p>1,5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@官方帳號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6974" table:style-name="ce4">
            <text:p>106,974<text:s/></text:p>
          </table:table-cell>
          <table:table-cell office:value-type="float" office:value="108164" table:style-name="ce4">
            <text:p>108,16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App IM開發模組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9794" table:style-name="ce4">
            <text:p>259,794<text:s/></text:p>
          </table:table-cell>
          <table:table-cell office:value-type="float" office:value="262684" table:style-name="ce4">
            <text:p>262,6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App VoIP通話開發模組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60487" table:style-name="ce4">
            <text:p>260,487<text:s/></text:p>
          </table:table-cell>
          <table:table-cell office:value-type="float" office:value="263384" table:style-name="ce4">
            <text:p>263,3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IM API即時訊息推播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6974" table:style-name="ce4">
            <text:p>106,974<text:s/></text:p>
          </table:table-cell>
          <table:table-cell office:value-type="float" office:value="108164" table:style-name="ce4">
            <text:p>108,16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人力諮詢顧問服務】/半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119" table:style-name="ce4">
            <text:p>28,119<text:s/></text:p>
          </table:table-cell>
          <table:table-cell office:value-type="float" office:value="28432" table:style-name="ce4">
            <text:p>28,4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使用者帳號授權數】/1年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32" table:style-name="ce4">
            <text:p>1,632<text:s/></text:p>
          </table:table-cell>
          <table:table-cell office:value-type="float" office:value="1650" table:style-name="ce4">
            <text:p>1,6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使用者帳號授權數】/1年</text:p>
          </table:table-cell>
          <table:table-cell office:value-type="string" office:string-value="501-88888888" table:formula="of:=&quot;501-88888888&quot;" table:style-name="ce3">
            <text:p>50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60" table:style-name="ce4">
            <text:p>1,260<text:s/></text:p>
          </table:table-cell>
          <table:table-cell office:value-type="string" table:style-name="ce4">
            <text:p>-</text:p>
          </table:table-cell>
          <table:table-cell office:value-type="float" office:value="1273" table:style-name="ce4">
            <text:p>1,273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加值規格】-擴充「@官方帳號」粉絲團人數上限量/1個月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215" table:style-name="ce4">
            <text:p>6,215<text:s/></text:p>
          </table:table-cell>
          <table:table-cell office:value-type="float" office:value="6284" table:style-name="ce4">
            <text:p>6,2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加值規格】-擴充「App VoIP通話開發模組」同時在線數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07" table:style-name="ce4">
            <text:p>1,007<text:s/></text:p>
          </table:table-cell>
          <table:table-cell office:value-type="float" office:value="1018" table:style-name="ce4">
            <text:p>1,0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加值規格】-擴充「IM API即時訊息推播」發送訊息數量額度/1個月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955" table:style-name="ce4">
            <text:p>2,955<text:s/></text:p>
          </table:table-cell>
          <table:table-cell office:value-type="float" office:value="2988" table:style-name="ce4">
            <text:p>2,98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加值規格】-擴充「喑啞視訊通話開發模組」同時在線數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05" table:style-name="ce4">
            <text:p>3,005<text:s/></text:p>
          </table:table-cell>
          <table:table-cell office:value-type="float" office:value="3038" table:style-name="ce4">
            <text:p>3,0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加值規格】-擴充「網頁VoIP通話開發模組」同時在線數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07" table:style-name="ce4">
            <text:p>1,007<text:s/></text:p>
          </table:table-cell>
          <table:table-cell office:value-type="float" office:value="1018" table:style-name="ce4">
            <text:p>1,0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喑啞視訊通話開發模組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0546" table:style-name="ce4">
            <text:p>300,546<text:s/></text:p>
          </table:table-cell>
          <table:table-cell office:value-type="float" office:value="303889" table:style-name="ce4">
            <text:p>303,8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機關帳號資料自動化程式包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5579" table:style-name="ce4">
            <text:p>85,579<text:s/></text:p>
          </table:table-cell>
          <table:table-cell office:value-type="float" office:value="86531" table:style-name="ce4">
            <text:p>86,5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網頁VoIP通話開發模組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9794" table:style-name="ce4">
            <text:p>259,794<text:s/></text:p>
          </table:table-cell>
          <table:table-cell office:value-type="float" office:value="262684" table:style-name="ce4">
            <text:p>262,6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視訊會議室】/1個月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2500" table:style-name="ce4">
            <text:p>52,500<text:s/></text:p>
          </table:table-cell>
          <table:table-cell office:value-type="float" office:value="53084" table:style-name="ce4">
            <text:p>53,0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跨網絡通訊服務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24765217" table:formula="of:=&quot;24765217&quot;" table:style-name="ce3">
            <text:p>24765217</text:p>
          </table:table-cell>
          <table:table-cell office:value-type="string" table:style-name="ce3">
            <text:p>源思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2500" table:style-name="ce4">
            <text:p>52,500<text:s/></text:p>
          </table:table-cell>
          <table:table-cell office:value-type="float" office:value="53084" table:style-name="ce4">
            <text:p>53,0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LOWI</text:p>
          </table:table-cell>
          <table:table-cell office:value-type="string" table:style-name="ce3">
            <text:p>LOWI網路輿情分析系統平台（一個月）本方案為標準版,包含:2個使用帳號、無限制查詢主題數量、提供匯出資料分析、11大視覺化分析模組、5組主題追蹤服務。 另可加購LINE即時通報服務與使用帳號。一個月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24744261" table:formula="of:=&quot;24744261&quot;" table:style-name="ce3">
            <text:p>24744261</text:p>
          </table:table-cell>
          <table:table-cell office:value-type="string" table:style-name="ce3">
            <text:p>諾客網科大數據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7440" table:style-name="ce4">
            <text:p>37,440<text:s/></text:p>
          </table:table-cell>
          <table:table-cell office:value-type="float" office:value="37856" table:style-name="ce4">
            <text:p>37,8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加值套件包每次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7040" table:style-name="ce4">
            <text:p>47,040<text:s/></text:p>
          </table:table-cell>
          <table:table-cell office:value-type="float" office:value="47563" table:style-name="ce4">
            <text:p>47,5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帳號目錄同步-50人版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135" table:style-name="ce4">
            <text:p>5,135<text:s/></text:p>
          </table:table-cell>
          <table:table-cell office:value-type="float" office:value="5192" table:style-name="ce4">
            <text:p>5,19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帳號目錄整合-50人版每次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116" table:style-name="ce4">
            <text:p>17,116<text:s/></text:p>
          </table:table-cell>
          <table:table-cell office:value-type="float" office:value="17306" table:style-name="ce4">
            <text:p>17,3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檔案線上編輯與ODF匯出每帳號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1" table:style-name="ce4">
            <text:p>51<text:s/></text:p>
          </table:table-cell>
          <table:table-cell office:value-type="float" office:value="52" table:style-name="ce4">
            <text:p>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每帳號使用空間10GB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3" table:style-name="ce4">
            <text:p>33<text:s/></text:p>
          </table:table-cell>
          <table:table-cell office:value-type="float" office:value="34" table:style-name="ce4">
            <text:p>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每帳號使用空間10GB每月</text:p>
          </table:table-cell>
          <table:table-cell office:value-type="string" office:string-value="101-9999" table:formula="of:=&quot;101-9999&quot;" table:style-name="ce3">
            <text:p>10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" table:style-name="ce4">
            <text:p>30<text:s/>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text:s/>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每帳號增加儲存空間1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" table:style-name="ce4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每帳號增加儲存空間2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2" table:style-name="ce4">
            <text:p>22<text:s/></text:p>
          </table:table-cell>
          <table:table-cell office:value-type="float" office:value="23" table:style-name="ce4">
            <text:p>2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每帳號增加儲存空間5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3" table:style-name="ce4">
            <text:p>53<text:s/></text:p>
          </table:table-cell>
          <table:table-cell office:value-type="float" office:value="54" table:style-name="ce4">
            <text:p>5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儲存雲雙重驗證-50人版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339" table:style-name="ce4">
            <text:p>3,339<text:s/></text:p>
          </table:table-cell>
          <table:table-cell office:value-type="float" office:value="3376" table:style-name="ce4">
            <text:p>3,37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ODF辦公整合系統每帳號使用空間10GB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2" table:style-name="ce4">
            <text:p>402<text:s/></text:p>
          </table:table-cell>
          <table:table-cell office:value-type="float" office:value="406" table:style-name="ce4">
            <text:p>4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ODF辦公整合系統每帳號使用空間10GB每月</text:p>
          </table:table-cell>
          <table:table-cell office:value-type="string" office:string-value="101-9999" table:formula="of:=&quot;101-9999&quot;" table:style-name="ce3">
            <text:p>10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92" table:style-name="ce4">
            <text:p>392<text:s/></text:p>
          </table:table-cell>
          <table:table-cell office:value-type="string" table:style-name="ce4">
            <text:p>-</text:p>
          </table:table-cell>
          <table:table-cell office:value-type="float" office:value="396" table:style-name="ce4">
            <text:p>396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ODF辦公整合系統每帳號增加儲存空間1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" table:style-name="ce4">
            <text:p>16<text:s/></text:p>
          </table:table-cell>
          <table:table-cell office:value-type="float" office:value="17" table:style-name="ce4">
            <text:p>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ODF辦公整合系統每帳號增加儲存空間2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4">
            <text:p>3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ODF辦公整合系統每帳號增加儲存空間5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7" table:style-name="ce4">
            <text:p>77<text:s/></text:p>
          </table:table-cell>
          <table:table-cell office:value-type="float" office:value="78" table:style-name="ce4">
            <text:p>7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Mail帳號轉移-500人版每次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2790" table:style-name="ce4">
            <text:p>42,790<text:s/></text:p>
          </table:table-cell>
          <table:table-cell office:value-type="float" office:value="43266" table:style-name="ce4">
            <text:p>43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Mail服務即時log每帳號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" table:style-name="ce4">
            <text:p>15<text:s/></text:p>
          </table:table-cell>
          <table:table-cell office:value-type="float" office:value="16" table:style-name="ce4">
            <text:p>1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Mail歸檔每帳號5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" table:style-name="ce4">
            <text:p>54<text:s/></text:p>
          </table:table-cell>
          <table:table-cell office:value-type="float" office:value="55" table:style-name="ce4">
            <text:p>5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Mail稽核每帳號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9" table:style-name="ce4">
            <text:p>49<text:s/></text:p>
          </table:table-cell>
          <table:table-cell office:value-type="float" office:value="50" table:style-name="ce4">
            <text:p>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Mail資料轉移-50人版每次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7116" table:style-name="ce4">
            <text:p>17,116<text:s/></text:p>
          </table:table-cell>
          <table:table-cell office:value-type="float" office:value="17306" table:style-name="ce4">
            <text:p>17,3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加值套件包每次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7040" table:style-name="ce4">
            <text:p>47,040<text:s/></text:p>
          </table:table-cell>
          <table:table-cell office:value-type="float" office:value="47563" table:style-name="ce4">
            <text:p>47,56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工作即時通每帳號1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3" table:style-name="ce4">
            <text:p>63<text:s/></text:p>
          </table:table-cell>
          <table:table-cell office:value-type="float" office:value="64" table:style-name="ce4">
            <text:p>6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新增Mail歸檔儲存空間每帳號5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6" table:style-name="ce4">
            <text:p>26<text:s/></text:p>
          </table:table-cell>
          <table:table-cell office:value-type="float" office:value="27" table:style-name="ce4">
            <text:p>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每帳號使用空間5GB每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3" table:style-name="ce4">
            <text:p>73<text:s/></text:p>
          </table:table-cell>
          <table:table-cell office:value-type="float" office:value="74" table:style-name="ce4">
            <text:p>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每帳號使用空間5GB每月</text:p>
          </table:table-cell>
          <table:table-cell office:value-type="string" office:string-value="101-9999" table:formula="of:=&quot;101-9999&quot;" table:style-name="ce3">
            <text:p>10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8" table:style-name="ce4">
            <text:p>58<text:s/></text:p>
          </table:table-cell>
          <table:table-cell office:value-type="string" table:style-name="ce4">
            <text:p>-</text:p>
          </table:table-cell>
          <table:table-cell office:value-type="float" office:value="59" table:style-name="ce4">
            <text:p>59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每帳號增加儲存空間1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" table:style-name="ce4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每帳號增加儲存空間50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23" table:style-name="ce4">
            <text:p>123<text:s/></text:p>
          </table:table-cell>
          <table:table-cell office:value-type="float" office:value="124" table:style-name="ce4">
            <text:p>1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每帳號增加儲存空間5GB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" table:style-name="ce4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資安威脅分析服務(TAS)每一記錄檔分析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558" table:style-name="ce4">
            <text:p>8,558<text:s/></text:p>
          </table:table-cell>
          <table:table-cell office:value-type="float" office:value="8653" table:style-name="ce4">
            <text:p>8,65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資安威脅分析服務(TAS)每一記錄檔整合每次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1348" table:style-name="ce4">
            <text:p>51,348<text:s/></text:p>
          </table:table-cell>
          <table:table-cell office:value-type="float" office:value="51919" table:style-name="ce4">
            <text:p>51,9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郵件網址分析服務每帳號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" table:style-name="ce4">
            <text:p>36<text:s/></text:p>
          </table:table-cell>
          <table:table-cell office:value-type="float" office:value="37" table:style-name="ce4">
            <text:p>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郵件防偽偵測服務每帳號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" table:style-name="ce4">
            <text:p>36<text:s/></text:p>
          </table:table-cell>
          <table:table-cell office:value-type="float" office:value="37" table:style-name="ce4">
            <text:p>3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針對進階持續性滲透攻擊(APT)之惡意郵件沙箱防護每帳號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1" table:style-name="ce4">
            <text:p>41<text:s/></text:p>
          </table:table-cell>
          <table:table-cell office:value-type="float" office:value="42" table:style-name="ce4">
            <text:p>4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雲端監控備援服務-50人版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28" table:style-name="ce4">
            <text:p>428<text:s/></text:p>
          </table:table-cell>
          <table:table-cell office:value-type="float" office:value="433" table:style-name="ce4">
            <text:p>4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Openfind</text:p>
          </table:table-cell>
          <table:table-cell office:value-type="string" table:style-name="ce3">
            <text:p>雲端電子郵件(EaaS)雲端附檔ODF匯出每帳號每月</text:p>
          </table:table-cell>
          <table:table-cell office:value-type="string" office:string-value="1-9999" table:formula="of:=&quot;1-9999&quot;" table:style-name="ce3">
            <text:p>1-9999</text:p>
          </table:table-cell>
          <table:table-cell office:value-type="string" office:string-value="16300572" table:formula="of:=&quot;16300572&quot;" table:style-name="ce3">
            <text:p>16300572</text:p>
          </table:table-cell>
          <table:table-cell office:value-type="string" table:style-name="ce3">
            <text:p>網擎資訊軟體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8" table:style-name="ce4">
            <text:p>68<text:s/></text:p>
          </table:table-cell>
          <table:table-cell office:value-type="float" office:value="69" table:style-name="ce4">
            <text:p>6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Orca</text:p>
          </table:table-cell>
          <table:table-cell office:value-type="string" table:style-name="ce3">
            <text:p>Orca Security掃描公有雲內所有工作負荷(Workload),依掃瞄到的數量計費,Workload是VM、Docker、Serverless...等等運算節點。Orca能提供Workload的網路設定、權限設定、安全設定以及使用到的套件風險的綜合分析報表,額外能提供雲的使用者權限分析、網路設定分析等加值報告。採訂閱制，依掃描後實際VM數量計費。</text:p>
          </table:table-cell>
          <table:table-cell office:value-type="string" office:string-value="1-39" table:formula="of:=&quot;1-39&quot;" table:style-name="ce3">
            <text:p>1-39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02119" table:style-name="ce4">
            <text:p>1,002,119<text:s/></text:p>
          </table:table-cell>
          <table:table-cell office:value-type="float" office:value="1013265" table:style-name="ce4">
            <text:p>1,013,2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Perception Point</text:p>
          </table:table-cell>
          <table:table-cell office:value-type="string" table:style-name="ce3">
            <text:p>Perception Point Advanced Collaboration Security100人版年度訂閱 (含CPU-Level HAP遞迴拆解動態偵測)一年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348166" table:formula="of:=&quot;27348166&quot;" table:style-name="ce3">
            <text:p>27348166</text:p>
          </table:table-cell>
          <table:table-cell office:value-type="string" table:style-name="ce3">
            <text:p>漢領國際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90985" table:style-name="ce4">
            <text:p>390,985<text:s/></text:p>
          </table:table-cell>
          <table:table-cell office:value-type="float" office:value="395334" table:style-name="ce4">
            <text:p>395,33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Perception Point</text:p>
          </table:table-cell>
          <table:table-cell office:value-type="string" table:style-name="ce3">
            <text:p>Perception Point Advanced Collaboration Security100人版年度訂閱 (含CPU-Level HAP遞迴拆解動態偵測)一年</text:p>
          </table:table-cell>
          <table:table-cell office:value-type="string" office:string-value="11-25" table:formula="of:=&quot;11-25&quot;" table:style-name="ce3">
            <text:p>11-25</text:p>
          </table:table-cell>
          <table:table-cell office:value-type="string" office:string-value="27348166" table:formula="of:=&quot;27348166&quot;" table:style-name="ce3">
            <text:p>27348166</text:p>
          </table:table-cell>
          <table:table-cell office:value-type="string" table:style-name="ce3">
            <text:p>漢領國際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54330" table:style-name="ce4">
            <text:p>354,330<text:s/></text:p>
          </table:table-cell>
          <table:table-cell office:value-type="string" table:style-name="ce4">
            <text:p>-</text:p>
          </table:table-cell>
          <table:table-cell office:value-type="float" office:value="357909" table:style-name="ce4">
            <text:p>357,909<text:s/>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Perception Point</text:p>
          </table:table-cell>
          <table:table-cell office:value-type="string" table:style-name="ce3">
            <text:p>Perception Point Advanced Email Security100人版年度訂閱 (含CPU-Level HAP遞迴拆解動態偵測)一年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348166" table:formula="of:=&quot;27348166&quot;" table:style-name="ce3">
            <text:p>27348166</text:p>
          </table:table-cell>
          <table:table-cell office:value-type="string" table:style-name="ce3">
            <text:p>漢領國際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74695" table:style-name="ce4">
            <text:p>374,695<text:s/></text:p>
          </table:table-cell>
          <table:table-cell office:value-type="float" office:value="378862" table:style-name="ce4">
            <text:p>378,8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Perception Point</text:p>
          </table:table-cell>
          <table:table-cell office:value-type="string" table:style-name="ce3">
            <text:p>Perception Point Advanced Email Security100人版年度訂閱 (含CPU-Level HAP遞迴拆解動態偵測)一年</text:p>
          </table:table-cell>
          <table:table-cell office:value-type="string" office:string-value="11-25" table:formula="of:=&quot;11-25&quot;" table:style-name="ce3">
            <text:p>11-25</text:p>
          </table:table-cell>
          <table:table-cell office:value-type="string" office:string-value="27348166" table:formula="of:=&quot;27348166&quot;" table:style-name="ce3">
            <text:p>27348166</text:p>
          </table:table-cell>
          <table:table-cell office:value-type="string" table:style-name="ce3">
            <text:p>漢領國際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38040" table:style-name="ce4">
            <text:p>338,040<text:s/></text:p>
          </table:table-cell>
          <table:table-cell office:value-type="string" table:style-name="ce4">
            <text:p>-</text:p>
          </table:table-cell>
          <table:table-cell office:value-type="float" office:value="341455" table:style-name="ce4">
            <text:p>341,455<text:s/>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10 個實名制平台使用授權帳號 (含 1 年 Recorded Future 平台之「企業品牌情資模組」使用授權、1 張商標 (Logo)/品牌圖片偽冒/盜用監控 及 10 位高階長官偽冒監控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728000" table:style-name="ce4">
            <text:p>5,728,000<text:s/></text:p>
          </table:table-cell>
          <table:table-cell office:value-type="float" office:value="5791709" table:style-name="ce4">
            <text:p>5,791,70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10 個實名制平台使用授權帳號 (含 1 年 Recorded Future 平台之「漏洞情資模組」使用授權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376000" table:style-name="ce4">
            <text:p>4,376,000<text:s/></text:p>
          </table:table-cell>
          <table:table-cell office:value-type="float" office:value="4424671" table:style-name="ce4">
            <text:p>4,424,6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10 個實名制平台使用授權帳號 (含 1 年 Recorded Future 平台之「資安維運情資模組」使用授權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632000" table:style-name="ce4">
            <text:p>4,632,000<text:s/></text:p>
          </table:table-cell>
          <table:table-cell office:value-type="float" office:value="4683519" table:style-name="ce4">
            <text:p>4,683,5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 個實名制平台使用授權帳號 (含 1 年 Recorded Future 平台之「地緣政治情資模組」使用授權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344000" table:style-name="ce4">
            <text:p>5,344,000<text:s/></text:p>
          </table:table-cell>
          <table:table-cell office:value-type="float" office:value="5403438" table:style-name="ce4">
            <text:p>5,403,4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 個實名制平台使用授權帳號 (含 1 年 Recorded Future 平台之「威脅情資模組」使用授權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344000" table:style-name="ce4">
            <text:p>5,344,000<text:s/></text:p>
          </table:table-cell>
          <table:table-cell office:value-type="float" office:value="5403438" table:style-name="ce4">
            <text:p>5,403,4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0 個實名制平台使用授權帳號 (含 1 年 Recorded Future 平台之「第三方/供應商情資模組」使用授權,可監控最多 100 第三方/供應商組織,可檢閱相關組織情資卡、其即時風險分數、相關評分原因及建立警報。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064000" table:style-name="ce4">
            <text:p>6,064,000<text:s/></text:p>
          </table:table-cell>
          <table:table-cell office:value-type="float" office:value="6131446" table:style-name="ce4">
            <text:p>6,131,44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0 個實名制平台使用授權帳號 (含 1 年 Recorded Future 平台之「第三方/供應商情資模組」使用授權,可監控最多 250 第三方/供應商組織,可檢閱相關組織情資卡、其即時風險分數、相關評分原因及建立警報。)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408000" table:style-name="ce4">
            <text:p>7,408,000<text:s/></text:p>
          </table:table-cell>
          <table:table-cell office:value-type="float" office:value="7490394" table:style-name="ce4">
            <text:p>7,490,3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0 個實名制平台使用授權帳號 (含 1 年 Recorded Future 平台之「認證身分/帳密情資模組」使用授權,可監控最多 1,000,000 個外洩的客戶外部認證身分/帳密。)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064000" table:style-name="ce4">
            <text:p>6,064,000<text:s/></text:p>
          </table:table-cell>
          <table:table-cell office:value-type="float" office:value="6131446" table:style-name="ce4">
            <text:p>6,131,44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0 個實名制平台使用授權帳號 (含 1 年 Recorded Future 平台之「認證身分/帳密情資模組」使用授權,可監控最多 10,000 個外洩的客戶內部工作團隊認證身分/帳密。)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632000" table:style-name="ce4">
            <text:p>4,632,000<text:s/></text:p>
          </table:table-cell>
          <table:table-cell office:value-type="float" office:value="4683519" table:style-name="ce4">
            <text:p>4,683,5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0 個實名制平台使用授權帳號 (含 1 年 Recorded Future 平台之「認證身分/帳密情資模組」使用授權,可監控最多 25,000 個外洩的客戶內部工作團隊認證身分/帳密。)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064000" table:style-name="ce4">
            <text:p>6,064,000<text:s/></text:p>
          </table:table-cell>
          <table:table-cell office:value-type="float" office:value="6131446" table:style-name="ce4">
            <text:p>6,131,44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0 個實名制平台使用授權帳號 (含 1 年 Recorded Future 平台之「認證身分/帳密情資模組」使用授權,可監控最多 5,000,000 個外洩的客戶外部認證身分/帳密。)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096000" table:style-name="ce4">
            <text:p>10,096,000<text:s/></text:p>
          </table:table-cell>
          <table:table-cell office:value-type="float" office:value="10208291" table:style-name="ce4">
            <text:p>10,208,2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20 個實名制平台使用授權帳號 (含 1 年 Recorded Future 平台之「認證身分/帳密情資模組」使用授權,可監控最多 75,000 個外洩的客戶內部工作團隊認證身分/帳密。)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784000" table:style-name="ce4">
            <text:p>11,784,000<text:s/></text:p>
          </table:table-cell>
          <table:table-cell office:value-type="float" office:value="11915066" table:style-name="ce4">
            <text:p>11,915,0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4 個實名制平台使用授權帳號 (含 1 年 Recorded Future 平台之「企業品牌情資模組」使用授權、1 張商標 (Logo)/品牌圖片偽冒/盜用監控 及 10 位高階長官偽冒監控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632000" table:style-name="ce4">
            <text:p>4,632,000<text:s/></text:p>
          </table:table-cell>
          <table:table-cell office:value-type="float" office:value="4683519" table:style-name="ce4">
            <text:p>4,683,51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4 個實名制平台使用授權帳號 (含 1 年 Recorded Future 平台之「漏洞情資模組」使用授權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208000" table:style-name="ce4">
            <text:p>3,208,000<text:s/></text:p>
          </table:table-cell>
          <table:table-cell office:value-type="float" office:value="3243680" table:style-name="ce4">
            <text:p>3,243,68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5 個實名制平台使用授權帳號 (含 1 年 Recorded Future 平台之「企業版攻擊面情資模組」使用授權 及 1 個攻擊面掃瞄專案,授權適用於 5,000 員工或以上使用)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096000" table:style-name="ce4">
            <text:p>10,096,000<text:s/></text:p>
          </table:table-cell>
          <table:table-cell office:value-type="float" office:value="10208291" table:style-name="ce4">
            <text:p>10,208,2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5 個實名制平台使用授權帳號 (含 1 年 Recorded Future 平台之「商業版攻擊面情資模組」使用授權 及 1 個攻擊面掃瞄專案,授權適用於 5,000 員工以下使用)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344000" table:style-name="ce4">
            <text:p>5,344,000<text:s/></text:p>
          </table:table-cell>
          <table:table-cell office:value-type="float" office:value="5403438" table:style-name="ce4">
            <text:p>5,403,4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5 個實名制平台使用授權帳號 (含 1 年 Recorded Future 平台之「地緣政治情資模組」使用授權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096000" table:style-name="ce4">
            <text:p>10,096,000<text:s/></text:p>
          </table:table-cell>
          <table:table-cell office:value-type="float" office:value="10208291" table:style-name="ce4">
            <text:p>10,208,2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5 個實名制平台使用授權帳號 (含 1 年 Recorded Future 平台之「威脅情資模組」使用授權),並附送頂級客戶成功支援服務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912000" table:style-name="ce4">
            <text:p>11,912,000<text:s/></text:p>
          </table:table-cell>
          <table:table-cell office:value-type="float" office:value="12044489" table:style-name="ce4">
            <text:p>12,044,48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一般規格: 50 個實名制平台使用授權帳號 (含 1 年 Recorded Future 平台之「資安維運情資模組」使用授權),並附送 1 個標準 API 設定整合分類 A / B / C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096000" table:style-name="ce4">
            <text:p>10,096,000<text:s/></text:p>
          </table:table-cell>
          <table:table-cell office:value-type="float" office:value="10208291" table:style-name="ce4">
            <text:p>10,208,2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 (限已訂閱企業品牌情資模組使用授權): 一年有效期 25 點關閉或下架服務點數。點數可用於關閉或下架釣魚網站、社交媒體品牌濫用、偽冒 APP 或惡意軟體網站。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96000" table:style-name="ce4">
            <text:p>896,000<text:s/></text:p>
          </table:table-cell>
          <table:table-cell office:value-type="float" office:value="905966" table:style-name="ce4">
            <text:p>905,9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 (限已訂閱企業品牌情資模組使用授權): 一年有效期 250 點關閉或下架服務點數。點數可用於關閉或下架釣魚網站、社交媒體品牌濫用、偽冒 APP 或惡意軟體網站。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048000" table:style-name="ce4">
            <text:p>5,048,000<text:s/></text:p>
          </table:table-cell>
          <table:table-cell office:value-type="float" office:value="5104146" table:style-name="ce4">
            <text:p>5,104,14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 (限已訂閱企業品牌情資模組使用授權): 可監控最多 10 位高階長官相關資訊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20000" table:style-name="ce4">
            <text:p>720,000<text:s/></text:p>
          </table:table-cell>
          <table:table-cell office:value-type="float" office:value="728008" table:style-name="ce4">
            <text:p>728,0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 (限已訂閱企業品牌情資模組使用授權): 可監控最多 10 張指定企業相關圖片 (例如: 商標 (Logo)/品牌圖片偽冒/盜用)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20000" table:style-name="ce4">
            <text:p>720,000<text:s/></text:p>
          </table:table-cell>
          <table:table-cell office:value-type="float" office:value="728008" table:style-name="ce4">
            <text:p>728,0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(限已訂閱「認證身分/帳密情資模組」使用授權): 使用 Recorded Future 提供的標準 API 設定整合支援的產品。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056000" table:style-name="ce4">
            <text:p>6,056,000<text:s/></text:p>
          </table:table-cell>
          <table:table-cell office:value-type="float" office:value="6123357" table:style-name="ce4">
            <text:p>6,123,35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(限已訂閱企業品牌情資/威脅情資模組/資安維運情資模組/漏洞情資模組使用授權): Recorded Future 威脅情資分析服務點數 x 12: 可用於按需求提供威脅資訊服務或提供定期威脅報告一年</text:p>
          </table:table-cell>
          <table:table-cell office:value-type="string" office:string-value="1-4" table:formula="of:=&quot;1-4&quot;" table:style-name="ce3">
            <text:p>1-4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312000" table:style-name="ce4">
            <text:p>9,312,000<text:s/></text:p>
          </table:table-cell>
          <table:table-cell office:value-type="float" office:value="9415571" table:style-name="ce4">
            <text:p>9,415,5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(限已訂閱企業品牌情資/威脅情資模組/資安維運情資模組/漏洞情資模組使用授權): 使用 Recorded Future 提供的標準 API 設定整合分類 A 支援的產品。更多資訊: https://www.recordedfuture.com/support/category-A-integrations/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610300" table:style-name="ce4">
            <text:p>2,610,300<text:s/></text:p>
          </table:table-cell>
          <table:table-cell office:value-type="float" office:value="2639333" table:style-name="ce4">
            <text:p>2,639,33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(限已訂閱企業品牌情資/威脅情資模組/資安維運情資模組/漏洞情資模組使用授權): 使用 Recorded Future 提供的標準 API 設定整合分類 A 支援的產品。更多資訊: https://www.recordedfuture.com/support/category-A-integrations/一年</text:p>
          </table:table-cell>
          <table:table-cell office:value-type="string" office:string-value="4-6" table:formula="of:=&quot;4-6&quot;" table:style-name="ce3">
            <text:p>4-6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49270" table:style-name="ce4">
            <text:p>2,349,270<text:s/></text:p>
          </table:table-cell>
          <table:table-cell office:value-type="string" table:style-name="ce4">
            <text:p>-</text:p>
          </table:table-cell>
          <table:table-cell office:value-type="float" office:value="2373000" table:style-name="ce4">
            <text:p>2,373,000<text:s/>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(限已訂閱企業品牌情資/威脅情資模組/資安維運情資模組/漏洞情資模組使用授權): 使用 Recorded Future 提供的標準 API 設定整合分類 B 支援的產品。更多資訊: https://www.recordedfuture.com/support/category-B-integrations/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22675" table:style-name="ce4">
            <text:p>1,522,675<text:s/></text:p>
          </table:table-cell>
          <table:table-cell office:value-type="float" office:value="1539611" table:style-name="ce4">
            <text:p>1,539,6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(限已訂閱企業品牌情資/威脅情資模組/資安維運情資模組/漏洞情資模組使用授權): 使用 Recorded Future 提供的標準 API 設定整合分類 B 支援的產品。更多資訊: https://www.recordedfuture.com/support/category-B-integrations/一年</text:p>
          </table:table-cell>
          <table:table-cell office:value-type="string" office:string-value="4-6" table:formula="of:=&quot;4-6&quot;" table:style-name="ce3">
            <text:p>4-6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370408" table:style-name="ce4">
            <text:p>1,370,408<text:s/></text:p>
          </table:table-cell>
          <table:table-cell office:value-type="string" table:style-name="ce4">
            <text:p>-</text:p>
          </table:table-cell>
          <table:table-cell office:value-type="float" office:value="1384251" table:style-name="ce4">
            <text:p>1,384,251<text:s/>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(限已訂閱企業品牌情資/威脅情資模組/資安維運情資模組/漏洞情資模組使用授權): 使用 Recorded Future 提供的標準 API 設定整合分類 C 支援的產品。更多資訊: https://www.recordedfuture.com/support/category-C-integrations/一年</text:p>
          </table:table-cell>
          <table:table-cell office:value-type="string" office:string-value="1-3" table:formula="of:=&quot;1-3&quot;" table:style-name="ce3">
            <text:p>1-3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70100" table:style-name="ce4">
            <text:p>870,100<text:s/></text:p>
          </table:table-cell>
          <table:table-cell office:value-type="float" office:value="879778" table:style-name="ce4">
            <text:p>879,77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加值服務(限已訂閱企業品牌情資/威脅情資模組/資安維運情資模組/漏洞情資模組使用授權): 使用 Recorded Future 提供的標準 API 設定整合分類 C 支援的產品。更多資訊: https://www.recordedfuture.com/support/category-C-integrations/一年</text:p>
          </table:table-cell>
          <table:table-cell office:value-type="string" office:string-value="4-6" table:formula="of:=&quot;4-6&quot;" table:style-name="ce3">
            <text:p>4-6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83090" table:style-name="ce4">
            <text:p>783,090<text:s/></text:p>
          </table:table-cell>
          <table:table-cell office:value-type="string" table:style-name="ce4">
            <text:p>-</text:p>
          </table:table-cell>
          <table:table-cell office:value-type="float" office:value="791000" table:style-name="ce4">
            <text:p>791,000<text:s/>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組合: 5 個實名制使用授權帳號 (含 1 年 Recorded Future 平台之「威脅情資模組」、「商業版攻擊面情資模組」使用授權及 1 個攻擊面掃瞄專案,授權適用於 5,000 員工以下使用);「第三方/供應商情資模組」可監控最多 100 組織 ,可檢閱相關組織情資卡、其即時風險分數、相關評分原因;頂級客戶成功支援服務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592000" table:style-name="ce4">
            <text:p>20,592,000<text:s/></text:p>
          </table:table-cell>
          <table:table-cell office:value-type="float" office:value="20821031" table:style-name="ce4">
            <text:p>20,821,0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組合: 含 2 個「威脅」、4 個「漏洞」及「企業品牌」情資模組實名制授權帳號(1 年平台之使用授權);10 張商標(Logo)/品牌圖片濫用監控 及 10 位高階長官偽冒監控;一年有效期 25 點關閉濫用/釣魚/偽冒/惡意網站及APP服務點數; 提供一個標準 API 設定整合分類 A/B/C 支援的產品;頂級客戶成功支援服務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6272000" table:style-name="ce4">
            <text:p>16,272,000<text:s/></text:p>
          </table:table-cell>
          <table:table-cell office:value-type="float" office:value="16452983" table:style-name="ce4">
            <text:p>16,452,98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組合: 含 5 個「威脅」、4 個「漏洞」、「品牌」情資模組實名制授權帳號及「認證身分情資模組」可監控最多 10,000 個內部帳密外洩(1 年授權);10 張圖片濫用 及 10 位長官偽冒監控;一年有效期 25 點關閉釣魚/偽冒網站及APP服務點數; 提供一個標準 API 設定整合分類 A/B/C 支援的產品;頂級客戶成功支援服務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648000" table:style-name="ce4">
            <text:p>25,648,000<text:s/></text:p>
          </table:table-cell>
          <table:table-cell office:value-type="float" office:value="25933266" table:style-name="ce4">
            <text:p>25,933,26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Recorded Future 威脅情資平台</text:p>
          </table:table-cell>
          <table:table-cell office:value-type="string" table:style-name="ce3">
            <text:p>Recorded Future 威脅情資平台組合: 含 5 個「威脅情資模組」、4 個「漏洞情資模組」實名制授權帳號(1 年平台之使用授權);Recorded Future 威脅情資分析服務點數 x 24: 可用於按需求提供威脅資訊服務或提供定期威脅報告;頂級客戶成功支援服務一年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3380293" table:formula="of:=&quot;83380293&quot;" table:style-name="ce3">
            <text:p>83380293</text:p>
          </table:table-cell>
          <table:table-cell office:value-type="string" table:style-name="ce3">
            <text:p>奇資訊保安及網絡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7768000" table:style-name="ce4">
            <text:p>27,768,000<text:s/></text:p>
          </table:table-cell>
          <table:table-cell office:value-type="float" office:value="28076845" table:style-name="ce4">
            <text:p>28,076,8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一般規格: 基礎年繳方案,內含5個使用者帳號,每份公文附件限制10MB,提供公文製作、電子收發文、公文簽核、檔案管理及稽催等功能,可加購系統使用人數、電子交換介接整合模組與單位收發模組,如有複雜導入情境與教育訓練服務需求將另計一年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325" table:style-name="ce4">
            <text:p>5,325<text:s/></text:p>
          </table:table-cell>
          <table:table-cell office:value-type="float" office:value="5384" table:style-name="ce4">
            <text:p>5,3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加值規格,加購帳號授權數一年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34" table:style-name="ce4">
            <text:p>734<text:s/></text:p>
          </table:table-cell>
          <table:table-cell office:value-type="float" office:value="742" table:style-name="ce4">
            <text:p>74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加值規格,加購帳號授權數一年</text:p>
          </table:table-cell>
          <table:table-cell office:value-type="string" office:string-value="201-500" table:formula="of:=&quot;201-500&quot;" table:style-name="ce3">
            <text:p>201-50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57" table:style-name="ce4">
            <text:p>657<text:s/></text:p>
          </table:table-cell>
          <table:table-cell office:value-type="string" table:style-name="ce4">
            <text:p>-</text:p>
          </table:table-cell>
          <table:table-cell office:value-type="float" office:value="664" table:style-name="ce4">
            <text:p>664<text:s/>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加值規格,加購帳號授權數(含完整檔案管理功能、公文時效統計表等稽催報表、自然人憑證簽章功能)一年</text:p>
          </table:table-cell>
          <table:table-cell office:value-type="string" office:string-value="1-200" table:formula="of:=&quot;1-200&quot;" table:style-name="ce3">
            <text:p>1-20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95" table:style-name="ce4">
            <text:p>1,095<text:s/></text:p>
          </table:table-cell>
          <table:table-cell office:value-type="float" office:value="1107" table:style-name="ce4">
            <text:p>1,10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加值規格,加購帳號授權數(含完整檔案管理功能、公文時效統計表等稽催報表、自然人憑證簽章功能)一年</text:p>
          </table:table-cell>
          <table:table-cell office:value-type="string" office:string-value="201-500" table:formula="of:=&quot;201-500&quot;" table:style-name="ce3">
            <text:p>201-50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83" table:style-name="ce4">
            <text:p>983<text:s/></text:p>
          </table:table-cell>
          <table:table-cell office:value-type="string" table:style-name="ce4">
            <text:p>-</text:p>
          </table:table-cell>
          <table:table-cell office:value-type="float" office:value="993" table:style-name="ce4">
            <text:p>993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加值規格,單位收發模組,含電子交換介接整合一年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945" table:style-name="ce4">
            <text:p>1,945<text:s/></text:p>
          </table:table-cell>
          <table:table-cell office:value-type="float" office:value="1967" table:style-name="ce4">
            <text:p>1,96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加值規格,單位收發模組,含電子交換介接整合與首年設定服務一年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945" table:style-name="ce4">
            <text:p>6,945<text:s/></text:p>
          </table:table-cell>
          <table:table-cell office:value-type="float" office:value="7022" table:style-name="ce4">
            <text:p>7,02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加值規格,電子交換介接整合模組一年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687" table:style-name="ce4">
            <text:p>7,687<text:s/></text:p>
          </table:table-cell>
          <table:table-cell office:value-type="float" office:value="7772" table:style-name="ce4">
            <text:p>7,77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Vital OD</text:p>
          </table:table-cell>
          <table:table-cell office:value-type="string" table:style-name="ce3">
            <text:p>Vital OD 公文管理加值規格,電子交換介接整合模組,含首年設定服務一年</text:p>
          </table:table-cell>
          <table:table-cell office:value-type="string" office:string-value="1-50" table:formula="of:=&quot;1-50&quot;" table:style-name="ce3">
            <text:p>1-50</text:p>
          </table:table-cell>
          <table:table-cell office:value-type="string" office:string-value="22425662" table:formula="of:=&quot;22425662&quot;" table:style-name="ce3">
            <text:p>22425662</text:p>
          </table:table-cell>
          <table:table-cell office:value-type="string" table:style-name="ce3">
            <text:p>叡揚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827" table:style-name="ce4">
            <text:p>15,827<text:s/></text:p>
          </table:table-cell>
          <table:table-cell office:value-type="float" office:value="16003" table:style-name="ce4">
            <text:p>16,00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CVP道路績效​加值服務:CVP網格熱力圖​一次</text:p>
          </table:table-cell>
          <table:table-cell office:value-type="string" office:string-value="1-999999" table:formula="of:=&quot;1-999999&quot;" table:style-name="ce3">
            <text:p>1-999999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694" table:style-name="ce4">
            <text:p>26,69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CVP道路績效​加值服務:網頁查詢服務​一次</text:p>
          </table:table-cell>
          <table:table-cell office:value-type="string" office:string-value="1-999999" table:formula="of:=&quot;1-999999&quot;" table:style-name="ce3">
            <text:p>1-999999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8400" table:style-name="ce4">
            <text:p>18,400<text:s/></text:p>
          </table:table-cell>
          <table:table-cell office:value-type="float" office:value="18605" table:style-name="ce4">
            <text:p>18,60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CVP道路績效​標準服務:最少採購10個路段,每路段約為500公尺,每5分鐘提供一筆交通數據每三月</text:p>
          </table:table-cell>
          <table:table-cell office:value-type="string" office:string-value="10-999999" table:formula="of:=&quot;10-999999&quot;" table:style-name="ce3">
            <text:p>10-999999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600" table:style-name="ce4">
            <text:p>5,600<text:s/></text:p>
          </table:table-cell>
          <table:table-cell office:value-type="float" office:value="5662" table:style-name="ce4">
            <text:p>5,66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中華電信 CDN 企業版加購WAF(by網域數計算)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7600" table:style-name="ce4">
            <text:p>57,600<text:s/></text:p>
          </table:table-cell>
          <table:table-cell office:value-type="float" office:value="58241" table:style-name="ce4">
            <text:p>58,24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中華電信 CDN 企業版加購第二(含)個以上網域數量一年</text:p>
          </table:table-cell>
          <table:table-cell office:value-type="string" office:string-value="1-5000" table:formula="of:=&quot;1-5000&quot;" table:style-name="ce3">
            <text:p>1-5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9200" table:style-name="ce4">
            <text:p>19,200<text:s/></text:p>
          </table:table-cell>
          <table:table-cell office:value-type="float" office:value="19414" table:style-name="ce4">
            <text:p>19,4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中華電信 CDN 企業版附網站L3、L4 DDoS防禦、流量3000GB一年</text:p>
          </table:table-cell>
          <table:table-cell office:value-type="string" office:string-value="1-3000" table:formula="of:=&quot;1-3000&quot;" table:style-name="ce3">
            <text:p>1-300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7200" table:style-name="ce4">
            <text:p>67,200<text:s/></text:p>
          </table:table-cell>
          <table:table-cell office:value-type="float" office:value="67947" table:style-name="ce4">
            <text:p>67,94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不依標誌、標線、號誌指示行駛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000" table:style-name="ce4">
            <text:p>54,000<text:s/></text:p>
          </table:table-cell>
          <table:table-cell office:value-type="float" office:value="54601" table:style-name="ce4">
            <text:p>54,6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不依標誌、標線、號誌指示行駛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000" table:style-name="ce4">
            <text:p>36,000<text:s/></text:p>
          </table:table-cell>
          <table:table-cell office:value-type="float" office:value="36400" table:style-name="ce4">
            <text:p>36,40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機車未兩段式左轉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000" table:style-name="ce4">
            <text:p>54,000<text:s/></text:p>
          </table:table-cell>
          <table:table-cell office:value-type="float" office:value="54601" table:style-name="ce4">
            <text:p>54,6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機車未兩段式左轉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000" table:style-name="ce4">
            <text:p>36,000<text:s/></text:p>
          </table:table-cell>
          <table:table-cell office:value-type="float" office:value="36400" table:style-name="ce4">
            <text:p>36,40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機車行駛人行道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400" table:style-name="ce4">
            <text:p>38,400<text:s/></text:p>
          </table:table-cell>
          <table:table-cell office:value-type="float" office:value="38827" table:style-name="ce4">
            <text:p>38,8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機車行駛人行道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600" table:style-name="ce4">
            <text:p>25,600<text:s/></text:p>
          </table:table-cell>
          <table:table-cell office:value-type="float" office:value="25885" table:style-name="ce4">
            <text:p>25,8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紅黃線違停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400" table:style-name="ce4">
            <text:p>38,400<text:s/></text:p>
          </table:table-cell>
          <table:table-cell office:value-type="float" office:value="38827" table:style-name="ce4">
            <text:p>38,8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紅黃線違停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600" table:style-name="ce4">
            <text:p>25,600<text:s/></text:p>
          </table:table-cell>
          <table:table-cell office:value-type="float" office:value="25885" table:style-name="ce4">
            <text:p>25,8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跨越雙白線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000" table:style-name="ce4">
            <text:p>54,000<text:s/></text:p>
          </table:table-cell>
          <table:table-cell office:value-type="float" office:value="54601" table:style-name="ce4">
            <text:p>54,6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跨越雙白線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000" table:style-name="ce4">
            <text:p>36,000<text:s/></text:p>
          </table:table-cell>
          <table:table-cell office:value-type="float" office:value="36400" table:style-name="ce4">
            <text:p>36,40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跨越雙黃線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000" table:style-name="ce4">
            <text:p>54,000<text:s/></text:p>
          </table:table-cell>
          <table:table-cell office:value-type="float" office:value="54601" table:style-name="ce4">
            <text:p>54,6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跨越雙黃線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000" table:style-name="ce4">
            <text:p>36,000<text:s/></text:p>
          </table:table-cell>
          <table:table-cell office:value-type="float" office:value="36400" table:style-name="ce4">
            <text:p>36,40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路口未淨空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400" table:style-name="ce4">
            <text:p>38,400<text:s/></text:p>
          </table:table-cell>
          <table:table-cell office:value-type="float" office:value="38827" table:style-name="ce4">
            <text:p>38,8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路口未淨空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600" table:style-name="ce4">
            <text:p>25,600<text:s/></text:p>
          </table:table-cell>
          <table:table-cell office:value-type="float" office:value="25885" table:style-name="ce4">
            <text:p>25,8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轉彎未禮讓行人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4000" table:style-name="ce4">
            <text:p>54,000<text:s/></text:p>
          </table:table-cell>
          <table:table-cell office:value-type="float" office:value="54601" table:style-name="ce4">
            <text:p>54,60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轉彎未禮讓行人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000" table:style-name="ce4">
            <text:p>36,000<text:s/></text:p>
          </table:table-cell>
          <table:table-cell office:value-type="float" office:value="36400" table:style-name="ce4">
            <text:p>36,40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閃紅燈未停等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400" table:style-name="ce4">
            <text:p>38,400<text:s/></text:p>
          </table:table-cell>
          <table:table-cell office:value-type="float" office:value="38827" table:style-name="ce4">
            <text:p>38,8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閃紅燈未停等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600" table:style-name="ce4">
            <text:p>25,600<text:s/></text:p>
          </table:table-cell>
          <table:table-cell office:value-type="float" office:value="25885" table:style-name="ce4">
            <text:p>25,8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闖紅燈,租期:12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400" table:style-name="ce4">
            <text:p>38,400<text:s/></text:p>
          </table:table-cell>
          <table:table-cell office:value-type="float" office:value="38827" table:style-name="ce4">
            <text:p>38,8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中華電信股份有限公司</text:p>
          </table:table-cell>
          <table:table-cell office:value-type="string" table:style-name="ce3">
            <text:p>雲端道路科技執法服務(違規偵測項目:闖紅燈,租期:24個月),每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27950876" table:formula="of:=&quot;27950876&quot;" table:style-name="ce3">
            <text:p>27950876</text:p>
          </table:table-cell>
          <table:table-cell office:value-type="string" table:style-name="ce3">
            <text:p>中華電信股份有限公司企業客戶分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5600" table:style-name="ce4">
            <text:p>25,600<text:s/></text:p>
          </table:table-cell>
          <table:table-cell office:value-type="float" office:value="25885" table:style-name="ce4">
            <text:p>25,88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meetM+ meet 簡報會議(10000人以上)一個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5950" table:style-name="ce4">
            <text:p>35,950<text:s/></text:p>
          </table:table-cell>
          <table:table-cell office:value-type="float" office:value="36350" table:style-name="ce4">
            <text:p>36,35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meetM+ meet 簡報會議(上限1000人)一個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750" table:style-name="ce4">
            <text:p>10,750<text:s/></text:p>
          </table:table-cell>
          <table:table-cell office:value-type="float" office:value="10870" table:style-name="ce4">
            <text:p>10,87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meetM+ meet 簡報會議(上限100人)一個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00" table:style-name="ce4">
            <text:p>900<text:s/></text:p>
          </table:table-cell>
          <table:table-cell office:value-type="float" office:value="910" table:style-name="ce4">
            <text:p>91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meetM+ meet 簡報會議(上限500人)一個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735" table:style-name="ce4">
            <text:p>2,735<text:s/></text:p>
          </table:table-cell>
          <table:table-cell office:value-type="float" office:value="2765" table:style-name="ce4">
            <text:p>2,76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meet視訊會議使用數 (1-100人使用人數)一個月</text:p>
          </table:table-cell>
          <table:table-cell office:value-type="string" office:string-value="1-100" table:formula="of:=&quot;1-100&quot;" table:style-name="ce3">
            <text:p>1-1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5" table:style-name="ce4">
            <text:p>85<text:s/></text:p>
          </table:table-cell>
          <table:table-cell office:value-type="float" office:value="86" table:style-name="ce4">
            <text:p>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meet視訊會議使用數 (101-500人使用人數)一個月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meet視訊會議使用數 (501-1000人使用人數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5" table:style-name="ce4">
            <text:p>55<text:s/></text:p>
          </table:table-cell>
          <table:table-cell office:value-type="float" office:value="56" table:style-name="ce4">
            <text:p>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企業即時通訊[使用者授權 (限定組織內使用)]一個月</text:p>
          </table:table-cell>
          <table:table-cell office:value-type="string" office:string-value="1-99999999" table:formula="of:=&quot;1-99999999&quot;" table:style-name="ce3">
            <text:p>1-999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5" table:style-name="ce4">
            <text:p>105<text:s/></text:p>
          </table:table-cell>
          <table:table-cell office:value-type="float" office:value="106" table:style-name="ce4">
            <text:p>10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企業即時通訊[使用者授權]一個月</text:p>
          </table:table-cell>
          <table:table-cell office:value-type="string" office:string-value="1-99999999" table:formula="of:=&quot;1-99999999&quot;" table:style-name="ce3">
            <text:p>1-999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企業即時通訊[加值服務] - 互動式訊息模組一個月</text:p>
          </table:table-cell>
          <table:table-cell office:value-type="string" office:string-value="1-99999999" table:formula="of:=&quot;1-99999999&quot;" table:style-name="ce3">
            <text:p>1-999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150" table:style-name="ce4">
            <text:p>7,150<text:s/></text:p>
          </table:table-cell>
          <table:table-cell office:value-type="float" office:value="7230" table:style-name="ce4">
            <text:p>7,23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企業即時通訊[加值服務] - 多元API整合模組一個月</text:p>
          </table:table-cell>
          <table:table-cell office:value-type="string" office:string-value="1-99999999" table:formula="of:=&quot;1-99999999&quot;" table:style-name="ce3">
            <text:p>1-999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750" table:style-name="ce4">
            <text:p>5,750<text:s/></text:p>
          </table:table-cell>
          <table:table-cell office:value-type="float" office:value="5814" table:style-name="ce4">
            <text:p>5,81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企業即時通訊[加值服務] - 機關分級架構模組一個月</text:p>
          </table:table-cell>
          <table:table-cell office:value-type="string" office:string-value="1-99999999" table:formula="of:=&quot;1-99999999&quot;" table:style-name="ce3">
            <text:p>1-999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850" table:style-name="ce4">
            <text:p>2,850<text:s/></text:p>
          </table:table-cell>
          <table:table-cell office:value-type="float" office:value="2882" table:style-name="ce4">
            <text:p>2,88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企業即時通訊[加值服務] - 資安防護模組一個月</text:p>
          </table:table-cell>
          <table:table-cell office:value-type="string" office:string-value="1-99999999" table:formula="of:=&quot;1-99999999&quot;" table:style-name="ce3">
            <text:p>1-999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150" table:style-name="ce4">
            <text:p>2,150<text:s/></text:p>
          </table:table-cell>
          <table:table-cell office:value-type="float" office:value="2174" table:style-name="ce4">
            <text:p>2,17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服務圈-低用量型一個月</text:p>
          </table:table-cell>
          <table:table-cell office:value-type="string" office:string-value="1-99999999" table:formula="of:=&quot;1-99999999&quot;" table:style-name="ce3">
            <text:p>1-999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430" table:style-name="ce4">
            <text:p>1,430<text:s/></text:p>
          </table:table-cell>
          <table:table-cell office:value-type="float" office:value="1446" table:style-name="ce4">
            <text:p>1,44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台灣大哥大股份有限公司</text:p>
          </table:table-cell>
          <table:table-cell office:value-type="string" table:style-name="ce3">
            <text:p>M+服務圈-高用量型一個月</text:p>
          </table:table-cell>
          <table:table-cell office:value-type="string" office:string-value="1-99999999" table:formula="of:=&quot;1-99999999&quot;" table:style-name="ce3">
            <text:p>1-99999999</text:p>
          </table:table-cell>
          <table:table-cell office:value-type="string" office:string-value="28468548" table:formula="of:=&quot;28468548&quot;" table:style-name="ce3">
            <text:p>28468548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200" table:style-name="ce4">
            <text:p>7,200<text:s/></text:p>
          </table:table-cell>
          <table:table-cell office:value-type="float" office:value="7280" table:style-name="ce4">
            <text:p>7,28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LiveEZ高畫質專業視訊多國翻譯會議平台一個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27226142" table:formula="of:=&quot;27226142&quot;" table:style-name="ce3">
            <text:p>27226142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82" table:style-name="ce4">
            <text:p>382<text:s/></text:p>
          </table:table-cell>
          <table:table-cell office:value-type="float" office:value="386" table:style-name="ce4">
            <text:p>38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ZAIFML模糊控制器平台一年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27226142" table:formula="of:=&quot;27226142&quot;" table:style-name="ce3">
            <text:p>27226142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799" table:style-name="ce4">
            <text:p>4,799<text:s/></text:p>
          </table:table-cell>
          <table:table-cell office:value-type="float" office:value="4852" table:style-name="ce4">
            <text:p>4,85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ZBlockly積木方塊平台一年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27226142" table:formula="of:=&quot;27226142&quot;" table:style-name="ce3">
            <text:p>27226142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21" table:style-name="ce4">
            <text:p>921<text:s/></text:p>
          </table:table-cell>
          <table:table-cell office:value-type="float" office:value="931" table:style-name="ce4">
            <text:p>93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ZDatacenter物聯網資料記錄中心平台一個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27226142" table:formula="of:=&quot;27226142&quot;" table:style-name="ce3">
            <text:p>27226142</text:p>
          </table:table-cell>
          <table:table-cell office:value-type="string" table:style-name="ce3">
            <text:p>心統科技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39" table:style-name="ce4">
            <text:p>239<text:s/></text:p>
          </table:table-cell>
          <table:table-cell office:value-type="float" office:value="242" table:style-name="ce4">
            <text:p>24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備份備援服務必選加值:雲端備份/備援儲存空間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0" table:style-name="ce4">
            <text:p>90<text:s/></text:p>
          </table:table-cell>
          <table:table-cell office:value-type="float" office:value="91" table:style-name="ce4">
            <text:p>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備份備援服務必選加值:雲端備份/備援儲存空間1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90" table:style-name="ce4">
            <text:p>90<text:s/></text:p>
          </table:table-cell>
          <table:table-cell office:value-type="float" office:value="91" table:style-name="ce4">
            <text:p>9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份服務(Cloud Backup)企業版本:虛擬主機異地備份服務(不含備份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90" table:style-name="ce4">
            <text:p>690<text:s/></text:p>
          </table:table-cell>
          <table:table-cell office:value-type="float" office:value="698" table:style-name="ce4">
            <text:p>69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份服務(Cloud Backup)企業版本:虛擬主機異地備份服務(不含備份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90" table:style-name="ce4">
            <text:p>690<text:s/></text:p>
          </table:table-cell>
          <table:table-cell office:value-type="float" office:value="698" table:style-name="ce4">
            <text:p>69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份服務(Cloud Backup)標準版本:虛擬主機異地備份服務(不含備份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10" table:style-name="ce4">
            <text:p>610<text:s/></text:p>
          </table:table-cell>
          <table:table-cell office:value-type="float" office:value="617" table:style-name="ce4">
            <text:p>6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份服務(Cloud Backup)標準版本:虛擬主機異地備份服務(不含備份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10" table:style-name="ce4">
            <text:p>610<text:s/></text:p>
          </table:table-cell>
          <table:table-cell office:value-type="float" office:value="617" table:style-name="ce4">
            <text:p>6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援服務(Cloud Replication)企業版本:虛擬主機異地備援服務(不含備援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770" table:style-name="ce4">
            <text:p>770<text:s/></text:p>
          </table:table-cell>
          <table:table-cell office:value-type="float" office:value="779" table:style-name="ce4">
            <text:p>77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援服務(Cloud Replication)企業版本:虛擬主機異地備援服務(不含備援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770" table:style-name="ce4">
            <text:p>770<text:s/></text:p>
          </table:table-cell>
          <table:table-cell office:value-type="float" office:value="779" table:style-name="ce4">
            <text:p>77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援服務(Cloud Replication)標準版本:虛擬主機異地備援服務(不含備援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90" table:style-name="ce4">
            <text:p>690<text:s/></text:p>
          </table:table-cell>
          <table:table-cell office:value-type="float" office:value="698" table:style-name="ce4">
            <text:p>69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援服務(Cloud Replication)標準版本:虛擬主機異地備援服務(不含備援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690" table:style-name="ce4">
            <text:p>690<text:s/></text:p>
          </table:table-cell>
          <table:table-cell office:value-type="float" office:value="698" table:style-name="ce4">
            <text:p>69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援服務(Cloud Replication)精裝版本:虛擬主機異地備援服務(不含備援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55" table:style-name="ce4">
            <text:p>355<text:s/></text:p>
          </table:table-cell>
          <table:table-cell office:value-type="float" office:value="359" table:style-name="ce4">
            <text:p>35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異地備援服務(Cloud Replication)精裝版本:虛擬主機異地備援服務(不含備援空間,需加值選購)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5" table:style-name="ce4">
            <text:p>355<text:s/></text:p>
          </table:table-cell>
          <table:table-cell office:value-type="float" office:value="359" table:style-name="ce4">
            <text:p>35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儲存空間資源(S3)加值規格:物件儲存空間5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70783625" table:formula="of:=&quot;70783625&quot;" table:style-name="ce3">
            <text:p>70783625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90" table:style-name="ce4">
            <text:p>290<text:s/></text:p>
          </table:table-cell>
          <table:table-cell office:value-type="float" office:value="293" table:style-name="ce4">
            <text:p>29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儲存空間資源(S3)加值規格:物件儲存空間500GB一個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290" table:style-name="ce4">
            <text:p>290<text:s/></text:p>
          </table:table-cell>
          <table:table-cell office:value-type="float" office:value="293" table:style-name="ce4">
            <text:p>293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CPE &amp; CVE 端點掃描服務,規格:CPUs:2 RAM:4GB, 120GB半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61845706" table:formula="of:=&quot;61845706&quot;" table:style-name="ce3">
            <text:p>61845706</text:p>
          </table:table-cell>
          <table:table-cell office:value-type="string" table:style-name="ce3">
            <text:p>瑞思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95" table:style-name="ce4">
            <text:p>395<text:s/></text:p>
          </table:table-cell>
          <table:table-cell office:value-type="float" office:value="399" table:style-name="ce4">
            <text:p>3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CPE &amp; CVE 端點掃描服務,規格:CPUs:2 RAM:4GB, 120GB半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5" table:style-name="ce4">
            <text:p>395<text:s/></text:p>
          </table:table-cell>
          <table:table-cell office:value-type="float" office:value="399" table:style-name="ce4">
            <text:p>3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CPE &amp; CVE 端點掃描服務,規格:CPUs:2 RAM:4GB, 120GB半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5" table:style-name="ce4">
            <text:p>395<text:s/></text:p>
          </table:table-cell>
          <table:table-cell office:value-type="float" office:value="399" table:style-name="ce4">
            <text:p>3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CPE &amp; CVE 端點掃描服務,規格:CPUs:2 RAM:4GB, 120GB半年</text:p>
          </table:table-cell>
          <table:table-cell office:value-type="string" office:string-value="1001-10000" table:formula="of:=&quot;1001-10000&quot;" table:style-name="ce3">
            <text:p>1001-10000</text:p>
          </table:table-cell>
          <table:table-cell office:value-type="string" office:string-value="61845706" table:formula="of:=&quot;61845706&quot;" table:style-name="ce3">
            <text:p>61845706</text:p>
          </table:table-cell>
          <table:table-cell office:value-type="string" table:style-name="ce3">
            <text:p>瑞思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55" table:style-name="ce4">
            <text:p>355<text:s/></text:p>
          </table:table-cell>
          <table:table-cell office:value-type="string" table:style-name="ce4">
            <text:p>-</text:p>
          </table:table-cell>
          <table:table-cell office:value-type="float" office:value="359" table:style-name="ce4">
            <text:p>359<text:s/>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CPE &amp; CVE 端點掃描服務,規格:CPUs:2 RAM:4GB, 120GB半年</text:p>
          </table:table-cell>
          <table:table-cell office:value-type="string" office:string-value="1001-10000" table:formula="of:=&quot;1001-10000&quot;" table:style-name="ce3">
            <text:p>1001-100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5" table:style-name="ce4">
            <text:p>355<text:s/></text:p>
          </table:table-cell>
          <table:table-cell office:value-type="string" table:style-name="ce4">
            <text:p>-</text:p>
          </table:table-cell>
          <table:table-cell office:value-type="float" office:value="359" table:style-name="ce4">
            <text:p>359<text:s/>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CPE &amp; CVE 端點掃描服務,規格:CPUs:2 RAM:4GB, 120GB半年</text:p>
          </table:table-cell>
          <table:table-cell office:value-type="string" office:string-value="1001-10000" table:formula="of:=&quot;1001-10000&quot;" table:style-name="ce3">
            <text:p>1001-1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5" table:style-name="ce4">
            <text:p>355<text:s/></text:p>
          </table:table-cell>
          <table:table-cell office:value-type="string" table:style-name="ce4">
            <text:p>-</text:p>
          </table:table-cell>
          <table:table-cell office:value-type="float" office:value="359" table:style-name="ce4">
            <text:p>359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GCB端點掃描服務,規格:CPUs:2 RAM:4GB, 120GB半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61845706" table:formula="of:=&quot;61845706&quot;" table:style-name="ce3">
            <text:p>61845706</text:p>
          </table:table-cell>
          <table:table-cell office:value-type="string" table:style-name="ce3">
            <text:p>瑞思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95" table:style-name="ce4">
            <text:p>395<text:s/></text:p>
          </table:table-cell>
          <table:table-cell office:value-type="float" office:value="399" table:style-name="ce4">
            <text:p>3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GCB端點掃描服務,規格:CPUs:2 RAM:4GB, 120GB半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5" table:style-name="ce4">
            <text:p>395<text:s/></text:p>
          </table:table-cell>
          <table:table-cell office:value-type="float" office:value="399" table:style-name="ce4">
            <text:p>3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GCB端點掃描服務,規格:CPUs:2 RAM:4GB, 120GB半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95" table:style-name="ce4">
            <text:p>395<text:s/></text:p>
          </table:table-cell>
          <table:table-cell office:value-type="float" office:value="399" table:style-name="ce4">
            <text:p>3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GCB端點掃描服務,規格:CPUs:2 RAM:4GB, 120GB半年</text:p>
          </table:table-cell>
          <table:table-cell office:value-type="string" office:string-value="1001-10000" table:formula="of:=&quot;1001-10000&quot;" table:style-name="ce3">
            <text:p>1001-10000</text:p>
          </table:table-cell>
          <table:table-cell office:value-type="string" office:string-value="61845706" table:formula="of:=&quot;61845706&quot;" table:style-name="ce3">
            <text:p>61845706</text:p>
          </table:table-cell>
          <table:table-cell office:value-type="string" table:style-name="ce3">
            <text:p>瑞思資訊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55" table:style-name="ce4">
            <text:p>355<text:s/></text:p>
          </table:table-cell>
          <table:table-cell office:value-type="string" table:style-name="ce4">
            <text:p>-</text:p>
          </table:table-cell>
          <table:table-cell office:value-type="float" office:value="359" table:style-name="ce4">
            <text:p>359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GCB端點掃描服務,規格:CPUs:2 RAM:4GB, 120GB半年</text:p>
          </table:table-cell>
          <table:table-cell office:value-type="string" office:string-value="1001-10000" table:formula="of:=&quot;1001-10000&quot;" table:style-name="ce3">
            <text:p>1001-10000</text:p>
          </table:table-cell>
          <table:table-cell office:value-type="string" office:string-value="51624280" table:formula="of:=&quot;51624280&quot;" table:style-name="ce3">
            <text:p>51624280</text:p>
          </table:table-cell>
          <table:table-cell office:value-type="string" table:style-name="ce3">
            <text:p>宏碁雲架構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5" table:style-name="ce4">
            <text:p>355<text:s/></text:p>
          </table:table-cell>
          <table:table-cell office:value-type="string" table:style-name="ce4">
            <text:p>-</text:p>
          </table:table-cell>
          <table:table-cell office:value-type="float" office:value="359" table:style-name="ce4">
            <text:p>359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瑞思資訊</text:p>
          </table:table-cell>
          <table:table-cell office:value-type="string" table:style-name="ce3">
            <text:p>RapixEngine 雲端檢測軟體服務-GCB端點掃描服務,規格:CPUs:2 RAM:4GB, 120GB半年</text:p>
          </table:table-cell>
          <table:table-cell office:value-type="string" office:string-value="1001-10000" table:formula="of:=&quot;1001-10000&quot;" table:style-name="ce3">
            <text:p>1001-10000</text:p>
          </table:table-cell>
          <table:table-cell office:value-type="string" office:string-value="53739409" table:formula="of:=&quot;53739409&quot;" table:style-name="ce3">
            <text:p>53739409</text:p>
          </table:table-cell>
          <table:table-cell office:value-type="string" table:style-name="ce3">
            <text:p>宏碁資訊服務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跟進</text:p>
          </table:table-cell>
          <table:table-cell office:value-type="float" office:value="355" table:style-name="ce4">
            <text:p>355<text:s/></text:p>
          </table:table-cell>
          <table:table-cell office:value-type="string" table:style-name="ce4">
            <text:p>-</text:p>
          </table:table-cell>
          <table:table-cell office:value-type="float" office:value="359" table:style-name="ce4">
            <text:p>359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加選:保留錄音每增加一個月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5056" table:style-name="ce4">
            <text:p>5,0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加選:智能文字客服系統-FB Messenger套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5833" table:style-name="ce4">
            <text:p>95,833<text:s/></text:p>
          </table:table-cell>
          <table:table-cell office:value-type="float" office:value="96899" table:style-name="ce4">
            <text:p>96,8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加選:智能文字客服系統-LINE套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5833" table:style-name="ce4">
            <text:p>95,833<text:s/></text:p>
          </table:table-cell>
          <table:table-cell office:value-type="float" office:value="96899" table:style-name="ce4">
            <text:p>96,8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加選:智能文字客服系統-機關官網套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5833" table:style-name="ce4">
            <text:p>95,833<text:s/></text:p>
          </table:table-cell>
          <table:table-cell office:value-type="float" office:value="96899" table:style-name="ce4">
            <text:p>96,899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加選:每增加1個客製化語音IVR流程腳本結點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5056" table:style-name="ce4">
            <text:p>5,0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機關維持原代表號需求之線路服務(1條電話線路)線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00" table:style-name="ce4">
            <text:p>400<text:s/></text:p>
          </table:table-cell>
          <table:table-cell office:value-type="float" office:value="404" table:style-name="ce4">
            <text:p>40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機關維持原代表號需求之線路服務(30條電話線路)線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600" table:style-name="ce4">
            <text:p>10,600<text:s/></text:p>
          </table:table-cell>
          <table:table-cell office:value-type="float" office:value="10718" table:style-name="ce4">
            <text:p>10,71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機關維持原代表號需求之線路服務(4條電話線路)線月</text:p>
          </table:table-cell>
          <table:table-cell office:value-type="string" office:string-value="1-999" table:formula="of:=&quot;1-999&quot;" table:style-name="ce3">
            <text:p>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00" table:style-name="ce4">
            <text:p>1,500<text:s/></text:p>
          </table:table-cell>
          <table:table-cell office:value-type="float" office:value="1517" table:style-name="ce4">
            <text:p>1,51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週一-週五/5x8小時/話務人員(人月)(機房不具備異地備援)(不提供場所服務)人月</text:p>
          </table:table-cell>
          <table:table-cell office:value-type="string" office:string-value="1-2" table:formula="of:=&quot;1-2&quot;" table:style-name="ce3">
            <text:p>1-2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5000" table:style-name="ce4">
            <text:p>85,000<text:s/></text:p>
          </table:table-cell>
          <table:table-cell office:value-type="float" office:value="85945" table:style-name="ce4">
            <text:p>85,945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週一-週五/5x8小時/話務人員(人月)(機房不具備異地備援)(不提供場所服務)人月</text:p>
          </table:table-cell>
          <table:table-cell office:value-type="string" office:string-value="3-999" table:formula="of:=&quot;3-999&quot;" table:style-name="ce3">
            <text:p>3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1154" table:style-name="ce4">
            <text:p>81,154<text:s/></text:p>
          </table:table-cell>
          <table:table-cell office:value-type="string" table:style-name="ce4">
            <text:p>-</text:p>
          </table:table-cell>
          <table:table-cell office:value-type="float" office:value="81974" table:style-name="ce4">
            <text:p>81,974<text:s/>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週一-週日/7x12小時/話務人員(人月)(機房不具備異地備援)(不提供服務場所)人月</text:p>
          </table:table-cell>
          <table:table-cell office:value-type="string" office:string-value="3-4" table:formula="of:=&quot;3-4&quot;" table:style-name="ce3">
            <text:p>3-4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0604" table:style-name="ce4">
            <text:p>90,604<text:s/></text:p>
          </table:table-cell>
          <table:table-cell office:value-type="float" office:value="91612" table:style-name="ce4">
            <text:p>91,612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週一-週日/7x12小時/話務人員(人月)(機房不具備異地備援)(不提供服務場所)人月</text:p>
          </table:table-cell>
          <table:table-cell office:value-type="string" office:string-value="5-999" table:formula="of:=&quot;5-999&quot;" table:style-name="ce3">
            <text:p>5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88791" table:style-name="ce4">
            <text:p>88,791<text:s/></text:p>
          </table:table-cell>
          <table:table-cell office:value-type="string" table:style-name="ce4">
            <text:p>-</text:p>
          </table:table-cell>
          <table:table-cell office:value-type="float" office:value="89688" table:style-name="ce4">
            <text:p>89,688<text:s/>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週一-週日/7x24小時/話務人員(人月)(機房不具備異地備援)(不提供服務場所)人月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3480" table:style-name="ce4">
            <text:p>93,480<text:s/></text:p>
          </table:table-cell>
          <table:table-cell office:value-type="float" office:value="94520" table:style-name="ce4">
            <text:p>94,5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雲端客服系統一般規格:週一-週日/7x24小時/話務人員(人月)(機房不具備異地備援)(不提供服務場所)人月</text:p>
          </table:table-cell>
          <table:table-cell office:value-type="string" office:string-value="11-999" table:formula="of:=&quot;11-999&quot;" table:style-name="ce3">
            <text:p>11-999</text:p>
          </table:table-cell>
          <table:table-cell office:value-type="string" office:string-value="84459043" table:formula="of:=&quot;84459043&quot;" table:style-name="ce3">
            <text:p>84459043</text:p>
          </table:table-cell>
          <table:table-cell office:value-type="string" table:style-name="ce3">
            <text:p>程曦資訊整合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0398" table:style-name="ce4">
            <text:p>90,398<text:s/></text:p>
          </table:table-cell>
          <table:table-cell office:value-type="string" table:style-name="ce4">
            <text:p>-</text:p>
          </table:table-cell>
          <table:table-cell office:value-type="float" office:value="91311" table:style-name="ce4">
            <text:p>91,311<text:s/></text:p>
          </table:table-cell>
          <table:table-cell table:number-columns-repeated="16372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翔堉科技股份有限公司</text:p>
          </table:table-cell>
          <table:table-cell office:value-type="string" table:style-name="ce3">
            <text:p>AutoMedia影片教材大師AutoMedia影片教材大師提供使用者將已製作完成的簡報檔(PPT)及備忘稿，透過該軟ppt體將上傳後即可自動完成輸出一支有聲音、有字幕的影片。每1點可使用20頁的PPT。一個人一個帳號無限使用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83442586" table:formula="of:=&quot;83442586&quot;" table:style-name="ce3">
            <text:p>83442586</text:p>
          </table:table-cell>
          <table:table-cell office:value-type="string" table:style-name="ce3">
            <text:p>翔堉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68000" table:style-name="ce4">
            <text:p>68,000<text:s/></text:p>
          </table:table-cell>
          <table:table-cell office:value-type="float" office:value="68756" table:style-name="ce4">
            <text:p>68,7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會議Pro100 企業方案一個月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7" table:style-name="ce4">
            <text:p>367<text:s/></text:p>
          </table:table-cell>
          <table:table-cell office:value-type="float" office:value="371" table:style-name="ce4">
            <text:p>37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會議Pro200 企業方案一個月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917" table:style-name="ce4">
            <text:p>917<text:s/></text:p>
          </table:table-cell>
          <table:table-cell office:value-type="float" office:value="927" table:style-name="ce4">
            <text:p>927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簡報Pro100 企業方案一個月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98" table:style-name="ce4">
            <text:p>1,198<text:s/></text:p>
          </table:table-cell>
          <table:table-cell office:value-type="float" office:value="1211" table:style-name="ce4">
            <text:p>1,21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簡報Pro500 企業方案一個月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643" table:style-name="ce4">
            <text:p>3,643<text:s/></text:p>
          </table:table-cell>
          <table:table-cell office:value-type="float" office:value="3684" table:style-name="ce4">
            <text:p>3,6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使用者帳號:1-500個一個月</text:p>
          </table:table-cell>
          <table:table-cell office:value-type="string" office:string-value="1-500" table:formula="of:=&quot;1-500&quot;" table:style-name="ce3">
            <text:p>1-500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19" table:style-name="ce4">
            <text:p>119<text:s/></text:p>
          </table:table-cell>
          <table:table-cell office:value-type="float" office:value="120" table:style-name="ce4">
            <text:p>12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使用者帳號:501個以上一個月</text:p>
          </table:table-cell>
          <table:table-cell office:value-type="string" office:string-value="501-999999999" table:formula="of:=&quot;501-999999999&quot;" table:style-name="ce3">
            <text:p>50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7" table:style-name="ce4">
            <text:p>107<text:s/></text:p>
          </table:table-cell>
          <table:table-cell office:value-type="float" office:value="108" table:style-name="ce4">
            <text:p>10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加值服務:API介接整合服務一次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29385" table:style-name="ce4">
            <text:p>429,385<text:s/></text:p>
          </table:table-cell>
          <table:table-cell office:value-type="float" office:value="434161" table:style-name="ce4">
            <text:p>434,161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3" table:style-name="ce2">
            <text:p>213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加值服務:機關公告一個月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30714" table:style-name="ce4">
            <text:p>30,714<text:s/></text:p>
          </table:table-cell>
          <table:table-cell office:value-type="float" office:value="31056" table:style-name="ce4">
            <text:p>31,05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4" table:style-name="ce2">
            <text:p>214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加值服務:機關通訊資料自動更新介接程式一次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07047" table:style-name="ce4">
            <text:p>107,047<text:s/></text:p>
          </table:table-cell>
          <table:table-cell office:value-type="float" office:value="108238" table:style-name="ce4">
            <text:p>108,238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5" table:style-name="ce2">
            <text:p>215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加值服務:機關電子郵件整合介接程式一次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15869" table:style-name="ce4">
            <text:p>15,869<text:s/></text:p>
          </table:table-cell>
          <table:table-cell office:value-type="float" office:value="16046" table:style-name="ce4">
            <text:p>16,046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加值服務:組織通訊錄一個月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53386" table:style-name="ce4">
            <text:p>53,386<text:s/></text:p>
          </table:table-cell>
          <table:table-cell office:value-type="float" office:value="53980" table:style-name="ce4">
            <text:p>53,980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加值服務:視訊會議室一個月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42709" table:style-name="ce4">
            <text:p>42,709<text:s/></text:p>
          </table:table-cell>
          <table:table-cell office:value-type="float" office:value="43184" table:style-name="ce4">
            <text:p>43,18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18" table:style-name="ce2">
            <text:p>21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U通訊加值服務:進階投票功能一年</text:p>
          </table:table-cell>
          <table:table-cell office:value-type="string" office:string-value="1-999999999" table:formula="of:=&quot;1-999999999&quot;" table:style-name="ce3">
            <text:p>1-999999999</text:p>
          </table:table-cell>
          <table:table-cell office:value-type="string" office:string-value="23829868" table:formula="of:=&quot;23829868&quot;" table:style-name="ce3">
            <text:p>23829868</text:p>
          </table:table-cell>
          <table:table-cell office:value-type="string" table:style-name="ce3">
            <text:p>訊連科技股份有限公司</text:p>
          </table:table-cell>
          <table:table-cell office:value-type="string" table:style-name="ce3">
            <text:p>全區</text:p>
          </table:table-cell>
          <table:table-cell office:value-type="string" table:style-name="ce3">
            <text:p>最低標價</text:p>
          </table:table-cell>
          <table:table-cell office:value-type="float" office:value="200000" table:style-name="ce4">
            <text:p>200,000<text:s/></text:p>
          </table:table-cell>
          <table:table-cell office:value-type="float" office:value="202224" table:style-name="ce4">
            <text:p>202,224<text:s/>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一般規格:CPU:16Core RAM:32GB HD: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一般規格:CPU:2 Core RAM:4GB HD: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一般規格:CPU:32Core RAM:64GB HD: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hicloud</text:p>
          </table:table-cell>
          <table:table-cell office:value-type="string" table:style-name="ce3">
            <text:p>hicloud 主權雲服務一般規格:CPU:4Core RAM:8GB HD:100GB每月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Azure Bastion 縮放單位 730小時/ 輸出資料轉送 5GB月</text:p>
          </table:table-cell>
          <table:table-cell office:value-type="string" office:string-value="1-8460" table:formula="of:=&quot;1-8460&quot;" table:style-name="ce3">
            <text:p>1-846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Azure MySQL 備份 50GB / 1 Server月</text:p>
          </table:table-cell>
          <table:table-cell office:value-type="string" office:string-value="1-118667" table:formula="of:=&quot;1-118667&quot;" table:style-name="ce3">
            <text:p>1-118667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Azure PostgreSQL 備份 50GB / 1 Server月</text:p>
          </table:table-cell>
          <table:table-cell office:value-type="string" office:string-value="1-25897" table:formula="of:=&quot;1-25897&quot;" table:style-name="ce3">
            <text:p>1-25897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Azure SQL Server 備份 50GB / 1 Server月</text:p>
          </table:table-cell>
          <table:table-cell office:value-type="string" office:string-value="1-27329" table:formula="of:=&quot;1-27329&quot;" table:style-name="ce3">
            <text:p>1-2732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Azure VM 備份 50GB / 1 VM月</text:p>
          </table:table-cell>
          <table:table-cell office:value-type="string" office:string-value="1-118667" table:formula="of:=&quot;1-118667&quot;" table:style-name="ce3">
            <text:p>1-118667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Azure 檔案 備份 50GB / 1 帳戶月</text:p>
          </table:table-cell>
          <table:table-cell office:value-type="string" office:string-value="1-308333" table:formula="of:=&quot;1-308333&quot;" table:style-name="ce3">
            <text:p>1-308333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 v5 系列VM - 一般目的計算 VM 16 vCPU / 64GB RAM / 標準 SSD 128GB 受控磁碟 / Windows OS or Linux OS月</text:p>
          </table:table-cell>
          <table:table-cell office:value-type="string" office:string-value="1-949" table:formula="of:=&quot;1-949&quot;" table:style-name="ce3">
            <text:p>1-94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 v5 系列VM - 一般目的計算 VM 2 vCPU / 8GB RAM / HDD 128GB 受控磁碟 / Windows OS or Linux OS月</text:p>
          </table:table-cell>
          <table:table-cell office:value-type="string" office:string-value="1-7371" table:formula="of:=&quot;1-7371&quot;" table:style-name="ce3">
            <text:p>1-7371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 v5 系列VM - 一般目的計算 VM 96 vCPU / 384GB RAM / 標準 SSD 128GB 受控磁碟 / Windows OS or Linux OS月</text:p>
          </table:table-cell>
          <table:table-cell office:value-type="string" office:string-value="1-159" table:formula="of:=&quot;1-159&quot;" table:style-name="ce3">
            <text:p>1-15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aDs v5 系列VM - 一般目的計算 VM 16 vCPU / 64GB RAM / 標準 SSD 128GB 受控磁碟 / Windows OS or Linux OS月</text:p>
          </table:table-cell>
          <table:table-cell office:value-type="string" office:string-value="1-910" table:formula="of:=&quot;1-910&quot;" table:style-name="ce3">
            <text:p>1-91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aDs v5 系列VM - 一般目的計算 VM 2 vCPU / 8GB RAM / HDD 128GB 受控磁碟 / Windows OS or Linux OS月</text:p>
          </table:table-cell>
          <table:table-cell office:value-type="string" office:string-value="1-7080" table:formula="of:=&quot;1-7080&quot;" table:style-name="ce3">
            <text:p>1-708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aDs v5 系列VM - 一般目的計算 VM 96 vCPU / 384GB RAM / 高階 SSD 128GB 受控磁碟 / Windows OS or Linux OS月</text:p>
          </table:table-cell>
          <table:table-cell office:value-type="string" office:string-value="1-152" table:formula="of:=&quot;1-152&quot;" table:style-name="ce3">
            <text:p>1-152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as v5 系列VM - 一般目的計算 VM 16 vCPU / 64GB RAM / 標準 SSD 128GB 受控磁碟 / Windows OS or Linux OS月</text:p>
          </table:table-cell>
          <table:table-cell office:value-type="string" office:string-value="1-1006" table:formula="of:=&quot;1-1006&quot;" table:style-name="ce3">
            <text:p>1-1006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as v5 系列VM - 一般目的計算 VM 2 vCPU / 8GB RAM / HDD 128GB 受控磁碟 / Windows OS or Linux OS月</text:p>
          </table:table-cell>
          <table:table-cell office:value-type="string" office:string-value="1-7800" table:formula="of:=&quot;1-7800&quot;" table:style-name="ce3">
            <text:p>1-78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as v5 系列VM - 一般目的計算 VM 96 vCPU / 384GB RAM / 高階 SSD 128GB 受控磁碟 / Windows OS or Linux OS月</text:p>
          </table:table-cell>
          <table:table-cell office:value-type="string" office:string-value="1-168" table:formula="of:=&quot;1-168&quot;" table:style-name="ce3">
            <text:p>1-168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d v5 系列VM - 一般目的計算 VM 16 vCPU / 64GB RAM / 標準 SSD 128GB 受控磁碟 / Windows OS or Linux OS月</text:p>
          </table:table-cell>
          <table:table-cell office:value-type="string" office:string-value="1-863" table:formula="of:=&quot;1-863&quot;" table:style-name="ce3">
            <text:p>1-863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d v5 系列VM - 一般目的計算 VM 2 vCPU / 8GB RAM / HDD 128GB 受控磁碟 / Windows OS or Linux OS月</text:p>
          </table:table-cell>
          <table:table-cell office:value-type="string" office:string-value="1-6724" table:formula="of:=&quot;1-6724&quot;" table:style-name="ce3">
            <text:p>1-672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d v5 系列VM - 一般目的計算 VM 96 vCPU / 384GB RAM / 標準 SSD 128GB 受控磁碟 / Windows OS or Linux OS月</text:p>
          </table:table-cell>
          <table:table-cell office:value-type="string" office:string-value="1-144" table:formula="of:=&quot;1-144&quot;" table:style-name="ce3">
            <text:p>1-14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ds v5 系列VM - 一般目的計算 VM 16 vCPU / 64GB RAM / 標準 SSD 128GB 受控磁碟 / Windows OS or Linux OS月</text:p>
          </table:table-cell>
          <table:table-cell office:value-type="string" office:string-value="1-863" table:formula="of:=&quot;1-863&quot;" table:style-name="ce3">
            <text:p>1-863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ds v5 系列VM - 一般目的計算 VM 2 vCPU / 8GB RAM / HDD 128GB 受控磁碟 / Windows OS or Linux OS月</text:p>
          </table:table-cell>
          <table:table-cell office:value-type="string" office:string-value="1-6724" table:formula="of:=&quot;1-6724&quot;" table:style-name="ce3">
            <text:p>1-672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Dds v5 系列VM - 一般目的計算 VM 96 vCPU / 384GB RAM / 高階 SSD 128GB 受控磁碟 / Windows OS or Linux OS月</text:p>
          </table:table-cell>
          <table:table-cell office:value-type="string" office:string-value="1-144" table:formula="of:=&quot;1-144&quot;" table:style-name="ce3">
            <text:p>1-14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 v5 系列VM - 在記憶體內部的應用程式最能有效執行 104 vCPU / 672GB RAM / 標準 SSD 128GB 受控磁碟 / Windows OS or Linux OS月</text:p>
          </table:table-cell>
          <table:table-cell office:value-type="string" office:string-value="1-119" table:formula="of:=&quot;1-119&quot;" table:style-name="ce3">
            <text:p>1-11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 v5 系列VM - 在記憶體內部的應用程式最能有效執行 16 vCPU / 128GB RAM / 標準 SSD 128GB 受控磁碟 / Windows OS or Linux OS月</text:p>
          </table:table-cell>
          <table:table-cell office:value-type="string" office:string-value="1-818" table:formula="of:=&quot;1-818&quot;" table:style-name="ce3">
            <text:p>1-818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 v5 系列VM - 在記憶體內部的應用程式最能有效執行 2 vCPU / 16GB RAM / HDD 128GB 受控磁碟 / Windows OS or Linux OS月</text:p>
          </table:table-cell>
          <table:table-cell office:value-type="string" office:string-value="1-6377" table:formula="of:=&quot;1-6377&quot;" table:style-name="ce3">
            <text:p>1-6377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ads v5 系列VM - 在記憶體內部的應用程式最能有效執行 16 vCPU / 128GB RAM / 標準 SSD 128GB 受控磁碟 / Windows OS or Linux OS月</text:p>
          </table:table-cell>
          <table:table-cell office:value-type="string" office:string-value="1-798" table:formula="of:=&quot;1-798&quot;" table:style-name="ce3">
            <text:p>1-798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ads v5 系列VM - 在記憶體內部的應用程式最能有效執行 2 vCPU / 16GB RAM / HDD 128GB 受控磁碟 / Windows OS or Linux OS月</text:p>
          </table:table-cell>
          <table:table-cell office:value-type="string" office:string-value="1-6228" table:formula="of:=&quot;1-6228&quot;" table:style-name="ce3">
            <text:p>1-6228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ads v5 系列VM - 在記憶體內部的應用程式最能有效執行 96 vCPU / 672GB RAM / 高階 SSD 128GB 受控磁碟 / Windows OS or Linux OS月</text:p>
          </table:table-cell>
          <table:table-cell office:value-type="string" office:string-value="1-133" table:formula="of:=&quot;1-133&quot;" table:style-name="ce3">
            <text:p>1-133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as v5 系列VM - 在記憶體內部的應用程式最能有效執行 16 vCPU / 128GB RAM / 標準 SSD 128GB 受控磁碟 / Windows OS or Linux OS月</text:p>
          </table:table-cell>
          <table:table-cell office:value-type="string" office:string-value="1-874" table:formula="of:=&quot;1-874&quot;" table:style-name="ce3">
            <text:p>1-87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as v5 系列VM - 在記憶體內部的應用程式最能有效執行 2 vCPU / 16GB RAM / HDD 128GB 受控磁碟 / Windows OS or Linux OS月</text:p>
          </table:table-cell>
          <table:table-cell office:value-type="string" office:string-value="1-6809" table:formula="of:=&quot;1-6809&quot;" table:style-name="ce3">
            <text:p>1-680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as v5 系列VM - 在記憶體內部的應用程式最能有效執行 96 vCPU / 672GB RAM / 高階 SSD 128GB 受控磁碟 / Windows OS or Linux OS月</text:p>
          </table:table-cell>
          <table:table-cell office:value-type="string" office:string-value="1-146" table:formula="of:=&quot;1-146&quot;" table:style-name="ce3">
            <text:p>1-146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bds v5 系列VM - 在記憶體內部的應用程式最能有效執行 16 vCPU / 128GB RAM / 標準 SSD 128GB 受控磁碟 / Windows OS or Linux OS月</text:p>
          </table:table-cell>
          <table:table-cell office:value-type="string" office:string-value="1-686" table:formula="of:=&quot;1-686&quot;" table:style-name="ce3">
            <text:p>1-686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bds v5 系列VM - 在記憶體內部的應用程式最能有效執行 2 vCPU / 16GB RAM / HDD 128GB 受控磁碟 / Windows OS or Linux OS月</text:p>
          </table:table-cell>
          <table:table-cell office:value-type="string" office:string-value="1-5374" table:formula="of:=&quot;1-5374&quot;" table:style-name="ce3">
            <text:p>1-537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bds v5 系列VM - 在記憶體內部的應用程式最能有效執行 64 vCPU / 512GB RAM / 高階 SSD 128GB 受控磁碟 / Windows OS or Linux OS月</text:p>
          </table:table-cell>
          <table:table-cell office:value-type="string" office:string-value="1-172" table:formula="of:=&quot;1-172&quot;" table:style-name="ce3">
            <text:p>1-172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bs v5 系列VM - 在記憶體內部的應用程式最能有效執行 16 vCPU / 128GB RAM / 標準 SSD 128GB 受控磁碟 / Windows OS or Linux OS月</text:p>
          </table:table-cell>
          <table:table-cell office:value-type="string" office:string-value="1-753" table:formula="of:=&quot;1-753&quot;" table:style-name="ce3">
            <text:p>1-753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bs v5 系列VM - 在記憶體內部的應用程式最能有效執行 2 vCPU / 16GB RAM / HDD 128GB 受控磁碟 / Windows OS or Linux OS月</text:p>
          </table:table-cell>
          <table:table-cell office:value-type="string" office:string-value="1-5780" table:formula="of:=&quot;1-5780&quot;" table:style-name="ce3">
            <text:p>1-578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bs v5 系列VM - 在記憶體內部的應用程式最能有效執行 64 vCPU / 512GB RAM / 高階 SSD 128GB 受控磁碟 / Windows OS or Linux OS月</text:p>
          </table:table-cell>
          <table:table-cell office:value-type="string" office:string-value="1-185" table:formula="of:=&quot;1-185&quot;" table:style-name="ce3">
            <text:p>1-185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d v5 系列VM - 在記憶體內部的應用程式最能有效執行 104 vCPU / 672GB RAM / 標準 SSD 128GB 受控磁碟 / Windows OS or Linux OS月</text:p>
          </table:table-cell>
          <table:table-cell office:value-type="string" office:string-value="1-109" table:formula="of:=&quot;1-109&quot;" table:style-name="ce3">
            <text:p>1-10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d v5 系列VM - 在記憶體內部的應用程式最能有效執行 16 vCPU / 128GB RAM / 標準 SSD 128GB 受控磁碟 / Windows OS or Linux OS月</text:p>
          </table:table-cell>
          <table:table-cell office:value-type="string" office:string-value="1-753" table:formula="of:=&quot;1-753&quot;" table:style-name="ce3">
            <text:p>1-753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d v5 系列VM - 在記憶體內部的應用程式最能有效執行 2 vCPU / 16GB RAM / HDD 128GB 受控磁碟 / Windows OS or Linux OS月</text:p>
          </table:table-cell>
          <table:table-cell office:value-type="string" office:string-value="1-5886" table:formula="of:=&quot;1-5886&quot;" table:style-name="ce3">
            <text:p>1-5886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ds v5 系列VM - 在記憶體內部的應用程式最能有效執行 104 vCPU / 672GB RAM / 高階 SSD 128GB 受控磁碟 / Windows OS or Linux OS月</text:p>
          </table:table-cell>
          <table:table-cell office:value-type="string" office:string-value="1-109" table:formula="of:=&quot;1-109&quot;" table:style-name="ce3">
            <text:p>1-10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ds v5 系列VM - 在記憶體內部的應用程式最能有效執行 16 vCPU / 128GB RAM / 標準 SSD 128GB 受控磁碟 / Windows OS or Linux OS月</text:p>
          </table:table-cell>
          <table:table-cell office:value-type="string" office:string-value="1-753" table:formula="of:=&quot;1-753&quot;" table:style-name="ce3">
            <text:p>1-753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ds v5 系列VM - 在記憶體內部的應用程式最能有效執行 2 vCPU / 16GB RAM / HDD 128GB 受控磁碟 / Windows OS or Linux OS月</text:p>
          </table:table-cell>
          <table:table-cell office:value-type="string" office:string-value="1-5886" table:formula="of:=&quot;1-5886&quot;" table:style-name="ce3">
            <text:p>1-5886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3" table:style-name="ce2">
            <text:p>213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s v5 系列VM - 在記憶體內部的應用程式最能有效執行 104 vCPU / 672GB RAM / 高階 SSD 128GB 受控磁碟 / Windows OS or Linux OS月</text:p>
          </table:table-cell>
          <table:table-cell office:value-type="string" office:string-value="1-119" table:formula="of:=&quot;1-119&quot;" table:style-name="ce3">
            <text:p>1-11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4" table:style-name="ce2">
            <text:p>214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s v5 系列VM - 在記憶體內部的應用程式最能有效執行 16 vCPU / 128GB RAM / 標準 SSD 128GB 受控磁碟 / Windows OS or Linux OS月</text:p>
          </table:table-cell>
          <table:table-cell office:value-type="string" office:string-value="1-818" table:formula="of:=&quot;1-818&quot;" table:style-name="ce3">
            <text:p>1-818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5" table:style-name="ce2">
            <text:p>215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Es v5 系列VM - 在記憶體內部的應用程式最能有效執行 2 vCPU / 16GB RAM / HDD 128GB 受控磁碟 / Windows OS or Linux OS月</text:p>
          </table:table-cell>
          <table:table-cell office:value-type="string" office:string-value="1-6377" table:formula="of:=&quot;1-6377&quot;" table:style-name="ce3">
            <text:p>1-6377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FX系列VM - 計算最佳化的虛擬機器 24 vCPU / 504GB RAM / 標準 SSD 128GB 受控磁碟 / Windows OS or Linux OS月</text:p>
          </table:table-cell>
          <table:table-cell office:value-type="string" office:string-value="1-421" table:formula="of:=&quot;1-421&quot;" table:style-name="ce3">
            <text:p>1-421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FX系列VM - 計算最佳化的虛擬機器 4 vCPU / 84GB RAM / HDD 128GB 受控磁碟 / Windows OS or Linux OS月</text:p>
          </table:table-cell>
          <table:table-cell office:value-type="string" office:string-value="1-2503" table:formula="of:=&quot;1-2503&quot;" table:style-name="ce3">
            <text:p>1-2503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8" table:style-name="ce2">
            <text:p>218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FX系列VM - 計算最佳化的虛擬機器 48 vCPU / 1008GB RAM / 高階 SSD 128GB 受控磁碟 / Windows OS or Linux OS月</text:p>
          </table:table-cell>
          <table:table-cell office:value-type="string" office:string-value="1-210" table:formula="of:=&quot;1-210&quot;" table:style-name="ce3">
            <text:p>1-21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19" table:style-name="ce2">
            <text:p>219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F系列VM - 計算最佳化的虛擬機器 1 vCPU / 2GB RAM / HDD 128GB 受控磁碟 / Windows OS or Linux OS月</text:p>
          </table:table-cell>
          <table:table-cell office:value-type="string" office:string-value="1-16061" table:formula="of:=&quot;1-16061&quot;" table:style-name="ce3">
            <text:p>1-16061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F系列VM - 計算最佳化的虛擬機器 16 vCPU / 32GB RAM / 標準 SSD 128GB 受控磁碟 / Windows OS or Linux OS月</text:p>
          </table:table-cell>
          <table:table-cell office:value-type="string" office:string-value="1-1077" table:formula="of:=&quot;1-1077&quot;" table:style-name="ce3">
            <text:p>1-1077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F系列VM - 計算最佳化的虛擬機器 4 vCPU / 8GB RAM / 標準 SSD 128GB 受控磁碟 / Windows OS or Linux OS月</text:p>
          </table:table-cell>
          <table:table-cell office:value-type="string" office:string-value="1-4195" table:formula="of:=&quot;1-4195&quot;" table:style-name="ce3">
            <text:p>1-4195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22" table:style-name="ce2">
            <text:p>222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HC系列 VM - 高效能運算虛擬機器 16 core / 352GB RAM / HDD 128GB 受控磁碟 / Windows OS or Linux OS月</text:p>
          </table:table-cell>
          <table:table-cell office:value-type="string" office:string-value="1-254" table:formula="of:=&quot;1-254&quot;" table:style-name="ce3">
            <text:p>1-25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HC系列 VM - 高效能運算虛擬機器 32 core / 352GB RAM / 標準 SSD 128GB 受控磁碟 / Windows OS or Linux OS月</text:p>
          </table:table-cell>
          <table:table-cell office:value-type="string" office:string-value="1-254" table:formula="of:=&quot;1-254&quot;" table:style-name="ce3">
            <text:p>1-25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HC系列 VM - 高效能運算虛擬機器 44 core / 352GB RAM / 高階 SSD 128GB 受控磁碟 / Windows OS or Linux OS月</text:p>
          </table:table-cell>
          <table:table-cell office:value-type="string" office:string-value="1-254" table:formula="of:=&quot;1-254&quot;" table:style-name="ce3">
            <text:p>1-254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NV v4系列 VM - 啟用 GPU 的虛擬機器 32 vCPU / 112GB RAM / 高階 SSD 128GB 受控磁碟 / Windows OS or Linux OS月</text:p>
          </table:table-cell>
          <table:table-cell office:value-type="string" office:string-value="1-400" table:formula="of:=&quot;1-400&quot;" table:style-name="ce3">
            <text:p>1-4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NV v4系列 VM - 啟用 GPU 的虛擬機器 4 vCPU / 14GB RAM / HDD 128GB 受控磁碟 / Windows OS or Linux OS月</text:p>
          </table:table-cell>
          <table:table-cell office:value-type="string" office:string-value="1-3170" table:formula="of:=&quot;1-3170&quot;" table:style-name="ce3">
            <text:p>1-317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NV v4系列 VM - 啟用 GPU 的虛擬機器 8 vCPU / 28GB RAM / 標準 SSD 128GB 受控磁碟 / Windows OS or Linux OS月</text:p>
          </table:table-cell>
          <table:table-cell office:value-type="string" office:string-value="1-1591" table:formula="of:=&quot;1-1591&quot;" table:style-name="ce3">
            <text:p>1-1591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內部部署伺服器 備份 50GB / 1 Server月</text:p>
          </table:table-cell>
          <table:table-cell office:value-type="string" office:string-value="1-142589" table:formula="of:=&quot;1-142589&quot;" table:style-name="ce3">
            <text:p>1-142589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29" table:style-name="ce2">
            <text:p>229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雲端虛擬服務網路傳輸加值服務 100 GB月</text:p>
          </table:table-cell>
          <table:table-cell office:value-type="string" office:string-value="1-154166" table:formula="of:=&quot;1-154166&quot;" table:style-name="ce3">
            <text:p>1-154166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雲端虛擬服務網路傳輸加值服務 1000 GB月</text:p>
          </table:table-cell>
          <table:table-cell office:value-type="string" office:string-value="1-14736" table:formula="of:=&quot;1-14736&quot;" table:style-name="ce3">
            <text:p>1-14736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1" table:style-name="ce2">
            <text:p>231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Azure 雲端服務雲端虛擬服務網路傳輸加值服務 500 GB月</text:p>
          </table:table-cell>
          <table:table-cell office:value-type="string" office:string-value="1-29618" table:formula="of:=&quot;1-29618&quot;" table:style-name="ce3">
            <text:p>1-29618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331" table:style-name="ce2">
            <text:p>331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Red Hat Enterprise Linux for SAP Solutions作業系統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2" table:style-name="ce2">
            <text:p>332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Red Hat Enterprise Linux作業系統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3" table:style-name="ce2">
            <text:p>333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SUSE Linux Enterprise Server for SAP作業系統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34" table:style-name="ce2">
            <text:p>334</text:p>
          </table:table-cell>
          <table:table-cell office:value-type="string" table:style-name="ce3">
            <text:p>數位通國際網路股份有限公司</text:p>
          </table:table-cell>
          <table:table-cell office:value-type="string" table:style-name="ce3">
            <text:p>雲端虛擬資源(IaaS)必選項目: SUSE Linux Enterprise Server作業系統一年</text:p>
          </table:table-cell>
          <table:table-cell office:value-type="string" office:string-value="1-1000" table:formula="of:=&quot;1-1000&quot;" table:style-name="ce3">
            <text:p>1-100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iCS雲端客服</text:p>
          </table:table-cell>
          <table:table-cell office:value-type="string" table:style-name="ce3">
            <text:p>iCS雲端客服一般規格: 機關維持原代表號需求之線路服務(數位中繼線路E1 PRI) 30線/月月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iDevSecOps Lite</text:p>
          </table:table-cell>
          <table:table-cell office:value-type="string" table:style-name="ce3">
            <text:p>DevSecOps專案開發整合工具雲端平台(精實版)10 人版DevSecOps專案開發整合工具服務包含專案管理模組、原始碼管理模組、原始碼品質自動檢測模組(不具備異地備援)一年</text:p>
          </table:table-cell>
          <table:table-cell office:value-type="string" office:string-value="1-30" table:formula="of:=&quot;1-30&quot;" table:style-name="ce3">
            <text:p>1-3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LoFTech</text:p>
          </table:table-cell>
          <table:table-cell office:value-type="string" table:style-name="ce3">
            <text:p>源思科技雲端即時通【資料在地化儲存方案】/1年</text:p>
          </table:table-cell>
          <table:table-cell office:value-type="string" office:string-value="1-88888888" table:formula="of:=&quot;1-88888888&quot;" table:style-name="ce3">
            <text:p>1-88888888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廢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Mutok</text:p>
          </table:table-cell>
          <table:table-cell office:value-type="string" table:style-name="ce3">
            <text:p>即時通訊Mutok-IM加密即時訊息_100人即時通訊,一年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Mutok</text:p>
          </table:table-cell>
          <table:table-cell office:value-type="string" table:style-name="ce3">
            <text:p>即時通訊與視訊會議Mutok加密整合通訊系統_100人_100席次即時通訊與視訊會議,一年</text:p>
          </table:table-cell>
          <table:table-cell office:value-type="string" office:string-value="1-10" table:formula="of:=&quot;1-10&quot;" table:style-name="ce3">
            <text:p>1-1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Mutok</text:p>
          </table:table-cell>
          <table:table-cell office:value-type="string" table:style-name="ce3">
            <text:p>雲端視訊會議系統Mutok-VC加密視訊會議系統100席次雲端視訊會議系統,一年</text:p>
          </table:table-cell>
          <table:table-cell office:value-type="string" office:string-value="1-20" table:formula="of:=&quot;1-20&quot;" table:style-name="ce3">
            <text:p>1-20</text:p>
          </table:table-cell>
          <table:table-cell office:value-type="string" office:string-value="" table:formula="of:=&quot;&quot;" table:style-name="ce3"/>
          <table:table-cell table:number-columns-repeated="2" table:style-name="ce3"/>
          <table:table-cell office:value-type="string" table:style-name="ce3">
            <text:p>流標</text:p>
          </table:table-cell>
          <table:table-cell table:number-columns-repeated="3" table:style-name="ce4"/>
          <table:table-cell table:number-columns-repeated="16372"/>
        </table:table-row>
        <table:table-row table:number-rows-repeated="1047335" table:style-name="ro9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2992125984252in" fo:margin-right="0.511811023622047in" style:print-orientation="portrait" style:print-page-order="ttb" style:first-page-number="1" style:scale-to="37%" style:table-centering="none" style:print="objects charts drawings"/>
      <style:header-style>
        <style:header-footer-properties fo:min-height="0.47244094488189in" fo:margin-left="1.2992125984252in" fo:margin-right="0.511811023622047in" fo:margin-bottom="0in"/>
      </style:header-style>
      <style:footer-style>
        <style:header-footer-properties fo:min-height="0.47244094488189in" fo:margin-left="1.2992125984252in" fo:margin-right="0.511811023622047in" fo:margin-top="0in"/>
      </style:footer-style>
    </style:page-layout>
    <style:style style:name="T1" style:family="text">
      <style:text-properties fo:color="#000000" style:font-name="思源黑體" style:font-name-asian="思源黑體" style:font-name-complex="思源黑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2年第六次電腦軟體共同供應契約採購-雲端服務(案號:1120206)_決標結果廠商跟進明細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劉雅文 Ya Wen Liu</meta:initial-creator>
    <dc:creator>劉雅文</dc:creator>
    <meta:creation-date>2023-10-25T15:13:05Z</meta:creation-date>
    <dc:date>2023-10-26T07:45:49Z</dc:date>
    <meta:print-date>2023-10-26T07:45:16Z</meta:print-date>
    <meta:editing-cycles>0</meta:editing-cycles>
    <meta:editing-duration>PT0S</meta:editing-duration>
  </office:meta>
</office:document-meta>
</file>