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1pt"/>
    </style:style>
    <style:style style:name="P3" style:parent-style-name="內文" style:family="paragraph">
      <style:text-properties style:font-name="Times New Roman" style:font-name-asian="標楷體" fo:color="#808080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1pt"/>
    </style:style>
    <style:style style:name="P5" style:parent-style-name="內文" style:family="paragraph">
      <style:paragraph-properties fo:text-align="justify" fo:line-height="0.3472in" fo:text-indent="0.3888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472in" fo:margin-left="0.2916in" fo:text-indent="-0.2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472in" fo:margin-left="0.2916in" fo:text-indent="-0.2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472in" fo:margin-left="0.2916in" fo:text-indent="-0.2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472in" fo:margin-left="0.2916in" fo:text-indent="-0.2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" text:anchor-type="paragraph" svg:x="-0.53302in" svg:y="-0.71698in" svg:width="6.81111in" svg:height="0.42361in" style:rel-width="scale" style:rel-height="scale"><draw:text-box><text:p text:style-name="P3">契約條款附件四「112年度第三次電腦軟體共同供應契約採購-資通安全服務」</text:p></draw:text-box><svg:title/><svg:desc/></draw:frame></text:span><text:span text:style-name="T4">廠商人員接受適任性查核同意書</text:span></text:p>
      <text:p text:style-name="P5">本人於民國 <text:s text:c="4"/>年 <text:s text:c="3"/>月 <text:s text:c="3"/>日至於民國 <text:s text:c="4"/>年 <text:s text:c="3"/>月 <text:s text:c="3"/>日間，因任職﹍﹍﹍﹍（廠商名稱）受○○(機關)之委託，執行___________(業務)，涉及該機關之重要業務及國家機密，依資通安全管理法第九條及資通安全管理法施行細則第四條之規定，同意○○(機關)以下列事項進行適任性查核：</text:p>
      <text:p text:style-name="P6">1、是否曾犯洩密罪，或於動員戡亂時期終止後，犯內亂罪、外患罪，經判刑確定，或通緝有案尚未結案。</text:p>
      <text:p text:style-name="P7">2、是否曾任公務員，因違反相關安全保密規定受懲戒或記過以上行政懲處。</text:p>
      <text:p text:style-name="P8">3、是否曾受到外國政府、大陸地區、香港或澳門政府之利誘、脅迫，從事不利國家安全或重大利益情事。</text:p>
      <text:p text:style-name="P9">4、其他與國家機密保護相關之具體項目。</text:p>
      <text:p text:style-name="P10"/>
      <text:p text:style-name="P11"/>
      <text:p text:style-name="P12">簽署人姓名及簽章：</text:p>
      <text:p text:style-name="P13">身分證字號：</text:p>
      <text:p text:style-name="P14">通訊地址：</text:p>
      <text:p text:style-name="P15">聯絡電話：<text:s/></text:p>
      <text:p text:style-name="P16">所屬廠商名稱及蓋章：</text:p>
      <text:p text:style-name="P17">所屬廠商負責人姓名及簽章：</text:p>
      <text:p text:style-name="P18">所屬廠商地址：</text:p>
      <text:p text:style-name="P19"/>
      <text:p text:style-name="P20"/>
      <text:p text:style-name="P21"><text:span text:style-name="T22">中 華 民 國 <text:s text:c="2"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岳霖 Robert Tsai</meta:initial-creator>
    <dc:creator>林信慧 Angela Lin</dc:creator>
    <meta:creation-date>2023-09-28T07:53:00Z</meta:creation-date>
    <dc:date>2023-09-28T07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