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083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3534in"/>
    </style:style>
    <style:style style:name="TableColumn22" style:family="table-column">
      <style:table-column-properties style:column-width="0.2722in"/>
    </style:style>
    <style:style style:name="TableColumn23" style:family="table-column">
      <style:table-column-properties style:column-width="0.3451in"/>
    </style:style>
    <style:style style:name="TableColumn24" style:family="table-column">
      <style:table-column-properties style:column-width="0.1826in"/>
    </style:style>
    <style:style style:name="TableColumn25" style:family="table-column">
      <style:table-column-properties style:column-width="0.5993in"/>
    </style:style>
    <style:style style:name="TableColumn26" style:family="table-column">
      <style:table-column-properties style:column-width="0.4006in"/>
    </style:style>
    <style:style style:name="TableColumn27" style:family="table-column">
      <style:table-column-properties style:column-width="0.0833in"/>
    </style:style>
    <style:style style:name="TableColumn28" style:family="table-column">
      <style:table-column-properties style:column-width="0.1868in"/>
    </style:style>
    <style:style style:name="TableColumn29" style:family="table-column">
      <style:table-column-properties style:column-width="0.2784in"/>
    </style:style>
    <style:style style:name="TableColumn30" style:family="table-column">
      <style:table-column-properties style:column-width="0.0784in"/>
    </style:style>
    <style:style style:name="TableColumn31" style:family="table-column">
      <style:table-column-properties style:column-width="0.1229in"/>
    </style:style>
    <style:style style:name="TableColumn32" style:family="table-column">
      <style:table-column-properties style:column-width="0.252in"/>
    </style:style>
    <style:style style:name="TableColumn33" style:family="table-column">
      <style:table-column-properties style:column-width="0.2479in"/>
    </style:style>
    <style:style style:name="TableColumn34" style:family="table-column">
      <style:table-column-properties style:column-width="0.1541in"/>
    </style:style>
    <style:style style:name="TableColumn35" style:family="table-column">
      <style:table-column-properties style:column-width="0.2229in"/>
    </style:style>
    <style:style style:name="TableColumn36" style:family="table-column">
      <style:table-column-properties style:column-width="0.0625in"/>
    </style:style>
    <style:style style:name="TableColumn37" style:family="table-column">
      <style:table-column-properties style:column-width="0.3062in"/>
    </style:style>
    <style:style style:name="TableColumn38" style:family="table-column">
      <style:table-column-properties style:column-width="0.1291in"/>
    </style:style>
    <style:style style:name="TableColumn39" style:family="table-column">
      <style:table-column-properties style:column-width="0.4576in"/>
    </style:style>
    <style:style style:name="TableColumn40" style:family="table-column">
      <style:table-column-properties style:column-width="0.0444in"/>
    </style:style>
    <style:style style:name="TableColumn41" style:family="table-column">
      <style:table-column-properties style:column-width="1.1138in"/>
    </style:style>
    <style:style style:name="Table18" style:family="table">
      <style:table-properties style:width="6.8833in" fo:margin-left="0in" table:align="left"/>
    </style:style>
    <style:style style:name="TableRow42" style:family="table-row">
      <style:table-row-properties style:min-row-height="0.2604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="標楷體"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2604in" fo:keep-together="always"/>
    </style:style>
    <style:style style:name="TableCell5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style:font-weight-complex="bold"/>
    </style:style>
    <style:style style:name="TableRow56" style:family="table-row">
      <style:table-row-properties style:min-row-height="0.2604in" fo:keep-together="always"/>
    </style:style>
    <style:style style:name="TableCell57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-asian="標楷體"/>
    </style:style>
    <style:style style:name="TableRow61" style:family="table-row">
      <style:table-row-properties style:min-row-height="0.2604in" fo:keep-together="always"/>
    </style:style>
    <style:style style:name="TableCell6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ableRow68" style:family="table-row">
      <style:table-row-properties style:min-row-height="0.2604in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ableCell7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402in"/>
    </style:style>
    <style:style style:name="TableCell7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="標楷體" style:font-name-asian="標楷體"/>
    </style:style>
    <style:style style:name="TableCell8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2777in" fo:keep-together="always"/>
    </style:style>
    <style:style style:name="TableCell98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0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111" style:family="table-row">
      <style:table-row-properties style:min-row-height="0.25in" fo:keep-together="always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28" style:family="table-row">
      <style:table-row-properties style:min-row-height="0.2618in" fo:keep-together="always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6" style:family="table-row">
      <style:table-row-properties style:min-row-height="0.2395in" fo:keep-together="always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4" style:family="table-row">
      <style:table-row-properties style:min-row-height="0.359in" fo:keep-together="always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2229in" fo:keep-together="always"/>
    </style:style>
    <style:style style:name="P176" style:parent-style-name="內文" style:family="paragraph">
      <style:paragraph-properties style:snap-to-layout-grid="false" fo:line-height="0.2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-asian="標楷體"/>
    </style:style>
    <style:style style:name="TableRow179" style:family="table-row">
      <style:table-row-properties style:min-row-height="0.2229in" fo:keep-together="always"/>
    </style:style>
    <style:style style:name="TableCell180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0pt" style:font-size-asian="10pt"/>
    </style:style>
    <style:style style:name="TableRow188" style:family="table-row">
      <style:table-row-properties style:min-row-height="0.2097in" fo:keep-together="always"/>
    </style:style>
    <style:style style:name="P18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line-height="0.25in" fo:text-indent="0.5347in"/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3" style:parent-style-name="頁尾" style:family="paragraph">
      <style:paragraph-properties fo:text-align="end" fo:line-height="0.2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 fo:line-height="0.25in" fo:text-indent="0.6666in"/>
      <style:text-properties style:font-name="標楷體" style:font-name-asian="標楷體"/>
    </style:style>
    <style:style style:name="TableRow197" style:family="table-row">
      <style:table-row-properties style:min-row-height="0.327in"/>
    </style:style>
    <style:style style:name="TableCell198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5in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465in"/>
    </style:style>
    <style:style style:name="TableCell224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line-height="0.25in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35in"/>
    </style:style>
    <style:style style:name="TableCell252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</style:style>
    <style:style style:name="T256" style:parent-style-name="預設段落字型" style:family="text">
      <style:text-properties style:font-name="標楷體" style:font-name-asian="標楷體" fo:font-size="6pt" style:font-size-asian="6pt"/>
    </style:style>
    <style:style style:name="TableCell25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標楷體" style:font-name-asian="標楷體" fo:font-size="6pt" style:font-size-asian="6pt"/>
    </style:style>
    <style:style style:name="TableRow262" style:family="table-row">
      <style:table-row-properties style:min-row-height="1.1187in" fo:keep-together="always"/>
    </style:style>
    <style:style style:name="TableCell263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5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fo:line-height="0.1944in" fo:margin-left="0.1388in" fo:text-indent="-0.138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P283" style:parent-style-name="內文" style:list-style-name="LFO3" style:family="paragraph">
      <style:paragraph-properties style:snap-to-layout-grid="false" fo:line-height="0.1944in"/>
    </style:style>
    <style:style style:name="T284" style:parent-style-name="預設段落字型" style:family="text">
      <style:text-properties style:font-name="標楷體"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內文" style:list-style-name="LFO1" style:family="paragraph">
      <style:paragraph-properties style:snap-to-layout-grid="false" fo:line-height="0.1944in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P301" style:parent-style-name="內文" style:list-style-name="LFO1" style:family="paragraph">
      <style:paragraph-properties style:snap-to-layout-grid="false" fo:line-height="0.1944in" fo:margin-left="-0.2263in" fo:text-indent="-0.0319in">
        <style:tab-stops>
          <style:tab-stop style:type="left" style:position="0.2375in"/>
        </style:tab-stops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style:snap-to-layout-grid="false" fo:text-align="justify" fo:line-height="0.1805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0" style:parent-style-name="預設段落字型" style:family="text">
      <style:text-properties style:font-name-asian="標楷體" fo:font-size="9pt" style:font-size-asian="9pt" style:font-size-complex="9pt"/>
    </style:style>
    <style:style style:name="T311" style:parent-style-name="預設段落字型" style:family="text">
      <style:text-properties style:font-name-asian="標楷體" fo:font-size="9pt" style:font-size-asian="9pt" style:font-size-complex="9pt"/>
    </style:style>
    <style:style style:name="T312" style:parent-style-name="預設段落字型" style:family="text">
      <style:text-properties style:font-name-asian="標楷體" fo:font-size="9pt" style:font-size-asian="9pt" style:font-size-complex="9pt"/>
    </style:style>
    <style:style style:name="T313" style:parent-style-name="預設段落字型" style:family="text">
      <style:text-properties style:font-name-asian="標楷體" fo:font-size="9pt" style:font-size-asian="9pt" style:font-size-complex="9pt"/>
    </style:style>
    <style:style style:name="T314" style:parent-style-name="預設段落字型" style:family="text">
      <style:text-properties style:font-name-asian="標楷體" fo:font-size="9pt" style:font-size-asian="9pt" style:font-size-complex="9pt"/>
    </style:style>
    <style:style style:name="P315" style:parent-style-name="內文" style:family="paragraph">
      <style:paragraph-properties style:snap-to-layout-grid="false" fo:line-height="0.1944in" fo:text-indent="0.3125in"/>
    </style:style>
    <style:style style:name="T31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P328" style:parent-style-name="內文" style:family="paragraph">
      <style:paragraph-properties style:snap-to-layout-grid="false" fo:line-height="0.1944in" fo:text-indent="0.3125in"/>
    </style:style>
    <style:style style:name="T3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342" style:parent-style-name="內文" style:family="paragraph">
      <style:paragraph-properties style:snap-to-layout-grid="false" fo:line-height="0.1944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style:snap-to-layout-grid="false" fo:line-height="0.1944in" fo:text-indent="0.3458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text-underline-type="single" style:text-underline-style="wave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wave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58" style:parent-style-name="內文" style:family="paragraph">
      <style:paragraph-properties style:snap-to-layout-grid="false" fo:line-height="0.1944in" fo:margin-left="0.4895in" fo:text-indent="-0.14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048in" fo:keep-together="always"/>
    </style:style>
    <style:style style:name="TableCell371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style:snap-to-layout-grid="false" fo:text-align="center" fo:line-height="0.1666in"/>
    </style:style>
    <style:style style:name="T373" style:parent-style-name="預設段落字型" style:family="text">
      <style:text-properties style:font-name="標楷體" style:font-name-asian="標楷體" fo:font-size="10pt" style:font-size-asian="10pt"/>
    </style:style>
    <style:style style:name="T374" style:parent-style-name="預設段落字型" style:family="text">
      <style:text-properties style:font-name="標楷體" style:font-name-asian="標楷體" fo:font-size="6pt" style:font-size-asian="6pt"/>
    </style:style>
    <style:style style:name="TableCell37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TableCell3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944in" fo:text-indent="0.2777in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81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944in" fo:text-indent="0.1388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line-height="0.1944in"/>
      <style:text-properties style:font-name="標楷體" style:font-name-asian="標楷體" fo:font-size="8pt" style:font-size-asian="8pt"/>
    </style:style>
    <style:style style:name="TableRow386" style:family="table-row">
      <style:table-row-properties style:min-row-height="0.2784in" fo:keep-together="always"/>
    </style:style>
    <style:style style:name="TableCell387" style:family="table-cell">
      <style:table-cell-properties fo:border-top="0.020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 style:snap-to-layout-grid="false" fo:text-align="center" fo:line-height="0.1666in"/>
      <style:text-properties style:font-name="標楷體" style:font-name-asian="標楷體" fo:font-size="10pt" style:font-size-asian="10pt"/>
    </style:style>
    <style:style style:name="TableCell389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P391" style:parent-style-name="內文" style:family="paragraph">
      <style:paragraph-properties fo:line-height="0.1944in" fo:text-indent="0.2777in"/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P393" style:parent-style-name="內文" style:family="paragraph">
      <style:paragraph-properties fo:line-height="0.1944in" fo:text-indent="0.1388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TableRow396" style:family="table-row">
      <style:table-row-properties style:min-row-height="0.4597in" fo:keep-together="always"/>
    </style:style>
    <style:style style:name="TableCell39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 fo:line-height="0.1944in"/>
    </style:style>
    <style:style style:name="T400" style:parent-style-name="預設段落字型" style:family="text">
      <style:text-properties style:font-name="標楷體" style:font-name-asian="標楷體" fo:font-size="6pt" style:font-size-asian="6pt"/>
    </style:style>
    <style:style style:name="TableCell401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TableCell403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944in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ableCell406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TableCell40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1944in"/>
      <style:text-properties style:font-name="標楷體" style:font-name-asian="標楷體" fo:font-size="8pt" style:font-size-asian="8pt"/>
    </style:style>
    <style:style style:name="P412" style:parent-style-name="內文" style:family="paragraph">
      <style:paragraph-properties>
        <style:tab-stops>
          <style:tab-stop style:type="left" style:position="0.4687in"/>
        </style:tab-stops>
      </style:paragraph-properties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2" text:anchor-type="paragraph" svg:x="4.96875in" svg:y="-0.52431in" svg:width="1.28681in" svg:height="0.36042in" style:rel-width="scale" style:rel-height="scale"><draw:text-box><text:p text:style-name="內文">(111.04.21<text:span text:style-name="T3">版</text:span>)</text:p></draw:text-box><svg:title/><svg:desc/></draw:frame></text:span><text:span text:style-name="T4"><draw:frame draw:z-index="251657216" draw:id="id1" draw:style-name="a1" draw:name="Text Box 7" text:anchor-type="paragraph" svg:x="-0.50903in" svg:y="-0.55972in" svg:width="1.11111in" svg:height="0.31944in" style:rel-width="scale" style:rel-height="scale"><draw:text-box><text:p text:style-name="P5">格式3-03-02</text:p></draw:text-box><svg:title/><svg:desc/></draw:frame></text:span><text:span text:style-name="T6"><text:s/></text:span><text:span text:style-name="T7"></text:span><text:span text:style-name="T8">勞務</text:span><text:span text:style-name="T9">/</text:span><text:span text:style-name="T10"></text:span><text:span text:style-name="T11">財</text:span><text:span text:style-name="T12">物</text:span><text:span text:style-name="T13">/</text:span><text:span text:style-name="T14"></text:span><text:span text:style-name="T15">工程</text:span><text:span text:style-name="T16">/</text:span><text:span text:style-name="T17">結算驗收證明書暨紀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4">
            <text:p text:style-name="P44">案號及契約號</text:p>
          </table:table-cell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廠商名稱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7">
            <text:p text:style-name="P50">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標的名稱及數量摘要</text:p>
          </table:table-cell>
          <table:covered-table-cell/>
          <table:covered-table-cell/>
          <table:covered-table-cell/>
          <table:table-cell table:style-name="TableCell54" table:number-columns-spanned="1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契約金額</text:p>
          </table:table-cell>
          <table:covered-table-cell/>
          <table:covered-table-cell/>
          <table:covered-table-cell/>
          <table:table-cell table:style-name="TableCell59" table:number-columns-spanned="1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採購金額</text:p>
          </table:table-cell>
          <table:covered-table-cell/>
          <table:covered-table-cell/>
          <table:covered-table-cell/>
          <table:table-cell table:style-name="TableCell64" table:number-columns-spanned="19">
            <text:p text:style-name="P65"><text:span text:style-name="T66">□</text:span><text:span text:style-name="T67">未達公告金額□公告金額以上未達查核金額□查核金額以上未達巨額□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驗收日期</text:p>
          </table:table-cell>
          <table:covered-table-cell/>
          <table:covered-table-cell/>
          <table:covered-table-cell/>
          <table:table-cell table:style-name="TableCell71" table:number-columns-spanned="9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履約地點：</text:span></text:p>
          </table:table-cell>
          <table:covered-table-cell/>
          <table:covered-table-cell/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履約期限</text:span><text:span text:style-name="T82"><text:s text:c="9"/></text:span><text:span text:style-name="T83">(含准延天數及核准文號)</text:span>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5">
            <text:p text:style-name="P87">完成履約日期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4">
            <text:p text:style-name="P91">履約有無逾期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<text:span text:style-name="T94">□逾期</text:span><text:span text:style-name="T95">□</text:span><text:span text:style-name="T96">未逾期</text:span></text:p>
          </table:table-cell>
          <table:covered-table-cell/>
        </table:table-row>
        <table:table-row table:style-name="TableRow97">
          <table:table-cell table:style-name="TableCell98" table:number-rows-spanned="6">
            <text:p text:style-name="P99">增減價款</text:p>
          </table:table-cell>
          <table:table-cell table:style-name="TableCell100" table:number-columns-spanned="2" table:number-rows-spanned="2">
            <text:p text:style-name="P101">次別</text:p>
            <text:p text:style-name="P102">類別</text:p>
          </table:table-cell>
          <table:covered-table-cell/>
          <table:table-cell table:style-name="TableCell103" table:number-columns-spanned="4">
            <text:p text:style-name="P104">第1次</text:p>
          </table:table-cell>
          <table:covered-table-cell/>
          <table:covered-table-cell/>
          <table:covered-table-cell/>
          <table:table-cell table:style-name="TableCell105" table:number-columns-spanned="7">
            <text:p text:style-name="P106">第2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第3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合<text:s text:c="5"/>計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>金額</text:p>
          </table:table-cell>
          <table:covered-table-cell/>
          <table:table-cell table:style-name="TableCell116" table:number-columns-spanned="2">
            <text:p text:style-name="P117">核准文號</text:p>
          </table:table-cell>
          <table:covered-table-cell/>
          <table:table-cell table:style-name="TableCell118" table:number-columns-spanned="3">
            <text:p text:style-name="P119">金額</text:p>
          </table:table-cell>
          <table:covered-table-cell/>
          <table:covered-table-cell/>
          <table:table-cell table:style-name="TableCell120" table:number-columns-spanned="4">
            <text:p text:style-name="P121">核准文號</text:p>
          </table:table-cell>
          <table:covered-table-cell/>
          <table:covered-table-cell/>
          <table:covered-table-cell/>
          <table:table-cell table:style-name="TableCell122" table:number-columns-spanned="4">
            <text:p text:style-name="P123">金額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核准文號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增加金額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><text:s text:c="4"/></text:p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減少金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<text:s text:c="12"/></text:p>
          </table:table-cell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2">
            <text:p text:style-name="P167"><text:span text:style-name="T168">凍結之金額</text:span><text:span text:style-name="T169">未解凍部分</text:span><text:span text:style-name="T170">或已解凍，因時程無法執行未通知委辦單位執行</text:span><text:span text:style-name="T171">(</text:span><text:span text:style-name="T172">小寫</text:span><text:span text:style-name="T173">)</text:span><text:span text:style-name="T17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2">
            <text:p text:style-name="P178">服務成本加公費法結算餘額（小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 table:number-rows-spanned="2">
            <text:p text:style-name="P181">逾 期 違 約 金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>逾期總天數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10">
            <text:p text:style-name="P185">逾期應計違約金天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逾期違約金額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5">
            <text:p text:style-name="P191">天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10">
            <text:p text:style-name="P193"><text:span text:style-name="T194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元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驗 收 扣 款</text:p>
          </table:table-cell>
          <table:covered-table-cell/>
          <table:covered-table-cell/>
          <table:covered-table-cell/>
          <table:table-cell table:style-name="TableCell200" table:number-columns-spanned="19">
            <text:p text:style-name="P201"><text:span text:style-name="T202">新</text:span><text:span text:style-name="T203">臺</text:span><text:span text:style-name="T204">幣</text:span><text:span text:style-name="T205">: <text:s text:c="2"/></text:span><text:span text:style-name="T206">億</text:span><text:span text:style-name="T207"><text:s text:c="2"/></text:span><text:span text:style-name="T208">仟</text:span><text:span text:style-name="T209"><text:s text:c="2"/></text:span><text:span text:style-name="T210">佰</text:span><text:span text:style-name="T211"><text:s text:c="2"/></text:span><text:span text:style-name="T212">拾</text:span><text:span text:style-name="T213"><text:s text:c="2"/></text:span><text:span text:style-name="T214">萬</text:span><text:span text:style-name="T215"><text:s text:c="2"/></text:span><text:span text:style-name="T216">仟</text:span><text:span text:style-name="T217"><text:s text:c="2"/></text:span><text:span text:style-name="T218">佰</text:span><text:span text:style-name="T219"><text:s text:c="2"/></text:span><text:span text:style-name="T220">拾</text:span><text:span text:style-name="T221"><text:s text:c="2"/></text:span><text:span text:style-name="T22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結 算 總 額</text:p>
          </table:table-cell>
          <table:covered-table-cell/>
          <table:covered-table-cell/>
          <table:covered-table-cell/>
          <table:table-cell table:style-name="TableCell226" table:number-columns-spanned="19">
            <text:p text:style-name="P227"><text:span text:style-name="T228">新</text:span><text:span text:style-name="T229">臺</text:span><text:span text:style-name="T230">幣</text:span><text:span text:style-name="T231">:</text:span><text:span text:style-name="T232"><text:s text:c="3"/></text:span><text:span text:style-name="T233">億</text:span><text:span text:style-name="T234"><text:s text:c="2"/></text:span><text:span text:style-name="T235">仟</text:span><text:span text:style-name="T236"><text:s text:c="2"/></text:span><text:span text:style-name="T237">佰</text:span><text:span text:style-name="T238"><text:s text:c="2"/></text:span><text:span text:style-name="T239">拾</text:span><text:span text:style-name="T240"><text:s text:c="2"/></text:span><text:span text:style-name="T241">萬</text:span><text:span text:style-name="T242"><text:s text:c="2"/></text:span><text:span text:style-name="T243">仟</text:span><text:span text:style-name="T244"><text:s text:c="2"/></text:span><text:span text:style-name="T245">佰</text:span><text:span text:style-name="T246"><text:s text:c="2"/></text:span><text:span text:style-name="T247">拾</text:span><text:span text:style-name="T248"><text:s text:c="2"/></text:span><text:span text:style-name="T249">元整</text:span><text:span text:style-name="T250">（小寫： <text:s text:c="6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4">
            <text:p text:style-name="P253">已 <text:s/>付 <text:s/>款</text:p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><text:span text:style-name="T256">（小寫）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末 <text:s/>期 <text:s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7">
            <text:p text:style-name="P260"><text:span text:style-name="T261">（小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驗收意見</text:p>
          </table:table-cell>
          <table:table-cell table:style-name="TableCell265" table:number-columns-spanned="22">
            <text:p text:style-name="P266"><text:span text:style-name="T267">[驗收經過]：</text:span><text:span text:style-name="T268">本案之執行成果（結案報告）業務組已就質與量的部份先行確認如專案計畫</text:span><text:span text:style-name="T269">初驗紀錄</text:span><text:span text:style-name="T270">，本會議僅抽查委辦工作之第</text:span><text:span text:style-name="T271">( <text:s/>)</text:span><text:span text:style-name="T272">項、第</text:span><text:span text:style-name="T273">( <text:s/>)</text:span><text:span text:style-name="T274">項、第</text:span><text:span text:style-name="T275">( <text:s/>)</text:span><text:span text:style-name="T276">項、第</text:span><text:span text:style-name="T277">( <text:s/>)</text:span><text:span text:style-name="T278">項等。</text:span></text:p>
            <text:p text:style-name="P279"><text:span text:style-name="T280">□經依約會同驗收承商所送標的物之規格數量及附件符合原契約要求，准予合格驗收。（</text:span><text:span text:style-name="T281">詳如專案計畫初驗紀錄</text:span><text:span text:style-name="T282">）</text:span></text:p>
            <text:list text:style-name="LFO3" text:continue-numbering="true">
              <text:list-item>
                <text:p text:style-name="P283"><text:span text:style-name="T284">經依約會同驗收承商所送標的物結果不符合原契約要求，但不妨礙安全及使用需求，亦無減少通常效用或契約預定效用，經本</text:span><text:span text:style-name="T285">署</text:span><text:span text:style-name="T286">檢討不必拆換或拆換確有困難者，決定減價收受，其不符合項目及減價金額如下：(或詳如附件)</text:span><text:span text:style-name="T287">減價</text:span><text:span text:style-name="T288">(100％)</text:span><text:span text:style-name="T289">新</text:span><text:span text:style-name="T290">臺</text:span><text:span text:style-name="T291">幣 <text:s text:c="10"/>元及違約金( <text:s text:c="2"/>％)新</text:span><text:span text:style-name="T292">臺</text:span><text:span text:style-name="T293">幣 <text:s text:c="11"/>元。</text:span></text:p>
              </text:list-item>
            </text:list>
            <text:list text:style-name="LFO1" text:continue-numbering="true">
              <text:list-item>
                <text:p text:style-name="P294"><text:span text:style-name="T295">經依約會同驗收承商所送標的物結果不符合原契約要求，不符合部份非屬重要，而其他部分能先行使用，並經本</text:span><text:span text:style-name="T296">署</text:span><text:span text:style-name="T297">檢討認為確有先行使用之必要者，經機關首長或其授權人核准，就其他部分辦理驗收並支付部分價金，其不符合項目及減價金額如下：(或詳如附件)</text:span><text:span text:style-name="T298">部分先行驗收價金新</text:span><text:span text:style-name="T299">臺</text:span><text:span text:style-name="T300">幣 <text:s text:c="10"/>元</text:span></text:p>
              </text:list-item>
              <text:list-item>
                <text:p text:style-name="P301"><text:span text:style-name="T302">其它：</text:span><text:span text:style-name="T303">未抽驗或隱敝部分及數量由監造單位及承商仍應依民法第</text:span><text:span text:style-name="T304">492</text:span><text:span text:style-name="T305">條與契約負瑕疵擔保責任。</text:span></text:p>
              </text:list-item>
            </text:list>
            <text:p text:style-name="P306">驗收扣款說明：<text:s text:c="24"/></text:p>
            <text:p text:style-name="P307"><text:span text:style-name="T308">備註:</text:span><text:span text:style-name="T309">□</text:span><text:span text:style-name="T310">上級機關監辦授權文號：</text:span><text:span text:style-name="T311">106.3.29</text:span><text:span text:style-name="T312">經總字第</text:span><text:span text:style-name="T313">10602983460</text:span><text:span text:style-name="T314">號</text:span></text:p>
            <text:p text:style-name="P315"><text:span text:style-name="T316">□本案係</text:span><text:span text:style-name="T317">8</text:span><text:span text:style-name="T318">,000萬元以下，主計室核准書面審核監辦。</text:span><text:span text:style-name="T319">文號：</text:span><text:span text:style-name="T320">108</text:span><text:span text:style-name="T321">.</text:span><text:span text:style-name="T322">10</text:span><text:span text:style-name="T323">.</text:span><text:span text:style-name="T324">04</text:span><text:span text:style-name="T325">工會創簽字第</text:span><text:span text:style-name="T326">10801075840</text:span><text:span text:style-name="T327">號</text:span></text:p>
            <text:p text:style-name="P328"><text:span text:style-name="T329">□本案係</text:span><text:span text:style-name="T330">8</text:span><text:span text:style-name="T331">,000萬元以下，政風室核准書面審核監辦。</text:span><text:span text:style-name="T332">文號：10</text:span><text:span text:style-name="T333">8</text:span><text:span text:style-name="T334">.1</text:span><text:span text:style-name="T335">0</text:span><text:span text:style-name="T336">.</text:span><text:span text:style-name="T337">2</text:span><text:span text:style-name="T338">9</text:span><text:span text:style-name="T339">工政創簽字第</text:span><text:span text:style-name="T340">10801126480</text:span><text:span text:style-name="T341">號</text:span></text:p>
            <text:p text:style-name="P342"><text:s text:c="5"/>□凍結部分未解凍 <text:s text:c="13"/>□凍結部分已解凍，因時程無法執行未通知委辦單位執行</text:p>
            <text:p text:style-name="P343"><text:span text:style-name="T344">□廠商於驗收合格後</text:span><text:span text:style-name="T345">□</text:span><text:span text:style-name="T346">現場</text:span><text:span text:style-name="T347">□</text:span><text:span text:style-name="T348">2</text:span><text:span text:style-name="T349">日內</text:span><text:span text:style-name="T350">提出請款單據</text:span><text:span text:style-name="T351">及存</text:span><text:span text:style-name="T352">摺</text:span><text:span text:style-name="T353">封面</text:span><text:span text:style-name="T354">影本</text:span><text:span text:style-name="T355">予</text:span><text:span text:style-name="T356">事務科</text:span><text:span text:style-name="T357">。</text:span></text:p>
            <text:p text:style-name="P358"><text:span text:style-name="T359">□</text:span><text:span text:style-name="T360">人培自籌款繳回金額新</text:span><text:span text:style-name="T361">臺</text:span><text:span text:style-name="T362">幣</text:span><text:span text:style-name="T363">○</text:span><text:span text:style-name="T364">元，應解繳科發基金；</text:span><text:span text:style-name="T365">輔導廠商、研討會或其他繳回款計新</text:span><text:span text:style-name="T366">臺</text:span><text:span text:style-name="T367">幣</text:span><text:span text:style-name="T368">○</text:span><text:span text:style-name="T369">元，應解繳國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廠商代表 <text:s text:c="4"/></text:span><text:span text:style-name="T374">（書面審查者無需派員）</text:span></text:p>
          </table:table-cell>
          <table:covered-table-cell/>
          <table:table-cell table:style-name="TableCell375" table:number-columns-spanned="4">
            <text:p text:style-name="P376"><text:s text:c="3"/>（簽章）</text:p>
          </table:table-cell>
          <table:covered-table-cell/>
          <table:covered-table-cell/>
          <table:covered-table-cell/>
          <table:table-cell table:style-name="TableCell377" table:number-columns-spanned="2" table:number-rows-spanned="2">
            <text:p text:style-name="P378"><text:span text:style-name="T379">紀錄</text:span></text:p>
          </table:table-cell>
          <table:covered-table-cell/>
          <table:table-cell table:style-name="TableCell380" table:number-columns-spanned="7" table:number-rows-spanned="2">
            <text:p text:style-name="P381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 table:number-rows-spanned="2">
            <text:p text:style-name="P383">監驗人員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>政風室： <text:s text:c="13"/>（簽章）</text:p>
          </table:table-cell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協驗人員</text:p>
          </table:table-cell>
          <table:covered-table-cell/>
          <table:table-cell table:style-name="TableCell389" table:number-columns-spanned="4">
            <text:p text:style-name="P390">（簽章）</text:p>
          </table:table-cell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>主計室： <text:s text:c="13"/>（簽章）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會驗人員</text:p>
            <text:p text:style-name="P399"><text:span text:style-name="T400">(接管或使用單位)</text:span></text:p>
          </table:table-cell>
          <table:covered-table-cell/>
          <table:table-cell table:style-name="TableCell401" table:number-columns-spanned="4">
            <text:p text:style-name="P402">（簽章）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><text:span text:style-name="T405">主驗人員</text:span></text:p>
          </table:table-cell>
          <table:covered-table-cell/>
          <table:table-cell table:style-name="TableCell406" table:number-columns-spanned="7">
            <text:p text:style-name="P407"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上級監辦人員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3">
            <text:p text:style-name="P411">（簽章）</text:p>
          </table:table-cell>
          <table:covered-table-cell/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line-height="0.1527in" fo:margin-left="0.2625in" fo:margin-right="-0.4069in" fo:text-indent="-0.262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0pt" style:font-size-asian="10pt" style:font-size-complex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5909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工業局結算驗收證明書暨紀錄</dc:title>
    <dc:subject/>
    <meta:initial-creator>鈺玲</meta:initial-creator>
    <dc:creator>林信慧 Angela Lin</dc:creator>
    <meta:creation-date>2023-09-28T07:42:00Z</meta:creation-date>
    <dc:date>2023-09-28T07:42:00Z</dc:date>
    <meta:print-date>2019-02-12T07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4" meta:row-count="10" meta:non-whitespace-character-count="1239"/>
  </office:meta>
</office:document-meta>
</file>