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15" style:family="table-column">
      <style:table-column-properties style:column-width="1.102in" style:use-optimal-column-width="false"/>
    </style:style>
    <style:style style:name="TableColumn16" style:family="table-column">
      <style:table-column-properties style:column-width="0.2513in" style:use-optimal-column-width="false"/>
    </style:style>
    <style:style style:name="TableColumn17" style:family="table-column">
      <style:table-column-properties style:column-width="1.3527in" style:use-optimal-column-width="false"/>
    </style:style>
    <style:style style:name="TableColumn18" style:family="table-column">
      <style:table-column-properties style:column-width="0.6833in" style:use-optimal-column-width="false"/>
    </style:style>
    <style:style style:name="TableColumn19" style:family="table-column">
      <style:table-column-properties style:column-width="0.6694in" style:use-optimal-column-width="false"/>
    </style:style>
    <style:style style:name="TableColumn20" style:family="table-column">
      <style:table-column-properties style:column-width="0.4625in" style:use-optimal-column-width="false"/>
    </style:style>
    <style:style style:name="TableColumn21" style:family="table-column">
      <style:table-column-properties style:column-width="0.8326in" style:use-optimal-column-width="false"/>
    </style:style>
    <style:style style:name="TableColumn22" style:family="table-column">
      <style:table-column-properties style:column-width="0.0576in" style:use-optimal-column-width="false"/>
    </style:style>
    <style:style style:name="TableColumn23" style:family="table-column">
      <style:table-column-properties style:column-width="1.359in" style:use-optimal-column-width="false"/>
    </style:style>
    <style:style style:name="Table14" style:family="table">
      <style:table-properties style:width="6.7708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P27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style:text-scale="90%" fo:font-size="11pt" style:font-size-asian="11pt" style:font-size-complex="11pt"/>
    </style:style>
    <style:style style:name="TableCell2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Monotype Sorts" style:font-name-asian="Monotype Sorts" style:font-name-complex="Monotype Sort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Monotype Sorts" style:font-name-asian="Monotype Sorts" style:font-name-complex="Monotype Sort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Monotype Sorts" style:font-name-asian="Monotype Sorts" style:font-name-complex="Monotype Sort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Monotype Sorts" style:font-name-asian="Monotype Sorts" style:font-name-complex="Monotype Sort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text-scale="90%"/>
    </style:style>
    <style:style style:name="TableCell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letter-spacing="-0.0138in" style:text-scale="80%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5.645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P97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8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P11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2083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etter-spacing="0.0138in"/>
    </style:style>
    <style:style style:name="TableRow124" style:family="table-row">
      <style:table-row-properties style:min-row-height="0.2083in" style:use-optimal-row-height="false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-0.0138in" style:text-scale="90%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32" style:family="table-row">
      <style:table-row-properties style:row-height="0.5513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8pt" style:font-size-asian="8pt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size="8pt" style:font-size-asian="8pt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51" style:family="table-row">
      <style:table-row-properties style:min-row-height="0.4229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0.0138in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60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3" style:family="table-row">
      <style:table-row-properties style:row-height="0.5513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8pt" style:font-size-asian="8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81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-0.06111in" svg:y="-0.22917in" svg:width="1.85417in" svg:height="0.43194in" style:rel-width="scale" style:rel-height="scale"><draw:text-box><text:p text:style-name="P3"><text:span text:style-name="T4">契約條</text:span><text:span text:style-name="T5">款</text:span><text:span text:style-name="T6">附件</text:span><text:span text:style-name="T7">二</text:span></text:p></draw:text-box><svg:title/><svg:desc/></draw:frame></text:span><text:span text:style-name="T8">(機關全銜)</text:span><text:span text:style-name="T9"><text:s text:c="16"/></text:span><text:span text:style-name="T10">驗收紀錄</text:span><text:span text:style-name="T11"><text:s text:c="12"/></text:span><text:span text:style-name="T12">□全部/□部分</text:span></text:p>
      <text:p text:style-name="P13">日期： <text:s text:c="2"/>年 <text:s text:c="2"/>月 <text:s text:c="2"/>日 <text:s text:c="32"/>地點： <text:s text:c="5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經濟部工業局</text:p>
            <text:p text:style-name="P27">案號及契約號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<text:span text:style-name="T32">廠商名稱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標的名稱及數量摘要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驗收批次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採購金額</text:p>
          </table:table-cell>
          <table:table-cell table:style-name="TableCell48" table:number-columns-spanned="8">
            <text:p text:style-name="內文"><text:span text:style-name="T49"></text:span><text:span text:style-name="T50">未達公告金額</text:span><text:span text:style-name="T51"></text:span><text:span text:style-name="T52">公告金額以上未達查核金額</text:span><text:span text:style-name="T53"></text:span><text:span text:style-name="T54">查核金額以上未達巨額</text:span><text:span text:style-name="T55"></text:span><text:span text:style-name="T56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履約期限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完成履約日期</text:span></text:p>
          </table:table-cell>
          <table:table-cell table:style-name="TableCell66" table:number-columns-spanned="3">
            <text:p text:style-name="P67"><text:span text:style-name="T68"><text:s text:c="8"/>年 <text:s text:c="5"/>月 <text:s text:c="4"/>日<text:s/></text:span></text:p>
          </table:table-cell>
          <table:covered-table-cell/>
          <table:covered-table-cell/>
          <table:table-cell table:style-name="TableCell69" table:number-columns-spanned="2">
            <text:p text:style-name="P70"><text:span text:style-name="T71">履約有無逾期</text:span></text:p>
          </table:table-cell>
          <table:covered-table-cell/>
          <table:table-cell table:style-name="TableCell72" table:number-columns-spanned="3">
            <text:p text:style-name="P73"><text:span text:style-name="T74"><text:s text:c="2"/></text:span><text:span text:style-name="T75"></text:span><text:span text:style-name="T76">逾期 <text:s text:c="4"/></text:span><text:span text:style-name="T77"></text:span><text:span text:style-name="T78">未逾期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契約金額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契約變更或加減價次數</text:span>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[驗收經過]：</text:p>
            <text:p text:style-name="P92"/>
            <text:p text:style-name="P93"/>
            <text:p text:style-name="P94"/>
            <text:p text:style-name="P95"/>
            <text:p text:style-name="P96">[驗收結果]：</text:p>
            <text:list text:style-name="LFO2" text:continue-numbering="true">
              <text:list-item>
                <text:p text:style-name="P97">與契約、圖說、貨樣規定相符。</text:p>
              </text:list-item>
              <text:list-item>
                <text:p text:style-name="P98">與契約、圖說、貨樣規定不符及其情形：</text:p>
              </text:list-item>
            </text:list>
            <text:p text:style-name="P99"/>
            <text:p text:style-name="P100"/>
            <text:p text:style-name="P101"/>
            <text:p text:style-name="P102"/>
            <text:p text:style-name="P103"/>
            <text:p text:style-name="內文"><text:span text:style-name="T104">[改善、拆除、重作、退貨、換貨之期限]：</text:span></text:p>
            <text:p text:style-name="P105"/>
            <text:p text:style-name="P106"/>
            <text:p text:style-name="P107"/>
            <text:p text:style-name="P108"/>
            <text:p text:style-name="P109">[備註]：</text:p>
            <text:p text:style-name="P110"/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記錄</text:p>
          </table:table-cell>
          <table:covered-table-cell/>
          <table:table-cell table:style-name="TableCell118" table:number-columns-spanned="3">
            <text:p text:style-name="P119">廠商</text:p>
          </table:table-cell>
          <table:covered-table-cell/>
          <table:covered-table-cell/>
          <table:table-cell table:style-name="TableCell120" table:number-columns-spanned="4" table:number-rows-spanned="2">
            <text:p text:style-name="P121"><text:span text:style-name="T122">會驗人員</text:span><text:span text:style-name="T123">(無者免)</text:span>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代表</text:p>
          </table:table-cell>
          <table:table-cell table:style-name="TableCell128" table:number-columns-spanned="2">
            <text:p text:style-name="P129"><text:span text:style-name="T130">專任工程人員</text:span></text:p>
          </table: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（簽章）</text:p>
          </table:table-cell>
          <table:covered-table-cell/>
          <table:table-cell table:style-name="TableCell135">
            <text:p text:style-name="P136">（無者免）</text:p>
            <text:p text:style-name="P137"/>
            <text:p text:style-name="P138"/>
            <text:p text:style-name="P139"><text:span text:style-name="T140">（簽章）</text:span></text:p>
          </table:table-cell>
          <table:table-cell table:style-name="TableCell141" table:number-columns-spanned="2">
            <text:p text:style-name="P142">（非屬營造業者免）</text:p>
            <text:p text:style-name="P143"/>
            <text:p text:style-name="P144"/>
            <text:p text:style-name="P145"><text:span text:style-name="T146">（簽章）</text:span></text:p>
          </table:table-cell>
          <table:covered-table-cell/>
          <table:table-cell table:style-name="TableCell147" table:number-columns-spanned="3">
            <text:p text:style-name="P148">（簽章）</text:p>
          </table:table-cell>
          <table:covered-table-cell/>
          <table:covered-table-cell/>
          <table:table-cell table:style-name="TableCell149">
            <text:p text:style-name="P150">（簽章）</text:p>
          </table:table-cell>
        </table:table-row>
        <table:table-row table:style-name="TableRow151">
          <table:table-cell table:style-name="TableCell152" table:number-columns-spanned="3">
            <text:p text:style-name="P153"><text:span text:style-name="T154">協驗人員</text:span><text:span text:style-name="T155">(無者免)</text:span></text:p>
          </table:table-cell>
          <table:covered-table-cell/>
          <table:covered-table-cell/>
          <table:table-cell table:style-name="TableCell156" table:number-columns-spanned="2">
            <text:p text:style-name="P157">本機關監驗人員</text:p>
          </table:table-cell>
          <table:covered-table-cell/>
          <table:table-cell table:style-name="TableCell158" table:number-columns-spanned="3">
            <text:p text:style-name="P159">上級機關監驗人員或</text:p>
            <text:p text:style-name="P160">授權自辦文號</text:p>
          </table:table-cell>
          <table:covered-table-cell/>
          <table:covered-table-cell/>
          <table:table-cell table:style-name="TableCell161">
            <text:p text:style-name="P162">主驗人員</text:p>
          </table:table-cell>
        </table:table-row>
        <table:table-row table:style-name="TableRow163">
          <table:table-cell table:style-name="TableCell164" table:number-columns-spanned="2">
            <text:p text:style-name="P165">（簽章）</text:p>
          </table:table-cell>
          <table:covered-table-cell/>
          <table:table-cell table:style-name="TableCell166">
            <text:p text:style-name="P167">（簽章）</text:p>
          </table:table-cell>
          <table:table-cell table:style-name="TableCell168" table:number-columns-spanned="2">
            <text:p text:style-name="P169">（未達公告金額而無者免）</text:p>
            <text:p text:style-name="P170"/>
            <text:p text:style-name="P171"/>
            <text:p text:style-name="P172">（簽章）</text:p>
          </table:table-cell>
          <table:covered-table-cell/>
          <table:table-cell table:style-name="TableCell173" table:number-columns-spanned="3">
            <text:p text:style-name="P174">（未達查核金額者免）</text:p>
            <text:p text:style-name="P175"/>
            <text:p text:style-name="P176"/>
            <text:p text:style-name="P177"><text:span text:style-name="T178">（簽章）</text:span></text:p>
          </table:table-cell>
          <table:covered-table-cell/>
          <table:covered-table-cell/>
          <table:table-cell table:style-name="TableCell179">
            <text:p text:style-name="P180">（簽章）</text:p>
          </table:table-cell>
        </table:table-row>
      </table:table>
      <text:p text:style-name="P181"><text:span text:style-name="T182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林信慧 Angela Lin</dc:creator>
    <meta:creation-date>2023-09-28T08:13:00Z</meta:creation-date>
    <dc:date>2023-09-28T08:13:00Z</dc:date>
    <meta:print-date>2001-02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