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loext:opacity="100%" style:font-name="Times New Roman" style:font-name-asian="標楷體1"/>
    </style:style>
    <style:style style:name="T2" style:family="text">
      <style:text-properties fo:color="#000000" loext:opacity="100%" fo:font-size="18pt" fo:font-weight="bold" style:font-name-asian="標楷體1" style:font-size-asian="18pt" style:font-weight-asian="bold" style:font-size-complex="11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26cm" fo:min-width="16.794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3" draw:style-name="gr1" draw:text-style-name="P7" svg:width="17.301cm" svg:height="1.079cm" svg:x="-1.355cm" svg:y="-1.82cm"><text:p text:style-name="Frame_20_contents"><text:span text:style-name="T1">契約條款附件四 經濟部工業局「111年度第三次電腦軟體共同供應契約採購-資通安全服務暨資訊服務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廠商人員接受適任性查核同意書</text:span></text:p>
      <text:p text:style-name="P5"><text:span text:style-name="T3">本人於民國 <text:s text:c="4"/>年 <text:s text:c="3"/>月 <text:s text:c="3"/>日至於民國 <text:s text:c="4"/>年 <text:s text:c="3"/>月 <text:s text:c="3"/></text:span><text:bookmark text:name="_GoBack"/><text:span text:style-name="T3">日間，因任職﹍﹍﹍﹍（廠商名稱）受○○(機關)之委託，執行___________(業務)，涉及該機關之重要業務及國家機密，依資通安全管理法第九條及資通安全管理法施行細則第四條之規定，同意○○(機關)以下列事項進行適任性查核：</text:span></text:p>
      <text:p text:style-name="P6"><text:span text:style-name="T4">1、是否曾犯洩密罪，或於動員戡亂時期終止後，犯內亂罪、外患罪，經判刑確定，或通緝有案尚未結案。</text:span></text:p>
      <text:p text:style-name="P6"><text:span text:style-name="T4">2、是否曾任公務員，因違反相關安全保密規定受懲戒或記過以上行政懲處。</text:span></text:p>
      <text:p text:style-name="P6"><text:span text:style-name="T4">3、是否曾受到外國政府、大陸地區、香港或澳門政府之利誘、脅迫，從事不利國家安全或重大利益情事。</text:span></text:p>
      <text:p text:style-name="P6"><text:span text:style-name="T4">4、其他與國家機密保護相關之具體項目。</text:span></text:p>
      <text:p text:style-name="P2"/>
      <text:p text:style-name="P2"/>
      <text:p text:style-name="P3"><text:span text:style-name="T3">簽署人姓名及簽章：</text:span></text:p>
      <text:p text:style-name="P3"><text:span text:style-name="T3">身分證字號：</text:span></text:p>
      <text:p text:style-name="P3"><text:span text:style-name="T3">通訊地址：</text:span></text:p>
      <text:p text:style-name="P3"><text:span text:style-name="T3">聯絡電話： </text:span></text:p>
      <text:p text:style-name="P3"><text:span text:style-name="T3">所屬廠商名稱及蓋章：</text:span></text:p>
      <text:p text:style-name="P3"><text:span text:style-name="T3">所屬廠商負責人姓名及簽章：</text:span></text:p>
      <text:p text:style-name="P3"><text:span text:style-name="T3">所屬廠商地址：</text:span></text:p>
      <text:p text:style-name="P2"/>
      <text:p text:style-name="P2"/>
      <text:p text:style-name="P4"><text:span text:style-name="T3">中 華 民 國 <text:s text:c="2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岳霖 Robert Tsai</meta:initial-creator>
    <dc:creator>劉谷郁 Ruby Liu</dc:creator>
    <meta:editing-cycles>6</meta:editing-cycles>
    <meta:creation-date>2020-07-10T07:49:00</meta:creation-date>
    <dc:date>2022-08-03T07:28:00</dc:date>
    <meta:editing-duration>PT8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5" meta:word-count="379" meta:character-count="434" meta:non-whitespace-character-count="396"/>
    <meta:user-defined meta:name="AppVersion">16.0000</meta:user-defined>
    <meta:user-defined meta:name="Company">III</meta:user-defined>
    <meta:template xlink:type="simple" xlink:actuate="onRequest" xlink:title="Normal" xlink:href=""/>
  </office:meta>
</office:document-meta>
</file>