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table:align="left" style:writing-mode="lr-tb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5.405cm"/>
    </style:style>
    <style:style style:name="表格1.C" style:family="table-column">
      <style:table-column-properties style:column-width="3.089cm"/>
    </style:style>
    <style:style style:name="表格1.D" style:family="table-column">
      <style:table-column-properties style:column-width="5.42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表格1.D1" style:family="table-cell">
      <style:table-cell-properties style:vertical-align="middle" fo:padding="0.097cm" fo:border="0.1pt solid #000000" style:writing-mode="lr-tb"/>
    </style:style>
    <style:style style:name="表格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表格1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Defaul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Table_20_Contents">
      <style:paragraph-properties style:line-height-at-least="0.176cm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Table_20_Contents">
      <style:paragraph-properties style:line-height-at-least="0.176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Table_20_Contents">
      <style:paragraph-properties style:line-height-at-least="0.176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Text_20_body">
      <style:text-properties style:font-name="標楷體" fo:font-size="11pt" style:text-underline-style="solid" style:text-underline-width="auto" style:text-underline-color="font-color" style:font-name-asian="標楷體" style:font-size-asian="11pt" style:language-asian="zh" style:country-asian="TW" style:font-name-complex="標楷體" style:font-size-complex="11pt"/>
    </style:style>
    <style:style style:name="P6" style:family="paragraph" style:parent-style-name="Text_20_body"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Text_20_body">
      <style:paragraph-properties fo:margin-top="0cm" fo:margin-bottom="0cm" style:contextual-spacing="false" style:line-height-at-least="0.176cm"/>
    </style:style>
    <style:style style:name="P8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9" style:family="paragraph" style:parent-style-name="Text_20_body">
      <style:paragraph-properties fo:margin-top="0cm" fo:margin-bottom="0cm" style:contextual-spacing="false" style:line-height-at-least="0.176cm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Text_20_body">
      <style:paragraph-properties fo:margin-top="0cm" fo:margin-bottom="0cm" style:contextual-spacing="false" style:line-height-at-least="0.176cm"/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P12" style:family="paragraph" style:parent-style-name="Text_20_body">
      <style:paragraph-properties fo:margin-top="0cm" fo:margin-bottom="0cm" style:contextual-spacing="false" style:line-height-at-least="0.176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3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4" style:family="paragraph" style:parent-style-name="Text_20_body">
      <style:paragraph-properties fo:margin-left="0.847cm" fo:margin-right="0cm" fo:margin-top="0cm" fo:margin-bottom="0cm" style:contextual-spacing="false" style:line-height-at-least="0.176cm" fo:text-indent="-0.212cm" style:auto-text-indent="false"/>
    </style:style>
    <style:style style:name="P15" style:family="paragraph" style:parent-style-name="Text_20_body">
      <style:paragraph-properties fo:margin-left="0.847cm" fo:margin-right="0cm" fo:margin-top="0cm" fo:margin-bottom="0cm" style:contextual-spacing="false" style:line-height-at-least="0.176cm" fo:text-indent="-0.21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Text_20_body">
      <style:paragraph-properties fo:margin-left="0cm" fo:margin-right="0cm" fo:margin-top="0cm" fo:margin-bottom="0cm" style:contextual-spacing="false" style:line-height-at-least="0.176cm" fo:text-indent="0.42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8" style:family="paragraph" style:parent-style-name="Default" style:master-page-name="Standard">
      <style:paragraph-properties style:page-number="auto"/>
    </style:style>
    <style:style style:name="P19" style:family="paragraph" style:parent-style-name="Default">
      <style:paragraph-properties fo:text-align="center" style:justify-single-word="false"/>
      <style:text-properties officeooo:paragraph-rsid="0008d17d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" style:font-size-complex="18pt"/>
    </style:style>
    <style:style style:name="T6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7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契約條款附件八</text:span><text:span text:style-name="T2"> </text:span></text:p>
      <text:p text:style-name="P19"><text:span text:style-name="T3">經濟部工業局</text:span><text:span text:style-name="T4"> 111年第三次電腦軟體共同供應契約採購-</text:span></text:p>
      <text:p text:style-name="P19"><text:span text:style-name="T4">資通安全服務暨資訊服務</text:span></text:p>
      <text:p text:style-name="P1"/>
      <text:p text:style-name="P8"><text:span text:style-name="T5">ODF實體課程</text:span><text:span text:style-name="T6"> </text:span><text:span text:style-name="T7">教學滿意度問卷調查表</text:span></text:p>
      <text:p text:style-name="P9">您好：</text:p>
      <text:p text:style-name="P9">感謝您參加本訓練課程，在此麻煩您撥空填寫滿意度問卷調查，您的意見將是日後舉行相關訓練的重要參考，再次感謝您。</text:p>
      <text:p text:style-name="P11"/>
      <text:p text:style-name="P6">第一部分：課程滿意度</text:p>
      <text:p text:style-name="P12">1.參與本次課程之訊息來源</text:p>
      <text:p text:style-name="P14"><text:span text:style-name="T8">□公文 <text:s text:c="2"/>□資訊訓練電子報 <text:s text:c="2"/>□電子郵件 <text:s text:c="2"/>□說明會 <text:s text:c="2"/>□其他</text:span><text:span text:style-name="T11"> <text:s text:c="15"/></text:span></text:p>
      <text:p text:style-name="P15"/>
      <text:p text:style-name="P12">2.【課程內容及時數安排】，是否覺得滿意？</text:p>
      <text:p text:style-name="P9"><text:s text:c="3"/>□非常滿意 <text:s text:c="2"/>□滿意 <text:s text:c="2"/>□尚可接受 <text:s text:c="2"/>□不太滿意 <text:s text:c="2"/>□非常不滿意</text:p>
      <text:p text:style-name="P9"><text:s/></text:p>
      <text:p text:style-name="P13">3.【客服人員提供報名諮詢服務及現場服務人員態度】滿意度為何？</text:p>
      <text:p text:style-name="P9"><text:s text:c="3"/>□非常滿意 <text:s text:c="2"/>□滿意 <text:s text:c="2"/>□尚可接受 <text:s text:c="2"/>□不太滿意 <text:s text:c="2"/>□非常不滿意</text:p>
      <text:p text:style-name="P9"/>
      <text:p text:style-name="P13">4.【講師專業知識】滿意度為何？</text:p>
      <text:p text:style-name="P9"><text:s text:c="3"/>□非常滿意 <text:s text:c="2"/>□滿意 <text:s text:c="2"/>□尚可接受 <text:s text:c="2"/>□不太滿意 <text:s text:c="2"/>□非常不滿意</text:p>
      <text:p text:style-name="P9"/>
      <text:p text:style-name="P13">5.【講師講授內容】滿意度為何？</text:p>
      <text:p text:style-name="P9"><text:s text:c="3"/>□非常滿意 <text:s text:c="2"/>□滿意 <text:s text:c="2"/>□尚可接受 <text:s text:c="2"/>□不太滿意 <text:s text:c="2"/>□非常不滿意</text:p>
      <text:p text:style-name="P9"/>
      <text:p text:style-name="P13">6.【課程深淺程度】滿意度為何？</text:p>
      <text:p text:style-name="P9"><text:s text:c="3"/>□非常滿意 <text:s text:c="2"/>□滿意 <text:s text:c="2"/>□尚可接受 <text:s text:c="2"/>□不太滿意 <text:s text:c="2"/>□非常不滿意</text:p>
      <text:p text:style-name="P9"/>
      <text:p text:style-name="P13">7.【課程教材】滿意度為何？</text:p>
      <text:p text:style-name="P9"><text:s text:c="3"/>□非常滿意 <text:s text:c="2"/>□滿意 <text:s text:c="2"/>□尚可接受 <text:s text:c="2"/>□不太滿意 <text:s text:c="2"/>□非常不滿意</text:p>
      <text:p text:style-name="P9"/>
      <text:p text:style-name="P7"><text:span text:style-name="T9">8.課程內容對於您的業務或專業成長是否有助益？</text:span><text:span text:style-name="T8"> </text:span></text:p>
      <text:p text:style-name="P9"><text:s text:c="3"/>□非常滿意 <text:s text:c="2"/>□滿意 <text:s text:c="2"/>□尚可接受 <text:s text:c="2"/>□不太滿意 <text:s text:c="2"/>□非常不滿意</text:p>
      <text:p text:style-name="P9"/>
      <text:p text:style-name="P7"><text:span text:style-name="T9">9.</text:span><text:span text:style-name="T10">課程【</text:span><text:span text:style-name="T9">整體滿意度】為何？</text:span></text:p>
      <text:p text:style-name="P9"><text:s text:c="3"/>□非常滿意 <text:s text:c="2"/>□滿意 <text:s text:c="2"/>□尚可接受 <text:s text:c="2"/>□不太滿意 <text:s text:c="2"/>□非常不滿意</text:p>
      <text:p text:style-name="P9"/>
      <text:p text:style-name="P12">10.【課後感想】</text:p>
      <text:p text:style-name="P16">對於訓練主題之建議或其他建議：</text:p>
      <text:p text:style-name="Text_20_body"><text:span text:style-name="T11"><text:s text:c="87"/></text:span><text:span text:style-name="T8"><text:s/></text:span></text:p>
      <text:p text:style-name="P5"><text:s text:c="8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單位名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填表人 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0">工作性質</text:p>
          </table:table-cell>
          <table:table-cell table:style-name="表格1.B2" table:number-columns-spanned="3" office:value-type="string">
            <text:p text:style-name="P2">□ 資訊主管 <text:s text:c="2"/>□ 資訊人員 <text:s text:c="2"/>□ 其他： 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-標題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Liberation Serif" fo:font-family="'Liberation Serif'" style:font-family-generic="roman" style:font-pitch="variable" style:letter-kerning="true" style:font-name-asian="新細明體1" style:font-family-asian="新細明體, PMingLiU" style:font-family-generic-asian="roman" style:font-pitch-asian="variable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font-name="Liberation Serif" fo:font-family="'Liberation Serif'" style:font-family-generic="roman" style:font-pitch="variable" style:letter-kerning="true" style:font-name-asian="新細明體1" style:font-family-asian="新細明體, PMingLiU" style:font-family-generic-asian="roman" style:font-pitch-asian="variable" style:font-name-complex="Mangal" style:font-family-complex="Mangal, 'Liberation Mono'" style:font-family-generic-complex="roman" style:font-pitch-complex="variable" style:font-size-complex="9pt" style:language-complex="hi" style:country-complex="IN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inistrator</meta:initial-creator>
    <meta:creation-date>2019-01-31T15:33:00</meta:creation-date>
    <dc:date>2022-08-22T10:58:34.378000000</dc:date>
    <meta:print-date>2017-03-22T13:52:00</meta:print-date>
    <meta:editing-cycles>8</meta:editing-cycles>
    <meta:editing-duration>PT8M26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4" meta:word-count="541" meta:character-count="896" meta:non-whitespace-character-count="556"/>
  </office:meta>
</office:document-meta>
</file>