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5cm" fo:margin-left="-0.751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96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564cm" style:snap-to-layout-grid="false"/>
      <style:text-properties fo:color="#000000" loext:opacity="100%" fo:font-size="16pt" style:font-name-asian="標楷體" style:font-size-asian="16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華康特粗楷體(P)" fo:font-size="13pt" style:font-name-asian="華康特粗楷體(P)" style:font-size-asian="13pt" style:font-size-complex="13pt"/>
    </style:style>
    <style:style style:name="P8" style:family="paragraph" style:parent-style-name="Standard">
      <style:paragraph-properties fo:line-height="0.564cm" fo:text-align="center" style:justify-single-word="false" style:snap-to-layout-grid="false"/>
    </style:style>
    <style:style style:name="P9" style:family="paragraph" style:parent-style-name="Standard">
      <style:paragraph-properties fo:line-height="0.67cm"/>
      <style:text-properties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margin-left="0cm" fo:margin-right="0cm" fo:line-height="0.67cm" fo:text-indent="1.235cm" style:auto-text-indent="false"/>
    </style:style>
    <style:style style:name="P11" style:family="paragraph" style:parent-style-name="Standard">
      <style:paragraph-properties fo:margin-left="0cm" fo:margin-right="0cm" fo:line-height="0.67cm" fo:text-indent="1.235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67cm" fo:text-indent="1.05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0.67cm" fo:text-indent="1.058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fo:line-height="0.67cm" fo:text-indent="1.058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line-height="0.67cm" fo:text-indent="1.05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loext:opacity="100%"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8pt" style:font-name-asian="標楷體" style:font-size-asian="18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華康特粗楷體(P)"/>
    </style:style>
    <style:style style:name="T9" style:family="text">
      <style:text-properties style:font-name="華康特粗楷體(P)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14.616cm" svg:y="-1.127cm" svg:width="3.018cm" svg:height="0.914cm" draw:z-index="0"><draw:text-box><text:p text:style-name="Standard">(109.08.10版)</text:p></draw:text-box></draw:frame>「111年第三次電腦軟體共同供應契約採購－資通安全服務暨資訊服務」（案號：1110203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開源軟體安裝建置服務-得標廠商服務內容聲明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廠商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領域</text:p>
          </table:table-cell>
          <table:covered-table-cell/>
          <table:table-cell table:style-name="表格1.A1" office:value-type="string">
            <text:p text:style-name="P3">廠商可提供服務之</text:p>
            <text:p text:style-name="P8"><text:span text:style-name="T4">社群版</text:span><text:span text:style-name="T4">(Community Version)</text:span></text:p>
            <text:p text:style-name="P8"><text:span text:style-name="T4">開源軟體</text:span><text:span text:style-name="T4">(Opensource Software)</text:span><text:span text:style-name="T4">名稱</text:span></text:p>
          </table:table-cell>
          <table:table-cell table:style-name="表格1.A1" office:value-type="string">
            <text:p text:style-name="P3">開源軟體版本</text:p>
          </table:table-cell>
        </table:table-row>
        <table:table-row table:style-name="表格1.4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4">雲端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容器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虛擬化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4">資料庫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4">應用程式伺服器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4">其他工具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</table:table>
      <text:p text:style-name="P10"><text:span text:style-name="T6">投標廠商公司章：</text:span></text:p>
      <text:p text:style-name="P11"/>
      <text:p text:style-name="P12"/>
      <text:p text:style-name="P13"/>
      <text:p text:style-name="P13"/>
      <text:p text:style-name="P15"><text:span text:style-name="T10"><text:s/></text:span><text:span text:style-name="T10"><text:s text:c="30"/></text:span><text:span text:style-name="T12"><text:s/></text:span><text:span text:style-name="T13">　</text:span><text:span text:style-name="T12"> <text:s text:c="20"/></text:span><text:span text:style-name="T13">　</text:span><text:span text:style-name="T12"> <text:s text:c="4"/></text:span></text:p>
      <text:p text:style-name="P9"/>
      <text:p text:style-name="P10"><text:span text:style-name="T6">投標廠商負責人章：</text:span></text:p>
      <text:p text:style-name="P12"/>
      <text:p text:style-name="P13"/>
      <text:p text:style-name="P13"/>
      <text:p text:style-name="P15"><text:span text:style-name="T10"><text:s/></text:span><text:span text:style-name="T10"><text:s text:c="30"/></text:span><text:span text:style-name="T12"><text:s/></text:span><text:span text:style-name="T13">　</text:span><text:span text:style-name="T12"> <text:s text:c="20"/></text:span><text:span text:style-name="T13">　</text:span><text:span text:style-name="T12"> <text:s text:c="4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" style:display-name=" 字元 字元 字元 字元 字元1 字元 字元 字元 字元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樣式7" style:family="paragraph" style:parent-style-name="Standard">
      <style:paragraph-properties fo:margin-left="2.401cm" fo:margin-right="0cm" fo:line-height="0.635cm" fo:orphans="0" fo:widows="0" fo:text-indent="-2.401cm" style:auto-text-indent="false" style:line-break="normal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25cm" fo:language="none" fo:country="none" style:letter-kerning="false" style:font-name-asian="全真楷書" style:font-family-asian="全真楷書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7_20_字元" style:display-name="樣式7 字元" style:family="text">
      <style:text-properties style:use-window-font-color="true" loext:opacity="0%" style:font-name="Times New Roman" fo:font-family="'Times New Roman'" style:font-family-generic="roman" style:font-pitch="variable" fo:font-size="12pt" fo:letter-spacing="0.025cm" fo:language="none" fo:country="none" style:letter-kerning="true" style:font-name-asian="全真楷書" style:font-family-asian="全真楷書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409cm" fo:margin-left="1.591cm" fo:margin-right="1.748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契約條款附件五 <text:s text:c="2"/>「1</text:span><text:span text:style-name="MT1">1</text:span><text:span text:style-name="MT1">1年第三次電腦軟體共同供應契約採購－資通安全服務暨資訊服務」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工業局投標廠商檢驗文件審查表</dc:title>
    <dc:subject/>
    <meta:keyword/>
    <meta:initial-creator>鈺玲</meta:initial-creator>
    <meta:creation-date>2020-09-09T17:24:00</meta:creation-date>
    <dc:date>2022-08-25T10:54:52.622000000</dc:date>
    <meta:print-date>2019-08-12T12:13:00</meta:print-date>
    <meta:editing-cycles>5</meta:editing-cycles>
    <meta:editing-duration>PT2M13S</meta:editing-duration>
    <meta:document-statistic meta:table-count="1" meta:image-count="0" meta:object-count="0" meta:page-count="1" meta:paragraph-count="26" meta:word-count="178" meta:character-count="356" meta:non-whitespace-character-count="231"/>
    <meta:generator>NDC_ODF_Application_Tools_/3.3.3$Windows_X86_64 LibreOffice_project/1e1e6a7b6182699804c71e64ce03ac02dcaacc3f</meta:generator>
  </office:meta>
</office:document-meta>
</file>