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6D9F1"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background-color="#C6D9F1"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hin solid #000000" style:vertical-align="top" fo:wrap-option="wra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fo:border="thin solid #000000" style:vertical-align="middle" fo:wrap-option="wrap" fo:background-color="#C6D9F1"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1.85208333333333cm"/>
    </style:style>
    <style:style style:name="co3" style:family="table-column">
      <style:table-column-properties fo:break-before="auto" style:column-width="6.08541666666667cm"/>
    </style:style>
    <style:style style:name="co4" style:family="table-column">
      <style:table-column-properties fo:break-before="auto" style:column-width="10.6097916666667cm"/>
    </style:style>
    <style:style style:name="co5" style:family="table-column">
      <style:table-column-properties fo:break-before="auto" style:column-width="3.70416666666667cm"/>
    </style:style>
    <style:style style:name="co6" style:family="table-column">
      <style:table-column-properties fo:break-before="auto" style:column-width="2.778125cm"/>
    </style:style>
    <style:style style:name="co7" style:family="table-column">
      <style:table-column-properties fo:break-before="auto" style:column-width="13.890625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24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270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00pt" style:use-optimal-row-height="true" fo:break-before="auto"/>
    </style:style>
    <style:style style:name="ro19" style:family="table-row">
      <style:table-row-properties style:row-height="2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tem_list" table:style-name="ta1">
        <table:table-column table:style-name="co1" table:default-cell-style-name="ce4"/>
        <table:table-column table:style-name="co2" table:default-cell-style-name="ce4"/>
        <table:table-column table:style-name="co3" table:default-cell-style-name="ce6"/>
        <table:table-column table:style-name="co4" table:default-cell-style-name="ce12"/>
        <table:table-column table:style-name="co5" table:default-cell-style-name="ce4"/>
        <table:table-column table:style-name="co6" table:default-cell-style-name="ce4"/>
        <table:table-column table:style-name="co7" table:default-cell-style-name="ce9"/>
        <table:table-column table:style-name="co8" table:number-columns-repeated="16377" table:default-cell-style-name="ce1"/>
        <table:table-row table:style-name="ro1">
          <table:table-cell office:value-type="string" table:style-name="ce2">
            <text:p>組別</text:p>
          </table:table-cell>
          <table:table-cell office:value-type="string" table:style-name="ce2">
            <text:p>組別名稱</text:p>
          </table:table-cell>
          <table:table-cell office:value-type="string" table:style-name="ce2">
            <text:p>服務名稱</text:p>
          </table:table-cell>
          <table:table-cell office:value-type="string" table:style-name="ce10">
            <text:p>服務規格</text:p>
          </table:table-cell>
          <table:table-cell office:value-type="string" table:style-name="ce2">
            <text:p>計價方式</text:p>
          </table:table-cell>
          <table:table-cell office:value-type="string" table:style-name="ce2">
            <text:p>數量級距</text:p>
          </table:table-cell>
          <table:table-cell office:value-type="string" table:style-name="ce7">
            <text:p>產品功能規格</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eDC Cloud加值服務-備份備援代理程式</text:p>
          </table:table-cell>
          <table:table-cell office:value-type="string" table:style-name="ce3">
            <text:p>月</text:p>
          </table:table-cell>
          <table:table-cell office:value-type="string" table:style-name="ce3">
            <text:p>1-50</text:p>
          </table:table-cell>
          <table:table-cell office:value-type="string" table:style-name="ce8">
            <text:p>適用於「eDC Cloud加值服務-Backup」之必要加購選項目。客戶可以透過CSP(Cloud Smart Portal)雲端入口網簡單直覺的介面來操作，如需要代操作服務或任何問題，也能透過7x24客服中心派工協助。</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備援服務-B1。加值規格:含備援一個VM / CPU:2 Core / RAM:2GB / Basic HDD:100GB / 含1個Public IP/抄寫軟體(不含網路費用)。</text:p>
          </table:table-cell>
          <table:table-cell office:value-type="string" table:style-name="ce3">
            <text:p>每月</text:p>
          </table:table-cell>
          <table:table-cell office:value-type="string" table:style-name="ce3">
            <text:p>1-50</text:p>
          </table:table-cell>
          <table:table-cell office:value-type="string" table:style-name="ce8">
            <text:p>提供機關既有實體或虛擬主機之異地備援功能，其功能如下所述：</text:p>
            <text:p>1、既有平台支援：實體機P2V或虛擬機V2V。</text:p>
            <text:p>2、備份資料同步：可依據機關需求定義備份週期。</text:p>
            <text:p>3、備援機制啟動/切換：服務提供用戶依據需求自行啟動備援服務機制。</text:p>
            <text:p>4、選購eDC Cloud備援服務資源時，必須加購「必選加值」的網路流量/頻寬選項，進行搭配。</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Backup HDD。加值規格:備份(Backup 磁碟)100GB。</text:p>
          </table:table-cell>
          <table:table-cell office:value-type="string" table:style-name="ce3">
            <text:p>每月</text:p>
          </table:table-cell>
          <table:table-cell office:value-type="string" table:style-name="ce3">
            <text:p>1-200</text:p>
          </table:table-cell>
          <table:table-cell office:value-type="string" table:style-name="ce8">
            <text:p>eDC Cloud加值服務-Backup HDD，本服務提供支援雲端虛擬資源(IaaS)之資料備援儲存空間服務，為Object Storage規格之雲端資料儲存服務。可排程或即時備份虛擬機【整機】資料至儲存空間以實際備份資料量計。</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Basic HDD。加值規格:Basic 儲存硬碟空間擴充 50GB。</text:p>
          </table:table-cell>
          <table:table-cell office:value-type="string" table:style-name="ce3">
            <text:p>每月</text:p>
          </table:table-cell>
          <table:table-cell office:value-type="string" table:style-name="ce3">
            <text:p>1-200</text:p>
          </table:table-cell>
          <table:table-cell office:value-type="string" table:style-name="ce8">
            <text:p>適用於「eDC Cloud虛擬機」或「eDC Cloud虛擬資源池」之額外加購選項目。客戶可以透過CSP(Cloud Smart Portal)雲端入口網簡單直覺的介面來操作，如需要代操作服務或任何問題，也能透過7x24客服中心派工協助。</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CPU。加值規格:Virtual Core 增加 2vCPU。</text:p>
          </table:table-cell>
          <table:table-cell office:value-type="string" table:style-name="ce3">
            <text:p>每月</text:p>
          </table:table-cell>
          <table:table-cell office:value-type="string" table:style-name="ce3">
            <text:p>1-200</text:p>
          </table:table-cell>
          <table:table-cell office:value-type="string" table:style-name="ce8">
            <text:p>適用於「eDC Cloud虛擬機」或「eDC Cloud虛擬資源池」之額外加購選項目。客戶可以透過CSP(Cloud Smart Portal)雲端入口網簡單直覺的介面來操作，如需要代操作服務或任何問題，也能透過7x24客服中心派工協助。</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Firewall Policy。加值規格:Firewall服務增加10條 Policy。</text:p>
          </table:table-cell>
          <table:table-cell office:value-type="string" table:style-name="ce3">
            <text:p>每月</text:p>
          </table:table-cell>
          <table:table-cell office:value-type="string" table:style-name="ce3">
            <text:p>1-10</text:p>
          </table:table-cell>
          <table:table-cell office:value-type="string" table:style-name="ce8">
            <text:p>eDC Cloud加值服務-Firewall Policy，適用於「eDC Cloud共享式防火牆」之額外加購選項目。如需要代操作服務或任何有關防火牆的問題，可以透過7x24客服中心派工程師協助完成設定或變更。</text:p>
            <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Load Balance。加值規格:負載平衡,須購買防火牆服務,每組不超過4台VM,不限流量。</text:p>
          </table:table-cell>
          <table:table-cell office:value-type="string" table:style-name="ce3">
            <text:p>每月</text:p>
          </table:table-cell>
          <table:table-cell office:value-type="string" table:style-name="ce3">
            <text:p>1-10</text:p>
          </table:table-cell>
          <table:table-cell office:value-type="string" table:style-name="ce8">
            <text:p>eDC Cloud加值服務-Load Balance，提供機關將網路流量有效率地分散到虛擬主機上，以協助平衡虛擬主機的負載，至少需包含下述功能：HTTP(S) 負載平衡、 TCP 負載平衡、SSL 加密卸載及各種負載平衡模式: 例如隨機(Random)、輪詢(Round Robin)等模式。</text:p>
            <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Memory。加值規格:Memory 增加 2GB。</text:p>
          </table:table-cell>
          <table:table-cell office:value-type="string" table:style-name="ce3">
            <text:p>每月</text:p>
          </table:table-cell>
          <table:table-cell office:value-type="string" table:style-name="ce3">
            <text:p>1-200</text:p>
          </table:table-cell>
          <table:table-cell office:value-type="string" table:style-name="ce8">
            <text:p>適用於「eDC Cloud虛擬機」或「eDC Cloud虛擬資源池」之額外加購選項目。客戶可以透過CSP(Cloud Smart Portal)雲端入口網簡單直覺的介面來操作，如需要代操作服務或任何問題，也能透過7x24客服中心派工協助。</text:p>
            <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Public IP。加值規格:新增一個 Public IP。</text:p>
          </table:table-cell>
          <table:table-cell office:value-type="string" table:style-name="ce3">
            <text:p>每月</text:p>
          </table:table-cell>
          <table:table-cell office:value-type="string" table:style-name="ce3">
            <text:p>1-200</text:p>
          </table:table-cell>
          <table:table-cell office:value-type="string" table:style-name="ce8">
            <text:p>eDC Cloud加值服務-Public IP，新增一個Public IP用於客戶對外的虛擬機或其他需要IP之設備。適用於「eDC Cloud虛擬機」或「eDC Cloud虛擬資源池」之額外加購選項目。需要代操作服務或任何問題，可透過7x24客服中心派工協助。</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Snapshot HDD。加值規格:映像快照 (Basic磁碟) Snapshot 100GB。</text:p>
          </table:table-cell>
          <table:table-cell office:value-type="string" table:style-name="ce3">
            <text:p>每月</text:p>
          </table:table-cell>
          <table:table-cell office:value-type="string" table:style-name="ce3">
            <text:p>1-50</text:p>
          </table:table-cell>
          <table:table-cell office:value-type="string" table:style-name="ce8">
            <text:p>eDC Cloud加值服務-Snapshot HDD，本服務提供支援雲端虛擬資源(IaaS)之資料快照儲存空間服務，為Object Storage規格之雲端資料儲存服務。可排程或即時對虛擬機【整機】進行快照至儲存空間以實際備份資料量計。</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Snapshot SSD。加值規格:映像快照(Standard SSD 磁碟) Snapshot 100GB。</text:p>
          </table:table-cell>
          <table:table-cell office:value-type="string" table:style-name="ce3">
            <text:p>每月</text:p>
          </table:table-cell>
          <table:table-cell office:value-type="string" table:style-name="ce3">
            <text:p>1-50</text:p>
          </table:table-cell>
          <table:table-cell office:value-type="string" table:style-name="ce8">
            <text:p>eDC Cloud加值服務-Snapshot SSD，本服務提供支援雲端虛擬資源(IaaS)之資料快照儲存空間服務，</text:p>
            <text:p>為SSD規格之雲端資料儲存服務。可排程或即時對虛擬機【整機】進行快照至儲存空間以實際備份資料量計。</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Standard SSD。加值規格:Standard(SSD)儲存硬碟空間擴充 50GB。</text:p>
          </table:table-cell>
          <table:table-cell office:value-type="string" table:style-name="ce3">
            <text:p>每月</text:p>
          </table:table-cell>
          <table:table-cell office:value-type="string" table:style-name="ce3">
            <text:p>1-200</text:p>
          </table:table-cell>
          <table:table-cell office:value-type="string" table:style-name="ce8">
            <text:p>eDC Cloud加值服務-Standard SSD，適用於「eDC Cloud虛擬機」或「eDC Cloud虛擬資源池」之額外加購選項目。客戶可以透過CSP(Cloud Smart Portal)雲端入口網簡單直覺的介面來操作，如需要代操作服務或任何問題，也能透過7x24客服中心派工協助。</text:p>
            <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Template。加值規格:Template範本服務 100GB。</text:p>
          </table:table-cell>
          <table:table-cell office:value-type="string" table:style-name="ce3">
            <text:p>每月</text:p>
          </table:table-cell>
          <table:table-cell office:value-type="string" table:style-name="ce3">
            <text:p>1-10</text:p>
          </table:table-cell>
          <table:table-cell office:value-type="string" table:style-name="ce8">
            <text:p>eDC Cloud加值服務-Template，是幫機關建立虛擬機範本，用於部屬在「eDC Cloud虛擬機」或「eDC Cloud虛擬資源池」之額外加購選項目。需要代操作服務或任何問題，也能透過7x24客服中心派工協助。</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VPN。加值規格:VPN 連線, 提供 3 個帳號。</text:p>
          </table:table-cell>
          <table:table-cell office:value-type="string" table:style-name="ce3">
            <text:p>每月</text:p>
          </table:table-cell>
          <table:table-cell office:value-type="string" table:style-name="ce3">
            <text:p>1-10</text:p>
          </table:table-cell>
          <table:table-cell office:value-type="string" table:style-name="ce8">
            <text:p>eDC Cloud加值服務-VPN，提供機關使用VPN連線至eDC Cloud虛擬化網段(V-LAN)，VPN 連線, 提供 3 個帳號供機關用戶進行遠端登入內部網路。客戶需要代操作服務或任何問題，也能透過7x24客服中心派工協助。</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Windows。加值規格:雲端虛擬資源池專用VM伺服器作業系統_Windows。</text:p>
          </table:table-cell>
          <table:table-cell office:value-type="string" table:style-name="ce3">
            <text:p>每月</text:p>
          </table:table-cell>
          <table:table-cell office:value-type="string" table:style-name="ce3">
            <text:p>1-200</text:p>
          </table:table-cell>
          <table:table-cell office:value-type="string" table:style-name="ce8">
            <text:p>eDC Cloud加值服務-Windows，適用於「eDC Cloud虛擬機」或「eDC Cloud虛擬資源池」之額外加購選項目。客戶可以透過CSP(Cloud Smart Portal) 雲端入口網簡單直覺的介面來操作，如需要代操作服務或任何問題，也能透過7x24客服中心派工協助。</text:p>
            <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備援切換。加值規格:雲端備援服務_加購備援機制啟動/切換時間。</text:p>
          </table:table-cell>
          <table:table-cell office:value-type="string" table:style-name="ce3">
            <text:p>每月</text:p>
          </table:table-cell>
          <table:table-cell office:value-type="string" table:style-name="ce3">
            <text:p>1-50</text:p>
          </table:table-cell>
          <table:table-cell office:value-type="string" table:style-name="ce8">
            <text:p>eDC Cloud加值服務-備援切換，是提供機關既有實體或虛擬主機之異地備援啟動/切換服務，採購前請先依需求與合約商確認異地備援機房位置。如需要代操作服務或任何問題，也能透過7x24客服中心派工程師協助。</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共享式UTM。一般規格:效能 150Mbps Throughput,15萬Concurrent Session數,20條 Policy。</text:p>
          </table:table-cell>
          <table:table-cell office:value-type="string" table:style-name="ce3">
            <text:p>每月</text:p>
          </table:table-cell>
          <table:table-cell office:value-type="string" table:style-name="ce3">
            <text:p>1-10</text:p>
          </table:table-cell>
          <table:table-cell office:value-type="string" table:style-name="ce8">
            <text:p>本服務提供下列IPS入侵偵測及阻擋服務，包括：<text:s/></text:p>
            <text:p>1. 分享式IPS功能: 服務提供分享式整合的入侵偵測與阻擋功能。當異常情況發生時，能即時告警以及阻擋。</text:p>
            <text:p>2. 依據安全需求提供安全政策，可依據客戶需求進行防範網路入侵、網路駭客、DoS/DDoS攻擊、殭屍網路，及最新系統弱點攻擊，提供完善保護機制。<text:s text:c="2"/></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加值服務-共享式防火牆。一般規格:效能 200Mbps Throughput,15萬Concurrent Session數,20 條Policy。</text:p>
          </table:table-cell>
          <table:table-cell office:value-type="string" table:style-name="ce3">
            <text:p>每月</text:p>
          </table:table-cell>
          <table:table-cell office:value-type="string" table:style-name="ce3">
            <text:p>1-10</text:p>
          </table:table-cell>
          <table:table-cell office:value-type="string" table:style-name="ce8">
            <text:p>提供硬體共享式防火牆，一般規格:效能 200Mbps Throughput, 15萬Concurrent Session數, 20 條Policy。</text:p>
            <text:p>客戶可以透過CSP(Cloud Smart Portal)雲端入口網簡單直覺的介面來操作，如需要代操作服務或任何問題，也能透過7x24客服中心派工協助。</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專屬虛擬UTM-U1。加值規格:虛擬UTM服務(1vCore/2GB RAM) Application Control, IPS, AV, Web Filtering and Antispam。</text:p>
          </table:table-cell>
          <table:table-cell office:value-type="string" table:style-name="ce3">
            <text:p>每月</text:p>
          </table:table-cell>
          <table:table-cell office:value-type="string" table:style-name="ce3">
            <text:p>1-10</text:p>
          </table:table-cell>
          <table:table-cell office:value-type="string" table:style-name="ce8">
            <text:p>eDC Cloud專屬虛擬UTM-U1，提供機關專屬式的虛擬化主機具備UTM功能，功能包括：Application Control, IPS, AV, Web Filtering and Antispam。客戶需要代操作服務或任何問題，可透過7x24客服中心派工協助。</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專屬虛擬UTM-U2。加值規格:虛擬UTM服務(2vCore/4GB RAM) Application Control, IPS, AV, Web Filtering and Antispam。</text:p>
          </table:table-cell>
          <table:table-cell office:value-type="string" table:style-name="ce3">
            <text:p>每月</text:p>
          </table:table-cell>
          <table:table-cell office:value-type="string" table:style-name="ce3">
            <text:p>1-10</text:p>
          </table:table-cell>
          <table:table-cell office:value-type="string" table:style-name="ce8">
            <text:p>eDC Cloud專屬虛擬UTM-U2，提供機關專屬式的虛擬化主機具備UTM功能，功能包括：Application Control, IPS, AV, Web Filtering and Antispam。客戶需要代操作服務或任何問題，可透過7x24客服中心派工協助。</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專屬虛擬WAF-W1。加值規格:虛擬WAF 網頁防火牆服務(1vCore/2GB RAM) AV, Web Security Service, and IP Reputation。</text:p>
          </table:table-cell>
          <table:table-cell office:value-type="string" table:style-name="ce3">
            <text:p>每月</text:p>
          </table:table-cell>
          <table:table-cell office:value-type="string" table:style-name="ce3">
            <text:p>1-10</text:p>
          </table:table-cell>
          <table:table-cell office:value-type="string" table:style-name="ce8">
            <text:p>eDC Cloud專屬虛擬WAF-W1，提供機關專屬式的虛擬化主機具備網頁防火牆功能，功能包括：AV, Web Security Service, and IP Reputation。客戶需要代操作服務或任何問題，可透過7x24客服中心派工協助。</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專屬虛擬WAF-W2。加值規格:虛擬WAF 網頁防火牆服務(2vCore/4GB RAM) AV, Web Security Service, and IP Reputation。</text:p>
          </table:table-cell>
          <table:table-cell office:value-type="string" table:style-name="ce3">
            <text:p>每月</text:p>
          </table:table-cell>
          <table:table-cell office:value-type="string" table:style-name="ce3">
            <text:p>1-10</text:p>
          </table:table-cell>
          <table:table-cell office:value-type="string" table:style-name="ce8">
            <text:p>eDC Cloud專屬虛擬WAF-W2，提供機關專屬式的虛擬化主機具備網頁防火牆功能，功能包括：AV, Web Security Service, and IP Reputation。客戶需要代操作服務或任何問題，可透過7x24客服中心派工協助。</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專屬虛擬防火牆-F1。加值規格:虛擬防火牆服務(1vCore/2GB RAM)。</text:p>
          </table:table-cell>
          <table:table-cell office:value-type="string" table:style-name="ce3">
            <text:p>每月</text:p>
          </table:table-cell>
          <table:table-cell office:value-type="string" table:style-name="ce3">
            <text:p>1-10</text:p>
          </table:table-cell>
          <table:table-cell office:value-type="string" table:style-name="ce8">
            <text:p>eDC Cloud專屬虛擬防火牆-F1，提供機關專屬式的虛擬化主機具備防火牆功能，可自行管理防火牆阻擋Policy，或由介面進行歷史紀錄查詢等功能。客戶需要代操作服務或任何問題，可透過7x24客服中心派工協助。</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專屬虛擬防火牆-F2。加值規格:虛擬防火牆服務(2vCore/4GB RAM)。</text:p>
          </table:table-cell>
          <table:table-cell office:value-type="string" table:style-name="ce3">
            <text:p>每月</text:p>
          </table:table-cell>
          <table:table-cell office:value-type="string" table:style-name="ce3">
            <text:p>1-10</text:p>
          </table:table-cell>
          <table:table-cell office:value-type="string" table:style-name="ce8">
            <text:p>eDC Cloud專屬虛擬防火牆-F2，提供機關專屬式的虛擬化主機具備防火牆功能，可自行管理防火牆阻擋Policy，或由介面進行歷史紀錄查詢等功能。客戶需要代操作服務或任何問題，可透過7x24客服中心派工協助。</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網路-N1。必選加值:網路頻寬(流量制)100GB,與「eDC Cloud網路-N2」二選一。</text:p>
          </table:table-cell>
          <table:table-cell office:value-type="string" table:style-name="ce3">
            <text:p>每月</text:p>
          </table:table-cell>
          <table:table-cell office:value-type="string" table:style-name="ce3">
            <text:p>1-50</text:p>
          </table:table-cell>
          <table:table-cell office:value-type="string" table:style-name="ce8">
            <text:p>eDC Cloud網路-N1，流量制資料傳輸量月租計價，客戶可以透過CSP(Cloud Smart Portal)雲端入口網簡單直覺的介面來操作，如需要代操作服務或任何問題，也能透過7x24客服中心派工協助。</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網路-N2。必選加值:網路頻寬(固定制)1Mbps,與「eDC Cloud網路-N1」二選一。</text:p>
          </table:table-cell>
          <table:table-cell office:value-type="string" table:style-name="ce3">
            <text:p>每月</text:p>
          </table:table-cell>
          <table:table-cell office:value-type="string" table:style-name="ce3">
            <text:p>1-50</text:p>
          </table:table-cell>
          <table:table-cell office:value-type="string" table:style-name="ce8">
            <text:p>eDC Cloud網路-N2，採用固定制網路頻寬計價，客戶可以透過CSP(Cloud Smart Portal)雲端入口網簡單直覺的介面來操作，如需要代操作服務或任何問題，也能透過7x24客服中心派工協助。</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虛擬機-M1。一般規格:CPU:2vCore/ RAM:2GB/ Basic HDD:100GB/作業系統:Windows。</text:p>
          </table:table-cell>
          <table:table-cell office:value-type="string" table:style-name="ce3">
            <text:p>每月</text:p>
          </table:table-cell>
          <table:table-cell office:value-type="string" table:style-name="ce3">
            <text:p>1-200</text:p>
          </table:table-cell>
          <table:table-cell office:value-type="string" table:style-name="ce8">
            <text:p>eDC Cloud虛擬機-M1，提供CPU:2vCore/ RAM:2GB/ Basic HDD:100GB/作業系統:Windows之虛擬主機，客戶可以透過CSP(Cloud Smart Portal)雲端入口網簡單直覺的介面來操作，如需要代操作服務或任何問題，也能透過7x24客服中心派工協助。</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虛擬機-M2。一般規格:CPU:2vCore/ RAM:2GB/ Standard(SSD):100GB / 作業系統:Windows。</text:p>
          </table:table-cell>
          <table:table-cell office:value-type="string" table:style-name="ce3">
            <text:p>每月</text:p>
          </table:table-cell>
          <table:table-cell office:value-type="string" table:style-name="ce3">
            <text:p>1-200</text:p>
          </table:table-cell>
          <table:table-cell office:value-type="string" table:style-name="ce8">
            <text:p>eDC Cloud虛擬機-M2，提供一般規格:CPU:2vCore/ RAM:2GB/ Standard(SSD):100GB / 作業系統:Windows之虛擬主機，客戶可以透過CSP(Cloud Smart Portal)雲端入口網簡單直覺的介面來操作，如需要代操作服務或任何問題，也能透過7x24客服中心派工協助。</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虛擬機-M3。一般規格:CPU:2vCore/ RAM:2GB/ Basic HDD:100GB/作業系統:Linux。</text:p>
          </table:table-cell>
          <table:table-cell office:value-type="string" table:style-name="ce3">
            <text:p>每月</text:p>
          </table:table-cell>
          <table:table-cell office:value-type="string" table:style-name="ce3">
            <text:p>1-200</text:p>
          </table:table-cell>
          <table:table-cell office:value-type="string" table:style-name="ce8">
            <text:p>eDC Cloud虛擬機-M3，提供一般規格:CPU:2vCore/ RAM:2GB/ Basic HDD:100GB/作業系統:Linux之虛擬主機，客戶可以透過CSP(Cloud Smart Portal)雲端入口網簡單直覺的介面來操作，如需要代操作服務或任何問題，也能透過7x24客服中心派工協助。</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虛擬機-M4。一般規格:CPU:2vCore/ RAM:2GB/ Standard(SSD):100GB/ 作業系統:Linux。</text:p>
          </table:table-cell>
          <table:table-cell office:value-type="string" table:style-name="ce3">
            <text:p>每月</text:p>
          </table:table-cell>
          <table:table-cell office:value-type="string" table:style-name="ce3">
            <text:p>1-200</text:p>
          </table:table-cell>
          <table:table-cell office:value-type="string" table:style-name="ce8">
            <text:p>eDC Cloud虛擬機-M4，提供CPU:2vCore/ RAM:2GB/ Standard(SSD):100GB/ 作業系統:Linux之虛擬主機，客戶可以透過CSP(Cloud Smart Portal)雲端入口網簡單直覺的介面來操作，如需要代操作服務或任何問題，也能透過7x24客服中心派工協助。</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虛擬資源池-R1。一般規格:CPU:10 Core /RAM:20GB / Basic HDD 硬碟:1TB (內含5 PublicIP)。</text:p>
          </table:table-cell>
          <table:table-cell office:value-type="string" table:style-name="ce3">
            <text:p>每月</text:p>
          </table:table-cell>
          <table:table-cell office:value-type="string" table:style-name="ce3">
            <text:p>1-50</text:p>
          </table:table-cell>
          <table:table-cell office:value-type="string" table:style-name="ce8">
            <text:p>eDC Cloud虛擬資源池-R1，提供機關彈性的IaaS資源分配模式，使機關可依各系統所需資源，隨時自由進行不同VM規格(包括CPU、RAM、HD)及VM數量之配置。可於所採購之資源池範圍內，自行建立/修改/刪除各VM之規格(包括CPU、RAM、HD)及VM數量等設定。</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eDC Cloud</text:p>
          </table:table-cell>
          <table:table-cell office:value-type="string" table:style-name="ce11">
            <text:p>虛擬資源池-R2。一般規格:CPU:10 Core /RAM:20GB / Standard SSD 硬碟:1TB (內含5 PublicIP)。</text:p>
          </table:table-cell>
          <table:table-cell office:value-type="string" table:style-name="ce3">
            <text:p>每月</text:p>
          </table:table-cell>
          <table:table-cell office:value-type="string" table:style-name="ce3">
            <text:p>1-50</text:p>
          </table:table-cell>
          <table:table-cell office:value-type="string" table:style-name="ce8">
            <text:p>eDC Cloud虛擬資源池-R2，提供機關彈性的IaaS資源分配模式，使機關可依各系統所需資源，隨時自由進行不同VM規格(包括CPU、RAM、HD)及VM數量之配置。可於所採購之資源池範圍內，自行建立/修改/刪除各VM之規格(包括CPU、RAM、HD)及VM數量等設定。</text:p>
            <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AWS Outposts CPU:2 Core RAM:8GB 作業系統 Linux/Unix 含1個Public IP SSD(gp2):100 GB</text:p>
          </table:table-cell>
          <table:table-cell office:value-type="string" table:style-name="ce3">
            <text:p>月</text:p>
          </table:table-cell>
          <table:table-cell office:value-type="string" table:style-name="ce3">
            <text:p>1-20</text:p>
          </table:table-cell>
          <table:table-cell office:value-type="string" table:style-name="ce8">
            <text:p>AWS Outposts 是一個完全管理的服務，可將 AWS 的基礎設施和服務擴展到客戶的本地數據中心或合作夥伴設施中。Outposts 提供與 AWS 雲端相同的 API、工具和服務，使客戶能夠在本地環境中運行和管理工作負載。</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AWS Outposts CPU:2 Core RAM:8GB 作業系統 Windows 含1個Public IP SSD(gp2):100 GB</text:p>
          </table:table-cell>
          <table:table-cell office:value-type="string" table:style-name="ce3">
            <text:p>月</text:p>
          </table:table-cell>
          <table:table-cell office:value-type="string" table:style-name="ce3">
            <text:p>1-20</text:p>
          </table:table-cell>
          <table:table-cell office:value-type="string" table:style-name="ce8">
            <text:p>AWS Outposts 是一個完全管理的服務，可將 AWS 的基礎設施和服務擴展到客戶的本地數據中心或合作夥伴設施中。Outposts 提供與 AWS 雲端相同的 API、工具和服務，使客戶能夠在本地環境中運行和管理工作負載。</text:p>
            <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AWS Outposts CPU:4 Core RAM:16GB 作業系統 Linux/Unix 含1個Public IP SSD(gp2):100 GB</text:p>
          </table:table-cell>
          <table:table-cell office:value-type="string" table:style-name="ce3">
            <text:p>月</text:p>
          </table:table-cell>
          <table:table-cell office:value-type="string" table:style-name="ce3">
            <text:p>1-20</text:p>
          </table:table-cell>
          <table:table-cell office:value-type="string" table:style-name="ce8">
            <text:p>AWS Outposts 是一個完全管理的服務，可將 AWS 的基礎設施和服務擴展到客戶的本地數據中心或合作夥伴設施中。Outposts 提供與 AWS 雲端相同的 API、工具和服務，使客戶能夠在本地環境中運行和管理工作負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AWS Outposts CPU:4 Core RAM:16GB 作業系統 Windows 含1個Public IP SSD(gp2):100 GB</text:p>
          </table:table-cell>
          <table:table-cell office:value-type="string" table:style-name="ce3">
            <text:p>月</text:p>
          </table:table-cell>
          <table:table-cell office:value-type="string" table:style-name="ce3">
            <text:p>1-20</text:p>
          </table:table-cell>
          <table:table-cell office:value-type="string" table:style-name="ce8">
            <text:p>AWS Outposts 是一個完全管理的服務，可將 AWS 的基礎設施和服務擴展到客戶的本地數據中心或合作夥伴設施中。Outposts 提供與 AWS 雲端相同的 API、工具和服務，使客戶能夠在本地環境中運行和管理工作負載。</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AWS Outposts CPU:8 Core RAM:32GB 作業系統 Linux/Unix 含1個Public IP SSD(gp2):100 GB</text:p>
          </table:table-cell>
          <table:table-cell office:value-type="string" table:style-name="ce3">
            <text:p>月</text:p>
          </table:table-cell>
          <table:table-cell office:value-type="string" table:style-name="ce3">
            <text:p>1-10</text:p>
          </table:table-cell>
          <table:table-cell office:value-type="string" table:style-name="ce8">
            <text:p>AWS Outposts 是一個完全管理的服務，可將 AWS 的基礎設施和服務擴展到客戶的本地數據中心或合作夥伴設施中。Outposts 提供與 AWS 雲端相同的 API、工具和服務，使客戶能夠在本地環境中運行和管理工作負載。</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AWS Outposts CPU:8 Core RAM:32GB 作業系統 Windows 含1個Public IP SSD(gp2):100 GB</text:p>
          </table:table-cell>
          <table:table-cell office:value-type="string" table:style-name="ce3">
            <text:p>月</text:p>
          </table:table-cell>
          <table:table-cell office:value-type="string" table:style-name="ce3">
            <text:p>1-10</text:p>
          </table:table-cell>
          <table:table-cell office:value-type="string" table:style-name="ce8">
            <text:p>AWS Outposts 是一個完全管理的服務，可將 AWS 的基礎設施和服務擴展到客戶的本地數據中心或合作夥伴設施中。Outposts 提供與 AWS 雲端相同的 API、工具和服務，使客戶能夠在本地環境中運行和管理工作負載。</text:p>
            <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2 Core RAM:4GB 作業系統 Linux/Unix 含1個Public IP SSD: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ext:p/>
            <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2 Core RAM:4GB 作業系統 Linux/Unix 含1個Public IP SSD(gp2):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2 Core RAM:4GB 作業系統 Windows 含1個Public IP SSD: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2 Core RAM:4GB 作業系統 Windows 含1個Public IP SSD(gp2):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ext:p/>
          </table:table-cell>
          <table:table-cell table:number-columns-repeated="16377"/>
        </table:table-row>
        <table:table-row table:style-name="ro6">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2 Core RAM:8GB 作業系統 Linux/Unix 含1個Public IP SSD(gp3):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ext:p/>
            <text:p/>
            <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2 Core RAM:8GB 作業系統 Windows 含1個Public IP SSD(gp3):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4 Core RAM:16GB 作業系統 Linux/Unix 含1個Public IP SSD: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4 Core RAM:16GB 作業系統 Linux/Unix 含1個Public IP SSD(gp2):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4 Core RAM:16GB 作業系統 Windows 含1個Public IP SSD: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4 Core RAM:16GB 作業系統 Windows 含1個Public IP SSD(gp2):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4 Core RAM:8GB 作業系統 Linux/Unix 含1個Public IP SSD: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4 Core RAM:8GB 作業系統 Windows 含1個Public IP SSD: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8 Core RAM:16GB 作業系統 Linux/Unix 含1個Public IP SSD: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8 Core RAM:16GB 作業系統 Windows 含1個Public IP SSD: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8 Core RAM:32GB 作業系統 Linux/Unix 含1個Public IP SSD: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EC2 CPU:8 Core RAM:32GB 作業系統 Windows 含1個Public IP SSD:100 GB</text:p>
          </table:table-cell>
          <table:table-cell office:value-type="string" table:style-name="ce3">
            <text:p>月</text:p>
          </table:table-cell>
          <table:table-cell office:value-type="string" table:style-name="ce3">
            <text:p>1-1000</text:p>
          </table:table-cell>
          <table:table-cell office:value-type="string" table:style-name="ce8">
            <text:p>Amazon Elastic Compute Cloud，簡稱Amazon EC2，是AWS提供的計算服務，它提供可調整的虛擬伺服器，用於快速佈署應用程式和服務。</text:p>
            <text:p>EC2擁有廣泛的類型和選項，可根據需求選擇不同的運算能力、記憶體和儲存容量。它支援多種作業系統，並提供彈性的網路配置和安全功能。</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Outposts S3 Standard 500GB PUT requests:1000000 GET requests:1000000</text:p>
          </table:table-cell>
          <table:table-cell office:value-type="string" table:style-name="ce3">
            <text:p>月</text:p>
          </table:table-cell>
          <table:table-cell office:value-type="string" table:style-name="ce3">
            <text:p>1-10</text:p>
          </table:table-cell>
          <table:table-cell office:value-type="string" table:style-name="ce8">
            <text:p>AWS Outposts 是一個完全管理的服務，可將 AWS 的基礎設施和服務擴展到客戶的本地數據中心或合作夥伴設施中。Outposts 提供與 AWS 雲端相同的 API、工具和服務，使客戶能夠在本地環境中運行和管理工作負載。</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S3 Standard 100GB PUT requests:1000000 GET requests:1000000</text:p>
          </table:table-cell>
          <table:table-cell office:value-type="string" table:style-name="ce3">
            <text:p>月</text:p>
          </table:table-cell>
          <table:table-cell office:value-type="string" table:style-name="ce3">
            <text:p>1-1000</text:p>
          </table:table-cell>
          <table:table-cell office:value-type="string" table:style-name="ce8">
            <text:p>AWS S3（Simple Storage Service）是一個可靠且高度可擴展的物件儲存服務。它能夠安全地存儲和擷取任何數量的資料，並可進行高速度的資料傳輸。AWS S3支援多區域備份和數據複製，具有高度耐用性和可靠性，可用於存儲靜態資料、媒體內容、應用程式數據等。本規格為S3 Standard 100GB PUT requests:1000000 GET requests:1000000</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 S3 Standard 1TB PUT requests:1000000 GET requests:1000000</text:p>
          </table:table-cell>
          <table:table-cell office:value-type="string" table:style-name="ce3">
            <text:p>月</text:p>
          </table:table-cell>
          <table:table-cell office:value-type="string" table:style-name="ce3">
            <text:p>1-1000</text:p>
          </table:table-cell>
          <table:table-cell office:value-type="string" table:style-name="ce8">
            <text:p>AWS S3（Simple Storage Service）是一個可靠且高度可擴展的物件儲存服務。它能夠安全地存儲和擷取任何數量的資料，並可進行高速度的資料傳輸。AWS S3支援多區域備份和數據複製，具有高度耐用性和可靠性，可用於存儲靜態資料、媒體內容、應用程式數據等。本規格為S3 Standard 1TB PUT requests:1000000 GET requests:1000000</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一般規格Amazon Route 53 託管區域1個 每月100萬標準查詢</text:p>
          </table:table-cell>
          <table:table-cell office:value-type="string" table:style-name="ce3">
            <text:p>月</text:p>
          </table:table-cell>
          <table:table-cell office:value-type="string" table:style-name="ce3">
            <text:p>1-1000</text:p>
          </table:table-cell>
          <table:table-cell office:value-type="string" table:style-name="ce8">
            <text:p>Amazon Route 53是一個高度可擴展且高可用性的域名系統服務（DNS）。它提供可靠的域名解析服務，使您能夠將域名映射到雲端資源、網站、應用程式等。Route 53支援全球負載平衡、故障恢復和自動縮放，提供低延遲和高可靠性的域名解析。</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AWS Key Management Service 客戶管理的客戶主金鑰 (CMK) 數量1個 對稱請求數量1000000次</text:p>
          </table:table-cell>
          <table:table-cell office:value-type="string" table:style-name="ce3">
            <text:p>月</text:p>
          </table:table-cell>
          <table:table-cell office:value-type="string" table:style-name="ce3">
            <text:p>1-1000</text:p>
          </table:table-cell>
          <table:table-cell office:value-type="string" table:style-name="ce8">
            <text:p>AWS KMS（Key Management Service）是一個完全托管的密鑰管理服務，可讓您輕鬆創建和控制加密密鑰，以保護數據的安全性。它提供安全而可靠的金鑰存儲、生成、輪替和管理，以及對數據進行加密和解密的功能。</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AWS Private Certificate Authority 私有 CA 的數量 1個 與 ACM 整合式服務搭配使用的憑證數量 1個 發行之一般用途模式私有憑證的數量 1個</text:p>
          </table:table-cell>
          <table:table-cell office:value-type="string" table:style-name="ce3">
            <text:p>月</text:p>
          </table:table-cell>
          <table:table-cell office:value-type="string" table:style-name="ce3">
            <text:p>1-1000</text:p>
          </table:table-cell>
          <table:table-cell office:value-type="string" table:style-name="ce8">
            <text:p>AWS Private Certificate Authority 是一個受信任且完全托管的服務，可用於建立和管理數位憑證。它提供了一個安全的環境，用於發行和管理公開和私有憑證，以確保雲端數據的機密性和完整性。</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CloudWatch 指標數1個 儀表板數目1個 標準解析度警示指標數目 1個 複合警示的數量 1個</text:p>
          </table:table-cell>
          <table:table-cell office:value-type="string" table:style-name="ce3">
            <text:p>月</text:p>
          </table:table-cell>
          <table:table-cell office:value-type="string" table:style-name="ce3">
            <text:p>1-1000</text:p>
          </table:table-cell>
          <table:table-cell office:value-type="string" table:style-name="ce8">
            <text:p>AWS CloudWatch是一個監控和管理AWS資源的服務，提供實時監控、記錄和警報功能。它可以監測各種AWS服務的運行狀態、資源利用率和性能指標，並支援自訂監測指標。CloudWatch能夠記錄系統和應用程式日誌，進行存儲和分析，以便進行故障排除和性能優化。</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EBS 儲存量空間 快照備份100GB</text:p>
          </table:table-cell>
          <table:table-cell office:value-type="string" table:style-name="ce3">
            <text:p>月</text:p>
          </table:table-cell>
          <table:table-cell office:value-type="string" table:style-name="ce3">
            <text:p>1-1000</text:p>
          </table:table-cell>
          <table:table-cell office:value-type="string" table:style-name="ce8">
            <text:p>EBS(Elastic Block Store)是AWS提供的區塊儲存服務。它提供了持久性區塊儲存，可用於儲存和擁有大量資料的應用程式。EBS可以與EC2虛擬伺服器配合使用，提供可擴展的儲存容量和高效能。本案規格為EBS快照備份。</text:p>
            <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EBS 儲存量空間 快照備份10GB</text:p>
          </table:table-cell>
          <table:table-cell office:value-type="string" table:style-name="ce3">
            <text:p>月</text:p>
          </table:table-cell>
          <table:table-cell office:value-type="string" table:style-name="ce3">
            <text:p>1-1000</text:p>
          </table:table-cell>
          <table:table-cell office:value-type="string" table:style-name="ce8">
            <text:p>EBS(Elastic Block Store)是AWS提供的區塊儲存服務。它提供了持久性區塊儲存，可用於儲存和擁有大量資料的應用程式。EBS可以與EC2虛擬伺服器配合使用，提供可擴展的儲存容量和高效能。本規格為EBS之快照備份。</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EBS 儲存量空間 快照備份1TB</text:p>
          </table:table-cell>
          <table:table-cell office:value-type="string" table:style-name="ce3">
            <text:p>月</text:p>
          </table:table-cell>
          <table:table-cell office:value-type="string" table:style-name="ce3">
            <text:p>1-1000</text:p>
          </table:table-cell>
          <table:table-cell office:value-type="string" table:style-name="ce8">
            <text:p>EBS(Elastic Block Store)是AWS提供的區塊儲存服務。它提供了持久性區塊儲存，可用於儲存和擁有大量資料的應用程式。EBS可以與EC2虛擬伺服器配合使用，提供可擴展的儲存容量和高效能。本規格為EBS快照備份</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EBS 儲存量空間: 100 GB SSD:gp3 IOPS:3000 輸送量:125 MBps</text:p>
          </table:table-cell>
          <table:table-cell office:value-type="string" table:style-name="ce3">
            <text:p>月</text:p>
          </table:table-cell>
          <table:table-cell office:value-type="string" table:style-name="ce3">
            <text:p>1-1000</text:p>
          </table:table-cell>
          <table:table-cell office:value-type="string" table:style-name="ce8">
            <text:p>EBS(Elastic Block Store)是AWS提供的區塊儲存服務。它提供了持久性區塊儲存，可用於儲存和擁有大量資料的應用程式。EBS可以與EC2虛擬伺服器配合使用，提供可擴展的儲存容量和高效能。</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EBS儲存量空間: 1 TB SSD:gp2</text:p>
          </table:table-cell>
          <table:table-cell office:value-type="string" table:style-name="ce3">
            <text:p>月</text:p>
          </table:table-cell>
          <table:table-cell office:value-type="string" table:style-name="ce3">
            <text:p>1-1000</text:p>
          </table:table-cell>
          <table:table-cell office:value-type="string" table:style-name="ce8">
            <text:p>EBS(Elastic Block Store)是AWS提供的區塊儲存服務。它提供了持久性區塊儲存，可用於儲存和擁有大量資料的應用程式。EBS可以與EC2虛擬伺服器配合使用，提供可擴展的儲存容量和高效能。</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EBS儲存量空間: 100 GB SSD:gp2</text:p>
          </table:table-cell>
          <table:table-cell office:value-type="string" table:style-name="ce3">
            <text:p>月</text:p>
          </table:table-cell>
          <table:table-cell office:value-type="string" table:style-name="ce3">
            <text:p>1-1000</text:p>
          </table:table-cell>
          <table:table-cell office:value-type="string" table:style-name="ce8">
            <text:p>EBS(Elastic Block Store)是AWS提供的區塊儲存服務。它提供了持久性區塊儲存，可用於儲存和擁有大量資料的應用程式。EBS可以與EC2虛擬伺服器配合使用，提供可擴展的儲存容量和高效能。</text:p>
            <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EBS儲存量空間: 1TB SSD:gp3 IOPS:3000 輸送量:125 MBps</text:p>
          </table:table-cell>
          <table:table-cell office:value-type="string" table:style-name="ce3">
            <text:p>月</text:p>
          </table:table-cell>
          <table:table-cell office:value-type="string" table:style-name="ce3">
            <text:p>1-1000</text:p>
          </table:table-cell>
          <table:table-cell office:value-type="string" table:style-name="ce8">
            <text:p>EBS(Elastic Block Store)是AWS提供的區塊儲存服務。它提供了持久性區塊儲存，可用於儲存和擁有大量資料的應用程式。EBS可以與EC2虛擬伺服器配合使用，提供可擴展的儲存容量和高效能。</text:p>
            <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Elastic Load Balancer 每月100GB處理資料量</text:p>
          </table:table-cell>
          <table:table-cell office:value-type="string" table:style-name="ce3">
            <text:p>月</text:p>
          </table:table-cell>
          <table:table-cell office:value-type="string" table:style-name="ce3">
            <text:p>1-1000</text:p>
          </table:table-cell>
          <table:table-cell office:value-type="string" table:style-name="ce8">
            <text:p>Elastic Load Balancer（ELB）是AWS提供的負載平衡器服務，具有高可用性和自動擴展能力。ELB支援多種協議，包括HTTP、HTTPS和TCP，能夠分散流量到多個目標實例，提供低延遲和高可靠性。</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Elastic Load Balancer每月1TB處理資料量</text:p>
          </table:table-cell>
          <table:table-cell office:value-type="string" table:style-name="ce3">
            <text:p>月</text:p>
          </table:table-cell>
          <table:table-cell office:value-type="string" table:style-name="ce3">
            <text:p>1-1000</text:p>
          </table:table-cell>
          <table:table-cell office:value-type="string" table:style-name="ce8">
            <text:p>Elastic Load Balancer（ELB）是AWS提供的負載平衡器服務，具有高可用性和自動擴展能力。ELB支援多種協議，包括HTTP、HTTPS和TCP，能夠分散流量到多個目標實例，提供低延遲和高可靠性。</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NAT Gateway 1個 每月處理資料100GB</text:p>
          </table:table-cell>
          <table:table-cell office:value-type="string" table:style-name="ce3">
            <text:p>月</text:p>
          </table:table-cell>
          <table:table-cell office:value-type="string" table:style-name="ce3">
            <text:p>1-1000</text:p>
          </table:table-cell>
          <table:table-cell office:value-type="string" table:style-name="ce8">
            <text:p>AWS NAT Gateway是一個全管理的網路地址轉換（NAT）服務，可用於在私有子網路和公共網際網路之間進行網路地址轉換。它提供高可用性和可擴展性，能夠處理高流量和低延遲的網路轉發。NAT Gateway是一個方便且可靠的解決方案，用於實現AWS環境中的網絡連接和流量管理。</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Outposts EBS 儲存量空間: 500 GB SSD:gp2</text:p>
          </table:table-cell>
          <table:table-cell office:value-type="string" table:style-name="ce3">
            <text:p>月</text:p>
          </table:table-cell>
          <table:table-cell office:value-type="string" table:style-name="ce3">
            <text:p>1-50</text:p>
          </table:table-cell>
          <table:table-cell office:value-type="string" table:style-name="ce8">
            <text:p>AWS Outposts 是一個完全管理的服務，可將 AWS 的基礎設施和服務擴展到客戶的本地數據中心或合作夥伴設施中。Outposts 提供與 AWS 雲端相同的 API、工具和服務，使客戶能夠在本地環境中運行和管理工作負載。</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Web Application Firewal (WAF) Web 存取控制清單: 1 控制規則: 10則 請求次數: 1百萬</text:p>
          </table:table-cell>
          <table:table-cell office:value-type="string" table:style-name="ce3">
            <text:p>月</text:p>
          </table:table-cell>
          <table:table-cell office:value-type="string" table:style-name="ce3">
            <text:p>1-1000</text:p>
          </table:table-cell>
          <table:table-cell office:value-type="string" table:style-name="ce8">
            <text:p>AWS WAF是一個高度可配置的網路防火牆服務，可幫助保護您的應用程式免受常見的網路攻擊。它提供強大的規則引擎，可檢測和阻擋來自惡意網路流量的攻擊，本規格包含加值規格: Web Application Firewal (WAF) Web 存取控制清單: 1 控制規則: 10則 請求次數: 1百萬</text:p>
            <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Web Application Firewal (WAF) Web 存取控制清單: 1 控制規則: 1則 請求次數: 1百萬</text:p>
          </table:table-cell>
          <table:table-cell office:value-type="string" table:style-name="ce3">
            <text:p>月</text:p>
          </table:table-cell>
          <table:table-cell office:value-type="string" table:style-name="ce3">
            <text:p>1-1000</text:p>
          </table:table-cell>
          <table:table-cell office:value-type="string" table:style-name="ce8">
            <text:p>AWS WAF是一個高度可配置的網路防火牆服務，可幫助保護您的應用程式免受常見的網路攻擊。它提供強大的規則引擎，可檢測和阻擋來自惡意網路流量的攻擊，本規格包含Web 存取控制清單: 1 控制規則: 1則 請求次數: 1百萬</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加值服務 加值規格: Web Application Firewal (WAF) Web 存取控制清單: 1 控制規則: 5則 請求次數: 1百萬</text:p>
          </table:table-cell>
          <table:table-cell office:value-type="string" table:style-name="ce3">
            <text:p>月</text:p>
          </table:table-cell>
          <table:table-cell office:value-type="string" table:style-name="ce3">
            <text:p>1-1000</text:p>
          </table:table-cell>
          <table:table-cell office:value-type="string" table:style-name="ce8">
            <text:p>AWS WAF是一個高度可配置的網路防火牆服務，可幫助保護您的應用程式免受常見的網路攻擊。它提供強大的規則引擎，可檢測和阻擋來自惡意網路流量的攻擊，本規格包含加值規格: Web Application Firewal (WAF) Web 存取控制清單: 1 控制規則: 5則 請求次數: 1百萬</text:p>
            <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必須加值服務 加值規格: Data Transfer 資料傳輸(流量制): 100GB</text:p>
          </table:table-cell>
          <table:table-cell office:value-type="string" table:style-name="ce3">
            <text:p>月</text:p>
          </table:table-cell>
          <table:table-cell office:value-type="string" table:style-name="ce3">
            <text:p>1-1000</text:p>
          </table:table-cell>
          <table:table-cell office:value-type="string" table:style-name="ce8">
            <text:p>AWS Data Transfer服務提供高效、可靠的資料傳輸解決方案。透過AWS Data Transfer，您可以在AWS服務之間或與外部網路之間進行快速、安全的資料傳輸。本規格為AWS資料傳輸費用，為AWS服務必選項目。</text:p>
            <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必須加值服務 加值規格: Data Transfer 資料傳輸(流量制): 10TB</text:p>
          </table:table-cell>
          <table:table-cell office:value-type="string" table:style-name="ce3">
            <text:p>月</text:p>
          </table:table-cell>
          <table:table-cell office:value-type="string" table:style-name="ce3">
            <text:p>1-1000</text:p>
          </table:table-cell>
          <table:table-cell office:value-type="string" table:style-name="ce8">
            <text:p>AWS Data Transfer服務提供高效、可靠的資料傳輸解決方案。透過AWS Data Transfer，您可以在AWS服務之間或與外部網路之間進行快速、安全的資料傳輸。本規格為AWS資料傳輸費用，為AWS服務必選項目。</text:p>
            <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WS 雲端虛擬服務</text:p>
          </table:table-cell>
          <table:table-cell office:value-type="string" table:style-name="ce11">
            <text:p>必須加值服務 加值規格: Data Transfer 資料傳輸(流量制): 1TB</text:p>
          </table:table-cell>
          <table:table-cell office:value-type="string" table:style-name="ce3">
            <text:p>月</text:p>
          </table:table-cell>
          <table:table-cell office:value-type="string" table:style-name="ce3">
            <text:p>1-1000</text:p>
          </table:table-cell>
          <table:table-cell office:value-type="string" table:style-name="ce8">
            <text:p>AWS Data Transfer服務提供高效、可靠的資料傳輸解決方案。透過AWS Data Transfer，您可以在AWS服務之間或與外部網路之間進行快速、安全的資料傳輸。本規格為AWS資料傳輸費用，為AWS服務必選項目。</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Google Cloud Platform - Computing Solution 雲端運算</text:p>
          </table:table-cell>
          <table:table-cell office:value-type="string" table:style-name="ce11">
            <text:p>GCE E2, vCPUs:2 RAM:8GB, 100GB Standard persistent disk, Free OS</text:p>
          </table:table-cell>
          <table:table-cell office:value-type="string" table:style-name="ce3">
            <text:p>一年</text:p>
          </table:table-cell>
          <table:table-cell office:value-type="string" table:style-name="ce3">
            <text:p>1-5000</text:p>
          </table:table-cell>
          <table:table-cell office:value-type="string" table:style-name="ce8">
            <text:p>適合多種不同工作負載虛擬機，包括資料庫、開發與測試環境、網頁應用程式，機器學習和高效能運算，預先定義的機器類型：使用預先建立的現成設定迅速開始處理業務，自訂機器類型：建立具備最佳 vCPU 數量和記憶體容量的 VM，同時兼顧費用考量。</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Google Cloud Platform - Computing Solution 雲端運算(SG)</text:p>
          </table:table-cell>
          <table:table-cell office:value-type="string" table:style-name="ce11">
            <text:p>GCE E2, vCPUs:2 RAM:8GB, 100GB Standard persistent disk, Free OS</text:p>
          </table:table-cell>
          <table:table-cell office:value-type="string" table:style-name="ce3">
            <text:p>一年</text:p>
          </table:table-cell>
          <table:table-cell office:value-type="string" table:style-name="ce3">
            <text:p>1-5000</text:p>
          </table:table-cell>
          <table:table-cell office:value-type="string" table:style-name="ce8">
            <text:p>適合多種不同工作負載虛擬機，包括資料庫、開發與測試環境、網頁應用程式，機器學習和高效能運算，預先定義的機器類型：使用預先建立的現成設定迅速開始處理業務，自訂機器類型：建立具備最佳 vCPU 數量和記憶體容量的 VM，同時兼顧費用考量。</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Google Cloud Platform - Computing Solution 雲端運算(USA)</text:p>
          </table:table-cell>
          <table:table-cell office:value-type="string" table:style-name="ce11">
            <text:p>GCE E2, vCPUs:2 RAM:8GB, 100GB Standard persistent disk, Free OS</text:p>
          </table:table-cell>
          <table:table-cell office:value-type="string" table:style-name="ce3">
            <text:p>一年</text:p>
          </table:table-cell>
          <table:table-cell office:value-type="string" table:style-name="ce3">
            <text:p>1-5000</text:p>
          </table:table-cell>
          <table:table-cell office:value-type="string" table:style-name="ce8">
            <text:p>適合多種不同工作負載虛擬機，包括資料庫、開發與測試環境、網頁應用程式，機器學習和高效能運算，預先定義的機器類型：使用預先建立的現成設定迅速開始處理業務，自訂機器類型：建立具備最佳 vCPU 數量和記憶體容量的 VM，同時兼顧費用考量。</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Google Cloud Platform - Network Security 網路與安全</text:p>
          </table:table-cell>
          <table:table-cell office:value-type="string" table:style-name="ce11">
            <text:p>Cloud Armor 10 policies, 10 rules, 10M requests</text:p>
          </table:table-cell>
          <table:table-cell office:value-type="string" table:style-name="ce3">
            <text:p>一年</text:p>
          </table:table-cell>
          <table:table-cell office:value-type="string" table:style-name="ce3">
            <text:p>1-5000</text:p>
          </table:table-cell>
          <table:table-cell office:value-type="string" table:style-name="ce8">
            <text:p>提供完善的應用程式和網站保護機制，防範阻斷服務和網路攻擊，享有 Google 級的分散式阻斷服務防護機制與網路應用程式防火牆，自動調整式防護機制 機器學習型機制，協助偵測及封鎖第 7 層分散式阻斷服務攻擊，透過與 reCAPTCHA Enterprise 原生整合的機器人管理功能，防止邊緣詐欺。</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Google Cloud Platform - Storage Solution 雲端儲存</text:p>
          </table:table-cell>
          <table:table-cell office:value-type="string" table:style-name="ce11">
            <text:p>GCS Standard Storage 100GB, Egress : Asia</text:p>
          </table:table-cell>
          <table:table-cell office:value-type="string" table:style-name="ce3">
            <text:p>一年</text:p>
          </table:table-cell>
          <table:table-cell office:value-type="string" table:style-name="ce3">
            <text:p>1-10000</text:p>
          </table:table-cell>
          <table:table-cell office:value-type="string" table:style-name="ce8">
            <text:p>大小單位均適用的物件儲存空間，無論有多少資料都能存放，而且沒有任何資料擷取次數或頻率的限制，部署新儲存空間容量的速度比地端部署環境快 99%．可在 15 分鐘內將所有資料複製到其他區域，所有工作負載皆有適用的儲存空間級別。</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Google Cloud Platform - Storage Solution 雲端儲存(SG)</text:p>
          </table:table-cell>
          <table:table-cell office:value-type="string" table:style-name="ce11">
            <text:p>GCS Standard Storage 100GB, Egress : Asia and North America</text:p>
          </table:table-cell>
          <table:table-cell office:value-type="string" table:style-name="ce3">
            <text:p>一年</text:p>
          </table:table-cell>
          <table:table-cell office:value-type="string" table:style-name="ce3">
            <text:p>1-10000</text:p>
          </table:table-cell>
          <table:table-cell office:value-type="string" table:style-name="ce8">
            <text:p>大小單位均適用的物件儲存空間，無論有多少資料都能存放，而且沒有任何資料擷取次數或頻率的限制，部署新儲存空間容量的速度比地端部署環境快 99%．可在 15 分鐘內將所有資料複製到其他區域，所有工作負載皆有適用的儲存空間級別。</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Google Cloud Platform - Storage Solution 雲端儲存(USA)</text:p>
          </table:table-cell>
          <table:table-cell office:value-type="string" table:style-name="ce11">
            <text:p>GCS Standard Storage 100GB, Egress : Asia and North America</text:p>
          </table:table-cell>
          <table:table-cell office:value-type="string" table:style-name="ce3">
            <text:p>一年</text:p>
          </table:table-cell>
          <table:table-cell office:value-type="string" table:style-name="ce3">
            <text:p>1-10000</text:p>
          </table:table-cell>
          <table:table-cell office:value-type="string" table:style-name="ce8">
            <text:p>大小單位均適用的物件儲存空間，無論有多少資料都能存放，而且沒有任何資料擷取次數或頻率的限制，部署新儲存空間容量的速度比地端部署環境快 99%．可在 15 分鐘內將所有資料複製到其他區域，所有工作負載皆有適用的儲存空間級別。</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一般規格:CPU:16Core RAM:32GB HD:100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一般規格:CPU:16Core RAM:32GB HD:100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一般規格:CPU:2 Core RAM:4GB HD:100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一般規格:CPU:2 Core RAM:4GB HD:100GB每月』</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一般規格:CPU:32Core RAM:64GB HD:100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一般規格:CPU:32Core RAM:64GB HD:100GB每月』</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一般規格:CPU:4Core RAM:8GB HD:100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一般規格:CPU:4Core RAM:8GB HD:100GB每月』</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1台Veeam備份服務</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加值規格:1台Veeam備份服務每月』</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1台異地備援服務</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加值規格:1台異地備援服務每月』</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DR備援包 - 1套異地備援服務 50VMs (4C16G), 10TB HDD, 50個IP, 500GB流出的流量, 一年兩次備援演練(每次上限一個月)</text:p>
          </table:table-cell>
          <table:table-cell office:value-type="string" table:style-name="ce3">
            <text:p>一年</text:p>
          </table:table-cell>
          <table:table-cell office:value-type="string" table:style-name="ce3">
            <text:p>1-1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DR備援包 - 1套異地備援服務 50VMs (4C16G), 10TB HDD, 50個IP, 500GB流出的流量, 一年兩次備援演練(每次上限一個月)每年』</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HD快照儲存空間(snapshot)100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主權雲服務加值規格:HD快照儲存空間(snapshot)100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Memory增加1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加值規格:Memory增加1GB每月』</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SSD(固態硬碟) 100 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加值規格:SSD(固態硬碟) 100 GB每月』</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SSD快照儲存空間(snapshot)100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主權雲服務加值規格:SSD快照儲存空間(snapshot)100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Virtual Core增加1vCPU</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加值規格:Virtual Core增加1vCPU每月』</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儲存空間硬碟擴充100GB(HD)</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加值規格:儲存空間硬碟擴充100GB(HD)每月』</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儲存空間硬碟擴充1TB(HD)</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加值規格:儲存空間硬碟擴充1TB(HD)每月』</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加密分持服務10TB</text:p>
          </table:table-cell>
          <table:table-cell office:value-type="string" table:style-name="ce3">
            <text:p>一年</text:p>
          </table:table-cell>
          <table:table-cell office:value-type="string" table:style-name="ce3">
            <text:p>1-1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加值規格:加密分持服務10TB每年』</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加密分持服務額外新增1TB</text:p>
          </table:table-cell>
          <table:table-cell office:value-type="string" table:style-name="ce3">
            <text:p>一年</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加值規格:加密分持服務額外新增1TB每年』</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快照備份功能-每台VM上限一份</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主權雲服務加值規格:快照備份功能-每台VM上限一份』</text:p>
            <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加值規格:每新增一個Public IP每月</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加值規格:每新增一個Public IP每月』</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必選規格:平台使用費1G</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必選規格:平台使用費1G每月』</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必選規格:平台使用費3G</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必選規格:平台使用費3G每月』</text:p>
            <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必選規格:平台使用費500M</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主權雲服務必選規格:平台使用費500M每月』</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軟體使用權1點, 提供hicloud技術團隊7 *24線上支援與最新版本</text:p>
          </table:table-cell>
          <table:table-cell office:value-type="string" table:style-name="ce3">
            <text:p>一年</text:p>
          </table:table-cell>
          <table:table-cell office:value-type="string" table:style-name="ce3">
            <text:p>1-5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主權雲軟體使用權1點, 提供hicloud技術團隊7 *24線上支援與最新版本每年』</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hicloud 主權雲服務</text:p>
          </table:table-cell>
          <table:table-cell office:value-type="string" table:style-name="ce11">
            <text:p>軟體使用權1點, 提供hicloud技術團隊7 *24線上支援與最新版本</text:p>
          </table:table-cell>
          <table:table-cell office:value-type="string" table:style-name="ce3">
            <text:p>三年</text:p>
          </table:table-cell>
          <table:table-cell office:value-type="string" table:style-name="ce3">
            <text:p>1-5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主權雲軟體使用權1點, 提供hicloud技術團隊7 *24線上支援與最新版本每三年』</text:p>
            <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hicloud 雲端加值服務</text:p>
          </table:table-cell>
          <table:table-cell office:value-type="string" table:style-name="ce11">
            <text:p>規格:CVPC Load Balance服務 1台VM(至少2個port)</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雲端虛擬服務加值規格:CVPC Load Balance服務 1台VM(至少2個port)每月』</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雲端加值服務</text:p>
          </table:table-cell>
          <table:table-cell office:value-type="string" table:style-name="ce11">
            <text:p>雲端主機微軟SQL Server 資料庫 64bit 標準版每個CPU</text:p>
          </table:table-cell>
          <table:table-cell office:value-type="string" table:style-name="ce3">
            <text:p>每月</text:p>
          </table:table-cell>
          <table:table-cell office:value-type="string" table:style-name="ce3">
            <text:p>1-1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微軟SQL Server 資料庫 64bit 標準版每個CPU』</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 雲端加值服務</text:p>
          </table:table-cell>
          <table:table-cell office:value-type="string" table:style-name="ce11">
            <text:p>雲端防毒軟體(Linux/Windows)</text:p>
          </table:table-cell>
          <table:table-cell office:value-type="string" table:style-name="ce3">
            <text:p>一年</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 加值服務:雲端防毒軟體(Linux/Windows)每年』</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hicloud分散式流量平衡服務基本Package</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hicloud分散式流量平衡服務基本Package<text:ta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PaloAlto新世代網路安全閘道器-CVPC 1GB(25萬Concurrent Session數)</text:p>
          </table:table-cell>
          <table:table-cell office:value-type="string" table:style-name="ce3">
            <text:p>每月</text:p>
          </table:table-cell>
          <table:table-cell office:value-type="string" table:style-name="ce3">
            <text:p>1-1000</text:p>
          </table:table-cell>
          <table:table-cell office:value-type="string" table:style-name="ce8">
            <text:p>中華電信hicloud雲端服務為中華電信自建機房，自經營雲端至今已有10餘年雲端經驗，可完整提供上雲前、中、後技術支援服務，協助機關學校輕鬆上雲，hicloud雲端共契服務可提供7x24小時技術支援服務，若有障礙或相關需求，可直接與值班工程師聯絡</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PaloAlto新世代網路安全閘道器-CVPC 1GB(80萬Concurrent Session數)</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PaloAlto新世代網路安全閘道器-CVPC 1GB(80萬Concurrent Session數)』</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16 Core RAM:128GB HD:100GB ,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16 Core RAM:128GB HD:100GB ，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16 Core RAM:128GB HD:100GB ,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16 Core RAM:128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16 Core RAM:32GB HD:100GB ,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16 Core RAM:32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16 Core RAM:32GB HD:100GB,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16 Core RAM:32GB HD:100GB，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16 Core RAM:64GB HD:100GB ,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16 Core RAM:64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16 Core RAM:64GB HD:100GB,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16 Core RAM:64GB HD:100GB，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2 Core RAM:2GB HD:100GB ,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2 Core RAM:2GB HD:100GB ，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2 Core RAM:2GB HD:100GB ,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2 Core RAM:2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2 Core RAM:4GB HD:100GB ,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2 Core RAM:4GB HD:100GB ，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2 Core RAM:4GB HD:100GB ,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2 Core RAM:4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2 Core RAM:8GB HD:100GB ,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2 Core RAM:8GB HD:100GB ，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2 Core RAM:8GB HD:100GB ,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2 Core RAM:8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32 Core RAM:128GB HD:100GB ,作業系統:Windows</text:p>
          </table:table-cell>
          <table:table-cell office:value-type="string" table:style-name="ce3">
            <text:p>每月</text:p>
          </table:table-cell>
          <table:table-cell office:value-type="string" table:style-name="ce3">
            <text:p>1-1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32 Core RAM:128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32 Core RAM:128GB HD:100GB,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32 Core RAM:128GB HD:100GB，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32 Core RAM:64GB HD:100GB ,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32 Core RAM:64GB HD:100GB ，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32 Core RAM:64GB HD:100GB ,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32 Core RAM:64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4 Core RAM:16GB HD:100GB ,作業系統:Windows</text:p>
          </table:table-cell>
          <table:table-cell office:value-type="string" table:style-name="ce3">
            <text:p>每月</text:p>
          </table:table-cell>
          <table:table-cell office:value-type="string" table:style-name="ce3">
            <text:p>1-1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4 Core RAM:16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4 Core RAM:16GB HD:100GB,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4 Core RAM:16GB HD:100GB，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4 Core RAM:32GB HD:100GB ,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4 Core RAM:32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4 Core RAM:4GB HD:100GB ,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4 Core RAM:4GB HD:100GB ，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4 Core RAM:4GB HD:100GB ,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4 Core RAM:4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4 Core RAM:8GB HD:100GB ,作業系統:Linux</text:p>
          </table:table-cell>
          <table:table-cell office:value-type="string" table:style-name="ce3">
            <text:p>每月</text:p>
          </table:table-cell>
          <table:table-cell office:value-type="string" table:style-name="ce3">
            <text:p>1-1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4 Core RAM:8GB HD:100GB ，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4 Core RAM:8GB HD:100GB,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4 Core RAM:8GB HD:100GB，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4Core RAM:32GB HD:100GB,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4Core RAM:32GB HD:100GB，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8 Core RAM:16GB HD:100GB ,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8 Core RAM:16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8 Core RAM:16GB HD:100GB,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8 Core RAM:16GB HD:100GB，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8 Core RAM:32GB HD:200GB ,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8 Core RAM:32GB HD:2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8 Core RAM:32GB HD:200GB,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8 Core RAM:32GB HD:200GB，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8 Core RAM:64GB HD:100GB ,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8 Core RAM:64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8 Core RAM:8GB HD:100GB ,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8 Core RAM:8GB HD:100GB ，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8 Core RAM:8GB HD:100GB ,作業系統:Window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8 Core RAM:8GB HD:100GB ，作業系統:Window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一般規格:CPU:8Core RAM:64GB HD:100GB,作業系統:Linux</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一般規格:CPU:8Core RAM:64GB HD:100GB，作業系統:Linux』</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Firewall服務100條 Policy-CVPC 1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Firewall服務100條 Policy-CVPC 1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Firewall服務100條 Policy-CVPC 3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Firewall服務100條 Policy-CVPC 3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Firewall服務100條 Policy-CVPC 500M</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Firewall服務100條 Policy-CVPC 500M』</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Firewall服務每台10條 Policy-CaaS</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Firewall服務每台10條 Policy-CaaS』</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IPSec VPN 接取費(1台虛擬機(VM))</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IPSec VPN 接取費(1台虛擬機(VM))』</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IPS入侵偵測及阻擋應用進階型 500M</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IPS入侵偵測及阻擋應用進階型 500M』</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IPS入侵偵測防護</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IPS入侵偵測防護』服務，提供IPS保護</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Load Balance服務 1台VM(至少2個port)</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Load Balance服務 1台VM(至少2個port)』</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SSD(固態硬碟) 100 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SSD(固態硬碟) 100 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SSD快照備份(snapshot)100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SSD快照備份(snapshot)100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Template範本服務 100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Template範本服務 100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Virtual Core增加2vCPU</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Virtual Core增加2vCPU』</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Virtual Core增加4vCPU</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Virtual Core增加4vCPU』</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儲存空間硬碟擴充100GB(HD)</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儲存空間硬碟擴充100GB(HD)』</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儲存空間硬碟擴充1TB(HD)</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儲存空間硬碟擴充1TB(HD)』</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儲存空間硬碟擴充500GB(HD)</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儲存空間硬碟擴充500GB(HD)』</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專線/VPN 接取費</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專線/VPN 接取費』的雲端共契服務。</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快照備份(snapshot)100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快照備份(snapshot)100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每新增一個Public IP</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每新增一個Public IP』。</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網頁防火牆(WAF)-1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網頁防火牆(WAF)-1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網頁防火牆(WAF)-200M</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網頁防火牆(WAF)-200M』</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網頁防火牆(WAF)-3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網頁防火牆(WAF)-3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記憶體(RAM)增加2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記憶體(RAM)增加2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記憶體(RAM)增加4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記憶體(RAM)增加4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記憶體(RAM)增加8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記憶體(RAM)增加8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雲端VM資料備份儲存空間服務1TB-S3</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雲端VM資料備份儲存空間服務1TB-S3』</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加值規格:雲端VM資料備份儲存空間服務2TB-S3</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加值規格：雲端VM資料備份儲存空間服務2TB-S3』</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必選加值:網路頻寬(流量制):100GB-1T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必選加值:網路頻寬(流量制):100GB-1T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必選加值:網路頻寬(流量制):10GB-40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必選加值:網路頻寬(流量制):10GB-40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必選加值:網路頻寬(流量制):1TB-5T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必選加值:網路頻寬(流量制):1TB-5T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必選加值:網路頻寬(流量制):40GB-100G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必選加值:網路頻寬(流量制):40GB-100G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必選加值:網路頻寬(流量制):5TB-10TB</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必選加值:網路頻寬(流量制):5TB-10TB』</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虛擬私雲進階負載平衡器(1G)-CVPC</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虛擬私雲進階負載平衡器(1G)-CVPC』</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hicloud雲端虛擬服務</text:p>
          </table:table-cell>
          <table:table-cell office:value-type="string" table:style-name="ce11">
            <text:p>虛擬私雲進階負載平衡器(3G)-CVPC</text:p>
          </table:table-cell>
          <table:table-cell office:value-type="string" table:style-name="ce3">
            <text:p>每月</text:p>
          </table:table-cell>
          <table:table-cell office:value-type="string" table:style-name="ce3">
            <text:p>1-1000</text:p>
          </table:table-cell>
          <table:table-cell office:value-type="string" table:style-name="ce8">
            <text:p>中華電信在 hicloud 在台灣本地IDC等級的雲端機房中，以多規格雲伺服器(VM)，搭配彈性模組化網路及資安元件，協助您更快速建構專用的私有雲環境，本規格提供『虛擬私雲進階負載平衡器(3G)-CVPC』</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Azure Bastion 縮放單位 730小時/ 輸出資料轉送 5GB</text:p>
          </table:table-cell>
          <table:table-cell office:value-type="string" table:style-name="ce3">
            <text:p>月</text:p>
          </table:table-cell>
          <table:table-cell office:value-type="string" table:style-name="ce3">
            <text:p>1-8460</text:p>
          </table:table-cell>
          <table:table-cell office:value-type="string" table:style-name="ce8">
            <text:p>Azure Bastion 服務可讓您不需要任何其他用戶端/代理程式或任何一項軟體，就能直接從 Azure 入口網站，安全順暢地透過 RDP 與 SSH 連線到 Azure 虛擬網路中的 VM，而無需在 VM 上設置公用 IP。</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Azure MySQL 備份 50GB / 1 Server</text:p>
          </table:table-cell>
          <table:table-cell office:value-type="string" table:style-name="ce3">
            <text:p>月</text:p>
          </table:table-cell>
          <table:table-cell office:value-type="string" table:style-name="ce3">
            <text:p>1-118667</text:p>
          </table:table-cell>
          <table:table-cell office:value-type="string" table:style-name="ce8">
            <text:p>Azure 備份是符合成本效益且安全的一鍵備份解決方案，可根據您的備份儲存體需求進行調整。集中式管理介面可讓您輕鬆地定義備份原則，並保護各種企業工作負載，包括 Azure 虛擬機器、SQL Server，以及 Azure 檔案共用。</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Azure PostgreSQL 備份 50GB / 1 Server</text:p>
          </table:table-cell>
          <table:table-cell office:value-type="string" table:style-name="ce3">
            <text:p>月</text:p>
          </table:table-cell>
          <table:table-cell office:value-type="string" table:style-name="ce3">
            <text:p>1-25897</text:p>
          </table:table-cell>
          <table:table-cell office:value-type="string" table:style-name="ce8">
            <text:p>Azure 備份是符合成本效益且安全的一鍵備份解決方案，可根據您的備份儲存體需求進行調整。集中式管理介面可讓您輕鬆地定義備份原則，並保護各種企業工作負載，包括 Azure 虛擬機器、SQL Server，以及 Azure 檔案共用。</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Azure SQL Server 備份 50GB / 1 Server</text:p>
          </table:table-cell>
          <table:table-cell office:value-type="string" table:style-name="ce3">
            <text:p>月</text:p>
          </table:table-cell>
          <table:table-cell office:value-type="string" table:style-name="ce3">
            <text:p>1-27329</text:p>
          </table:table-cell>
          <table:table-cell office:value-type="string" table:style-name="ce8">
            <text:p>Azure 備份是符合成本效益且安全的一鍵備份解決方案，可根據您的備份儲存體需求進行調整。集中式管理介面可讓您輕鬆地定義備份原則，並保護各種企業工作負載，包括 Azure 虛擬機器、SQL Server，以及 Azure 檔案共用。</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Azure VM 備份 50GB / 1 VM</text:p>
          </table:table-cell>
          <table:table-cell office:value-type="string" table:style-name="ce3">
            <text:p>月</text:p>
          </table:table-cell>
          <table:table-cell office:value-type="string" table:style-name="ce3">
            <text:p>1-118667</text:p>
          </table:table-cell>
          <table:table-cell office:value-type="string" table:style-name="ce8">
            <text:p>Azure 備份是符合成本效益且安全的一鍵備份解決方案，可根據您的備份儲存體需求進行調整。集中式管理介面可讓您輕鬆地定義備份原則，並保護各種企業工作負載，包括 Azure 虛擬機器、SQL Server，以及 Azure 檔案共用。</text:p>
            <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Azure 檔案 備份 50GB / 1 帳戶</text:p>
          </table:table-cell>
          <table:table-cell office:value-type="string" table:style-name="ce3">
            <text:p>月</text:p>
          </table:table-cell>
          <table:table-cell office:value-type="string" table:style-name="ce3">
            <text:p>1-308333</text:p>
          </table:table-cell>
          <table:table-cell office:value-type="string" table:style-name="ce8">
            <text:p>Azure 備份是符合成本效益且安全的一鍵備份解決方案，可根據您的備份儲存體需求進行調整。集中式管理介面可讓您輕鬆地定義備份原則，並保護各種企業工作負載，包括 Azure 虛擬機器、SQL Server，以及 Azure 檔案共用。</text:p>
            <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 v5 系列VM - 一般目的計算 VM 16 vCPU / 64GB RAM / 標準 SSD 128GB 受控磁碟 / Windows OS or Linux OS</text:p>
          </table:table-cell>
          <table:table-cell office:value-type="string" table:style-name="ce3">
            <text:p>月</text:p>
          </table:table-cell>
          <table:table-cell office:value-type="string" table:style-name="ce3">
            <text:p>1-949</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 v5 系列VM - 一般目的計算 VM 2 vCPU / 8GB RAM / HDD 128GB 受控磁碟 / Windows OS or Linux OS</text:p>
          </table:table-cell>
          <table:table-cell office:value-type="string" table:style-name="ce3">
            <text:p>月</text:p>
          </table:table-cell>
          <table:table-cell office:value-type="string" table:style-name="ce3">
            <text:p>1-7371</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 v5 系列VM - 一般目的計算 VM 96 vCPU / 384GB RAM / 標準 SSD 128GB 受控磁碟 / Windows OS or Linux OS</text:p>
          </table:table-cell>
          <table:table-cell office:value-type="string" table:style-name="ce3">
            <text:p>月</text:p>
          </table:table-cell>
          <table:table-cell office:value-type="string" table:style-name="ce3">
            <text:p>1-159</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able:table-cell>
          <table:table-cell table:number-columns-repeated="16377"/>
        </table:table-row>
        <table:table-row table:style-name="ro6">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aDs v5 系列VM - 一般目的計算 VM 16 vCPU / 64GB RAM / 標準 SSD 128GB 受控磁碟 / Windows OS or Linux OS</text:p>
          </table:table-cell>
          <table:table-cell office:value-type="string" table:style-name="ce3">
            <text:p>月</text:p>
          </table:table-cell>
          <table:table-cell office:value-type="string" table:style-name="ce3">
            <text:p>1-910</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ext:p/>
          </table:table-cell>
          <table:table-cell table:number-columns-repeated="16377"/>
        </table:table-row>
        <table:table-row table:style-name="ro6">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aDs v5 系列VM - 一般目的計算 VM 2 vCPU / 8GB RAM / HDD 128GB 受控磁碟 / Windows OS or Linux OS</text:p>
          </table:table-cell>
          <table:table-cell office:value-type="string" table:style-name="ce3">
            <text:p>月</text:p>
          </table:table-cell>
          <table:table-cell office:value-type="string" table:style-name="ce3">
            <text:p>1-7080</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ext:p/>
          </table:table-cell>
          <table:table-cell table:number-columns-repeated="16377"/>
        </table:table-row>
        <table:table-row table:style-name="ro6">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aDs v5 系列VM - 一般目的計算 VM 96 vCPU / 384GB RAM / 高階 SSD 128GB 受控磁碟 / Windows OS or Linux OS</text:p>
          </table:table-cell>
          <table:table-cell office:value-type="string" table:style-name="ce3">
            <text:p>月</text:p>
          </table:table-cell>
          <table:table-cell office:value-type="string" table:style-name="ce3">
            <text:p>1-152</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as v5 系列VM - 一般目的計算 VM 16 vCPU / 64GB RAM / 標準 SSD 128GB 受控磁碟 / Windows OS or Linux OS</text:p>
          </table:table-cell>
          <table:table-cell office:value-type="string" table:style-name="ce3">
            <text:p>月</text:p>
          </table:table-cell>
          <table:table-cell office:value-type="string" table:style-name="ce3">
            <text:p>1-1006</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able:table-cell>
          <table:table-cell table:number-columns-repeated="16377"/>
        </table:table-row>
        <table:table-row table:style-name="ro6">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as v5 系列VM - 一般目的計算 VM 2 vCPU / 8GB RAM / HDD 128GB 受控磁碟 / Windows OS or Linux OS</text:p>
          </table:table-cell>
          <table:table-cell office:value-type="string" table:style-name="ce3">
            <text:p>月</text:p>
          </table:table-cell>
          <table:table-cell office:value-type="string" table:style-name="ce3">
            <text:p>1-7800</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as v5 系列VM - 一般目的計算 VM 96 vCPU / 384GB RAM / 高階 SSD 128GB 受控磁碟 / Windows OS or Linux OS</text:p>
          </table:table-cell>
          <table:table-cell office:value-type="string" table:style-name="ce3">
            <text:p>月</text:p>
          </table:table-cell>
          <table:table-cell office:value-type="string" table:style-name="ce3">
            <text:p>1-168</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d v5 系列VM - 一般目的計算 VM 16 vCPU / 64GB RAM / 標準 SSD 128GB 受控磁碟 / Windows OS or Linux OS</text:p>
          </table:table-cell>
          <table:table-cell office:value-type="string" table:style-name="ce3">
            <text:p>月</text:p>
          </table:table-cell>
          <table:table-cell office:value-type="string" table:style-name="ce3">
            <text:p>1-863</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d v5 系列VM - 一般目的計算 VM 2 vCPU / 8GB RAM / HDD 128GB 受控磁碟 / Windows OS or Linux OS</text:p>
          </table:table-cell>
          <table:table-cell office:value-type="string" table:style-name="ce3">
            <text:p>月</text:p>
          </table:table-cell>
          <table:table-cell office:value-type="string" table:style-name="ce3">
            <text:p>1-6724</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d v5 系列VM - 一般目的計算 VM 96 vCPU / 384GB RAM / 標準 SSD 128GB 受控磁碟 / Windows OS or Linux OS</text:p>
          </table:table-cell>
          <table:table-cell office:value-type="string" table:style-name="ce3">
            <text:p>月</text:p>
          </table:table-cell>
          <table:table-cell office:value-type="string" table:style-name="ce3">
            <text:p>1-144</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ds v5 系列VM - 一般目的計算 VM 16 vCPU / 64GB RAM / 標準 SSD 128GB 受控磁碟 / Windows OS or Linux OS</text:p>
          </table:table-cell>
          <table:table-cell office:value-type="string" table:style-name="ce3">
            <text:p>月</text:p>
          </table:table-cell>
          <table:table-cell office:value-type="string" table:style-name="ce3">
            <text:p>1-863</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ds v5 系列VM - 一般目的計算 VM 2 vCPU / 8GB RAM / HDD 128GB 受控磁碟 / Windows OS or Linux OS</text:p>
          </table:table-cell>
          <table:table-cell office:value-type="string" table:style-name="ce3">
            <text:p>月</text:p>
          </table:table-cell>
          <table:table-cell office:value-type="string" table:style-name="ce3">
            <text:p>1-6724</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able:table-cell>
          <table:table-cell table:number-columns-repeated="16377"/>
        </table:table-row>
        <table:table-row table:style-name="ro3">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Dds v5 系列VM - 一般目的計算 VM 96 vCPU / 384GB RAM / 高階 SSD 128GB 受控磁碟 / Windows OS or Linux OS</text:p>
          </table:table-cell>
          <table:table-cell office:value-type="string" table:style-name="ce3">
            <text:p>月</text:p>
          </table:table-cell>
          <table:table-cell office:value-type="string" table:style-name="ce3">
            <text:p>1-144</text:p>
          </table:table-cell>
          <table:table-cell office:value-type="string" table:style-name="ce8">
            <text:p>D 系列 Azure VM 提供 vCPU、記憶體和暫存儲存體的組合，能夠滿足與大多數生產工作負載相關的要求。</text:p>
            <text:p/>
            <text:p>Das 和 Dads v5 系列虛擬機器搭載第三代 AMD EPYC™ 7763v 處理器。此處理器可達到 3.5GHz 的提升最大頻率，並且為大多數通用工作負載提供了更好的價值主張。</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 v5 系列VM - 在記憶體內部的應用程式最能有效執行 104 vCPU / 672GB RAM / 標準 SSD 128GB 受控磁碟 / Windows OS or Linux OS</text:p>
          </table:table-cell>
          <table:table-cell office:value-type="string" table:style-name="ce3">
            <text:p>月</text:p>
          </table:table-cell>
          <table:table-cell office:value-type="string" table:style-name="ce3">
            <text:p>1-119</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 v5 系列VM - 在記憶體內部的應用程式最能有效執行 16 vCPU / 128GB RAM / 標準 SSD 128GB 受控磁碟 / Windows OS or Linux OS</text:p>
          </table:table-cell>
          <table:table-cell office:value-type="string" table:style-name="ce3">
            <text:p>月</text:p>
          </table:table-cell>
          <table:table-cell office:value-type="string" table:style-name="ce3">
            <text:p>1-818</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 v5 系列VM - 在記憶體內部的應用程式最能有效執行 2 vCPU / 16GB RAM / HDD 128GB 受控磁碟 / Windows OS or Linux OS</text:p>
          </table:table-cell>
          <table:table-cell office:value-type="string" table:style-name="ce3">
            <text:p>月</text:p>
          </table:table-cell>
          <table:table-cell office:value-type="string" table:style-name="ce3">
            <text:p>1-6377</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ads v5 系列VM - 在記憶體內部的應用程式最能有效執行 16 vCPU / 128GB RAM / 標準 SSD 128GB 受控磁碟 / Windows OS or Linux OS</text:p>
          </table:table-cell>
          <table:table-cell office:value-type="string" table:style-name="ce3">
            <text:p>月</text:p>
          </table:table-cell>
          <table:table-cell office:value-type="string" table:style-name="ce3">
            <text:p>1-798</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ads v5 系列VM - 在記憶體內部的應用程式最能有效執行 2 vCPU / 16GB RAM / HDD 128GB 受控磁碟 / Windows OS or Linux OS</text:p>
          </table:table-cell>
          <table:table-cell office:value-type="string" table:style-name="ce3">
            <text:p>月</text:p>
          </table:table-cell>
          <table:table-cell office:value-type="string" table:style-name="ce3">
            <text:p>1-6228</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ads v5 系列VM - 在記憶體內部的應用程式最能有效執行 96 vCPU / 672GB RAM / 高階 SSD 128GB 受控磁碟 / Windows OS or Linux OS</text:p>
          </table:table-cell>
          <table:table-cell office:value-type="string" table:style-name="ce3">
            <text:p>月</text:p>
          </table:table-cell>
          <table:table-cell office:value-type="string" table:style-name="ce3">
            <text:p>1-133</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as v5 系列VM - 在記憶體內部的應用程式最能有效執行 16 vCPU / 128GB RAM / 標準 SSD 128GB 受控磁碟 / Windows OS or Linux OS</text:p>
          </table:table-cell>
          <table:table-cell office:value-type="string" table:style-name="ce3">
            <text:p>月</text:p>
          </table:table-cell>
          <table:table-cell office:value-type="string" table:style-name="ce3">
            <text:p>1-874</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as v5 系列VM - 在記憶體內部的應用程式最能有效執行 2 vCPU / 16GB RAM / HDD 128GB 受控磁碟 / Windows OS or Linux OS</text:p>
          </table:table-cell>
          <table:table-cell office:value-type="string" table:style-name="ce3">
            <text:p>月</text:p>
          </table:table-cell>
          <table:table-cell office:value-type="string" table:style-name="ce3">
            <text:p>1-6809</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as v5 系列VM - 在記憶體內部的應用程式最能有效執行 96 vCPU / 672GB RAM / 高階 SSD 128GB 受控磁碟 / Windows OS or Linux OS</text:p>
          </table:table-cell>
          <table:table-cell office:value-type="string" table:style-name="ce3">
            <text:p>月</text:p>
          </table:table-cell>
          <table:table-cell office:value-type="string" table:style-name="ce3">
            <text:p>1-146</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bds v5 系列VM - 在記憶體內部的應用程式最能有效執行 16 vCPU / 128GB RAM / 標準 SSD 128GB 受控磁碟 / Windows OS or Linux OS</text:p>
          </table:table-cell>
          <table:table-cell office:value-type="string" table:style-name="ce3">
            <text:p>月</text:p>
          </table:table-cell>
          <table:table-cell office:value-type="string" table:style-name="ce3">
            <text:p>1-686</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bds v5 系列VM - 在記憶體內部的應用程式最能有效執行 2 vCPU / 16GB RAM / HDD 128GB 受控磁碟 / Windows OS or Linux OS</text:p>
          </table:table-cell>
          <table:table-cell office:value-type="string" table:style-name="ce3">
            <text:p>月</text:p>
          </table:table-cell>
          <table:table-cell office:value-type="string" table:style-name="ce3">
            <text:p>1-5374</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bds v5 系列VM - 在記憶體內部的應用程式最能有效執行 64 vCPU / 512GB RAM / 高階 SSD 128GB 受控磁碟 / Windows OS or Linux OS</text:p>
          </table:table-cell>
          <table:table-cell office:value-type="string" table:style-name="ce3">
            <text:p>月</text:p>
          </table:table-cell>
          <table:table-cell office:value-type="string" table:style-name="ce3">
            <text:p>1-172</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bs v5 系列VM - 在記憶體內部的應用程式最能有效執行 16 vCPU / 128GB RAM / 標準 SSD 128GB 受控磁碟 / Windows OS or Linux OS</text:p>
          </table:table-cell>
          <table:table-cell office:value-type="string" table:style-name="ce3">
            <text:p>月</text:p>
          </table:table-cell>
          <table:table-cell office:value-type="string" table:style-name="ce3">
            <text:p>1-753</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bs v5 系列VM - 在記憶體內部的應用程式最能有效執行 2 vCPU / 16GB RAM / HDD 128GB 受控磁碟 / Windows OS or Linux OS</text:p>
          </table:table-cell>
          <table:table-cell office:value-type="string" table:style-name="ce3">
            <text:p>月</text:p>
          </table:table-cell>
          <table:table-cell office:value-type="string" table:style-name="ce3">
            <text:p>1-5780</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bs v5 系列VM - 在記憶體內部的應用程式最能有效執行 64 vCPU / 512GB RAM / 高階 SSD 128GB 受控磁碟 / Windows OS or Linux OS</text:p>
          </table:table-cell>
          <table:table-cell office:value-type="string" table:style-name="ce3">
            <text:p>月</text:p>
          </table:table-cell>
          <table:table-cell office:value-type="string" table:style-name="ce3">
            <text:p>1-185</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d v5 系列VM - 在記憶體內部的應用程式最能有效執行 104 vCPU / 672GB RAM / 標準 SSD 128GB 受控磁碟 / Windows OS or Linux OS</text:p>
          </table:table-cell>
          <table:table-cell office:value-type="string" table:style-name="ce3">
            <text:p>月</text:p>
          </table:table-cell>
          <table:table-cell office:value-type="string" table:style-name="ce3">
            <text:p>1-109</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d v5 系列VM - 在記憶體內部的應用程式最能有效執行 16 vCPU / 128GB RAM / 標準 SSD 128GB 受控磁碟 / Windows OS or Linux OS</text:p>
          </table:table-cell>
          <table:table-cell office:value-type="string" table:style-name="ce3">
            <text:p>月</text:p>
          </table:table-cell>
          <table:table-cell office:value-type="string" table:style-name="ce3">
            <text:p>1-753</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d v5 系列VM - 在記憶體內部的應用程式最能有效執行 2 vCPU / 16GB RAM / HDD 128GB 受控磁碟 / Windows OS or Linux OS</text:p>
          </table:table-cell>
          <table:table-cell office:value-type="string" table:style-name="ce3">
            <text:p>月</text:p>
          </table:table-cell>
          <table:table-cell office:value-type="string" table:style-name="ce3">
            <text:p>1-5886</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ds v5 系列VM - 在記憶體內部的應用程式最能有效執行 104 vCPU / 672GB RAM / 高階 SSD 128GB 受控磁碟 / Windows OS or Linux OS</text:p>
          </table:table-cell>
          <table:table-cell office:value-type="string" table:style-name="ce3">
            <text:p>月</text:p>
          </table:table-cell>
          <table:table-cell office:value-type="string" table:style-name="ce3">
            <text:p>1-109</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ds v5 系列VM - 在記憶體內部的應用程式最能有效執行 16 vCPU / 128GB RAM / 標準 SSD 128GB 受控磁碟 / Windows OS or Linux OS</text:p>
          </table:table-cell>
          <table:table-cell office:value-type="string" table:style-name="ce3">
            <text:p>月</text:p>
          </table:table-cell>
          <table:table-cell office:value-type="string" table:style-name="ce3">
            <text:p>1-753</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ds v5 系列VM - 在記憶體內部的應用程式最能有效執行 2 vCPU / 16GB RAM / HDD 128GB 受控磁碟 / Windows OS or Linux OS</text:p>
          </table:table-cell>
          <table:table-cell office:value-type="string" table:style-name="ce3">
            <text:p>月</text:p>
          </table:table-cell>
          <table:table-cell office:value-type="string" table:style-name="ce3">
            <text:p>1-5886</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s v5 系列VM - 在記憶體內部的應用程式最能有效執行 104 vCPU / 672GB RAM / 高階 SSD 128GB 受控磁碟 / Windows OS or Linux OS</text:p>
          </table:table-cell>
          <table:table-cell office:value-type="string" table:style-name="ce3">
            <text:p>月</text:p>
          </table:table-cell>
          <table:table-cell office:value-type="string" table:style-name="ce3">
            <text:p>1-119</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s v5 系列VM - 在記憶體內部的應用程式最能有效執行 16 vCPU / 128GB RAM / 標準 SSD 128GB 受控磁碟 / Windows OS or Linux OS</text:p>
          </table:table-cell>
          <table:table-cell office:value-type="string" table:style-name="ce3">
            <text:p>月</text:p>
          </table:table-cell>
          <table:table-cell office:value-type="string" table:style-name="ce3">
            <text:p>1-818</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Es v5 系列VM - 在記憶體內部的應用程式最能有效執行 2 vCPU / 16GB RAM / HDD 128GB 受控磁碟 / Windows OS or Linux OS</text:p>
          </table:table-cell>
          <table:table-cell office:value-type="string" table:style-name="ce3">
            <text:p>月</text:p>
          </table:table-cell>
          <table:table-cell office:value-type="string" table:style-name="ce3">
            <text:p>1-6377</text:p>
          </table:table-cell>
          <table:table-cell office:value-type="string" table:style-name="ce8">
            <text:p>E 系列 Azure VM 已針對大量記憶體內應用程式最佳化，例如 SAP Hana。這些 VM 是以高記憶體對核心比率設定，這可讓它們非常適合用於耗用大量記憶體的企業應用程式、大型關聯式資料庫伺服器、記憶體內部分析工作負載等。</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FX系列VM - 計算最佳化的虛擬機器 24 vCPU / 504GB RAM / 標準 SSD 128GB 受控磁碟 / Windows OS or Linux OS</text:p>
          </table:table-cell>
          <table:table-cell office:value-type="string" table:style-name="ce3">
            <text:p>月</text:p>
          </table:table-cell>
          <table:table-cell office:value-type="string" table:style-name="ce3">
            <text:p>1-421</text:p>
          </table:table-cell>
          <table:table-cell office:value-type="string" table:style-name="ce8">
            <text:p>F 系列 VM 有更高的 CPU/記憶體比率，並為計算密集型工作負載進行最佳化。Fsv2 系列具備超執行緒，並搭載 2.7 GHz Intel Xeon® Platinum 8168 (SkyLake) 處理器，在 Intel 渦輪加速技術 2.0 的搭配下，時脈速度可達 3.7 GHz。</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FX系列VM - 計算最佳化的虛擬機器 4 vCPU / 84GB RAM / HDD 128GB 受控磁碟 / Windows OS or Linux OS</text:p>
          </table:table-cell>
          <table:table-cell office:value-type="string" table:style-name="ce3">
            <text:p>月</text:p>
          </table:table-cell>
          <table:table-cell office:value-type="string" table:style-name="ce3">
            <text:p>1-2503</text:p>
          </table:table-cell>
          <table:table-cell office:value-type="string" table:style-name="ce8">
            <text:p>F 系列 VM 有更高的 CPU/記憶體比率，並為計算密集型工作負載進行最佳化。Fsv2 系列具備超執行緒，並搭載 2.7 GHz Intel Xeon® Platinum 8168 (SkyLake) 處理器，在 Intel 渦輪加速技術 2.0 的搭配下，時脈速度可達 3.7 GHz。</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FX系列VM - 計算最佳化的虛擬機器 48 vCPU / 1008GB RAM / 高階 SSD 128GB 受控磁碟 / Windows OS or Linux OS</text:p>
          </table:table-cell>
          <table:table-cell office:value-type="string" table:style-name="ce3">
            <text:p>月</text:p>
          </table:table-cell>
          <table:table-cell office:value-type="string" table:style-name="ce3">
            <text:p>1-210</text:p>
          </table:table-cell>
          <table:table-cell office:value-type="string" table:style-name="ce8">
            <text:p>F 系列 VM 有更高的 CPU/記憶體比率，並為計算密集型工作負載進行最佳化。Fsv2 系列具備超執行緒，並搭載 2.7 GHz Intel Xeon® Platinum 8168 (SkyLake) 處理器，在 Intel 渦輪加速技術 2.0 的搭配下，時脈速度可達 3.7 GHz。</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F系列VM - 計算最佳化的虛擬機器 1 vCPU / 2GB RAM / HDD 128GB 受控磁碟 / Windows OS or Linux OS</text:p>
          </table:table-cell>
          <table:table-cell office:value-type="string" table:style-name="ce3">
            <text:p>月</text:p>
          </table:table-cell>
          <table:table-cell office:value-type="string" table:style-name="ce3">
            <text:p>1-16061</text:p>
          </table:table-cell>
          <table:table-cell office:value-type="string" table:style-name="ce8">
            <text:p>F 系列 VM 有更高的 CPU/記憶體比率，並為計算密集型工作負載進行最佳化。Fsv2 系列具備超執行緒，並搭載 2.7 GHz Intel Xeon® Platinum 8168 (SkyLake) 處理器，在 Intel 渦輪加速技術 2.0 的搭配下，時脈速度可達 3.7 GHz。</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F系列VM - 計算最佳化的虛擬機器 16 vCPU / 32GB RAM / 標準 SSD 128GB 受控磁碟 / Windows OS or Linux OS</text:p>
          </table:table-cell>
          <table:table-cell office:value-type="string" table:style-name="ce3">
            <text:p>月</text:p>
          </table:table-cell>
          <table:table-cell office:value-type="string" table:style-name="ce3">
            <text:p>1-1077</text:p>
          </table:table-cell>
          <table:table-cell office:value-type="string" table:style-name="ce8">
            <text:p>F 系列 VM 有更高的 CPU/記憶體比率，並為計算密集型工作負載進行最佳化。Fsv2 系列具備超執行緒，並搭載 2.7 GHz Intel Xeon® Platinum 8168 (SkyLake) 處理器，在 Intel 渦輪加速技術 2.0 的搭配下，時脈速度可達 3.7 GHz。</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F系列VM - 計算最佳化的虛擬機器 4 vCPU / 8GB RAM / 標準 SSD 128GB 受控磁碟 / Windows OS or Linux OS</text:p>
          </table:table-cell>
          <table:table-cell office:value-type="string" table:style-name="ce3">
            <text:p>月</text:p>
          </table:table-cell>
          <table:table-cell office:value-type="string" table:style-name="ce3">
            <text:p>1-4195</text:p>
          </table:table-cell>
          <table:table-cell office:value-type="string" table:style-name="ce8">
            <text:p>F 系列 VM 有更高的 CPU/記憶體比率，並為計算密集型工作負載進行最佳化。Fsv2 系列具備超執行緒，並搭載 2.7 GHz Intel Xeon® Platinum 8168 (SkyLake) 處理器，在 Intel 渦輪加速技術 2.0 的搭配下，時脈速度可達 3.7 GHz。</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HC系列 VM - 高效能運算虛擬機器 16 core / 352GB RAM / HDD 128GB 受控磁碟 / Windows OS or Linux OS</text:p>
          </table:table-cell>
          <table:table-cell office:value-type="string" table:style-name="ce3">
            <text:p>月</text:p>
          </table:table-cell>
          <table:table-cell office:value-type="string" table:style-name="ce3">
            <text:p>1-254</text:p>
          </table:table-cell>
          <table:table-cell office:value-type="string" table:style-name="ce8">
            <text:p>HC 系列 Vm 已針對密集計算所驅動的應用程式優化，例如隱含的有限元素分析、分子 dynamics 和計算化學。 HC Vm 功能 44 Intel 最強白金級8168處理器核心，每個 CPU 核心 8 GB RAM，且無超執行緒。</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HC系列 VM - 高效能運算虛擬機器 32 core / 352GB RAM / 標準 SSD 128GB 受控磁碟 / Windows OS or Linux OS</text:p>
          </table:table-cell>
          <table:table-cell office:value-type="string" table:style-name="ce3">
            <text:p>月</text:p>
          </table:table-cell>
          <table:table-cell office:value-type="string" table:style-name="ce3">
            <text:p>1-254</text:p>
          </table:table-cell>
          <table:table-cell office:value-type="string" table:style-name="ce8">
            <text:p>HC 系列 Vm 已針對密集計算所驅動的應用程式優化，例如隱含的有限元素分析、分子 dynamics 和計算化學。 HC Vm 功能 44 Intel 最強白金級8168處理器核心，每個 CPU 核心 8 GB RAM，且無超執行緒。</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HC系列 VM - 高效能運算虛擬機器 44 core / 352GB RAM / 高階 SSD 128GB 受控磁碟 / Windows OS or Linux OS</text:p>
          </table:table-cell>
          <table:table-cell office:value-type="string" table:style-name="ce3">
            <text:p>月</text:p>
          </table:table-cell>
          <table:table-cell office:value-type="string" table:style-name="ce3">
            <text:p>1-254</text:p>
          </table:table-cell>
          <table:table-cell office:value-type="string" table:style-name="ce8">
            <text:p>HC 系列 Vm 已針對密集計算所驅動的應用程式優化，例如隱含的有限元素分析、分子 dynamics 和計算化學。 HC Vm 功能 44 Intel 最強白金級8168處理器核心，每個 CPU 核心 8 GB RAM，且無超執行緒。</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NV v4系列 VM - 啟用 GPU 的虛擬機器 32 vCPU / 112GB RAM / 高階 SSD 128GB 受控磁碟 / Windows OS or Linux OS</text:p>
          </table:table-cell>
          <table:table-cell office:value-type="string" table:style-name="ce3">
            <text:p>月</text:p>
          </table:table-cell>
          <table:table-cell office:value-type="string" table:style-name="ce3">
            <text:p>1-400</text:p>
          </table:table-cell>
          <table:table-cell office:value-type="string" table:style-name="ce8">
            <text:p>NV 系列虛擬機器是由 NVIDIA Tesla M60 \(英文\) GPU 和 NVIDIA GRID 技術提供技術支援，適用於桌面加速應用程式和虛擬桌面，可供客戶將其資料或模擬視覺化。 使用者能夠在 NV 執行個體上，將其圖形密集型工作流程視覺化以獲得較佳的圖形功能。</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NV v4系列 VM - 啟用 GPU 的虛擬機器 4 vCPU / 14GB RAM / HDD 128GB 受控磁碟 / Windows OS or Linux OS</text:p>
          </table:table-cell>
          <table:table-cell office:value-type="string" table:style-name="ce3">
            <text:p>月</text:p>
          </table:table-cell>
          <table:table-cell office:value-type="string" table:style-name="ce3">
            <text:p>1-3170</text:p>
          </table:table-cell>
          <table:table-cell office:value-type="string" table:style-name="ce8">
            <text:p>NV 系列虛擬機器是由 NVIDIA Tesla M60 \(英文\) GPU 和 NVIDIA GRID 技術提供技術支援，適用於桌面加速應用程式和虛擬桌面，可供客戶將其資料或模擬視覺化。 使用者能夠在 NV 執行個體上，將其圖形密集型工作流程視覺化以獲得較佳的圖形功能。</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NV v4系列 VM - 啟用 GPU 的虛擬機器 8 vCPU / 28GB RAM / 標準 SSD 128GB 受控磁碟 / Windows OS or Linux OS</text:p>
          </table:table-cell>
          <table:table-cell office:value-type="string" table:style-name="ce3">
            <text:p>月</text:p>
          </table:table-cell>
          <table:table-cell office:value-type="string" table:style-name="ce3">
            <text:p>1-1591</text:p>
          </table:table-cell>
          <table:table-cell office:value-type="string" table:style-name="ce8">
            <text:p>NV 系列虛擬機器是由 NVIDIA Tesla M60 \(英文\) GPU 和 NVIDIA GRID 技術提供技術支援，適用於桌面加速應用程式和虛擬桌面，可供客戶將其資料或模擬視覺化。 使用者能夠在 NV 執行個體上，將其圖形密集型工作流程視覺化以獲得較佳的圖形功能。</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內部部署伺服器 備份 50GB / 1 Server</text:p>
          </table:table-cell>
          <table:table-cell office:value-type="string" table:style-name="ce3">
            <text:p>月</text:p>
          </table:table-cell>
          <table:table-cell office:value-type="string" table:style-name="ce3">
            <text:p>1-142589</text:p>
          </table:table-cell>
          <table:table-cell office:value-type="string" table:style-name="ce8">
            <text:p>Azure 備份是符合成本效益且安全的一鍵備份解決方案，可根據您的備份儲存體需求進行調整。集中式管理介面可讓您輕鬆地定義備份原則，並保護各種企業工作負載，包括 Azure 虛擬機器、SQL Server，以及 Azure 檔案共用。</text:p>
            <text:p/>
          </table:table-cell>
          <table:table-cell table:number-columns-repeated="16377"/>
        </table:table-row>
        <table:table-row table:style-name="ro6">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雲端虛擬服務網路傳輸加值服務 100 GB</text:p>
          </table:table-cell>
          <table:table-cell office:value-type="string" table:style-name="ce3">
            <text:p>月</text:p>
          </table:table-cell>
          <table:table-cell office:value-type="string" table:style-name="ce3">
            <text:p>1-154166</text:p>
          </table:table-cell>
          <table:table-cell office:value-type="string" table:style-name="ce8">
            <text:p>此為針對雲端虛擬服務所需加購的品項，以應該Azure雲端虛擬服務所產生的網路費用。此為使用 Azure 服務所須加購之品項項目。您隨時隨地都能建置、管理和部署應用程式，在享受自由與彈性的同時達成您的目標。使用您偏好的語言、架構、基礎結構，甚至是您自己的資料中心和其他雲端來解決大大小小的挑戰。有了 Azure 的協助，您就能取得所需的一切，打造下一個偉大的解決方案。</text:p>
            <text:p/>
          </table:table-cell>
          <table:table-cell table:number-columns-repeated="16377"/>
        </table:table-row>
        <table:table-row table:style-name="ro6">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雲端虛擬服務網路傳輸加值服務 1000 GB</text:p>
          </table:table-cell>
          <table:table-cell office:value-type="string" table:style-name="ce3">
            <text:p>月</text:p>
          </table:table-cell>
          <table:table-cell office:value-type="string" table:style-name="ce3">
            <text:p>1-14736</text:p>
          </table:table-cell>
          <table:table-cell office:value-type="string" table:style-name="ce8">
            <text:p>此為針對雲端虛擬服務所需加購的品項，以應該Azure雲端虛擬服務所產生的網路費用。此為使用 Azure 服務所須加購之品項項目。您隨時隨地都能建置、管理和部署應用程式，在享受自由與彈性的同時達成您的目標。使用您偏好的語言、架構、基礎結構，甚至是您自己的資料中心和其他雲端來解決大大小小的挑戰。有了 Azure 的協助，您就能取得所需的一切，打造下一個偉大的解決方案。</text:p>
            <text:p/>
          </table:table-cell>
          <table:table-cell table:number-columns-repeated="16377"/>
        </table:table-row>
        <table:table-row table:style-name="ro6">
          <table:table-cell office:value-type="float" office:value="1" table:style-name="ce3">
            <text:p>1</text:p>
          </table:table-cell>
          <table:table-cell office:value-type="string" table:style-name="ce3">
            <text:p>IaaS</text:p>
          </table:table-cell>
          <table:table-cell office:value-type="string" table:style-name="ce5">
            <text:p>Azure 雲端服務</text:p>
          </table:table-cell>
          <table:table-cell office:value-type="string" table:style-name="ce11">
            <text:p>雲端虛擬服務網路傳輸加值服務 500 GB</text:p>
          </table:table-cell>
          <table:table-cell office:value-type="string" table:style-name="ce3">
            <text:p>月</text:p>
          </table:table-cell>
          <table:table-cell office:value-type="string" table:style-name="ce3">
            <text:p>1-29618</text:p>
          </table:table-cell>
          <table:table-cell office:value-type="string" table:style-name="ce8">
            <text:p>此為針對雲端虛擬服務所需加購的品項，以應該Azure雲端虛擬服務所產生的網路費用。此為使用 Azure 服務所須加購之品項項目。您隨時隨地都能建置、管理和部署應用程式，在享受自由與彈性的同時達成您的目標。使用您偏好的語言、架構、基礎結構，甚至是您自己的資料中心和其他雲端來解決大大小小的挑戰。有了 Azure 的協助，您就能取得所需的一切，打造下一個偉大的解決方案。</text:p>
            <text:p/>
          </table:table-cell>
          <table:table-cell table:number-columns-repeated="16377"/>
        </table:table-row>
        <table:table-row table:style-name="ro7">
          <table:table-cell office:value-type="float" office:value="1" table:style-name="ce3">
            <text:p>1</text:p>
          </table:table-cell>
          <table:table-cell office:value-type="string" table:style-name="ce3">
            <text:p>IaaS</text:p>
          </table:table-cell>
          <table:table-cell office:value-type="string" table:style-name="ce5">
            <text:p>雲端IoT斷電發信服務－訂閱制</text:p>
          </table:table-cell>
          <table:table-cell office:value-type="string" table:style-name="ce11">
            <text:p>1組License</text:p>
          </table:table-cell>
          <table:table-cell office:value-type="string" table:style-name="ce3">
            <text:p>一年期</text:p>
          </table:table-cell>
          <table:table-cell office:value-type="string" table:style-name="ce3">
            <text:p>1-10</text:p>
          </table:table-cell>
          <table:table-cell office:value-type="string" table:style-name="ce8">
            <text:p>雲端IoT斷電發信服務是一個用於通知使用者斷電事件的系統，並提供以下特色功能：</text:p>
            <text:p>1.<text:tab/>緊急簡訊通知號碼管理：</text:p>
            <text:p>使用者可以管理並設定緊急簡訊通知的號碼。這些號碼可以是使用者自己的手機號碼、單位主管手機號碼、維修人員的號碼等。當斷電事件發生時，系統將自動發送簡訊通知到這些設定的號碼，以便使用者即時得知斷電情況。</text:p>
            <text:p>2.<text:tab/>自訂簡訊內容功能：</text:p>
            <text:p>系統允許使用者於線上自訂簡訊內容，讓使用者可以根據自己的需求編輯簡訊的文字內容，以確保接收者瞭解斷電情況並採取適當措施。</text:p>
            <text:p>3.<text:tab/>測試簡訊發送：</text:p>
            <text:p>系統提供測試功能，用戶可以發送測試簡訊以驗證系統的正常運作。這有助於確定發送程序是否正確、訊息是否能夠順利傳達，並確保在實際緊急情況中能夠有效地使用發信系統。</text:p>
            <text:p>雲端IoT斷電發信系統提供一個方便且可靠的解決方案，能即時通知使用者斷電事件，並讓使用者自訂通知內容，以便作出應對的指示。同時，測試簡訊發送功能確保系統的正確運作，增加了測試的方便性。</text:p>
            <text:p><text:tab/>可應用於各種不同場域需求：包含辦公室、機房、廠房、電力監測、防盜等。</text:p>
            <text:p><text:tab/>訂閱期間含200則簡訊用量。</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TWCC-EIP彈性IP</text:p>
          </table:table-cell>
          <table:table-cell office:value-type="string" table:style-name="ce11">
            <text:p>_sip.renstatic(網路靜態 IP 維護費) 1個</text:p>
          </table:table-cell>
          <table:table-cell office:value-type="string" table:style-name="ce3">
            <text:p>/每月</text:p>
          </table:table-cell>
          <table:table-cell office:value-type="string" table:style-name="ce3">
            <text:p>1-100</text:p>
          </table:table-cell>
          <table:table-cell office:value-type="string" table:style-name="ce8">
            <text:p>彈性IP是在虛擬運算服務之下的對外IP服務，分為浮動IP (Floating IP, FIP)及訂閱制計費的靜態IP(Static IP)兩種。使用者建立虛擬運算(VCS)時，除了系統自動配置供內部連線使用的私有IP之外，可配置靜態IP，讓虛擬運算個體可提供穩定安全的對外連線位址。</text:p>
          </table:table-cell>
          <table:table-cell table:number-columns-repeated="16377"/>
        </table:table-row>
        <table:table-row table:style-name="ro6">
          <table:table-cell office:value-type="float" office:value="1" table:style-name="ce3">
            <text:p>1</text:p>
          </table:table-cell>
          <table:table-cell office:value-type="string" table:style-name="ce3">
            <text:p>IaaS</text:p>
          </table:table-cell>
          <table:table-cell office:value-type="string" table:style-name="ce5">
            <text:p>TWCC-容器運算服務CCS</text:p>
          </table:table-cell>
          <table:table-cell office:value-type="string" table:style-name="ce11">
            <text:p>_c.2xsuper(4V100GPU/16CPUCORE/360GBMEM)</text:p>
          </table:table-cell>
          <table:table-cell office:value-type="string" table:style-name="ce3">
            <text:p>/每月</text:p>
          </table:table-cell>
          <table:table-cell office:value-type="string" table:style-name="ce3">
            <text:p>1-1000</text:p>
          </table:table-cell>
          <table:table-cell office:value-type="string" table:style-name="ce8">
            <text:p>TWCC 容器運算服務依商品規格配備V100 32GB之GPU，以及對應之CPU與記憶體。</text:p>
            <text:p>容器運算服務提供兩種容器環境，包括開發型容器與任務型容器，可幫助您：</text:p>
            <text:p>1.快速佈建開發環境：透過內建的 Jupyter Notebook 快速編輯程式，多樣化的人工智慧框架選擇。</text:p>
            <text:p>2.容器服務自動掛載 TWCC HFS 高速檔案系統。</text:p>
            <text:p>3.可同時佈署與執行大量 AI 運算，提升生產力。</text:p>
          </table:table-cell>
          <table:table-cell table:number-columns-repeated="16377"/>
        </table:table-row>
        <table:table-row table:style-name="ro6">
          <table:table-cell office:value-type="float" office:value="1" table:style-name="ce3">
            <text:p>1</text:p>
          </table:table-cell>
          <table:table-cell office:value-type="string" table:style-name="ce3">
            <text:p>IaaS</text:p>
          </table:table-cell>
          <table:table-cell office:value-type="string" table:style-name="ce5">
            <text:p>TWCC-容器運算服務CCS</text:p>
          </table:table-cell>
          <table:table-cell office:value-type="string" table:style-name="ce11">
            <text:p>_c.4xsuper(8V100GPU/32CPUCORE/720GBMEM)</text:p>
          </table:table-cell>
          <table:table-cell office:value-type="string" table:style-name="ce3">
            <text:p>/每月</text:p>
          </table:table-cell>
          <table:table-cell office:value-type="string" table:style-name="ce3">
            <text:p>1-1000</text:p>
          </table:table-cell>
          <table:table-cell office:value-type="string" table:style-name="ce8">
            <text:p>TWCC 容器運算服務依商品規格配備V100 32GB之GPU，以及對應之CPU與記憶體。</text:p>
            <text:p>容器運算服務提供兩種容器環境，包括開發型容器與任務型容器，可幫助您：</text:p>
            <text:p>1.快速佈建開發環境：透過內建的 Jupyter Notebook 快速編輯程式，多樣化的人工智慧框架選擇。</text:p>
            <text:p>2.容器服務自動掛載 TWCC HFS 高速檔案系統。</text:p>
            <text:p>3.可同時佈署與執行大量 AI 運算，提升生產力。</text:p>
          </table:table-cell>
          <table:table-cell table:number-columns-repeated="16377"/>
        </table:table-row>
        <table:table-row table:style-name="ro6">
          <table:table-cell office:value-type="float" office:value="1" table:style-name="ce3">
            <text:p>1</text:p>
          </table:table-cell>
          <table:table-cell office:value-type="string" table:style-name="ce3">
            <text:p>IaaS</text:p>
          </table:table-cell>
          <table:table-cell office:value-type="string" table:style-name="ce5">
            <text:p>TWCC-容器運算服務CCS</text:p>
          </table:table-cell>
          <table:table-cell office:value-type="string" table:style-name="ce11">
            <text:p>_c.super(1V100GPU/4CPUCORE/90GBMEM)</text:p>
          </table:table-cell>
          <table:table-cell office:value-type="string" table:style-name="ce3">
            <text:p>/每月</text:p>
          </table:table-cell>
          <table:table-cell office:value-type="string" table:style-name="ce3">
            <text:p>1-1000</text:p>
          </table:table-cell>
          <table:table-cell office:value-type="string" table:style-name="ce8">
            <text:p>TWCC 容器運算服務依商品規格配備V100 32GB之GPU，以及對應之CPU與記憶體。</text:p>
            <text:p>容器運算服務提供兩種容器環境，包括開發型容器與任務型容器，可幫助您：</text:p>
            <text:p>1.快速佈建開發環境：透過內建的 Jupyter Notebook 快速編輯程式，多樣化的人工智慧框架選擇。</text:p>
            <text:p>2.容器服務自動掛載 TWCC HFS 高速檔案系統。</text:p>
            <text:p>3.可同時佈署與執行大量 AI 運算，提升生產力。</text:p>
          </table:table-cell>
          <table:table-cell table:number-columns-repeated="16377"/>
        </table:table-row>
        <table:table-row table:style-name="ro6">
          <table:table-cell office:value-type="float" office:value="1" table:style-name="ce3">
            <text:p>1</text:p>
          </table:table-cell>
          <table:table-cell office:value-type="string" table:style-name="ce3">
            <text:p>IaaS</text:p>
          </table:table-cell>
          <table:table-cell office:value-type="string" table:style-name="ce5">
            <text:p>TWCC-容器運算服務CCS</text:p>
          </table:table-cell>
          <table:table-cell office:value-type="string" table:style-name="ce11">
            <text:p>_c.xsuper(2V100GPU/8CPUCORE/180GBMEM)</text:p>
          </table:table-cell>
          <table:table-cell office:value-type="string" table:style-name="ce3">
            <text:p>/每月</text:p>
          </table:table-cell>
          <table:table-cell office:value-type="string" table:style-name="ce3">
            <text:p>1-1000</text:p>
          </table:table-cell>
          <table:table-cell office:value-type="string" table:style-name="ce8">
            <text:p>TWCC 容器運算服務依商品規格配備V100 32GB之GPU，以及對應之CPU與記憶體。</text:p>
            <text:p>容器運算服務提供兩種容器環境，包括開發型容器與任務型容器，可幫助您：</text:p>
            <text:p>1.快速佈建開發環境：透過內建的 Jupyter Notebook 快速編輯程式，多樣化的人工智慧框架選擇。</text:p>
            <text:p>2.容器服務自動掛載 TWCC HFS 高速檔案系統。</text:p>
            <text:p>3.可同時佈署與執行大量 AI 運算，提升生產力。</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TWCC-虛擬磁碟服務VDS</text:p>
          </table:table-cell>
          <table:table-cell office:value-type="string" table:style-name="ce11">
            <text:p>_hdd.std(標準硬碟 HDD) 500GB</text:p>
          </table:table-cell>
          <table:table-cell office:value-type="string" table:style-name="ce3">
            <text:p>/每月</text:p>
          </table:table-cell>
          <table:table-cell office:value-type="string" table:style-name="ce3">
            <text:p>1-9999</text:p>
          </table:table-cell>
          <table:table-cell office:value-type="string" table:style-name="ce8">
            <text:p>可為虛擬運算個體擴充儲存空間，提供穩定且可靠的虛擬磁碟空間給您的 VM 使用，包含固態硬碟（SSD）與標準硬碟（HDD）兩種儲存選擇，隨用隨付，可自行設定容量大小，彈性方便，具備高可用性、一致性和低延遲性。</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TWCC-虛擬磁碟服務VDS</text:p>
          </table:table-cell>
          <table:table-cell office:value-type="string" table:style-name="ce11">
            <text:p>_hdd.std(標準硬碟HDD) 1000GB</text:p>
          </table:table-cell>
          <table:table-cell office:value-type="string" table:style-name="ce3">
            <text:p>/每月</text:p>
          </table:table-cell>
          <table:table-cell office:value-type="string" table:style-name="ce3">
            <text:p>1-9999</text:p>
          </table:table-cell>
          <table:table-cell office:value-type="string" table:style-name="ce8">
            <text:p>可為虛擬運算個體擴充儲存空間，提供穩定且可靠的虛擬磁碟空間給您的 VM 使用，包含固態硬碟（SSD）與標準硬碟（HDD）兩種儲存選擇，隨用隨付，可自行設定容量大小，彈性方便，具備高可用性、一致性和低延遲性。</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TWCC-虛擬磁碟服務VDS</text:p>
          </table:table-cell>
          <table:table-cell office:value-type="string" table:style-name="ce11">
            <text:p>_hdd.std(標準硬碟HDD) 100GB</text:p>
          </table:table-cell>
          <table:table-cell office:value-type="string" table:style-name="ce3">
            <text:p>/每月</text:p>
          </table:table-cell>
          <table:table-cell office:value-type="string" table:style-name="ce3">
            <text:p>1-9999</text:p>
          </table:table-cell>
          <table:table-cell office:value-type="string" table:style-name="ce8">
            <text:p>可為虛擬運算個體擴充儲存空間，提供穩定且可靠的虛擬磁碟空間給您的 VM 使用，包含固態硬碟（SSD）與標準硬碟（HDD）兩種儲存選擇，隨用隨付，可自行設定容量大小，彈性方便，具備高可用性、一致性和低延遲性。</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TWCC-虛擬磁碟服務VDS</text:p>
          </table:table-cell>
          <table:table-cell office:value-type="string" table:style-name="ce11">
            <text:p>_ssd.std(標準固態硬碟SSD) 1000GB</text:p>
          </table:table-cell>
          <table:table-cell office:value-type="string" table:style-name="ce3">
            <text:p>/每月</text:p>
          </table:table-cell>
          <table:table-cell office:value-type="string" table:style-name="ce3">
            <text:p>1-9999</text:p>
          </table:table-cell>
          <table:table-cell office:value-type="string" table:style-name="ce8">
            <text:p>可為虛擬運算個體擴充儲存空間，提供穩定且可靠的虛擬磁碟空間給您的 VM 使用，包含固態硬碟（SSD）與標準硬碟（HDD）兩種儲存選擇，隨用隨付，可自行設定容量大小，彈性方便，具備高可用性、一致性和低延遲性。</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TWCC-虛擬磁碟服務VDS</text:p>
          </table:table-cell>
          <table:table-cell office:value-type="string" table:style-name="ce11">
            <text:p>_ssd.std(標準固態硬碟SSD) 100GB</text:p>
          </table:table-cell>
          <table:table-cell office:value-type="string" table:style-name="ce3">
            <text:p>/每月</text:p>
          </table:table-cell>
          <table:table-cell office:value-type="string" table:style-name="ce3">
            <text:p>1-9999</text:p>
          </table:table-cell>
          <table:table-cell office:value-type="string" table:style-name="ce8">
            <text:p>可為虛擬運算個體擴充儲存空間，提供穩定且可靠的虛擬磁碟空間給您的 VM 使用，包含固態硬碟（SSD）與標準硬碟（HDD）兩種儲存選擇，隨用隨付，可自行設定容量大小，彈性方便，具備高可用性、一致性和低延遲性。</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TWCC-虛擬磁碟服務VDS</text:p>
          </table:table-cell>
          <table:table-cell office:value-type="string" table:style-name="ce11">
            <text:p>_ssd.std(標準固態硬碟SSD) 500GB</text:p>
          </table:table-cell>
          <table:table-cell office:value-type="string" table:style-name="ce3">
            <text:p>/每月</text:p>
          </table:table-cell>
          <table:table-cell office:value-type="string" table:style-name="ce3">
            <text:p>1-9999</text:p>
          </table:table-cell>
          <table:table-cell office:value-type="string" table:style-name="ce8">
            <text:p>可為虛擬運算個體擴充儲存空間，提供穩定且可靠的虛擬磁碟空間給您的 VM 使用，包含固態硬碟（SSD）與標準硬碟（HDD）兩種儲存選擇，隨用隨付，可自行設定容量大小，彈性方便，具備高可用性、一致性和低延遲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2xsuper_sqlstdwinstd(SQLSTDWINSTD/8VCORE/64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2xsuper_winservstd(WINSERVSTD/8VCORE/64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2xsuper(8VCORE/64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4xsuper_sqlstdwinstd(SQLSTDWINSTD/16VCORE/128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4xsuper_winservstd(WINSERVSTD/16VCORE/128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4xsuper(16VCORE/128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8xsuper_sqlstdwinstd(SQLSTDWINSTD/32VCORE/256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8xsuper_winservstd(WINSERVSTD/32VCORE/256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8xsuper(32VCORE/256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super_sqlstdwinstd(SQLSTDWINSTD/2VCORE/16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super_winservstd(WINSERVSTD/2VCORE/16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super(2VCORE/16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xsuper_sqlstdwinstd(SQLSTDWINSTD/4VCORE/32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xsuper_winservstd(WINSERVSTD/4VCORE/32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xsuper(4VCORE/32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gv.2xsuper_winservstd(WINSERVSTD/2V100GPU/16VCORE/180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gv.2xsuper(2V100GPU/16VCORE/180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gv.4xsuper_winservstd(WINSERVSTD/4V100GPU/32VCORE/360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gv.4xsuper(4V100GPU/32VCORE/360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gv.8xsuper_winservstd(WINSERVSTD/8V100GPU/64VCORE/720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gv.8xsuper(8V100GPU/64VCORE/720GBMEM/100GBDISK)</text:p>
          </table:table-cell>
          <table:table-cell office:value-type="string" table:style-name="ce3">
            <text:p>/每月</text:p>
          </table:table-cell>
          <table:table-cell office:value-type="string" table:style-name="ce3">
            <text:p>1-1000</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gv.xsuper_winservstd(WINSERVSTD/1V100GPU/8VCORE/90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虛擬運算服務VCS</text:p>
          </table:table-cell>
          <table:table-cell office:value-type="string" table:style-name="ce11">
            <text:p>_vgv.xsuper(1V100GPU/8VCORE/90GBMEM/100GBDISK)</text:p>
          </table:table-cell>
          <table:table-cell office:value-type="string" table:style-name="ce3">
            <text:p>/每月</text:p>
          </table:table-cell>
          <table:table-cell office:value-type="string" table:style-name="ce3">
            <text:p>1-9999</text:p>
          </table:table-cell>
          <table:table-cell office:value-type="string" table:style-name="ce8">
            <text:p>提供安全、可擴展、隨需的計算資源，讓您彈性部署應用與計算工作的虛擬主機服務。享受彈性調度，隨取即用的便利性。TWCC 虛擬運算服務搭配虛擬磁碟服務（VDS）、虛擬網路服務（virtual network），可幫助您：</text:p>
            <text:p>1.完整建構雲端運算環境，遷移各式應用到雲端。</text:p>
            <text:p>2.享受彈性調度，隨取即用的便利性。</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雲端檔案服務CFS</text:p>
          </table:table-cell>
          <table:table-cell office:value-type="string" table:style-name="ce11">
            <text:p>_cfs.data.2hot(冷區至熱區資料轉移) 1000GB</text:p>
          </table:table-cell>
          <table:table-cell office:value-type="string" table:style-name="ce3">
            <text:p>/每月</text:p>
          </table:table-cell>
          <table:table-cell office:value-type="string" table:style-name="ce3">
            <text:p>1-99999</text:p>
          </table:table-cell>
          <table:table-cell office:value-type="string" table:style-name="ce8">
            <text:p>TWCC 雲端檔案服務CFS提供冷熱資料儲存區進行資料封存與管理，可幫助您：</text:p>
            <text:p>1. 保障容器（CCS）和虛擬運算（VCS）建立的安全，並快速地存取與分享資料。</text:p>
            <text:p>2. 資料可遷移至磁帶儲存，因應長期儲存保留資料之需求。</text:p>
            <text:p>3. 建立完整的資料生命週期管理機制。</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雲端檔案服務CFS</text:p>
          </table:table-cell>
          <table:table-cell office:value-type="string" table:style-name="ce11">
            <text:p>_cfs.store.cold(冷儲存) 1000GB</text:p>
          </table:table-cell>
          <table:table-cell office:value-type="string" table:style-name="ce3">
            <text:p>/每月</text:p>
          </table:table-cell>
          <table:table-cell office:value-type="string" table:style-name="ce3">
            <text:p>1-9999</text:p>
          </table:table-cell>
          <table:table-cell office:value-type="string" table:style-name="ce8">
            <text:p>TWCC 雲端檔案服務CFS提供冷熱資料儲存區進行資料封存與管理，可幫助您：</text:p>
            <text:p>1. 保障容器（CCS）和虛擬運算（VCS）建立的安全，並快速地存取與分享資料。</text:p>
            <text:p>2. 資料可遷移至磁帶儲存，因應長期儲存保留資料之需求。</text:p>
            <text:p>3. 建立完整的資料生命週期管理機制。</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雲端檔案服務CFS</text:p>
          </table:table-cell>
          <table:table-cell office:value-type="string" table:style-name="ce11">
            <text:p>_cfs.store.cold(冷儲存) 10TB</text:p>
          </table:table-cell>
          <table:table-cell office:value-type="string" table:style-name="ce3">
            <text:p>/每月</text:p>
          </table:table-cell>
          <table:table-cell office:value-type="string" table:style-name="ce3">
            <text:p>1-9999</text:p>
          </table:table-cell>
          <table:table-cell office:value-type="string" table:style-name="ce8">
            <text:p>TWCC 雲端檔案服務CFS提供冷熱資料儲存區進行資料封存與管理，可幫助您：</text:p>
            <text:p>1. 保障容器（CCS）和虛擬運算（VCS）建立的安全，並快速地存取與分享資料。</text:p>
            <text:p>2. 資料可遷移至磁帶儲存，因應長期儲存保留資料之需求。</text:p>
            <text:p>3. 建立完整的資料生命週期管理機制。</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雲端檔案服務CFS</text:p>
          </table:table-cell>
          <table:table-cell office:value-type="string" table:style-name="ce11">
            <text:p>_cfs.store.hot(熱儲存) 1000GB</text:p>
          </table:table-cell>
          <table:table-cell office:value-type="string" table:style-name="ce3">
            <text:p>/每月</text:p>
          </table:table-cell>
          <table:table-cell office:value-type="string" table:style-name="ce3">
            <text:p>1-9999</text:p>
          </table:table-cell>
          <table:table-cell office:value-type="string" table:style-name="ce8">
            <text:p>TWCC 雲端檔案服務CFS提供冷熱資料儲存區進行資料封存與管理，可幫助您：</text:p>
            <text:p>1. 保障容器（CCS）和虛擬運算（VCS）建立的安全，並快速地存取與分享資料。</text:p>
            <text:p>2. 資料可遷移至磁帶儲存，因應長期儲存保留資料之需求。</text:p>
            <text:p>3. 建立完整的資料生命週期管理機制。</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TWCC-雲端檔案服務CFS</text:p>
          </table:table-cell>
          <table:table-cell office:value-type="string" table:style-name="ce11">
            <text:p>_cfs.store.hot(熱儲存) 10TB</text:p>
          </table:table-cell>
          <table:table-cell office:value-type="string" table:style-name="ce3">
            <text:p>/每月</text:p>
          </table:table-cell>
          <table:table-cell office:value-type="string" table:style-name="ce3">
            <text:p>1-9999</text:p>
          </table:table-cell>
          <table:table-cell office:value-type="string" table:style-name="ce8">
            <text:p>TWCC 雲端檔案服務CFS提供冷熱資料儲存區進行資料封存與管理，可幫助您：</text:p>
            <text:p>1. 保障容器（CCS）和虛擬運算（VCS）建立的安全，並快速地存取與分享資料。</text:p>
            <text:p>2. 資料可遷移至磁帶儲存，因應長期儲存保留資料之需求。</text:p>
            <text:p>3. 建立完整的資料生命週期管理機制。</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TWCC-雲端物件儲存COS</text:p>
          </table:table-cell>
          <table:table-cell office:value-type="string" table:style-name="ce11">
            <text:p>_standard(標準物件儲存) 1000GB</text:p>
          </table:table-cell>
          <table:table-cell office:value-type="string" table:style-name="ce3">
            <text:p>/每月</text:p>
          </table:table-cell>
          <table:table-cell office:value-type="string" table:style-name="ce3">
            <text:p>1-9999</text:p>
          </table:table-cell>
          <table:table-cell office:value-type="string" table:style-name="ce8">
            <text:p>提供從本機直接上傳檔案至 TWCC 雲端物件儲存系統內的功能，支援加密上傳與下載，並可於 TWCC 各式運算服務內搭配使用，作為存放和保護任意數量的資料，例如資料湖、網站、行動應用程式、備份和還原、封存、企業應用程式等。</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TWCC-雲端物件儲存COS</text:p>
          </table:table-cell>
          <table:table-cell office:value-type="string" table:style-name="ce11">
            <text:p>_standard(標準物件儲存) 100GB</text:p>
          </table:table-cell>
          <table:table-cell office:value-type="string" table:style-name="ce3">
            <text:p>/每月</text:p>
          </table:table-cell>
          <table:table-cell office:value-type="string" table:style-name="ce3">
            <text:p>1-9999</text:p>
          </table:table-cell>
          <table:table-cell office:value-type="string" table:style-name="ce8">
            <text:p>提供從本機直接上傳檔案至 TWCC 雲端物件儲存系統內的功能，支援加密上傳與下載，並可於 TWCC 各式運算服務內搭配使用，作為存放和保護任意數量的資料，例如資料湖、網站、行動應用程式、備份和還原、封存、企業應用程式等。</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TWCC-雲端物件儲存COS</text:p>
          </table:table-cell>
          <table:table-cell office:value-type="string" table:style-name="ce11">
            <text:p>_standard(標準物件儲存) 10TB</text:p>
          </table:table-cell>
          <table:table-cell office:value-type="string" table:style-name="ce3">
            <text:p>/每月</text:p>
          </table:table-cell>
          <table:table-cell office:value-type="string" table:style-name="ce3">
            <text:p>1-9999</text:p>
          </table:table-cell>
          <table:table-cell office:value-type="string" table:style-name="ce8">
            <text:p>提供從本機直接上傳檔案至 TWCC 雲端物件儲存系統內的功能，支援加密上傳與下載，並可於 TWCC 各式運算服務內搭配使用，作為存放和保護任意數量的資料，例如資料湖、網站、行動應用程式、備份和還原、封存、企業應用程式等。</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128 Core RAM:256GB HD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128 Core RAM:256GB SS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16 Core RAM:64GB HD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16 Core RAM:64GB SS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2 Core RAM:2GB HD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2 Core RAM:2GB SS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2 Core RAM:4GB HD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2 Core RAM:4GB SS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32 Core RAM:128GB HD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32 Core RAM:128GB SS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4 Core RAM:4GB HD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4 Core RAM:4GB SS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4 Core RAM:8GB HD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4 Core RAM:8GB SS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8 Core RAM:16GB HD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8 Core RAM:16GB SS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8 Core RAM:32GB HD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8 Core RAM:32GB SS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8 Core RAM:8GB HD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CPU:8 Core RAM:8GB SS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以VMware為基礎提供的虛擬伺服器服務，可執行程式和作業系統、儲存資料、連線網路以及執行其他運算功能。提供獨立的管理介面，支援建構子網路、帳號管理、使用者授權管理、範本管理、OVA檔案上傳與下載。每一個虛擬機配發一個Public IP，可經由Public IP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雲端虛擬資源池(IaaS Resource Pool) CPU:20 Core/RAM:40GB/儲存空間硬碟:1TB HDD (內含5 Public IP)</text:p>
          </table:table-cell>
          <table:table-cell office:value-type="string" table:style-name="ce3">
            <text:p>一個月</text:p>
          </table:table-cell>
          <table:table-cell office:value-type="string" table:style-name="ce3">
            <text:p>1-1000</text:p>
          </table:table-cell>
          <table:table-cell office:value-type="string" table:style-name="ce8">
            <text:p>虛擬資源池提供比虛擬機器服務更高的操作自由度，於資源範圍內可創建、刪除、自行上傳/下載虛擬機器。獨立的管理介面，支援建構vDC網路、子網路、隔離網路以應對不同的架構需求、帳號管理、使用者授權管理、範本管理、OVA檔案上傳與下載。可自行分配Public IP並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雲端虛擬資源池(IaaS Resource Pool) CPU:20 Core/RAM:40GB/儲存空間硬碟:1TB SSD (內含5 Public IP)</text:p>
          </table:table-cell>
          <table:table-cell office:value-type="string" table:style-name="ce3">
            <text:p>一個月</text:p>
          </table:table-cell>
          <table:table-cell office:value-type="string" table:style-name="ce3">
            <text:p>1-1000</text:p>
          </table:table-cell>
          <table:table-cell office:value-type="string" table:style-name="ce8">
            <text:p>虛擬資源池提供比虛擬機器服務更高的操作自由度，於資源範圍內可創建、刪除、自行上傳/下載虛擬機器。獨立的管理介面，支援建構vDC網路、子網路、隔離網路以應對不同的架構需求、帳號管理、使用者授權管理、範本管理、OVA檔案上傳與下載。可自行分配Public IP並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雲端虛擬資源池(IaaS Resource Pool) CPU:40 Core/RAM:80GB/儲存空間硬碟:2TB HDD (內含5 Public IP)</text:p>
          </table:table-cell>
          <table:table-cell office:value-type="string" table:style-name="ce3">
            <text:p>一個月</text:p>
          </table:table-cell>
          <table:table-cell office:value-type="string" table:style-name="ce3">
            <text:p>1-1000</text:p>
          </table:table-cell>
          <table:table-cell office:value-type="string" table:style-name="ce8">
            <text:p>虛擬資源池提供比虛擬機器服務更高的操作自由度，於資源範圍內可創建、刪除、自行上傳/下載虛擬機器。獨立的管理介面，支援建構vDC網路、子網路、隔離網路以應對不同的架構需求、帳號管理、使用者授權管理、範本管理、OVA檔案上傳與下載。可自行分配Public IP並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雲端虛擬資源池(IaaS Resource Pool) CPU:40 Core/RAM:80GB/儲存空間硬碟:2TB SSD (內含5 Public IP)</text:p>
          </table:table-cell>
          <table:table-cell office:value-type="string" table:style-name="ce3">
            <text:p>一個月</text:p>
          </table:table-cell>
          <table:table-cell office:value-type="string" table:style-name="ce3">
            <text:p>1-1000</text:p>
          </table:table-cell>
          <table:table-cell office:value-type="string" table:style-name="ce8">
            <text:p>虛擬資源池提供比虛擬機器服務更高的操作自由度，於資源範圍內可創建、刪除、自行上傳/下載虛擬機器。獨立的管理介面，支援建構vDC網路、子網路、隔離網路以應對不同的架構需求、帳號管理、使用者授權管理、範本管理、OVA檔案上傳與下載。可自行分配Public IP並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雲端虛擬資源池(IaaS Resource Pool) CPU:80 Core/RAM:160GB/儲存空間硬碟:4TB HDD (內含5 Public IP)</text:p>
          </table:table-cell>
          <table:table-cell office:value-type="string" table:style-name="ce3">
            <text:p>一個月</text:p>
          </table:table-cell>
          <table:table-cell office:value-type="string" table:style-name="ce3">
            <text:p>1-1000</text:p>
          </table:table-cell>
          <table:table-cell office:value-type="string" table:style-name="ce8">
            <text:p>虛擬資源池提供比虛擬機器服務更高的操作自由度，於資源範圍內可創建、刪除、自行上傳/下載虛擬機器。獨立的管理介面，支援建構vDC網路、子網路、隔離網路以應對不同的架構需求、帳號管理、使用者授權管理、範本管理、OVA檔案上傳與下載。可自行分配Public IP並連線虛擬機器操作，或管理介面提供Web Console進行操作。</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一般規格:雲端虛擬資源池(IaaS Resource Pool) CPU:80 Core/RAM:160GB/儲存空間硬碟:4TB SSD (內含5 Public IP)</text:p>
          </table:table-cell>
          <table:table-cell office:value-type="string" table:style-name="ce3">
            <text:p>一個月</text:p>
          </table:table-cell>
          <table:table-cell office:value-type="string" table:style-name="ce3">
            <text:p>1-1000</text:p>
          </table:table-cell>
          <table:table-cell office:value-type="string" table:style-name="ce8">
            <text:p>虛擬資源池提供比虛擬機器服務更高的操作自由度，於資源範圍內可創建、刪除、自行上傳/下載虛擬機器。獨立的管理介面，支援建構vDC網路、子網路、隔離網路以應對不同的架構需求、帳號管理、使用者授權管理、範本管理、OVA檔案上傳與下載。可自行分配Public IP並連線虛擬機器操作，或管理介面提供Web Console進行操作。</text:p>
          </table:table-cell>
          <table:table-cell table:number-columns-repeated="16377"/>
        </table:table-row>
        <table:table-row table:style-name="ro8">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IDP入侵偵測及阻擋應用進階型(Max:每秒10,000 session)</text:p>
          </table:table-cell>
          <table:table-cell office:value-type="string" table:style-name="ce3">
            <text:p>一個月</text:p>
          </table:table-cell>
          <table:table-cell office:value-type="string" table:style-name="ce3">
            <text:p>1-1000</text:p>
          </table:table-cell>
          <table:table-cell office:value-type="string" table:style-name="ce8">
            <text:p>IDP入侵偵測防護提供特徵碼、通訊協定異常(Protocol anomalies)、應用層控制與行為模式等檢查機制，超越傳統IDP系統的效能，而整體成本卻遠低於傳統IDP解決方案。</text:p>
            <text:p>可以防禦下述攻擊型態：</text:p>
            <text:p>• 惡意攻擊</text:p>
            <text:p>• 阻斷服務與分散式阻斷服務攻擊</text:p>
            <text:p>• 應用程式與伺服器弱點</text:p>
            <text:p>• Microsoft與CVE弱點</text:p>
            <text:p>• 內部的威脅</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L3~L4 DDOS &amp; L7 WAF防護 10 M</text:p>
          </table:table-cell>
          <table:table-cell office:value-type="string" table:style-name="ce3">
            <text:p>一個月</text:p>
          </table:table-cell>
          <table:table-cell office:value-type="string" table:style-name="ce3">
            <text:p>1-1000</text:p>
          </table:table-cell>
          <table:table-cell office:value-type="string" table:style-name="ce8">
            <text:p>WAF (Web Application Firewall)，中文為「網站應用程式防火牆」，WAF主要是用於保護網站應用程式，透過監控網站傳輸的HTTP/S流量，過濾出可疑流量並封鎖常見的惡意流量(如：SQL Injection注入式攻擊)，保護網站免受駭客攻擊進而竊取資料，獲取應用程式的控制權限。</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L3~L4 DDOS &amp; L7 WAF防護 100 M</text:p>
          </table:table-cell>
          <table:table-cell office:value-type="string" table:style-name="ce3">
            <text:p>一個月</text:p>
          </table:table-cell>
          <table:table-cell office:value-type="string" table:style-name="ce3">
            <text:p>1-1000</text:p>
          </table:table-cell>
          <table:table-cell office:value-type="string" table:style-name="ce8">
            <text:p>WAF (Web Application Firewall)，中文為「網站應用程式防火牆」，WAF主要是用於保護網站應用程式，透過監控網站傳輸的HTTP/S流量，過濾出可疑流量並封鎖常見的惡意流量(如：SQL Injection注入式攻擊)，保護網站免受駭客攻擊進而竊取資料，獲取應用程式的控制權限。</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L3~L4 DDOS &amp; L7 WAF防護 300 M</text:p>
          </table:table-cell>
          <table:table-cell office:value-type="string" table:style-name="ce3">
            <text:p>一個月</text:p>
          </table:table-cell>
          <table:table-cell office:value-type="string" table:style-name="ce3">
            <text:p>1-1000</text:p>
          </table:table-cell>
          <table:table-cell office:value-type="string" table:style-name="ce8">
            <text:p>WAF (Web Application Firewall)，中文為「網站應用程式防火牆」，WAF主要是用於保護網站應用程式，透過監控網站傳輸的HTTP/S流量，過濾出可疑流量並封鎖常見的惡意流量(如：SQL Injection注入式攻擊)，保護網站免受駭客攻擊進而竊取資料，獲取應用程式的控制權限。</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L3~L4 DDOS &amp; L7 WAF防護 50 M</text:p>
          </table:table-cell>
          <table:table-cell office:value-type="string" table:style-name="ce3">
            <text:p>一個月</text:p>
          </table:table-cell>
          <table:table-cell office:value-type="string" table:style-name="ce3">
            <text:p>1-1000</text:p>
          </table:table-cell>
          <table:table-cell office:value-type="string" table:style-name="ce8">
            <text:p>WAF (Web Application Firewall)，中文為「網站應用程式防火牆」，WAF主要是用於保護網站應用程式，透過監控網站傳輸的HTTP/S流量，過濾出可疑流量並封鎖常見的惡意流量(如：SQL Injection注入式攻擊)，保護網站免受駭客攻擊進而竊取資料，獲取應用程式的控制權限。</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L3~L4 網路層DDOS防護上限 100M (DDOS防護上限:40GBps)</text:p>
          </table:table-cell>
          <table:table-cell office:value-type="string" table:style-name="ce3">
            <text:p>一個月</text:p>
          </table:table-cell>
          <table:table-cell office:value-type="string" table:style-name="ce3">
            <text:p>1-1000</text:p>
          </table:table-cell>
          <table:table-cell office:value-type="string" table:style-name="ce8">
            <text:p>採用多層式DDoS防護機制，透過攻擊訊務之分析及主動偵測防禦機制， 直接且有效阻擋大量DDoS攻擊封包(如ICMP FIood、UDP FIood、SYN Flood等 ) ， 防止攻擊封包塞爆企業頻寬，協助企業減緩DDoS攻擊所造成之網路壅塞情形。</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L3~L4 網路層DDOS防護上限 10M (DDOS防護上限:1GBps)</text:p>
          </table:table-cell>
          <table:table-cell office:value-type="string" table:style-name="ce3">
            <text:p>一個月</text:p>
          </table:table-cell>
          <table:table-cell office:value-type="string" table:style-name="ce3">
            <text:p>1-1000</text:p>
          </table:table-cell>
          <table:table-cell office:value-type="string" table:style-name="ce8">
            <text:p>採用多層式DDoS防護機制，透過攻擊訊務之分析及主動偵測防禦機制， 直接且有效阻擋大量DDoS攻擊封包(如ICMP FIood、UDP FIood、SYN Flood等 ) ， 防止攻擊封包塞爆企業頻寬，協助企業減緩DDoS攻擊所造成之網路壅塞情形。</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L3~L4 網路層DDOS防護上限 300M (DDOS防護上限:150GBps)</text:p>
          </table:table-cell>
          <table:table-cell office:value-type="string" table:style-name="ce3">
            <text:p>一個月</text:p>
          </table:table-cell>
          <table:table-cell office:value-type="string" table:style-name="ce3">
            <text:p>1-1000</text:p>
          </table:table-cell>
          <table:table-cell office:value-type="string" table:style-name="ce8">
            <text:p>採用多層式DDoS防護機制，透過攻擊訊務之分析及主動偵測防禦機制， 直接且有效阻擋大量DDoS攻擊封包(如ICMP FIood、UDP FIood、SYN Flood等 ) ， 防止攻擊封包塞爆企業頻寬，協助企業減緩DDoS攻擊所造成之網路壅塞情形。</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L3~L4 網路層DDOS防護上限 50M (DDOS防護上限:10GBps)</text:p>
          </table:table-cell>
          <table:table-cell office:value-type="string" table:style-name="ce3">
            <text:p>一個月</text:p>
          </table:table-cell>
          <table:table-cell office:value-type="string" table:style-name="ce3">
            <text:p>1-1000</text:p>
          </table:table-cell>
          <table:table-cell office:value-type="string" table:style-name="ce8">
            <text:p>採用多層式DDoS防護機制，透過攻擊訊務之分析及主動偵測防禦機制， 直接且有效阻擋大量DDoS攻擊封包(如ICMP FIood、UDP FIood、SYN Flood等 ) ， 防止攻擊封包塞爆企業頻寬，協助企業減緩DDoS攻擊所造成之網路壅塞情形。</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Template範本服務100GB</text:p>
          </table:table-cell>
          <table:table-cell office:value-type="string" table:style-name="ce3">
            <text:p>一個月</text:p>
          </table:table-cell>
          <table:table-cell office:value-type="string" table:style-name="ce3">
            <text:p>1-1000</text:p>
          </table:table-cell>
          <table:table-cell office:value-type="string" table:style-name="ce8">
            <text:p>Template服務是能迅速的複製現有虛擬機產生出新的虛擬機，也就是以現有的VM為藍本，複製產生出相同的VM，包括它原有VM所有的一切。</text:p>
            <text:p>在GWS Web Client操作界面提供的功能，可以在幾分鐘內產生另外一個一模一樣的VM，這是在以往實體機的世界所無法想像的。</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Virtual Core增加2vCPU</text:p>
          </table:table-cell>
          <table:table-cell office:value-type="string" table:style-name="ce3">
            <text:p>一個月</text:p>
          </table:table-cell>
          <table:table-cell office:value-type="string" table:style-name="ce3">
            <text:p>1-1000</text:p>
          </table:table-cell>
          <table:table-cell office:value-type="string" table:style-name="ce8">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儲存空間硬碟擴充100GB HDD</text:p>
          </table:table-cell>
          <table:table-cell office:value-type="string" table:style-name="ce3">
            <text:p>一個月</text:p>
          </table:table-cell>
          <table:table-cell office:value-type="string" table:style-name="ce3">
            <text:p>1-1000</text:p>
          </table:table-cell>
          <table:table-cell office:value-type="string" table:style-name="ce8">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儲存空間硬碟擴充100GB SSD</text:p>
          </table:table-cell>
          <table:table-cell office:value-type="string" table:style-name="ce3">
            <text:p>一個月</text:p>
          </table:table-cell>
          <table:table-cell office:value-type="string" table:style-name="ce3">
            <text:p>1-1000</text:p>
          </table:table-cell>
          <table:table-cell office:value-type="string" table:style-name="ce8">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儲存空間硬碟擴充1TB HDD</text:p>
          </table:table-cell>
          <table:table-cell office:value-type="string" table:style-name="ce3">
            <text:p>一個月</text:p>
          </table:table-cell>
          <table:table-cell office:value-type="string" table:style-name="ce3">
            <text:p>1-1000</text:p>
          </table:table-cell>
          <table:table-cell office:value-type="string" table:style-name="ce8">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儲存空間硬碟擴充1TB SSD</text:p>
          </table:table-cell>
          <table:table-cell office:value-type="string" table:style-name="ce3">
            <text:p>一個月</text:p>
          </table:table-cell>
          <table:table-cell office:value-type="string" table:style-name="ce3">
            <text:p>1-1000</text:p>
          </table:table-cell>
          <table:table-cell office:value-type="string" table:style-name="ce8">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儲存空間硬碟擴充500GB HDD</text:p>
          </table:table-cell>
          <table:table-cell office:value-type="string" table:style-name="ce3">
            <text:p>一個月</text:p>
          </table:table-cell>
          <table:table-cell office:value-type="string" table:style-name="ce3">
            <text:p>1-1000</text:p>
          </table:table-cell>
          <table:table-cell office:value-type="string" table:style-name="ce8">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儲存空間硬碟擴充500GB SSD</text:p>
          </table:table-cell>
          <table:table-cell office:value-type="string" table:style-name="ce3">
            <text:p>一個月</text:p>
          </table:table-cell>
          <table:table-cell office:value-type="string" table:style-name="ce3">
            <text:p>1-1000</text:p>
          </table:table-cell>
          <table:table-cell office:value-type="string" table:style-name="ce8">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儲存空間硬碟擴充50GB HDD</text:p>
          </table:table-cell>
          <table:table-cell office:value-type="string" table:style-name="ce3">
            <text:p>一個月</text:p>
          </table:table-cell>
          <table:table-cell office:value-type="string" table:style-name="ce3">
            <text:p>1-1000</text:p>
          </table:table-cell>
          <table:table-cell office:value-type="string" table:style-name="ce8">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儲存空間硬碟擴充50GB SSD</text:p>
          </table:table-cell>
          <table:table-cell office:value-type="string" table:style-name="ce3">
            <text:p>一個月</text:p>
          </table:table-cell>
          <table:table-cell office:value-type="string" table:style-name="ce3">
            <text:p>1-1000</text:p>
          </table:table-cell>
          <table:table-cell office:value-type="string" table:style-name="ce8">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快照備份(snapshot)100GB</text:p>
          </table:table-cell>
          <table:table-cell office:value-type="string" table:style-name="ce3">
            <text:p>一個月</text:p>
          </table:table-cell>
          <table:table-cell office:value-type="string" table:style-name="ce3">
            <text:p>1-1000</text:p>
          </table:table-cell>
          <table:table-cell office:value-type="string" table:style-name="ce8">
            <text:p>GWS虛擬化平台，快照備份(Snapshot)是個十分方便的工具，可為虛擬機器(VM)建立多個還原點，並在必要時將VM倒回指定的還原點狀態。</text:p>
            <text:p>用戶可將快照作為一種VM備份手段，例如在為VM的Guest OS進行重大更新之前，先利用快照建立還原點，以備之後VM出現問題時可以倒回到更新前狀態。</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每新增一個Public IP</text:p>
          </table:table-cell>
          <table:table-cell office:value-type="string" table:style-name="ce3">
            <text:p>一個月</text:p>
          </table:table-cell>
          <table:table-cell office:value-type="string" table:style-name="ce3">
            <text:p>1-1000</text:p>
          </table:table-cell>
          <table:table-cell office:value-type="string" table:style-name="ce8">
            <text:p>Public IP用於綁定在虛擬機器網卡或建立VPN，通常與網路頻寬服務搭配使用，網路頻寬為雲端資源必選項目之一，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記憶體(RAM)增加2GB</text:p>
          </table:table-cell>
          <table:table-cell office:value-type="string" table:style-name="ce3">
            <text:p>一個月</text:p>
          </table:table-cell>
          <table:table-cell office:value-type="string" table:style-name="ce3">
            <text:p>1-1000</text:p>
          </table:table-cell>
          <table:table-cell office:value-type="string" table:style-name="ce8">
            <text:p>運算資源vCPU、RAM、HDD等不足時，可選配vCPU、RAM、HDD等項目進行擴充。擴充時可能須將現有客體作業系統關機或重啟才可正確擴充。儲存空間硬碟擴充可為原硬碟加大，或獨立一個磁碟區。注意原磁碟加大後即無法撤回，獨立磁碟區則可整區撤回。</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加值規格:雲端主機備份服務(不含備份空間,需加值選購)</text:p>
          </table:table-cell>
          <table:table-cell office:value-type="string" table:style-name="ce3">
            <text:p>一個月</text:p>
          </table:table-cell>
          <table:table-cell office:value-type="string" table:style-name="ce3">
            <text:p>1-1000</text:p>
          </table:table-cell>
          <table:table-cell office:value-type="string" table:style-name="ce8">
            <text:p>GWS自助式備份服務是一個建構於Web的自助式備份系統，它為GWS公有雲組織的用戶提供自助操作以保護組織內的虛擬機。這些操作完全交由用戶自行操作，可排程定時進行虛擬機整機備份，在針對已被份的虛擬機，可進行整機的還原或是檔案等級的精細還原。</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加值:網路頻寬(固定制): 100Mbps</text:p>
          </table:table-cell>
          <table:table-cell office:value-type="string" table:style-name="ce3">
            <text:p>一個月</text:p>
          </table:table-cell>
          <table:table-cell office:value-type="string" table:style-name="ce3">
            <text:p>1-1000</text:p>
          </table:table-cell>
          <table:table-cell office:value-type="string" table:style-name="ce8">
            <text:p>網路頻寬為雲端資源必選項目之一，流量至頻寬為100Mb，依使用量計費，提供虛擬機器、雲端資源池服務對外網路連線服務。頻寬可以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加值:網路頻寬(固定制): 10Mbps</text:p>
          </table:table-cell>
          <table:table-cell office:value-type="string" table:style-name="ce3">
            <text:p>一個月</text:p>
          </table:table-cell>
          <table:table-cell office:value-type="string" table:style-name="ce3">
            <text:p>1-1000</text:p>
          </table:table-cell>
          <table:table-cell office:value-type="string" table:style-name="ce8">
            <text:p>網路頻寬為雲端資源必選項目之一，流量至頻寬為100Mb，依使用量計費，提供虛擬機器、雲端資源池服務對外網路連線服務。頻寬可以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加值:網路頻寬(固定制): 5Mbps</text:p>
          </table:table-cell>
          <table:table-cell office:value-type="string" table:style-name="ce3">
            <text:p>一個月</text:p>
          </table:table-cell>
          <table:table-cell office:value-type="string" table:style-name="ce3">
            <text:p>1-1000</text:p>
          </table:table-cell>
          <table:table-cell office:value-type="string" table:style-name="ce8">
            <text:p>網路頻寬為雲端資源必選項目之一，流量至頻寬為100Mb，依使用量計費，提供虛擬機器、雲端資源池服務對外網路連線服務。頻寬可以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加值:網路頻寬(流量制): 100GB</text:p>
          </table:table-cell>
          <table:table-cell office:value-type="string" table:style-name="ce3">
            <text:p>一個月</text:p>
          </table:table-cell>
          <table:table-cell office:value-type="string" table:style-name="ce3">
            <text:p>1-1000</text:p>
          </table:table-cell>
          <table:table-cell office:value-type="string" table:style-name="ce8">
            <text:p>網路頻寬為雲端資源必選項目之一，流量至頻寬為100Mb，依使用量計費，提供虛擬機器、雲端資源池服務對外網路連線服務。頻寬可以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加值:網路頻寬(流量制): 1TB</text:p>
          </table:table-cell>
          <table:table-cell office:value-type="string" table:style-name="ce3">
            <text:p>一個月</text:p>
          </table:table-cell>
          <table:table-cell office:value-type="string" table:style-name="ce3">
            <text:p>1-1000</text:p>
          </table:table-cell>
          <table:table-cell office:value-type="string" table:style-name="ce8">
            <text:p>網路頻寬為雲端資源必選項目之一，流量至頻寬為100Mb，依使用量計費，提供虛擬機器、雲端資源池服務對外網路連線服務。頻寬可以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加值:網路頻寬(流量制): 50GB</text:p>
          </table:table-cell>
          <table:table-cell office:value-type="string" table:style-name="ce3">
            <text:p>一個月</text:p>
          </table:table-cell>
          <table:table-cell office:value-type="string" table:style-name="ce3">
            <text:p>1-1000</text:p>
          </table:table-cell>
          <table:table-cell office:value-type="string" table:style-name="ce8">
            <text:p>網路頻寬為雲端資源必選項目之一，流量至頻寬為100Mb，依使用量計費，提供虛擬機器、雲端資源池服務對外網路連線服務。頻寬可以用來傳遞資料，例如用做備份、備援之資料抄寫或建立VPN連線、SSL VPN連線、SDWAN服務使用，或架設網站、公司系統、檔案系統、語音服務、雲端會議、影像服務、數據傳遞等用途。</text:p>
          </table:table-cell>
          <table:table-cell table:number-columns-repeated="16377"/>
        </table:table-row>
        <table:table-row table:style-name="ro2">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項目: Linux作業系統</text:p>
          </table:table-cell>
          <table:table-cell office:value-type="string" table:style-name="ce3">
            <text:p>一個月</text:p>
          </table:table-cell>
          <table:table-cell office:value-type="string" table:style-name="ce3">
            <text:p>1-1000</text:p>
          </table:table-cell>
          <table:table-cell office:value-type="string" table:style-name="ce8">
            <text:p>為雲端虛擬資源的必選項目之一，免費提供客戶CentOS 6, CentOS 6.9, CentOS 7, CentOS 8.2, Ubuntu 14.04, Ubuntu 16.04, Ubuntu 18.04, Ubuntu 20.04, Debian 8, Debian 9等不同版本進行選擇。</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項目: Red Hat Enterprise Linux for SAP Solutions作業系統</text:p>
          </table:table-cell>
          <table:table-cell office:value-type="string" table:style-name="ce3">
            <text:p>一年</text:p>
          </table:table-cell>
          <table:table-cell office:value-type="string" table:style-name="ce3">
            <text:p>1-1000</text:p>
          </table:table-cell>
          <table:table-cell office:value-type="string" table:style-name="ce8">
            <text:p>在您的整個基礎架構中標準化紅帽集成產品組合可以幫助您優化環境和運營，同時為數字化領導力做好準備。Red Hat® Enterprise Linux® for SAP Solutions將智能操作系統與預測管理工具和特定於SAP的內容相結合，為SAP和非SAP工作負載提供了單一、一致的基礎。</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項目: Red Hat Enterprise Linux作業系統</text:p>
          </table:table-cell>
          <table:table-cell office:value-type="string" table:style-name="ce3">
            <text:p>一年</text:p>
          </table:table-cell>
          <table:table-cell office:value-type="string" table:style-name="ce3">
            <text:p>1-1000</text:p>
          </table:table-cell>
          <table:table-cell office:value-type="string" table:style-name="ce8">
            <text:p>Red Hat Enterprise Linux是企業級Linux作業系統，已取得數百項雲端和數千家廠商的認證，能為各種環境提供一致的基礎，並為所有應用程式加速提供各項服務和工作負載所需的工具。不但可降低部署阻力和成本，同時還能加速評估關鍵工作負載，協助開發及作業團隊在各種環境下攜手創新。</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項目: SUSE Linux Enterprise Server for SAP作業系統</text:p>
          </table:table-cell>
          <table:table-cell office:value-type="string" table:style-name="ce3">
            <text:p>一年</text:p>
          </table:table-cell>
          <table:table-cell office:value-type="string" table:style-name="ce3">
            <text:p>1-1000</text:p>
          </table:table-cell>
          <table:table-cell office:value-type="string" table:style-name="ce8">
            <text:p>SUSE Linux Enterprise Server for SAP獨特的設計旨在通過內置的業務連續性減少基於SAP應用程序的關鍵操作的停機時間，包括先進的高可用性解決方案和SAP HANA的自動數據恢復。它包括SUSE Linux Enterprise Server作為快速、可靠和安全的Linux操作系統。</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項目: SUSE Linux Enterprise Server作業系統</text:p>
          </table:table-cell>
          <table:table-cell office:value-type="string" table:style-name="ce3">
            <text:p>一年</text:p>
          </table:table-cell>
          <table:table-cell office:value-type="string" table:style-name="ce3">
            <text:p>1-1000</text:p>
          </table:table-cell>
          <table:table-cell office:value-type="string" table:style-name="ce8">
            <text:p>SUSE Linux Enterprise Server操作系統來運行所有應用程序工作負載時，可以適應任何操作環境，同時滿足您對性能、安全性和可靠性的要求—專為您的需求而構建。 對於開發人員和管理員來說，它是一個引人入勝且易於管理的平台，可讓您在本地、雲端和邊緣部署關鍵業務工作負載。</text:p>
          </table:table-cell>
          <table:table-cell table:number-columns-repeated="16377"/>
        </table:table-row>
        <table:table-row table:style-name="ro5">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項目: Windows Server Standard作業系統</text:p>
          </table:table-cell>
          <table:table-cell office:value-type="string" table:style-name="ce3">
            <text:p>一個月</text:p>
          </table:table-cell>
          <table:table-cell office:value-type="string" table:style-name="ce3">
            <text:p>1-1000</text:p>
          </table:table-cell>
          <table:table-cell office:value-type="string" table:style-name="ce8">
            <text:p>Windows server是以圖形用戶界面為主推出的一系列商業軟體操作系統，可於系統內以圖形化介面連接各種應用程式、網路與儲存裝置。以訂閱服務方式提供，除已下架的版本外可指定任一版本使用。建議使用Windows Server 2022提供較高安全性及功能。為雲端虛擬資源必選項目之一，於虛擬機開通時預先安裝指定版本作業系統。</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項目: Windows SQL Enterprise作業系統</text:p>
          </table:table-cell>
          <table:table-cell office:value-type="string" table:style-name="ce3">
            <text:p>一個月</text:p>
          </table:table-cell>
          <table:table-cell office:value-type="string" table:style-name="ce3">
            <text:p>1-1000</text:p>
          </table:table-cell>
          <table:table-cell office:value-type="string" table:style-name="ce8">
            <text:p>Microsoft SQL Server可為您所有的資料、結構化與非結構化領域，全面提供領先業界的效能和智慧技術，足以作為您整個資料資產中樞，不僅具備以高度安全和高效能方式查詢任何資料庫的優越能力，而且完全不需要移動或複製資料。除了已經下架的版本外，可指定任何一種版本使用。</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項目: Windows SQL Standard作業系統</text:p>
          </table:table-cell>
          <table:table-cell office:value-type="string" table:style-name="ce3">
            <text:p>一個月</text:p>
          </table:table-cell>
          <table:table-cell office:value-type="string" table:style-name="ce3">
            <text:p>1-1000</text:p>
          </table:table-cell>
          <table:table-cell office:value-type="string" table:style-name="ce8">
            <text:p>Microsoft SQL Server可為您所有的資料、結構化與非結構化領域，全面提供領先業界的效能和智慧技術，足以作為您整個資料資產中樞，不僅具備以高度安全和高效能方式查詢任何資料庫的優越能力，而且完全不需要移動或複製資料。除了已經下架的版本外，可指定任何一種版本使用。</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text:p>
          </table:table-cell>
          <table:table-cell office:value-type="string" table:style-name="ce11">
            <text:p>必選項目:網路閘道服務(防火牆, VPN, 負載平衡, NAT, DHCP, 路由器)</text:p>
          </table:table-cell>
          <table:table-cell office:value-type="string" table:style-name="ce3">
            <text:p>一個月</text:p>
          </table:table-cell>
          <table:table-cell office:value-type="string" table:style-name="ce3">
            <text:p>1-1000</text:p>
          </table:table-cell>
          <table:table-cell office:value-type="string" table:style-name="ce8">
            <text:p>為雲端虛擬資源必選項目之一，網路閘道服務提供企業級網路功能，包括防火牆、IPSecVPN、SSL VPN、Static Route、OSPF、BGP、Loadbalance、NAT Gateway、DHCP等功能。Edge閘道提供路由組織虛擬資料中心網路與外部網路的連線，並可提供負載平衡、網路位址轉譯和防火牆之類的服務。</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GPU</text:p>
          </table:table-cell>
          <table:table-cell office:value-type="string" table:style-name="ce11">
            <text:p>一般規格:GPU:nVidia 3060 1片/CPU:12Core/RAM:24GB /H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包含nVidia GPU資源的虛擬伺服器服務，獨佔一片GPU卡，不進行虛擬分割，可以執行程式和作業系統、儲存資料、連線到網路，以及執行其他運算功能，適合人工智慧等GPU應用場景。每一個虛擬機配發一個Public IP，可經由Public IP連線虛擬機器操作。</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GPU</text:p>
          </table:table-cell>
          <table:table-cell office:value-type="string" table:style-name="ce11">
            <text:p>一般規格:GPU:nVidia 3060 1片/CPU:12Core/RAM:24GB /HD:100GB,不含作業系統。</text:p>
          </table:table-cell>
          <table:table-cell office:value-type="string" table:style-name="ce3">
            <text:p>一年</text:p>
          </table:table-cell>
          <table:table-cell office:value-type="string" table:style-name="ce3">
            <text:p>1-1000</text:p>
          </table:table-cell>
          <table:table-cell office:value-type="string" table:style-name="ce8">
            <text:p>包含nVidia GPU資源的虛擬伺服器服務，獨佔一片GPU卡，不進行虛擬分割，可以執行程式和作業系統、儲存資料、連線到網路，以及執行其他運算功能，適合人工智慧等GPU應用場景。每一個虛擬機配發一個Public IP，可經由Public IP連線虛擬機器操作。</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GPU</text:p>
          </table:table-cell>
          <table:table-cell office:value-type="string" table:style-name="ce11">
            <text:p>一般規格:GPU:nVidia 3060 1片/CPU:16Core/RAM:28GB /H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包含nVidia GPU資源的虛擬伺服器服務，獨佔一片GPU卡，不進行虛擬分割，可以執行程式和作業系統、儲存資料、連線到網路，以及執行其他運算功能，適合人工智慧等GPU應用場景。每一個虛擬機配發一個Public IP，可經由Public IP連線虛擬機器操作。</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GPU</text:p>
          </table:table-cell>
          <table:table-cell office:value-type="string" table:style-name="ce11">
            <text:p>一般規格:GPU:nVidia 3060 1片/CPU:16Core/RAM:28GB /HD:100GB,不含作業系統。</text:p>
          </table:table-cell>
          <table:table-cell office:value-type="string" table:style-name="ce3">
            <text:p>一年</text:p>
          </table:table-cell>
          <table:table-cell office:value-type="string" table:style-name="ce3">
            <text:p>1-1000</text:p>
          </table:table-cell>
          <table:table-cell office:value-type="string" table:style-name="ce8">
            <text:p>包含nVidia GPU資源的虛擬伺服器服務，獨佔一片GPU卡，不進行虛擬分割，可以執行程式和作業系統、儲存資料、連線到網路，以及執行其他運算功能，適合人工智慧等GPU應用場景。每一個虛擬機配發一個Public IP，可經由Public IP連線虛擬機器操作。</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GPU</text:p>
          </table:table-cell>
          <table:table-cell office:value-type="string" table:style-name="ce11">
            <text:p>一般規格:GPU:nVidia 3060 1片/CPU:4Core/RAM:8GB /H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包含nVidia GPU資源的虛擬伺服器服務，獨佔一片GPU卡，不進行虛擬分割，可以執行程式和作業系統、儲存資料、連線到網路，以及執行其他運算功能，適合人工智慧等GPU應用場景。每一個虛擬機配發一個Public IP，可經由Public IP連線虛擬機器操作。</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GPU</text:p>
          </table:table-cell>
          <table:table-cell office:value-type="string" table:style-name="ce11">
            <text:p>一般規格:GPU:nVidia 3060 1片/CPU:4Core/RAM:8GB /HD:100GB,不含作業系統。</text:p>
          </table:table-cell>
          <table:table-cell office:value-type="string" table:style-name="ce3">
            <text:p>一年</text:p>
          </table:table-cell>
          <table:table-cell office:value-type="string" table:style-name="ce3">
            <text:p>1-1000</text:p>
          </table:table-cell>
          <table:table-cell office:value-type="string" table:style-name="ce8">
            <text:p>包含nVidia GPU資源的虛擬伺服器服務，獨佔一片GPU卡，不進行虛擬分割，可以執行程式和作業系統、儲存資料、連線到網路，以及執行其他運算功能，適合人工智慧等GPU應用場景。每一個虛擬機配發一個Public IP，可經由Public IP連線虛擬機器操作。</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GPU</text:p>
          </table:table-cell>
          <table:table-cell office:value-type="string" table:style-name="ce11">
            <text:p>一般規格:GPU:nVidia 3060 1片/CPU:8Core/RAM:16GB /HD:100GB,不含作業系統。</text:p>
          </table:table-cell>
          <table:table-cell office:value-type="string" table:style-name="ce3">
            <text:p>一個月</text:p>
          </table:table-cell>
          <table:table-cell office:value-type="string" table:style-name="ce3">
            <text:p>1-1000</text:p>
          </table:table-cell>
          <table:table-cell office:value-type="string" table:style-name="ce8">
            <text:p>包含nVidia GPU資源的虛擬伺服器服務，獨佔一片GPU卡，不進行虛擬分割，可以執行程式和作業系統、儲存資料、連線到網路，以及執行其他運算功能，適合人工智慧等GPU應用場景。每一個虛擬機配發一個Public IP，可經由Public IP連線虛擬機器操作。</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GPU</text:p>
          </table:table-cell>
          <table:table-cell office:value-type="string" table:style-name="ce11">
            <text:p>一般規格:GPU:nVidia 3060 1片/CPU:8Core/RAM:16GB /HD:100GB,不含作業系統。</text:p>
          </table:table-cell>
          <table:table-cell office:value-type="string" table:style-name="ce3">
            <text:p>一年</text:p>
          </table:table-cell>
          <table:table-cell office:value-type="string" table:style-name="ce3">
            <text:p>1-1000</text:p>
          </table:table-cell>
          <table:table-cell office:value-type="string" table:style-name="ce8">
            <text:p>包含nVidia GPU資源的虛擬伺服器服務，獨佔一片GPU卡，不進行虛擬分割，可以執行程式和作業系統、儲存資料、連線到網路，以及執行其他運算功能，適合人工智慧等GPU應用場景。每一個虛擬機配發一個Public IP，可經由Public IP連線虛擬機器操作。</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GPU</text:p>
          </table:table-cell>
          <table:table-cell office:value-type="string" table:style-name="ce11">
            <text:p>加值規格:儲存硬碟擴充100GB</text:p>
          </table:table-cell>
          <table:table-cell office:value-type="string" table:style-name="ce3">
            <text:p>一個月</text:p>
          </table:table-cell>
          <table:table-cell office:value-type="string" table:style-name="ce3">
            <text:p>1-1000</text:p>
          </table:table-cell>
          <table:table-cell office:value-type="string" table:style-name="ce8">
            <text:p>運算資源HDD不足時，可於初始時選配HDD等項目進行擴充。日後再進行擴充時可能須將現有客體作業系統關機或重啟，並進行相關設定後，才可正確擴充。儲存空間硬碟擴充可為原硬碟加大，或獨立一個磁碟區。注意原磁碟加大後即無法撤回，獨立磁碟區則可整區撤回。</text:p>
          </table:table-cell>
          <table:table-cell table:number-columns-repeated="16377"/>
        </table:table-row>
        <table:table-row table:style-name="ro4">
          <table:table-cell office:value-type="float" office:value="1" table:style-name="ce3">
            <text:p>1</text:p>
          </table:table-cell>
          <table:table-cell office:value-type="string" table:style-name="ce3">
            <text:p>IaaS</text:p>
          </table:table-cell>
          <table:table-cell office:value-type="string" table:style-name="ce5">
            <text:p>雲端虛擬資源(IaaS)-GPU</text:p>
          </table:table-cell>
          <table:table-cell office:value-type="string" table:style-name="ce11">
            <text:p>加值規格:儲存硬碟擴充100GB</text:p>
          </table:table-cell>
          <table:table-cell office:value-type="string" table:style-name="ce3">
            <text:p>一年</text:p>
          </table:table-cell>
          <table:table-cell office:value-type="string" table:style-name="ce3">
            <text:p>1-1000</text:p>
          </table:table-cell>
          <table:table-cell office:value-type="string" table:style-name="ce8">
            <text:p>運算資源HDD不足時，可於初始時選配HDD等項目進行擴充。日後再進行擴充時可能須將現有客體作業系統關機或重啟，並進行相關設定後，才可正確擴充。儲存空間硬碟擴充可為原硬碟加大，或獨立一個磁碟區。注意原磁碟加大後即無法撤回，獨立磁碟區則可整區撤回。</text:p>
          </table:table-cell>
          <table:table-cell table:number-columns-repeated="16377"/>
        </table:table-row>
        <table:table-row table:style-name="ro4">
          <table:table-cell office:value-type="float" office:value="2" table:style-name="ce3">
            <text:p>2</text:p>
          </table:table-cell>
          <table:table-cell office:value-type="string" table:style-name="ce3">
            <text:p>PaaS</text:p>
          </table:table-cell>
          <table:table-cell office:value-type="string" table:style-name="ce5">
            <text:p>Google Cloud Platform - API Management</text:p>
          </table:table-cell>
          <table:table-cell office:value-type="string" table:style-name="ce11">
            <text:p>Apigee 180 million API calls</text:p>
          </table:table-cell>
          <table:table-cell office:value-type="string" table:style-name="ce3">
            <text:p>一年</text:p>
          </table:table-cell>
          <table:table-cell office:value-type="string" table:style-name="ce3">
            <text:p>1-500</text:p>
          </table:table-cell>
          <table:table-cell office:value-type="string" table:style-name="ce8">
            <text:p>運用監控和控管功能隨時隨地設計、保護及分析 API 並調度所需資源、管理及控制執行階段，將閘道放置在更接近 API 流量的位置，並利用現有的法規遵循、管理和安全性基礎架構，透過 API 產品獲得收益，充分發揮數位資產的商業價值。</text:p>
          </table:table-cell>
          <table:table-cell table:number-columns-repeated="16377"/>
        </table:table-row>
        <table:table-row table:style-name="ro2">
          <table:table-cell office:value-type="float" office:value="2" table:style-name="ce3">
            <text:p>2</text:p>
          </table:table-cell>
          <table:table-cell office:value-type="string" table:style-name="ce3">
            <text:p>PaaS</text:p>
          </table:table-cell>
          <table:table-cell office:value-type="string" table:style-name="ce5">
            <text:p>Google Cloud Platform - Container Solution 容器管理</text:p>
          </table:table-cell>
          <table:table-cell office:value-type="string" table:style-name="ce11">
            <text:p>GKE Autopilot, CPU:2, RAM:8GB, Storage:100GB</text:p>
          </table:table-cell>
          <table:table-cell office:value-type="string" table:style-name="ce3">
            <text:p>一年</text:p>
          </table:table-cell>
          <table:table-cell office:value-type="string" table:style-name="ce3">
            <text:p>1-5000</text:p>
          </table:table-cell>
          <table:table-cell office:value-type="string" table:style-name="ce8">
            <text:p>全代管 Kubernetes 服務，導入完整 Kubernetes API、四向自動調度資源功能、發布版本和多叢集支援。利用包含多可用區和區域性叢集的高可用性控制層，預設將安全性納入考量，提供資料加密以及容器映像檔安全漏洞掃描等功能。</text:p>
          </table:table-cell>
          <table:table-cell table:number-columns-repeated="16377"/>
        </table:table-row>
        <table:table-row table:style-name="ro2">
          <table:table-cell office:value-type="float" office:value="2" table:style-name="ce3">
            <text:p>2</text:p>
          </table:table-cell>
          <table:table-cell office:value-type="string" table:style-name="ce3">
            <text:p>PaaS</text:p>
          </table:table-cell>
          <table:table-cell office:value-type="string" table:style-name="ce5">
            <text:p>Google Cloud Platform - Container Solution 容器管理(SG)</text:p>
          </table:table-cell>
          <table:table-cell office:value-type="string" table:style-name="ce11">
            <text:p>GKE Autopilot, CPU:2, RAM:8GB, Storage:100GB</text:p>
          </table:table-cell>
          <table:table-cell office:value-type="string" table:style-name="ce3">
            <text:p>一年</text:p>
          </table:table-cell>
          <table:table-cell office:value-type="string" table:style-name="ce3">
            <text:p>1-5000</text:p>
          </table:table-cell>
          <table:table-cell office:value-type="string" table:style-name="ce8">
            <text:p>全代管 Kubernetes 服務，導入完整 Kubernetes API、四向自動調度資源功能、發布版本和多叢集支援。利用包含多可用區和區域性叢集的高可用性控制層，預設將安全性納入考量，提供資料加密以及容器映像檔安全漏洞掃描等功能。</text:p>
          </table:table-cell>
          <table:table-cell table:number-columns-repeated="16377"/>
        </table:table-row>
        <table:table-row table:style-name="ro2">
          <table:table-cell office:value-type="float" office:value="2" table:style-name="ce3">
            <text:p>2</text:p>
          </table:table-cell>
          <table:table-cell office:value-type="string" table:style-name="ce3">
            <text:p>PaaS</text:p>
          </table:table-cell>
          <table:table-cell office:value-type="string" table:style-name="ce5">
            <text:p>Google Cloud Platform - Container Solution 容器管理(USA)</text:p>
          </table:table-cell>
          <table:table-cell office:value-type="string" table:style-name="ce11">
            <text:p>GKE Autopilot, CPU:2, RAM:8GB, Storage:100GB</text:p>
          </table:table-cell>
          <table:table-cell office:value-type="string" table:style-name="ce3">
            <text:p>一年</text:p>
          </table:table-cell>
          <table:table-cell office:value-type="string" table:style-name="ce3">
            <text:p>1-5000</text:p>
          </table:table-cell>
          <table:table-cell office:value-type="string" table:style-name="ce8">
            <text:p>全代管 Kubernetes 服務，導入完整 Kubernetes API、四向自動調度資源功能、發布版本和多叢集支援。利用包含多可用區和區域性叢集的高可用性控制層，預設將安全性納入考量，提供資料加密以及容器映像檔安全漏洞掃描等功能。</text:p>
          </table:table-cell>
          <table:table-cell table:number-columns-repeated="16377"/>
        </table:table-row>
        <table:table-row table:style-name="ro2">
          <table:table-cell office:value-type="float" office:value="2" table:style-name="ce3">
            <text:p>2</text:p>
          </table:table-cell>
          <table:table-cell office:value-type="string" table:style-name="ce3">
            <text:p>PaaS</text:p>
          </table:table-cell>
          <table:table-cell office:value-type="string" table:style-name="ce5">
            <text:p>Google Cloud Platform - Data Management 資料管理</text:p>
          </table:table-cell>
          <table:table-cell office:value-type="string" table:style-name="ce11">
            <text:p>Cloud SQL for MySQL, vCPU:2, RAM: 7.5GB, Storage: 100GB SSD</text:p>
          </table:table-cell>
          <table:table-cell office:value-type="string" table:style-name="ce3">
            <text:p>一年</text:p>
          </table:table-cell>
          <table:table-cell office:value-type="string" table:style-name="ce3">
            <text:p>1-5000</text:p>
          </table:table-cell>
          <table:table-cell office:value-type="string" table:style-name="ce8">
            <text:p>MySQL、PostgreSQL 和 SQL Server 適用的全代管關聯資料庫服務，使用全代管的 MySQL、PostgreSQL 和 SQL Server 資料庫來降低維護成本，自動執行資料庫佈建、儲存空間容量管理和其他曠日費時的工作。</text:p>
          </table:table-cell>
          <table:table-cell table:number-columns-repeated="16377"/>
        </table:table-row>
        <table:table-row table:style-name="ro2">
          <table:table-cell office:value-type="float" office:value="2" table:style-name="ce3">
            <text:p>2</text:p>
          </table:table-cell>
          <table:table-cell office:value-type="string" table:style-name="ce3">
            <text:p>PaaS</text:p>
          </table:table-cell>
          <table:table-cell office:value-type="string" table:style-name="ce5">
            <text:p>Google Cloud Platform - Data Management 資料管理(SG)</text:p>
          </table:table-cell>
          <table:table-cell office:value-type="string" table:style-name="ce11">
            <text:p>Cloud SQL for MySQL, vCPU:2, RAM: 7.5GB, Storage: 100GB SSD</text:p>
          </table:table-cell>
          <table:table-cell office:value-type="string" table:style-name="ce3">
            <text:p>一年</text:p>
          </table:table-cell>
          <table:table-cell office:value-type="string" table:style-name="ce3">
            <text:p>1-5000</text:p>
          </table:table-cell>
          <table:table-cell office:value-type="string" table:style-name="ce8">
            <text:p>MySQL、PostgreSQL 和 SQL Server 適用的全代管關聯資料庫服務，使用全代管的 MySQL、PostgreSQL 和 SQL Server 資料庫來降低維護成本，自動執行資料庫佈建、儲存空間容量管理和其他曠日費時的工作。</text:p>
          </table:table-cell>
          <table:table-cell table:number-columns-repeated="16377"/>
        </table:table-row>
        <table:table-row table:style-name="ro2">
          <table:table-cell office:value-type="float" office:value="2" table:style-name="ce3">
            <text:p>2</text:p>
          </table:table-cell>
          <table:table-cell office:value-type="string" table:style-name="ce3">
            <text:p>PaaS</text:p>
          </table:table-cell>
          <table:table-cell office:value-type="string" table:style-name="ce5">
            <text:p>Google Cloud Platform - Data Management 資料管理(USA)</text:p>
          </table:table-cell>
          <table:table-cell office:value-type="string" table:style-name="ce11">
            <text:p>Cloud SQL for MySQL, vCPU:2, RAM: 7.5GB, Storage: 100GB SSD</text:p>
          </table:table-cell>
          <table:table-cell office:value-type="string" table:style-name="ce3">
            <text:p>一年</text:p>
          </table:table-cell>
          <table:table-cell office:value-type="string" table:style-name="ce3">
            <text:p>1-5000</text:p>
          </table:table-cell>
          <table:table-cell office:value-type="string" table:style-name="ce8">
            <text:p>MySQL、PostgreSQL 和 SQL Server 適用的全代管關聯資料庫服務，使用全代管的 MySQL、PostgreSQL 和 SQL Server 資料庫來降低維護成本，自動執行資料庫佈建、儲存空間容量管理和其他曠日費時的工作。</text:p>
          </table:table-cell>
          <table:table-cell table:number-columns-repeated="16377"/>
        </table:table-row>
        <table:table-row table:style-name="ro4">
          <table:table-cell office:value-type="float" office:value="2" table:style-name="ce3">
            <text:p>2</text:p>
          </table:table-cell>
          <table:table-cell office:value-type="string" table:style-name="ce3">
            <text:p>PaaS</text:p>
          </table:table-cell>
          <table:table-cell office:value-type="string" table:style-name="ce5">
            <text:p>智慧型雲端網際網路SD-WAN VPN服務</text:p>
          </table:table-cell>
          <table:table-cell office:value-type="string" table:style-name="ce11">
            <text:p>一般規格:100Mb</text:p>
          </table:table-cell>
          <table:table-cell office:value-type="string" table:style-name="ce3">
            <text:p>一個月</text:p>
          </table:table-cell>
          <table:table-cell office:value-type="string" table:style-name="ce3">
            <text:p>1-1000</text:p>
          </table:table-cell>
          <table:table-cell office:value-type="string" table:style-name="ce8">
            <text:p>因應變化迅速的產業環境及各種網路及雲端服務的快速擴增，企業建置網路時必須考量到網路彈性且快速的布建。數位通SD-WAN解決方案以SD-WAN技術結合各種優質網路及服務資源，為客戶提供連結地端與地端、地端與雲端的智慧化網路解決方案。</text:p>
          </table:table-cell>
          <table:table-cell table:number-columns-repeated="16377"/>
        </table:table-row>
        <table:table-row table:style-name="ro4">
          <table:table-cell office:value-type="float" office:value="2" table:style-name="ce3">
            <text:p>2</text:p>
          </table:table-cell>
          <table:table-cell office:value-type="string" table:style-name="ce3">
            <text:p>PaaS</text:p>
          </table:table-cell>
          <table:table-cell office:value-type="string" table:style-name="ce5">
            <text:p>智慧型雲端網際網路SD-WAN VPN服務</text:p>
          </table:table-cell>
          <table:table-cell office:value-type="string" table:style-name="ce11">
            <text:p>一般規格:1GB</text:p>
          </table:table-cell>
          <table:table-cell office:value-type="string" table:style-name="ce3">
            <text:p>一個月</text:p>
          </table:table-cell>
          <table:table-cell office:value-type="string" table:style-name="ce3">
            <text:p>1-1000</text:p>
          </table:table-cell>
          <table:table-cell office:value-type="string" table:style-name="ce8">
            <text:p>因應變化迅速的產業環境及各種網路及雲端服務的快速擴增，企業建置網路時必須考量到網路彈性且快速的布建。數位通SD-WAN解決方案以SD-WAN技術結合各種優質網路及服務資源，為客戶提供連結地端與地端、地端與雲端的智慧化網路解決方案。</text:p>
          </table:table-cell>
          <table:table-cell table:number-columns-repeated="16377"/>
        </table:table-row>
        <table:table-row table:style-name="ro4">
          <table:table-cell office:value-type="float" office:value="2" table:style-name="ce3">
            <text:p>2</text:p>
          </table:table-cell>
          <table:table-cell office:value-type="string" table:style-name="ce3">
            <text:p>PaaS</text:p>
          </table:table-cell>
          <table:table-cell office:value-type="string" table:style-name="ce5">
            <text:p>智慧型雲端網際網路SD-WAN VPN服務</text:p>
          </table:table-cell>
          <table:table-cell office:value-type="string" table:style-name="ce11">
            <text:p>一般規格:500Mb</text:p>
          </table:table-cell>
          <table:table-cell office:value-type="string" table:style-name="ce3">
            <text:p>一個月</text:p>
          </table:table-cell>
          <table:table-cell office:value-type="string" table:style-name="ce3">
            <text:p>1-1000</text:p>
          </table:table-cell>
          <table:table-cell office:value-type="string" table:style-name="ce8">
            <text:p>因應變化迅速的產業環境及各種網路及雲端服務的快速擴增，企業建置網路時必須考量到網路彈性且快速的布建。數位通SD-WAN解決方案以SD-WAN技術結合各種優質網路及服務資源，為客戶提供連結地端與地端、地端與雲端的智慧化網路解決方案。</text:p>
          </table:table-cell>
          <table:table-cell table:number-columns-repeated="16377"/>
        </table:table-row>
        <table:table-row table:style-name="ro4">
          <table:table-cell office:value-type="float" office:value="2" table:style-name="ce3">
            <text:p>2</text:p>
          </table:table-cell>
          <table:table-cell office:value-type="string" table:style-name="ce3">
            <text:p>PaaS</text:p>
          </table:table-cell>
          <table:table-cell office:value-type="string" table:style-name="ce5">
            <text:p>智慧型雲端網際網路SD-WAN VPN服務</text:p>
          </table:table-cell>
          <table:table-cell office:value-type="string" table:style-name="ce11">
            <text:p>一般規格:50Mb</text:p>
          </table:table-cell>
          <table:table-cell office:value-type="string" table:style-name="ce3">
            <text:p>一個月</text:p>
          </table:table-cell>
          <table:table-cell office:value-type="string" table:style-name="ce3">
            <text:p>1-1000</text:p>
          </table:table-cell>
          <table:table-cell office:value-type="string" table:style-name="ce8">
            <text:p>因應變化迅速的產業環境及各種網路及雲端服務的快速擴增，企業建置網路時必須考量到網路彈性且快速的布建。數位通SD-WAN解決方案以SD-WAN技術結合各種優質網路及服務資源，為客戶提供連結地端與地端、地端與雲端的智慧化網路解決方案。</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QbiBot雲端智能客服</text:p>
          </table:table-cell>
          <table:table-cell office:value-type="string" table:style-name="ce11">
            <text:p>Facebook智能機器人:1.<text:tab/>透過Facebook介面提供24小時智能客服系統 包含:300題問答 自然語意分析與回覆 多媒體答案格式 知識問答編輯 後台管理報表等 2.<text:tab/>服務內容涵蓋(1)問答題庫編輯 訓練與優化(2)教育訓練2小時(3)三個月內答題率維持80%以上 3. 租期為一年</text:p>
          </table:table-cell>
          <table:table-cell office:value-type="string" table:style-name="ce3">
            <text:p>一年</text:p>
          </table:table-cell>
          <table:table-cell office:value-type="string" table:style-name="ce3">
            <text:p>1-20</text:p>
          </table:table-cell>
          <table:table-cell office:value-type="string" table:style-name="ce8">
            <text:p>以自然語意理解之引擎，提供最接近口語聊天之服務，並可透過演算法進行AI深度學習與訓練，使機器人在不斷互動的過程中自我成長與優化，提供更精準的問答。智能機器人可提供相關數據，精準分析用戶流量，並掌握用戶的需求和行為。</text:p>
            <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QbiBot雲端智能客服</text:p>
          </table:table-cell>
          <table:table-cell office:value-type="string" table:style-name="ce11">
            <text:p>Line智能機器人: 1.<text:tab/>透過Line介面提供24小時智能客服系統,功能包含 300題問答 自然語意分析與回覆 多媒體答案格式 知識問答編輯 後台管理報表等 2.<text:tab/>服務內容涵蓋(1)問答題庫編輯 訓練與優化 (2)教育訓練2小時 (3)三個月內答題率維持80%以上 3.<text:tab/>可另外加購服務渠道、問答題數與優化服務 4. 租期為一年</text:p>
          </table:table-cell>
          <table:table-cell office:value-type="string" table:style-name="ce3">
            <text:p>一年</text:p>
          </table:table-cell>
          <table:table-cell office:value-type="string" table:style-name="ce3">
            <text:p>1-20</text:p>
          </table:table-cell>
          <table:table-cell office:value-type="string" table:style-name="ce8">
            <text:p>以自然語意理解之引擎，提供最接近口語聊天之服務，並可透過演算法進行AI深度學習與訓練，使機器人在不斷互動的過程中自我成長與優化，提供更精準的問答。智能機器人可提供相關數據，精準分析用戶流量，並掌握用戶的需求和行為。</text:p>
            <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QbiBot雲端智能客服</text:p>
          </table:table-cell>
          <table:table-cell office:value-type="string" table:style-name="ce11">
            <text:p>QbiBot雲端智能機器人 後台管理授權數加購品項,授權一年。 1. 提供智能機器人問答題目編輯、訓練、優化、匯入及匯出等功能與使用者操作介面,並可匯出Excel檔。 2. 後台管理報表:提供智能客服問答紀錄清單、智能客服問答排名、智能客服服務量統計分析、無法回復的問題清單等報表,並可匯出Excel檔案。</text:p>
          </table:table-cell>
          <table:table-cell office:value-type="string" table:style-name="ce3">
            <text:p>一年</text:p>
          </table:table-cell>
          <table:table-cell office:value-type="string" table:style-name="ce3">
            <text:p>1-30</text:p>
          </table:table-cell>
          <table:table-cell office:value-type="string" table:style-name="ce8">
            <text:p>1. 提供智能機器人問答題目編輯、訓練、優化、匯入及匯出等功能與使用者操作介面，並可匯出Excel檔。</text:p>
            <text:p>2. 後台管理報表：提供智能客服問答紀錄清單、智能客服問答排名、智能客服服務量統計分析、無法回復的問題清單等報表，並可匯出Excel檔案。</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QbiBot雲端智能客服</text:p>
          </table:table-cell>
          <table:table-cell office:value-type="string" table:style-name="ce11">
            <text:p>QbiBot雲端智能機器人品項延長優化服務:針對「QbiBot雲端智能機器人 網站智能客服」、「QbiBot雲端智能機器人 Facebook智能客服」「、QbiBot雲端智能機器人 Line智能客服」三品項提供延長優化服務</text:p>
          </table:table-cell>
          <table:table-cell office:value-type="string" table:style-name="ce3">
            <text:p>一年</text:p>
          </table:table-cell>
          <table:table-cell office:value-type="string" table:style-name="ce3">
            <text:p>1-30</text:p>
          </table:table-cell>
          <table:table-cell office:value-type="string" table:style-name="ce8">
            <text:p>針對「QbiBot雲端智能機器人 網站智能客服 標準版 授權一年（含5個後台管理授權）」、「QbiBot雲端智能機器人 Facebook智能客服 標準版 授權一年（含5個後台管理授權）」「、QbiBot雲端智能機器人 Line智能客服 標準版 授權一年（含5個後台管理授權）」三品項提供延長優化服務（規格請見商品特色）。</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QbiBot雲端智能客服</text:p>
          </table:table-cell>
          <table:table-cell office:value-type="string" table:style-name="ce11">
            <text:p>QbiBot雲端智能機器人新增問答題數(題目由機關自定義),其規格如下: 1. 新增智能問答50題(問答內容由機關自定義) 2. 提供上線前之問答題庫建立、優化訓練、測試、整合等服務。 3. 上線後持續優化並維持 3 個月內之正確答復率至少達80%(以標的範圍內的問題計算,正確回復總次數/提問總次數≧80%)。</text:p>
          </table:table-cell>
          <table:table-cell office:value-type="string" table:style-name="ce3">
            <text:p>一年</text:p>
          </table:table-cell>
          <table:table-cell office:value-type="string" table:style-name="ce3">
            <text:p>1-50</text:p>
          </table:table-cell>
          <table:table-cell office:value-type="string" table:style-name="ce8">
            <text:p>QbiBot雲端智能機器人 智能問答題數加購品項。此加購品項為新增智能問答50題，並提供上線前之問答題庫建立、優化訓練、測試、整合等服務。上線後持續優化並維持 3 個月內之正確答復率至少達80%(以標的範圍內的問題計算，正確回復總次數/提問總次數≧80%)。</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QbiBot雲端智能客服</text:p>
          </table:table-cell>
          <table:table-cell office:value-type="string" table:style-name="ce11">
            <text:p>QbiBot雲端智能機器人新增問答題數(題目由機關自定義),其規格如下: 1. 新增智能問答50題(問答內容由機關自定義) 2. 提供上線前之問答題庫建立、優化訓練、測試、整合等服務。 3. 上線後持續優化並維持 3 個月內之正確答復率至少達80%(以標的範圍內的問題計算,正確回復總次數/提問總次數≧80%)。</text:p>
          </table:table-cell>
          <table:table-cell office:value-type="string" table:style-name="ce3">
            <text:p>一年</text:p>
          </table:table-cell>
          <table:table-cell office:value-type="string" table:style-name="ce3">
            <text:p>51-300</text:p>
          </table:table-cell>
          <table:table-cell office:value-type="string" table:style-name="ce8">
            <text:p>QbiBot雲端智能機器人 智能問答題數加購品項。此加購品項為新增智能問答50題，並提供上線前之問答題庫建立、優化訓練、測試、整合等服務。上線後持續優化並維持 3 個月內之正確答復率至少達80%(以標的範圍內的問題計算，正確回復總次數/提問總次數≧80%)。</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QbiBot雲端智能客服</text:p>
          </table:table-cell>
          <table:table-cell office:value-type="string" table:style-name="ce11">
            <text:p>QbiBot雲端流程機器人 後台管理授權數加購品項,授權一年。 1. 提供流程機器人問答題目編輯、匯入及匯出等功能與使用者操作介面,並可匯出Excel檔。 2. 後台管理報表:提供客服問答紀錄清單、客服問答排名、客服服務量統計分析、無法回復的問題清單等報表,並可匯出Excel檔案。</text:p>
          </table:table-cell>
          <table:table-cell office:value-type="string" table:style-name="ce3">
            <text:p>一年</text:p>
          </table:table-cell>
          <table:table-cell office:value-type="string" table:style-name="ce3">
            <text:p>1-30</text:p>
          </table:table-cell>
          <table:table-cell office:value-type="string" table:style-name="ce8">
            <text:p>1. 提供智能機器人問答題目編輯、匯入及匯出等功能與使用者操作介面，並可匯出Excel檔。</text:p>
            <text:p>2. 後台管理報表：提供客服問答紀錄清單、客服問答排名、客服服務量統計分析、無法回復的問題清單等報表，並可匯出Excel檔案。</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QbiBot雲端智能客服</text:p>
          </table:table-cell>
          <table:table-cell office:value-type="string" table:style-name="ce11">
            <text:p>QbiBot雲端流程機器人:透過網站/Facebook/Line(三擇一)介面提供24小時中文文字流程式客服服務,租期為一年。提供中文問答題庫100題 多媒體資料傳輸 問答題目編輯 題目可匯出Excel檔 以及後台管理報表。並提供2 小時的操作教育訓練。</text:p>
          </table:table-cell>
          <table:table-cell office:value-type="string" table:style-name="ce3">
            <text:p>一年</text:p>
          </table:table-cell>
          <table:table-cell office:value-type="string" table:style-name="ce3">
            <text:p>1-10</text:p>
          </table:table-cell>
          <table:table-cell office:value-type="string" table:style-name="ce8">
            <text:p>QbiBot流程機器人透過網站／Facebook／Line（三擇一）等渠道，以流程化之選單形式提供24小時客戶服務，用戶可以點選的方式瀏覽知識，自助化尋求解答。並可設置多種答案格式，如圖、文、影片、卡片等。流程機器人自動化回覆重複性問題，降低客服人力成本。</text:p>
            <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QbiBot雲端智能客服</text:p>
          </table:table-cell>
          <table:table-cell office:value-type="string" table:style-name="ce11">
            <text:p>QbiBot雲端流程機器人服務渠道加購品項,授權一年。QbiBot雲端流程機器人可透過網站/Facebook/Line介面提供24小時中文文字交談式自助化服務。此品項可選擇網站/Facebook/Line三渠道之一,渠道接入授權期限為一年。</text:p>
          </table:table-cell>
          <table:table-cell office:value-type="string" table:style-name="ce3">
            <text:p>一年</text:p>
          </table:table-cell>
          <table:table-cell office:value-type="string" table:style-name="ce3">
            <text:p>1-30</text:p>
          </table:table-cell>
          <table:table-cell office:value-type="string" table:style-name="ce8">
            <text:p>QbiBot雲端流程機器人透過網站／Facebook／Line介面提供24小時中文文字流程式客服服務，此品項為渠道加購項，提供流程機器人在不同渠道介面服務，且後台管理可辨識進線來源，進而針對不同渠道服務情況分析，並展示於報表和圖表中。</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QbiBot雲端智能客服</text:p>
          </table:table-cell>
          <table:table-cell office:value-type="string" table:style-name="ce11">
            <text:p>網站智能機器人:1.<text:tab/>透過網站介面提供24小時智能客服系統,功能包含 300題問答、自然語意分析與回覆、多媒體答案格式、知識問答編輯、後台管理報表等 2.<text:tab/>服務內容涵蓋(1)問答題庫編輯、訓練與優化(2)教育訓練2小時(3)三個月內答題率維持80%以上 3.<text:tab/>可另外加購服務渠道、問答題數與優化服務 4. 租期為一年</text:p>
          </table:table-cell>
          <table:table-cell office:value-type="string" table:style-name="ce3">
            <text:p>一年</text:p>
          </table:table-cell>
          <table:table-cell office:value-type="string" table:style-name="ce3">
            <text:p>1-20</text:p>
          </table:table-cell>
          <table:table-cell office:value-type="string" table:style-name="ce8">
            <text:p>以自然語意理解之引擎，提供最接近口語聊天之服務，並可透過演算法進行AI深度學習與訓練，使機器人在不斷互動的過程中自我成長與優化，提供更精準的問答。智能機器人可提供相關數據，精準分析用戶流量，並掌握用戶的需求和行為。</text:p>
            <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QbiCRM雲端客服管理系統</text:p>
          </table:table-cell>
          <table:table-cell office:value-type="string" table:style-name="ce11">
            <text:p>QbiCRM雲端客服管理系統文字客服管理席次:1.具備即時對話狀態監控 輔導 介入交談 即時報表顯示 歷史報表調閱之相關功能 2. 即時檢視線上統計資訊,可以依不同的管理層級設定顯示權限 3. 提供查找對話內容檔案,可匯出Excel檔 4. 提供進線分派管理報表可匯出Excel檔,亦可以訂閱方式產生報表</text:p>
          </table:table-cell>
          <table:table-cell office:value-type="string" table:style-name="ce3">
            <text:p>一年</text:p>
          </table:table-cell>
          <table:table-cell office:value-type="string" table:style-name="ce3">
            <text:p>1-30</text:p>
          </table:table-cell>
          <table:table-cell office:value-type="string" table:style-name="ce8">
            <text:p>QbiCRM雲端客服管理系統 文字客服管理席次加購品項，客服主管可即時使用即時對話監控、輔導、三方通話之功能，以即時優化客戶服務。管理席次可查看多種數據報表，全面性的監控客服中心運作。此外，提供客服中心分群管理，依照熟悉之技能分配進線，提升客服中心效能。</text:p>
            <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QbiCRM雲端客服管理系統</text:p>
          </table:table-cell>
          <table:table-cell office:value-type="string" table:style-name="ce11">
            <text:p>Wallboard模組: 1.<text:tab/>可區分不同客服群組資訊,並輪流顯示即時服務狀況。 2.<text:tab/>顯示座席狀態,包含登入數、忙線數、未就緒數、待機數以及文書處理人數。 3.<text:tab/>顯示即時服務狀況,包含進線數、接聽數、放棄數、等待數、應答率及即時服務水準。</text:p>
          </table:table-cell>
          <table:table-cell office:value-type="string" table:style-name="ce3">
            <text:p>一年</text:p>
          </table:table-cell>
          <table:table-cell office:value-type="string" table:style-name="ce3">
            <text:p>1-30</text:p>
          </table:table-cell>
          <table:table-cell office:value-type="string" table:style-name="ce8">
            <text:p>Wallboard模組可顯示客服中心即時資訊，如：顯示座席狀態，包含登入數、忙線數、未就緒數、待機數以及文書處理人數；也可顯示即時服務狀況，包含進線數、接聽數、放棄數、等待數、應答率及即時服務水準；並可區分不同客服群組資訊，輪流顯示數據。</text:p>
            <text:p/>
            <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QbiCRM雲端客服管理系統</text:p>
          </table:table-cell>
          <table:table-cell office:value-type="string" table:style-name="ce11">
            <text:p>多媒體客服(電話客服+文字客服) 20席以下 授權一年:1. 提供電話以及網站/Facebook/Line(三擇一)渠道文字客服值機功能一年 2. 服務內容錄音/記錄保存 3. 可整合機關網頁頁籤介面 4. 提供跑馬燈、公告欄功能 5. 提供統計報表,並可匯出成Excel格式 6. 提供教育訓練2小時 *詳細功能請見商品特色</text:p>
          </table:table-cell>
          <table:table-cell office:value-type="string" table:style-name="ce3">
            <text:p>一年</text:p>
          </table:table-cell>
          <table:table-cell office:value-type="string" table:style-name="ce3">
            <text:p>1-20</text:p>
          </table:table-cell>
          <table:table-cell office:value-type="string" table:style-name="ce8">
            <text:p>提供電話與文字之綜合客服席次和平台，平台首頁可自訂工作介面，重要待辦事項與服務指標一目了然。進線後提供話術提示功能，使客服人員快速進入服務狀況，對話結束後提供話後小結功能，輕鬆記錄服務內容，面對需要二次服務的情況，也可迅速了解情況。通話錄音、對話過程完整紀錄，保障單位與客服人員權益，也便於管理客服中心質量。</text:p>
            <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QbiCRM雲端客服管理系統</text:p>
          </table:table-cell>
          <table:table-cell office:value-type="string" table:style-name="ce11">
            <text:p>多媒體客服管理席次 授權一年:1.<text:tab/>具備電話客服與文字客服管理席次之綜合功能 2.<text:tab/>檢視即時統計資訊 3.<text:tab/>可調閱 下載錄音檔 檔案格式為電腦一般播放軟體可播放之格式 4.<text:tab/>提供Web-base查找對話內容檔案,可匯出Excel檔 5.<text:tab/>提供進線分派管理報表 可匯出Excel檔 亦可以訂閱方式產生報表至訂閱者的email信箱中</text:p>
          </table:table-cell>
          <table:table-cell office:value-type="string" table:style-name="ce3">
            <text:p>一年</text:p>
          </table:table-cell>
          <table:table-cell office:value-type="string" table:style-name="ce3">
            <text:p>1-30</text:p>
          </table:table-cell>
          <table:table-cell office:value-type="string" table:style-name="ce8">
            <text:p>QbiCRM雲端客服管理系統 多媒體客服管理席次加購品項，客服主管具備即時對話監聽／監控、插話／介入交談、耳語／輔導，以即時優化客戶服務。管理席次可查看多種數據報表，全面性的監控客服中心運作。此外，提供客服中心分群管理，依照熟悉之技能分配進線，提升客服中心效能。</text:p>
            <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QbiCRM雲端客服管理系統</text:p>
          </table:table-cell>
          <table:table-cell office:value-type="string" table:style-name="ce11">
            <text:p>文字客服服務渠道:網站/Facebook/Line(三擇一) 授權一年:QbiCRM雲端客服管理系統 文字客服服務渠道加購品項,依渠道數計費,渠道租期為一年。</text:p>
          </table:table-cell>
          <table:table-cell office:value-type="string" table:style-name="ce3">
            <text:p>一年</text:p>
          </table:table-cell>
          <table:table-cell office:value-type="string" table:style-name="ce3">
            <text:p>1-30</text:p>
          </table:table-cell>
          <table:table-cell office:value-type="string" table:style-name="ce8">
            <text:p>QbiCRM雲端客服管理系統 文字客服服務渠道加購品項。QbiCRM雲端客服管理系統可在單一介面整合多個渠道，從而具備以下功能：多個渠道統一進行話務分派、在同一介面回覆多渠道進線、不同渠道客戶資料辨識並歸戶整合，以及提供全渠道數據統計分析報表。</text:p>
            <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QbiCRM雲端客服管理系統</text:p>
          </table:table-cell>
          <table:table-cell office:value-type="string" table:style-name="ce11">
            <text:p>服務模組:1. 提供客戶服務案件管理系統功能,包含客服進線新增案件服務、席位間案件轉派功能、案件結案審核、結案追蹤、案件工作進度提醒、逾期通報等功能。 2. 提供服務績效統計、案件服務狀況統計,逾期案件統計三類制式報表,並可匯出成Excel格式。</text:p>
          </table:table-cell>
          <table:table-cell office:value-type="string" table:style-name="ce3">
            <text:p>一年</text:p>
          </table:table-cell>
          <table:table-cell office:value-type="string" table:style-name="ce3">
            <text:p>1-30</text:p>
          </table:table-cell>
          <table:table-cell office:value-type="string" table:style-name="ce8">
            <text:p>1. 提供客戶服務案件管理系統功能，包含客服進線新增案件服務、席位間案件轉派功能、案件結案審核、結案追蹤、案件工作進度提醒、逾期通報等功能。</text:p>
            <text:p>2. 提供服務績效統計、案件服務狀況統計，逾期案件統計三類制式報表，並可匯出成Excel格式。</text:p>
          </table:table-cell>
          <table:table-cell table:number-columns-repeated="16377"/>
        </table:table-row>
        <table:table-row table:style-name="ro8">
          <table:table-cell office:value-type="float" office:value="3" table:style-name="ce3">
            <text:p>3</text:p>
          </table:table-cell>
          <table:table-cell office:value-type="string" table:style-name="ce3">
            <text:p>SaaS</text:p>
          </table:table-cell>
          <table:table-cell office:value-type="string" table:style-name="ce5">
            <text:p>QbiCRM雲端客服管理系統</text:p>
          </table:table-cell>
          <table:table-cell office:value-type="string" table:style-name="ce11">
            <text:p>知識模組:提供問題與解答的知識架構,客服人員可透過各種查詢機制,快速獲得圖文並茂的網頁式知識內容。 知識庫系統功能說明: 1.<text:tab/>首頁可設置知識與公告 2.<text:tab/>支援全文檢索 3.<text:tab/>知識附件可線上預覽 4.<text:tab/>知識內容支援word、excel、JPG、html多種資料形式</text:p>
          </table:table-cell>
          <table:table-cell office:value-type="string" table:style-name="ce3">
            <text:p>一年</text:p>
          </table:table-cell>
          <table:table-cell office:value-type="string" table:style-name="ce3">
            <text:p>1-30</text:p>
          </table:table-cell>
          <table:table-cell office:value-type="string" table:style-name="ce8">
            <text:p>提供問題與解答的知識架構，客服人員可透過各種查詢機制，快速獲得圖文並茂的網頁式知識內容。<text:s/></text:p>
            <text:p>知識庫系統功能說明：</text:p>
            <text:p>1.<text:tab/>首頁可設置知識與公告</text:p>
            <text:p>2.<text:tab/>支援全文檢索</text:p>
            <text:p>3.<text:tab/>知識附件可線上預覽</text:p>
            <text:p>4.<text:tab/>知識內容支援word、excel、JPG、html多種資料形式</text:p>
            <text:p>5.<text:tab/>支援Azure OpenAI整合應用</text:p>
            <text:p><text:s/></text:p>
            <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QbiCRM雲端客服管理系統</text:p>
          </table:table-cell>
          <table:table-cell office:value-type="string" table:style-name="ce11">
            <text:p>網站/Facebook/Line(三擇一)文字客服 20席以下 授權一年:1.<text:tab/>提供網站/Facebook/Line(三擇一)渠道文字客服值機功能一年 2.<text:tab/>服務內容記錄保存 3.<text:tab/>可整合機關網頁頁籤介面 4.<text:tab/>提供跑馬燈、公告欄功能 5.<text:tab/>提供統計報表,並可匯出成Excel格式 6.<text:tab/>提供教育訓練2小時</text:p>
          </table:table-cell>
          <table:table-cell office:value-type="string" table:style-name="ce3">
            <text:p>一年</text:p>
          </table:table-cell>
          <table:table-cell office:value-type="string" table:style-name="ce3">
            <text:p>1-20</text:p>
          </table:table-cell>
          <table:table-cell office:value-type="string" table:style-name="ce8">
            <text:p>提供文字客服席次以及客服平台，可整合電話與多渠道文字服務，平台首頁可自訂工作介面，重要待辦事項與服務指標一目了然。進線後提供話術提示功能，使客服人員快速進入服務狀況，對話結束後提供話後小結功能，輕鬆記錄服務內容，面對需要二次服務的情況，也可迅速了解情況。對話過程完整紀錄，保障單位與客服人員權益，也便於管理客服中心質量。</text:p>
            <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QbiCRM雲端客服管理系統</text:p>
          </table:table-cell>
          <table:table-cell office:value-type="string" table:style-name="ce11">
            <text:p>電話客服 20席以下 授權一年:1. 提供客服值機功能一年(詳細功能請見商品特色) 2. 電話錄音 3. 可整合機關網頁介面 4. 具備跑馬燈、公告欄功能 5. 提供統計報表,並可匯出成Excel格式(詳細功能請見商品特色) 6. 提供教育訓練2小時</text:p>
          </table:table-cell>
          <table:table-cell office:value-type="string" table:style-name="ce3">
            <text:p>一年</text:p>
          </table:table-cell>
          <table:table-cell office:value-type="string" table:style-name="ce3">
            <text:p>1-20</text:p>
          </table:table-cell>
          <table:table-cell office:value-type="string" table:style-name="ce8">
            <text:p>提供電話客服席次以及客服平台，平台首頁可自訂工作介面，重要的待辦事項與服務指標一目了然。電話進線後提供話術提示功能，使客服人員快速進入服務狀況，掛線後提供話後小結功能，輕鬆記錄每筆服務，面對需要二次服務的情況，也可以迅速了解情況。通話全程完整錄音，不僅保障單位與客服人員權益，更便於管理客服中心質量。</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QbiCRM雲端客服管理系統</text:p>
          </table:table-cell>
          <table:table-cell office:value-type="string" table:style-name="ce11">
            <text:p>電話客服管理席次 授權一年1. 具備監聽 插話 耳語 文字訊息 調聽錄音 即時報表顯示 歷史報表調閱之相關功能 2. 可檢視即時線上統計資訊 並可以依不同的管理層級設定顯示不同的群組或客服人員 3. 可調閱錄 下載音檔 格式為電腦一般播放軟體可播放之格式 4. 提供四種類型之統計報表 可匯出Excel檔 亦可產生報表至email信箱中</text:p>
          </table:table-cell>
          <table:table-cell office:value-type="string" table:style-name="ce3">
            <text:p>一年</text:p>
          </table:table-cell>
          <table:table-cell office:value-type="string" table:style-name="ce3">
            <text:p>1-30</text:p>
          </table:table-cell>
          <table:table-cell office:value-type="string" table:style-name="ce8">
            <text:p>QbiCRM雲端客服管理系統 電話客服管理席次加購品項，客服主管可即時使用監聽、輔導、三方通話之功能，以即時優化客戶服務。管理席次可查看多種數據報表，全面性的監控客服中心運作。此外，提供客服中心分群管理，依照熟悉之技能分配進線，提升客服中心效能。</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Qbi雲端系統串接服務</text:p>
          </table:table-cell>
          <table:table-cell office:value-type="string" table:style-name="ce11">
            <text:p>此品項針對QbiCRM雲端客服管理系統與QbiBot雲端智能機器人提供系統串接整合服務</text:p>
          </table:table-cell>
          <table:table-cell office:value-type="string" table:style-name="ce3">
            <text:p>一年</text:p>
          </table:table-cell>
          <table:table-cell office:value-type="string" table:style-name="ce3">
            <text:p>1-30</text:p>
          </table:table-cell>
          <table:table-cell office:value-type="string" table:style-name="ce8">
            <text:p>考量機關使用需求，QbiCRM雲端客服管理系統與QbiBot雲端智能機器人提供系統串接之服務。QbiCRM串接所需系統後，可於單一介面同時操作多個系統。QbiBot串接所需系統後，機器人可攫取該系統之知識以提供答案。</text:p>
            <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Qbi雲端系統客製化報表開發</text:p>
          </table:table-cell>
          <table:table-cell office:value-type="string" table:style-name="ce11">
            <text:p>此品項針對QbiCRM雲端客服管理系統、QbiBot雲端智能機器人以及QbiBot雲端流程機器人提供報表開發之服務</text:p>
          </table:table-cell>
          <table:table-cell office:value-type="string" table:style-name="ce3">
            <text:p>一年</text:p>
          </table:table-cell>
          <table:table-cell office:value-type="string" table:style-name="ce3">
            <text:p>1-30</text:p>
          </table:table-cell>
          <table:table-cell office:value-type="string" table:style-name="ce8">
            <text:p>此品項針對QbiCRM雲端客服管理系統、QbiBot雲端智能機器人以及QbiBot雲端流程機器人提供報表開發之服務，其規格如下：</text:p>
            <text:p/>
            <text:p>1. 新增客製化報表 1 張(報表統計欄位和計算方式由機關自定義)。</text:p>
            <text:p>2. 使用者可透過管理席次權限，登入後台管理介面查看此報表。</text:p>
            <text:p/>
          </table:table-cell>
          <table:table-cell table:number-columns-repeated="16377"/>
        </table:table-row>
        <table:table-row table:style-name="ro2">
          <table:table-cell office:value-type="float" office:value="3" table:style-name="ce3">
            <text:p>3</text:p>
          </table:table-cell>
          <table:table-cell office:value-type="string" table:style-name="ce3">
            <text:p>SaaS</text:p>
          </table:table-cell>
          <table:table-cell office:value-type="string" table:style-name="ce5">
            <text:p>Google Workspace</text:p>
          </table:table-cell>
          <table:table-cell office:value-type="string" table:style-name="ce11">
            <text:p>GWS Business Standard: 1~300 Users + 安裝上線</text:p>
          </table:table-cell>
          <table:table-cell office:value-type="string" table:style-name="ce3">
            <text:p>一年</text:p>
          </table:table-cell>
          <table:table-cell office:value-type="string" table:style-name="ce3">
            <text:p>1-300</text:p>
          </table:table-cell>
          <table:table-cell office:value-type="string" table:style-name="ce8">
            <text:p>各種規模的團隊如何聯絡溝通、創作內容及協同合作，使用 Google Workspace 的企業專屬電子郵件、視訊會議、雲端儲存空間和檔案共用功能，達成真正的線上即時合作。取得小組協作需要的所有工具，工作更有效率。</text:p>
          </table:table-cell>
          <table:table-cell table:number-columns-repeated="16377"/>
        </table:table-row>
        <table:table-row table:style-name="ro2">
          <table:table-cell office:value-type="float" office:value="3" table:style-name="ce3">
            <text:p>3</text:p>
          </table:table-cell>
          <table:table-cell office:value-type="string" table:style-name="ce3">
            <text:p>SaaS</text:p>
          </table:table-cell>
          <table:table-cell office:value-type="string" table:style-name="ce5">
            <text:p>Google Workspace</text:p>
          </table:table-cell>
          <table:table-cell office:value-type="string" table:style-name="ce11">
            <text:p>GWS Business Starter: 1~300 Users + 安裝上線</text:p>
          </table:table-cell>
          <table:table-cell office:value-type="string" table:style-name="ce3">
            <text:p>一年</text:p>
          </table:table-cell>
          <table:table-cell office:value-type="string" table:style-name="ce3">
            <text:p>1-300</text:p>
          </table:table-cell>
          <table:table-cell office:value-type="string" table:style-name="ce8">
            <text:p>各種規模的團隊如何聯絡溝通、創作內容及協同合作，使用 Google Workspace 的企業專屬電子郵件、視訊會議、雲端儲存空間和檔案共用功能，達成真正的線上即時合作。取得小組協作需要的所有工具，工作更有效率。</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Google Workspace</text:p>
          </table:table-cell>
          <table:table-cell office:value-type="string" table:style-name="ce11">
            <text:p>GWS Education T&amp;L Edition + 安裝上線</text:p>
          </table:table-cell>
          <table:table-cell office:value-type="string" table:style-name="ce3">
            <text:p>一年</text:p>
          </table:table-cell>
          <table:table-cell office:value-type="string" table:style-name="ce3">
            <text:p>1-50000</text:p>
          </table:table-cell>
          <table:table-cell office:value-type="string" table:style-name="ce8">
            <text:p>透過 Google 文件、試算表、簡報、表單、協作平台和 Jamboard 進行即時協作, 使用 Google Meet、Chat 和 Gmail，隨時隨地與學生、老師、監護人及行政人員通訊, 直接在 Classroom 中與學生交流互動，提供明確指示協助學生充分發揮實力。授權版本：Teaching and Learning Upgrade。</text:p>
          </table:table-cell>
          <table:table-cell table:number-columns-repeated="16377"/>
        </table:table-row>
        <table:table-row table:style-name="ro2">
          <table:table-cell office:value-type="float" office:value="3" table:style-name="ce3">
            <text:p>3</text:p>
          </table:table-cell>
          <table:table-cell office:value-type="string" table:style-name="ce3">
            <text:p>SaaS</text:p>
          </table:table-cell>
          <table:table-cell office:value-type="string" table:style-name="ce5">
            <text:p>Google Workspace</text:p>
          </table:table-cell>
          <table:table-cell office:value-type="string" table:style-name="ce11">
            <text:p>GWS Enterprise Plus: unlimited users + 安裝上線</text:p>
          </table:table-cell>
          <table:table-cell office:value-type="string" table:style-name="ce3">
            <text:p>一年</text:p>
          </table:table-cell>
          <table:table-cell office:value-type="string" table:style-name="ce3">
            <text:p>1-50000</text:p>
          </table:table-cell>
          <table:table-cell office:value-type="string" table:style-name="ce8">
            <text:p>各種規模的團隊如何聯絡溝通、創作內容及協同合作，使用 Google Workspace 的企業專屬電子郵件、視訊會議、雲端儲存空間和檔案共用功能，達成真正的線上即時合作。取得小組協作需要的所有工具，工作更有效率。</text:p>
          </table:table-cell>
          <table:table-cell table:number-columns-repeated="16377"/>
        </table:table-row>
        <table:table-row table:style-name="ro2">
          <table:table-cell office:value-type="float" office:value="3" table:style-name="ce3">
            <text:p>3</text:p>
          </table:table-cell>
          <table:table-cell office:value-type="string" table:style-name="ce3">
            <text:p>SaaS</text:p>
          </table:table-cell>
          <table:table-cell office:value-type="string" table:style-name="ce5">
            <text:p>Google Workspace</text:p>
          </table:table-cell>
          <table:table-cell office:value-type="string" table:style-name="ce11">
            <text:p>GWS Enterprise Standard: unlimited users + 安裝上線</text:p>
          </table:table-cell>
          <table:table-cell office:value-type="string" table:style-name="ce3">
            <text:p>一年</text:p>
          </table:table-cell>
          <table:table-cell office:value-type="string" table:style-name="ce3">
            <text:p>1-50000</text:p>
          </table:table-cell>
          <table:table-cell office:value-type="string" table:style-name="ce8">
            <text:p>各種規模的團隊如何聯絡溝通、創作內容及協同合作，使用 Google Workspace 的企業專屬電子郵件、視訊會議、雲端儲存空間和檔案共用功能，達成真正的線上即時合作。取得小組協作需要的所有工具，工作更有效率。</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Google Workspace</text:p>
          </table:table-cell>
          <table:table-cell office:value-type="string" table:style-name="ce11">
            <text:p>GWS Enterprise Starter: unlimited users + 安裝上線</text:p>
          </table:table-cell>
          <table:table-cell office:value-type="string" table:style-name="ce3">
            <text:p>一年</text:p>
          </table:table-cell>
          <table:table-cell office:value-type="string" table:style-name="ce3">
            <text:p>1-50000</text:p>
          </table:table-cell>
          <table:table-cell office:value-type="string" table:style-name="ce8">
            <text:p>各種規模的團隊如何聯絡溝通、創作內容及協同合作，使用 Google Workspace 的企業專屬電子郵件、視訊會議、雲端儲存空間和檔案共用功能，達成真正的線上即時合作。取得小組協作需要的所有工具，工作更有效率。授權版本：Enterprise Starter。</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iCS雲端客服</text:p>
          </table:table-cell>
          <table:table-cell office:value-type="string" table:style-name="ce11">
            <text:p>iCS雲端客服一般加選:每增加1個客製化語音IVR流程腳本結點</text:p>
          </table:table-cell>
          <table:table-cell office:value-type="string" table:style-name="ce3">
            <text:p>結點</text:p>
          </table:table-cell>
          <table:table-cell office:value-type="string" table:style-name="ce3">
            <text:p>1-120</text:p>
          </table:table-cell>
          <table:table-cell office:value-type="string" table:style-name="ce8">
            <text:p>1.<text:tab/>增加/修改1個IVR語音流程腳本結點</text:p>
            <text:p>(1)<text:tab/>支援線上同時執行多個IVR語音流程、自動應答及轉接。</text:p>
            <text:p>(2)<text:tab/>依機關規劃之客服電話進線流程，修改IVR語音流程腳本。</text:p>
            <text:p>(3)<text:tab/>結點數為電話進線時，民眾聽到的語音引導服務選項。每提供一個服務選擇鍵供民眾選擇時，即算一個節點。</text:p>
            <text:p>(4)<text:tab/>依機關提供之各結點文字內容，由專人錄製音檔並進行更換。</text:p>
            <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iCS雲端客服</text:p>
          </table:table-cell>
          <table:table-cell office:value-type="string" table:style-name="ce11">
            <text:p>iCS雲端客服服務一般加選:保留錄音每增加一個月</text:p>
          </table:table-cell>
          <table:table-cell office:value-type="string" table:style-name="ce3">
            <text:p>月</text:p>
          </table:table-cell>
          <table:table-cell office:value-type="string" table:style-name="ce3">
            <text:p>1-120</text:p>
          </table:table-cell>
          <table:table-cell office:value-type="string" table:style-name="ce8">
            <text:p>1. 必須搭配已購買之iCS雲端客服服務數量增購。</text:p>
            <text:p>2. iCS雲端客服服務通話錄音，通話錄音於結束通話後，由系統自動產出。</text:p>
            <text:p>3. 原規格線上保存三個月通話音檔，管理者採線上調閱或下載。</text:p>
            <text:p>4. 此項為線上錄音檔保存期限，每增加一個月之加值選項費用。</text:p>
            <text:p/>
          </table:table-cell>
          <table:table-cell table:number-columns-repeated="16377"/>
        </table:table-row>
        <table:table-row table:style-name="ro9">
          <table:table-cell office:value-type="float" office:value="3" table:style-name="ce3">
            <text:p>3</text:p>
          </table:table-cell>
          <table:table-cell office:value-type="string" table:style-name="ce3">
            <text:p>SaaS</text:p>
          </table:table-cell>
          <table:table-cell office:value-type="string" table:style-name="ce5">
            <text:p>iCS雲端客服</text:p>
          </table:table-cell>
          <table:table-cell office:value-type="string" table:style-name="ce11">
            <text:p>iCS雲端客服系統一般規格:1席次,以月計費, 不含客服人力.(機房不具備異地備援)</text:p>
          </table:table-cell>
          <table:table-cell office:value-type="string" table:style-name="ce3">
            <text:p>月</text:p>
          </table:table-cell>
          <table:table-cell office:value-type="string" table:style-name="ce3">
            <text:p>1-3</text:p>
          </table:table-cell>
          <table:table-cell office:value-type="string" table:style-name="ce8">
            <text:p>1.<text:tab/>雲端租賃服務，機房不具異地備援，不含話務人員。</text:p>
            <text:p>2.<text:tab/>機關話務人員自行透過安全網路/VPN遠端聯網值機。</text:p>
            <text:p>3.<text:tab/>話務人員職機所需終端層設備軟體由機關自行提供。</text:p>
            <text:p>4.<text:tab/>本客服系統提供24小時連線服務。</text:p>
            <text:p>5.<text:tab/>本公司客服服務時間為5x8障礙排除支援服務。</text:p>
            <text:p>6.<text:tab/>如需彈性調整服務時間，須雙方議定。</text:p>
            <text:p>7.<text:tab/>電信費需機關自行負擔。</text:p>
            <text:p>8.<text:tab/>不含線路服務，機關須另加購。</text:p>
          </table:table-cell>
          <table:table-cell table:number-columns-repeated="16377"/>
        </table:table-row>
        <table:table-row table:style-name="ro9">
          <table:table-cell office:value-type="float" office:value="3" table:style-name="ce3">
            <text:p>3</text:p>
          </table:table-cell>
          <table:table-cell office:value-type="string" table:style-name="ce3">
            <text:p>SaaS</text:p>
          </table:table-cell>
          <table:table-cell office:value-type="string" table:style-name="ce5">
            <text:p>iCS雲端客服</text:p>
          </table:table-cell>
          <table:table-cell office:value-type="string" table:style-name="ce11">
            <text:p>iCS雲端客服系統一般規格:1席次,以月計費, 不含客服人力.(機房不具備異地備援)</text:p>
          </table:table-cell>
          <table:table-cell office:value-type="string" table:style-name="ce3">
            <text:p>月</text:p>
          </table:table-cell>
          <table:table-cell office:value-type="string" table:style-name="ce3">
            <text:p>4-120</text:p>
          </table:table-cell>
          <table:table-cell office:value-type="string" table:style-name="ce8">
            <text:p>1.<text:tab/>雲端租賃服務，機房不具異地備援，不含話務人員。</text:p>
            <text:p>2.<text:tab/>機關話務人員自行透過安全網路/VPN遠端聯網值機。</text:p>
            <text:p>3.<text:tab/>話務人員職機所需終端層設備軟體由機關自行提供。</text:p>
            <text:p>4.<text:tab/>本客服系統提供24小時連線服務。</text:p>
            <text:p>5.<text:tab/>本公司客服服務時間為5x8障礙排除支援服務。</text:p>
            <text:p>6.<text:tab/>如需彈性調整服務時間，須雙方議定。</text:p>
            <text:p>7.<text:tab/>電信費需機關自行負擔。</text:p>
            <text:p>8.<text:tab/>不含線路服務，機關須另加購。</text:p>
          </table:table-cell>
          <table:table-cell table:number-columns-repeated="16377"/>
        </table:table-row>
        <table:table-row table:style-name="ro9">
          <table:table-cell office:value-type="float" office:value="3" table:style-name="ce3">
            <text:p>3</text:p>
          </table:table-cell>
          <table:table-cell office:value-type="string" table:style-name="ce3">
            <text:p>SaaS</text:p>
          </table:table-cell>
          <table:table-cell office:value-type="string" table:style-name="ce5">
            <text:p>iCS雲端客服</text:p>
          </table:table-cell>
          <table:table-cell office:value-type="string" table:style-name="ce11">
            <text:p>一般規格: 機關維持原代表號需求之線路服務(數位中繼線路E1 PRI) 30線/月</text:p>
          </table:table-cell>
          <table:table-cell office:value-type="string" table:style-name="ce3">
            <text:p>月</text:p>
          </table:table-cell>
          <table:table-cell office:value-type="string" table:style-name="ce3">
            <text:p>1-20</text:p>
          </table:table-cell>
          <table:table-cell office:value-type="string" table:style-name="ce8">
            <text:p>(1)<text:tab/>機關維持原客服代表號及線路，或新增客服代表號及線路時，皆可採購本項次將來電轉至雲端客服系統。</text:p>
            <text:p>(2)<text:tab/>新增客服代表號及線路時，機關須事先完成數位中繼線路申辦及安裝。</text:p>
            <text:p>(3)<text:tab/>於電信線路端設置1埠E1 PRI網路語音閘道設備，設備需要之網路連線及雙向頻寬皆由機關提供。</text:p>
            <text:p>(4)<text:tab/>若發生交換機介接需求，非本服務項目規格，請機關另案辦理。</text:p>
            <text:p/>
            <text:p/>
          </table:table-cell>
          <table:table-cell table:number-columns-repeated="16377"/>
        </table:table-row>
        <table:table-row table:style-name="ro9">
          <table:table-cell office:value-type="float" office:value="3" table:style-name="ce3">
            <text:p>3</text:p>
          </table:table-cell>
          <table:table-cell office:value-type="string" table:style-name="ce3">
            <text:p>SaaS</text:p>
          </table:table-cell>
          <table:table-cell office:value-type="string" table:style-name="ce5">
            <text:p>iCS雲端客服</text:p>
          </table:table-cell>
          <table:table-cell office:value-type="string" table:style-name="ce11">
            <text:p>一般規格:機關維持原代表號需求之線路服務(1條電話線路)</text:p>
          </table:table-cell>
          <table:table-cell office:value-type="string" table:style-name="ce3">
            <text:p>月</text:p>
          </table:table-cell>
          <table:table-cell office:value-type="string" table:style-name="ce3">
            <text:p>1-20</text:p>
          </table:table-cell>
          <table:table-cell office:value-type="string" table:style-name="ce8">
            <text:p>機關維持原代表號需求之線路服務(類比市話線路analog) 1線/月</text:p>
            <text:p>(1)<text:tab/>機關維持原客服代表號及線路，或新增客服代表號及線路時，皆可採購本項次將來電轉至雲端客服系統。</text:p>
            <text:p>(2)<text:tab/>新增客服代表號及線路時，機關須事先完成類比市話線路申辦及安裝。</text:p>
            <text:p>(3)<text:tab/>於電信線路端設置4埠FXO網路語音閘道設備，設備需要之網路連線及雙向頻寬皆由機關提供。</text:p>
            <text:p>(4)<text:tab/>若發生交換機介接需求，非本服務項目規格，請機關另案辦理。</text:p>
            <text:p/>
          </table:table-cell>
          <table:table-cell table:number-columns-repeated="16377"/>
        </table:table-row>
        <table:table-row table:style-name="ro9">
          <table:table-cell office:value-type="float" office:value="3" table:style-name="ce3">
            <text:p>3</text:p>
          </table:table-cell>
          <table:table-cell office:value-type="string" table:style-name="ce3">
            <text:p>SaaS</text:p>
          </table:table-cell>
          <table:table-cell office:value-type="string" table:style-name="ce5">
            <text:p>iCS雲端客服</text:p>
          </table:table-cell>
          <table:table-cell office:value-type="string" table:style-name="ce11">
            <text:p>一般規格:機關維持原代表號需求之線路服務(4條電話線路)</text:p>
          </table:table-cell>
          <table:table-cell office:value-type="string" table:style-name="ce3">
            <text:p>月</text:p>
          </table:table-cell>
          <table:table-cell office:value-type="string" table:style-name="ce3">
            <text:p>1-20</text:p>
          </table:table-cell>
          <table:table-cell office:value-type="string" table:style-name="ce8">
            <text:p>機關維持原代表號需求之線路服務(類比市話線路analog) 4線/月</text:p>
            <text:p>(1)<text:tab/>機關維持原客服代表號及線路，或新增客服代表號及線路時，皆可採購本項次將來電轉至雲端客服系統。</text:p>
            <text:p>(2)<text:tab/>新增客服代表號及線路時，機關須事先完成類比市話線路申辦及安裝。</text:p>
            <text:p>(3)<text:tab/>於電信線路端設置4埠FXO網路語音閘道設備，設備需要之網路連線及雙向頻寬皆由機關提供。</text:p>
            <text:p>(4)<text:tab/>若發生交換機介接需求，非本服務項目規格，請機關另案辦理。</text:p>
            <text:p/>
          </table:table-cell>
          <table:table-cell table:number-columns-repeated="16377"/>
        </table:table-row>
        <table:table-row table:style-name="ro10">
          <table:table-cell office:value-type="float" office:value="3" table:style-name="ce3">
            <text:p>3</text:p>
          </table:table-cell>
          <table:table-cell office:value-type="string" table:style-name="ce3">
            <text:p>SaaS</text:p>
          </table:table-cell>
          <table:table-cell office:value-type="string" table:style-name="ce5">
            <text:p>DevSecOps專案開發整合工具雲端平台(精實版)</text:p>
          </table:table-cell>
          <table:table-cell office:value-type="string" table:style-name="ce11">
            <text:p>10 人版DevSecOps專案開發整合工具服務包含專案管理模組、原始碼管理模組、原始碼品質自動檢測模組(不具備異地備援)</text:p>
          </table:table-cell>
          <table:table-cell office:value-type="string" table:style-name="ce3">
            <text:p>一年</text:p>
          </table:table-cell>
          <table:table-cell office:value-type="string" table:style-name="ce3">
            <text:p>1-30</text:p>
          </table:table-cell>
          <table:table-cell office:value-type="string" table:style-name="ce8">
            <text:p>1. 基本功能規格:</text:p>
            <text:p>1.1 專案儀錶版、專案列表、我的工作</text:p>
            <text:p>1.2 工作執行(工作規劃WBS、議題看板、議題列表、專案設定)</text:p>
            <text:p>1.3 開發進度(開發分支、Pipeline)</text:p>
            <text:p>1.4 原始碼品質檢測(Bug、安全漏洞、程式異味、重複程式碼)</text:p>
            <text:p>1.5 操作紀錄</text:p>
            <text:p>2. 系統管理功能規格:</text:p>
            <text:p>2.1 專案總覽(儀錶板、專案列表)</text:p>
            <text:p>2.2 系統管理功能(帳號管理、參數設定)</text:p>
            <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官方帳號】</text:p>
          </table:table-cell>
          <table:table-cell office:value-type="string" table:style-name="ce3">
            <text:p>/1年</text:p>
          </table:table-cell>
          <table:table-cell office:value-type="string" table:style-name="ce3">
            <text:p>1-88888888</text:p>
          </table:table-cell>
          <table:table-cell office:value-type="string" table:style-name="ce8">
            <text:p>源思科技雲端即時通『@官方帳號』簡介：</text:p>
            <text:p/>
            <text:p>1.本品項提供機關一個@官方帳號，透過該官方帳號，管理小編可以自由與粉絲互動之，粉絲透過QR Code獲邀請連結，加入官方帳號後，機關可賦予多位小編共管官方帳號，使用IM訊息群發與接收回覆訂閱之粉絲之功能。</text:p>
            <text:p>2.每月群發訊息量無上限。</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App IM開發模組】</text:p>
          </table:table-cell>
          <table:table-cell office:value-type="string" table:style-name="ce3">
            <text:p>/1年</text:p>
          </table:table-cell>
          <table:table-cell office:value-type="string" table:style-name="ce3">
            <text:p>1-88888888</text:p>
          </table:table-cell>
          <table:table-cell office:value-type="string" table:style-name="ce8">
            <text:p>源思科技雲端即時通『App IM開發模組』簡介：</text:p>
            <text:p/>
            <text:p>提供機關即時通訊功能中IM (IM instant messaging) 二次開發技術模組，機關可自主開發，將技術模組之嵌入原有APP底層以及原有UI，快速達成達成APP擴充為該通訊功能之目的，提供一對一、群組發訊、傳送檔案等諸多通訊功能，大幅度降低自行研發之時效，加速市場所需。</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App VoIP通話開發模組】</text:p>
          </table:table-cell>
          <table:table-cell office:value-type="string" table:style-name="ce3">
            <text:p>/1年</text:p>
          </table:table-cell>
          <table:table-cell office:value-type="string" table:style-name="ce3">
            <text:p>1-88888888</text:p>
          </table:table-cell>
          <table:table-cell office:value-type="string" table:style-name="ce8">
            <text:p>源思科技雲端即時通『App VoIP通話開發模組』簡介：</text:p>
            <text:p/>
            <text:p>提供機關即時通訊功能中VoIP (Voice over IP) 二次開發技術模組，機關可自主開發，將技術模組之嵌入原有APP底層以及原有UI，快速達成達成APP擴充為該通訊功能之目的，提供一對一通話、群組通話等諸多電話相關整合功能，大幅度降低自行研發之時效，因應市場所需。</text:p>
            <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IM API即時訊息推播】</text:p>
          </table:table-cell>
          <table:table-cell office:value-type="string" table:style-name="ce3">
            <text:p>/1年</text:p>
          </table:table-cell>
          <table:table-cell office:value-type="string" table:style-name="ce3">
            <text:p>1-88888888</text:p>
          </table:table-cell>
          <table:table-cell office:value-type="string" table:style-name="ce8">
            <text:p>源思科技雲端即時通『IM API即時訊息推播』簡介：</text:p>
            <text:p/>
            <text:p>提供機關即時訊息推播API技術介接介面，讓機關可採以自動化發送IM即時通訊，包含文字、圖片、影音檔案等各種多變化方式，指定傳送到相對應的企業通訊群組中；其情境多用於企業或機關內部重要公告、政令宣導、系統告警、行政通知、或其他機關內部系統需要進行即時傳達，有效接收。</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人力諮詢顧問服務】</text:p>
          </table:table-cell>
          <table:table-cell office:value-type="string" table:style-name="ce3">
            <text:p>/半年</text:p>
          </table:table-cell>
          <table:table-cell office:value-type="string" table:style-name="ce3">
            <text:p>1-88888888</text:p>
          </table:table-cell>
          <table:table-cell office:value-type="string" table:style-name="ce8">
            <text:p>將引導您了解本展品服務的各種導入以及執行方式的優缺點，並根據機關需求提供合宜解決方案，實現機關對於服務的需求，加速工作進度與流程，降低資訊維護導入期間的學習成本；不管是顧問洽詢或是系統架構分析之協助，提供與本服務所需基礎以及專業的顧問團隊服務。</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使用者帳號授權數】</text:p>
          </table:table-cell>
          <table:table-cell office:value-type="string" table:style-name="ce3">
            <text:p>/1年</text:p>
          </table:table-cell>
          <table:table-cell office:value-type="string" table:style-name="ce3">
            <text:p>1-500</text:p>
          </table:table-cell>
          <table:table-cell office:value-type="string" table:style-name="ce8">
            <text:p>源思科技雲端即時通是台灣第一個為政府與企業單位打造的專用即時通訊軟體，注重安全隱私的溝通，不僅可以讓您與親友同事輕鬆通話、傳送訊息及分享檔案，更提供企業通訊錄、企業聊天室、企業社團與公告等多元服務，讓您在職場溝通暢行無阻！</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使用者帳號授權數】</text:p>
          </table:table-cell>
          <table:table-cell office:value-type="string" table:style-name="ce3">
            <text:p>/1年</text:p>
          </table:table-cell>
          <table:table-cell office:value-type="string" table:style-name="ce3">
            <text:p>501-88888888</text:p>
          </table:table-cell>
          <table:table-cell office:value-type="string" table:style-name="ce8">
            <text:p>源思科技雲端即時通是台灣第一個為政府與企業單位打造的專用即時通訊軟體，注重安全隱私的溝通，不僅可以讓您與親友同事輕鬆通話、傳送訊息及分享檔案，更提供企業通訊錄、企業聊天室、企業社團與公告等多元服務，讓您在職場溝通暢行無阻！</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加值規格】-擴充「@官方帳號」粉絲團人數上限量</text:p>
          </table:table-cell>
          <table:table-cell office:value-type="string" table:style-name="ce3">
            <text:p>/1個月</text:p>
          </table:table-cell>
          <table:table-cell office:value-type="string" table:style-name="ce3">
            <text:p>1-88888888</text:p>
          </table:table-cell>
          <table:table-cell office:value-type="string" table:style-name="ce8">
            <text:p>本【加值規格】服務適用於已建置之@官方帳號經營客戶或粉絲後，已經達到基礎服務所提供之單間@官方帳號粉絲人數上限時，建議擴大粉絲上限人數時的服務。擴充後之小編以及粉絲享有之功能權限，與基本服務內的粉絲享有相同。對於機關進行粉絲進行宣傳、公告或是引導流量，可以達到更大化的廣宣效果。</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加值規格】-擴充「App VoIP通話開發模組」同時在線數</text:p>
          </table:table-cell>
          <table:table-cell office:value-type="string" table:style-name="ce3">
            <text:p>/1年</text:p>
          </table:table-cell>
          <table:table-cell office:value-type="string" table:style-name="ce3">
            <text:p>1-88888888</text:p>
          </table:table-cell>
          <table:table-cell office:value-type="string" table:style-name="ce8">
            <text:p>源思科技雲端即時通『App VoIP通話開發模組』簡介：</text:p>
            <text:p/>
            <text:p>提供機關即時通訊功能中VoIP (Voice over IP) 二次開發技術模組，機關可自主開發，將技術模組之嵌入原有APP底層以及原有UI，快速達成達成APP擴充為該通訊功能之目的，提供一對一通話、群組通話等諸多電話相關整合功能，大幅度降低自行研發之時效，因應市場所需。</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加值規格】-擴充「IM API即時訊息推播」發送訊息數量額度</text:p>
          </table:table-cell>
          <table:table-cell office:value-type="string" table:style-name="ce3">
            <text:p>/1個月</text:p>
          </table:table-cell>
          <table:table-cell office:value-type="string" table:style-name="ce3">
            <text:p>1-88888888</text:p>
          </table:table-cell>
          <table:table-cell office:value-type="string" table:style-name="ce8">
            <text:p>源思科技雲端即時通『IM API即時訊息推播』簡介：</text:p>
            <text:p/>
            <text:p>提供機關即時訊息推播API技術介接介面，讓機關可採以自動化發送IM即時通訊，包含文字、圖片、影音檔案等各種多變化方式，指定傳送到相對應的企業通訊群組中；其情境多用於企業或機關內部重要公告、政令宣導、系統告警、行政通知、或其他機關內部系統需要進行即時傳達，有效接收。</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加值規格】-擴充「喑啞視訊通話開發模組」同時在線數</text:p>
          </table:table-cell>
          <table:table-cell office:value-type="string" table:style-name="ce3">
            <text:p>/1年</text:p>
          </table:table-cell>
          <table:table-cell office:value-type="string" table:style-name="ce3">
            <text:p>1-88888888</text:p>
          </table:table-cell>
          <table:table-cell office:value-type="string" table:style-name="ce8">
            <text:p>源思科技雲端即時通『喑啞視訊通話開發模組』簡介：</text:p>
            <text:p/>
            <text:p>本品項提供喑啞視訊通話模組，提供電腦版特規喑啞視訊通話專用開發模組，提供機關自主進行二次開發，將之嵌入原有系統之Client端，提供客戶於不同據點之裝置(需具攝影鏡頭)上，可提供喑啞人士手語進行一對一視訊溝通服務之功能服務。</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加值規格】-擴充「網頁VoIP通話開發模組」同時在線數</text:p>
          </table:table-cell>
          <table:table-cell office:value-type="string" table:style-name="ce3">
            <text:p>/1年</text:p>
          </table:table-cell>
          <table:table-cell office:value-type="string" table:style-name="ce3">
            <text:p>1-88888888</text:p>
          </table:table-cell>
          <table:table-cell office:value-type="string" table:style-name="ce8">
            <text:p>源思科技雲端即時通『網頁VoIP通話開發模組』簡介：</text:p>
            <text:p/>
            <text:p>提供機關VoIP網路電話二次開發技術模組，機關可自主開發，將技術模組之嵌入網頁中，民眾透過整合本模組之機關網站頁面，點選發起發起後，可透過網頁直接進行對機關電話交換機之網路語音通話，以達便民服務之目的。</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喑啞視訊通話開發模組】</text:p>
          </table:table-cell>
          <table:table-cell office:value-type="string" table:style-name="ce3">
            <text:p>/1年</text:p>
          </table:table-cell>
          <table:table-cell office:value-type="string" table:style-name="ce3">
            <text:p>1-88888888</text:p>
          </table:table-cell>
          <table:table-cell office:value-type="string" table:style-name="ce8">
            <text:p>源思科技雲端即時通『喑啞視訊通話開發模組』簡介：</text:p>
            <text:p>機關可根據視訊通話需求，將本服務SDK程式用簡便、快速的導入其中，省去從零開始的程式開發，便可快速享用在原有服務上新增視訊通話的功能，例如便於提供聽障人士手語視訊服務，或是可進行視訊開關與否的方式，讓機關可安裝於捷運、圖書館、戶政單位等公共使用據點，便民使用。</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機關帳號資料自動化程式包】</text:p>
          </table:table-cell>
          <table:table-cell office:value-type="string" table:style-name="ce3">
            <text:p>/1年</text:p>
          </table:table-cell>
          <table:table-cell office:value-type="string" table:style-name="ce3">
            <text:p>1-88888888</text:p>
          </table:table-cell>
          <table:table-cell office:value-type="string" table:style-name="ce8">
            <text:p>源思科技雲端即時通『機關帳號資料自動化程式包』簡介：</text:p>
            <text:p/>
            <text:p>帳號系統介接系統自動化程式，提供機關現有通訊錄資料自動更新雲端通訊整合系統之介接API，可供企業端批次快速同步帳號資料、企業通訊錄以及群組等功能，根據自身需求，彈性透過系統設定參數進行員工資料上的呈現結果，以及成員管理對象的定義方式。</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網頁VoIP通話開發模組】</text:p>
          </table:table-cell>
          <table:table-cell office:value-type="string" table:style-name="ce3">
            <text:p>/1年</text:p>
          </table:table-cell>
          <table:table-cell office:value-type="string" table:style-name="ce3">
            <text:p>1-88888888</text:p>
          </table:table-cell>
          <table:table-cell office:value-type="string" table:style-name="ce8">
            <text:p>源思科技雲端即時通『網頁VoIP通話開發模組』簡介：</text:p>
            <text:p/>
            <text:p>提供機關VoIP網路電話二次開發技術模組，機關可自主開發，將技術模組之嵌入網頁中，民眾透過整合本模組之機關網站頁面，點選發起發起後，可透過網頁直接進行對機關電話交換機之網路語音通話，以達便民服務之目的。</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視訊會議室】</text:p>
          </table:table-cell>
          <table:table-cell office:value-type="string" table:style-name="ce3">
            <text:p>/1個月</text:p>
          </table:table-cell>
          <table:table-cell office:value-type="string" table:style-name="ce3">
            <text:p>1-88888888</text:p>
          </table:table-cell>
          <table:table-cell office:value-type="string" table:style-name="ce8">
            <text:p>源思科技雲端即時通『視訊會議室』簡介：</text:p>
            <text:p/>
            <text:p>具備ISO27001認證及各項資安檢測、資料在地化，降低資安疑慮。簡易操作且支援跨平台、次數無限制、發送會議室連結可加入。智慧化會議管理、主持人擁有多項權限控制會議。</text:p>
          </table:table-cell>
          <table:table-cell table:number-columns-repeated="16377"/>
        </table:table-row>
        <table:table-row table:style-name="ro11">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資料在地化儲存方案】</text:p>
          </table:table-cell>
          <table:table-cell office:value-type="string" table:style-name="ce3">
            <text:p>/1年</text:p>
          </table:table-cell>
          <table:table-cell office:value-type="string" table:style-name="ce3">
            <text:p>1-88888888</text:p>
          </table:table-cell>
          <table:table-cell office:value-type="string" table:style-name="ce8">
            <text:p>源思科技雲端即時通【資料在地化儲存】簡介：</text:p>
            <text:p># 資料落地 (Data localization)</text:p>
            <text:p>-企業級雲端安全與資料隱私控制，用能控制</text:p>
            <text:p>-通訊資料落地權</text:p>
            <text:p># 自我掌控</text:p>
            <text:p>-擁有對內對外通訊資料，</text:p>
            <text:p>-展現高度自主性，不被輕易存取</text:p>
            <text:p>#安全可靠通訊平台</text:p>
            <text:p>-提供通訊加密傳送技術，一對一/群組傳訊通話， 打造企業內部或對外完美溝通情境</text:p>
            <text:p>-建置簡易且成本小</text:p>
            <text:p>#虛擬主機安裝（本服務不包含系統運行之相關硬體設備）</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源思科技雲端即時通</text:p>
          </table:table-cell>
          <table:table-cell office:value-type="string" table:style-name="ce11">
            <text:p>【跨網絡通訊服務】</text:p>
          </table:table-cell>
          <table:table-cell office:value-type="string" table:style-name="ce3">
            <text:p>/1年</text:p>
          </table:table-cell>
          <table:table-cell office:value-type="string" table:style-name="ce3">
            <text:p>1-88888888</text:p>
          </table:table-cell>
          <table:table-cell office:value-type="string" table:style-name="ce8">
            <text:p>源思科技雲端即時通『跨網絡通訊服務』簡介：</text:p>
            <text:p/>
            <text:p>1.提供網路語音(VoIP)、機關交換機(PBX)與行動通訊等跨系統通訊整合服務 。</text:p>
            <text:p>2.桌機經由設定後，可以與APP進行VoIP免費網路互相通話功能。</text:p>
            <text:p>3.本項不包含機關因介接而衍生之通訊設備、電信線路及其他軟體安裝費用。</text:p>
            <text:p>4.APP就是您的行動分機！</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LOWI每日輿情電子報（一個月）</text:p>
          </table:table-cell>
          <table:table-cell office:value-type="string" table:style-name="ce11">
            <text:p>在確認公部門需求後,將於七個工作天內完成建置系統與資訊發送。利用系統監測新聞、社群、論壇、討論區等輿情來源,抓取資料後判讀、進行自動化即時推播服務,預計將以文字方式呈現,協助委託部門掌握每日輿情動態。</text:p>
          </table:table-cell>
          <table:table-cell office:value-type="string" table:style-name="ce3">
            <text:p>一個月</text:p>
          </table:table-cell>
          <table:table-cell office:value-type="string" table:style-name="ce3">
            <text:p>1-50</text:p>
          </table:table-cell>
          <table:table-cell office:value-type="string" table:style-name="ce8">
            <text:p>透過LOWI輿情監測系統自動彙整各觀測主題重點,根據指定議題產出日報內容,提供資料各項數據與原始連結,可依據客戶需求設定呈現資訊,並可由機關設定或指定通報主題、來源及通知頻率,以LINE或EMAIL發布至指定之對象或群組。</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LOWI系統LINE即時預警服務（一個月）</text:p>
          </table:table-cell>
          <table:table-cell office:value-type="string" table:style-name="ce11">
            <text:p>在確認公部門需求在確認公部門需求後,將於七個工作天內完成建置系統與資訊發送。利用系統監測新聞、社群、論壇、討論區等輿情來源,抓取資料後判讀、進行自動化即時推播服務,預計將以文字方式通報於LINE群組中,協助委託部門掌握即時關鍵輿情動態。後,將於七個工作天內完成建置系統與資訊發送。</text:p>
          </table:table-cell>
          <table:table-cell office:value-type="string" table:style-name="ce3">
            <text:p>一個月</text:p>
          </table:table-cell>
          <table:table-cell office:value-type="string" table:style-name="ce3">
            <text:p>1-50</text:p>
          </table:table-cell>
          <table:table-cell office:value-type="string" table:style-name="ce8">
            <text:p>為使公部門即時掌握議題網路聲量，除輿情觀測平臺內建之即時通報功能外，亦提供即時輿情觀測通報之專業服務，將根據客戶所需主題設計關鍵字詞組，透過輿情監測系統將網路聲量數據以斷詞斷句、語意判讀的技術將網路聲量具象化，於系統平台設定後，可自動進行主題偵測、危機預警與通知。</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LOWI網路輿情分析系統平台（一個月）</text:p>
          </table:table-cell>
          <table:table-cell office:value-type="string" table:style-name="ce11">
            <text:p>本方案為標準版,包含:2個使用帳號、無限制查詢主題數量、提供匯出資料分析、11大視覺化分析模組、5組主題追蹤服務。 另可加購LINE即時通報服務與使用帳號。</text:p>
          </table:table-cell>
          <table:table-cell office:value-type="string" table:style-name="ce3">
            <text:p>一個月</text:p>
          </table:table-cell>
          <table:table-cell office:value-type="string" table:style-name="ce3">
            <text:p>1-50</text:p>
          </table:table-cell>
          <table:table-cell office:value-type="string" table:style-name="ce8">
            <text:p>LOWI輿情監測系統全面收集新聞、社群媒體、論壇、部落格等全國內外共10萬個以上頻道來源。並跳脫傳統關鍵字搜尋，藉由概念式搜尋技術，蒐羅、學習與關鍵字高度相關的語意，一網打盡與關鍵字相關的輿情消息，協助公部門進行決策分析。</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即時通訊</text:p>
          </table:table-cell>
          <table:table-cell office:value-type="string" table:style-name="ce11">
            <text:p>Mutok-IM加密即時訊息_100人</text:p>
          </table:table-cell>
          <table:table-cell office:value-type="string" table:style-name="ce3">
            <text:p>即時通訊,一年</text:p>
          </table:table-cell>
          <table:table-cell office:value-type="string" table:style-name="ce3">
            <text:p>1-10</text:p>
          </table:table-cell>
          <table:table-cell office:value-type="string" table:style-name="ce8">
            <text:p>加密即時訊息</text:p>
            <text:p>新增好友、刪除好友，新增群組，邀請好友加入群組，傳送訊息，傳送檔案(檔案最大可傳50MB)。訊息與檔案可以保留六個月，除了提供好友、群組間傳送訊息之外，也提供點對點加密語音通話與視訊通話－安全、可靠、不被竊聽。</text:p>
          </table:table-cell>
          <table:table-cell table:number-columns-repeated="16377"/>
        </table:table-row>
        <table:table-row table:style-name="ro12">
          <table:table-cell office:value-type="float" office:value="3" table:style-name="ce3">
            <text:p>3</text:p>
          </table:table-cell>
          <table:table-cell office:value-type="string" table:style-name="ce3">
            <text:p>SaaS</text:p>
          </table:table-cell>
          <table:table-cell office:value-type="string" table:style-name="ce5">
            <text:p>即時通訊與視訊會議</text:p>
          </table:table-cell>
          <table:table-cell office:value-type="string" table:style-name="ce11">
            <text:p>Mutok加密整合通訊系統_100人_100席次</text:p>
          </table:table-cell>
          <table:table-cell office:value-type="string" table:style-name="ce3">
            <text:p>即時通訊與視訊會議,一年</text:p>
          </table:table-cell>
          <table:table-cell office:value-type="string" table:style-name="ce3">
            <text:p>1-10</text:p>
          </table:table-cell>
          <table:table-cell office:value-type="string" table:style-name="ce8">
            <text:p>１、Mutok 為「三合一」整合通訊：</text:p>
            <text:p>　◆加密即時訊息</text:p>
            <text:p>　◆加密視訊會議</text:p>
            <text:p>　◆點對點加密通話－安全、可靠、不被竊聽</text:p>
            <text:p>2.APP防截圖功能</text:p>
            <text:p>3.傳送目前位置</text:p>
            <text:p>4. SOS緊急求救</text:p>
            <text:p>5、先進語音壓縮/修補技術－解決網路不良聲音斷訊與遲延問題</text:p>
            <text:p>6、會議主持人功能－一鍵關閉所有與會者鏡頭</text:p>
            <text:p>7、自動判斷與會者網路，調整與會者鏡頭解析度</text:p>
            <text:p>8.多個會議主持人</text:p>
            <text:p>9.會議主持人設定會議室密碼</text:p>
            <text:p>10.會議主持人設定大廳模式</text:p>
            <text:p>11.投票功能</text:p>
            <text:p>12.視訊會議錄影</text:p>
            <text:p>13.分組討論</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雲端視訊會議系統</text:p>
          </table:table-cell>
          <table:table-cell office:value-type="string" table:style-name="ce11">
            <text:p>Mutok-VC加密視訊會議系統100席次</text:p>
          </table:table-cell>
          <table:table-cell office:value-type="string" table:style-name="ce3">
            <text:p>雲端視訊會議系統,一年</text:p>
          </table:table-cell>
          <table:table-cell office:value-type="string" table:style-name="ce3">
            <text:p>1-20</text:p>
          </table:table-cell>
          <table:table-cell office:value-type="string" table:style-name="ce8">
            <text:p>1.視訊會議提供多人加密視訊會議，包含桌面共享、應用程式畫面共享、瀏覽器話面共享、影片分享、舉手發言、聊天室、私密聊天、投票等功能。</text:p>
            <text:p>2.會議主持人功能－一鍵關閉所有與會者鏡頭</text:p>
            <text:p>3.自動判斷與會者網路情形，調整與會者鏡頭解析度</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儲存雲</text:p>
          </table:table-cell>
          <table:table-cell office:value-type="string" table:style-name="ce11">
            <text:p>加值套件包</text:p>
          </table:table-cell>
          <table:table-cell office:value-type="string" table:style-name="ce3">
            <text:p>每次</text:p>
          </table:table-cell>
          <table:table-cell office:value-type="string" table:style-name="ce3">
            <text:p>1-9999</text:p>
          </table:table-cell>
          <table:table-cell office:value-type="string" table:style-name="ce8">
            <text:p>Openfind 加值套件包，可藉由不同模組兼顧安全與效率，舉凡權限控管、群組管理、密碼政策、檔案編輯、檔案管理、檔案安全…等，皆從皆從管理者與使用者的角度提供解決方案。</text:p>
            <text:p>註.此加值套件需與網擎溝通確認導入項目，如客製化整合服務等內容</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儲存雲</text:p>
          </table:table-cell>
          <table:table-cell office:value-type="string" table:style-name="ce11">
            <text:p>帳號目錄同步-50人版</text:p>
          </table:table-cell>
          <table:table-cell office:value-type="string" table:style-name="ce3">
            <text:p>每月</text:p>
          </table:table-cell>
          <table:table-cell office:value-type="string" table:style-name="ce3">
            <text:p>1-9999</text:p>
          </table:table-cell>
          <table:table-cell office:value-type="string" table:style-name="ce8">
            <text:p>儲存雲帳號目錄同步服務，提供機關用戶現有帳號管理系統(AD/LDAP) 與儲存雲進行資料同步，因此機關單位如需要提供此服務，需授權提供相關系統記錄檔案的資料分析權限以及相關網路通訊協定之啟用。配合網擎技術工程師或客服團隊之說明、技術支援與解決方案的討論。</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儲存雲</text:p>
          </table:table-cell>
          <table:table-cell office:value-type="string" table:style-name="ce11">
            <text:p>帳號目錄整合-50人版</text:p>
          </table:table-cell>
          <table:table-cell office:value-type="string" table:style-name="ce3">
            <text:p>每次</text:p>
          </table:table-cell>
          <table:table-cell office:value-type="string" table:style-name="ce3">
            <text:p>1-9999</text:p>
          </table:table-cell>
          <table:table-cell office:value-type="string" table:style-name="ce8">
            <text:p>儲存雲帳號目錄整合，提供整合機關用戶現有帳號管理系統(AD/LDAP) 之技術設定與工具調整，因此機關單位如需要提供此服務，需授權提供相關系統記錄檔案的資料分析權限以及相關網路通訊協定之啟用。配合網擎技術工程師或客服團隊之說明、技術支援與解決方案的討論。</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儲存雲</text:p>
          </table:table-cell>
          <table:table-cell office:value-type="string" table:style-name="ce11">
            <text:p>檔案線上編輯與ODF匯出每帳號</text:p>
          </table:table-cell>
          <table:table-cell office:value-type="string" table:style-name="ce3">
            <text:p>每月</text:p>
          </table:table-cell>
          <table:table-cell office:value-type="string" table:style-name="ce3">
            <text:p>1-9999</text:p>
          </table:table-cell>
          <table:table-cell office:value-type="string" table:style-name="ce8">
            <text:p>雲端檔案線上編輯與 ODF 匯出</text:p>
            <text:p>1.提供從儲存雲編輯ODF標準文件檔案(.odt)、試算表(.ods)與簡報(.odp)檔案類型。</text:p>
            <text:p>2.提供從儲存雲開啟MS Office 檔案進行編輯並可匯出 ODF 標準檔案格式。</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儲存雲</text:p>
          </table:table-cell>
          <table:table-cell office:value-type="string" table:style-name="ce11">
            <text:p>每帳號使用空間10GB</text:p>
          </table:table-cell>
          <table:table-cell office:value-type="string" table:style-name="ce3">
            <text:p>每月</text:p>
          </table:table-cell>
          <table:table-cell office:value-type="string" table:style-name="ce3">
            <text:p>1-100</text:p>
          </table:table-cell>
          <table:table-cell office:value-type="string" table:style-name="ce8">
            <text:p>企業級「檔案分享服務」MailCloud 儲存雲致力於管理者看重的「夠安全、系統穩、可整合」，並兼顧數位辦公、企業內外部及跨國檔案交換所需的「方便傳、好上手、雲協作」！</text:p>
            <text:p>https://www.mailcloud.com.tw/web/file_share.html</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儲存雲</text:p>
          </table:table-cell>
          <table:table-cell office:value-type="string" table:style-name="ce11">
            <text:p>每帳號使用空間10GB</text:p>
          </table:table-cell>
          <table:table-cell office:value-type="string" table:style-name="ce3">
            <text:p>每月</text:p>
          </table:table-cell>
          <table:table-cell office:value-type="string" table:style-name="ce3">
            <text:p>101-9999</text:p>
          </table:table-cell>
          <table:table-cell office:value-type="string" table:style-name="ce8">
            <text:p>企業級「檔案分享服務」MailCloud 儲存雲致力於管理者看重的「夠安全、系統穩、可整合」，並兼顧數位辦公、企業內外部及跨國檔案交換所需的「方便傳、好上手、雲協作」！</text:p>
            <text:p>https://www.mailcloud.com.tw/web/file_share.html</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儲存雲</text:p>
          </table:table-cell>
          <table:table-cell office:value-type="string" table:style-name="ce11">
            <text:p>每帳號增加儲存空間10GB</text:p>
          </table:table-cell>
          <table:table-cell office:value-type="string" table:style-name="ce3">
            <text:p>每月</text:p>
          </table:table-cell>
          <table:table-cell office:value-type="string" table:style-name="ce3">
            <text:p>1-9999</text:p>
          </table:table-cell>
          <table:table-cell office:value-type="string" table:style-name="ce8">
            <text:p>每帳號每月增加10GB</text:p>
            <text:p>(本項次之購買帳號數需與一般項目購買帳號數相同)</text:p>
            <text:p>企業級「檔案分享服務」MailCloud 儲存雲致力於管理者看重的「夠安全、系統穩、可整合」，並兼顧數位辦公、企業內外部及跨國檔案交換所需的「方便傳、好上手、雲協作」！</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儲存雲</text:p>
          </table:table-cell>
          <table:table-cell office:value-type="string" table:style-name="ce11">
            <text:p>每帳號增加儲存空間20GB</text:p>
          </table:table-cell>
          <table:table-cell office:value-type="string" table:style-name="ce3">
            <text:p>每月</text:p>
          </table:table-cell>
          <table:table-cell office:value-type="string" table:style-name="ce3">
            <text:p>1-9999</text:p>
          </table:table-cell>
          <table:table-cell office:value-type="string" table:style-name="ce8">
            <text:p>每帳號每月增加20GB</text:p>
            <text:p>(本項次之購買帳號數需與一般項目購買帳號數相同)</text:p>
            <text:p>企業級「檔案分享服務」MailCloud 儲存雲致力於管理者看重的「夠安全、系統穩、可整合」，並兼顧數位辦公、企業內外部及跨國檔案交換所需的「方便傳、好上手、雲協作」！</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儲存雲</text:p>
          </table:table-cell>
          <table:table-cell office:value-type="string" table:style-name="ce11">
            <text:p>每帳號增加儲存空間50GB</text:p>
          </table:table-cell>
          <table:table-cell office:value-type="string" table:style-name="ce3">
            <text:p>每月</text:p>
          </table:table-cell>
          <table:table-cell office:value-type="string" table:style-name="ce3">
            <text:p>1-9999</text:p>
          </table:table-cell>
          <table:table-cell office:value-type="string" table:style-name="ce8">
            <text:p>每帳號每月增加50GB</text:p>
            <text:p>(本項次之購買帳號數需與一般項目購買帳號數相同)</text:p>
            <text:p>企業級「檔案分享服務」MailCloud 儲存雲致力於管理者看重的「夠安全、系統穩、可整合」，並兼顧數位辦公、企業內外部及跨國檔案交換所需的「方便傳、好上手、雲協作」！</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儲存雲</text:p>
          </table:table-cell>
          <table:table-cell office:value-type="string" table:style-name="ce11">
            <text:p>雙重驗證-50人版</text:p>
          </table:table-cell>
          <table:table-cell office:value-type="string" table:style-name="ce3">
            <text:p>每月</text:p>
          </table:table-cell>
          <table:table-cell office:value-type="string" table:style-name="ce3">
            <text:p>1-9999</text:p>
          </table:table-cell>
          <table:table-cell office:value-type="string" table:style-name="ce8">
            <text:p>雙重認證是藉由兩種不同的方式，來確認使用者的身分，這樣若只有其中一種認證被盜用的時候，另一種認證仍然可以保護帳號，讓駭客不得其門而入，雙重認證並綁定後，每次欲登入儲存雲時，會需要輸入動態密碼完成驗證後始可登入。</text:p>
          </table:table-cell>
          <table:table-cell table:number-columns-repeated="16377"/>
        </table:table-row>
        <table:table-row table:style-name="ro10">
          <table:table-cell office:value-type="float" office:value="3" table:style-name="ce3">
            <text:p>3</text:p>
          </table:table-cell>
          <table:table-cell office:value-type="string" table:style-name="ce3">
            <text:p>SaaS</text:p>
          </table:table-cell>
          <table:table-cell office:value-type="string" table:style-name="ce5">
            <text:p>雲端ODF辦公整合系統</text:p>
          </table:table-cell>
          <table:table-cell office:value-type="string" table:style-name="ce11">
            <text:p>每帳號使用空間10GB</text:p>
          </table:table-cell>
          <table:table-cell office:value-type="string" table:style-name="ce3">
            <text:p>每月</text:p>
          </table:table-cell>
          <table:table-cell office:value-type="string" table:style-name="ce3">
            <text:p>1-100</text:p>
          </table:table-cell>
          <table:table-cell office:value-type="string" table:style-name="ce8">
            <text:p>1.機關專用的電子郵件信箱</text:p>
            <text:p>2.大量外寄郵件防護</text:p>
            <text:p>3.可匯出電子郵件</text:p>
            <text:p>4.歸檔管理服務</text:p>
            <text:p>5.支援郵件稽核</text:p>
            <text:p>6.郵件誤寄防護</text:p>
            <text:p>7.提供線上儲存空間，並進行檔案分享</text:p>
            <text:p>8.彈性的儲存空間，可設定不同儲存空間</text:p>
            <text:p>9.可將雲端硬碟的檔案雙向同步至電腦的資料夾</text:p>
            <text:p>10.提供文字、檔案傳送等即時訊息服務</text:p>
          </table:table-cell>
          <table:table-cell table:number-columns-repeated="16377"/>
        </table:table-row>
        <table:table-row table:style-name="ro10">
          <table:table-cell office:value-type="float" office:value="3" table:style-name="ce3">
            <text:p>3</text:p>
          </table:table-cell>
          <table:table-cell office:value-type="string" table:style-name="ce3">
            <text:p>SaaS</text:p>
          </table:table-cell>
          <table:table-cell office:value-type="string" table:style-name="ce5">
            <text:p>雲端ODF辦公整合系統</text:p>
          </table:table-cell>
          <table:table-cell office:value-type="string" table:style-name="ce11">
            <text:p>每帳號使用空間10GB</text:p>
          </table:table-cell>
          <table:table-cell office:value-type="string" table:style-name="ce3">
            <text:p>每月</text:p>
          </table:table-cell>
          <table:table-cell office:value-type="string" table:style-name="ce3">
            <text:p>101-9999</text:p>
          </table:table-cell>
          <table:table-cell office:value-type="string" table:style-name="ce8">
            <text:p>1.機關專用的電子郵件信箱</text:p>
            <text:p>2.大量外寄郵件防護</text:p>
            <text:p>3.可匯出電子郵件</text:p>
            <text:p>4.歸檔管理服務</text:p>
            <text:p>5.支援郵件稽核</text:p>
            <text:p>6.郵件誤寄防護</text:p>
            <text:p>7.提供線上儲存空間，並進行檔案分享</text:p>
            <text:p>8.彈性的儲存空間，可設定不同儲存空間</text:p>
            <text:p>9.可將雲端硬碟的檔案雙向同步至電腦的資料夾</text:p>
            <text:p>10.提供文字、檔案傳送等即時訊息服務</text:p>
          </table:table-cell>
          <table:table-cell table:number-columns-repeated="16377"/>
        </table:table-row>
        <table:table-row table:style-name="ro13">
          <table:table-cell office:value-type="float" office:value="3" table:style-name="ce3">
            <text:p>3</text:p>
          </table:table-cell>
          <table:table-cell office:value-type="string" table:style-name="ce3">
            <text:p>SaaS</text:p>
          </table:table-cell>
          <table:table-cell office:value-type="string" table:style-name="ce5">
            <text:p>雲端ODF辦公整合系統</text:p>
          </table:table-cell>
          <table:table-cell office:value-type="string" table:style-name="ce11">
            <text:p>每帳號增加儲存空間10GB</text:p>
          </table:table-cell>
          <table:table-cell office:value-type="string" table:style-name="ce3">
            <text:p>每月</text:p>
          </table:table-cell>
          <table:table-cell office:value-type="string" table:style-name="ce3">
            <text:p>1-9999</text:p>
          </table:table-cell>
          <table:table-cell office:value-type="string" table:style-name="ce8">
            <text:p>(購買帳號數需與一般項目購買帳號數相同)</text:p>
            <text:p>1.機關專用的電子郵件信箱</text:p>
            <text:p>2.大量外寄郵件防護</text:p>
            <text:p>3.可匯出電子郵件</text:p>
            <text:p>4.歸檔管理服務</text:p>
            <text:p>5.支援郵件稽核</text:p>
            <text:p>6.郵件誤寄防護</text:p>
            <text:p>7.提供線上儲存空間，並進行檔案分享</text:p>
            <text:p>8.彈性的儲存空間，可設定不同儲存空間</text:p>
            <text:p>9.可將雲端硬碟的檔案雙向同步至電腦的資料夾</text:p>
            <text:p>10.提供文字、檔案傳送等即時訊息服務</text:p>
          </table:table-cell>
          <table:table-cell table:number-columns-repeated="16377"/>
        </table:table-row>
        <table:table-row table:style-name="ro13">
          <table:table-cell office:value-type="float" office:value="3" table:style-name="ce3">
            <text:p>3</text:p>
          </table:table-cell>
          <table:table-cell office:value-type="string" table:style-name="ce3">
            <text:p>SaaS</text:p>
          </table:table-cell>
          <table:table-cell office:value-type="string" table:style-name="ce5">
            <text:p>雲端ODF辦公整合系統</text:p>
          </table:table-cell>
          <table:table-cell office:value-type="string" table:style-name="ce11">
            <text:p>每帳號增加儲存空間20GB</text:p>
          </table:table-cell>
          <table:table-cell office:value-type="string" table:style-name="ce3">
            <text:p>每月</text:p>
          </table:table-cell>
          <table:table-cell office:value-type="string" table:style-name="ce3">
            <text:p>1-9999</text:p>
          </table:table-cell>
          <table:table-cell office:value-type="string" table:style-name="ce8">
            <text:p>(購買帳號數需與一般項目購買帳號數相同)</text:p>
            <text:p>1.機關專用的電子郵件信箱</text:p>
            <text:p>2.大量外寄郵件防護</text:p>
            <text:p>3.可匯出電子郵件</text:p>
            <text:p>4.歸檔管理服務</text:p>
            <text:p>5.支援郵件稽核</text:p>
            <text:p>6.郵件誤寄防護</text:p>
            <text:p>7.提供線上儲存空間，並進行檔案分享</text:p>
            <text:p>8.彈性的儲存空間，可設定不同儲存空間</text:p>
            <text:p>9.可將雲端硬碟的檔案雙向同步至電腦的資料夾</text:p>
            <text:p>10.提供文字、檔案傳送等即時訊息服務</text:p>
          </table:table-cell>
          <table:table-cell table:number-columns-repeated="16377"/>
        </table:table-row>
        <table:table-row table:style-name="ro13">
          <table:table-cell office:value-type="float" office:value="3" table:style-name="ce3">
            <text:p>3</text:p>
          </table:table-cell>
          <table:table-cell office:value-type="string" table:style-name="ce3">
            <text:p>SaaS</text:p>
          </table:table-cell>
          <table:table-cell office:value-type="string" table:style-name="ce5">
            <text:p>雲端ODF辦公整合系統</text:p>
          </table:table-cell>
          <table:table-cell office:value-type="string" table:style-name="ce11">
            <text:p>每帳號增加儲存空間50GB</text:p>
          </table:table-cell>
          <table:table-cell office:value-type="string" table:style-name="ce3">
            <text:p>每月</text:p>
          </table:table-cell>
          <table:table-cell office:value-type="string" table:style-name="ce3">
            <text:p>1-9999</text:p>
          </table:table-cell>
          <table:table-cell office:value-type="string" table:style-name="ce8">
            <text:p>(購買帳號數需與一般項目購買帳號數相同)</text:p>
            <text:p>1.機關專用的電子郵件信箱</text:p>
            <text:p>2.大量外寄郵件防護</text:p>
            <text:p>3.可匯出電子郵件</text:p>
            <text:p>4.歸檔管理服務</text:p>
            <text:p>5.支援郵件稽核</text:p>
            <text:p>6.郵件誤寄防護</text:p>
            <text:p>7.提供線上儲存空間，並進行檔案分享</text:p>
            <text:p>8.彈性的儲存空間，可設定不同儲存空間</text:p>
            <text:p>9.可將雲端硬碟的檔案雙向同步至電腦的資料夾</text:p>
            <text:p>10.提供文字、檔案傳送等即時訊息服務</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Mail帳號轉移-500人版</text:p>
          </table:table-cell>
          <table:table-cell office:value-type="string" table:style-name="ce3">
            <text:p>每次</text:p>
          </table:table-cell>
          <table:table-cell office:value-type="string" table:style-name="ce3">
            <text:p>1-9999</text:p>
          </table:table-cell>
          <table:table-cell office:value-type="string" table:style-name="ce8">
            <text:p>Mail帳號轉移(500個帳號以內)提供現有帳號轉移至雲端郵件整合服務，提供整合單位內現有帳號管理系統(LDAP/AD)認證服務，使用程式工具協助單位進行郵件帳號轉移，單位可以不用透過人工方式手動將個別帳號從舊統匯出後再匯入新系統。</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Mail服務即時log每帳號</text:p>
          </table:table-cell>
          <table:table-cell office:value-type="string" table:style-name="ce3">
            <text:p>每月</text:p>
          </table:table-cell>
          <table:table-cell office:value-type="string" table:style-name="ce3">
            <text:p>1-9999</text:p>
          </table:table-cell>
          <table:table-cell office:value-type="string" table:style-name="ce8">
            <text:p>Mail服務即時log</text:p>
            <text:p>提供帳號登入登出、來源 IP 資訊等紀錄 (Log) 供機關 SOC 中心資安訊息蒐集與管理</text:p>
            <text:p>註:系統整合費用另計</text:p>
            <text:p>https://www.mailcloud.com.tw/web/gov_eaas.html</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Mail歸檔每帳號5GB</text:p>
          </table:table-cell>
          <table:table-cell office:value-type="string" table:style-name="ce3">
            <text:p>每月</text:p>
          </table:table-cell>
          <table:table-cell office:value-type="string" table:style-name="ce3">
            <text:p>1-9999</text:p>
          </table:table-cell>
          <table:table-cell office:value-type="string" table:style-name="ce8">
            <text:p>彈性的管理和節省儲存成本，獨家搜尋引擎與郵件歸檔技術，透過持續提升的完整的稽核機制與郵件分析技術，有效的監控並分析內部員工的郵件使用狀況，輔以完善的郵件生命週期管理，讓郵件保存得以在雲端趨勢下，發揮最大的效益。</text:p>
            <text:p>註1.不限 Mail 服務品牌，皆可評估使用雲端防護、稽核、歸檔等功能)</text:p>
            <text:p>註2.此服務需全網域採購</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Mail稽核每帳號</text:p>
          </table:table-cell>
          <table:table-cell office:value-type="string" table:style-name="ce3">
            <text:p>每月</text:p>
          </table:table-cell>
          <table:table-cell office:value-type="string" table:style-name="ce3">
            <text:p>1-9999</text:p>
          </table:table-cell>
          <table:table-cell office:value-type="string" table:style-name="ce8">
            <text:p>重要資訊如合約計畫、商業機密、員工及用戶等個人資料，透過獨家研發的郵件稽核過濾技術，達成即時攔阻及警示。規模較大的用戶也不必煩惱集團式的企業政策是否會有稽核死角，提供多層次稽核架構設計，組織最高指導原則至基層規範，皆可彈性設立稽核條件。</text:p>
            <text:p>註1.不限 Mail 服務品牌，皆可評估使用雲端防護、稽核、歸檔等功能)</text:p>
            <text:p>註2.此服務需全網域採購</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Mail資料轉移-50人版</text:p>
          </table:table-cell>
          <table:table-cell office:value-type="string" table:style-name="ce3">
            <text:p>每次</text:p>
          </table:table-cell>
          <table:table-cell office:value-type="string" table:style-name="ce3">
            <text:p>1-9999</text:p>
          </table:table-cell>
          <table:table-cell office:value-type="string" table:style-name="ce8">
            <text:p>使用程式工具協助進行郵件帳號所屬信匣資料轉移，單位可以不用透過人工方式將個別帳號所屬郵件資料從舊統匯出後再匯入新系統。本服務可將使用者的舊電子郵件，當作信件資料來源伺服器，在使用者登入時，自動將帳號密碼送往舊郵件伺服系統比對，並且在登入成功後，以 POP3 或 IMAP4 方式，將使用者位於舊郵件伺服系統上的信件轉移到 EaaS</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加值套件包</text:p>
          </table:table-cell>
          <table:table-cell office:value-type="string" table:style-name="ce3">
            <text:p>每次</text:p>
          </table:table-cell>
          <table:table-cell office:value-type="string" table:style-name="ce3">
            <text:p>1-9999</text:p>
          </table:table-cell>
          <table:table-cell office:value-type="string" table:style-name="ce8">
            <text:p>Openfind 加值套件包，可藉由不同模組兼顧安全與效率</text:p>
            <text:p>舉凡權限控管、群組管理、密碼政策、郵件總監、郵件追蹤、個資外洩偵測、大量外寄防護…等，皆從管理者與使用者的角度出發。更隨著行動辦公時代的來臨，推出行動資安幫手，監控帳號是否遭受異常登入，管理者可第一時間掌握異常警示，進行緊急處置。</text:p>
            <text:p>註.此加值套件需與網擎溝通確認導入項目，如客製化整合服務等內容</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工作即時通每帳號10GB</text:p>
          </table:table-cell>
          <table:table-cell office:value-type="string" table:style-name="ce3">
            <text:p>每月</text:p>
          </table:table-cell>
          <table:table-cell office:value-type="string" table:style-name="ce3">
            <text:p>1-9999</text:p>
          </table:table-cell>
          <table:table-cell office:value-type="string" table:style-name="ce8">
            <text:p>MailCloud Messenger 操作介面簡單容易上手，且內建同事通訊錄，除了具備傳訊、檔案、連結、群組等基本工具，還能整理、歸納與搜尋通訊內容，例如透過檔案庫可以將聊天室內所有上傳過的檔案與連結分門別類，讓聊天室成員一目了然；利用標籤、成員篩選功能，可以快速搜尋聊天室中的重要訊息等。</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新增Mail歸檔儲存空間每帳號5GB</text:p>
          </table:table-cell>
          <table:table-cell office:value-type="string" table:style-name="ce3">
            <text:p>每月</text:p>
          </table:table-cell>
          <table:table-cell office:value-type="string" table:style-name="ce3">
            <text:p>1-9999</text:p>
          </table:table-cell>
          <table:table-cell office:value-type="string" table:style-name="ce8">
            <text:p>新增Mail歸檔儲存空間,每帳號5GB</text:p>
            <text:p>彈性的管理和節省儲存成本，獨家搜尋引擎與郵件歸檔技術，透過持續提升的完整的稽核機制與郵件分析技術，有效的監控並分析內部員工的郵件使用狀況，輔以完善的郵件生命週期管理，讓郵件保存得以在雲端趨勢下，發揮最大的效益。</text:p>
            <text:p>註1.不限 Mail 服務品牌，皆可評估使用雲端防護、稽核、歸檔等功能)</text:p>
            <text:p>註2.此服務需全網域採購</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每帳號使用空間5GB</text:p>
          </table:table-cell>
          <table:table-cell office:value-type="string" table:style-name="ce3">
            <text:p>每月</text:p>
          </table:table-cell>
          <table:table-cell office:value-type="string" table:style-name="ce3">
            <text:p>1-100</text:p>
          </table:table-cell>
          <table:table-cell office:value-type="string" table:style-name="ce8">
            <text:p>雲端信箱 (Email Service) 為台灣企業雲端服務領導品牌，提供高規格的雲端基礎建設，提供本地、國際或兩岸三地的郵件收發服務，解決企業各類郵件應用情境。</text:p>
            <text:p>https://www.mailcloud.com.tw/web/cloud_mail.html</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每帳號使用空間5GB</text:p>
          </table:table-cell>
          <table:table-cell office:value-type="string" table:style-name="ce3">
            <text:p>每月</text:p>
          </table:table-cell>
          <table:table-cell office:value-type="string" table:style-name="ce3">
            <text:p>101-9999</text:p>
          </table:table-cell>
          <table:table-cell office:value-type="string" table:style-name="ce8">
            <text:p>雲端信箱 (Email Service) 為台灣企業雲端服務領導品牌，提供高規格的雲端基礎建設，提供本地、國際或兩岸三地的郵件收發服務，解決企業各類郵件應用情境。</text:p>
            <text:p>https://www.mailcloud.com.tw/web/cloud_mail.html</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每帳號增加儲存空間10GB</text:p>
          </table:table-cell>
          <table:table-cell office:value-type="string" table:style-name="ce3">
            <text:p>每月</text:p>
          </table:table-cell>
          <table:table-cell office:value-type="string" table:style-name="ce3">
            <text:p>1-9999</text:p>
          </table:table-cell>
          <table:table-cell office:value-type="string" table:style-name="ce8">
            <text:p>每帳號每月增加10GB (本項次之購買帳號數需與一般項目購買帳號數相同)</text:p>
            <text:p>雲端信箱 (Email Service) 為台灣企業雲端服務領導品牌，提供高規格的雲端基礎建設，提供本地、國際或兩岸三地的郵件收發服務，解決企業各類郵件應用情境</text:p>
            <text:p>https://www.mailcloud.com.tw/web/cloud_mail.html</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每帳號增加儲存空間50GB</text:p>
          </table:table-cell>
          <table:table-cell office:value-type="string" table:style-name="ce3">
            <text:p>每月</text:p>
          </table:table-cell>
          <table:table-cell office:value-type="string" table:style-name="ce3">
            <text:p>1-9999</text:p>
          </table:table-cell>
          <table:table-cell office:value-type="string" table:style-name="ce8">
            <text:p>每帳號每月增加50GB (本項次之購買帳號數需與一般項目購買帳號數相同)</text:p>
            <text:p>雲端信箱 (Email Service) 為台灣企業雲端服務領導品牌，提供高規格的雲端基礎建設，提供本地、國際或兩岸三地的郵件收發服務，解決企業各類郵件應用情境</text:p>
            <text:p>https://www.mailcloud.com.tw/web/cloud_mail.html</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每帳號增加儲存空間5GB</text:p>
          </table:table-cell>
          <table:table-cell office:value-type="string" table:style-name="ce3">
            <text:p>每月</text:p>
          </table:table-cell>
          <table:table-cell office:value-type="string" table:style-name="ce3">
            <text:p>1-9999</text:p>
          </table:table-cell>
          <table:table-cell office:value-type="string" table:style-name="ce8">
            <text:p>每帳號每月增加5GB (本項次之購買帳號數需與一般項目購買帳號數相同)</text:p>
            <text:p>雲端信箱 (Email Service) 為台灣企業雲端服務領導品牌，提供高規格的雲端基礎建設，提供本地、國際或兩岸三地的郵件收發服務，解決企業各類郵件應用情境。</text:p>
            <text:p>https://www.mailcloud.com.tw/web/cloud_mail.html</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資安威脅分析服務(TAS)每一記錄檔分析</text:p>
          </table:table-cell>
          <table:table-cell office:value-type="string" table:style-name="ce3">
            <text:p>每月</text:p>
          </table:table-cell>
          <table:table-cell office:value-type="string" table:style-name="ce3">
            <text:p>1-9999</text:p>
          </table:table-cell>
          <table:table-cell office:value-type="string" table:style-name="ce8">
            <text:p>提供每日1萬筆資料分析，整合機關系統帳號記錄檔之技術設定與參數調整，透過大量系統帳號系統登入相關服務數據，深入剖析資安事件，提供郵件主機高風險帳號報告，報告內容針對登入次數與登入的時間分析外，風險內容包含 IP 登入紀錄統計，疑似密碼外洩帳號或曾有惡意 IP 成功登入分析或是 IP 嘗試登入等分析紀錄。</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資安威脅分析服務(TAS)每一記錄檔整合</text:p>
          </table:table-cell>
          <table:table-cell office:value-type="string" table:style-name="ce3">
            <text:p>每次</text:p>
          </table:table-cell>
          <table:table-cell office:value-type="string" table:style-name="ce3">
            <text:p>1-9999</text:p>
          </table:table-cell>
          <table:table-cell office:value-type="string" table:style-name="ce8">
            <text:p>整合機關系統帳號記錄檔之技術設定與參數調整，透過大量系統帳號系統登入相關服務數據，深入剖析資安事件，提供郵件主機高風險帳號報告，報告內容針對登入次數與登入的時間分析外，風險內容包含 IP 登入紀錄統計，疑似密碼外洩帳號或曾有惡意 IP 成功登入分析或是 IP 嘗試登入等分析紀錄。</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郵件網址分析服務每帳號</text:p>
          </table:table-cell>
          <table:table-cell office:value-type="string" table:style-name="ce3">
            <text:p>每月</text:p>
          </table:table-cell>
          <table:table-cell office:value-type="string" table:style-name="ce3">
            <text:p>1-9999</text:p>
          </table:table-cell>
          <table:table-cell office:value-type="string" table:style-name="ce8">
            <text:p>可以保護組織免於電子郵件魚叉式攻擊和社交工程攻擊，改善防毒引擎與垃圾信過濾引擎所無法偵測到的電子郵件威脅，所有外寄內 (Inbound) 信件中 URL 都會被重寫 (Rewrite)，並在使用者點擊時即時掃描 (Time-of-Click )，若掃描結果為惡意網站，系統會即時阻攔避免使用者存取。</text:p>
            <text:p>註1.不限 Mail 服務品牌，皆可評估使用雲端防護、稽核、歸檔等功能)</text:p>
            <text:p>註2.此服務需全網域採購</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郵件防偽偵測服務每帳號</text:p>
          </table:table-cell>
          <table:table-cell office:value-type="string" table:style-name="ce3">
            <text:p>每月</text:p>
          </table:table-cell>
          <table:table-cell office:value-type="string" table:style-name="ce3">
            <text:p>1-9999</text:p>
          </table:table-cell>
          <table:table-cell office:value-type="string" table:style-name="ce8">
            <text:p>透過人工智慧與彈性化防護政策，幫助用戶解決難以防範的詐騙信問題。管理者可設定郵件標頭政策以過濾來源不合法的信件，另可設定常見往來網域，加入監控網域名單，若偵測到異常郵件行為，可依組織需求將信件留置或刪除。</text:p>
            <text:p>註1.不限 Mail 服務品牌，皆可評估使用雲端防護、稽核、歸檔等功能)</text:p>
            <text:p>註2.此服務需全網域採購</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針對進階持續性滲透攻擊(APT)之惡意郵件沙箱防護每帳號</text:p>
          </table:table-cell>
          <table:table-cell office:value-type="string" table:style-name="ce3">
            <text:p>每月</text:p>
          </table:table-cell>
          <table:table-cell office:value-type="string" table:style-name="ce3">
            <text:p>1-9999</text:p>
          </table:table-cell>
          <table:table-cell office:value-type="string" table:style-name="ce8">
            <text:p>透過動態沙箱分析功能，協助企業過濾進出郵件，利用進階惡意程式偵測引擎，先比對信件附檔的特徵值，再將其解壓縮進行靜態程式碼分析並模擬檔案行為，以判斷其是否為可疑檔案，接著查詢即時防護病毒資料庫，最後提交至被隔離的沙箱環境引爆，並監控其行為並回傳詳細的分析報告。</text:p>
            <text:p>註1.不限 Mail 服務品牌，皆可評估使用雲端防護、稽核、歸檔等功能)</text:p>
            <text:p>註2.此服務需全網域採購</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雲端監控備援服務-50人版</text:p>
          </table:table-cell>
          <table:table-cell office:value-type="string" table:style-name="ce3">
            <text:p>每月</text:p>
          </table:table-cell>
          <table:table-cell office:value-type="string" table:style-name="ce3">
            <text:p>1-9999</text:p>
          </table:table-cell>
          <table:table-cell office:value-type="string" table:style-name="ce8">
            <text:p>1.監控備援機關內部的Email，自動同步備援機關郵件所需之帳號至雲端，當機關的郵件主機無法運作時，以切換DNS啟用備援機制，供使用者不間斷之收發郵件服務。</text:p>
            <text:p>2.提供郵件/簡訊通知方式進行異常通報。</text:p>
            <text:p>3.服務內含一年兩次備援服務，每次內含三天郵件收發服務。</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電子郵件(EaaS)</text:p>
          </table:table-cell>
          <table:table-cell office:value-type="string" table:style-name="ce11">
            <text:p>雲端附檔ODF匯出每帳號</text:p>
          </table:table-cell>
          <table:table-cell office:value-type="string" table:style-name="ce3">
            <text:p>每月</text:p>
          </table:table-cell>
          <table:table-cell office:value-type="string" table:style-name="ce3">
            <text:p>1-9999</text:p>
          </table:table-cell>
          <table:table-cell office:value-type="string" table:style-name="ce8">
            <text:p>網擎資訊結合電子郵件系統研發與 EaaS 維運經驗，使用者可透過 WebMail 讀信介面進行電子郵件附件檔線上 ODF ，使用者可透過 WebMail 開啟信件附件 MS Office 檔案進行編輯或匯出 ODF 標準檔案格式。讓政府機關與企業客戶在資料交換時，擺脫檔案格式束縛，享受自動雙向轉換的便利性。</text:p>
            <text:p>註1.此服務需配合帳號數採購</text:p>
          </table:table-cell>
          <table:table-cell table:number-columns-repeated="16377"/>
        </table:table-row>
        <table:table-row table:style-name="ro12">
          <table:table-cell office:value-type="float" office:value="3" table:style-name="ce3">
            <text:p>3</text:p>
          </table:table-cell>
          <table:table-cell office:value-type="string" table:style-name="ce3">
            <text:p>SaaS</text:p>
          </table:table-cell>
          <table:table-cell office:value-type="string" table:style-name="ce5">
            <text:p>Orca Security</text:p>
          </table:table-cell>
          <table:table-cell office:value-type="string" table:style-name="ce11">
            <text:p>掃描公有雲內所有工作負荷(Workload),依掃瞄到的數量計費,Workload是VM、Docker、Serverless...等等運算節點。Orca能提供Workload的網路設定、權限設定、安全設定以及使用到的套件風險的綜合分析報表,額外能提供雲的使用者權限分析、網路設定分析等加值報告。</text:p>
          </table:table-cell>
          <table:table-cell office:value-type="string" table:style-name="ce3">
            <text:p>採訂閱制，依掃描後實際VM數量計費。</text:p>
          </table:table-cell>
          <table:table-cell office:value-type="string" table:style-name="ce3">
            <text:p>1-39</text:p>
          </table:table-cell>
          <table:table-cell office:value-type="string" table:style-name="ce8">
            <text:p>1、Orca Security 是行業領先的雲安全平台，可識別、優先處理和修復跨 AWS、Azure、阿里雲、GCP和 Kubernetes 中雲端資產的安全風險和合規性問題。</text:p>
            <text:p>2、解最大的雲風險並確定其優先級</text:p>
            <text:p>Orca 雲端安全平台可在幾分鐘內連接到您的雲端環境，全面覆蓋所有雲上風險—包括錯誤配置、漏洞、身份風險、資料安全、API 暴露和高級威脅：</text:p>
            <text:p><text:tab/>停止篩選過長的警報列表，並優先考慮與攻擊路徑分析相關的最重要風險組合。</text:p>
            <text:p><text:tab/>自動識別 PII 和關鍵資產以防止對您的業務造成重大風險</text:p>
            <text:p>3、在單一平台中彙整雲端安全</text:p>
            <text:p>Orca 將核心雲端安全功能（包括漏洞管理、多雲合規性和狀態管理、雲工作負載保護、容器安全等）整合到統一的解決方案中。</text:p>
            <text:p><text:tab/>輕鬆執行API 安全、雲端檢測和回應以及 Shift Left Security 等高級功能，以應對更多雲端安全挑戰並提高可見性</text:p>
            <text:p><text:tab/>在您的雲端中找出各個端點的關係，藉此評估需修補風險的優先順序。</text:p>
            <text:p>4、停止無限的告警資訊——比以往任何時候都快</text:p>
            <text:p>Orca 的自動化確保快速識別風險，並能夠將風險追溯到導致問題的程式碼</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Perception Point Advanced Collaboration Security</text:p>
          </table:table-cell>
          <table:table-cell office:value-type="string" table:style-name="ce11">
            <text:p>100人版年度訂閱 (含CPU-Level HAP遞迴拆解動態偵測)</text:p>
          </table:table-cell>
          <table:table-cell office:value-type="string" table:style-name="ce3">
            <text:p>一年</text:p>
          </table:table-cell>
          <table:table-cell office:value-type="string" table:style-name="ce3">
            <text:p>1-10</text:p>
          </table:table-cell>
          <table:table-cell office:value-type="string" table:style-name="ce8">
            <text:p>"•中央管理平台X-Ray儀表板檢視事件及各種統計與報表</text:p>
            <text:p>•支援API整合Salesforce, OneDrive, SharePoint, MS Teams, Google Drive, AWS S3, Box, Dropbox等</text:p>
            <text:p>•完整惡意文件及檔案分析<text:s/></text:p>
            <text:p>•七層全面進階威脅防禦<text:s/></text:p>
            <text:p>•支援Detection或Prevention二模式<text:s/></text:p>
            <text:p>•SOC 2 TYPE II 認證"</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Perception Point Advanced Collaboration Security</text:p>
          </table:table-cell>
          <table:table-cell office:value-type="string" table:style-name="ce11">
            <text:p>100人版年度訂閱 (含CPU-Level HAP遞迴拆解動態偵測)</text:p>
          </table:table-cell>
          <table:table-cell office:value-type="string" table:style-name="ce3">
            <text:p>一年</text:p>
          </table:table-cell>
          <table:table-cell office:value-type="string" table:style-name="ce3">
            <text:p>11-25</text:p>
          </table:table-cell>
          <table:table-cell office:value-type="string" table:style-name="ce8">
            <text:p>"•中央管理平台X-Ray儀表板檢視事件及各種統計與報表</text:p>
            <text:p>•支援API整合Salesforce, OneDrive, SharePoint, MS Teams, Google Drive, AWS S3, Box, Dropbox等</text:p>
            <text:p>•完整惡意文件及檔案分析<text:s/></text:p>
            <text:p>•七層全面進階威脅防禦<text:s/></text:p>
            <text:p>•支援Detection或Prevention二模式<text:s/></text:p>
            <text:p>•SOC 2 TYPE II 認證"</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Perception Point Advanced Email Security</text:p>
          </table:table-cell>
          <table:table-cell office:value-type="string" table:style-name="ce11">
            <text:p>100人版年度訂閱 (含CPU-Level HAP遞迴拆解動態偵測)</text:p>
          </table:table-cell>
          <table:table-cell office:value-type="string" table:style-name="ce3">
            <text:p>一年</text:p>
          </table:table-cell>
          <table:table-cell office:value-type="string" table:style-name="ce3">
            <text:p>1-10</text:p>
          </table:table-cell>
          <table:table-cell office:value-type="string" table:style-name="ce8">
            <text:p>•中央管理平台X-Ray儀表板檢視事件及各種統計與報表<text:s/></text:p>
            <text:p>•支援MX紀錄、Routing Rule及API整合模式<text:s/></text:p>
            <text:p>•支援SMTP Forwarding整合其他Email防護閘道<text:s/></text:p>
            <text:p>•完成惡意郵件分析結果<text:s/></text:p>
            <text:p>•七層全面進階威脅防禦,支援Detection或Prevention二模式</text:p>
            <text:p>•SOC E22 TYPE II 認證</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Perception Point Advanced Email Security</text:p>
          </table:table-cell>
          <table:table-cell office:value-type="string" table:style-name="ce11">
            <text:p>100人版年度訂閱 (含CPU-Level HAP遞迴拆解動態偵測)</text:p>
          </table:table-cell>
          <table:table-cell office:value-type="string" table:style-name="ce3">
            <text:p>一年</text:p>
          </table:table-cell>
          <table:table-cell office:value-type="string" table:style-name="ce3">
            <text:p>11-25</text:p>
          </table:table-cell>
          <table:table-cell office:value-type="string" table:style-name="ce8">
            <text:p>•中央管理平台X-Ray儀表板檢視事件及各種統計與報表<text:s/></text:p>
            <text:p>•支援MX紀錄、Routing Rule及API整合模式<text:s/></text:p>
            <text:p>•支援SMTP Forwarding整合其他Email防護閘道<text:s/></text:p>
            <text:p>•完成惡意郵件分析結果<text:s/></text:p>
            <text:p>•七層全面進階威脅防禦,支援Detection或Prevention二模式</text:p>
            <text:p>•SOC E22 TYPE II 認證</text:p>
          </table:table-cell>
          <table:table-cell table:number-columns-repeated="16377"/>
        </table:table-row>
        <table:table-row table:style-name="ro10">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10 個實名制平台使用授權帳號 (含 1 年 Recorded Future 平台之「企業品牌情資模組」使用授權、1 張商標 (Logo)/品牌圖片偽冒/盜用監控 及 10 位高階長官偽冒監控)</text:p>
          </table:table-cell>
          <table:table-cell office:value-type="string" table:style-name="ce3">
            <text:p>一年</text:p>
          </table:table-cell>
          <table:table-cell office:value-type="string" table:style-name="ce3">
            <text:p>1-2</text:p>
          </table:table-cell>
          <table:table-cell office:value-type="string" table:style-name="ce8">
            <text:p>• 提供存取「企業品牌情資模組」權限及儀表板</text:p>
            <text:p>• 提供 OpenAI GPT 即時中文或英文情資內容總結</text:p>
            <text:p>• 平台提供監控相關資料外洩功能，包括與組織相關的原始碼儲存庫、電子郵件地址外洩或存取金鑰外洩</text:p>
            <text:p>• 提供監控域名濫用功能，包括利用相似域名的詐騙 (Typosquatting)</text:p>
            <text:p>• 提供監控資料外洩監控功能，包括在暗網中的身分識別/帳密 (Identity)外洩</text:p>
            <text:p>• 平台提供監控影響品牌聲譽相關資訊，包括偽冒網站、盜用商標 (Logo)、偽冒手機 APP、服務中斷</text:p>
            <text:p>• 平台提供基於產業的相關分析及比較</text:p>
            <text:p>• 平台提供監控偽冒高階長官功能，包括在社交網站偽冒高階長官</text:p>
          </table:table-cell>
          <table:table-cell table:number-columns-repeated="16377"/>
        </table:table-row>
        <table:table-row table:style-name="ro8">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10 個實名制平台使用授權帳號 (含 1 年 Recorded Future 平台之「漏洞情資模組」使用授權)</text:p>
          </table:table-cell>
          <table:table-cell office:value-type="string" table:style-name="ce3">
            <text:p>一年</text:p>
          </table:table-cell>
          <table:table-cell office:value-type="string" table:style-name="ce3">
            <text:p>1-2</text:p>
          </table:table-cell>
          <table:table-cell office:value-type="string" table:style-name="ce8">
            <text:p>• 可存取「漏洞情資模組」及儀表板</text:p>
            <text:p>• 提供 OpenAI GPT 即時中文或英文情資內容總結</text:p>
            <text:p>• 客製化監控正在使用軟硬體技術的漏洞資訊 ： 可在平台中選擇不同軟體來建立監控，自動警示和報告相關的漏洞。軟體包括但不限於Microsoft Windows 10、Ubuntu、Java等。</text:p>
            <text:p>• 提供漏洞相關資訊 ： CVSS基本分數、CWE漏洞類別、產品版本、相關評估及建議、漏洞被利用情況分析。資訊可用作漏洞修補的優先處理。</text:p>
            <text:p>• 能顯示並明顯標示正在被攻擊者利用的漏洞。</text:p>
            <text:p>• 可顯示漏洞正式公開前(Pre-NVD) 的漏洞資訊</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10 個實名制平台使用授權帳號 (含 1 年 Recorded Future 平台之「資安維運情資模組」使用授權)</text:p>
          </table:table-cell>
          <table:table-cell office:value-type="string" table:style-name="ce3">
            <text:p>一年</text:p>
          </table:table-cell>
          <table:table-cell office:value-type="string" table:style-name="ce3">
            <text:p>1-2</text:p>
          </table:table-cell>
          <table:table-cell office:value-type="string" table:style-name="ce8">
            <text:p>• 可存取「資安維運情資模組」及儀表板</text:p>
            <text:p>• 提供入侵指標(IOC)如IP、域名、雜湊(Hash)等之即時風險評分和部份背景資訊，適合資安監控中心(SOC) T1 分析師使用，可協助警報分類及處理。</text:p>
            <text:p>• 平台首頁顯示威脅趨勢及威脅專家研究</text:p>
          </table:table-cell>
          <table:table-cell table:number-columns-repeated="16377"/>
        </table:table-row>
        <table:table-row table:style-name="ro10">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2 個實名制平台使用授權帳號 (含 1 年 Recorded Future 平台之「地緣政治情資模組」使用授權)</text:p>
          </table:table-cell>
          <table:table-cell office:value-type="string" table:style-name="ce3">
            <text:p>一年</text:p>
          </table:table-cell>
          <table:table-cell office:value-type="string" table:style-name="ce3">
            <text:p>1-2</text:p>
          </table:table-cell>
          <table:table-cell office:value-type="string" table:style-name="ce8">
            <text:p>• 可存取「地緣政治情資模組」及儀表板</text:p>
            <text:p>• 提供 OpenAI GPT 即時中文或英文情資內容總結</text:p>
            <text:p>• 提供基於地理位置(觀察名單)的實時監控、警報、研究資訊、情資卡及風險評分</text:p>
            <text:p>• 提供基於地理位置(觀察名單)的儀表板及相關趨勢資訊的即時地圖</text:p>
            <text:p>• 監控組織的物理風險和安全風險</text:p>
            <text:p>• 監控對高階長官及員工的物理威脅</text:p>
            <text:p>• 收集有關全球指定地區或地區"政治"事件的情資</text:p>
            <text:p>• 地緣政治情資的實時監控及警報： 包括抗議、軍事活動、犯罪和暴力、政治、選舉、恐怖主義和自然災害</text:p>
          </table:table-cell>
          <table:table-cell table:number-columns-repeated="16377"/>
        </table:table-row>
        <table:table-row table:style-name="ro12">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2 個實名制平台使用授權帳號 (含 1 年 Recorded Future 平台之「威脅情資模組」使用授權)</text:p>
          </table:table-cell>
          <table:table-cell office:value-type="string" table:style-name="ce3">
            <text:p>一年</text:p>
          </table:table-cell>
          <table:table-cell office:value-type="string" table:style-name="ce3">
            <text:p>1-2</text:p>
          </table:table-cell>
          <table:table-cell office:value-type="string" table:style-name="ce8">
            <text:p>• 自動收集不同國家(含中國)之情資 (含(a)公共來源： TheHackerNews；(b)暗網： Russian Market；(c) 地下論壇： LeakForums Forum；(d) 特殊訪問網站： Exploit Forum；(e) 代碼儲存庫： Github；(f) 粘貼網站： Pastebin)，並即時進行翻譯、分類、關聯、更新及風險評分。</text:p>
            <text:p>• 資料庫包含10年以上的歷史資料。</text:p>
            <text:p>• 提供威脅地圖及趨勢協助分析、分流及優先處理最相關的攻擊者</text:p>
            <text:p>• 提供上傳檔案或URL的沙盒，並可互動及下載詳細分析報告。</text:p>
            <text:p>• 提供入侵指標(IoC)之即時風險評分及其原因，例如 IP 已連線到C2的資訊。</text:p>
            <text:p>• 可對情資來源個別設定監控與自動警示條件。</text:p>
            <text:p>• 動態更改和自定義查詢邏輯，搜尋後可直接建立客製化警報。</text:p>
            <text:p>• 提供關鍵字及布林式威脅情資搜索，搜索條件包括攻擊者、戰術、TTP、C2、國家、相關產業等。</text:p>
            <text:p>• 提供基於歷史數據分類進行搜索的工具，分類內容包括發動攻擊者、威脅活動、威脅指標(例如惡意組織的IP，URL等)，並以單一介面顯示。</text:p>
            <text:p>• 提供威脅獵捕工具，YARA/SNORT/Sigma規則、MITRE ATT&amp;CK識別，以獵捕敵人、惡意軟體或相關流量。</text:p>
          </table:table-cell>
          <table:table-cell table:number-columns-repeated="16377"/>
        </table:table-row>
        <table:table-row table:style-name="ro11">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20 個實名制平台使用授權帳號 (含 1 年 Recorded Future 平台之「第三方/供應商情資模組」使用授權,可監控最多 100 第三方/供應商組織,可檢閱相關組織情資卡、其即時風險分數、相關評分原因及建立警報。)</text:p>
          </table:table-cell>
          <table:table-cell office:value-type="string" table:style-name="ce3">
            <text:p>一年</text:p>
          </table:table-cell>
          <table:table-cell office:value-type="string" table:style-name="ce3">
            <text:p>1-2</text:p>
          </table:table-cell>
          <table:table-cell office:value-type="string" table:style-name="ce8">
            <text:p>• 可在平台存取「 第三方/供應商情資模組」及其儀表板</text:p>
            <text:p>• 提供 OpenAI GPT 即時中文或英文情資內容總結</text:p>
            <text:p>• 按購買數量加入第三方/供應商至觀察名單，觀察名單無技術上的上限。</text:p>
            <text:p>• 提供持續(非一次性)及自動化評估第三方/供應商的風險概況及評分，也可以設定即時警報。適用於採購/合作前評估、持續第三方/供應商評估、第三方/供應商的資安事件影響您的組織前採取行動。</text:p>
            <text:p>• 提供 Recorded Future 研究團隊對第三方/供應商重大風險事件的深度分析</text:p>
            <text:p>• 情資卡顯示相關的情資背景、風險評分及理據，讓客戶可進行深入分析行動</text:p>
            <text:p>• 提供第三方/供應商過去一年風險評分的歷史背景和相同產業比較</text:p>
            <text:p>• 實時收集及分析認證身分/帳密外洩及勒索軟體勒索的資訊，包括從一般網站、暗網及技術來源收集相關資訊。</text:p>
            <text:p>• 提供第三方/供應商被勒索軟體勒索和認證身分/帳密外洩的情資監控及警報。</text:p>
          </table:table-cell>
          <table:table-cell table:number-columns-repeated="16377"/>
        </table:table-row>
        <table:table-row table:style-name="ro11">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20 個實名制平台使用授權帳號 (含 1 年 Recorded Future 平台之「第三方/供應商情資模組」使用授權,可監控最多 250 第三方/供應商組織,可檢閱相關組織情資卡、其即時風險分數、相關評分原因及建立警報。)</text:p>
          </table:table-cell>
          <table:table-cell office:value-type="string" table:style-name="ce3">
            <text:p>一年</text:p>
          </table:table-cell>
          <table:table-cell office:value-type="string" table:style-name="ce3">
            <text:p>1-3</text:p>
          </table:table-cell>
          <table:table-cell office:value-type="string" table:style-name="ce8">
            <text:p>• 可在平台存取「 第三方/供應商情資模組」及其儀表板</text:p>
            <text:p>• 提供 OpenAI GPT 即時中文或英文情資內容總結</text:p>
            <text:p>• 按購買數量加入第三方/供應商至觀察名單，觀察名單無技術上的上限。</text:p>
            <text:p>• 提供持續(非一次性)及自動化評估第三方/供應商的風險概況及評分，也可以設定即時警報。適用於採購/合作前評估、持續第三方/供應商評估、第三方/供應商的資安事件影響您的組織前採取行動。</text:p>
            <text:p>• 提供 Recorded Future 研究團隊對第三方/供應商重大風險事件的深度分析</text:p>
            <text:p>• 情資卡 顯示相關的情資背景、風險評分及理據，讓客戶可進行深入分析行動</text:p>
            <text:p>• 提供第三方/供應商過去一年風險評分的歷史背景和相同產業比較</text:p>
            <text:p>• 實時收集及分析認證身分/帳密外洩及勒索軟體勒索的資訊，包括從一般網站、暗網及技術來源收集相關資訊。</text:p>
            <text:p>• 提供第三方/供應商被勒索軟體勒索和認證身分/帳密外洩的情資監控及警報。</text:p>
          </table:table-cell>
          <table:table-cell table:number-columns-repeated="16377"/>
        </table:table-row>
        <table:table-row table:style-name="ro13">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20 個實名制平台使用授權帳號 (含 1 年 Recorded Future 平台之「認證身分/帳密情資模組」使用授權,可監控最多 1,000,000 個外洩的客戶外部認證身分/帳密。)</text:p>
          </table:table-cell>
          <table:table-cell office:value-type="string" table:style-name="ce3">
            <text:p>一年</text:p>
          </table:table-cell>
          <table:table-cell office:value-type="string" table:style-name="ce3">
            <text:p>1-3</text:p>
          </table:table-cell>
          <table:table-cell office:value-type="string" table:style-name="ce8">
            <text:p>• 可在平台存取「認證身分/帳密情資模組」及其儀表板</text:p>
            <text:p>• 專有技術能收集訊息偷竊木馬/ 網銀大盜(InfoStealer) 受害者的資訊，除了帳戶及密碼外，也可以顯示網域、登入網址、惡意軟體家族、受害者主機資訊(含受害者操作系統、受害者主機用戶名、惡意軟體執行檔路徑、受害者主機名稱)及受害者IP地址。</text:p>
            <text:p>• 實時收集及分析認證身分/帳密外洩資訊，包括從一般網站、暗網、技術及專有來源收集相關外洩資訊。客戶更加肯定帳戶被盜用、或可能會被盜用，從而進行預防或防護行動(例如重設密碼)，避免帳戶被進一步盜用及造成破壞。</text:p>
            <text:p>• 提供「認證身分/帳密情資模組」 API，客戶可用作整合現有科技/軟體自動化處理。單次 API Call 回應為500筆紀錄。</text:p>
            <text:p>• 本產品專為監控外部(監控第三方/供應商/客戶)認證身分/帳密使用。</text:p>
          </table:table-cell>
          <table:table-cell table:number-columns-repeated="16377"/>
        </table:table-row>
        <table:table-row table:style-name="ro14">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20 個實名制平台使用授權帳號 (含 1 年 Recorded Future 平台之「認證身分/帳密情資模組」使用授權,可監控最多 10,000 個外洩的客戶內部工作團隊認證身分/帳密。)</text:p>
          </table:table-cell>
          <table:table-cell office:value-type="string" table:style-name="ce3">
            <text:p>一年</text:p>
          </table:table-cell>
          <table:table-cell office:value-type="string" table:style-name="ce3">
            <text:p>1-3</text:p>
          </table:table-cell>
          <table:table-cell office:value-type="string" table:style-name="ce8">
            <text:p>• 可在平台存取「認證身分/帳密情資模組」及其儀表板</text:p>
            <text:p>• 專有技術能收集訊息偷竊木馬/ 網銀大盜(InfoStealer) 受害者的資訊，除了帳戶及密碼外，也可以顯示網域、登入網址、惡意軟體家族、受害者主機資訊(含受害者操作系統、受害者主機用戶名、惡意軟體執行檔路徑、受害者主機名稱)及受害者IP地址。</text:p>
            <text:p>• 實時收集及分析認證身分/帳密外洩資訊，包括從一般網站、暗網、技術來源收集相關外洩資訊。客戶更加肯定帳戶被盜用、或可能會被盜用，從而進行預防或防護行動(例如重設密碼)，避免帳戶被進一步盜用及造成破壞。</text:p>
            <text:p>• 提供「認證身分/帳密情資模組」 API，客戶可用作整合現有科技/軟體自動化處理。單次 API Call 回應為500筆紀錄。</text:p>
            <text:p>• 本產品專為監控內部認證身分/帳密使用。</text:p>
            <text:p/>
            <text:p/>
          </table:table-cell>
          <table:table-cell table:number-columns-repeated="16377"/>
        </table:table-row>
        <table:table-row table:style-name="ro13">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20 個實名制平台使用授權帳號 (含 1 年 Recorded Future 平台之「認證身分/帳密情資模組」使用授權,可監控最多 25,000 個外洩的客戶內部工作團隊認證身分/帳密。)</text:p>
          </table:table-cell>
          <table:table-cell office:value-type="string" table:style-name="ce3">
            <text:p>一年</text:p>
          </table:table-cell>
          <table:table-cell office:value-type="string" table:style-name="ce3">
            <text:p>1-3</text:p>
          </table:table-cell>
          <table:table-cell office:value-type="string" table:style-name="ce8">
            <text:p>• 可在平台存取「認證身分/帳密情資模組」及其儀表板</text:p>
            <text:p>• 專有技術能收集訊息偷竊木馬/ 網銀大盜(InfoStealer) 受害者的資訊，除了帳戶及密碼外，也可以顯示網域、登入網址、惡意軟體家族、受害者主機資訊(含受害者操作系統、受害者主機用戶名、惡意軟體執行檔路徑、受害者主機名稱)及受害者IP地址。</text:p>
            <text:p>• 實時收集及分析認證身分/帳密外洩資訊，包括從一般網站、暗網、技術及專有來源收集相關外洩資訊。客戶更加肯定帳戶被盜用、或可能會被盜用，從而進行預防或防護行動(例如重設密碼)，避免帳戶被進一步盜用及造成破壞。</text:p>
            <text:p>• 提供「認證身分/帳密情資模組」 API，客戶可用作整合現有科技/軟體自動化處理。單次 API Call 回應為500筆紀錄。</text:p>
            <text:p>• 本產品專為監控內部認證身分/帳密使用。</text:p>
          </table:table-cell>
          <table:table-cell table:number-columns-repeated="16377"/>
        </table:table-row>
        <table:table-row table:style-name="ro13">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20 個實名制平台使用授權帳號 (含 1 年 Recorded Future 平台之「認證身分/帳密情資模組」使用授權,可監控最多 5,000,000 個外洩的客戶外部認證身分/帳密。)</text:p>
          </table:table-cell>
          <table:table-cell office:value-type="string" table:style-name="ce3">
            <text:p>一年</text:p>
          </table:table-cell>
          <table:table-cell office:value-type="string" table:style-name="ce3">
            <text:p>1-3</text:p>
          </table:table-cell>
          <table:table-cell office:value-type="string" table:style-name="ce8">
            <text:p>• 可在平台存取「認證身分/帳密情資模組」及其儀表板</text:p>
            <text:p>• 專有技術能收集訊息偷竊木馬/ 網銀大盜(InfoStealer) 受害者的資訊，除了帳戶及密碼外，也可以顯示網域、登入網址、惡意軟體家族、受害者主機資訊(含受害者操作系統、受害者主機用戶名、惡意軟體執行檔路徑、受害者主機名稱)及受害者IP地址。</text:p>
            <text:p>• 實時收集及分析認證身分/帳密外洩資訊，包括從一般網站、暗網、技術及專有來源收集相關外洩資訊。客戶更加肯定帳戶被盜用、或可能會被盜用，從而進行預防或防護行動(例如重設密碼)，避免帳戶被進一步盜用及造成破壞。</text:p>
            <text:p>• 提供「認證身分/帳密情資模組」 API，客戶可用作整合現有科技/軟體自動化處理。單次 API Call 回應為500筆紀錄。</text:p>
            <text:p>• 本產品專為監控外部(監控第三方/供應商/客戶)認證身分/帳密使用。</text:p>
          </table:table-cell>
          <table:table-cell table:number-columns-repeated="16377"/>
        </table:table-row>
        <table:table-row table:style-name="ro13">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20 個實名制平台使用授權帳號 (含 1 年 Recorded Future 平台之「認證身分/帳密情資模組」使用授權,可監控最多 75,000 個外洩的客戶內部工作團隊認證身分/帳密。)</text:p>
          </table:table-cell>
          <table:table-cell office:value-type="string" table:style-name="ce3">
            <text:p>一年</text:p>
          </table:table-cell>
          <table:table-cell office:value-type="string" table:style-name="ce3">
            <text:p>1-3</text:p>
          </table:table-cell>
          <table:table-cell office:value-type="string" table:style-name="ce8">
            <text:p>• 可在平台存取「認證身分/帳密情資模組」及其儀表板</text:p>
            <text:p>• 專有技術能收集訊息偷竊木馬/ 網銀大盜(InfoStealer) 受害者的資訊，除了帳戶及密碼外，也可以顯示網域、登入網址、惡意軟體家族、受害者主機資訊(含受害者操作系統、受害者主機用戶名、惡意軟體執行檔路徑、受害者主機名稱)及受害者IP地址。</text:p>
            <text:p>• 實時收集及分析認證身分/帳密外洩資訊，包括從一般網站、暗網、技術及專有來源收集相關外洩資訊。客戶更加肯定帳戶被盜用、或可能會被盜用，從而進行預防或防護行動(例如重設密碼)，避免帳戶被進一步盜用及造成破壞。</text:p>
            <text:p>• 提供「認證身分/帳密情資模組」 API，客戶可用作整合現有科技/軟體自動化處理。單次 API Call 回應為500筆紀錄。</text:p>
            <text:p>• 本產品專為監控內部認證身分/帳密使用。</text:p>
          </table:table-cell>
          <table:table-cell table:number-columns-repeated="16377"/>
        </table:table-row>
        <table:table-row table:style-name="ro10">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4 個實名制平台使用授權帳號 (含 1 年 Recorded Future 平台之「企業品牌情資模組」使用授權、1 張商標 (Logo)/品牌圖片偽冒/盜用監控 及 10 位高階長官偽冒監控)</text:p>
          </table:table-cell>
          <table:table-cell office:value-type="string" table:style-name="ce3">
            <text:p>一年</text:p>
          </table:table-cell>
          <table:table-cell office:value-type="string" table:style-name="ce3">
            <text:p>1-2</text:p>
          </table:table-cell>
          <table:table-cell office:value-type="string" table:style-name="ce8">
            <text:p>• 提供存取「企業品牌情資模組」權限及儀表板</text:p>
            <text:p>• 提供 OpenAI GPT 即時中文或英文情資內容總結</text:p>
            <text:p>• 平台提供監控相關資料外洩功能，包括與組織相關的原始碼儲存庫、電子郵件地址外洩或存取金鑰外洩</text:p>
            <text:p>• 提供監控域名濫用功能，包括利用相似域名的詐騙 (Typosquatting)</text:p>
            <text:p>• 提供監控資料外洩監控功能，包括在暗網中的身分識別/帳密 (Identity)外洩</text:p>
            <text:p>• 平台提供監控影響品牌聲譽相關資訊，包括偽冒網站、盜用商標 (Logo)、偽冒手機 APP、服務中斷</text:p>
            <text:p>• 平台提供基於產業的相關分析及比較</text:p>
            <text:p>• 平台提供監控偽冒高階長官功能，包括在社交網站偽冒高階長官</text:p>
          </table:table-cell>
          <table:table-cell table:number-columns-repeated="16377"/>
        </table:table-row>
        <table:table-row table:style-name="ro8">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4 個實名制平台使用授權帳號 (含 1 年 Recorded Future 平台之「漏洞情資模組」使用授權)</text:p>
          </table:table-cell>
          <table:table-cell office:value-type="string" table:style-name="ce3">
            <text:p>一年</text:p>
          </table:table-cell>
          <table:table-cell office:value-type="string" table:style-name="ce3">
            <text:p>1-2</text:p>
          </table:table-cell>
          <table:table-cell office:value-type="string" table:style-name="ce8">
            <text:p>• 可存取「漏洞情資模組」及儀表板</text:p>
            <text:p>• 提供 OpenAI GPT 即時中文或英文情資內容總結</text:p>
            <text:p>• 客製化監控正在使用軟硬體技術的漏洞資訊 ： 可在平台中選擇不同軟體來建立監控，自動警示和報告相關的漏洞。軟體包括但不限於Microsoft Windows 10、Ubuntu、Java等。</text:p>
            <text:p>• 提供漏洞相關資訊 ： CVSS基本分數、CWE漏洞類別、產品版本、相關評估及建議、漏洞被利用情況分析。資訊可用作漏洞修補的優先處理。</text:p>
            <text:p>• 能顯示並明顯標示正在被攻擊者利用的漏洞。</text:p>
            <text:p>• 可顯示漏洞正式公開前(Pre-NVD) 的漏洞資訊</text:p>
          </table:table-cell>
          <table:table-cell table:number-columns-repeated="16377"/>
        </table:table-row>
        <table:table-row table:style-name="ro9">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5 個實名制平台使用授權帳號 (含 1 年 Recorded Future 平台之「企業版攻擊面情資模組」使用授權 及 1 個攻擊面掃瞄專案,授權適用於 5,000 員工或以上使用)</text:p>
          </table:table-cell>
          <table:table-cell office:value-type="string" table:style-name="ce3">
            <text:p>一年</text:p>
          </table:table-cell>
          <table:table-cell office:value-type="string" table:style-name="ce3">
            <text:p>1-3</text:p>
          </table:table-cell>
          <table:table-cell office:value-type="string" table:style-name="ce8">
            <text:p>• 可存取「攻擊面情資模組」及儀表板</text:p>
            <text:p>• 攻擊面監控和降低風險:</text:p>
            <text:p>(1) 已知、未知及影子IT的資產發現和清點</text:p>
            <text:p>(2) 使用域名、DNS及證書關聯持續監控/掃瞄外部資產（雲端和面向網際網路類的資產）以發現未知的資產、其漏洞和相關威脅事件。可達加速漏洞掃描、加速資安事件響應、優先修補漏洞決策之效果。</text:p>
            <text:p>(3) 結合擁有10年歷史情資資訊 (DNS, Whois &amp; OSINT)，有效發現更多未知的資產。</text:p>
          </table:table-cell>
          <table:table-cell table:number-columns-repeated="16377"/>
        </table:table-row>
        <table:table-row table:style-name="ro9">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5 個實名制平台使用授權帳號 (含 1 年 Recorded Future 平台之「商業版攻擊面情資模組」使用授權 及 1 個攻擊面掃瞄專案,授權適用於 5,000 員工以下使用)</text:p>
          </table:table-cell>
          <table:table-cell office:value-type="string" table:style-name="ce3">
            <text:p>一年</text:p>
          </table:table-cell>
          <table:table-cell office:value-type="string" table:style-name="ce3">
            <text:p>1-3</text:p>
          </table:table-cell>
          <table:table-cell office:value-type="string" table:style-name="ce8">
            <text:p>• 可存取「攻擊面情資模組」及儀表板</text:p>
            <text:p>• 攻擊面監控和降低風險:</text:p>
            <text:p>(1) 已知、未知及影子IT的資產發現和清點</text:p>
            <text:p>(2) 使用域名、DNS及證書關聯持續監控/掃瞄外部資產（雲端和面向網際網路類的資產）以發現未知的資產、其漏洞和相關威脅事件。可達加速漏洞掃描、加速資安事件響應、優先修補漏洞決策之效果。</text:p>
            <text:p>(3) 結合擁有10年歷史情資資訊 (DNS、Whois、OSINT、併購及公司資訊)，有效發現更多未知的資產。</text:p>
          </table:table-cell>
          <table:table-cell table:number-columns-repeated="16377"/>
        </table:table-row>
        <table:table-row table:style-name="ro10">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5 個實名制平台使用授權帳號 (含 1 年 Recorded Future 平台之「地緣政治情資模組」使用授權)</text:p>
          </table:table-cell>
          <table:table-cell office:value-type="string" table:style-name="ce3">
            <text:p>一年</text:p>
          </table:table-cell>
          <table:table-cell office:value-type="string" table:style-name="ce3">
            <text:p>1-2</text:p>
          </table:table-cell>
          <table:table-cell office:value-type="string" table:style-name="ce8">
            <text:p>• 可存取「地緣政治情資模組」及儀表板</text:p>
            <text:p>• 提供 OpenAI GPT 即時中文或英文情資內容總結</text:p>
            <text:p>• 提供基於地理位置(觀察名單)的實時監控、警報、研究資訊、情資卡及風險評分</text:p>
            <text:p>• 提供基於地理位置(觀察名單)的儀表板及相關趨勢資訊的即時地圖</text:p>
            <text:p>• 監控組織的物理風險和安全風險</text:p>
            <text:p>• 監控對高階長官及員工的物理威脅</text:p>
            <text:p>• 收集有關全球指定地區或地區"政治"事件的情資</text:p>
            <text:p>• 地緣政治情資的實時監控及警報： 包括抗議、軍事活動、犯罪和暴力、政治、選舉、恐怖主義和自然災害</text:p>
          </table:table-cell>
          <table:table-cell table:number-columns-repeated="16377"/>
        </table:table-row>
        <table:table-row table:style-name="ro12">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5 個實名制平台使用授權帳號 (含 1 年 Recorded Future 平台之「威脅情資模組」使用授權),並附送頂級客戶成功支援服務</text:p>
          </table:table-cell>
          <table:table-cell office:value-type="string" table:style-name="ce3">
            <text:p>一年</text:p>
          </table:table-cell>
          <table:table-cell office:value-type="string" table:style-name="ce3">
            <text:p>1-2</text:p>
          </table:table-cell>
          <table:table-cell office:value-type="string" table:style-name="ce8">
            <text:p>• 自動收集不同國家(含中國)之情資 (含(a)公共來源： TheHackerNews；(b)暗網： Russian Market；(c) 地下論壇： LeakForums Forum；(d) 特殊訪問網站： Exploit Forum；(e) 代碼儲存庫： Github；(f) 粘貼網站： Pastebin)，並即時進行翻譯、分類、關聯、更新及風險評分。</text:p>
            <text:p>• 資料庫包含10年以上的歷史資料。</text:p>
            <text:p>• 提供威脅地圖及趨勢協助分析、分流及優先處理最相關的攻擊者</text:p>
            <text:p>• 提供上傳檔案或URL的沙盒，並可互動及下載詳細分析報告。</text:p>
            <text:p>• 提供入侵指標(IoC)之即時風險評分及其原因，例如 IP 已連線到C2的資訊。</text:p>
            <text:p>• 可對情資來源個別設定監控與自動警示條件。</text:p>
            <text:p>• 動態更改和自定義查詢邏輯，搜尋後可直接建立客製化警報。</text:p>
            <text:p>• 提供關鍵字及布林式威脅情資搜索，搜索條件包括攻擊者、戰術、TTP、C2、國家、相關產業等。</text:p>
            <text:p>• 提供基於歷史數據分類進行搜索的工具，分類內容包括發動攻擊者、威脅活動、威脅指標(例如惡意組織的IP，URL等)，並以單一介面顯示。</text:p>
            <text:p>• 提供威脅獵捕工具，YARA/SNORT/Sigma規則、MITRE ATT&amp;CK識別，以獵捕敵人、惡意軟體或相關流量。</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一般規格: 50 個實名制平台使用授權帳號 (含 1 年 Recorded Future 平台之「資安維運情資模組」使用授權),並附送 1 個標準 API 設定整合分類 A / B / C</text:p>
          </table:table-cell>
          <table:table-cell office:value-type="string" table:style-name="ce3">
            <text:p>一年</text:p>
          </table:table-cell>
          <table:table-cell office:value-type="string" table:style-name="ce3">
            <text:p>1-2</text:p>
          </table:table-cell>
          <table:table-cell office:value-type="string" table:style-name="ce8">
            <text:p>• 可存取「資安維運情資模組」及儀表板</text:p>
            <text:p>• 提供入侵指標(IOC)如IP、域名、雜湊(Hash)等之即時風險評分和部份背景資訊，適合資安監控中心(SOC) T1 分析師使用，可協助警報分類及處理。</text:p>
            <text:p>• 平台首頁顯示威脅趨勢及威脅專家研究</text:p>
            <text:p>• 附送 1 個標準 API 設定整合分類 A / B / C</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加值服務 (限已訂閱企業品牌情資模組使用授權): 一年有效期 25 點關閉或下架服務點數。點數可用於關閉或下架釣魚網站、社交媒體品牌濫用、偽冒 APP 或惡意軟體網站。</text:p>
          </table:table-cell>
          <table:table-cell office:value-type="string" table:style-name="ce3">
            <text:p>一年</text:p>
          </table:table-cell>
          <table:table-cell office:value-type="string" table:style-name="ce3">
            <text:p>1-3</text:p>
          </table:table-cell>
          <table:table-cell office:value-type="string" table:style-name="ce8">
            <text:p>• 提供關閉或下架釣魚網站、社交媒體品牌濫用、偽冒 APP 或惡意軟體網站功能: 客戶收到相關警報後或在平台搜尋相關濫用/釣魚/偽冒/惡意網站後，使用情資卡中以 1 點數申請關閉或下架指定網站/資源。(關閉或下架功能需先購買「企業品牌情資模組」)</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加值服務 (限已訂閱企業品牌情資模組使用授權): 一年有效期 250 點關閉或下架服務點數。點數可用於關閉或下架釣魚網站、社交媒體品牌濫用、偽冒 APP 或惡意軟體網站。</text:p>
          </table:table-cell>
          <table:table-cell office:value-type="string" table:style-name="ce3">
            <text:p>一年</text:p>
          </table:table-cell>
          <table:table-cell office:value-type="string" table:style-name="ce3">
            <text:p>1-3</text:p>
          </table:table-cell>
          <table:table-cell office:value-type="string" table:style-name="ce8">
            <text:p>• 提供關閉或下架釣魚網站、社交媒體品牌濫用、偽冒 APP 或惡意軟體網站功能: 客戶收到相關警報後或在平台搜尋相關濫用/釣魚/偽冒/惡意網站後，使用情資卡中以 1 點數申請關閉或下架指定網站/資源。(關閉或下架功能需先購買「企業品牌情資模組」)</text:p>
          </table:table-cell>
          <table:table-cell table:number-columns-repeated="16377"/>
        </table:table-row>
        <table:table-row table:style-name="ro2">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加值服務 (限已訂閱企業品牌情資模組使用授權): 可監控最多 10 位高階長官相關資訊</text:p>
          </table:table-cell>
          <table:table-cell office:value-type="string" table:style-name="ce3">
            <text:p>一年</text:p>
          </table:table-cell>
          <table:table-cell office:value-type="string" table:style-name="ce3">
            <text:p>1-3</text:p>
          </table:table-cell>
          <table:table-cell office:value-type="string" table:style-name="ce8">
            <text:p>• 提供監控偽冒高階長官功能之額外10個配額，包括在社交網站偽冒高階長官。Recorded Future 平台從不同網站收集資訊，通過比對已知的白名單、監控並發出警報。此為加值服務 ，必須先訂閱企業品牌情資模組使用授權。</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加值服務 (限已訂閱企業品牌情資模組使用授權): 可監控最多 10 張指定企業相關圖片 (例如: 商標 (Logo)/品牌圖片偽冒/盜用)</text:p>
          </table:table-cell>
          <table:table-cell office:value-type="string" table:style-name="ce3">
            <text:p>一年</text:p>
          </table:table-cell>
          <table:table-cell office:value-type="string" table:style-name="ce3">
            <text:p>1-2</text:p>
          </table:table-cell>
          <table:table-cell office:value-type="string" table:style-name="ce8">
            <text:p>• 提供以Recorded Future 專有的人工智能影像辨識技術監控詐騙/偽冒網站或偽冒/盜用商標(Logo)之額外10張圖片配額。Recorded Future 平台會使用機器學習技術，通過比對不同網站收集資訊、監控並發出警報。此為加值服務 ，必須先訂閱企業品牌情資模組使用授權。<text:s/></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加值服務(限已訂閱「認證身分/帳密情資模組」使用授權): 使用 Recorded Future 提供的標準 API 設定整合支援的產品。</text:p>
          </table:table-cell>
          <table:table-cell office:value-type="string" table:style-name="ce3">
            <text:p>一年</text:p>
          </table:table-cell>
          <table:table-cell office:value-type="string" table:style-name="ce3">
            <text:p>1-3</text:p>
          </table:table-cell>
          <table:table-cell office:value-type="string" table:style-name="ce8">
            <text:p>• 提供由 Recorded Future 認證及支援的一個附加元件，</text:p>
            <text:p>• 購買 1 套只可整合一種科技。(例如整合 Okta 及 Swimlane 需購買 2 套)</text:p>
            <text:p>• 支援科技包括: Microsoft Azure connector, Okta, Palo Alto Networks XSOAR, Splunk, Swimlane</text:p>
            <text:p>• 更多資訊: https://www.recordedfuture.com/support/identity-integrations</text:p>
          </table:table-cell>
          <table:table-cell table:number-columns-repeated="16377"/>
        </table:table-row>
        <table:table-row table:style-name="ro14">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加值服務(限已訂閱企業品牌情資/威脅情資模組/資安維運情資模組/漏洞情資模組使用授權): Recorded Future 威脅情資分析服務點數 x 12: 可用於按需求提供威脅資訊服務或提供定期威脅報告</text:p>
          </table:table-cell>
          <table:table-cell office:value-type="string" table:style-name="ce3">
            <text:p>一年</text:p>
          </table:table-cell>
          <table:table-cell office:value-type="string" table:style-name="ce3">
            <text:p>1-4</text:p>
          </table:table-cell>
          <table:table-cell office:value-type="string" table:style-name="ce8">
            <text:p>提供 Recorded Future 威脅情資分析服務 12 點數: 採購之服務點數可按單位需求，換取威脅情資分析服務或定期報告。報告的類型包括：</text:p>
            <text:p>1. 快速報告(1 點數)</text:p>
            <text:p>2. 週報、月報或季報</text:p>
            <text:p>3. 攻擊者概況報告</text:p>
            <text:p>4. 威脅概況報告 (3 點數)</text:p>
            <text:p>5. 惡意軟體獵捕</text:p>
            <text:p>6. 惡意軟體分析報告</text:p>
            <text:p>7. 當前情資概況報告</text:p>
            <text:p>8. 重點情資報告</text:p>
            <text:p>9. 威脅概況週報 (每 6 個月6 點數)</text:p>
            <text:p>10.針對國家/產業/技術的報告 (5 點數)</text:p>
            <text:p>* 以上點數供參考用途</text:p>
          </table:table-cell>
          <table:table-cell table:number-columns-repeated="16377"/>
        </table:table-row>
        <table:table-row table:style-name="ro10">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加值服務(限已訂閱企業品牌情資/威脅情資模組/資安維運情資模組/漏洞情資模組使用授權): 使用 Recorded Future 提供的標準 API 設定整合分類 A 支援的產品。更多資訊: https://www.recordedfuture.com/support/category-A-integrations/</text:p>
          </table:table-cell>
          <table:table-cell office:value-type="string" table:style-name="ce3">
            <text:p>一年</text:p>
          </table:table-cell>
          <table:table-cell office:value-type="string" table:style-name="ce3">
            <text:p>1-3</text:p>
          </table:table-cell>
          <table:table-cell office:value-type="string" table:style-name="ce8">
            <text:p>• 提供威脅情資 API (API 可提供的資訊由已購買的模組決定)及由 Recorded Future 已認證及支援的分類 A 中一個附加元件。</text:p>
            <text:p>• 購買 1 套只可整合一種技術設備。(例如整合 Splunk ES 及 Swimlane 需購買 2 套)</text:p>
            <text:p>• 分類 A 支援科技包括: Anomali, IBM QRadar, LogRhythm, MicroFocus ArcSight, Microsoft Azure Active Directory, Microsoft Azure Sentinel, Okta, Palo Alto Networks Minemeld, Palo Alto Networks XSOAR, Securonix, ServiceNow SIR/TI, ServiceNow Vulnerability Response, Splunk Enterprise (for SIEM), Splunk Enterprise (for Vuln), Splunk ES, Splunk Phantom, Sumo Logic, Swimlane</text:p>
            <text:p>• 更多資訊: https://www.recordedfuture.com/support/category-A-integrations</text:p>
          </table:table-cell>
          <table:table-cell table:number-columns-repeated="16377"/>
        </table:table-row>
        <table:table-row table:style-name="ro10">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加值服務(限已訂閱企業品牌情資/威脅情資模組/資安維運情資模組/漏洞情資模組使用授權): 使用 Recorded Future 提供的標準 API 設定整合分類 A 支援的產品。更多資訊: https://www.recordedfuture.com/support/category-A-integrations/</text:p>
          </table:table-cell>
          <table:table-cell office:value-type="string" table:style-name="ce3">
            <text:p>一年</text:p>
          </table:table-cell>
          <table:table-cell office:value-type="string" table:style-name="ce3">
            <text:p>4-6</text:p>
          </table:table-cell>
          <table:table-cell office:value-type="string" table:style-name="ce8">
            <text:p>• 提供威脅情資 API (API 可提供的資訊由已購買的模組決定)及由 Recorded Future 已認證及支援的分類 A 中一個附加元件。</text:p>
            <text:p>• 購買 1 套只可整合一種技術設備。(例如整合 Splunk ES 及 Swimlane 需購買 2 套)</text:p>
            <text:p>• 分類 A 支援科技包括: Anomali, IBM QRadar, LogRhythm, MicroFocus ArcSight, Microsoft Azure Active Directory, Microsoft Azure Sentinel, Okta, Palo Alto Networks Minemeld, Palo Alto Networks XSOAR, Securonix, ServiceNow SIR/TI, ServiceNow Vulnerability Response, Splunk Enterprise (for SIEM), Splunk Enterprise (for Vuln), Splunk ES, Splunk Phantom, Sumo Logic, Swimlane</text:p>
            <text:p>• 更多資訊: https://www.recordedfuture.com/support/category-A-integrations</text:p>
          </table:table-cell>
          <table:table-cell table:number-columns-repeated="16377"/>
        </table:table-row>
        <table:table-row table:style-name="ro9">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加值服務(限已訂閱企業品牌情資/威脅情資模組/資安維運情資模組/漏洞情資模組使用授權): 使用 Recorded Future 提供的標準 API 設定整合分類 B 支援的產品。更多資訊: https://www.recordedfuture.com/support/category-B-integrations/</text:p>
          </table:table-cell>
          <table:table-cell office:value-type="string" table:style-name="ce3">
            <text:p>一年</text:p>
          </table:table-cell>
          <table:table-cell office:value-type="string" table:style-name="ce3">
            <text:p>1-3</text:p>
          </table:table-cell>
          <table:table-cell office:value-type="string" table:style-name="ce8">
            <text:p>• 提供威脅情資 API (API 可提供的資訊由已購買的模組決定)及由 Recorded Future 已認證及支援的分類 B 中一個附加元件。</text:p>
            <text:p>• 購買 1 套只可整合一種技術設備。(例如整合 DarkTrace 及 Exabeam (IR) 需購買 2 套)</text:p>
            <text:p>• 分類 B 支援科技包括: DarkTrace, Exabeam (IR), King &amp; Union, Maltego, OneTrust, Polarity, ProtectWise, SentinelOne, ServiceNow GRC, Syncurity IR Flow, Tanium, ThreatPinch, Versive</text:p>
            <text:p>• 更多資訊: https://www.recordedfuture.com/support/category-B-integrations</text:p>
          </table:table-cell>
          <table:table-cell table:number-columns-repeated="16377"/>
        </table:table-row>
        <table:table-row table:style-name="ro9">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加值服務(限已訂閱企業品牌情資/威脅情資模組/資安維運情資模組/漏洞情資模組使用授權): 使用 Recorded Future 提供的標準 API 設定整合分類 B 支援的產品。更多資訊: https://www.recordedfuture.com/support/category-B-integrations/</text:p>
          </table:table-cell>
          <table:table-cell office:value-type="string" table:style-name="ce3">
            <text:p>一年</text:p>
          </table:table-cell>
          <table:table-cell office:value-type="string" table:style-name="ce3">
            <text:p>4-6</text:p>
          </table:table-cell>
          <table:table-cell office:value-type="string" table:style-name="ce8">
            <text:p>• 提供威脅情資 API (API 可提供的資訊由已購買的模組決定)及由 Recorded Future 已認證及支援的分類 B 中一個附加元件。</text:p>
            <text:p>• 購買 1 套只可整合一種技術設備。(例如整合 DarkTrace 及 Exabeam (IR) 需購買 2 套)</text:p>
            <text:p>• 分類 B 支援科技包括: DarkTrace, Exabeam (IR), King &amp; Union, Maltego, OneTrust, Polarity, ProtectWise, SentinelOne, ServiceNow GRC, Syncurity IR Flow, Tanium, ThreatPinch, Versive</text:p>
            <text:p>• 更多資訊: https://www.recordedfuture.com/support/category-B-integrations</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加值服務(限已訂閱企業品牌情資/威脅情資模組/資安維運情資模組/漏洞情資模組使用授權): 使用 Recorded Future 提供的標準 API 設定整合分類 C 支援的產品。更多資訊: https://www.recordedfuture.com/support/category-C-integrations/</text:p>
          </table:table-cell>
          <table:table-cell office:value-type="string" table:style-name="ce3">
            <text:p>一年</text:p>
          </table:table-cell>
          <table:table-cell office:value-type="string" table:style-name="ce3">
            <text:p>1-3</text:p>
          </table:table-cell>
          <table:table-cell office:value-type="string" table:style-name="ce8">
            <text:p>• 提供威脅情資 API (API 可提供的資訊由已購買的模組決定)及由 Recorded Future 已認證及支援的分類 C 中一個附加元件。</text:p>
            <text:p>• 購買 1 套只可整合一種技術設備。(例如整合 AWS GuardDuty 及 Carbon Black 需購買 2 套)</text:p>
            <text:p>• 分類 C 支援科技包括: AWS GuardDuty, Bandura Cyber, Carbon Black, Exabeam (AA), Microsoft Defender for Endpoint</text:p>
            <text:p>• 更多資訊: https://www.recordedfuture.com/support/category-C-integrations</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加值服務(限已訂閱企業品牌情資/威脅情資模組/資安維運情資模組/漏洞情資模組使用授權): 使用 Recorded Future 提供的標準 API 設定整合分類 C 支援的產品。更多資訊: https://www.recordedfuture.com/support/category-C-integrations/</text:p>
          </table:table-cell>
          <table:table-cell office:value-type="string" table:style-name="ce3">
            <text:p>一年</text:p>
          </table:table-cell>
          <table:table-cell office:value-type="string" table:style-name="ce3">
            <text:p>4-6</text:p>
          </table:table-cell>
          <table:table-cell office:value-type="string" table:style-name="ce8">
            <text:p>• 提供威脅情資 API (API 可提供的資訊由已購買的模組決定)及由 Recorded Future 已認證及支援的分類 C 中一個附加元件。</text:p>
            <text:p>• 購買 1 套只可整合一種技術設備。(例如整合 AWS GuardDuty 及 Carbon Black 需購買 2 套)</text:p>
            <text:p>• 分類 C 支援科技包括: AWS GuardDuty, Bandura Cyber, Carbon Black, Exabeam (AA), Microsoft Defender for Endpoint</text:p>
            <text:p>• 更多資訊: https://www.recordedfuture.com/support/category-C-integrations</text:p>
          </table:table-cell>
          <table:table-cell table:number-columns-repeated="16377"/>
        </table:table-row>
        <table:table-row table:style-name="ro15">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組合: 5 個實名制使用授權帳號 (含 1 年 Recorded Future 平台之「威脅情資模組」、「商業版攻擊面情資模組」使用授權及 1 個攻擊面掃瞄專案,授權適用於 5,000 員工以下使用);「第三方/供應商情資模組」可監控最多 100 組織 ,可檢閱相關組織情資卡、其即時風險分數、相關評分原因;頂級客戶成功支援服務</text:p>
          </table:table-cell>
          <table:table-cell office:value-type="string" table:style-name="ce3">
            <text:p>一年</text:p>
          </table:table-cell>
          <table:table-cell office:value-type="string" table:style-name="ce3">
            <text:p>1-2</text:p>
          </table:table-cell>
          <table:table-cell office:value-type="string" table:style-name="ce8">
            <text:p>• 提供存取「威脅情資模組」、「商業版攻擊面情資模組」、「第三方/供應商情資模組」情資模組權限及儀表板</text:p>
            <text:p>• 全方位的情資覆蓋: 包括暗網、地下論壇、特殊權限網站、駭客專用網站、犯罪分子使用的即時通訊群組、代碼儲存庫、粘貼網站、獨有威脅情資來源</text:p>
            <text:p>• 資料庫包含10年以上的歷史資料。</text:p>
            <text:p>• 提供 OpenAI GPT 即時中文或英文情資內容總結</text:p>
            <text:p>• 提供威脅地圖及趨勢協助分析、分流及優先處理最相關的攻擊者</text:p>
            <text:p>• 提供上傳檔案或URL的沙盒，並可下載詳細分析報告。</text:p>
            <text:p>• 提供入侵指標(IOC)之即時風險評分及其原因，例如 IP 疑似已連線到C2的資訊。</text:p>
            <text:p>• 可對情資來源個別設定監控與自動警示條件。</text:p>
            <text:p>• 動態更改和自定義查詢邏輯，搜尋後可直接建立客製化警報。</text:p>
            <text:p>• 提供威脅獵捕工具，YARA/SNORT/Sigma規則。</text:p>
            <text:p>• 提供持續(非一次性)及自動化評估第三方/供應商的風險概況及評分，包括第三方/供應商被勒索軟體勒索、帳密外洩、資料在暗網被拍賣的情資監控及警報。</text:p>
            <text:p>• 結合擁有10年歷史情資資訊 (DNS、Whois、OSINT、併購及公司資訊)，有效發現更多未知的資產、漏洞及攻擊面。</text:p>
          </table:table-cell>
          <table:table-cell table:number-columns-repeated="16377"/>
        </table:table-row>
        <table:table-row table:style-name="ro16">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組合: 含 2 個「威脅」、4 個「漏洞」及「企業品牌」情資模組實名制授權帳號(1 年平台之使用授權);10 張商標(Logo)/品牌圖片濫用監控 及 10 位高階長官偽冒監控;一年有效期 25 點關閉濫用/釣魚/偽冒/惡意網站及APP服務點數; 提供一個標準 API 設定整合分類 A/B/C 支援的產品;頂級客戶成功支援服務</text:p>
          </table:table-cell>
          <table:table-cell office:value-type="string" table:style-name="ce3">
            <text:p>一年</text:p>
          </table:table-cell>
          <table:table-cell office:value-type="string" table:style-name="ce3">
            <text:p>1-2</text:p>
          </table:table-cell>
          <table:table-cell office:value-type="string" table:style-name="ce8">
            <text:p>• 提供存取「 威脅」、「 漏洞」、「 企業品牌」情資模組權限及儀表板</text:p>
            <text:p>• 提供威脅地圖及趨勢協助分析、分流及優先處理最相關的攻擊者</text:p>
            <text:p>• 提供上傳檔案或URL的沙盒，並可下載詳細分析報告。</text:p>
            <text:p>• 提供入侵指標(IOC)之即時風險評分及其原因，例如 IP 疑似已連線到C2的資訊。</text:p>
            <text:p>• 可對情資來源個別設定監控與自動警示條件。</text:p>
            <text:p>• 動態更改和自定義查詢邏輯，搜尋後可直接建立客製化警報。</text:p>
            <text:p>• 提供威脅獵捕工具，YARA/SNORT/Sigma規則。</text:p>
            <text:p>• 客製化監控軟硬體技術的漏洞資訊 : 可在平台中選擇不同軟體來建立監控，自動警示和報告相關的漏洞。軟體包括但不限於Windows 10、Ubuntu、Java等。</text:p>
            <text:p>• 提供漏洞相關資訊 : CVSS基本分數、CWE漏洞類別、產品版本、相關評估及建議、漏洞被利用情況分析。資訊可用作漏洞修補的優先處理。</text:p>
            <text:p>• 平台提供監控影響品牌聲譽相關資訊，包括詐騙網站、盜用商標、偽冒手機 APP、服務中斷</text:p>
            <text:p>• 提供關閉或下架釣魚網站、社交媒體品牌濫用、偽冒 APP 或惡意軟體網站功能: 客戶收到相關警報後或在平台搜尋相關濫用/釣魚/偽冒/惡意網站後，可使用 1 點數申請關閉或下架指定網站/資源。</text:p>
          </table:table-cell>
          <table:table-cell table:number-columns-repeated="16377"/>
        </table:table-row>
        <table:table-row table:style-name="ro15">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組合: 含 5 個「威脅」、4 個「漏洞」、「品牌」情資模組實名制授權帳號及「認證身分情資模組」可監控最多 10,000 個內部帳密外洩(1 年授權);10 張圖片濫用 及 10 位長官偽冒監控;一年有效期 25 點關閉釣魚/偽冒網站及APP服務點數; 提供一個標準 API 設定整合分類 A/B/C 支援的產品;頂級客戶成功支援服務</text:p>
          </table:table-cell>
          <table:table-cell office:value-type="string" table:style-name="ce3">
            <text:p>一年</text:p>
          </table:table-cell>
          <table:table-cell office:value-type="string" table:style-name="ce3">
            <text:p>1-2</text:p>
          </table:table-cell>
          <table:table-cell office:value-type="string" table:style-name="ce8">
            <text:p>• 提供存取「 威脅」、「 漏洞」、「 企業品牌」、「 認證身分/帳密」情資模組權限及儀表板</text:p>
            <text:p>• 提供威脅地圖及趨勢協助分析、分流及優先處理最相關的攻擊者</text:p>
            <text:p>• 提供上傳檔案或URL的沙盒，並可下載詳細分析報告</text:p>
            <text:p>• 提供入侵指標(IOC)之即時風險評分及其原因，例如 IP 疑似已連線到C2的資訊</text:p>
            <text:p>• 可對情資來源個別設定監控與自動警示條件</text:p>
            <text:p>• 動態更改和自定義查詢邏輯，搜尋後可直接建立客製化警報</text:p>
            <text:p>• 提供威脅獵捕工具，YARA/SNORT/Sigma規則</text:p>
            <text:p>• 客製化監控軟硬體技術的漏洞資訊 : 可在平台中選擇不同軟體來建立監控，自動警示和報告相關的漏洞。軟體包括但不限於Windows 10、Ubuntu、Java等</text:p>
            <text:p>• 提供漏洞相關資訊 : CVSS基本分數、CWE漏洞類別、產品版本、相關評估及建議、漏洞被利用情況分析。資訊可用作漏洞修補的優先處理</text:p>
            <text:p>• 平台提供監控影響品牌聲譽相關資訊，包括詐騙網站、盜用商標、偽冒手機 APP、服務中斷</text:p>
            <text:p>• 提供關閉或下架釣魚網站、社交媒體品牌濫用、偽冒 APP 或惡意軟體網站功能: 客戶收到相關警報後或在平台搜尋相關濫用/釣魚/偽冒/惡意網站後，可使用 1 點數申請關閉或下架指定網站/資源</text:p>
            <text:p>• 實時從暗網偵測認證身分/帳密外洩資訊</text:p>
          </table:table-cell>
          <table:table-cell table:number-columns-repeated="16377"/>
        </table:table-row>
        <table:table-row table:style-name="ro16">
          <table:table-cell office:value-type="float" office:value="3" table:style-name="ce3">
            <text:p>3</text:p>
          </table:table-cell>
          <table:table-cell office:value-type="string" table:style-name="ce3">
            <text:p>SaaS</text:p>
          </table:table-cell>
          <table:table-cell office:value-type="string" table:style-name="ce5">
            <text:p>Recorded Future 威脅情資平台</text:p>
          </table:table-cell>
          <table:table-cell office:value-type="string" table:style-name="ce11">
            <text:p>組合: 含 5 個「威脅情資模組」、4 個「漏洞情資模組」實名制授權帳號(1 年平台之使用授權);Recorded Future 威脅情資分析服務點數 x 24: 可用於按需求提供威脅資訊服務或提供定期威脅報告;頂級客戶成功支援服務</text:p>
          </table:table-cell>
          <table:table-cell office:value-type="string" table:style-name="ce3">
            <text:p>一年</text:p>
          </table:table-cell>
          <table:table-cell office:value-type="string" table:style-name="ce3">
            <text:p>1-2</text:p>
          </table:table-cell>
          <table:table-cell office:value-type="string" table:style-name="ce8">
            <text:p>• 提供威脅地圖及趨勢協助分析、分流及優先處理最相關的攻擊者</text:p>
            <text:p>• 提供上傳檔案或URL的沙盒，並可下載詳細分析報告。</text:p>
            <text:p>• 提供入侵指標(IOC)之即時風險評分及其原因，例如 IP 疑似已連線到C2的資訊。</text:p>
            <text:p>• 可對情資來源個別設定監控與自動警示條件。</text:p>
            <text:p>• 動態更改和自定義查詢邏輯，搜尋後可直接建立客製化警報。</text:p>
            <text:p>• 提供關鍵字及布林式威脅情資搜索，搜索條件包括攻擊者、戰術、TTP、C2、國家、相關產業等。</text:p>
            <text:p>• 提供基於歷史數據分類進行搜索的工具，分類內容包括發動攻擊者、威脅活動、威脅指標(例如惡意組織的IP，URL等)，並以單一介面顯示。</text:p>
            <text:p>• 提供威脅獵捕工具，YARA/SNORT/Sigma規則、MITRE ATT&amp;CK識別，以獵捕敵人、惡意軟體或相關流量。</text:p>
            <text:p>• 客製化監控軟硬體技術的漏洞資訊 : 可在平台中選擇不同軟體來建立監控，自動警示和報告相關的漏洞。軟體包括但不限於Windows 10、Ubuntu、Java等。</text:p>
            <text:p>• 提供漏洞相關資訊 : CVSS基本分數、CWE漏洞類別、產品版本、相關評估及建議、漏洞被利用情況分析。資訊可用作漏洞修補的優先處理。</text:p>
            <text:p>• 提供威脅情資分析服務 24 點數，可換取威脅情資分析服務或定期報告。</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Vital OD 公文管理</text:p>
          </table:table-cell>
          <table:table-cell office:value-type="string" table:style-name="ce11">
            <text:p>一般規格: 基礎年繳方案,內含5個使用者帳號,每份公文附件限制10MB,提供公文製作、電子收發文、公文簽核、檔案管理及稽催等功能,可加購系統使用人數、電子交換介接整合模組與單位收發模組,如有複雜導入情境與教育訓練服務需求將另計</text:p>
          </table:table-cell>
          <table:table-cell office:value-type="string" table:style-name="ce3">
            <text:p>一年</text:p>
          </table:table-cell>
          <table:table-cell office:value-type="string" table:style-name="ce3">
            <text:p>1-50</text:p>
          </table:table-cell>
          <table:table-cell office:value-type="string" table:style-name="ce8">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Vital OD 公文管理</text:p>
          </table:table-cell>
          <table:table-cell office:value-type="string" table:style-name="ce11">
            <text:p>加值規格,加購帳號授權數</text:p>
          </table:table-cell>
          <table:table-cell office:value-type="string" table:style-name="ce3">
            <text:p>一年</text:p>
          </table:table-cell>
          <table:table-cell office:value-type="string" table:style-name="ce3">
            <text:p>1-200</text:p>
          </table:table-cell>
          <table:table-cell office:value-type="string" table:style-name="ce8">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Vital OD 公文管理</text:p>
          </table:table-cell>
          <table:table-cell office:value-type="string" table:style-name="ce11">
            <text:p>加值規格,加購帳號授權數</text:p>
          </table:table-cell>
          <table:table-cell office:value-type="string" table:style-name="ce3">
            <text:p>一年</text:p>
          </table:table-cell>
          <table:table-cell office:value-type="string" table:style-name="ce3">
            <text:p>201-500</text:p>
          </table:table-cell>
          <table:table-cell office:value-type="string" table:style-name="ce8">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Vital OD 公文管理</text:p>
          </table:table-cell>
          <table:table-cell office:value-type="string" table:style-name="ce11">
            <text:p>加值規格,加購帳號授權數(含完整檔案管理功能、公文時效統計表等稽催報表、自然人憑證簽章功能)</text:p>
          </table:table-cell>
          <table:table-cell office:value-type="string" table:style-name="ce3">
            <text:p>一年</text:p>
          </table:table-cell>
          <table:table-cell office:value-type="string" table:style-name="ce3">
            <text:p>1-200</text:p>
          </table:table-cell>
          <table:table-cell office:value-type="string" table:style-name="ce8">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Vital OD 公文管理</text:p>
          </table:table-cell>
          <table:table-cell office:value-type="string" table:style-name="ce11">
            <text:p>加值規格,加購帳號授權數(含完整檔案管理功能、公文時效統計表等稽催報表、自然人憑證簽章功能)</text:p>
          </table:table-cell>
          <table:table-cell office:value-type="string" table:style-name="ce3">
            <text:p>一年</text:p>
          </table:table-cell>
          <table:table-cell office:value-type="string" table:style-name="ce3">
            <text:p>201-500</text:p>
          </table:table-cell>
          <table:table-cell office:value-type="string" table:style-name="ce8">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Vital OD 公文管理</text:p>
          </table:table-cell>
          <table:table-cell office:value-type="string" table:style-name="ce11">
            <text:p>加值規格,單位收發模組,含電子交換介接整合</text:p>
          </table:table-cell>
          <table:table-cell office:value-type="string" table:style-name="ce3">
            <text:p>一年</text:p>
          </table:table-cell>
          <table:table-cell office:value-type="string" table:style-name="ce3">
            <text:p>1-50</text:p>
          </table:table-cell>
          <table:table-cell office:value-type="string" table:style-name="ce8">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Vital OD 公文管理</text:p>
          </table:table-cell>
          <table:table-cell office:value-type="string" table:style-name="ce11">
            <text:p>加值規格,單位收發模組,含電子交換介接整合與首年設定服務</text:p>
          </table:table-cell>
          <table:table-cell office:value-type="string" table:style-name="ce3">
            <text:p>一年</text:p>
          </table:table-cell>
          <table:table-cell office:value-type="string" table:style-name="ce3">
            <text:p>1-50</text:p>
          </table:table-cell>
          <table:table-cell office:value-type="string" table:style-name="ce8">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Vital OD 公文管理</text:p>
          </table:table-cell>
          <table:table-cell office:value-type="string" table:style-name="ce11">
            <text:p>加值規格,電子交換介接整合模組</text:p>
          </table:table-cell>
          <table:table-cell office:value-type="string" table:style-name="ce3">
            <text:p>一年</text:p>
          </table:table-cell>
          <table:table-cell office:value-type="string" table:style-name="ce3">
            <text:p>1-50</text:p>
          </table:table-cell>
          <table:table-cell office:value-type="string" table:style-name="ce8">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Vital OD 公文管理</text:p>
          </table:table-cell>
          <table:table-cell office:value-type="string" table:style-name="ce11">
            <text:p>加值規格,電子交換介接整合模組,含首年設定服務</text:p>
          </table:table-cell>
          <table:table-cell office:value-type="string" table:style-name="ce3">
            <text:p>一年</text:p>
          </table:table-cell>
          <table:table-cell office:value-type="string" table:style-name="ce3">
            <text:p>1-50</text:p>
          </table:table-cell>
          <table:table-cell office:value-type="string" table:style-name="ce8">
            <text:p>Vital OD 雲端公文管理系統以「精、速、實、簡、省」五個面向，協助提升公文辦理之效率。企業可透過公文管理、線上簽核及行動簽核，輕鬆處理公文、掌控流程。Vital OD 雲端公文管理系統，免安裝，開啟網頁即可使用，文面符合規範，所見及所得，視覺化流程管理，自動稽催簽核通知，讓企業輕鬆管理日常公文辦理作業。 同時與政府電子交換無縫接軌，落實公文無紙化，達成節能減碳的目標。</text:p>
          </table:table-cell>
          <table:table-cell table:number-columns-repeated="16377"/>
        </table:table-row>
        <table:table-row table:style-name="ro10">
          <table:table-cell office:value-type="float" office:value="3" table:style-name="ce3">
            <text:p>3</text:p>
          </table:table-cell>
          <table:table-cell office:value-type="string" table:style-name="ce3">
            <text:p>SaaS</text:p>
          </table:table-cell>
          <table:table-cell office:value-type="string" table:style-name="ce5">
            <text:p>CVP道路績效​</text:p>
          </table:table-cell>
          <table:table-cell office:value-type="string" table:style-name="ce11">
            <text:p>加值服務:CVP網格熱力圖​</text:p>
          </table:table-cell>
          <table:table-cell office:value-type="string" table:style-name="ce3">
            <text:p>一次</text:p>
          </table:table-cell>
          <table:table-cell office:value-type="string" table:style-name="ce3">
            <text:p>1-999999</text:p>
          </table:table-cell>
          <table:table-cell office:value-type="string" table:style-name="ce8">
            <text:p>1.以Restful API(符合Open API 3.0標準)提供json格式之道路績效資料​</text:p>
            <text:p>2.API透過HTTPS通訊協定對外服務​</text:p>
            <text:p>3.由用戶提供固定連線IP位址，同一用戶每五分鐘最多可呼叫API 5次​</text:p>
            <text:p>4.提供軟體API(JSON格式)介接​</text:p>
            <text:p>5.資料欄位係參考交通部即時路況資料標準2.0規範內容</text:p>
            <text:p>6.網格熱力圖提供3天資料​</text:p>
            <text:p>7.提供離線網頁元件，可於網頁瀏覽器開啟​</text:p>
            <text:p>8.可撥放、有時間軸可選擇撥放時間​</text:p>
            <text:p>9.可調整撥放速度(0.1x~10x)​</text:p>
            <text:p>10.地圖可調整縮放比例</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CVP道路績效​</text:p>
          </table:table-cell>
          <table:table-cell office:value-type="string" table:style-name="ce11">
            <text:p>加值服務:網頁查詢服務​</text:p>
          </table:table-cell>
          <table:table-cell office:value-type="string" table:style-name="ce3">
            <text:p>一次</text:p>
          </table:table-cell>
          <table:table-cell office:value-type="string" table:style-name="ce3">
            <text:p>1-999999</text:p>
          </table:table-cell>
          <table:table-cell office:value-type="string" table:style-name="ce8">
            <text:p>1.以Restful API(符合Open API 3.0標準)提供json格式之道路績效資料​</text:p>
            <text:p>2.API透過HTTPS通訊協定對外服務​</text:p>
            <text:p>3.由用戶提供固定連線IP位址，同一用戶每五分鐘最多可呼叫API 5次​</text:p>
            <text:p>4.提供軟體API(JSON格式)介接​</text:p>
            <text:p>5.資料欄位係參考交通部即時路況資料標準2.0規範內容</text:p>
            <text:p>6.提供網頁登入帳密及查詢功能​</text:p>
            <text:p>7.可下載CSV檔</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CVP道路績效​</text:p>
          </table:table-cell>
          <table:table-cell office:value-type="string" table:style-name="ce11">
            <text:p>標準服務:最少採購10個路段,每路段約為500公尺,每5分鐘提供一筆交通數據</text:p>
          </table:table-cell>
          <table:table-cell office:value-type="string" table:style-name="ce3">
            <text:p>每三月</text:p>
          </table:table-cell>
          <table:table-cell office:value-type="string" table:style-name="ce3">
            <text:p>10-999999</text:p>
          </table:table-cell>
          <table:table-cell office:value-type="string" table:style-name="ce8">
            <text:p>1.以Restful API(符合Open API 3.0標準)提供json格式之道路績效資料</text:p>
            <text:p>2.API透過HTTPS通訊協定對外服務</text:p>
            <text:p>3.由用戶提供固定連線IP位址，同一用戶每五分鐘最多可呼叫API 5次</text:p>
            <text:p>4.提供軟體API(JSON格式)介接</text:p>
            <text:p>5.資料欄位係參考交通部即時路況資料標準2.0規範內容</text:p>
          </table:table-cell>
          <table:table-cell table:number-columns-repeated="16377"/>
        </table:table-row>
        <table:table-row table:style-name="ro14">
          <table:table-cell office:value-type="float" office:value="3" table:style-name="ce3">
            <text:p>3</text:p>
          </table:table-cell>
          <table:table-cell office:value-type="string" table:style-name="ce3">
            <text:p>SaaS</text:p>
          </table:table-cell>
          <table:table-cell office:value-type="string" table:style-name="ce5">
            <text:p>中華電信 CDN 企業版</text:p>
          </table:table-cell>
          <table:table-cell office:value-type="string" table:style-name="ce11">
            <text:p>加購WAF(by網域數計算)</text:p>
          </table:table-cell>
          <table:table-cell office:value-type="string" table:style-name="ce3">
            <text:p>一年</text:p>
          </table:table-cell>
          <table:table-cell office:value-type="string" table:style-name="ce3">
            <text:p>1-5000</text:p>
          </table:table-cell>
          <table:table-cell office:value-type="string" table:style-name="ce8">
            <text:p>中華CDN是一套透過台灣最大骨幹HiNet網路所建設而成CDN（Content delivery network）應用，提供高速、安全、高效、穩定網路加速應用，並可抵禦網站遭受 DDoS 攻擊。</text:p>
            <text:p/>
            <text:p>中華CDN提供客戶全中文化原廠技術支援，以及支援客戶全程導入協助與客服咨詢，協助客戶將網站無痛切換，迅速提升網站效能與提升資安能力。另外，針對第 3、4 <text:s/>層提供的 DDoS 保護，在網路前緣即時消減攻擊能量，協助網站抵擋現今大規模威脅。</text:p>
            <text:p/>
            <text:p>中華WAF提供OWASP TOP 10 弱點防護，如跨網站指令碼(XSS), 隱碼攻擊(Injection), 遠端程式碼執行</text:p>
            <text:p>(Remote Code Execution), Scanner Detection,Protocol Attack, …，可透過CDN管理平台快速部署啟用WAF防禦</text:p>
          </table:table-cell>
          <table:table-cell table:number-columns-repeated="16377"/>
        </table:table-row>
        <table:table-row table:style-name="ro11">
          <table:table-cell office:value-type="float" office:value="3" table:style-name="ce3">
            <text:p>3</text:p>
          </table:table-cell>
          <table:table-cell office:value-type="string" table:style-name="ce3">
            <text:p>SaaS</text:p>
          </table:table-cell>
          <table:table-cell office:value-type="string" table:style-name="ce5">
            <text:p>中華電信 CDN 企業版</text:p>
          </table:table-cell>
          <table:table-cell office:value-type="string" table:style-name="ce11">
            <text:p>加購第二(含)個以上網域數量</text:p>
          </table:table-cell>
          <table:table-cell office:value-type="string" table:style-name="ce3">
            <text:p>一年</text:p>
          </table:table-cell>
          <table:table-cell office:value-type="string" table:style-name="ce3">
            <text:p>1-5000</text:p>
          </table:table-cell>
          <table:table-cell office:value-type="string" table:style-name="ce8">
            <text:p>中華CDN是一套透過台灣最大骨幹HiNet網路所建設而成CDN（Content delivery network）應用，提供高速、安全、高效、穩定網路加速應用，並可抵禦網站遭受 DDoS 攻擊。</text:p>
            <text:p>中華CDN提供客戶全中文化原廠技術支援，以及支援客戶全程導入協助與客服咨詢，協助客戶將網站無痛切換，迅速提升網站效能與提升資安能力。另外，針對第 3、4 <text:s/>層提供的 DDoS 保護，在網路前緣即時消減攻擊能量，協助網站抵擋現今大規模威脅。</text:p>
            <text:p/>
            <text:p>中華WAF提供OWASP TOP 10 弱點防護，如跨網站指令碼(XSS), 隱碼攻擊(Injection), 遠端程式碼執行</text:p>
            <text:p>(Remote Code Execution), Scanner Detection,Protocol Attack, …，可透過CDN管理平台快速部署啟用WAF防禦<text:s/></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中華電信 CDN 企業版</text:p>
          </table:table-cell>
          <table:table-cell office:value-type="string" table:style-name="ce11">
            <text:p>附網站L3、L4 DDoS防禦、流量3000GB</text:p>
          </table:table-cell>
          <table:table-cell office:value-type="string" table:style-name="ce3">
            <text:p>一年</text:p>
          </table:table-cell>
          <table:table-cell office:value-type="string" table:style-name="ce3">
            <text:p>1-3000</text:p>
          </table:table-cell>
          <table:table-cell office:value-type="string" table:style-name="ce8">
            <text:p>中華CDN是一套透過台灣最大骨幹HiNet網路所建設而成CDN（Content delivery network）應用，提供高速、安全、高效、穩定網路加速應用，並可抵禦網站遭受 DDoS 攻擊。</text:p>
            <text:p>中華CDN提供客戶全中文化原廠技術支援，以及支援客戶全程導入協助與客服咨詢，協助客戶將網站無痛切換，迅速提升網站效能與提升資安能力。另外，針對第 3、4 <text:s/>層提供的 DDoS 保護，在網路前緣即時消減攻擊能量，協助網站抵擋現今大規模威脅。</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不依標誌、標線、號誌指示行駛,租期:12個月),</text:p>
          </table:table-cell>
          <table:table-cell office:value-type="string" table:style-name="ce3">
            <text:p>每月</text:p>
          </table:table-cell>
          <table:table-cell office:value-type="string" table:style-name="ce3">
            <text:p>1-10</text:p>
          </table:table-cell>
          <table:table-cell office:value-type="string" table:style-name="ce8">
            <text:p>1. 違規偵測項目：不依標誌、標線、號誌指示行駛。</text:p>
            <text:p>2. 基本偵測範圍：1處路口，最少2車道。</text:p>
            <text:p>3. 使用設備：工業電腦（IPC）*1、固定式攝影機*2。</text:p>
            <text:p>4. 提供服務規格：兩車道汽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不依標誌、標線、號誌指示行駛,租期:24個月),</text:p>
          </table:table-cell>
          <table:table-cell office:value-type="string" table:style-name="ce3">
            <text:p>每月</text:p>
          </table:table-cell>
          <table:table-cell office:value-type="string" table:style-name="ce3">
            <text:p>1-10</text:p>
          </table:table-cell>
          <table:table-cell office:value-type="string" table:style-name="ce8">
            <text:p>1. 違規偵測項目：不依標誌、標線、號誌指示行駛。</text:p>
            <text:p>2. 基本偵測範圍：1處路口，最少2車道。</text:p>
            <text:p>3. 使用設備：工業電腦（IPC）*1、固定式攝影機*2。</text:p>
            <text:p>4. 提供服務規格：兩車道汽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機車未兩段式左轉,租期:12個月),</text:p>
          </table:table-cell>
          <table:table-cell office:value-type="string" table:style-name="ce3">
            <text:p>每月</text:p>
          </table:table-cell>
          <table:table-cell office:value-type="string" table:style-name="ce3">
            <text:p>1-10</text:p>
          </table:table-cell>
          <table:table-cell office:value-type="string" table:style-name="ce8">
            <text:p>1. 違規偵測項目：機車未兩段式左轉。</text:p>
            <text:p>2. 基本偵測範圍：1處十字路口1個車向。</text:p>
            <text:p>3. 使用設備：工業電腦（IPC）*1、固定式攝影機*2。</text:p>
            <text:p>4. 提供服務規格：提供一處路口一個車向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機車未兩段式左轉,租期:24個月),</text:p>
          </table:table-cell>
          <table:table-cell office:value-type="string" table:style-name="ce3">
            <text:p>每月</text:p>
          </table:table-cell>
          <table:table-cell office:value-type="string" table:style-name="ce3">
            <text:p>1-10</text:p>
          </table:table-cell>
          <table:table-cell office:value-type="string" table:style-name="ce8">
            <text:p>1. 違規偵測項目：機車未兩段式左轉。</text:p>
            <text:p>2. 基本偵測範圍：1處十字路口1個車向。</text:p>
            <text:p>3. 使用設備：工業電腦（IPC）*1、固定式攝影機*2。</text:p>
            <text:p>4. 提供服務規格：提供一處路口一個車向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機車行駛人行道,租期:12個月),</text:p>
          </table:table-cell>
          <table:table-cell office:value-type="string" table:style-name="ce3">
            <text:p>每月</text:p>
          </table:table-cell>
          <table:table-cell office:value-type="string" table:style-name="ce3">
            <text:p>1-10</text:p>
          </table:table-cell>
          <table:table-cell office:value-type="string" table:style-name="ce8">
            <text:p>1. 違規偵測項目：機車行駛人行道。</text:p>
            <text:p>2. 基本偵測範圍：2處人行道入口。</text:p>
            <text:p>3. 使用設備：工業電腦（IPC）*1、固定式攝影機*2。</text:p>
            <text:p>4. 提供服務規格：提供兩處人行道入口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機車行駛人行道,租期:24個月),</text:p>
          </table:table-cell>
          <table:table-cell office:value-type="string" table:style-name="ce3">
            <text:p>每月</text:p>
          </table:table-cell>
          <table:table-cell office:value-type="string" table:style-name="ce3">
            <text:p>1-10</text:p>
          </table:table-cell>
          <table:table-cell office:value-type="string" table:style-name="ce8">
            <text:p>1. 違規偵測項目：機車行駛人行道。</text:p>
            <text:p>2. 基本偵測範圍：2處人行道入口。</text:p>
            <text:p>3. 使用設備：工業電腦（IPC）*1、固定式攝影機*2。</text:p>
            <text:p>4. 提供服務規格：提供兩處人行道入口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紅黃線違停,租期:12個月),</text:p>
          </table:table-cell>
          <table:table-cell office:value-type="string" table:style-name="ce3">
            <text:p>每月</text:p>
          </table:table-cell>
          <table:table-cell office:value-type="string" table:style-name="ce3">
            <text:p>1-10</text:p>
          </table:table-cell>
          <table:table-cell office:value-type="string" table:style-name="ce8">
            <text:p>1. 違規偵測項目：紅黃線違停。</text:p>
            <text:p>2. 基本偵測範圍：1處路口2路段。</text:p>
            <text:p>3. 使用設備：快速球攝影機*2。</text:p>
            <text:p>4. 提供服務規格：提供兩路段（每段約60公尺）汽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紅黃線違停,租期:24個月),</text:p>
          </table:table-cell>
          <table:table-cell office:value-type="string" table:style-name="ce3">
            <text:p>每月</text:p>
          </table:table-cell>
          <table:table-cell office:value-type="string" table:style-name="ce3">
            <text:p>1-10</text:p>
          </table:table-cell>
          <table:table-cell office:value-type="string" table:style-name="ce8">
            <text:p>1. 違規偵測項目：紅黃線違停。</text:p>
            <text:p>2. 基本偵測範圍：1處路口2路段。</text:p>
            <text:p>3. 使用設備：快速球攝影機*2。</text:p>
            <text:p>4. 提供服務規格：提供兩路段（每段約60公尺）汽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跨越雙白線,租期:12個月),</text:p>
          </table:table-cell>
          <table:table-cell office:value-type="string" table:style-name="ce3">
            <text:p>每月</text:p>
          </table:table-cell>
          <table:table-cell office:value-type="string" table:style-name="ce3">
            <text:p>1-10</text:p>
          </table:table-cell>
          <table:table-cell office:value-type="string" table:style-name="ce8">
            <text:p>1. 違規偵測項目：跨越雙白線。</text:p>
            <text:p>2. 基本偵測範圍：1處路段。</text:p>
            <text:p>3. 使用設備：工業電腦（IPC）*1、固定式攝影機*2。</text:p>
            <text:p>4. 提供服務規格：提供一處路段（約60公尺）汽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跨越雙白線,租期:24個月),</text:p>
          </table:table-cell>
          <table:table-cell office:value-type="string" table:style-name="ce3">
            <text:p>每月</text:p>
          </table:table-cell>
          <table:table-cell office:value-type="string" table:style-name="ce3">
            <text:p>1-10</text:p>
          </table:table-cell>
          <table:table-cell office:value-type="string" table:style-name="ce8">
            <text:p>1. 違規偵測項目：跨越雙白線。</text:p>
            <text:p>2. 基本偵測範圍：1處路段。</text:p>
            <text:p>3. 使用設備：工業電腦（IPC）*1、固定式攝影機*2。</text:p>
            <text:p>4. 提供服務規格：提供一處路段（約60公尺）汽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跨越雙黃線,租期:12個月),</text:p>
          </table:table-cell>
          <table:table-cell office:value-type="string" table:style-name="ce3">
            <text:p>每月</text:p>
          </table:table-cell>
          <table:table-cell office:value-type="string" table:style-name="ce3">
            <text:p>1-10</text:p>
          </table:table-cell>
          <table:table-cell office:value-type="string" table:style-name="ce8">
            <text:p>1. 違規偵測項目：跨越雙黃線。</text:p>
            <text:p>2. 基本偵測範圍：1處路段。</text:p>
            <text:p>3. 使用設備：工業電腦（IPC）*1、固定式攝影機*2。</text:p>
            <text:p>4. 提供服務規格：提供一處路段（約60公尺）汽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跨越雙黃線,租期:24個月),</text:p>
          </table:table-cell>
          <table:table-cell office:value-type="string" table:style-name="ce3">
            <text:p>每月</text:p>
          </table:table-cell>
          <table:table-cell office:value-type="string" table:style-name="ce3">
            <text:p>1-10</text:p>
          </table:table-cell>
          <table:table-cell office:value-type="string" table:style-name="ce8">
            <text:p>1. 違規偵測項目：跨越雙黃線。</text:p>
            <text:p>2. 基本偵測範圍：1處路段。</text:p>
            <text:p>3. 使用設備：工業電腦（IPC）*1、固定式攝影機*2。</text:p>
            <text:p>4. 提供服務規格：提供一處路段（約60公尺）汽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路口未淨空,租期:12個月),</text:p>
          </table:table-cell>
          <table:table-cell office:value-type="string" table:style-name="ce3">
            <text:p>每月</text:p>
          </table:table-cell>
          <table:table-cell office:value-type="string" table:style-name="ce3">
            <text:p>1-10</text:p>
          </table:table-cell>
          <table:table-cell office:value-type="string" table:style-name="ce8">
            <text:p>1. 違規偵測項目：路口未淨空。</text:p>
            <text:p>2. 基本偵測範圍：1處十字路口1個車向。</text:p>
            <text:p>3. 使用設備：工業電腦（IPC）*1、固定式攝影機*2。</text:p>
            <text:p>4. 提供服務規格：提供一處路口一個車向，最少兩車道（寬6M長15M）汽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路口未淨空,租期:24個月),</text:p>
          </table:table-cell>
          <table:table-cell office:value-type="string" table:style-name="ce3">
            <text:p>每月</text:p>
          </table:table-cell>
          <table:table-cell office:value-type="string" table:style-name="ce3">
            <text:p>1-10</text:p>
          </table:table-cell>
          <table:table-cell office:value-type="string" table:style-name="ce8">
            <text:p>1. 違規偵測項目：路口未淨空。</text:p>
            <text:p>2. 基本偵測範圍：1處十字路口1個車向。</text:p>
            <text:p>3. 使用設備：工業電腦（IPC）*1、固定式攝影機*2。</text:p>
            <text:p>4. 提供服務規格：提供一處路口一個車向，最少兩車道（寬6M長15M）汽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轉彎未禮讓行人,租期:12個月),</text:p>
          </table:table-cell>
          <table:table-cell office:value-type="string" table:style-name="ce3">
            <text:p>每月</text:p>
          </table:table-cell>
          <table:table-cell office:value-type="string" table:style-name="ce3">
            <text:p>1-10</text:p>
          </table:table-cell>
          <table:table-cell office:value-type="string" table:style-name="ce8">
            <text:p>1. 違規偵測項目：轉彎未禮讓行人。</text:p>
            <text:p>2. 基本偵測範圍：1處行穿線。</text:p>
            <text:p>3. 使用設備：工業電腦（IPC）*1、固定式攝影機*2。</text:p>
            <text:p>4. 提供服務規格：一處行穿線汽機車違規偵測（在行穿線上車輛前緣距離行人3公尺內）、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轉彎未禮讓行人,租期:24個月),</text:p>
          </table:table-cell>
          <table:table-cell office:value-type="string" table:style-name="ce3">
            <text:p>每月</text:p>
          </table:table-cell>
          <table:table-cell office:value-type="string" table:style-name="ce3">
            <text:p>1-10</text:p>
          </table:table-cell>
          <table:table-cell office:value-type="string" table:style-name="ce8">
            <text:p>1. 違規偵測項目：轉彎未禮讓行人。</text:p>
            <text:p>2. 基本偵測範圍：1處行穿線。</text:p>
            <text:p>3. 使用設備：工業電腦（IPC）*1、固定式攝影機*2。</text:p>
            <text:p>4. 提供服務規格：一處行穿線汽機車違規偵測（在行穿線上車輛前緣距離行人3公尺內）、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閃紅燈未停等,租期:12個月),</text:p>
          </table:table-cell>
          <table:table-cell office:value-type="string" table:style-name="ce3">
            <text:p>每月</text:p>
          </table:table-cell>
          <table:table-cell office:value-type="string" table:style-name="ce3">
            <text:p>1-10</text:p>
          </table:table-cell>
          <table:table-cell office:value-type="string" table:style-name="ce8">
            <text:p>1. 違規偵測項目：閃紅燈未停等。</text:p>
            <text:p>2. 基本偵測範圍：1處路口2個車向。</text:p>
            <text:p>3. 使用設備：工業電腦（IPC）*1、固定式攝影機*2。</text:p>
            <text:p>4. 提供服務規格：提供一處路口兩個車向汽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閃紅燈未停等,租期:24個月),</text:p>
          </table:table-cell>
          <table:table-cell office:value-type="string" table:style-name="ce3">
            <text:p>每月</text:p>
          </table:table-cell>
          <table:table-cell office:value-type="string" table:style-name="ce3">
            <text:p>1-10</text:p>
          </table:table-cell>
          <table:table-cell office:value-type="string" table:style-name="ce8">
            <text:p>1. 違規偵測項目：閃紅燈未停等。</text:p>
            <text:p>2. 基本偵測範圍：1處路口2個車向。</text:p>
            <text:p>3. 使用設備：工業電腦（IPC）*1、固定式攝影機*2。</text:p>
            <text:p>4. 提供服務規格：提供一處路口兩個車向汽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闖紅燈,租期:12個月),</text:p>
          </table:table-cell>
          <table:table-cell office:value-type="string" table:style-name="ce3">
            <text:p>每月</text:p>
          </table:table-cell>
          <table:table-cell office:value-type="string" table:style-name="ce3">
            <text:p>1-10</text:p>
          </table:table-cell>
          <table:table-cell office:value-type="string" table:style-name="ce8">
            <text:p>1. 違規偵測項目：闖紅燈。</text:p>
            <text:p>2. 基本偵測範圍：1處路口，最少2車道。</text:p>
            <text:p>3. 使用設備：工業電腦（IPC）*1、固定式攝影機*2。</text:p>
            <text:p>4. 提供服務規格：兩車道汽機車違規偵測、車牌辨識，提供違規組圖、違規關鍵影片、兩組牌面（不含立桿）。工程不包含立桿、道路開挖，需120日曆天施工期。</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道路科技執法服務</text:p>
          </table:table-cell>
          <table:table-cell office:value-type="string" table:style-name="ce11">
            <text:p>(違規偵測項目:闖紅燈,租期:24個月),</text:p>
          </table:table-cell>
          <table:table-cell office:value-type="string" table:style-name="ce3">
            <text:p>每月</text:p>
          </table:table-cell>
          <table:table-cell office:value-type="string" table:style-name="ce3">
            <text:p>1-10</text:p>
          </table:table-cell>
          <table:table-cell office:value-type="string" table:style-name="ce8">
            <text:p>1. 違規偵測項目：闖紅燈。</text:p>
            <text:p>2. 基本偵測範圍：1處路口，最少2車道。</text:p>
            <text:p>3. 使用設備：工業電腦（IPC）*1、固定式攝影機*2。</text:p>
            <text:p>4. 提供服務規格：兩車道汽機車違規偵測、車牌辨識，提供違規組圖、違規關鍵影片、兩組牌面（不含立桿）。工程不包含立桿、道路開挖，需120日曆天施工期。</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M+meet</text:p>
          </table:table-cell>
          <table:table-cell office:value-type="string" table:style-name="ce11">
            <text:p>M+ meet 簡報會議(10000人以上)</text:p>
          </table:table-cell>
          <table:table-cell office:value-type="string" table:style-name="ce3">
            <text:p>一個月</text:p>
          </table:table-cell>
          <table:table-cell office:value-type="string" table:style-name="ce3">
            <text:p>1-999</text:p>
          </table:table-cell>
          <table:table-cell office:value-type="string" table:style-name="ce8">
            <text:p>M+ Meet 簡報會議是一個專為企業活動和遠距教學設計的直播互動平台。透過這個平台，可以舉辦高品質的視訊簡報活動，與觀眾進行互動或宣傳。提供主持人與聆聽者角色。簡報會議平台為企業活動和遠距教學提供了一個強大且互動的解決方案。無論是舉辦企業活動、產品發佈會還是遠距教學，這個平台都能夠滿足您的需求，讓您能夠與觀眾建立更緊密的聯繫。</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M+meet</text:p>
          </table:table-cell>
          <table:table-cell office:value-type="string" table:style-name="ce11">
            <text:p>M+ meet 簡報會議(上限1000人)</text:p>
          </table:table-cell>
          <table:table-cell office:value-type="string" table:style-name="ce3">
            <text:p>一個月</text:p>
          </table:table-cell>
          <table:table-cell office:value-type="string" table:style-name="ce3">
            <text:p>1-999</text:p>
          </table:table-cell>
          <table:table-cell office:value-type="string" table:style-name="ce8">
            <text:p>M+ Meet 簡報會議是一個專為企業活動和遠距教學設計的直播互動平台。簡報會議平台為企業活動和遠距教學提供了一個強大且互動的解決方案。無論是舉辦企業活動、產品發佈會還是遠距教學，這個平台都能夠滿足您的需求，讓您能夠與觀眾建立更緊密的聯繫。</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M+meet</text:p>
          </table:table-cell>
          <table:table-cell office:value-type="string" table:style-name="ce11">
            <text:p>M+ meet 簡報會議(上限100人)</text:p>
          </table:table-cell>
          <table:table-cell office:value-type="string" table:style-name="ce3">
            <text:p>一個月</text:p>
          </table:table-cell>
          <table:table-cell office:value-type="string" table:style-name="ce3">
            <text:p>1-999</text:p>
          </table:table-cell>
          <table:table-cell office:value-type="string" table:style-name="ce8">
            <text:p>M+ Meet 簡報會議是一個專為企業活動和遠距教學設計的直播互動平台，透過這個平台，可以舉辦高品質的視訊簡報活動，與觀眾進行互動或宣傳。並提供主持人簡報與聆聽者角色。無論是舉辦企業活動、產品發佈會還是遠距教學，這個平台都能夠滿足企業的需求，讓企業能夠與觀眾建立更緊密的聯繫。</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M+meet</text:p>
          </table:table-cell>
          <table:table-cell office:value-type="string" table:style-name="ce11">
            <text:p>M+ meet 簡報會議(上限500人)</text:p>
          </table:table-cell>
          <table:table-cell office:value-type="string" table:style-name="ce3">
            <text:p>一個月</text:p>
          </table:table-cell>
          <table:table-cell office:value-type="string" table:style-name="ce3">
            <text:p>1-999</text:p>
          </table:table-cell>
          <table:table-cell office:value-type="string" table:style-name="ce8">
            <text:p>M+ Meet 簡報會議是一個專為企業活動和遠距教學設計的直播互動平台。透過這個平台，您可以舉辦高品質的視訊簡報活動，與觀眾進行互動或宣傳。提供主持人與聆聽者角色。簡報會議平台為企業活動和遠距教學提供了一個強大且互動的解決方案。無論是舉辦企業活動、產品發佈會還是遠距教學，這個平台都能夠滿足您的需求，讓您能夠與觀眾建立更緊密的聯繫。</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M+meet</text:p>
          </table:table-cell>
          <table:table-cell office:value-type="string" table:style-name="ce11">
            <text:p>視訊會議使用數 (1-100人使用人數)</text:p>
          </table:table-cell>
          <table:table-cell office:value-type="string" table:style-name="ce3">
            <text:p>一個月</text:p>
          </table:table-cell>
          <table:table-cell office:value-type="string" table:style-name="ce3">
            <text:p>1-100</text:p>
          </table:table-cell>
          <table:table-cell office:value-type="string" table:style-name="ce8">
            <text:p>M+ Meet是一個功能豐富的視訊會議平台，提供即時和預約的高品質視訊會議體驗。M+ Meet通過提供高品質的視訊會議和豐富的功能，幫助團隊和企業實現線上即時的溝通和協作，無論身在何處，都能實現高效的團隊合作，達到工作無距離，有效提升工作效率之目的。</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M+meet</text:p>
          </table:table-cell>
          <table:table-cell office:value-type="string" table:style-name="ce11">
            <text:p>視訊會議使用數 (101-500人使用人數)</text:p>
          </table:table-cell>
          <table:table-cell office:value-type="string" table:style-name="ce3">
            <text:p>一個月</text:p>
          </table:table-cell>
          <table:table-cell office:value-type="string" table:style-name="ce3">
            <text:p>1-500</text:p>
          </table:table-cell>
          <table:table-cell office:value-type="string" table:style-name="ce8">
            <text:p>M+ Meet是一個功能豐富的視訊會議平台，提供即時和預約的高品質視訊會議體驗。M+ Meet通過提供高品質的視訊會議和豐富的功能，幫助團隊和企業實現線上即時的溝通和協作，無論身在何處，都能實現高效的團隊合作，達到工作無距離，有效提升工作效率之目的。</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M+meet</text:p>
          </table:table-cell>
          <table:table-cell office:value-type="string" table:style-name="ce11">
            <text:p>視訊會議使用數 (501-1000人使用人數)</text:p>
          </table:table-cell>
          <table:table-cell office:value-type="string" table:style-name="ce3">
            <text:p>一個月</text:p>
          </table:table-cell>
          <table:table-cell office:value-type="string" table:style-name="ce3">
            <text:p>1-1000</text:p>
          </table:table-cell>
          <table:table-cell office:value-type="string" table:style-name="ce8">
            <text:p>M+ Meet是一個功能豐富的視訊會議平台，提供即時和預約的高品質視訊會議體驗。M+ Meet通過提供高品質的視訊會議和豐富的功能，幫助團隊和企業實現線上即時的溝通和協作，無論身在何處，都能實現高效的團隊合作，達到工作無距離，有效提升工作效率之目的。</text:p>
          </table:table-cell>
          <table:table-cell table:number-columns-repeated="16377"/>
        </table:table-row>
        <table:table-row table:style-name="ro17">
          <table:table-cell office:value-type="float" office:value="3" table:style-name="ce3">
            <text:p>3</text:p>
          </table:table-cell>
          <table:table-cell office:value-type="string" table:style-name="ce3">
            <text:p>SaaS</text:p>
          </table:table-cell>
          <table:table-cell office:value-type="string" table:style-name="ce5">
            <text:p>M+企業即時通訊</text:p>
          </table:table-cell>
          <table:table-cell office:value-type="string" table:style-name="ce11">
            <text:p>[使用者授權 (限定組織內使用)]</text:p>
          </table:table-cell>
          <table:table-cell office:value-type="string" table:style-name="ce3">
            <text:p>一個月</text:p>
          </table:table-cell>
          <table:table-cell office:value-type="string" table:style-name="ce3">
            <text:p>1-99999999</text:p>
          </table:table-cell>
          <table:table-cell office:value-type="string" table:style-name="ce8">
            <text:p>M+ 企業即時通訊軟體提供功能豐富的企業帳號、公司通訊錄、公司群組、VOIP網路電話、聊天室、佈告欄、成員認證等多種功能，該軟體提供了安全、高效的內部通訊平台，旨在提升企業的資訊安全性，同時有效提升員工的工作效率。</text:p>
            <text:p/>
            <text:p>主要特點：</text:p>
            <text:p>1. 企業帳號和通訊錄：M+ 企業即時通訊軟體通過企業帳號和通訊錄的管理，確保只有合法的企業成員才能訪問和使用軟體。這提供了一個安全的通訊環境，防止敏感信息外洩。</text:p>
            <text:p>2. 公司群組和聊天室：平台支援公司內的群組和聊天室功能，用戶可以根據項目、部門或團隊的需要建立專屬的群組和聊天室，方便成員之間的即時溝通和協作。</text:p>
            <text:p>3. VOIP網路電話：M+ 企業即時通訊軟體提供了VOIP網路電話功能，讓用戶能夠透過軟體內進行語音通話。這消除了傳統電話費用，同時提供了更便捷和高效的通話體驗。</text:p>
            <text:p>4. 佈告欄和成員認證：平台內設有佈告欄功能，管理者可以發佈公告、重要通知和內部消息，確保資訊能夠快速傳遞給所有成員。此外，成員認證功能可以確保只有經過授權的成員才能進入平台，增加安全性和管理便捷性。</text:p>
            <text:p/>
            <text:p>M+ 企業即時通訊軟體為企業提供了一個安全、高效的內部通訊平台，幫助提升資訊安全性和員工工作效率。</text:p>
          </table:table-cell>
          <table:table-cell table:number-columns-repeated="16377"/>
        </table:table-row>
        <table:table-row table:style-name="ro15">
          <table:table-cell office:value-type="float" office:value="3" table:style-name="ce3">
            <text:p>3</text:p>
          </table:table-cell>
          <table:table-cell office:value-type="string" table:style-name="ce3">
            <text:p>SaaS</text:p>
          </table:table-cell>
          <table:table-cell office:value-type="string" table:style-name="ce5">
            <text:p>M+企業即時通訊</text:p>
          </table:table-cell>
          <table:table-cell office:value-type="string" table:style-name="ce11">
            <text:p>[使用者授權]</text:p>
          </table:table-cell>
          <table:table-cell office:value-type="string" table:style-name="ce3">
            <text:p>一個月</text:p>
          </table:table-cell>
          <table:table-cell office:value-type="string" table:style-name="ce3">
            <text:p>1-99999999</text:p>
          </table:table-cell>
          <table:table-cell office:value-type="string" table:style-name="ce8">
            <text:p>M+ 企業即時通訊軟體是提供企業帳號、公司通訊錄、公司群組、VOIP網路電話、聊天室、佈告欄、成員認證等多種功能，該軟體提供了安全、高效的內部通訊平台，旨在提升企業的資訊安全性，同時有效提升員工的工作效率。</text:p>
            <text:p>主要特點：</text:p>
            <text:p>1. 企業帳號和通訊錄：M+ 企業即時通訊軟體通過企業帳號和通訊錄的管理，確保只有合法的企業成員才能訪問和使用軟體。這提供了一個安全的通訊環境，防止敏感信息外洩。</text:p>
            <text:p>2. 公司群組和聊天室：平台支援公司內的群組和聊天室功能，用戶可以根據項目、部門或團隊的需要建立專屬的群組和聊天室，方便成員之間的即時溝通和協作。</text:p>
            <text:p>3. VOIP網路電話：M+ 企業即時通訊軟體提供了VOIP網路電話功能，讓用戶能夠透過軟體內進行語音通話。這消除了傳統電話費用，同時提供了更便捷和高效的通話體驗。</text:p>
            <text:p>4. 佈告欄和成員認證：平台內設有佈告欄功能，管理者可以發佈公告、重要通知和內部消息，確保資訊能夠快速傳遞給所有成員。此外，成員認證功能可以確保只有經過授權的成員才能進入平台，增加安全性和管理便捷性。</text:p>
            <text:p>M+ 企業即時通訊軟體為企業提供了一個安全、高效的內部通訊平台，幫助提升資訊安全性和員工工作效率。</text:p>
          </table:table-cell>
          <table:table-cell table:number-columns-repeated="16377"/>
        </table:table-row>
        <table:table-row table:style-name="ro18">
          <table:table-cell office:value-type="float" office:value="3" table:style-name="ce3">
            <text:p>3</text:p>
          </table:table-cell>
          <table:table-cell office:value-type="string" table:style-name="ce3">
            <text:p>SaaS</text:p>
          </table:table-cell>
          <table:table-cell office:value-type="string" table:style-name="ce5">
            <text:p>M+企業即時通訊</text:p>
          </table:table-cell>
          <table:table-cell office:value-type="string" table:style-name="ce11">
            <text:p>[加值服務] - 互動式訊息模組</text:p>
          </table:table-cell>
          <table:table-cell office:value-type="string" table:style-name="ce3">
            <text:p>一個月</text:p>
          </table:table-cell>
          <table:table-cell office:value-type="string" table:style-name="ce3">
            <text:p>1-99999999</text:p>
          </table:table-cell>
          <table:table-cell office:value-type="string" table:style-name="ce8">
            <text:p>互動式訊息模組提供多種具有互動性的訊息傳遞方式。以下是其中幾種主要功能：</text:p>
            <text:p>1.回覆文字：您可以發佈包含標題、圖片和文字的互動訊息，用於收集使用者的回饋和意見。這種訊息形式可以讓使用者更方便地提供回覆，並讓您快速收集所需的資訊。</text:p>
            <text:p>2.是否選項：我們提供簡單的左右是否選項，用於快速統計使用者的偏好或意見。這種訊息形式讓使用者能夠快速做出選擇，同時讓您能夠輕鬆收集和分析結果。</text:p>
            <text:p>3.選項式：您可以自訂項目，並提供使用者單選或多選的選項。這種訊息形式適用於提供更多選擇的場景，讓使用者能夠根據自己的需求和偏好做出更具體的回應。</text:p>
            <text:p>4.訊息審核：您可以設定多位發訊管理員，每當發訊管理員欲發送訊息時，必須經過管理者的審核才能發佈。這項功能確保了訊息的品質和一致性，同時提供了更高的管理彈性。</text:p>
            <text:p/>
            <text:p>互動式訊息傳遞方式以增加使用者的參與度和投入感。無論是進行市場調查、收集客戶意見還是進行用戶調查。且能透過訊息審核功能，建立一個有效的審核流程，確保發送的訊息符合組織的準則和標準。這有助於避免意外的錯誤或不當的訊息發佈，同時提供了對內容的更嚴格監控。只有在管理者通過審核後，相關的訊息才會被正式發佈，從而確保訊息的質量和合規性。</text:p>
          </table:table-cell>
          <table:table-cell table:number-columns-repeated="16377"/>
        </table:table-row>
        <table:table-row table:style-name="ro18">
          <table:table-cell office:value-type="float" office:value="3" table:style-name="ce3">
            <text:p>3</text:p>
          </table:table-cell>
          <table:table-cell office:value-type="string" table:style-name="ce3">
            <text:p>SaaS</text:p>
          </table:table-cell>
          <table:table-cell office:value-type="string" table:style-name="ce5">
            <text:p>M+企業即時通訊</text:p>
          </table:table-cell>
          <table:table-cell office:value-type="string" table:style-name="ce11">
            <text:p>[加值服務] - 多元API整合模組</text:p>
          </table:table-cell>
          <table:table-cell office:value-type="string" table:style-name="ce3">
            <text:p>一個月</text:p>
          </table:table-cell>
          <table:table-cell office:value-type="string" table:style-name="ce3">
            <text:p>1-99999999</text:p>
          </table:table-cell>
          <table:table-cell office:value-type="string" table:style-name="ce8">
            <text:p>多樣化API –可整合既有內部系統，應用彈性大</text:p>
            <text:p>員工資料整合API - 自動更新企業通訊錄</text:p>
            <text:p>1.員工資料整合機制，自動更新與同步，不需人工手動維護。</text:p>
            <text:p>2.人員控管全自動，人員流動無須擔心資安問題。</text:p>
            <text:p>3.自動建立公司部門群組，增加內部溝通效率。</text:p>
            <text:p/>
            <text:p>發訊API - 自動發送告警/管控訊息</text:p>
            <text:p>1.以往企業內的系統告警、重大客訴等案件都是透過email或簡訊通知，現在可利用 M+發訊API 發送訊息，不僅即時、自動，更可節省成本。</text:p>
            <text:p>2.告警訊息更可直接發送至公司群組聊天室，及時討論應變方案！</text:p>
            <text:p/>
            <text:p>互動訊息API – 自動發送問答式訊息，快速收集員工意見</text:p>
            <text:p>以往企業內的活動出席意願、疫調等都是透過 email 或人工調查收集，現在可利用 M+雙向訊息API 發送問答式訊息， 不僅快速，更可節省內部成本。</text:p>
            <text:p/>
            <text:p>機器人API – 整合企業資料庫，提供對話式 UI 好方便</text:p>
            <text:p>雙向機器人API 給予企業內部 IT 部門，彈性整合內部各式知識庫、資料庫，無論是客戶案件資料、 業務聯絡窗口、內部報表、差勤查詢等，均可以互動對話式 UI 呈現，員工接受度高！"</text:p>
            <text:p/>
          </table:table-cell>
          <table:table-cell table:number-columns-repeated="16377"/>
        </table:table-row>
        <table:table-row table:style-name="ro8">
          <table:table-cell office:value-type="float" office:value="3" table:style-name="ce3">
            <text:p>3</text:p>
          </table:table-cell>
          <table:table-cell office:value-type="string" table:style-name="ce3">
            <text:p>SaaS</text:p>
          </table:table-cell>
          <table:table-cell office:value-type="string" table:style-name="ce5">
            <text:p>M+企業即時通訊</text:p>
          </table:table-cell>
          <table:table-cell office:value-type="string" table:style-name="ce11">
            <text:p>[加值服務] - 機關分級架構模組</text:p>
          </table:table-cell>
          <table:table-cell office:value-type="string" table:style-name="ce3">
            <text:p>一個月</text:p>
          </table:table-cell>
          <table:table-cell office:value-type="string" table:style-name="ce3">
            <text:p>1-99999999</text:p>
          </table:table-cell>
          <table:table-cell office:value-type="string" table:style-name="ce8">
            <text:p>提供方便管理又有效率的管理成員工具，可以實現自動更新成員名單並將現有通訊錄資料同步到M+通訊錄中：</text:p>
            <text:p>1.上下分級設定: 根據你的需求，設定成員資料的上下分級，例如根據組織層級、部門或其他相關標準。這些分級將用於自動同步成員名單。</text:p>
            <text:p>2.成員資料正確: 確保所有成員資料在現有通訊錄中是正確且完整的。這包括名字、職稱、聯絡方式等。同步後的資料是統一且符合M+通訊錄的格式和要求，不會有誤植的問題。</text:p>
            <text:p>3.API自動更新成員名單: 現有通訊錄以API自動同於M+通訊錄系統中。新進或離職人員即同步更新於名單中，這個方法快速又準確，省去人工確認的時間。</text:p>
          </table:table-cell>
          <table:table-cell table:number-columns-repeated="16377"/>
        </table:table-row>
        <table:table-row table:style-name="ro12">
          <table:table-cell office:value-type="float" office:value="3" table:style-name="ce3">
            <text:p>3</text:p>
          </table:table-cell>
          <table:table-cell office:value-type="string" table:style-name="ce3">
            <text:p>SaaS</text:p>
          </table:table-cell>
          <table:table-cell office:value-type="string" table:style-name="ce5">
            <text:p>M+企業即時通訊</text:p>
          </table:table-cell>
          <table:table-cell office:value-type="string" table:style-name="ce11">
            <text:p>[加值服務] - 資安防護模組</text:p>
          </table:table-cell>
          <table:table-cell office:value-type="string" table:style-name="ce3">
            <text:p>一個月</text:p>
          </table:table-cell>
          <table:table-cell office:value-type="string" table:style-name="ce3">
            <text:p>1-99999999</text:p>
          </table:table-cell>
          <table:table-cell office:value-type="string" table:style-name="ce8">
            <text:p>資安防護模組致力於保障企業內部使用者溝通的安全性，提供多項功能以確保敏感資料的安全並具備可追蹤性。以下是我們產品的功能：</text:p>
            <text:p>1.圖片追蹤碼：當使用者發送圖片時，我們的模組會自動在圖片上壓上發送方和接收方的追蹤碼。這種追蹤碼能夠確保敏感資料不會外流而無法追蹤，同時具有嚇阻的效果。當有任何潛在的資料外洩情況出現時，我們能夠追蹤到具體的來源。</text:p>
            <text:p>2.禁止截圖：我們的模組提供禁止截圖的功能，以確保使用者在M+ messenger中的溝通內容不會被截圖和外洩。這種保護機制有效防止未經授權的截圖行為，確保敏感資料的安全性。(僅支援Android用戶)</text:p>
            <text:p>3.禁止傳送檔案：我們的模組還提供禁止傳送檔案的功能，以進一步加強數據安全性。這樣的功能可防止使用者通過M+ messenger傳送機密檔案或敏感資料。</text:p>
            <text:p>這些特色使得我們的資安防護模組能夠提供全方位的保護，確保企業內部使用者溝通的安全性。透過圖片追蹤碼、禁止截圖和禁止傳送檔案等功能，我們能夠有效預防機密資料外洩和未授權行為，提供更安全的使用環境，讓企業能夠安心地使用M+ messenger進行內部溝通。</text:p>
          </table:table-cell>
          <table:table-cell table:number-columns-repeated="16377"/>
        </table:table-row>
        <table:table-row table:style-name="ro11">
          <table:table-cell office:value-type="float" office:value="3" table:style-name="ce3">
            <text:p>3</text:p>
          </table:table-cell>
          <table:table-cell office:value-type="string" table:style-name="ce3">
            <text:p>SaaS</text:p>
          </table:table-cell>
          <table:table-cell office:value-type="string" table:style-name="ce5">
            <text:p>M+服務圈</text:p>
          </table:table-cell>
          <table:table-cell office:value-type="string" table:style-name="ce11">
            <text:p>-低用量型</text:p>
          </table:table-cell>
          <table:table-cell office:value-type="string" table:style-name="ce3">
            <text:p>一個月</text:p>
          </table:table-cell>
          <table:table-cell office:value-type="string" table:style-name="ce3">
            <text:p>1-99999999</text:p>
          </table:table-cell>
          <table:table-cell office:value-type="string" table:style-name="ce8">
            <text:p>服務圈是經營粉絲的絕佳工具，不論是對外的顧客關係管理，或是內部的員工關係維繫，皆可加以運用，以下是其中幾項產品功能：</text:p>
            <text:p>1.即時訊息推播：若要佈達重要訊息，只要拿起手機輸入後即可立即發送，即時且快速</text:p>
            <text:p>2.設定預約推廣訊息：支援文字、圖片、拍攝照片、連結、貼圖等多樣訊息格式，可以選擇全部或是部份粉絲，並且設定想要發送的時間，在設定完成後，即可在指定時間佈達訊息內容</text:p>
            <text:p>3.一對一對話互動：當用戶加入專屬的服務圈帳號，粉絲可以透過服務圈帳號發送訊息，管理者即可一對一地回覆粉絲訊息內容，即時回覆粉絲的需求</text:p>
            <text:p>4.加粉絲為好友：一對一互動頻繁的粉絲可加入好友列表中，並且可以透過粉絲標註替這位成員下專屬的註解，發言不當的成員也可隨時封鎖</text:p>
            <text:p>5.粉絲募集：可以透過行動條碼、網址或分享的方式邀請用戶加入服務圈</text:p>
          </table:table-cell>
          <table:table-cell table:number-columns-repeated="16377"/>
        </table:table-row>
        <table:table-row table:style-name="ro11">
          <table:table-cell office:value-type="float" office:value="3" table:style-name="ce3">
            <text:p>3</text:p>
          </table:table-cell>
          <table:table-cell office:value-type="string" table:style-name="ce3">
            <text:p>SaaS</text:p>
          </table:table-cell>
          <table:table-cell office:value-type="string" table:style-name="ce5">
            <text:p>M+服務圈</text:p>
          </table:table-cell>
          <table:table-cell office:value-type="string" table:style-name="ce11">
            <text:p>-高用量型</text:p>
          </table:table-cell>
          <table:table-cell office:value-type="string" table:style-name="ce3">
            <text:p>一個月</text:p>
          </table:table-cell>
          <table:table-cell office:value-type="string" table:style-name="ce3">
            <text:p>1-99999999</text:p>
          </table:table-cell>
          <table:table-cell office:value-type="string" table:style-name="ce8">
            <text:p>服務圈是經營粉絲的絕佳工具，不論是對外的顧客關係管理，或是內部的員工關係維繫，皆可加以運用，以下是其中幾項產品功能：</text:p>
            <text:p>1.即時訊息推播：若要佈達重要訊息，只要拿起手機輸入後即可立即發送，即時且快速</text:p>
            <text:p>2.設定預約推廣訊息：支援文字、圖片、拍攝照片、連結、貼圖等多樣訊息格式，可以選擇全部或是部份粉絲，並且設定想要發送的時間，在設定完成後，即可在指定時間佈達訊息內容</text:p>
            <text:p>3.一對一對話互動：當用戶加入專屬的服務圈帳號，粉絲可以透過服務圈帳號發送訊息，管理者即可一對一地回覆粉絲訊息內容，即時回覆粉絲的需求</text:p>
            <text:p>4.加粉絲為好友：一對一互動頻繁的粉絲可加入好友列表中，並且可以透過粉絲標註替這位成員下專屬的註解，發言不當的成員也可隨時封鎖</text:p>
            <text:p>5.粉絲募集：可以透過行動條碼、網址或分享的方式邀請用戶加入服務圈</text:p>
          </table:table-cell>
          <table:table-cell table:number-columns-repeated="16377"/>
        </table:table-row>
        <table:table-row table:style-name="ro10">
          <table:table-cell office:value-type="float" office:value="3" table:style-name="ce3">
            <text:p>3</text:p>
          </table:table-cell>
          <table:table-cell office:value-type="string" table:style-name="ce3">
            <text:p>SaaS</text:p>
          </table:table-cell>
          <table:table-cell office:value-type="string" table:style-name="ce5">
            <text:p>LiveEZ高畫質專業視訊多國翻譯會議</text:p>
          </table:table-cell>
          <table:table-cell office:value-type="string" table:style-name="ce11">
            <text:p>平台</text:p>
          </table:table-cell>
          <table:table-cell office:value-type="string" table:style-name="ce3">
            <text:p>一個月</text:p>
          </table:table-cell>
          <table:table-cell office:value-type="string" table:style-name="ce3">
            <text:p>1-999</text:p>
          </table:table-cell>
          <table:table-cell office:value-type="string" table:style-name="ce8">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ZAIFML模糊控制器</text:p>
          </table:table-cell>
          <table:table-cell office:value-type="string" table:style-name="ce11">
            <text:p>平台</text:p>
          </table:table-cell>
          <table:table-cell office:value-type="string" table:style-name="ce3">
            <text:p>一年</text:p>
          </table:table-cell>
          <table:table-cell office:value-type="string" table:style-name="ce3">
            <text:p>1-999</text:p>
          </table:table-cell>
          <table:table-cell office:value-type="string" table:style-name="ce8">
            <text:p>學生藉由階段式流程化的系統操作設計、簡潔明瞭的圖形使用者介面，快速建構人工智慧的演算法(模糊類神經網路架構)並產生出類似於人類大腦的知識和規則邏輯，同時本系統也可使用相關的最佳化工具(PSO)調整所建構的知識與規則邏輯，完成設計後可產生IEEE1855標準的人工智慧邏輯(模糊標記語言 AI-Fuzzy Markup L</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ZBlockly積木方塊</text:p>
          </table:table-cell>
          <table:table-cell office:value-type="string" table:style-name="ce11">
            <text:p>平台</text:p>
          </table:table-cell>
          <table:table-cell office:value-type="string" table:style-name="ce3">
            <text:p>一年</text:p>
          </table:table-cell>
          <table:table-cell office:value-type="string" table:style-name="ce3">
            <text:p>1-999</text:p>
          </table:table-cell>
          <table:table-cell office:value-type="string" table:style-name="ce8">
            <text:p>Z Blockly 由Google推出的圖像式程式編輯工具延伸整合開發，支援多項物聯網載具，並能結合IEEE1855_AIFML人工智慧演算法設計工具，不需安裝任何的外掛程式，打開瀏覽器就可進行程式創作，透過積木的拖曳和組合就能輕鬆做出有趣的應用，同時也可匯出成為標準的 JavaScript、Python 或 XML 程式語言。</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ZDatacenter物聯網資料記錄中心</text:p>
          </table:table-cell>
          <table:table-cell office:value-type="string" table:style-name="ce11">
            <text:p>平台</text:p>
          </table:table-cell>
          <table:table-cell office:value-type="string" table:style-name="ce3">
            <text:p>一個月</text:p>
          </table:table-cell>
          <table:table-cell office:value-type="string" table:style-name="ce3">
            <text:p>1-999</text:p>
          </table:table-cell>
          <table:table-cell office:value-type="string" table:style-name="ce8">
            <text:p>相容多項物聯網載具設備如: Arduino、Raspberry Pi、Tinka...等相關開發工具，可即時掌控與紀錄現場環境（如：機房、農場.等）數據資料，透過WIFI連網進行資料傳輸。傳送到Zdatacenter儲存與顯示即時數據，收集資料後可匯入Zaifml平台系統進行input 參數修正，或進行相關大數據分析。</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備份備援服務</text:p>
          </table:table-cell>
          <table:table-cell office:value-type="string" table:style-name="ce11">
            <text:p>必選加值:雲端備份/備援儲存空間100GB</text:p>
          </table:table-cell>
          <table:table-cell office:value-type="string" table:style-name="ce3">
            <text:p>一個月</text:p>
          </table:table-cell>
          <table:table-cell office:value-type="string" table:style-name="ce3">
            <text:p>1-1000</text:p>
          </table:table-cell>
          <table:table-cell office:value-type="string" table:style-name="ce8">
            <text:p>國際級IDC機房：通過ISO 27001/27011/27017/27018四重資安認證。</text:p>
            <text:p>國際雲端儲存標準：提供高持久性、高可用性的儲存服務。</text:p>
            <text:p>台灣機房：資料落地台灣境內，提供在地服務，合乎台灣法規規範。</text:p>
            <text:p>資料可用性：確保企業重要檔案、資料不因系統損毀故障而遺失。</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異地備份服務(Cloud Backup)</text:p>
          </table:table-cell>
          <table:table-cell office:value-type="string" table:style-name="ce11">
            <text:p>企業版本:虛擬主機異地備份服務(不含備份空間,需加值選購)</text:p>
          </table:table-cell>
          <table:table-cell office:value-type="string" table:style-name="ce3">
            <text:p>一個月</text:p>
          </table:table-cell>
          <table:table-cell office:value-type="string" table:style-name="ce3">
            <text:p>1-1000</text:p>
          </table:table-cell>
          <table:table-cell office:value-type="string" table:style-name="ce8">
            <text:p>數位通異地備援備援服務是建構於Veeam Backup &amp; Replication基礎之上，可以透過此工具進行虛擬機、實體機以及異地備份與備援。產品中使用技術優化數據傳輸和資源消耗，有助於最大限度地降低存儲成本和災難發生時的恢復時間。 並提供一個集中式控制台，用於管理所有受支援平臺（虛擬、實體、雲端）中的備份、備份和備援操作。</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異地備份服務(Cloud Backup)</text:p>
          </table:table-cell>
          <table:table-cell office:value-type="string" table:style-name="ce11">
            <text:p>標準版本:虛擬主機異地備份服務(不含備份空間,需加值選購)</text:p>
          </table:table-cell>
          <table:table-cell office:value-type="string" table:style-name="ce3">
            <text:p>一個月</text:p>
          </table:table-cell>
          <table:table-cell office:value-type="string" table:style-name="ce3">
            <text:p>1-1000</text:p>
          </table:table-cell>
          <table:table-cell office:value-type="string" table:style-name="ce8">
            <text:p>數位通異地備援備援服務是建構於Veeam Backup &amp; Replication基礎之上，可以透過此工具進行虛擬機、實體機以及異地備份與備援。產品中使用技術優化數據傳輸和資源消耗，有助於最大限度地降低存儲成本和災難發生時的恢復時間。 並提供一個集中式控制台，用於管理所有受支援平臺（虛擬、實體、雲端）中的備份、備份和備援操作。</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異地備援服務(Cloud Replication)</text:p>
          </table:table-cell>
          <table:table-cell office:value-type="string" table:style-name="ce11">
            <text:p>企業版本:虛擬主機異地備援服務(不含備援空間,需加值選購)</text:p>
          </table:table-cell>
          <table:table-cell office:value-type="string" table:style-name="ce3">
            <text:p>一個月</text:p>
          </table:table-cell>
          <table:table-cell office:value-type="string" table:style-name="ce3">
            <text:p>1-1000</text:p>
          </table:table-cell>
          <table:table-cell office:value-type="string" table:style-name="ce8">
            <text:p>數位通異地備援備援服務是建構於Veeam Backup &amp; Replication基礎之上，可以透過此工具進行虛擬機、實體機以及異地備份與備援。產品中使用技術優化數據傳輸和資源消耗，有助於最大限度地降低存儲成本和災難發生時的恢復時間。 並提供一個集中式控制台，用於管理所有受支援平臺（虛擬、實體、雲端）中的備份、備份和備援操作。</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異地備援服務(Cloud Replication)</text:p>
          </table:table-cell>
          <table:table-cell office:value-type="string" table:style-name="ce11">
            <text:p>標準版本:虛擬主機異地備援服務(不含備援空間,需加值選購)</text:p>
          </table:table-cell>
          <table:table-cell office:value-type="string" table:style-name="ce3">
            <text:p>一個月</text:p>
          </table:table-cell>
          <table:table-cell office:value-type="string" table:style-name="ce3">
            <text:p>1-1000</text:p>
          </table:table-cell>
          <table:table-cell office:value-type="string" table:style-name="ce8">
            <text:p>數位通異地備援備援服務是建構於Veeam Backup &amp; Replication基礎之上，可以透過此工具進行虛擬機、實體機以及異地備份與備援。產品中使用技術優化數據傳輸和資源消耗，有助於最大限度地降低存儲成本和災難發生時的恢復時間。 並提供一個集中式控制台，用於管理所有受支援平臺（虛擬、實體、雲端）中的備份、備份和備援操作。</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異地備援服務(Cloud Replication)</text:p>
          </table:table-cell>
          <table:table-cell office:value-type="string" table:style-name="ce11">
            <text:p>精裝版本:虛擬主機異地備援服務(不含備援空間,需加值選購)</text:p>
          </table:table-cell>
          <table:table-cell office:value-type="string" table:style-name="ce3">
            <text:p>一個月</text:p>
          </table:table-cell>
          <table:table-cell office:value-type="string" table:style-name="ce3">
            <text:p>1-1000</text:p>
          </table:table-cell>
          <table:table-cell office:value-type="string" table:style-name="ce8">
            <text:p>異地備援服務精裝版使用VMware功能處理進行異地備援作業，透過VMware Cloud Director Availability功能強大的解決方案，提供VMware用戶可輕鬆將虛擬機器複寫至GWS公有雲環境，提供簡易、安全又具成本效益的上線、移轉和災難復原服務，確保企業營運不中斷。</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AI SaaS框架資源</text:p>
          </table:table-cell>
          <table:table-cell office:value-type="string" table:style-name="ce11">
            <text:p>一般規格:Caffe2/GPU:1片/CPU:12Core/RAM:24GB /HD:100GB</text:p>
          </table:table-cell>
          <table:table-cell office:value-type="string" table:style-name="ce3">
            <text:p>一個月</text:p>
          </table:table-cell>
          <table:table-cell office:value-type="string" table:style-name="ce3">
            <text:p>1-1000</text:p>
          </table:table-cell>
          <table:table-cell office:value-type="string" table:style-name="ce8">
            <text:p>包含各種人工智慧模型開發時所需要的工具與環境，使用專屬的運算環境，享有豐沛運算資源。隨開即用的Web編輯器，搭載AI框架與運算資源，透過圖形化使用環境，立即進行模型開發及部署。使用以小時計費，可隨時開啟及終止訓練或部署相關服務。藉由一站式服務，搭配NVIDIA GPU環境及即時監控服務，能有效提升訓練效率，縮短開發時程。</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AI SaaS框架資源</text:p>
          </table:table-cell>
          <table:table-cell office:value-type="string" table:style-name="ce11">
            <text:p>一般規格:CUDA/GPU:1片/CPU:12Core/RAM:24GB /HD:100GB</text:p>
          </table:table-cell>
          <table:table-cell office:value-type="string" table:style-name="ce3">
            <text:p>一個月</text:p>
          </table:table-cell>
          <table:table-cell office:value-type="string" table:style-name="ce3">
            <text:p>1-1000</text:p>
          </table:table-cell>
          <table:table-cell office:value-type="string" table:style-name="ce8">
            <text:p>包含各種人工智慧模型開發時所需要的工具與環境，使用專屬的運算環境，享有豐沛運算資源。隨開即用的Web編輯器，搭載AI框架與運算資源，透過圖形化使用環境，立即進行模型開發及部署。使用以小時計費，可隨時開啟及終止訓練或部署相關服務。藉由一站式服務，搭配NVIDIA GPU環境及即時監控服務，能有效提升訓練效率，縮短開發時程。</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AI SaaS框架資源</text:p>
          </table:table-cell>
          <table:table-cell office:value-type="string" table:style-name="ce11">
            <text:p>一般規格:Tensorflow/GPU:1片/CPU:12Core/RAM:24GB /HD:100GB</text:p>
          </table:table-cell>
          <table:table-cell office:value-type="string" table:style-name="ce3">
            <text:p>一個月</text:p>
          </table:table-cell>
          <table:table-cell office:value-type="string" table:style-name="ce3">
            <text:p>1-1000</text:p>
          </table:table-cell>
          <table:table-cell office:value-type="string" table:style-name="ce8">
            <text:p>包含各種人工智慧模型開發時所需要的工具與環境，使用專屬的運算環境，享有豐沛運算資源。隨開即用的Web編輯器，搭載AI框架與運算資源，透過圖形化使用環境，立即進行模型開發及部署。使用以小時計費，可隨時開啟及終止訓練或部署相關服務。藉由一站式服務，搭配NVIDIA GPU環境及即時監控服務，能有效提升訓練效率，縮短開發時程。</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AI SaaS框架資源</text:p>
          </table:table-cell>
          <table:table-cell office:value-type="string" table:style-name="ce11">
            <text:p>一般規格:Triton/CPU:2Core/RAM:4GB /HD:100GB</text:p>
          </table:table-cell>
          <table:table-cell office:value-type="string" table:style-name="ce3">
            <text:p>一個月</text:p>
          </table:table-cell>
          <table:table-cell office:value-type="string" table:style-name="ce3">
            <text:p>1-1000</text:p>
          </table:table-cell>
          <table:table-cell office:value-type="string" table:style-name="ce8">
            <text:p>包含各種人工智慧模型開發時所需要的工具與環境，使用專屬的運算環境，享有豐沛運算資源。隨開即用的Web編輯器，搭載AI框架與運算資源，透過圖形化使用環境，立即進行模型開發及部署。使用以小時計費，可隨時開啟及終止訓練或部署相關服務。藉由一站式服務，搭配NVIDIA GPU環境及即時監控服務，能有效提升訓練效率，縮短開發時程。</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AI SaaS框架資源</text:p>
          </table:table-cell>
          <table:table-cell office:value-type="string" table:style-name="ce11">
            <text:p>一般規格:Triton/GPU:1片/CPU:12Core/RAM:24GB /HD:100GB</text:p>
          </table:table-cell>
          <table:table-cell office:value-type="string" table:style-name="ce3">
            <text:p>一個月</text:p>
          </table:table-cell>
          <table:table-cell office:value-type="string" table:style-name="ce3">
            <text:p>1-1000</text:p>
          </table:table-cell>
          <table:table-cell office:value-type="string" table:style-name="ce8">
            <text:p>包含各種人工智慧模型開發時所需要的工具與環境，使用專屬的運算環境，享有豐沛運算資源。隨開即用的Web編輯器，搭載AI框架與運算資源，透過圖形化使用環境，立即進行模型開發及部署。使用以小時計費，可隨時開啟及終止訓練或部署相關服務。藉由一站式服務，搭配NVIDIA GPU環境及即時監控服務，能有效提升訓練效率，縮短開發時程。</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AI SaaS框架資源</text:p>
          </table:table-cell>
          <table:table-cell office:value-type="string" table:style-name="ce11">
            <text:p>一般規格:YOLO/GPU:1片/CPU:12Core/RAM:24GB /HD:100GB</text:p>
          </table:table-cell>
          <table:table-cell office:value-type="string" table:style-name="ce3">
            <text:p>一個月</text:p>
          </table:table-cell>
          <table:table-cell office:value-type="string" table:style-name="ce3">
            <text:p>1-1000</text:p>
          </table:table-cell>
          <table:table-cell office:value-type="string" table:style-name="ce8">
            <text:p>包含各種人工智慧模型開發時所需要的工具與環境，使用專屬的運算環境，享有豐沛運算資源。隨開即用的Web編輯器，搭載AI框架與運算資源，透過圖形化使用環境，立即進行模型開發及部署。使用以小時計費，可隨時開啟及終止訓練或部署相關服務。藉由一站式服務，搭配NVIDIA GPU環境及即時監控服務，能有效提升訓練效率，縮短開發時程。</text:p>
          </table:table-cell>
          <table:table-cell table:number-columns-repeated="16377"/>
        </table:table-row>
        <table:table-row table:style-name="ro5">
          <table:table-cell office:value-type="float" office:value="3" table:style-name="ce3">
            <text:p>3</text:p>
          </table:table-cell>
          <table:table-cell office:value-type="string" table:style-name="ce3">
            <text:p>SaaS</text:p>
          </table:table-cell>
          <table:table-cell office:value-type="string" table:style-name="ce5">
            <text:p>雲端AI SaaS框架資源</text:p>
          </table:table-cell>
          <table:table-cell office:value-type="string" table:style-name="ce11">
            <text:p>一般規格Pytorch/GPU:1片/CPU:12Core/RAM:24GB /HD:100GB</text:p>
          </table:table-cell>
          <table:table-cell office:value-type="string" table:style-name="ce3">
            <text:p>一個月</text:p>
          </table:table-cell>
          <table:table-cell office:value-type="string" table:style-name="ce3">
            <text:p>1-1000</text:p>
          </table:table-cell>
          <table:table-cell office:value-type="string" table:style-name="ce8">
            <text:p>包含各種人工智慧模型開發時所需要的工具與環境，使用專屬的運算環境，享有豐沛運算資源。隨開即用的Web編輯器，搭載AI框架與運算資源，透過圖形化使用環境，立即進行模型開發及部署。使用以小時計費，可隨時開啟及終止訓練或部署相關服務。藉由一站式服務，搭配NVIDIA GPU環境及即時監控服務，能有效提升訓練效率，縮短開發時程。</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雲端儲存空間資源(S3)</text:p>
          </table:table-cell>
          <table:table-cell office:value-type="string" table:style-name="ce11">
            <text:p>加值規格:物件儲存空間500GB</text:p>
          </table:table-cell>
          <table:table-cell office:value-type="string" table:style-name="ce3">
            <text:p>一個月</text:p>
          </table:table-cell>
          <table:table-cell office:value-type="string" table:style-name="ce3">
            <text:p>1-1000</text:p>
          </table:table-cell>
          <table:table-cell office:value-type="string" table:style-name="ce8">
            <text:p>國際級IDC機房：通過ISO 27001/27011/27017/27018四重資安認證。</text:p>
            <text:p>相容國際雲端儲存標準：S3相容標準，提供高持久性、高可用性的儲存服務。</text:p>
            <text:p>台灣機房：資料落地台灣境內，提供在地服務，合乎台灣法規規範。</text:p>
            <text:p>資料可用性：確保企業重要檔案、資料不因系統損毀故障而遺失。</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RapixEngine 雲端檢測軟體服務-CPE &amp; CVE 端點掃描服務</text:p>
          </table:table-cell>
          <table:table-cell office:value-type="string" table:style-name="ce11">
            <text:p>,規格:CPUs:2 RAM:4GB, 120GB</text:p>
          </table:table-cell>
          <table:table-cell office:value-type="string" table:style-name="ce3">
            <text:p>半年</text:p>
          </table:table-cell>
          <table:table-cell office:value-type="string" table:style-name="ce3">
            <text:p>1-1000</text:p>
          </table:table-cell>
          <table:table-cell office:value-type="string" table:style-name="ce8">
            <text:p>RapixEngine 雲端檢測軟體服務-CPE &amp; CVE 端點掃描，把複雜的事情簡單做，透過工具輕鬆解決(軟體CPE &amp; CVE)掃描需求，用雲端式的服務來減少單位維護主機的成本，並可透過雲端服務不限制距離與位置快速掃描，於人性化的web操作介面後可立即產出弱點報告。</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RapixEngine 雲端檢測軟體服務-CPE &amp; CVE 端點掃描服務</text:p>
          </table:table-cell>
          <table:table-cell office:value-type="string" table:style-name="ce11">
            <text:p>,規格:CPUs:2 RAM:4GB, 120GB</text:p>
          </table:table-cell>
          <table:table-cell office:value-type="string" table:style-name="ce3">
            <text:p>半年</text:p>
          </table:table-cell>
          <table:table-cell office:value-type="string" table:style-name="ce3">
            <text:p>1001-10000</text:p>
          </table:table-cell>
          <table:table-cell office:value-type="string" table:style-name="ce8">
            <text:p>RapixEngine 雲端檢測軟體服務-CPE &amp; CVE 端點掃描，把複雜的事情簡單做，透過工具輕鬆解決(軟體CPE &amp; CVE)掃描需求，用雲端式的服務來減少單位維護主機的成本，並可透過雲端服務不限制距離與位置快速掃描，於人性化的web操作介面後可立即產出弱點報告。</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RapixEngine 雲端檢測軟體服務-GCB端點掃描服務</text:p>
          </table:table-cell>
          <table:table-cell office:value-type="string" table:style-name="ce11">
            <text:p>,規格:CPUs:2 RAM:4GB, 120GB</text:p>
          </table:table-cell>
          <table:table-cell office:value-type="string" table:style-name="ce3">
            <text:p>半年</text:p>
          </table:table-cell>
          <table:table-cell office:value-type="string" table:style-name="ce3">
            <text:p>1-1000</text:p>
          </table:table-cell>
          <table:table-cell office:value-type="string" table:style-name="ce8">
            <text:p>RapixEngine 雲端檢測軟體服務-GCB端點掃描服務</text:p>
            <text:p>把複雜的事情簡單做，透過工具規範資通訊設備（如：個人電腦、伺服器主機及網通設備）的一致性安全設定（如：密碼長度、更新期限等）， 以降低成為駭客入侵管道，進而引發資安事件之疑慮。且透過雲端式的服務可減少單位維護主機成本，並可透過雲端服務不限制距離與位置快速掃描，輕鬆做到資安合規。</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RapixEngine 雲端檢測軟體服務-GCB端點掃描服務</text:p>
          </table:table-cell>
          <table:table-cell office:value-type="string" table:style-name="ce11">
            <text:p>,規格:CPUs:2 RAM:4GB, 120GB</text:p>
          </table:table-cell>
          <table:table-cell office:value-type="string" table:style-name="ce3">
            <text:p>半年</text:p>
          </table:table-cell>
          <table:table-cell office:value-type="string" table:style-name="ce3">
            <text:p>1001-10000</text:p>
          </table:table-cell>
          <table:table-cell office:value-type="string" table:style-name="ce8">
            <text:p>RapixEngine 雲端檢測軟體服務-GCB端點掃描服務</text:p>
            <text:p>把複雜的事情簡單做，透過工具規範資通訊設備（如：個人電腦、伺服器主機及網通設備）的一致性安全設定（如：密碼長度、更新期限等）， 以降低成為駭客入侵管道，進而引發資安事件之疑慮。且透過雲端式的服務可減少單位維護主機成本，並可透過雲端服務不限制距離與位置快速掃描，輕鬆做到資安合規。</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加選:保留錄音每增加一個月</text:p>
          </table:table-cell>
          <table:table-cell office:value-type="string" table:style-name="ce3">
            <text:p>月</text:p>
          </table:table-cell>
          <table:table-cell office:value-type="string" table:style-name="ce3">
            <text:p>1-999</text:p>
          </table:table-cell>
          <table:table-cell office:value-type="string" table:style-name="ce8">
            <text:p>1.服務全程錄音，通話紀錄以及通話錄音於結束通話後，由系統自動產出。</text:p>
            <text:p>2.皆線上保存至少三個月通話音檔，管理者採線上調閱或下載，可提供合約終止前三個月之錄音檔給予客戶。</text:p>
            <text:p>3.此項為線上錄音檔保存期限，每增加一個月之費用。</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加選:智能文字客服系統-FB Messenger</text:p>
          </table:table-cell>
          <table:table-cell office:value-type="string" table:style-name="ce3">
            <text:p>套月</text:p>
          </table:table-cell>
          <table:table-cell office:value-type="string" table:style-name="ce3">
            <text:p>1-999</text:p>
          </table:table-cell>
          <table:table-cell office:value-type="string" table:style-name="ce8">
            <text:p>1.本品項可於「FB Messenger」上，建置7*24小時之智能文字客服系統。</text:p>
            <text:p>2.智能文字客服系統功能(如需求規格)</text:p>
            <text:p>3.服務項目：</text:p>
            <text:p>(1).系統上線前，需完成問答題庫之建立，並完成優化訓練、系統測試與整合等服務。</text:p>
            <text:p>(2).詳如需求規格</text:p>
            <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加選:智能文字客服系統-LINE</text:p>
          </table:table-cell>
          <table:table-cell office:value-type="string" table:style-name="ce3">
            <text:p>套月</text:p>
          </table:table-cell>
          <table:table-cell office:value-type="string" table:style-name="ce3">
            <text:p>1-999</text:p>
          </table:table-cell>
          <table:table-cell office:value-type="string" table:style-name="ce8">
            <text:p>1.<text:tab/>本品項可於「LINE」上，建置7*24小時之智能文字客服系統。</text:p>
            <text:p>2.<text:tab/>智能文字客服系統功能(如需求規格)</text:p>
            <text:p>3.服務項目：</text:p>
            <text:p>(1).系統上線前，需完成問答題庫之建立，並完成優化訓練、系統測試與整合等服務。</text:p>
            <text:p>(2).詳如需求規格</text:p>
            <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加選:智能文字客服系統-機關官網</text:p>
          </table:table-cell>
          <table:table-cell office:value-type="string" table:style-name="ce3">
            <text:p>套月</text:p>
          </table:table-cell>
          <table:table-cell office:value-type="string" table:style-name="ce3">
            <text:p>1-999</text:p>
          </table:table-cell>
          <table:table-cell office:value-type="string" table:style-name="ce8">
            <text:p>1.本品項可於「機關官網」上，建置7*24小時之智能文字客服系統</text:p>
            <text:p>2.智能文字客服系統功能(如需求規格)</text:p>
            <text:p>3.服務項目：</text:p>
            <text:p>(1).系統上線前，需完成問答題庫之建立，並完成優化訓練、系統測試與整合等服務。</text:p>
            <text:p>(2).詳如需求規格</text:p>
            <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加選:每增加1個客製化語音IVR流程腳本</text:p>
          </table:table-cell>
          <table:table-cell office:value-type="string" table:style-name="ce3">
            <text:p>結點</text:p>
          </table:table-cell>
          <table:table-cell office:value-type="string" table:style-name="ce3">
            <text:p>1-999</text:p>
          </table:table-cell>
          <table:table-cell office:value-type="string" table:style-name="ce8">
            <text:p>1.依機關規劃之客服電話進線後之IVR流程，製作IVR流程腳本。</text:p>
            <text:p>2.IVR流程腳本前測，更換流程腳本時，不影響線上系統。</text:p>
            <text:p>3.結點音檔更換。</text:p>
            <text:p>註:結點數為電話進線客戶聽到語音引導服務選項後，每按下服務選擇鍵，進行選擇，即算一個結點。</text:p>
            <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規格:機關維持原代表號需求之線路服務(1條電話線路)</text:p>
          </table:table-cell>
          <table:table-cell office:value-type="string" table:style-name="ce3">
            <text:p>線月</text:p>
          </table:table-cell>
          <table:table-cell office:value-type="string" table:style-name="ce3">
            <text:p>1-999</text:p>
          </table:table-cell>
          <table:table-cell office:value-type="string" table:style-name="ce8">
            <text:p>1.當機關有維持原代表號需求時,可以機關原客服代表號碼作為客服系統。<text:s/></text:p>
            <text:p>2.當機關有新代表號需求時,亦可採購本項次以機關新客服代表號碼作為客服系統。<text:s/></text:p>
            <text:p>3.可於客戶端設置語音轉換處理設備。<text:s/></text:p>
            <text:p>4.須備事先申請巿話線路。<text:s/></text:p>
            <text:p>5.若機關有將此設備與交換機界接需求,請機關另行專案辦理。</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規格:機關維持原代表號需求之線路服務(30條電話線路)</text:p>
          </table:table-cell>
          <table:table-cell office:value-type="string" table:style-name="ce3">
            <text:p>線月</text:p>
          </table:table-cell>
          <table:table-cell office:value-type="string" table:style-name="ce3">
            <text:p>1-999</text:p>
          </table:table-cell>
          <table:table-cell office:value-type="string" table:style-name="ce8">
            <text:p>1.當機關有維持原代表號需求時,可以機關原客服代表號碼作為客服系統。</text:p>
            <text:p>2.當機關有新代表號需求時,亦可採購本項次以機關新客服代表號碼作為客服系統。<text:s/></text:p>
            <text:p>3.可於客戶端設置語音轉換處理設備。</text:p>
            <text:p>4.須備事先申請巿話線路。<text:s/></text:p>
            <text:p>5.若機關有將此設備與交換機界接需求,請機關另行專案辦理。</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規格:機關維持原代表號需求之線路服務(4條電話線路)</text:p>
          </table:table-cell>
          <table:table-cell office:value-type="string" table:style-name="ce3">
            <text:p>線月</text:p>
          </table:table-cell>
          <table:table-cell office:value-type="string" table:style-name="ce3">
            <text:p>1-999</text:p>
          </table:table-cell>
          <table:table-cell office:value-type="string" table:style-name="ce8">
            <text:p>1.當機關有維持原代表號需求時,可以機關原客服代表號碼作為客服系統。<text:s/></text:p>
            <text:p>2.當機關有新代表號需求時,亦可採購本項次以機關新客服代表號碼作為客服系統。<text:s/></text:p>
            <text:p>3.可於客戶端設置語音轉換處理設備。<text:s/></text:p>
            <text:p>4.須備事先申請巿話線路。<text:s/></text:p>
            <text:p>5.若機關有將此設備與交換機界接需求,請機關另行專案辦理。</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規格:週一-週五/5x8小時/話務人員(人月)(機房不具備異地備援)(不提供場所服務)</text:p>
          </table:table-cell>
          <table:table-cell office:value-type="string" table:style-name="ce3">
            <text:p>人月</text:p>
          </table:table-cell>
          <table:table-cell office:value-type="string" table:style-name="ce3">
            <text:p>1-2</text:p>
          </table:table-cell>
          <table:table-cell office:value-type="string" table:style-name="ce8">
            <text:p>1.服務時間為工作日，自開始時間連續9小時服務(含用餐時間),服務時段需介於8:00~22:00。<text:s/></text:p>
            <text:p>2.機房不具異地備援,話務人員於同場地值機(場地由下訂機關提供)。<text:s/></text:p>
            <text:p>3.如服超過5x8小時、未達7x12小時之規格,請於7x12之品項下單。</text:p>
            <text:p>4.依訂單採購人月數進行排班。</text:p>
            <text:p>5.電信費用需機關自行負擔。</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規格:週一-週五/5x8小時/話務人員(人月)(機房不具備異地備援)(不提供場所服務)</text:p>
          </table:table-cell>
          <table:table-cell office:value-type="string" table:style-name="ce3">
            <text:p>人月</text:p>
          </table:table-cell>
          <table:table-cell office:value-type="string" table:style-name="ce3">
            <text:p>3-999</text:p>
          </table:table-cell>
          <table:table-cell office:value-type="string" table:style-name="ce8">
            <text:p>1.服務時間為工作日，自開始時間連續9小時服務(含用餐時間),服務時段需介於8:00~22:00。<text:s/></text:p>
            <text:p>2.機房不具異地備援,話務人員於同場地值機(場地由下訂機關提供)。<text:s/></text:p>
            <text:p>3.如服超過5x8小時、未達7x12小時之規格,請於7x12之品項下單。</text:p>
            <text:p>4.依訂單採購人月數進行排班。</text:p>
            <text:p>5.電信費用需機關自行負擔。</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規格:週一-週日/7x12小時/話務人員(人月)(機房不具備異地備援)(不提供服務場所)</text:p>
          </table:table-cell>
          <table:table-cell office:value-type="string" table:style-name="ce3">
            <text:p>人月</text:p>
          </table:table-cell>
          <table:table-cell office:value-type="string" table:style-name="ce3">
            <text:p>3-4</text:p>
          </table:table-cell>
          <table:table-cell office:value-type="string" table:style-name="ce8">
            <text:p>1.服務時間為週一至週日每日22:00前，連續12小時含用餐時間。<text:s/></text:p>
            <text:p>2.機房不具備異地備援,話務人員於同場地值機(由下訂機關提供場地)。</text:p>
            <text:p>3.如超過7x12小時、未達7x24小時之規格,請於7x24之品項下單。</text:p>
            <text:p>4.依訂單採購人月數量進行排班服務。</text:p>
            <text:p>5.如需彈性調整服務時間須雙方議定。</text:p>
            <text:p>6.不含電信費用，電信費用需機關自行負擔。</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規格:週一-週日/7x12小時/話務人員(人月)(機房不具備異地備援)(不提供服務場所)</text:p>
          </table:table-cell>
          <table:table-cell office:value-type="string" table:style-name="ce3">
            <text:p>人月</text:p>
          </table:table-cell>
          <table:table-cell office:value-type="string" table:style-name="ce3">
            <text:p>5-999</text:p>
          </table:table-cell>
          <table:table-cell office:value-type="string" table:style-name="ce8">
            <text:p>1.服務時間為週一至週日每日22:00前，連續12小時含用餐時間。<text:s/></text:p>
            <text:p>2.機房不具備異地備援,話務人員於同場地值機(由下訂機關提供場地)。</text:p>
            <text:p>3.如超過7x12小時、未達7x24小時之規格,請於7x24之品項下單。</text:p>
            <text:p>4.依訂單採購人月數量進行排班服務。</text:p>
            <text:p>5.如需彈性調整服務時間須雙方議定。</text:p>
            <text:p>6.不含電信費用，電信費用需機關自行負擔。</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規格:週一-週日/7x24小時/話務人員(人月)(機房不具備異地備援)(不提供服務場所)</text:p>
          </table:table-cell>
          <table:table-cell office:value-type="string" table:style-name="ce3">
            <text:p>人月</text:p>
          </table:table-cell>
          <table:table-cell office:value-type="string" table:style-name="ce3">
            <text:p>1-10</text:p>
          </table:table-cell>
          <table:table-cell office:value-type="string" table:style-name="ce8">
            <text:p>1.話務人員服務時間週一至週日,7x24小時，依訂單採購人月數量進行排班服務。<text:s/></text:p>
            <text:p>2.機房不具備異地備援,話務人員於同場地值機(下訂機關須提供服務場地)。</text:p>
            <text:p>3.提供365天每日24小時之輪班服務。</text:p>
            <text:p>4.提供雲端客服系統值機及管理功能。</text:p>
            <text:p>5.此報價不含電信費用，電信費用需機關自行負擔。</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雲端客服系統</text:p>
          </table:table-cell>
          <table:table-cell office:value-type="string" table:style-name="ce11">
            <text:p>一般規格:週一-週日/7x24小時/話務人員(人月)(機房不具備異地備援)(不提供服務場所)</text:p>
          </table:table-cell>
          <table:table-cell office:value-type="string" table:style-name="ce3">
            <text:p>人月</text:p>
          </table:table-cell>
          <table:table-cell office:value-type="string" table:style-name="ce3">
            <text:p>11-999</text:p>
          </table:table-cell>
          <table:table-cell office:value-type="string" table:style-name="ce8">
            <text:p>1.話務人員服務時間週一至週日,7x24小時，依訂單採購人月數量進行排班服務。<text:s/></text:p>
            <text:p>2.機房不具備異地備援,話務人員於同場地值機(下訂機關須提供服務場地)。</text:p>
            <text:p>3.提供365天每日24小時之輪班服務。</text:p>
            <text:p>4.提供雲端客服系統值機及管理功能。</text:p>
            <text:p>5.此報價不含電信費用，電信費用需機關自行負擔。</text:p>
          </table:table-cell>
          <table:table-cell table:number-columns-repeated="16377"/>
        </table:table-row>
        <table:table-row table:style-name="ro19">
          <table:table-cell office:value-type="float" office:value="3" table:style-name="ce3">
            <text:p>3</text:p>
          </table:table-cell>
          <table:table-cell office:value-type="string" table:style-name="ce3">
            <text:p>SaaS</text:p>
          </table:table-cell>
          <table:table-cell office:value-type="string" table:style-name="ce5">
            <text:p>AutoMedia影片教材大師</text:p>
          </table:table-cell>
          <table:table-cell office:value-type="string" table:style-name="ce11">
            <text:p>AutoMedia影片教材大師提供使用者將已製作完成的簡報檔(PPT)及備忘稿，透過該軟ppt體將上傳後即可自動完成輸出一支有聲音、有字幕的影片。每1點可使用20頁的PPT。</text:p>
          </table:table-cell>
          <table:table-cell office:value-type="string" table:style-name="ce3">
            <text:p>一個人一個帳號無限使用</text:p>
          </table:table-cell>
          <table:table-cell office:value-type="string" table:style-name="ce3">
            <text:p>1-10</text:p>
          </table:table-cell>
          <table:table-cell office:value-type="string" table:style-name="ce8">
            <text:p>透過AutoMedia影片教材大師，提供客戶使用熟悉的簡報軟體PowerPoint，將講稿繕打在 PPT 的備忘稿中，</text:p>
            <text:p>透過影片教材大師雲端網站(https://automedia.sunyu-tech.com.tw/order/login/login.php)將ppt上傳，預估10分鐘可以完成一支有聲音、有字幕的影片。產品創新性列舉如下:</text:p>
            <text:p>(一) 數位教材進化再創新</text:p>
            <text:p>運用人工智慧、多媒體影音內容、智慧學習等技術，將數位教材製作流程自動化，讓數位教材製作更簡單。</text:p>
            <text:p>(二) 數位教材產業轉型</text:p>
            <text:p>因應人力成本結構不斷提升及人才不足，可協助產業將能量專注於教材的設計與活化，將上字幕、配音、轉檔等反覆性作業自動化，提升公司的核心價值。</text:p>
            <text:p>(三) 各產業行銷有利工具</text:p>
            <text:p>數位教材製作成本降低及製作方式更容易，提供各產業快速產出有聲音的產品介紹影片，在資訊密集的時代，可以成為行銷推廣有利工具。</text:p>
          </table:table-cell>
          <table:table-cell table:number-columns-repeated="16377"/>
        </table:table-row>
        <table:table-row table:style-name="ro2">
          <table:table-cell office:value-type="float" office:value="3" table:style-name="ce3">
            <text:p>3</text:p>
          </table:table-cell>
          <table:table-cell office:value-type="string" table:style-name="ce3">
            <text:p>SaaS</text:p>
          </table:table-cell>
          <table:table-cell office:value-type="string" table:style-name="ce5">
            <text:p>U會議</text:p>
          </table:table-cell>
          <table:table-cell office:value-type="string" table:style-name="ce11">
            <text:p>Pro100 企業方案</text:p>
          </table:table-cell>
          <table:table-cell office:value-type="string" table:style-name="ce3">
            <text:p>一個月</text:p>
          </table:table-cell>
          <table:table-cell office:value-type="string" table:style-name="ce3">
            <text:p>1-999999999</text:p>
          </table:table-cell>
          <table:table-cell office:value-type="string" table:style-name="ce8">
            <text:p>U 會議讓您隨時隨地都可以立刻進行多人、高品質的視訊會議，</text:p>
            <text:p>Pro100方案提供單場100位與會者 (最多24小時) 進行開會及遠距教學，</text:p>
            <text:p>企業方案將額外提供E2EE端對端加密、後台分析報表及專屬客戶支援服務。</text:p>
          </table:table-cell>
          <table:table-cell table:number-columns-repeated="16377"/>
        </table:table-row>
        <table:table-row table:style-name="ro2">
          <table:table-cell office:value-type="float" office:value="3" table:style-name="ce3">
            <text:p>3</text:p>
          </table:table-cell>
          <table:table-cell office:value-type="string" table:style-name="ce3">
            <text:p>SaaS</text:p>
          </table:table-cell>
          <table:table-cell office:value-type="string" table:style-name="ce5">
            <text:p>U會議</text:p>
          </table:table-cell>
          <table:table-cell office:value-type="string" table:style-name="ce11">
            <text:p>Pro200 企業方案</text:p>
          </table:table-cell>
          <table:table-cell office:value-type="string" table:style-name="ce3">
            <text:p>一個月</text:p>
          </table:table-cell>
          <table:table-cell office:value-type="string" table:style-name="ce3">
            <text:p>1-999999999</text:p>
          </table:table-cell>
          <table:table-cell office:value-type="string" table:style-name="ce8">
            <text:p>U 會議讓您隨時隨地都可以立刻進行多人、高品質的視訊會議，</text:p>
            <text:p>Pro200方案提供單場200位與會者 (最多24小時) 進行開會及遠距教學，</text:p>
            <text:p>企業方案將額外提供E2EE端對端加密、後台分析報表及專屬客戶支援服務。</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U簡報</text:p>
          </table:table-cell>
          <table:table-cell office:value-type="string" table:style-name="ce11">
            <text:p>Pro100 企業方案</text:p>
          </table:table-cell>
          <table:table-cell office:value-type="string" table:style-name="ce3">
            <text:p>一個月</text:p>
          </table:table-cell>
          <table:table-cell office:value-type="string" table:style-name="ce3">
            <text:p>1-999999999</text:p>
          </table:table-cell>
          <table:table-cell office:value-type="string" table:style-name="ce8">
            <text:p>U 簡報為一款專為企業行銷活動和遠距教學設計的直播平台！無論是行銷活動直播、線上發表會、線上法說會或遠距教學，都可使用U簡報輕鬆進行直播。</text:p>
            <text:p>Pro100方案提供單場100位與會者 (最多8小時) 進行直播及教學活動，</text:p>
            <text:p>企業方案將額外提供後台分析報表及專屬客戶支援服務。</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U簡報</text:p>
          </table:table-cell>
          <table:table-cell office:value-type="string" table:style-name="ce11">
            <text:p>Pro500 企業方案</text:p>
          </table:table-cell>
          <table:table-cell office:value-type="string" table:style-name="ce3">
            <text:p>一個月</text:p>
          </table:table-cell>
          <table:table-cell office:value-type="string" table:style-name="ce3">
            <text:p>1-999999999</text:p>
          </table:table-cell>
          <table:table-cell office:value-type="string" table:style-name="ce8">
            <text:p>U 簡報為一款專為企業行銷活動和遠距教學設計的直播平台！無論是行銷活動直播、線上發表會、線上法說會或遠距教學，都可使用U簡報輕鬆進行直播。</text:p>
            <text:p>Pro500方案提供單場500位與會者 (最多8小時) 進行直播及教學活動，</text:p>
            <text:p>企業方案將額外提供後台分析報表及專屬客戶支援服務。</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U通訊</text:p>
          </table:table-cell>
          <table:table-cell office:value-type="string" table:style-name="ce11">
            <text:p>使用者帳號:1-500個</text:p>
          </table:table-cell>
          <table:table-cell office:value-type="string" table:style-name="ce3">
            <text:p>一個月</text:p>
          </table:table-cell>
          <table:table-cell office:value-type="string" table:style-name="ce3">
            <text:p>1-500</text:p>
          </table:table-cell>
          <table:table-cell office:value-type="string" table:style-name="ce8">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able:table-cell>
          <table:table-cell table:number-columns-repeated="16377"/>
        </table:table-row>
        <table:table-row table:style-name="ro4">
          <table:table-cell office:value-type="float" office:value="3" table:style-name="ce3">
            <text:p>3</text:p>
          </table:table-cell>
          <table:table-cell office:value-type="string" table:style-name="ce3">
            <text:p>SaaS</text:p>
          </table:table-cell>
          <table:table-cell office:value-type="string" table:style-name="ce5">
            <text:p>U通訊</text:p>
          </table:table-cell>
          <table:table-cell office:value-type="string" table:style-name="ce11">
            <text:p>使用者帳號:501個以上</text:p>
          </table:table-cell>
          <table:table-cell office:value-type="string" table:style-name="ce3">
            <text:p>一個月</text:p>
          </table:table-cell>
          <table:table-cell office:value-type="string" table:style-name="ce3">
            <text:p>501-999999999</text:p>
          </table:table-cell>
          <table:table-cell office:value-type="string" table:style-name="ce8">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U通訊</text:p>
          </table:table-cell>
          <table:table-cell office:value-type="string" table:style-name="ce11">
            <text:p>加值服務:API介接整合服務</text:p>
          </table:table-cell>
          <table:table-cell office:value-type="string" table:style-name="ce3">
            <text:p>一次</text:p>
          </table:table-cell>
          <table:table-cell office:value-type="string" table:style-name="ce3">
            <text:p>1-999999999</text:p>
          </table:table-cell>
          <table:table-cell office:value-type="string" table:style-name="ce8">
            <text:p>此加值服務會依據客戶需求提供客製服務，並依需求規格進行收費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U通訊</text:p>
          </table:table-cell>
          <table:table-cell office:value-type="string" table:style-name="ce11">
            <text:p>加值服務:機關公告</text:p>
          </table:table-cell>
          <table:table-cell office:value-type="string" table:style-name="ce3">
            <text:p>一個月</text:p>
          </table:table-cell>
          <table:table-cell office:value-type="string" table:style-name="ce3">
            <text:p>1-999999999</text:p>
          </table:table-cell>
          <table:table-cell office:value-type="string" table:style-name="ce8">
            <text:p>此加值服務提供機關內部消息發布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ext:p/>
          </table:table-cell>
          <table:table-cell table:number-columns-repeated="16377"/>
        </table:table-row>
        <table:table-row table:style-name="ro9">
          <table:table-cell office:value-type="float" office:value="3" table:style-name="ce3">
            <text:p>3</text:p>
          </table:table-cell>
          <table:table-cell office:value-type="string" table:style-name="ce3">
            <text:p>SaaS</text:p>
          </table:table-cell>
          <table:table-cell office:value-type="string" table:style-name="ce5">
            <text:p>U通訊</text:p>
          </table:table-cell>
          <table:table-cell office:value-type="string" table:style-name="ce11">
            <text:p>加值服務:機關通訊資料自動更新介接程式</text:p>
          </table:table-cell>
          <table:table-cell office:value-type="string" table:style-name="ce3">
            <text:p>一次</text:p>
          </table:table-cell>
          <table:table-cell office:value-type="string" table:style-name="ce3">
            <text:p>1-999999999</text:p>
          </table:table-cell>
          <table:table-cell office:value-type="string" table:style-name="ce8">
            <text:p>此加值服務提供機關現有通訊錄資料自動更新雲端通訊整合系統之介接API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ext:p/>
          </table:table-cell>
          <table:table-cell table:number-columns-repeated="16377"/>
        </table:table-row>
        <table:table-row table:style-name="ro9">
          <table:table-cell office:value-type="float" office:value="3" table:style-name="ce3">
            <text:p>3</text:p>
          </table:table-cell>
          <table:table-cell office:value-type="string" table:style-name="ce3">
            <text:p>SaaS</text:p>
          </table:table-cell>
          <table:table-cell office:value-type="string" table:style-name="ce5">
            <text:p>U通訊</text:p>
          </table:table-cell>
          <table:table-cell office:value-type="string" table:style-name="ce11">
            <text:p>加值服務:機關電子郵件整合介接程式</text:p>
          </table:table-cell>
          <table:table-cell office:value-type="string" table:style-name="ce3">
            <text:p>一次</text:p>
          </table:table-cell>
          <table:table-cell office:value-type="string" table:style-name="ce3">
            <text:p>1-999999999</text:p>
          </table:table-cell>
          <table:table-cell office:value-type="string" table:style-name="ce8">
            <text:p>此加值服務提供機關內現有之Web介面電子郵件整合服務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ext:p/>
          </table:table-cell>
          <table:table-cell table:number-columns-repeated="16377"/>
        </table:table-row>
        <table:table-row table:style-name="ro6">
          <table:table-cell office:value-type="float" office:value="3" table:style-name="ce3">
            <text:p>3</text:p>
          </table:table-cell>
          <table:table-cell office:value-type="string" table:style-name="ce3">
            <text:p>SaaS</text:p>
          </table:table-cell>
          <table:table-cell office:value-type="string" table:style-name="ce5">
            <text:p>U通訊</text:p>
          </table:table-cell>
          <table:table-cell office:value-type="string" table:style-name="ce11">
            <text:p>加值服務:組織通訊錄</text:p>
          </table:table-cell>
          <table:table-cell office:value-type="string" table:style-name="ce3">
            <text:p>一個月</text:p>
          </table:table-cell>
          <table:table-cell office:value-type="string" table:style-name="ce3">
            <text:p>1-999999999</text:p>
          </table:table-cell>
          <table:table-cell office:value-type="string" table:style-name="ce8">
            <text:p>此加值服務支援「聯絡通訊錄」功能 &amp; 支援建立多本獨立且多階層的通訊錄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able:table-cell>
          <table:table-cell table:number-columns-repeated="16377"/>
        </table:table-row>
        <table:table-row table:style-name="ro9">
          <table:table-cell office:value-type="float" office:value="3" table:style-name="ce3">
            <text:p>3</text:p>
          </table:table-cell>
          <table:table-cell office:value-type="string" table:style-name="ce3">
            <text:p>SaaS</text:p>
          </table:table-cell>
          <table:table-cell office:value-type="string" table:style-name="ce5">
            <text:p>U通訊</text:p>
          </table:table-cell>
          <table:table-cell office:value-type="string" table:style-name="ce11">
            <text:p>加值服務:視訊會議室</text:p>
          </table:table-cell>
          <table:table-cell office:value-type="string" table:style-name="ce3">
            <text:p>一個月</text:p>
          </table:table-cell>
          <table:table-cell office:value-type="string" table:style-name="ce3">
            <text:p>1-999999999</text:p>
          </table:table-cell>
          <table:table-cell office:value-type="string" table:style-name="ce8">
            <text:p>此加值服務提供支援三方不包含即時文件分享之即時影像視訊會議室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ext:p/>
          </table:table-cell>
          <table:table-cell table:number-columns-repeated="16377"/>
        </table:table-row>
        <table:table-row table:style-name="ro3">
          <table:table-cell office:value-type="float" office:value="3" table:style-name="ce3">
            <text:p>3</text:p>
          </table:table-cell>
          <table:table-cell office:value-type="string" table:style-name="ce3">
            <text:p>SaaS</text:p>
          </table:table-cell>
          <table:table-cell office:value-type="string" table:style-name="ce5">
            <text:p>U通訊</text:p>
          </table:table-cell>
          <table:table-cell office:value-type="string" table:style-name="ce11">
            <text:p>加值服務:進階投票功能</text:p>
          </table:table-cell>
          <table:table-cell office:value-type="string" table:style-name="ce3">
            <text:p>一年</text:p>
          </table:table-cell>
          <table:table-cell office:value-type="string" table:style-name="ce3">
            <text:p>1-999999999</text:p>
          </table:table-cell>
          <table:table-cell office:value-type="string" table:style-name="ce8">
            <text:p>此加值服務將提供投票進階功能 (加值服務需搭配購買U通訊帳號)</text:p>
            <text:p/>
            <text:p>U 通訊，提供不同於其他免費通訊App的全新體驗，讓您與工作團隊溝通如虎添翼。活用即時通訊、影片、圖片或檔案分享、語音訊息傳送、建立討論牆等一系列工具，且檔案自動備份在雲端，讓你方便快速協調工作內容和保持良好連繫！</text:p>
          </table:table-cell>
          <table:table-cell table:number-columns-repeated="16377"/>
        </table:table-row>
        <table:table-row table:number-rows-repeated="10479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in" fo:margin-right="0in" style:print-orientation="portrait" style:print-page-order="ttb" style:first-page-number="continue" style:scale-to="1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urvey_item_list_1002_合格</dc:title>
    <dc:description>Default spreadsheet export</dc:description>
    <dc:subject>Spreadsheet export</dc:subject>
    <meta:keyword>maatwebsite</meta:keyword>
    <meta:keyword> excel</meta:keyword>
    <meta:keyword> export</meta:keyword>
    <meta:initial-creator>Maatwebsite</meta:initial-creator>
    <dc:creator>劉谷郁 Ruby Liu</dc:creator>
    <meta:creation-date>2023-06-26T01:19:00Z</meta:creation-date>
    <dc:date>2023-06-26T01:41:08Z</dc:date>
  </office:meta>
</office:document-meta>
</file>