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13.01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1.429cm" fo:break-before="auto" style:use-optimal-row-height="tru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2.38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3" table:default-cell-style-name="ce3"/>
        <table:table-column table:style-name="co5" table:default-cell-style-name="ce3"/>
        <table:table-column table:style-name="co6" table:default-cell-style-name="ce6"/>
        <table:table-column table:style-name="co3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2" table:default-cell-style-name="ce9"/>
        <table:table-column table:style-name="co10" table:default-cell-style-name="ce9"/>
        <table:table-header-rows>
          <table:table-row table:style-name="ro1">
            <table:table-cell table:style-name="ce1" office:value-type="string" calcext:value-type="string">
              <text:p>群組</text:p>
            </table:table-cell>
            <table:table-cell table:style-name="ce1" office:value-type="string" calcext:value-type="string">
              <text:p>項次</text:p>
            </table:table-cell>
            <table:table-cell table:style-name="ce4" office:value-type="string" calcext:value-type="string">
              <text:p>廠牌</text:p>
            </table:table-cell>
            <table:table-cell table:style-name="ce4" office:value-type="string" calcext:value-type="string">
              <text:p>品名</text:p>
            </table:table-cell>
            <table:table-cell table:style-name="ce1" office:value-type="string" calcext:value-type="string">
              <text:p>級距</text:p>
            </table:table-cell>
            <table:table-cell table:style-name="ce1" office:value-type="string" calcext:value-type="string">
              <text:p>廠商統編</text:p>
            </table:table-cell>
            <table:table-cell table:style-name="ce4" office:value-type="string" calcext:value-type="string">
              <text:p>廠商名稱</text:p>
            </table:table-cell>
            <table:table-cell table:style-name="ce1" office:value-type="string" calcext:value-type="string">
              <text:p>得標狀態</text:p>
            </table:table-cell>
            <table:table-cell table:style-name="ce7" office:value-type="string" calcext:value-type="string">
              <text:p>決標金額(未含作業服務費)</text:p>
            </table:table-cell>
            <table:table-cell table:style-name="ce7" office:value-type="string" calcext:value-type="string">
              <text:p>決標金額(含1.1%作業服務費)</text:p>
            </table:table-cell>
            <table:table-cell table:style-name="ce7" office:value-type="string" calcext:value-type="string">
              <text:p>決標金額(含1%作業服務費)</text:p>
            </table:table-cell>
            <table:table-cell table:number-columns-repeated="1013"/>
          </table:table-row>
        </table:table-header-rows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1 T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7101" calcext:value-type="float">
            <text:p>7101</text:p>
          </table:table-cell>
          <table:table-cell table:style-name="ce8" office:value-type="float" office:value="7180" calcext:value-type="float">
            <text:p>7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1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2 T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4202" calcext:value-type="float">
            <text:p>14202</text:p>
          </table:table-cell>
          <table:table-cell table:style-name="ce8" office:value-type="float" office:value="14360" calcext:value-type="float">
            <text:p>143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5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5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5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5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5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5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5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5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5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 加值規格: EBS儲存量空間: 500 GB SSD:gp2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1186" calcext:value-type="float">
            <text:p>11186</text:p>
          </table:table-cell>
          <table:table-cell table:style-name="ce8" office:value-type="float" office:value="11310" calcext:value-type="float">
            <text:p>113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186" calcext:value-type="float">
            <text:p>11186</text:p>
          </table:table-cell>
          <table:table-cell table:style-name="ce8" office:value-type="float" office:value="11310" calcext:value-type="float">
            <text:p>113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186" calcext:value-type="float">
            <text:p>11186</text:p>
          </table:table-cell>
          <table:table-cell table:style-name="ce8" office:value-type="float" office:value="11310" calcext:value-type="float">
            <text:p>113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186" calcext:value-type="float">
            <text:p>11186</text:p>
          </table:table-cell>
          <table:table-cell table:style-name="ce8" office:value-type="float" office:value="11310" calcext:value-type="float">
            <text:p>113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186" calcext:value-type="float">
            <text:p>11186</text:p>
          </table:table-cell>
          <table:table-cell table:style-name="ce8" office:value-type="float" office:value="11310" calcext:value-type="float">
            <text:p>113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186" calcext:value-type="float">
            <text:p>11186</text:p>
          </table:table-cell>
          <table:table-cell table:style-name="ce8" office:value-type="float" office:value="11310" calcext:value-type="float">
            <text:p>113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186" calcext:value-type="float">
            <text:p>11186</text:p>
          </table:table-cell>
          <table:table-cell table:style-name="ce8" office:value-type="float" office:value="11310" calcext:value-type="float">
            <text:p>113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186" calcext:value-type="float">
            <text:p>11186</text:p>
          </table:table-cell>
          <table:table-cell table:style-name="ce8" office:value-type="float" office:value="11310" calcext:value-type="float">
            <text:p>113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186" calcext:value-type="float">
            <text:p>11186</text:p>
          </table:table-cell>
          <table:table-cell table:style-name="ce8" office:value-type="float" office:value="11310" calcext:value-type="float">
            <text:p>113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186" calcext:value-type="float">
            <text:p>11186</text:p>
          </table:table-cell>
          <table:table-cell table:style-name="ce8" office:value-type="float" office:value="11310" calcext:value-type="float">
            <text:p>113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office:value-type="float" office:value="17634" calcext:value-type="float">
            <text:p>176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office:value-type="float" office:value="17634" calcext:value-type="float">
            <text:p>176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office:value-type="float" office:value="17634" calcext:value-type="float">
            <text:p>176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office:value-type="float" office:value="17634" calcext:value-type="float">
            <text:p>176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office:value-type="float" office:value="17634" calcext:value-type="float">
            <text:p>176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office:value-type="float" office:value="17634" calcext:value-type="float">
            <text:p>176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office:value-type="float" office:value="17634" calcext:value-type="float">
            <text:p>176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office:value-type="float" office:value="17634" calcext:value-type="float">
            <text:p>176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office:value-type="float" office:value="17634" calcext:value-type="float">
            <text:p>176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16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office:value-type="float" office:value="17634" calcext:value-type="float">
            <text:p>176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32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2858" calcext:value-type="float">
            <text:p>12858</text:p>
          </table:table-cell>
          <table:table-cell table:style-name="ce8" office:value-type="float" office:value="13001" calcext:value-type="float">
            <text:p>130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32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0080" calcext:value-type="float">
            <text:p>20080</text:p>
          </table:table-cell>
          <table:table-cell table:style-name="ce8" office:value-type="float" office:value="20303" calcext:value-type="float">
            <text:p>2030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64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5605" calcext:value-type="float">
            <text:p>15605</text:p>
          </table:table-cell>
          <table:table-cell table:style-name="ce8" office:value-type="float" office:value="15779" calcext:value-type="float">
            <text:p>1577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CPU:8 Core RAM:64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2826" calcext:value-type="float">
            <text:p>22826</text:p>
          </table:table-cell>
          <table:table-cell table:style-name="ce8" office:value-type="float" office:value="23080" calcext:value-type="float">
            <text:p>230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GPU:1 CPU:8 Core RAM:32GB 作業系統 Linux/Unix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7595" calcext:value-type="float">
            <text:p>27595</text:p>
          </table:table-cell>
          <table:table-cell table:style-name="ce8" office:value-type="float" office:value="27902" calcext:value-type="float">
            <text:p>279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Local Zone一般規格: EC2 GPU:1 CPU:8 Core RAM:32GB 作業系統 Windows 含1個Public IP SSD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4816" calcext:value-type="float">
            <text:p>34816</text:p>
          </table:table-cell>
          <table:table-cell table:style-name="ce8" office:value-type="float" office:value="35203" calcext:value-type="float">
            <text:p>3520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2 Core RAM:8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33" calcext:value-type="float">
            <text:p>30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6180" calcext:value-type="float">
            <text:p>6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6180" calcext:value-type="float">
            <text:p>6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6180" calcext:value-type="float">
            <text:p>6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6180" calcext:value-type="float">
            <text:p>6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6180" calcext:value-type="float">
            <text:p>6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6180" calcext:value-type="float">
            <text:p>6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6180" calcext:value-type="float">
            <text:p>6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6180" calcext:value-type="float">
            <text:p>6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6180" calcext:value-type="float">
            <text:p>6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112" calcext:value-type="float">
            <text:p>6112</text:p>
          </table:table-cell>
          <table:table-cell table:style-name="ce8" office:value-type="float" office:value="6180" calcext:value-type="float">
            <text:p>61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8494" calcext:value-type="float">
            <text:p>849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494" calcext:value-type="float">
            <text:p>849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494" calcext:value-type="float">
            <text:p>849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494" calcext:value-type="float">
            <text:p>849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494" calcext:value-type="float">
            <text:p>849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494" calcext:value-type="float">
            <text:p>849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494" calcext:value-type="float">
            <text:p>849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494" calcext:value-type="float">
            <text:p>849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494" calcext:value-type="float">
            <text:p>849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494" calcext:value-type="float">
            <text:p>8494</text:p>
          </table:table-cell>
          <table:table-cell table:style-name="ce8" office:value-type="float" office:value="8588" calcext:value-type="float">
            <text:p>85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8977" calcext:value-type="float">
            <text:p>18977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977" calcext:value-type="float">
            <text:p>18977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977" calcext:value-type="float">
            <text:p>18977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977" calcext:value-type="float">
            <text:p>18977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977" calcext:value-type="float">
            <text:p>18977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977" calcext:value-type="float">
            <text:p>18977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977" calcext:value-type="float">
            <text:p>18977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977" calcext:value-type="float">
            <text:p>18977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977" calcext:value-type="float">
            <text:p>18977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CPU:8 Core RAM:32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977" calcext:value-type="float">
            <text:p>18977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32202" calcext:value-type="float">
            <text:p>322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32202" calcext:value-type="float">
            <text:p>322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32202" calcext:value-type="float">
            <text:p>322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32202" calcext:value-type="float">
            <text:p>322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32202" calcext:value-type="float">
            <text:p>322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32202" calcext:value-type="float">
            <text:p>322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32202" calcext:value-type="float">
            <text:p>322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32202" calcext:value-type="float">
            <text:p>322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32202" calcext:value-type="float">
            <text:p>322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32202" calcext:value-type="float">
            <text:p>3220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5829" calcext:value-type="float">
            <text:p>35829</text:p>
          </table:table-cell>
          <table:table-cell table:style-name="ce8" office:value-type="float" office:value="36228" calcext:value-type="float">
            <text:p>362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829" calcext:value-type="float">
            <text:p>35829</text:p>
          </table:table-cell>
          <table:table-cell table:style-name="ce8" office:value-type="float" office:value="36228" calcext:value-type="float">
            <text:p>362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829" calcext:value-type="float">
            <text:p>35829</text:p>
          </table:table-cell>
          <table:table-cell table:style-name="ce8" office:value-type="float" office:value="36228" calcext:value-type="float">
            <text:p>362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829" calcext:value-type="float">
            <text:p>35829</text:p>
          </table:table-cell>
          <table:table-cell table:style-name="ce8" office:value-type="float" office:value="36228" calcext:value-type="float">
            <text:p>362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829" calcext:value-type="float">
            <text:p>35829</text:p>
          </table:table-cell>
          <table:table-cell table:style-name="ce8" office:value-type="float" office:value="36228" calcext:value-type="float">
            <text:p>362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829" calcext:value-type="float">
            <text:p>35829</text:p>
          </table:table-cell>
          <table:table-cell table:style-name="ce8" office:value-type="float" office:value="36228" calcext:value-type="float">
            <text:p>362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829" calcext:value-type="float">
            <text:p>35829</text:p>
          </table:table-cell>
          <table:table-cell table:style-name="ce8" office:value-type="float" office:value="36228" calcext:value-type="float">
            <text:p>362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829" calcext:value-type="float">
            <text:p>35829</text:p>
          </table:table-cell>
          <table:table-cell table:style-name="ce8" office:value-type="float" office:value="36228" calcext:value-type="float">
            <text:p>362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829" calcext:value-type="float">
            <text:p>35829</text:p>
          </table:table-cell>
          <table:table-cell table:style-name="ce8" office:value-type="float" office:value="36228" calcext:value-type="float">
            <text:p>362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1 CPU:4 Core RAM:16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829" calcext:value-type="float">
            <text:p>35829</text:p>
          </table:table-cell>
          <table:table-cell table:style-name="ce8" office:value-type="float" office:value="36228" calcext:value-type="float">
            <text:p>362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63212" calcext:value-type="float">
            <text:p>363212</text:p>
          </table:table-cell>
          <table:table-cell table:style-name="ce8" office:value-type="float" office:value="367252" calcext:value-type="float">
            <text:p>3672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63212" calcext:value-type="float">
            <text:p>363212</text:p>
          </table:table-cell>
          <table:table-cell table:style-name="ce8" office:value-type="float" office:value="367252" calcext:value-type="float">
            <text:p>3672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63212" calcext:value-type="float">
            <text:p>363212</text:p>
          </table:table-cell>
          <table:table-cell table:style-name="ce8" office:value-type="float" office:value="367252" calcext:value-type="float">
            <text:p>3672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63212" calcext:value-type="float">
            <text:p>363212</text:p>
          </table:table-cell>
          <table:table-cell table:style-name="ce8" office:value-type="float" office:value="367252" calcext:value-type="float">
            <text:p>3672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63212" calcext:value-type="float">
            <text:p>363212</text:p>
          </table:table-cell>
          <table:table-cell table:style-name="ce8" office:value-type="float" office:value="367252" calcext:value-type="float">
            <text:p>3672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63212" calcext:value-type="float">
            <text:p>363212</text:p>
          </table:table-cell>
          <table:table-cell table:style-name="ce8" office:value-type="float" office:value="367252" calcext:value-type="float">
            <text:p>3672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63212" calcext:value-type="float">
            <text:p>363212</text:p>
          </table:table-cell>
          <table:table-cell table:style-name="ce8" office:value-type="float" office:value="367252" calcext:value-type="float">
            <text:p>3672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63212" calcext:value-type="float">
            <text:p>363212</text:p>
          </table:table-cell>
          <table:table-cell table:style-name="ce8" office:value-type="float" office:value="367252" calcext:value-type="float">
            <text:p>3672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63212" calcext:value-type="float">
            <text:p>363212</text:p>
          </table:table-cell>
          <table:table-cell table:style-name="ce8" office:value-type="float" office:value="367252" calcext:value-type="float">
            <text:p>3672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Linux/Unix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63212" calcext:value-type="float">
            <text:p>363212</text:p>
          </table:table-cell>
          <table:table-cell table:style-name="ce8" office:value-type="float" office:value="367252" calcext:value-type="float">
            <text:p>36725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95057" calcext:value-type="float">
            <text:p>395057</text:p>
          </table:table-cell>
          <table:table-cell table:style-name="ce8" office:value-type="float" office:value="399451" calcext:value-type="float">
            <text:p>39945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95057" calcext:value-type="float">
            <text:p>395057</text:p>
          </table:table-cell>
          <table:table-cell table:style-name="ce8" office:value-type="float" office:value="399451" calcext:value-type="float">
            <text:p>39945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95057" calcext:value-type="float">
            <text:p>395057</text:p>
          </table:table-cell>
          <table:table-cell table:style-name="ce8" office:value-type="float" office:value="399451" calcext:value-type="float">
            <text:p>39945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95057" calcext:value-type="float">
            <text:p>395057</text:p>
          </table:table-cell>
          <table:table-cell table:style-name="ce8" office:value-type="float" office:value="399451" calcext:value-type="float">
            <text:p>39945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95057" calcext:value-type="float">
            <text:p>395057</text:p>
          </table:table-cell>
          <table:table-cell table:style-name="ce8" office:value-type="float" office:value="399451" calcext:value-type="float">
            <text:p>39945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95057" calcext:value-type="float">
            <text:p>395057</text:p>
          </table:table-cell>
          <table:table-cell table:style-name="ce8" office:value-type="float" office:value="399451" calcext:value-type="float">
            <text:p>39945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95057" calcext:value-type="float">
            <text:p>395057</text:p>
          </table:table-cell>
          <table:table-cell table:style-name="ce8" office:value-type="float" office:value="399451" calcext:value-type="float">
            <text:p>39945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95057" calcext:value-type="float">
            <text:p>395057</text:p>
          </table:table-cell>
          <table:table-cell table:style-name="ce8" office:value-type="float" office:value="399451" calcext:value-type="float">
            <text:p>39945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95057" calcext:value-type="float">
            <text:p>395057</text:p>
          </table:table-cell>
          <table:table-cell table:style-name="ce8" office:value-type="float" office:value="399451" calcext:value-type="float">
            <text:p>39945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EC2 GPU:4 CPU:32 Core RAM:244GB 作業系統 Windows 含1個Public IP SSD(gp3):100 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95057" calcext:value-type="float">
            <text:p>395057</text:p>
          </table:table-cell>
          <table:table-cell table:style-name="ce8" office:value-type="float" office:value="399451" calcext:value-type="float">
            <text:p>39945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0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0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0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0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0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0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0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0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0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0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1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2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2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2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2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2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2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2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2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2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2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5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5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5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5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5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5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5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5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5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Glacier 儲存 5TB 平均物件大小 (16 MB)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00G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00G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00G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00G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00G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00G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00G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00G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00G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00G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1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2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2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2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2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2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2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2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2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2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2T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500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500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500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500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500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500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500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500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500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一般規格: S3 Standard 500B PUT requests:1000000 GET requests:1000000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946" calcext:value-type="float">
            <text:p>294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1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2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2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2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2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2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2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2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2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2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2 T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26" calcext:value-type="float">
            <text:p>5826</text:p>
          </table:table-cell>
          <table:table-cell table:style-name="ce8" office:value-type="float" office:value="5891" calcext:value-type="float">
            <text:p>589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5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5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5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5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5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5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5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5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5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EBS 儲存量空間: 500 GB SSD:gp3 IOPS:3000 輸送量:125 MBps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0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0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0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0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0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0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0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0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0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0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1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5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5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5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5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5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5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5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5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5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 加值規格: Web Application Firewal (WAF) Web 存取控制清單: 1 控制規則: 5則 請求次數: 1百萬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0GB - 1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0GB - 1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0GB - 1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0GB - 1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0GB - 1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0GB - 1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0GB - 1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0GB - 1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0GB - 1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GB - 4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GB - 4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GB - 4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GB - 4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GB - 4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GB - 4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GB - 4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GB - 4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GB - 4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TB - 4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7672" calcext:value-type="float">
            <text:p>97672</text:p>
          </table:table-cell>
          <table:table-cell table:style-name="ce8" office:value-type="float" office:value="98758" calcext:value-type="float">
            <text:p>98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TB - 4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7672" calcext:value-type="float">
            <text:p>97672</text:p>
          </table:table-cell>
          <table:table-cell table:style-name="ce8" office:value-type="float" office:value="98758" calcext:value-type="float">
            <text:p>98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TB - 4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7672" calcext:value-type="float">
            <text:p>97672</text:p>
          </table:table-cell>
          <table:table-cell table:style-name="ce8" office:value-type="float" office:value="98758" calcext:value-type="float">
            <text:p>98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TB - 4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7672" calcext:value-type="float">
            <text:p>97672</text:p>
          </table:table-cell>
          <table:table-cell table:style-name="ce8" office:value-type="float" office:value="98758" calcext:value-type="float">
            <text:p>98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TB - 4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7672" calcext:value-type="float">
            <text:p>97672</text:p>
          </table:table-cell>
          <table:table-cell table:style-name="ce8" office:value-type="float" office:value="98758" calcext:value-type="float">
            <text:p>98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TB - 4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7672" calcext:value-type="float">
            <text:p>97672</text:p>
          </table:table-cell>
          <table:table-cell table:style-name="ce8" office:value-type="float" office:value="98758" calcext:value-type="float">
            <text:p>98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TB - 4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7672" calcext:value-type="float">
            <text:p>97672</text:p>
          </table:table-cell>
          <table:table-cell table:style-name="ce8" office:value-type="float" office:value="98758" calcext:value-type="float">
            <text:p>98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TB - 4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7672" calcext:value-type="float">
            <text:p>97672</text:p>
          </table:table-cell>
          <table:table-cell table:style-name="ce8" office:value-type="float" office:value="98758" calcext:value-type="float">
            <text:p>98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0TB - 4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97672" calcext:value-type="float">
            <text:p>97672</text:p>
          </table:table-cell>
          <table:table-cell table:style-name="ce8" office:value-type="float" office:value="98758" calcext:value-type="float">
            <text:p>98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TB - 5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4687" calcext:value-type="float">
            <text:p>14687</text:p>
          </table:table-cell>
          <table:table-cell table:style-name="ce8" office:value-type="float" office:value="14850" calcext:value-type="float">
            <text:p>148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TB - 5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687" calcext:value-type="float">
            <text:p>14687</text:p>
          </table:table-cell>
          <table:table-cell table:style-name="ce8" office:value-type="float" office:value="14850" calcext:value-type="float">
            <text:p>148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TB - 5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687" calcext:value-type="float">
            <text:p>14687</text:p>
          </table:table-cell>
          <table:table-cell table:style-name="ce8" office:value-type="float" office:value="14850" calcext:value-type="float">
            <text:p>148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TB - 5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687" calcext:value-type="float">
            <text:p>14687</text:p>
          </table:table-cell>
          <table:table-cell table:style-name="ce8" office:value-type="float" office:value="14850" calcext:value-type="float">
            <text:p>148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TB - 5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687" calcext:value-type="float">
            <text:p>14687</text:p>
          </table:table-cell>
          <table:table-cell table:style-name="ce8" office:value-type="float" office:value="14850" calcext:value-type="float">
            <text:p>148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TB - 5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687" calcext:value-type="float">
            <text:p>14687</text:p>
          </table:table-cell>
          <table:table-cell table:style-name="ce8" office:value-type="float" office:value="14850" calcext:value-type="float">
            <text:p>148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TB - 5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687" calcext:value-type="float">
            <text:p>14687</text:p>
          </table:table-cell>
          <table:table-cell table:style-name="ce8" office:value-type="float" office:value="14850" calcext:value-type="float">
            <text:p>148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TB - 5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687" calcext:value-type="float">
            <text:p>14687</text:p>
          </table:table-cell>
          <table:table-cell table:style-name="ce8" office:value-type="float" office:value="14850" calcext:value-type="float">
            <text:p>148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1TB - 5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687" calcext:value-type="float">
            <text:p>14687</text:p>
          </table:table-cell>
          <table:table-cell table:style-name="ce8" office:value-type="float" office:value="14850" calcext:value-type="float">
            <text:p>1485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40GB - 10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40GB - 10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40GB - 10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40GB - 10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40GB - 10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40GB - 10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40GB - 10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40GB - 10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40GB - 100G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5TB - 1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9372" calcext:value-type="float">
            <text:p>29372</text:p>
          </table:table-cell>
          <table:table-cell table:style-name="ce8" office:value-type="float" office:value="29699" calcext:value-type="float">
            <text:p>2969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5TB - 1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2" calcext:value-type="float">
            <text:p>29372</text:p>
          </table:table-cell>
          <table:table-cell table:style-name="ce8" office:value-type="float" office:value="29699" calcext:value-type="float">
            <text:p>2969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5TB - 1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2" calcext:value-type="float">
            <text:p>29372</text:p>
          </table:table-cell>
          <table:table-cell table:style-name="ce8" office:value-type="float" office:value="29699" calcext:value-type="float">
            <text:p>2969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5TB - 1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2" calcext:value-type="float">
            <text:p>29372</text:p>
          </table:table-cell>
          <table:table-cell table:style-name="ce8" office:value-type="float" office:value="29699" calcext:value-type="float">
            <text:p>2969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5TB - 1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2" calcext:value-type="float">
            <text:p>29372</text:p>
          </table:table-cell>
          <table:table-cell table:style-name="ce8" office:value-type="float" office:value="29699" calcext:value-type="float">
            <text:p>2969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5TB - 1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2" calcext:value-type="float">
            <text:p>29372</text:p>
          </table:table-cell>
          <table:table-cell table:style-name="ce8" office:value-type="float" office:value="29699" calcext:value-type="float">
            <text:p>2969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5TB - 1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2" calcext:value-type="float">
            <text:p>29372</text:p>
          </table:table-cell>
          <table:table-cell table:style-name="ce8" office:value-type="float" office:value="29699" calcext:value-type="float">
            <text:p>2969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5TB - 1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2" calcext:value-type="float">
            <text:p>29372</text:p>
          </table:table-cell>
          <table:table-cell table:style-name="ce8" office:value-type="float" office:value="29699" calcext:value-type="float">
            <text:p>2969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必須加值服務 加值規格: Data Transfer 資料傳輸(流量制): 5TB - 10TB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372" calcext:value-type="float">
            <text:p>29372</text:p>
          </table:table-cell>
          <table:table-cell table:style-name="ce8" office:value-type="float" office:value="29699" calcext:value-type="float">
            <text:p>2969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CDN 雲端內容傳遞網路Cloud CDN, 12T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1360" calcext:value-type="float">
            <text:p>31360</text:p>
          </table:table-cell>
          <table:table-cell table:style-name="ce8" office:value-type="float" office:value="31709" calcext:value-type="float">
            <text:p>3170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CDN 雲端內容傳遞網路Cloud CDN, 12T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360" calcext:value-type="float">
            <text:p>31360</text:p>
          </table:table-cell>
          <table:table-cell table:style-name="ce8" office:value-type="float" office:value="31709" calcext:value-type="float">
            <text:p>3170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CDN 雲端內容傳遞網路Cloud CDN, 12T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360" calcext:value-type="float">
            <text:p>31360</text:p>
          </table:table-cell>
          <table:table-cell table:style-name="ce8" office:value-type="float" office:value="31709" calcext:value-type="float">
            <text:p>3170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CDN 雲端內容傳遞網路Cloud CDN, 12T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360" calcext:value-type="float">
            <text:p>31360</text:p>
          </table:table-cell>
          <table:table-cell table:style-name="ce8" office:value-type="float" office:value="31709" calcext:value-type="float">
            <text:p>3170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CDN 雲端內容傳遞網路Cloud CDN, 12T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360" calcext:value-type="float">
            <text:p>31360</text:p>
          </table:table-cell>
          <table:table-cell table:style-name="ce8" office:value-type="float" office:value="31709" calcext:value-type="float">
            <text:p>3170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CDN 雲端內容傳遞網路Cloud CDN, 12T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360" calcext:value-type="float">
            <text:p>31360</text:p>
          </table:table-cell>
          <table:table-cell table:style-name="ce8" office:value-type="float" office:value="31709" calcext:value-type="float">
            <text:p>3170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CDN 雲端內容傳遞網路Cloud CDN, 12T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360" calcext:value-type="float">
            <text:p>31360</text:p>
          </table:table-cell>
          <table:table-cell table:style-name="ce8" office:value-type="float" office:value="31709" calcext:value-type="float">
            <text:p>3170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CDN 雲端內容傳遞網路Cloud CDN, 12T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360" calcext:value-type="float">
            <text:p>31360</text:p>
          </table:table-cell>
          <table:table-cell table:style-name="ce8" office:value-type="float" office:value="31709" calcext:value-type="float">
            <text:p>3170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CDN 雲端內容傳遞網路Cloud CDN, 12T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360" calcext:value-type="float">
            <text:p>31360</text:p>
          </table:table-cell>
          <table:table-cell table:style-name="ce8" office:value-type="float" office:value="31709" calcext:value-type="float">
            <text:p>3170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Load Balancing 雲端負載平衡Cloud Load Balancing, 10 rules, 12TB inbond/outbound data processing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4304" calcext:value-type="float">
            <text:p>24304</text:p>
          </table:table-cell>
          <table:table-cell table:style-name="ce8" office:value-type="float" office:value="24574" calcext:value-type="float">
            <text:p>2457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Load Balancing 雲端負載平衡Cloud Load Balancing, 10 rules, 12TB inbond/outbound data processing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4304" calcext:value-type="float">
            <text:p>24304</text:p>
          </table:table-cell>
          <table:table-cell table:style-name="ce8" office:value-type="float" office:value="24574" calcext:value-type="float">
            <text:p>2457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Load Balancing 雲端負載平衡Cloud Load Balancing, 10 rules, 12TB inbond/outbound data processing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4304" calcext:value-type="float">
            <text:p>24304</text:p>
          </table:table-cell>
          <table:table-cell table:style-name="ce8" office:value-type="float" office:value="24574" calcext:value-type="float">
            <text:p>2457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Load Balancing 雲端負載平衡Cloud Load Balancing, 10 rules, 12TB inbond/outbound data processing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4304" calcext:value-type="float">
            <text:p>24304</text:p>
          </table:table-cell>
          <table:table-cell table:style-name="ce8" office:value-type="float" office:value="24574" calcext:value-type="float">
            <text:p>2457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Load Balancing 雲端負載平衡Cloud Load Balancing, 10 rules, 12TB inbond/outbound data processing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4304" calcext:value-type="float">
            <text:p>24304</text:p>
          </table:table-cell>
          <table:table-cell table:style-name="ce8" office:value-type="float" office:value="24574" calcext:value-type="float">
            <text:p>2457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Load Balancing 雲端負載平衡Cloud Load Balancing, 10 rules, 12TB inbond/outbound data processing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4304" calcext:value-type="float">
            <text:p>24304</text:p>
          </table:table-cell>
          <table:table-cell table:style-name="ce8" office:value-type="float" office:value="24574" calcext:value-type="float">
            <text:p>2457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Load Balancing 雲端負載平衡Cloud Load Balancing, 10 rules, 12TB inbond/outbound data processing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4304" calcext:value-type="float">
            <text:p>24304</text:p>
          </table:table-cell>
          <table:table-cell table:style-name="ce8" office:value-type="float" office:value="24574" calcext:value-type="float">
            <text:p>2457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Load Balancing 雲端負載平衡Cloud Load Balancing, 10 rules, 12TB inbond/outbound data processing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4304" calcext:value-type="float">
            <text:p>24304</text:p>
          </table:table-cell>
          <table:table-cell table:style-name="ce8" office:value-type="float" office:value="24574" calcext:value-type="float">
            <text:p>2457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Load Balancing 雲端負載平衡Cloud Load Balancing, 10 rules, 12TB inbond/outbound data processing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4304" calcext:value-type="float">
            <text:p>24304</text:p>
          </table:table-cell>
          <table:table-cell table:style-name="ce8" office:value-type="float" office:value="24574" calcext:value-type="float">
            <text:p>2457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VPN 雲端虛擬專用網路Cloud VPN, 2 tunnel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5872" calcext:value-type="float">
            <text:p>258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VPN 雲端虛擬專用網路Cloud VPN, 2 tunnel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5872" calcext:value-type="float">
            <text:p>258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VPN 雲端虛擬專用網路Cloud VPN, 2 tunnel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5872" calcext:value-type="float">
            <text:p>258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VPN 雲端虛擬專用網路Cloud VPN, 2 tunnel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5872" calcext:value-type="float">
            <text:p>258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VPN 雲端虛擬專用網路Cloud VPN, 2 tunnel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5872" calcext:value-type="float">
            <text:p>258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VPN 雲端虛擬專用網路Cloud VPN, 2 tunnel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5872" calcext:value-type="float">
            <text:p>258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VPN 雲端虛擬專用網路Cloud VPN, 2 tunnel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5872" calcext:value-type="float">
            <text:p>258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VPN 雲端虛擬專用網路Cloud VPN, 2 tunnel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5872" calcext:value-type="float">
            <text:p>258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VPN 雲端虛擬專用網路Cloud VPN, 2 tunnel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5872" calcext:value-type="float">
            <text:p>258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VPN 雲端虛擬專用網路Cloud VPN, 2 tunnel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5872" calcext:value-type="float">
            <text:p>258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E2, vCPUs:2 RAM:8GB, 100GB Standar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4688" calcext:value-type="float">
            <text:p>44688</text:p>
          </table:table-cell>
          <table:table-cell table:style-name="ce8" office:value-type="float" office:value="45185" calcext:value-type="float">
            <text:p>4518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E2, vCPUs:2 RAM:8GB, 100GB Standar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688" calcext:value-type="float">
            <text:p>44688</text:p>
          </table:table-cell>
          <table:table-cell table:style-name="ce8" office:value-type="float" office:value="45185" calcext:value-type="float">
            <text:p>4518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E2, vCPUs:2 RAM:8GB, 100GB Standar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688" calcext:value-type="float">
            <text:p>44688</text:p>
          </table:table-cell>
          <table:table-cell table:style-name="ce8" office:value-type="float" office:value="45185" calcext:value-type="float">
            <text:p>4518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E2, vCPUs:2 RAM:8GB, 100GB Standar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688" calcext:value-type="float">
            <text:p>44688</text:p>
          </table:table-cell>
          <table:table-cell table:style-name="ce8" office:value-type="float" office:value="45185" calcext:value-type="float">
            <text:p>4518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E2, vCPUs:2 RAM:8GB, 100GB Standar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688" calcext:value-type="float">
            <text:p>44688</text:p>
          </table:table-cell>
          <table:table-cell table:style-name="ce8" office:value-type="float" office:value="45185" calcext:value-type="float">
            <text:p>4518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E2, vCPUs:2 RAM:8GB, 100GB Standar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688" calcext:value-type="float">
            <text:p>44688</text:p>
          </table:table-cell>
          <table:table-cell table:style-name="ce8" office:value-type="float" office:value="45185" calcext:value-type="float">
            <text:p>4518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E2, vCPUs:2 RAM:8GB, 100GB Standar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688" calcext:value-type="float">
            <text:p>44688</text:p>
          </table:table-cell>
          <table:table-cell table:style-name="ce8" office:value-type="float" office:value="45185" calcext:value-type="float">
            <text:p>4518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E2, vCPUs:2 RAM:8GB, 100GB Standar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688" calcext:value-type="float">
            <text:p>44688</text:p>
          </table:table-cell>
          <table:table-cell table:style-name="ce8" office:value-type="float" office:value="45185" calcext:value-type="float">
            <text:p>4518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E2, vCPUs:2 RAM:8GB, 100GB Standar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688" calcext:value-type="float">
            <text:p>44688</text:p>
          </table:table-cell>
          <table:table-cell table:style-name="ce8" office:value-type="float" office:value="45185" calcext:value-type="float">
            <text:p>4518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E2, vCPUs:2 RAM:8GB, 100GB Standar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4688" calcext:value-type="float">
            <text:p>44688</text:p>
          </table:table-cell>
          <table:table-cell table:style-name="ce8" office:value-type="float" office:value="45185" calcext:value-type="float">
            <text:p>4518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16, RAM:60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88080" calcext:value-type="float">
            <text:p>388080</text:p>
          </table:table-cell>
          <table:table-cell table:style-name="ce8" office:value-type="float" office:value="392396" calcext:value-type="float">
            <text:p>3923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16, RAM:60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88080" calcext:value-type="float">
            <text:p>388080</text:p>
          </table:table-cell>
          <table:table-cell table:style-name="ce8" office:value-type="float" office:value="392396" calcext:value-type="float">
            <text:p>3923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16, RAM:60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88080" calcext:value-type="float">
            <text:p>388080</text:p>
          </table:table-cell>
          <table:table-cell table:style-name="ce8" office:value-type="float" office:value="392396" calcext:value-type="float">
            <text:p>3923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16, RAM:60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88080" calcext:value-type="float">
            <text:p>388080</text:p>
          </table:table-cell>
          <table:table-cell table:style-name="ce8" office:value-type="float" office:value="392396" calcext:value-type="float">
            <text:p>3923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16, RAM:60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88080" calcext:value-type="float">
            <text:p>388080</text:p>
          </table:table-cell>
          <table:table-cell table:style-name="ce8" office:value-type="float" office:value="392396" calcext:value-type="float">
            <text:p>3923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16, RAM:60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88080" calcext:value-type="float">
            <text:p>388080</text:p>
          </table:table-cell>
          <table:table-cell table:style-name="ce8" office:value-type="float" office:value="392396" calcext:value-type="float">
            <text:p>3923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16, RAM:60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88080" calcext:value-type="float">
            <text:p>388080</text:p>
          </table:table-cell>
          <table:table-cell table:style-name="ce8" office:value-type="float" office:value="392396" calcext:value-type="float">
            <text:p>3923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16, RAM:60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88080" calcext:value-type="float">
            <text:p>388080</text:p>
          </table:table-cell>
          <table:table-cell table:style-name="ce8" office:value-type="float" office:value="392396" calcext:value-type="float">
            <text:p>3923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16, RAM:60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88080" calcext:value-type="float">
            <text:p>388080</text:p>
          </table:table-cell>
          <table:table-cell table:style-name="ce8" office:value-type="float" office:value="392396" calcext:value-type="float">
            <text:p>3923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2, RAM:7.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1744" calcext:value-type="float">
            <text:p>51744</text:p>
          </table:table-cell>
          <table:table-cell table:style-name="ce8" office:value-type="float" office:value="52320" calcext:value-type="float">
            <text:p>523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2, RAM:7.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" calcext:value-type="float">
            <text:p>51744</text:p>
          </table:table-cell>
          <table:table-cell table:style-name="ce8" office:value-type="float" office:value="52320" calcext:value-type="float">
            <text:p>523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2, RAM:7.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" calcext:value-type="float">
            <text:p>51744</text:p>
          </table:table-cell>
          <table:table-cell table:style-name="ce8" office:value-type="float" office:value="52320" calcext:value-type="float">
            <text:p>523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2, RAM:7.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" calcext:value-type="float">
            <text:p>51744</text:p>
          </table:table-cell>
          <table:table-cell table:style-name="ce8" office:value-type="float" office:value="52320" calcext:value-type="float">
            <text:p>523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2, RAM:7.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" calcext:value-type="float">
            <text:p>51744</text:p>
          </table:table-cell>
          <table:table-cell table:style-name="ce8" office:value-type="float" office:value="52320" calcext:value-type="float">
            <text:p>523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2, RAM:7.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" calcext:value-type="float">
            <text:p>51744</text:p>
          </table:table-cell>
          <table:table-cell table:style-name="ce8" office:value-type="float" office:value="52320" calcext:value-type="float">
            <text:p>523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2, RAM:7.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" calcext:value-type="float">
            <text:p>51744</text:p>
          </table:table-cell>
          <table:table-cell table:style-name="ce8" office:value-type="float" office:value="52320" calcext:value-type="float">
            <text:p>523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2, RAM:7.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" calcext:value-type="float">
            <text:p>51744</text:p>
          </table:table-cell>
          <table:table-cell table:style-name="ce8" office:value-type="float" office:value="52320" calcext:value-type="float">
            <text:p>523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2, RAM:7.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" calcext:value-type="float">
            <text:p>51744</text:p>
          </table:table-cell>
          <table:table-cell table:style-name="ce8" office:value-type="float" office:value="52320" calcext:value-type="float">
            <text:p>523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2, RAM:7.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" calcext:value-type="float">
            <text:p>51744</text:p>
          </table:table-cell>
          <table:table-cell table:style-name="ce8" office:value-type="float" office:value="52320" calcext:value-type="float">
            <text:p>523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4, RAM:1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00352" calcext:value-type="float">
            <text:p>100352</text:p>
          </table:table-cell>
          <table:table-cell table:style-name="ce8" office:value-type="float" office:value="101468" calcext:value-type="float">
            <text:p>1014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4, RAM:1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00352" calcext:value-type="float">
            <text:p>100352</text:p>
          </table:table-cell>
          <table:table-cell table:style-name="ce8" office:value-type="float" office:value="101468" calcext:value-type="float">
            <text:p>1014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4, RAM:1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00352" calcext:value-type="float">
            <text:p>100352</text:p>
          </table:table-cell>
          <table:table-cell table:style-name="ce8" office:value-type="float" office:value="101468" calcext:value-type="float">
            <text:p>1014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4, RAM:1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00352" calcext:value-type="float">
            <text:p>100352</text:p>
          </table:table-cell>
          <table:table-cell table:style-name="ce8" office:value-type="float" office:value="101468" calcext:value-type="float">
            <text:p>1014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4, RAM:1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00352" calcext:value-type="float">
            <text:p>100352</text:p>
          </table:table-cell>
          <table:table-cell table:style-name="ce8" office:value-type="float" office:value="101468" calcext:value-type="float">
            <text:p>1014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4, RAM:1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00352" calcext:value-type="float">
            <text:p>100352</text:p>
          </table:table-cell>
          <table:table-cell table:style-name="ce8" office:value-type="float" office:value="101468" calcext:value-type="float">
            <text:p>1014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4, RAM:1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00352" calcext:value-type="float">
            <text:p>100352</text:p>
          </table:table-cell>
          <table:table-cell table:style-name="ce8" office:value-type="float" office:value="101468" calcext:value-type="float">
            <text:p>1014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4, RAM:1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00352" calcext:value-type="float">
            <text:p>100352</text:p>
          </table:table-cell>
          <table:table-cell table:style-name="ce8" office:value-type="float" office:value="101468" calcext:value-type="float">
            <text:p>1014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4, RAM:1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00352" calcext:value-type="float">
            <text:p>100352</text:p>
          </table:table-cell>
          <table:table-cell table:style-name="ce8" office:value-type="float" office:value="101468" calcext:value-type="float">
            <text:p>1014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1, vCPU:4, RAM:15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00352" calcext:value-type="float">
            <text:p>100352</text:p>
          </table:table-cell>
          <table:table-cell table:style-name="ce8" office:value-type="float" office:value="101468" calcext:value-type="float">
            <text:p>1014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2, vCPU:2, RAM:8 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3312" calcext:value-type="float">
            <text:p>53312</text:p>
          </table:table-cell>
          <table:table-cell table:style-name="ce8" office:value-type="float" office:value="53905" calcext:value-type="float">
            <text:p>5390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2, vCPU:2, RAM:8 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3312" calcext:value-type="float">
            <text:p>53312</text:p>
          </table:table-cell>
          <table:table-cell table:style-name="ce8" office:value-type="float" office:value="53905" calcext:value-type="float">
            <text:p>5390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2, vCPU:2, RAM:8 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3312" calcext:value-type="float">
            <text:p>53312</text:p>
          </table:table-cell>
          <table:table-cell table:style-name="ce8" office:value-type="float" office:value="53905" calcext:value-type="float">
            <text:p>5390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2, vCPU:2, RAM:8 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3312" calcext:value-type="float">
            <text:p>53312</text:p>
          </table:table-cell>
          <table:table-cell table:style-name="ce8" office:value-type="float" office:value="53905" calcext:value-type="float">
            <text:p>5390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2, vCPU:2, RAM:8 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3312" calcext:value-type="float">
            <text:p>53312</text:p>
          </table:table-cell>
          <table:table-cell table:style-name="ce8" office:value-type="float" office:value="53905" calcext:value-type="float">
            <text:p>5390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2, vCPU:2, RAM:8 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3312" calcext:value-type="float">
            <text:p>53312</text:p>
          </table:table-cell>
          <table:table-cell table:style-name="ce8" office:value-type="float" office:value="53905" calcext:value-type="float">
            <text:p>5390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2, vCPU:2, RAM:8 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3312" calcext:value-type="float">
            <text:p>53312</text:p>
          </table:table-cell>
          <table:table-cell table:style-name="ce8" office:value-type="float" office:value="53905" calcext:value-type="float">
            <text:p>5390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2, vCPU:2, RAM:8 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3312" calcext:value-type="float">
            <text:p>53312</text:p>
          </table:table-cell>
          <table:table-cell table:style-name="ce8" office:value-type="float" office:value="53905" calcext:value-type="float">
            <text:p>5390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2, vCPU:2, RAM:8 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3312" calcext:value-type="float">
            <text:p>53312</text:p>
          </table:table-cell>
          <table:table-cell table:style-name="ce8" office:value-type="float" office:value="53905" calcext:value-type="float">
            <text:p>5390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omputing Solution 雲端運算Compute Engine N2, vCPU:2, RAM:8 GB, 100GB Balanced persistent disk, Window OS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3312" calcext:value-type="float">
            <text:p>53312</text:p>
          </table:table-cell>
          <table:table-cell table:style-name="ce8" office:value-type="float" office:value="53905" calcext:value-type="float">
            <text:p>5390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Network Egress 網路輸出Network Egress 1200G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4360" calcext:value-type="float">
            <text:p>43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Network Egress 網路輸出Network Egress 1200G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4360" calcext:value-type="float">
            <text:p>43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Network Egress 網路輸出Network Egress 1200G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4360" calcext:value-type="float">
            <text:p>43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Network Egress 網路輸出Network Egress 1200G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4360" calcext:value-type="float">
            <text:p>43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Network Egress 網路輸出Network Egress 1200G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4360" calcext:value-type="float">
            <text:p>43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Network Egress 網路輸出Network Egress 1200G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4360" calcext:value-type="float">
            <text:p>43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Network Egress 網路輸出Network Egress 1200G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4360" calcext:value-type="float">
            <text:p>43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Network Egress 網路輸出Network Egress 1200G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4360" calcext:value-type="float">
            <text:p>43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Network Egress 網路輸出Network Egress 1200GB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4360" calcext:value-type="float">
            <text:p>43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1Core RAM:2GB 儲存:60GB 傳輸量:3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4GB 儲存:80GB 傳輸量:4TB Public IP:1 OS: Windows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Linux 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Windows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Windows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Windows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Windows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Windows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Windows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Windows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Windows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Windows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AWS Lightsail CPU: 2Core RAM:8GB 儲存:160GB 傳輸量:5TB Public IP:1 OS: Windows應用程式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API 雲端應用程式介面Cloud API 12000 calls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9600" calcext:value-type="float">
            <text:p>19600</text:p>
          </table:table-cell>
          <table:table-cell table:style-name="ce8" office:value-type="float" office:value="19818" calcext:value-type="float">
            <text:p>1981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API 雲端應用程式介面Cloud API 12000 calls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00" calcext:value-type="float">
            <text:p>19600</text:p>
          </table:table-cell>
          <table:table-cell table:style-name="ce8" office:value-type="float" office:value="19818" calcext:value-type="float">
            <text:p>1981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API 雲端應用程式介面Cloud API 12000 calls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00" calcext:value-type="float">
            <text:p>19600</text:p>
          </table:table-cell>
          <table:table-cell table:style-name="ce8" office:value-type="float" office:value="19818" calcext:value-type="float">
            <text:p>1981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API 雲端應用程式介面Cloud API 12000 calls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00" calcext:value-type="float">
            <text:p>19600</text:p>
          </table:table-cell>
          <table:table-cell table:style-name="ce8" office:value-type="float" office:value="19818" calcext:value-type="float">
            <text:p>1981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API 雲端應用程式介面Cloud API 12000 calls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00" calcext:value-type="float">
            <text:p>19600</text:p>
          </table:table-cell>
          <table:table-cell table:style-name="ce8" office:value-type="float" office:value="19818" calcext:value-type="float">
            <text:p>1981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API 雲端應用程式介面Cloud API 12000 calls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00" calcext:value-type="float">
            <text:p>19600</text:p>
          </table:table-cell>
          <table:table-cell table:style-name="ce8" office:value-type="float" office:value="19818" calcext:value-type="float">
            <text:p>1981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API 雲端應用程式介面Cloud API 12000 calls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00" calcext:value-type="float">
            <text:p>19600</text:p>
          </table:table-cell>
          <table:table-cell table:style-name="ce8" office:value-type="float" office:value="19818" calcext:value-type="float">
            <text:p>1981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Cloud API 雲端應用程式介面Cloud API 12000 calls/year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9600" calcext:value-type="float">
            <text:p>19600</text:p>
          </table:table-cell>
          <table:table-cell table:style-name="ce8" office:value-type="float" office:value="19818" calcext:value-type="float">
            <text:p>1981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PostgreSQL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2336" calcext:value-type="float">
            <text:p>42336</text:p>
          </table:table-cell>
          <table:table-cell table:style-name="ce8" office:value-type="float" office:value="42807" calcext:value-type="float">
            <text:p>4280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PostgreSQL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2336" calcext:value-type="float">
            <text:p>42336</text:p>
          </table:table-cell>
          <table:table-cell table:style-name="ce8" office:value-type="float" office:value="42807" calcext:value-type="float">
            <text:p>4280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PostgreSQL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2336" calcext:value-type="float">
            <text:p>42336</text:p>
          </table:table-cell>
          <table:table-cell table:style-name="ce8" office:value-type="float" office:value="42807" calcext:value-type="float">
            <text:p>4280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PostgreSQL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2336" calcext:value-type="float">
            <text:p>42336</text:p>
          </table:table-cell>
          <table:table-cell table:style-name="ce8" office:value-type="float" office:value="42807" calcext:value-type="float">
            <text:p>4280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PostgreSQL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2336" calcext:value-type="float">
            <text:p>42336</text:p>
          </table:table-cell>
          <table:table-cell table:style-name="ce8" office:value-type="float" office:value="42807" calcext:value-type="float">
            <text:p>4280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PostgreSQL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2336" calcext:value-type="float">
            <text:p>42336</text:p>
          </table:table-cell>
          <table:table-cell table:style-name="ce8" office:value-type="float" office:value="42807" calcext:value-type="float">
            <text:p>4280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PostgreSQL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2336" calcext:value-type="float">
            <text:p>42336</text:p>
          </table:table-cell>
          <table:table-cell table:style-name="ce8" office:value-type="float" office:value="42807" calcext:value-type="float">
            <text:p>4280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PostgreSQL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2336" calcext:value-type="float">
            <text:p>42336</text:p>
          </table:table-cell>
          <table:table-cell table:style-name="ce8" office:value-type="float" office:value="42807" calcext:value-type="float">
            <text:p>4280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PostgreSQL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42336" calcext:value-type="float">
            <text:p>42336</text:p>
          </table:table-cell>
          <table:table-cell table:style-name="ce8" office:value-type="float" office:value="42807" calcext:value-type="float">
            <text:p>4280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Enterprise, vCPU:4, RAM: 1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17440" calcext:value-type="float">
            <text:p>517440</text:p>
          </table:table-cell>
          <table:table-cell table:style-name="ce8" office:value-type="float" office:value="523195" calcext:value-type="float">
            <text:p>5231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Enterprise, vCPU:4, RAM: 1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0" calcext:value-type="float">
            <text:p>517440</text:p>
          </table:table-cell>
          <table:table-cell table:style-name="ce8" office:value-type="float" office:value="523195" calcext:value-type="float">
            <text:p>5231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Enterprise, vCPU:4, RAM: 1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0" calcext:value-type="float">
            <text:p>517440</text:p>
          </table:table-cell>
          <table:table-cell table:style-name="ce8" office:value-type="float" office:value="523195" calcext:value-type="float">
            <text:p>5231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Enterprise, vCPU:4, RAM: 1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0" calcext:value-type="float">
            <text:p>517440</text:p>
          </table:table-cell>
          <table:table-cell table:style-name="ce8" office:value-type="float" office:value="523195" calcext:value-type="float">
            <text:p>5231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Enterprise, vCPU:4, RAM: 1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0" calcext:value-type="float">
            <text:p>517440</text:p>
          </table:table-cell>
          <table:table-cell table:style-name="ce8" office:value-type="float" office:value="523195" calcext:value-type="float">
            <text:p>5231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Enterprise, vCPU:4, RAM: 1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0" calcext:value-type="float">
            <text:p>517440</text:p>
          </table:table-cell>
          <table:table-cell table:style-name="ce8" office:value-type="float" office:value="523195" calcext:value-type="float">
            <text:p>5231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Enterprise, vCPU:4, RAM: 1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0" calcext:value-type="float">
            <text:p>517440</text:p>
          </table:table-cell>
          <table:table-cell table:style-name="ce8" office:value-type="float" office:value="523195" calcext:value-type="float">
            <text:p>5231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Enterprise, vCPU:4, RAM: 1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0" calcext:value-type="float">
            <text:p>517440</text:p>
          </table:table-cell>
          <table:table-cell table:style-name="ce8" office:value-type="float" office:value="523195" calcext:value-type="float">
            <text:p>5231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Enterprise, vCPU:4, RAM: 1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17440" calcext:value-type="float">
            <text:p>517440</text:p>
          </table:table-cell>
          <table:table-cell table:style-name="ce8" office:value-type="float" office:value="523195" calcext:value-type="float">
            <text:p>5231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Standard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64640" calcext:value-type="float">
            <text:p>164640</text:p>
          </table:table-cell>
          <table:table-cell table:style-name="ce8" office:value-type="float" office:value="166471" calcext:value-type="float">
            <text:p>16647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Standard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4640" calcext:value-type="float">
            <text:p>164640</text:p>
          </table:table-cell>
          <table:table-cell table:style-name="ce8" office:value-type="float" office:value="166471" calcext:value-type="float">
            <text:p>16647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Standard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4640" calcext:value-type="float">
            <text:p>164640</text:p>
          </table:table-cell>
          <table:table-cell table:style-name="ce8" office:value-type="float" office:value="166471" calcext:value-type="float">
            <text:p>16647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Standard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4640" calcext:value-type="float">
            <text:p>164640</text:p>
          </table:table-cell>
          <table:table-cell table:style-name="ce8" office:value-type="float" office:value="166471" calcext:value-type="float">
            <text:p>16647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Standard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4640" calcext:value-type="float">
            <text:p>164640</text:p>
          </table:table-cell>
          <table:table-cell table:style-name="ce8" office:value-type="float" office:value="166471" calcext:value-type="float">
            <text:p>16647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Standard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4640" calcext:value-type="float">
            <text:p>164640</text:p>
          </table:table-cell>
          <table:table-cell table:style-name="ce8" office:value-type="float" office:value="166471" calcext:value-type="float">
            <text:p>16647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Standard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4640" calcext:value-type="float">
            <text:p>164640</text:p>
          </table:table-cell>
          <table:table-cell table:style-name="ce8" office:value-type="float" office:value="166471" calcext:value-type="float">
            <text:p>16647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Standard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4640" calcext:value-type="float">
            <text:p>164640</text:p>
          </table:table-cell>
          <table:table-cell table:style-name="ce8" office:value-type="float" office:value="166471" calcext:value-type="float">
            <text:p>16647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Data Management 資料管理Cloud SQL for SQL Server 2017/2019 Standard, vCPU:2, RAM: 7.5GB, Storage: 100GB, Backup: 100GB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64640" calcext:value-type="float">
            <text:p>164640</text:p>
          </table:table-cell>
          <table:table-cell table:style-name="ce8" office:value-type="float" office:value="166471" calcext:value-type="float">
            <text:p>16647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 Google Cloud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0384" calcext:value-type="float">
            <text:p>20384</text:p>
          </table:table-cell>
          <table:table-cell table:style-name="ce8" office:value-type="float" office:value="20611" calcext:value-type="float">
            <text:p>206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 Google Cloud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84" calcext:value-type="float">
            <text:p>20384</text:p>
          </table:table-cell>
          <table:table-cell table:style-name="ce8" office:value-type="float" office:value="20611" calcext:value-type="float">
            <text:p>206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 Google Cloud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84" calcext:value-type="float">
            <text:p>20384</text:p>
          </table:table-cell>
          <table:table-cell table:style-name="ce8" office:value-type="float" office:value="20611" calcext:value-type="float">
            <text:p>206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 Google Cloud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84" calcext:value-type="float">
            <text:p>20384</text:p>
          </table:table-cell>
          <table:table-cell table:style-name="ce8" office:value-type="float" office:value="20611" calcext:value-type="float">
            <text:p>206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 Google Cloud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84" calcext:value-type="float">
            <text:p>20384</text:p>
          </table:table-cell>
          <table:table-cell table:style-name="ce8" office:value-type="float" office:value="20611" calcext:value-type="float">
            <text:p>206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 Google Cloud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84" calcext:value-type="float">
            <text:p>20384</text:p>
          </table:table-cell>
          <table:table-cell table:style-name="ce8" office:value-type="float" office:value="20611" calcext:value-type="float">
            <text:p>206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 Google Cloud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84" calcext:value-type="float">
            <text:p>20384</text:p>
          </table:table-cell>
          <table:table-cell table:style-name="ce8" office:value-type="float" office:value="20611" calcext:value-type="float">
            <text:p>206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 Google Cloud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84" calcext:value-type="float">
            <text:p>20384</text:p>
          </table:table-cell>
          <table:table-cell table:style-name="ce8" office:value-type="float" office:value="20611" calcext:value-type="float">
            <text:p>206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 Google Cloud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0384" calcext:value-type="float">
            <text:p>20384</text:p>
          </table:table-cell>
          <table:table-cell table:style-name="ce8" office:value-type="float" office:value="20611" calcext:value-type="float">
            <text:p>206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-premises - VMware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83263859&quot;" office:value-type="string" office:string-value="83263859" calcext:value-type="string">
            <text:p>83263859</text:p>
          </table:table-cell>
          <table:table-cell table:style-name="ce5" office:value-type="string" calcext:value-type="string">
            <text:p>聯雲智能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9584" calcext:value-type="float">
            <text:p>59584</text:p>
          </table:table-cell>
          <table:table-cell table:style-name="ce8" office:value-type="float" office:value="60247" calcext:value-type="float">
            <text:p>602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-premises - VMware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9584" calcext:value-type="float">
            <text:p>59584</text:p>
          </table:table-cell>
          <table:table-cell table:style-name="ce8" office:value-type="float" office:value="60247" calcext:value-type="float">
            <text:p>602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-premises - VMware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9584" calcext:value-type="float">
            <text:p>59584</text:p>
          </table:table-cell>
          <table:table-cell table:style-name="ce8" office:value-type="float" office:value="60247" calcext:value-type="float">
            <text:p>602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-premises - VMware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42839140&quot;" office:value-type="string" office:string-value="42839140" calcext:value-type="string">
            <text:p>42839140</text:p>
          </table:table-cell>
          <table:table-cell table:style-name="ce5" office:value-type="string" calcext:value-type="string">
            <text:p>蓋亞資訊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9584" calcext:value-type="float">
            <text:p>59584</text:p>
          </table:table-cell>
          <table:table-cell table:style-name="ce8" office:value-type="float" office:value="60247" calcext:value-type="float">
            <text:p>602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-premises - VMware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9584" calcext:value-type="float">
            <text:p>59584</text:p>
          </table:table-cell>
          <table:table-cell table:style-name="ce8" office:value-type="float" office:value="60247" calcext:value-type="float">
            <text:p>602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-premises - VMware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9584" calcext:value-type="float">
            <text:p>59584</text:p>
          </table:table-cell>
          <table:table-cell table:style-name="ce8" office:value-type="float" office:value="60247" calcext:value-type="float">
            <text:p>602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-premises - VMware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9584" calcext:value-type="float">
            <text:p>59584</text:p>
          </table:table-cell>
          <table:table-cell table:style-name="ce8" office:value-type="float" office:value="60247" calcext:value-type="float">
            <text:p>602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-premises - VMware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50878341&quot;" office:value-type="string" office:string-value="50878341" calcext:value-type="string">
            <text:p>50878341</text:p>
          </table:table-cell>
          <table:table-cell table:style-name="ce5" office:value-type="string" calcext:value-type="string">
            <text:p>雲一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9584" calcext:value-type="float">
            <text:p>59584</text:p>
          </table:table-cell>
          <table:table-cell table:style-name="ce8" office:value-type="float" office:value="60247" calcext:value-type="float">
            <text:p>602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oogle Cloud Platform</text:p>
          </table:table-cell>
          <table:table-cell table:style-name="ce5" office:value-type="string" calcext:value-type="string">
            <text:p>Google Cloud Platform - Hybrid Cloud Management 混合雲管理Anthos 10 vCPU, Deploy on-premises - VMware一年</text:p>
          </table:table-cell>
          <table:table-cell table:style-name="ce2" table:formula="of:=&quot;1-5000&quot;" office:value-type="string" office:string-value="1-5000" calcext:value-type="string">
            <text:p>1-50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9584" calcext:value-type="float">
            <text:p>59584</text:p>
          </table:table-cell>
          <table:table-cell table:style-name="ce8" office:value-type="float" office:value="60247" calcext:value-type="float">
            <text:p>602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amsung Knox</text:p>
          </table:table-cell>
          <table:table-cell table:style-name="ce5" office:value-type="string" calcext:value-type="string">
            <text:p>Samsung KnoxKnox Capture 一年授權,以license方式計費,推薦搭配Samsung手機、平板,可一次掃描多種類型條碼,並管理掃描條碼數據的輸入、格式和輸出配置。一年</text:p>
          </table:table-cell>
          <table:table-cell table:style-name="ce2" table:formula="of:=&quot;1-700&quot;" office:value-type="string" office:string-value="1-700" calcext:value-type="string">
            <text:p>1-700</text:p>
          </table:table-cell>
          <table:table-cell table:style-name="ce2" table:formula="of:=&quot;59312280&quot;" office:value-type="string" office:string-value="59312280" calcext:value-type="string">
            <text:p>59312280</text:p>
          </table:table-cell>
          <table:table-cell table:style-name="ce5" office:value-type="string" calcext:value-type="string">
            <text:p>兆葳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214" calcext:value-type="float">
            <text:p>2214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Samsung Knox</text:p>
          </table:table-cell>
          <table:table-cell table:style-name="ce5" office:value-type="string" calcext:value-type="string">
            <text:p>Samsung KnoxKnox Capture 一年授權,以license方式計費,推薦搭配Samsung手機、平板,可一次掃描多種類型條碼,並管理掃描條碼數據的輸入、格式和輸出配置。一年</text:p>
          </table:table-cell>
          <table:table-cell table:style-name="ce2" table:formula="of:=&quot;701-1400&quot;" office:value-type="string" office:string-value="701-1400" calcext:value-type="string">
            <text:p>701-1400</text:p>
          </table:table-cell>
          <table:table-cell table:style-name="ce2" table:formula="of:=&quot;59312280&quot;" office:value-type="string" office:string-value="59312280" calcext:value-type="string">
            <text:p>59312280</text:p>
          </table:table-cell>
          <table:table-cell table:style-name="ce5" office:value-type="string" calcext:value-type="string">
            <text:p>兆葳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76" calcext:value-type="float">
            <text:p>1976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Samsung Knox</text:p>
          </table:table-cell>
          <table:table-cell table:style-name="ce5" office:value-type="string" calcext:value-type="string">
            <text:p>Samsung KnoxKnox Configure (Per license) 一年授權,以license方式計費,推薦搭配Samsung手機、平板,達成有效行動裝置管理。一年</text:p>
          </table:table-cell>
          <table:table-cell table:style-name="ce2" table:formula="of:=&quot;1-700&quot;" office:value-type="string" office:string-value="1-700" calcext:value-type="string">
            <text:p>1-700</text:p>
          </table:table-cell>
          <table:table-cell table:style-name="ce2" table:formula="of:=&quot;59312280&quot;" office:value-type="string" office:string-value="59312280" calcext:value-type="string">
            <text:p>59312280</text:p>
          </table:table-cell>
          <table:table-cell table:style-name="ce5" office:value-type="string" calcext:value-type="string">
            <text:p>兆葳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amsung Knox</text:p>
          </table:table-cell>
          <table:table-cell table:style-name="ce5" office:value-type="string" calcext:value-type="string">
            <text:p>Samsung KnoxKnox Configure (Per license) 一年授權,以license方式計費,推薦搭配Samsung手機、平板,達成有效行動裝置管理。一年</text:p>
          </table:table-cell>
          <table:table-cell table:style-name="ce2" table:formula="of:=&quot;701-1400&quot;" office:value-type="string" office:string-value="701-1400" calcext:value-type="string">
            <text:p>701-1400</text:p>
          </table:table-cell>
          <table:table-cell table:style-name="ce2" table:formula="of:=&quot;59312280&quot;" office:value-type="string" office:string-value="59312280" calcext:value-type="string">
            <text:p>59312280</text:p>
          </table:table-cell>
          <table:table-cell table:style-name="ce5" office:value-type="string" calcext:value-type="string">
            <text:p>兆葳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amsung Knox</text:p>
          </table:table-cell>
          <table:table-cell table:style-name="ce5" office:value-type="string" calcext:value-type="string">
            <text:p>Samsung KnoxKnox Configure (Per seat) 一年授權,以license方式計費,推薦搭配Samsung手機、平板,達成有效行動裝置管理。一年</text:p>
          </table:table-cell>
          <table:table-cell table:style-name="ce2" table:formula="of:=&quot;1-700&quot;" office:value-type="string" office:string-value="1-700" calcext:value-type="string">
            <text:p>1-700</text:p>
          </table:table-cell>
          <table:table-cell table:style-name="ce2" table:formula="of:=&quot;59312280&quot;" office:value-type="string" office:string-value="59312280" calcext:value-type="string">
            <text:p>59312280</text:p>
          </table:table-cell>
          <table:table-cell table:style-name="ce5" office:value-type="string" calcext:value-type="string">
            <text:p>兆葳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Samsung Knox</text:p>
          </table:table-cell>
          <table:table-cell table:style-name="ce5" office:value-type="string" calcext:value-type="string">
            <text:p>Samsung KnoxKnox Configure (Per seat) 一年授權,以license方式計費,推薦搭配Samsung手機、平板,達成有效行動裝置管理。一年</text:p>
          </table:table-cell>
          <table:table-cell table:style-name="ce2" table:formula="of:=&quot;701-1400&quot;" office:value-type="string" office:string-value="701-1400" calcext:value-type="string">
            <text:p>701-1400</text:p>
          </table:table-cell>
          <table:table-cell table:style-name="ce2" table:formula="of:=&quot;59312280&quot;" office:value-type="string" office:string-value="59312280" calcext:value-type="string">
            <text:p>59312280</text:p>
          </table:table-cell>
          <table:table-cell table:style-name="ce5" office:value-type="string" calcext:value-type="string">
            <text:p>兆葳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46" calcext:value-type="float">
            <text:p>746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amsung Knox</text:p>
          </table:table-cell>
          <table:table-cell table:style-name="ce5" office:value-type="string" calcext:value-type="string">
            <text:p>Samsung KnoxKnox Manage 一年授權,以license方式計費,推薦搭配Samsung手機、平板,達成有效行動裝置管理。一年</text:p>
          </table:table-cell>
          <table:table-cell table:style-name="ce2" table:formula="of:=&quot;1-700&quot;" office:value-type="string" office:string-value="1-700" calcext:value-type="string">
            <text:p>1-700</text:p>
          </table:table-cell>
          <table:table-cell table:style-name="ce2" table:formula="of:=&quot;59312280&quot;" office:value-type="string" office:string-value="59312280" calcext:value-type="string">
            <text:p>59312280</text:p>
          </table:table-cell>
          <table:table-cell table:style-name="ce5" office:value-type="string" calcext:value-type="string">
            <text:p>兆葳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amsung Knox</text:p>
          </table:table-cell>
          <table:table-cell table:style-name="ce5" office:value-type="string" calcext:value-type="string">
            <text:p>Samsung KnoxKnox Manage 一年授權,以license方式計費,推薦搭配Samsung手機、平板,達成有效行動裝置管理。一年</text:p>
          </table:table-cell>
          <table:table-cell table:style-name="ce2" table:formula="of:=&quot;701-1400&quot;" office:value-type="string" office:string-value="701-1400" calcext:value-type="string">
            <text:p>701-1400</text:p>
          </table:table-cell>
          <table:table-cell table:style-name="ce2" table:formula="of:=&quot;59312280&quot;" office:value-type="string" office:string-value="59312280" calcext:value-type="string">
            <text:p>59312280</text:p>
          </table:table-cell>
          <table:table-cell table:style-name="ce5" office:value-type="string" calcext:value-type="string">
            <text:p>兆葳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503" calcext:value-type="float">
            <text:p>1503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Samsung Knox</text:p>
          </table:table-cell>
          <table:table-cell table:style-name="ce5" office:value-type="string" calcext:value-type="string">
            <text:p>Samsung KnoxKnox Suite 一年授權,以license方式計費,推薦搭配Samsung手機、平板,達成有效行動裝置管理。一年</text:p>
          </table:table-cell>
          <table:table-cell table:style-name="ce2" table:formula="of:=&quot;1-700&quot;" office:value-type="string" office:string-value="1-700" calcext:value-type="string">
            <text:p>1-700</text:p>
          </table:table-cell>
          <table:table-cell table:style-name="ce2" table:formula="of:=&quot;59312280&quot;" office:value-type="string" office:string-value="59312280" calcext:value-type="string">
            <text:p>59312280</text:p>
          </table:table-cell>
          <table:table-cell table:style-name="ce5" office:value-type="string" calcext:value-type="string">
            <text:p>兆葳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2983" calcext:value-type="float">
            <text:p>298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Samsung Knox</text:p>
          </table:table-cell>
          <table:table-cell table:style-name="ce5" office:value-type="string" calcext:value-type="string">
            <text:p>Samsung KnoxKnox Suite 一年授權,以license方式計費,推薦搭配Samsung手機、平板,達成有效行動裝置管理。一年</text:p>
          </table:table-cell>
          <table:table-cell table:style-name="ce2" table:formula="of:=&quot;701-1400&quot;" office:value-type="string" office:string-value="701-1400" calcext:value-type="string">
            <text:p>701-1400</text:p>
          </table:table-cell>
          <table:table-cell table:style-name="ce2" table:formula="of:=&quot;59312280&quot;" office:value-type="string" office:string-value="59312280" calcext:value-type="string">
            <text:p>59312280</text:p>
          </table:table-cell>
          <table:table-cell table:style-name="ce5" office:value-type="string" calcext:value-type="string">
            <text:p>兆葳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616" calcext:value-type="float">
            <text:p>2616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主方案規格-每帳號每月使用空間 10GB一個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最低標價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主方案規格-每帳號每月使用空間 10GB一個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8068&quot;" office:value-type="string" office:string-value="70538068" calcext:value-type="string">
            <text:p>70538068</text:p>
          </table:table-cell>
          <table:table-cell table:style-name="ce5" office:value-type="string" calcext:value-type="string">
            <text:p>華碩雲端股份有限公司</text:p>
          </table:table-cell>
          <table:table-cell table:style-name="ce2" office:value-type="string" calcext:value-type="string">
            <text:p>可跟進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主方案規格-每帳號每月使用空間 10GB一個月</text:p>
          </table:table-cell>
          <table:table-cell table:style-name="ce2" table:formula="of:=&quot;101-10000&quot;" office:value-type="string" office:string-value="101-10000" calcext:value-type="string">
            <text:p>101-10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主方案規格-每帳號每月使用空間 10GB一個月</text:p>
          </table:table-cell>
          <table:table-cell table:style-name="ce2" table:formula="of:=&quot;101-10000&quot;" office:value-type="string" office:string-value="101-10000" calcext:value-type="string">
            <text:p>101-10000</text:p>
          </table:table-cell>
          <table:table-cell table:style-name="ce2" table:formula="of:=&quot;70538068&quot;" office:value-type="string" office:string-value="70538068" calcext:value-type="string">
            <text:p>70538068</text:p>
          </table:table-cell>
          <table:table-cell table:style-name="ce5" office:value-type="string" calcext:value-type="string">
            <text:p>華碩雲端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 每10組帳號增加10台電腦備份依主方案規格的使用期間 (一次性費用)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70538068&quot;" office:value-type="string" office:string-value="70538068" calcext:value-type="string">
            <text:p>70538068</text:p>
          </table:table-cell>
          <table:table-cell table:style-name="ce5" office:value-type="string" calcext:value-type="string">
            <text:p>華碩雲端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040" calcext:value-type="float">
            <text:p>5040</text:p>
          </table:table-cell>
          <table:table-cell table:style-name="ce8" office:value-type="float" office:value="5096" calcext:value-type="float">
            <text:p>50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 每10組帳號增加10台電腦備份依主方案規格的使用期間 (一次性費用)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040" calcext:value-type="float">
            <text:p>5040</text:p>
          </table:table-cell>
          <table:table-cell table:style-name="ce8" office:value-type="float" office:value="5096" calcext:value-type="float">
            <text:p>509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 每帳號增加1台電腦備份依主方案規格的使用期間 (一次性費用)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70538068&quot;" office:value-type="string" office:string-value="70538068" calcext:value-type="string">
            <text:p>70538068</text:p>
          </table:table-cell>
          <table:table-cell table:style-name="ce5" office:value-type="string" calcext:value-type="string">
            <text:p>華碩雲端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 每帳號增加1台電腦備份依主方案規格的使用期間 (一次性費用)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每帳號每月增加儲存空間 100GB一個月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70538068&quot;" office:value-type="string" office:string-value="70538068" calcext:value-type="string">
            <text:p>70538068</text:p>
          </table:table-cell>
          <table:table-cell table:style-name="ce5" office:value-type="string" calcext:value-type="string">
            <text:p>華碩雲端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每帳號每月增加儲存空間 100GB一個月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每帳號每月增加儲存空間 10GB一個月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70538068&quot;" office:value-type="string" office:string-value="70538068" calcext:value-type="string">
            <text:p>70538068</text:p>
          </table:table-cell>
          <table:table-cell table:style-name="ce5" office:value-type="string" calcext:value-type="string">
            <text:p>華碩雲端股份有限公司</text:p>
          </table:table-cell>
          <table:table-cell table:style-name="ce2" office:value-type="string" calcext:value-type="string">
            <text:p>最低標價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每帳號每月增加儲存空間 10GB一個月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每帳號每月增加儲存空間 20GB一個月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70538068&quot;" office:value-type="string" office:string-value="70538068" calcext:value-type="string">
            <text:p>70538068</text:p>
          </table:table-cell>
          <table:table-cell table:style-name="ce5" office:value-type="string" calcext:value-type="string">
            <text:p>華碩雲端股份有限公司</text:p>
          </table:table-cell>
          <table:table-cell table:style-name="ce2" office:value-type="string" calcext:value-type="string">
            <text:p>最低標價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每帳號每月增加儲存空間 20GB一個月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每帳號每月增加儲存空間 50GB一個月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最低標價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每帳號每月增加儲存空間 50GB一個月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70538068&quot;" office:value-type="string" office:string-value="70538068" calcext:value-type="string">
            <text:p>70538068</text:p>
          </table:table-cell>
          <table:table-cell table:style-name="ce5" office:value-type="string" calcext:value-type="string">
            <text:p>華碩雲端股份有限公司</text:p>
          </table:table-cell>
          <table:table-cell table:style-name="ce2" office:value-type="string" calcext:value-type="string">
            <text:p>可跟進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雲端檔案線上編輯與 ODF 匯出依主方案規格的使用期間 (一次性費用)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0738" calcext:value-type="float">
            <text:p>30738</text:p>
          </table:table-cell>
          <table:table-cell table:style-name="ce8" office:value-type="float" office:value="31080" calcext:value-type="float">
            <text:p>310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SUS Cloud</text:p>
          </table:table-cell>
          <table:table-cell table:style-name="ce5" office:value-type="string" calcext:value-type="string">
            <text:p>ASUS WebStorage for Business加值規格-雲端檔案線上編輯與 ODF 匯出依主方案規格的使用期間 (一次性費用)</text:p>
          </table:table-cell>
          <table:table-cell table:style-name="ce2" table:formula="of:=&quot;1-10000&quot;" office:value-type="string" office:string-value="1-10000" calcext:value-type="string">
            <text:p>1-10000</text:p>
          </table:table-cell>
          <table:table-cell table:style-name="ce2" table:formula="of:=&quot;70538068&quot;" office:value-type="string" office:string-value="70538068" calcext:value-type="string">
            <text:p>70538068</text:p>
          </table:table-cell>
          <table:table-cell table:style-name="ce5" office:value-type="string" calcext:value-type="string">
            <text:p>華碩雲端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0738" calcext:value-type="float">
            <text:p>30738</text:p>
          </table:table-cell>
          <table:table-cell table:style-name="ce8" office:value-type="float" office:value="31080" calcext:value-type="float">
            <text:p>3108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10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8427" calcext:value-type="float">
            <text:p>28427</text:p>
          </table:table-cell>
          <table:table-cell table:style-name="ce8" office:value-type="float" office:value="28743" calcext:value-type="float">
            <text:p>2874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10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427" calcext:value-type="float">
            <text:p>28427</text:p>
          </table:table-cell>
          <table:table-cell table:style-name="ce8" office:value-type="float" office:value="28743" calcext:value-type="float">
            <text:p>2874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10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427" calcext:value-type="float">
            <text:p>28427</text:p>
          </table:table-cell>
          <table:table-cell table:style-name="ce8" office:value-type="float" office:value="28743" calcext:value-type="float">
            <text:p>2874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10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427" calcext:value-type="float">
            <text:p>28427</text:p>
          </table:table-cell>
          <table:table-cell table:style-name="ce8" office:value-type="float" office:value="28743" calcext:value-type="float">
            <text:p>2874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10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427" calcext:value-type="float">
            <text:p>28427</text:p>
          </table:table-cell>
          <table:table-cell table:style-name="ce8" office:value-type="float" office:value="28743" calcext:value-type="float">
            <text:p>2874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10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427" calcext:value-type="float">
            <text:p>28427</text:p>
          </table:table-cell>
          <table:table-cell table:style-name="ce8" office:value-type="float" office:value="28743" calcext:value-type="float">
            <text:p>2874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10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427" calcext:value-type="float">
            <text:p>28427</text:p>
          </table:table-cell>
          <table:table-cell table:style-name="ce8" office:value-type="float" office:value="28743" calcext:value-type="float">
            <text:p>2874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10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427" calcext:value-type="float">
            <text:p>28427</text:p>
          </table:table-cell>
          <table:table-cell table:style-name="ce8" office:value-type="float" office:value="28743" calcext:value-type="float">
            <text:p>2874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10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427" calcext:value-type="float">
            <text:p>28427</text:p>
          </table:table-cell>
          <table:table-cell table:style-name="ce8" office:value-type="float" office:value="28743" calcext:value-type="float">
            <text:p>2874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10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8427" calcext:value-type="float">
            <text:p>28427</text:p>
          </table:table-cell>
          <table:table-cell table:style-name="ce8" office:value-type="float" office:value="28743" calcext:value-type="float">
            <text:p>2874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2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94" calcext:value-type="float">
            <text:p>31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2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94" calcext:value-type="float">
            <text:p>31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2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94" calcext:value-type="float">
            <text:p>31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2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94" calcext:value-type="float">
            <text:p>31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2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94" calcext:value-type="float">
            <text:p>31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2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94" calcext:value-type="float">
            <text:p>31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2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94" calcext:value-type="float">
            <text:p>31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2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94" calcext:value-type="float">
            <text:p>31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2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94" calcext:value-type="float">
            <text:p>31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2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94" calcext:value-type="float">
            <text:p>319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5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7950876&quot;" office:value-type="string" office:string-value="27950876" calcext:value-type="string">
            <text:p>27950876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2634" calcext:value-type="float">
            <text:p>1263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5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634" calcext:value-type="float">
            <text:p>1263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5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2936846&quot;" office:value-type="string" office:string-value="52936846" calcext:value-type="string">
            <text:p>52936846</text:p>
          </table:table-cell>
          <table:table-cell table:style-name="ce5" office:value-type="string" calcext:value-type="string">
            <text:p>網創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634" calcext:value-type="float">
            <text:p>1263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5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347213&quot;" office:value-type="string" office:string-value="53347213" calcext:value-type="string">
            <text:p>53347213</text:p>
          </table:table-cell>
          <table:table-cell table:style-name="ce5" office:value-type="string" calcext:value-type="string">
            <text:p>銓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634" calcext:value-type="float">
            <text:p>1263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5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8859051&quot;" office:value-type="string" office:string-value="28859051" calcext:value-type="string">
            <text:p>28859051</text:p>
          </table:table-cell>
          <table:table-cell table:style-name="ce5" office:value-type="string" calcext:value-type="string">
            <text:p>資拓宏宇國際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634" calcext:value-type="float">
            <text:p>1263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5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45001010&quot;" office:value-type="string" office:string-value="45001010" calcext:value-type="string">
            <text:p>45001010</text:p>
          </table:table-cell>
          <table:table-cell table:style-name="ce5" office:value-type="string" calcext:value-type="string">
            <text:p>樂雲智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634" calcext:value-type="float">
            <text:p>1263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5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634" calcext:value-type="float">
            <text:p>1263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5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634" calcext:value-type="float">
            <text:p>1263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5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634" calcext:value-type="float">
            <text:p>1263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WS</text:p>
          </table:table-cell>
          <table:table-cell table:style-name="ce5" office:value-type="string" calcext:value-type="string">
            <text:p>AWS 雲端虛擬服務加值服務Amazon CloudFront CDN 5TB 使用量, Region : Asia Pacific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634" calcext:value-type="float">
            <text:p>12634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,並提供計教育課程。30個授權為一組（一台裝置一個授權，永久授權）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5995" calcext:value-type="float">
            <text:p>35995</text:p>
          </table:table-cell>
          <table:table-cell table:style-name="ce8" office:value-type="float" office:value="36395" calcext:value-type="float">
            <text:p>363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,並提供計教育課程。30個授權為一組（一台裝置一個授權，永久授權）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995" calcext:value-type="float">
            <text:p>35995</text:p>
          </table:table-cell>
          <table:table-cell table:style-name="ce8" office:value-type="float" office:value="36395" calcext:value-type="float">
            <text:p>363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,並提供計教育課程。30個授權為一組（一台裝置一個授權，永久授權）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995" calcext:value-type="float">
            <text:p>35995</text:p>
          </table:table-cell>
          <table:table-cell table:style-name="ce8" office:value-type="float" office:value="36395" calcext:value-type="float">
            <text:p>363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,並提供計教育課程。30個授權為一組（一台裝置一個授權，永久授權）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24458169&quot;" office:value-type="string" office:string-value="24458169" calcext:value-type="string">
            <text:p>24458169</text:p>
          </table:table-cell>
          <table:table-cell table:style-name="ce5" office:value-type="string" calcext:value-type="string">
            <text:p>晶盛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995" calcext:value-type="float">
            <text:p>35995</text:p>
          </table:table-cell>
          <table:table-cell table:style-name="ce8" office:value-type="float" office:value="36395" calcext:value-type="float">
            <text:p>363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,並提供計教育課程。30個授權為一組（一台裝置一個授權，永久授權）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995" calcext:value-type="float">
            <text:p>35995</text:p>
          </table:table-cell>
          <table:table-cell table:style-name="ce8" office:value-type="float" office:value="36395" calcext:value-type="float">
            <text:p>363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,並提供計教育課程。30個授權為一組（一台裝置一個授權，永久授權）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995" calcext:value-type="float">
            <text:p>35995</text:p>
          </table:table-cell>
          <table:table-cell table:style-name="ce8" office:value-type="float" office:value="36395" calcext:value-type="float">
            <text:p>363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,並提供計教育課程。30個授權為一組（一台裝置一個授權，永久授權）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35995" calcext:value-type="float">
            <text:p>35995</text:p>
          </table:table-cell>
          <table:table-cell table:style-name="ce8" office:value-type="float" office:value="36395" calcext:value-type="float">
            <text:p>3639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。一台裝置一個授權，永久授權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53739409&quot;" office:value-type="string" office:string-value="53739409" calcext:value-type="string">
            <text:p>53739409</text:p>
          </table:table-cell>
          <table:table-cell table:style-name="ce5" office:value-type="string" calcext:value-type="string">
            <text:p>宏碁資訊服務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。一台裝置一個授權，永久授權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28673560&quot;" office:value-type="string" office:string-value="28673560" calcext:value-type="string">
            <text:p>28673560</text:p>
          </table:table-cell>
          <table:table-cell table:style-name="ce5" office:value-type="string" calcext:value-type="string">
            <text:p>宏庭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。一台裝置一個授權，永久授權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29042839&quot;" office:value-type="string" office:string-value="29042839" calcext:value-type="string">
            <text:p>29042839</text:p>
          </table:table-cell>
          <table:table-cell table:style-name="ce5" office:value-type="string" calcext:value-type="string">
            <text:p>鼎原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。一台裝置一個授權，永久授權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24698604&quot;" office:value-type="string" office:string-value="24698604" calcext:value-type="string">
            <text:p>24698604</text:p>
          </table:table-cell>
          <table:table-cell table:style-name="ce5" office:value-type="string" calcext:value-type="string">
            <text:p>宏碁智雲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。一台裝置一個授權，永久授權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24458169&quot;" office:value-type="string" office:string-value="24458169" calcext:value-type="string">
            <text:p>24458169</text:p>
          </table:table-cell>
          <table:table-cell table:style-name="ce5" office:value-type="string" calcext:value-type="string">
            <text:p>晶盛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。一台裝置一個授權，永久授權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53342456&quot;" office:value-type="string" office:string-value="53342456" calcext:value-type="string">
            <text:p>53342456</text:p>
          </table:table-cell>
          <table:table-cell table:style-name="ce5" office:value-type="string" calcext:value-type="string">
            <text:p>愛卡拉互動媒體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Google</text:p>
          </table:table-cell>
          <table:table-cell table:style-name="ce5" office:value-type="string" calcext:value-type="string">
            <text:p>Chrome Education Upgrade永久授權管理控制台,不需要另購主機伺服器即可輕鬆管理數台裝置,能輕鬆管理大量ChromeBook , 透過瀏覽器操作管理控制台,隨時為學校配置,管理載具,不受限於校區,地區及國家。一台裝置一個授權，永久授權</text:p>
          </table:table-cell>
          <table:table-cell table:style-name="ce2" table:formula="of:=&quot;1-9999&quot;" office:value-type="string" office:string-value="1-9999" calcext:value-type="string">
            <text:p>1-9999</text:p>
          </table:table-cell>
          <table:table-cell table:style-name="ce2" table:formula="of:=&quot;70539313&quot;" office:value-type="string" office:string-value="70539313" calcext:value-type="string">
            <text:p>70539313</text:p>
          </table:table-cell>
          <table:table-cell table:style-name="ce5" office:value-type="string" calcext:value-type="string">
            <text:p>啟迪國際資訊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Vital BizForm</text:p>
          </table:table-cell>
          <table:table-cell table:style-name="ce5" office:value-type="string" calcext:value-type="string">
            <text:p>Vital BizForm 智慧表單一般規格: 基礎年繳方案,本方案含包含5個使用者帳號、100G儲存空間與線上教育訓練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7900" calcext:value-type="float">
            <text:p>7900</text:p>
          </table:table-cell>
          <table:table-cell table:style-name="ce8" office:value-type="float" office:value="7988" calcext:value-type="float">
            <text:p>798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Vital BizForm</text:p>
          </table:table-cell>
          <table:table-cell table:style-name="ce5" office:value-type="string" calcext:value-type="string">
            <text:p>Vital BizForm 智慧表單加值規格,加購100GB儲存空間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780" calcext:value-type="float">
            <text:p>4780</text:p>
          </table:table-cell>
          <table:table-cell table:style-name="ce8" office:value-type="float" office:value="4833" calcext:value-type="float">
            <text:p>48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Vital BizForm</text:p>
          </table:table-cell>
          <table:table-cell table:style-name="ce5" office:value-type="string" calcext:value-type="string">
            <text:p>Vital BizForm 智慧表單加值規格,加購100GB儲存空間一年</text:p>
          </table:table-cell>
          <table:table-cell table:style-name="ce2" table:formula="of:=&quot;11-20&quot;" office:value-type="string" office:string-value="11-20" calcext:value-type="string">
            <text:p>11-2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759" calcext:value-type="float">
            <text:p>475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807" calcext:value-type="float">
            <text:p>4807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Vital BizForm</text:p>
          </table:table-cell>
          <table:table-cell table:style-name="ce5" office:value-type="string" calcext:value-type="string">
            <text:p>Vital BizForm 智慧表單加值規格,加購1個帳號授權數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Vital BizForm</text:p>
          </table:table-cell>
          <table:table-cell table:style-name="ce5" office:value-type="string" calcext:value-type="string">
            <text:p>Vital BizForm 智慧表單加值規格,加購1個帳號授權數一年</text:p>
          </table:table-cell>
          <table:table-cell table:style-name="ce2" table:formula="of:=&quot;51-200&quot;" office:value-type="string" office:string-value="51-200" calcext:value-type="string">
            <text:p>51-20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412" calcext:value-type="float">
            <text:p>1412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一般規格: 中小企業版,1個使用者授權數,內含 5,000筆客戶、5G儲存空間、首年贈送10,000個CRM點數。本方案可加購社群媒體模組,Insight模組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740" calcext:value-type="float">
            <text:p>5740</text:p>
          </table:table-cell>
          <table:table-cell table:style-name="ce8" office:value-type="float" office:value="5804" calcext:value-type="float">
            <text:p>580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一般規格: 中小企業版,1個使用者授權數,內含 5,000筆客戶、5G儲存空間、首年贈送10,000個CRM點數。本方案可加購社群媒體模組,Insight模組一年</text:p>
          </table:table-cell>
          <table:table-cell table:style-name="ce2" table:formula="of:=&quot;11-50&quot;" office:value-type="string" office:string-value="11-50" calcext:value-type="string">
            <text:p>1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718" calcext:value-type="float">
            <text:p>571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776" calcext:value-type="float">
            <text:p>5776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一般規格: 企業版,1個使用者授權數,內含 50,000筆客戶、10G儲存空間、首年贈送30,000個CRM點數。本方案可加購社群媒體模組與Insight模組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0060" calcext:value-type="float">
            <text:p>10060</text:p>
          </table:table-cell>
          <table:table-cell table:style-name="ce8" office:value-type="float" office:value="10172" calcext:value-type="float">
            <text:p>1017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一般規格: 企業版,1個使用者授權數,內含 50,000筆客戶、10G儲存空間、首年贈送30,000個CRM點數。本方案可加購社群媒體模組與Insight模組一年</text:p>
          </table:table-cell>
          <table:table-cell table:style-name="ce2" table:formula="of:=&quot;11-50&quot;" office:value-type="string" office:string-value="11-50" calcext:value-type="string">
            <text:p>1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798" calcext:value-type="float">
            <text:p>979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897" calcext:value-type="float">
            <text:p>9897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 200,000點CRM點數 (1封 Email = 1 點, 一個自動化執行動作=1點)租用期間使用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580" calcext:value-type="float">
            <text:p>3580</text:p>
          </table:table-cell>
          <table:table-cell table:style-name="ce8" office:value-type="float" office:value="3620" calcext:value-type="float">
            <text:p>36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10,000筆客戶數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1500" calcext:value-type="float">
            <text:p>11500</text:p>
          </table:table-cell>
          <table:table-cell table:style-name="ce8" office:value-type="float" office:value="11628" calcext:value-type="float">
            <text:p>1162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10,000筆客戶數一年</text:p>
          </table:table-cell>
          <table:table-cell table:style-name="ce2" table:formula="of:=&quot;11-50&quot;" office:value-type="string" office:string-value="11-50" calcext:value-type="string">
            <text:p>1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1478" calcext:value-type="float">
            <text:p>1147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1594" calcext:value-type="float">
            <text:p>11594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5,000點簡訊點數租用期間使用</text:p>
          </table:table-cell>
          <table:table-cell table:style-name="ce2" table:formula="of:=&quot;1-20&quot;" office:value-type="string" office:string-value="1-20" calcext:value-type="string">
            <text:p>1-2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598" calcext:value-type="float">
            <text:p>3598</text:p>
          </table:table-cell>
          <table:table-cell table:style-name="ce8" office:value-type="float" office:value="3638" calcext:value-type="float">
            <text:p>363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API模組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8780" calcext:value-type="float">
            <text:p>28780</text:p>
          </table:table-cell>
          <table:table-cell table:style-name="ce8" office:value-type="float" office:value="29100" calcext:value-type="float">
            <text:p>2910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Insight 10,000筆客戶數,依據 CRM 客戶數的增加,必須加計 Insight 客戶數的費用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758" calcext:value-type="float">
            <text:p>4758</text:p>
          </table:table-cell>
          <table:table-cell table:style-name="ce8" office:value-type="float" office:value="4811" calcext:value-type="float">
            <text:p>48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Insight 數據分析模組,內含 Insight 帳號數量 3 個,客戶數為 CRM 50,000 個客戶數以內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8780" calcext:value-type="float">
            <text:p>28780</text:p>
          </table:table-cell>
          <table:table-cell table:style-name="ce8" office:value-type="float" office:value="29100" calcext:value-type="float">
            <text:p>2910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Insight帳號數,帳號數不得超過 CRM 帳號數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758" calcext:value-type="float">
            <text:p>4758</text:p>
          </table:table-cell>
          <table:table-cell table:style-name="ce8" office:value-type="float" office:value="4811" calcext:value-type="float">
            <text:p>481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儲存空間100G一年</text:p>
          </table:table-cell>
          <table:table-cell table:style-name="ce2" table:formula="of:=&quot;1-30&quot;" office:value-type="string" office:string-value="1-30" calcext:value-type="string">
            <text:p>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名片辨識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Vital CRM</text:p>
          </table:table-cell>
          <table:table-cell table:style-name="ce5" office:value-type="string" calcext:value-type="string">
            <text:p>Vital CRM 客戶關係管理加值規格,加購社群媒體整合模組, 可整合一個LINE官方帳號與一個FB Messenger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8780" calcext:value-type="float">
            <text:p>28780</text:p>
          </table:table-cell>
          <table:table-cell table:style-name="ce8" office:value-type="float" office:value="29100" calcext:value-type="float">
            <text:p>2910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Vital Finance</text:p>
          </table:table-cell>
          <table:table-cell table:style-name="ce5" office:value-type="string" calcext:value-type="string">
            <text:p>Vital Finance 財務管理一般規格: 應收應付基礎年繳方案,內含應收應付、1個帳號、2個帳本。可加購帳號數、帳本數。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740" calcext:value-type="float">
            <text:p>5740</text:p>
          </table:table-cell>
          <table:table-cell table:style-name="ce8" office:value-type="float" office:value="5804" calcext:value-type="float">
            <text:p>580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Vital Finance</text:p>
          </table:table-cell>
          <table:table-cell table:style-name="ce5" office:value-type="string" calcext:value-type="string">
            <text:p>Vital Finance 財務管理一般規格: 應收應付基礎年繳方案,內含應收應付、1個帳號、2個帳本與首年設定。可加購帳號數、帳本數。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3740" calcext:value-type="float">
            <text:p>13740</text:p>
          </table:table-cell>
          <table:table-cell table:style-name="ce8" office:value-type="float" office:value="13893" calcext:value-type="float">
            <text:p>1389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Vital Finance</text:p>
          </table:table-cell>
          <table:table-cell table:style-name="ce5" office:value-type="string" calcext:value-type="string">
            <text:p>Vital Finance 財務管理一般規格: 會計總帳基礎年繳方案,內含會計總帳、1個帳號、2個帳本。可加購財產管理模組、API模組、帳號數、帳本數。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740" calcext:value-type="float">
            <text:p>5740</text:p>
          </table:table-cell>
          <table:table-cell table:style-name="ce8" office:value-type="float" office:value="5804" calcext:value-type="float">
            <text:p>580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Vital Finance</text:p>
          </table:table-cell>
          <table:table-cell table:style-name="ce5" office:value-type="string" calcext:value-type="string">
            <text:p>Vital Finance 財務管理一般規格: 會計總帳基礎年繳方案,內含會計總帳、1個帳號、2個帳本與首年設定。可加購財產管理模組、API模組、帳號數、帳本數。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3740" calcext:value-type="float">
            <text:p>13740</text:p>
          </table:table-cell>
          <table:table-cell table:style-name="ce8" office:value-type="float" office:value="13893" calcext:value-type="float">
            <text:p>1389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Vital Finance</text:p>
          </table:table-cell>
          <table:table-cell table:style-name="ce5" office:value-type="string" calcext:value-type="string">
            <text:p>Vital Finance 財務管理加值規格,加購應收應付帳本數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Vital Finance</text:p>
          </table:table-cell>
          <table:table-cell table:style-name="ce5" office:value-type="string" calcext:value-type="string">
            <text:p>Vital Finance 財務管理加值規格,加購應收應付帳號授權數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ital Finance</text:p>
          </table:table-cell>
          <table:table-cell table:style-name="ce5" office:value-type="string" calcext:value-type="string">
            <text:p>Vital Finance 財務管理加值規格,加購會計總帳API模組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820" calcext:value-type="float">
            <text:p>3820</text:p>
          </table:table-cell>
          <table:table-cell table:style-name="ce8" office:value-type="float" office:value="3862" calcext:value-type="float">
            <text:p>386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Vital Finance</text:p>
          </table:table-cell>
          <table:table-cell table:style-name="ce5" office:value-type="string" calcext:value-type="string">
            <text:p>Vital Finance 財務管理加值規格,加購會計總帳帳本數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Vital Finance</text:p>
          </table:table-cell>
          <table:table-cell table:style-name="ce5" office:value-type="string" calcext:value-type="string">
            <text:p>Vital Finance 財務管理加值規格,加購會計總帳帳號授權數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Vital Finance</text:p>
          </table:table-cell>
          <table:table-cell table:style-name="ce5" office:value-type="string" calcext:value-type="string">
            <text:p>Vital Finance 財務管理加值規格,加購會計總帳財產管理模組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一般規格: 差勤基礎年繳方案,內含員工數5人與1~50U的顧問導入服務一年</text:p>
          </table:table-cell>
          <table:table-cell table:style-name="ce2" table:formula="of:=&quot;1-30&quot;" office:value-type="string" office:string-value="1-30" calcext:value-type="string">
            <text:p>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2580" calcext:value-type="float">
            <text:p>22580</text:p>
          </table:table-cell>
          <table:table-cell table:style-name="ce8" office:value-type="float" office:value="22831" calcext:value-type="float">
            <text:p>2283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一般規格: 差勤基礎年繳方案,內含員工數5人與100-200U顧問導入服務一年</text:p>
          </table:table-cell>
          <table:table-cell table:style-name="ce2" table:formula="of:=&quot;1-30&quot;" office:value-type="string" office:string-value="1-30" calcext:value-type="string">
            <text:p>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0980" calcext:value-type="float">
            <text:p>40980</text:p>
          </table:table-cell>
          <table:table-cell table:style-name="ce8" office:value-type="float" office:value="41436" calcext:value-type="float">
            <text:p>41436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一般規格: 差勤基礎年繳方案,內含員工數5人與50-100U顧問導入服務一年</text:p>
          </table:table-cell>
          <table:table-cell table:style-name="ce2" table:formula="of:=&quot;1-30&quot;" office:value-type="string" office:string-value="1-30" calcext:value-type="string">
            <text:p>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0580" calcext:value-type="float">
            <text:p>30580</text:p>
          </table:table-cell>
          <table:table-cell table:style-name="ce8" office:value-type="float" office:value="30920" calcext:value-type="float">
            <text:p>3092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一般規格: 薪資基礎年繳方案,內含員工數5人與1~50U的顧問導入服務一年</text:p>
          </table:table-cell>
          <table:table-cell table:style-name="ce2" table:formula="of:=&quot;1-30&quot;" office:value-type="string" office:string-value="1-30" calcext:value-type="string">
            <text:p>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2380" calcext:value-type="float">
            <text:p>22380</text:p>
          </table:table-cell>
          <table:table-cell table:style-name="ce8" office:value-type="float" office:value="22629" calcext:value-type="float">
            <text:p>2262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一般規格: 薪資基礎年繳方案,內含員工數5人與100-200U顧問導入服務一年</text:p>
          </table:table-cell>
          <table:table-cell table:style-name="ce2" table:formula="of:=&quot;1-30&quot;" office:value-type="string" office:string-value="1-30" calcext:value-type="string">
            <text:p>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0780" calcext:value-type="float">
            <text:p>40780</text:p>
          </table:table-cell>
          <table:table-cell table:style-name="ce8" office:value-type="float" office:value="41234" calcext:value-type="float">
            <text:p>4123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一般規格: 薪資基礎年繳方案,內含員工數5人與50-100U顧問導入服務一年</text:p>
          </table:table-cell>
          <table:table-cell table:style-name="ce2" table:formula="of:=&quot;1-30&quot;" office:value-type="string" office:string-value="1-30" calcext:value-type="string">
            <text:p>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0380" calcext:value-type="float">
            <text:p>30380</text:p>
          </table:table-cell>
          <table:table-cell table:style-name="ce8" office:value-type="float" office:value="30718" calcext:value-type="float">
            <text:p>3071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一般規格: 薪資差勤基礎年繳方案,內含員工數5人與1~50U的顧問導入服務一年</text:p>
          </table:table-cell>
          <table:table-cell table:style-name="ce2" table:formula="of:=&quot;1-30&quot;" office:value-type="string" office:string-value="1-30" calcext:value-type="string">
            <text:p>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8220" calcext:value-type="float">
            <text:p>38220</text:p>
          </table:table-cell>
          <table:table-cell table:style-name="ce8" office:value-type="float" office:value="38645" calcext:value-type="float">
            <text:p>3864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一般規格: 薪資差勤基礎年繳方案,內含員工數5人與100-200U顧問導入服務一年</text:p>
          </table:table-cell>
          <table:table-cell table:style-name="ce2" table:formula="of:=&quot;1-30&quot;" office:value-type="string" office:string-value="1-30" calcext:value-type="string">
            <text:p>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70220" calcext:value-type="float">
            <text:p>70220</text:p>
          </table:table-cell>
          <table:table-cell table:style-name="ce8" office:value-type="float" office:value="71001" calcext:value-type="float">
            <text:p>7100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一般規格: 薪資差勤基礎年繳方案,內含員工數5人與50-100U顧問導入服務一年</text:p>
          </table:table-cell>
          <table:table-cell table:style-name="ce2" table:formula="of:=&quot;1-30&quot;" office:value-type="string" office:string-value="1-30" calcext:value-type="string">
            <text:p>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54220" calcext:value-type="float">
            <text:p>54220</text:p>
          </table:table-cell>
          <table:table-cell table:style-name="ce8" office:value-type="float" office:value="54823" calcext:value-type="float">
            <text:p>5482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加值規格,加購差勤員工數5人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380" calcext:value-type="float">
            <text:p>3380</text:p>
          </table:table-cell>
          <table:table-cell table:style-name="ce8" office:value-type="float" office:value="3418" calcext:value-type="float">
            <text:p>341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加值規格,加購差勤員工數5人一年</text:p>
          </table:table-cell>
          <table:table-cell table:style-name="ce2" table:formula="of:=&quot;11-30&quot;" office:value-type="string" office:string-value="11-30" calcext:value-type="string">
            <text:p>1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358" calcext:value-type="float">
            <text:p>335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392" calcext:value-type="float">
            <text:p>3392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加值規格,加購薪資員工數5人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180" calcext:value-type="float">
            <text:p>3180</text:p>
          </table:table-cell>
          <table:table-cell table:style-name="ce8" office:value-type="float" office:value="3215" calcext:value-type="float">
            <text:p>321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加值規格,加購薪資員工數5人一年</text:p>
          </table:table-cell>
          <table:table-cell table:style-name="ce2" table:formula="of:=&quot;11-30&quot;" office:value-type="string" office:string-value="11-30" calcext:value-type="string">
            <text:p>1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158" calcext:value-type="float">
            <text:p>315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190" calcext:value-type="float">
            <text:p>3190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加值規格,加購薪資差勤員工數5人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6220" calcext:value-type="float">
            <text:p>6220</text:p>
          </table:table-cell>
          <table:table-cell table:style-name="ce8" office:value-type="float" office:value="6289" calcext:value-type="float">
            <text:p>628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Vital HCM</text:p>
          </table:table-cell>
          <table:table-cell table:style-name="ce5" office:value-type="string" calcext:value-type="string">
            <text:p>Vital HCM 人力資源管理加值規格,加購薪資差勤員工數5人一年</text:p>
          </table:table-cell>
          <table:table-cell table:style-name="ce2" table:formula="of:=&quot;11-30&quot;" office:value-type="string" office:string-value="11-30" calcext:value-type="string">
            <text:p>11-3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6198" calcext:value-type="float">
            <text:p>619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261" calcext:value-type="float">
            <text:p>6261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Vital Knowledge</text:p>
          </table:table-cell>
          <table:table-cell table:style-name="ce5" office:value-type="string" calcext:value-type="string">
            <text:p>Vital Knowledge 知識管理一般規格,1個使用者帳號授權數,包含100GB儲存空間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820" calcext:value-type="float">
            <text:p>3820</text:p>
          </table:table-cell>
          <table:table-cell table:style-name="ce8" office:value-type="float" office:value="3862" calcext:value-type="float">
            <text:p>386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Vital Knowledge</text:p>
          </table:table-cell>
          <table:table-cell table:style-name="ce5" office:value-type="string" calcext:value-type="string">
            <text:p>Vital Knowledge 知識管理一般規格,1個使用者帳號授權數,包含100GB儲存空間一年</text:p>
          </table:table-cell>
          <table:table-cell table:style-name="ce2" table:formula="of:=&quot;51-200&quot;" office:value-type="string" office:string-value="51-200" calcext:value-type="string">
            <text:p>51-20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798" calcext:value-type="float">
            <text:p>379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836" calcext:value-type="float">
            <text:p>3836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Vital Knowledge</text:p>
          </table:table-cell>
          <table:table-cell table:style-name="ce5" office:value-type="string" calcext:value-type="string">
            <text:p>Vital Knowledge 知識管理加值規格,加購100GB儲存空間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780" calcext:value-type="float">
            <text:p>4780</text:p>
          </table:table-cell>
          <table:table-cell table:style-name="ce8" office:value-type="float" office:value="4833" calcext:value-type="float">
            <text:p>48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Vital Knowledge</text:p>
          </table:table-cell>
          <table:table-cell table:style-name="ce5" office:value-type="string" calcext:value-type="string">
            <text:p>Vital Knowledge 知識管理加值規格,加購100GB儲存空間一年</text:p>
          </table:table-cell>
          <table:table-cell table:style-name="ce2" table:formula="of:=&quot;11-20&quot;" office:value-type="string" office:string-value="11-20" calcext:value-type="string">
            <text:p>11-2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758" calcext:value-type="float">
            <text:p>475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806" calcext:value-type="float">
            <text:p>4806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Vital Knowledge</text:p>
          </table:table-cell>
          <table:table-cell table:style-name="ce5" office:value-type="string" calcext:value-type="string">
            <text:p>Vital Knowledge 知識管理加值規格,加購API模組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8780" calcext:value-type="float">
            <text:p>28780</text:p>
          </table:table-cell>
          <table:table-cell table:style-name="ce8" office:value-type="float" office:value="29100" calcext:value-type="float">
            <text:p>2910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Vital Knowledge</text:p>
          </table:table-cell>
          <table:table-cell table:style-name="ce5" office:value-type="string" calcext:value-type="string">
            <text:p>Vital Knowledge 知識管理加值規格,加購文件匯入模組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8780" calcext:value-type="float">
            <text:p>28780</text:p>
          </table:table-cell>
          <table:table-cell table:style-name="ce8" office:value-type="float" office:value="29100" calcext:value-type="float">
            <text:p>2910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CMP-N 零碳雲一般規格: 認證管理模組 基本版,內含一項ISO合規項目及其使用分區範圍/一個盤查區域等, 5個使用者帳號, 100GB儲存空間, 預載1項ISO條文樹 (須搭配加購文字版權)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0140" calcext:value-type="float">
            <text:p>20140</text:p>
          </table:table-cell>
          <table:table-cell table:style-name="ce8" office:value-type="float" office:value="20364" calcext:value-type="float">
            <text:p>2036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CMP-N 零碳雲加值規格: 認證管理模組 加購使用者帳號數,加購一個使用者帳號數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015" calcext:value-type="float">
            <text:p>4015</text:p>
          </table:table-cell>
          <table:table-cell table:style-name="ce8" office:value-type="float" office:value="4060" calcext:value-type="float">
            <text:p>40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CMP-N 零碳雲加購模組: 加購每100GB儲存空間加值規格: 數據管理模組 加購使用者帳號數(不分版本與ISO),加購每100GB儲存空間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780" calcext:value-type="float">
            <text:p>4780</text:p>
          </table:table-cell>
          <table:table-cell table:style-name="ce8" office:value-type="float" office:value="4833" calcext:value-type="float">
            <text:p>483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CMP-N 零碳雲加購模組: 加購每一ISO合規項目及其使用分區範圍,加購每一ISO合規項目及其使用分區範圍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0140" calcext:value-type="float">
            <text:p>20140</text:p>
          </table:table-cell>
          <table:table-cell table:style-name="ce8" office:value-type="float" office:value="20364" calcext:value-type="float">
            <text:p>2036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KPIM-N 零碳雲一般規格: ISO 50001 數據管理模組 基本版,內含5個使用者帳號、一個盤查區域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0140" calcext:value-type="float">
            <text:p>20140</text:p>
          </table:table-cell>
          <table:table-cell table:style-name="ce8" office:value-type="float" office:value="20364" calcext:value-type="float">
            <text:p>2036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KPIM-N 零碳雲一般規格: ISO14064 數據管理模組 企業版,內含5個使用者帳號、一個盤查區域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0300" calcext:value-type="float">
            <text:p>40300</text:p>
          </table:table-cell>
          <table:table-cell table:style-name="ce8" office:value-type="float" office:value="40748" calcext:value-type="float">
            <text:p>4074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KPIM-N 零碳雲一般規格: ISO14064 數據管理模組 基本版 ,內含5個使用者帳號,一個盤查區域、排放清冊揭露項目數量共6項(含)以下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0140" calcext:value-type="float">
            <text:p>20140</text:p>
          </table:table-cell>
          <table:table-cell table:style-name="ce8" office:value-type="float" office:value="20364" calcext:value-type="float">
            <text:p>2036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KPIM-N 零碳雲加值規格: ISO 50001 數據管理模組 基本版 - 加購,加購一個盤查區域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0140" calcext:value-type="float">
            <text:p>20140</text:p>
          </table:table-cell>
          <table:table-cell table:style-name="ce8" office:value-type="float" office:value="20364" calcext:value-type="float">
            <text:p>2036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KPIM-N 零碳雲加值規格: ISO14064 數據管理模組 企業版 - 加購,加購一個盤查區域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0300" calcext:value-type="float">
            <text:p>40300</text:p>
          </table:table-cell>
          <table:table-cell table:style-name="ce8" office:value-type="float" office:value="40748" calcext:value-type="float">
            <text:p>4074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KPIM-N 零碳雲加值規格: ISO14064 數據管理模組 加購企業版集團式管理帳號數,加購一個集團式管理帳號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0300" calcext:value-type="float">
            <text:p>40300</text:p>
          </table:table-cell>
          <table:table-cell table:style-name="ce8" office:value-type="float" office:value="40748" calcext:value-type="float">
            <text:p>4074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KPIM-N 零碳雲加值規格: ISO14064 數據管理模組 加購基本版集團式管理帳號數,加購一個集團式管理帳號數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0140" calcext:value-type="float">
            <text:p>20140</text:p>
          </table:table-cell>
          <table:table-cell table:style-name="ce8" office:value-type="float" office:value="20364" calcext:value-type="float">
            <text:p>2036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KPIM-N 零碳雲加值規格: ISO14064 數據管理模組 基本版 - 加購,加購一個盤查區域、排放清冊揭露項目數量共6項(含)以下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0140" calcext:value-type="float">
            <text:p>20140</text:p>
          </table:table-cell>
          <table:table-cell table:style-name="ce8" office:value-type="float" office:value="20364" calcext:value-type="float">
            <text:p>2036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Vital NetZero</text:p>
          </table:table-cell>
          <table:table-cell table:style-name="ce5" office:value-type="string" calcext:value-type="string">
            <text:p>Vital NetZero KPIM-N 零碳雲加值規格: 數據管理模組 加購使用者帳號數(不分版本與ISO),加購使用者帳號數一年</text:p>
          </table:table-cell>
          <table:table-cell table:style-name="ce2" table:formula="of:=&quot;1-50&quot;" office:value-type="string" office:string-value="1-50" calcext:value-type="string">
            <text:p>1-50</text:p>
          </table:table-cell>
          <table:table-cell table:style-name="ce2" table:formula="of:=&quot;22425662&quot;" office:value-type="string" office:string-value="22425662" calcext:value-type="string">
            <text:p>22425662</text:p>
          </table:table-cell>
          <table:table-cell table:style-name="ce5" office:value-type="string" calcext:value-type="string">
            <text:p>叡揚資訊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015" calcext:value-type="float">
            <text:p>4015</text:p>
          </table:table-cell>
          <table:table-cell table:style-name="ce8" office:value-type="float" office:value="4060" calcext:value-type="float">
            <text:p>406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WebComm</text:p>
          </table:table-cell>
          <table:table-cell table:style-name="ce5" office:value-type="string" calcext:value-type="string">
            <text:p>偉康零信任身分認證大師版(年度訂閱雲端版)、20人版、需搭配偉康零信任身分認證平台版一年</text:p>
          </table:table-cell>
          <table:table-cell table:style-name="ce2" table:formula="of:=&quot;1-1000&quot;" office:value-type="string" office:string-value="1-1000" calcext:value-type="string">
            <text:p>1-1000</text:p>
          </table:table-cell>
          <table:table-cell table:style-name="ce2" table:formula="of:=&quot;16590299&quot;" office:value-type="string" office:string-value="16590299" calcext:value-type="string">
            <text:p>16590299</text:p>
          </table:table-cell>
          <table:table-cell table:style-name="ce5" office:value-type="string" calcext:value-type="string">
            <text:p>偉康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0000" calcext:value-type="float">
            <text:p>40000</text:p>
          </table:table-cell>
          <table:table-cell table:style-name="ce8" office:value-type="float" office:value="40445" calcext:value-type="float">
            <text:p>4044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WebComm</text:p>
          </table:table-cell>
          <table:table-cell table:style-name="ce5" office:value-type="string" calcext:value-type="string">
            <text:p>偉康零信任身分認證平台版(年度訂閱雲端版)、1套、需搭配偉康零信任身分認證大師版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16590299&quot;" office:value-type="string" office:string-value="16590299" calcext:value-type="string">
            <text:p>16590299</text:p>
          </table:table-cell>
          <table:table-cell table:style-name="ce5" office:value-type="string" calcext:value-type="string">
            <text:p>偉康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320000" calcext:value-type="float">
            <text:p>320000</text:p>
          </table:table-cell>
          <table:table-cell table:style-name="ce8" office:value-type="float" office:value="323559" calcext:value-type="float">
            <text:p>32355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杏雲</text:p>
          </table:table-cell>
          <table:table-cell table:style-name="ce5" office:value-type="string" calcext:value-type="string">
            <text:p>智慧診所雲服務10人版:提供安裝、轉檔程式,遠距教學。一年</text:p>
          </table:table-cell>
          <table:table-cell table:style-name="ce2" table:formula="of:=&quot;1-1000&quot;" office:value-type="string" office:string-value="1-1000" calcext:value-type="string">
            <text:p>1-1000</text:p>
          </table:table-cell>
          <table:table-cell table:style-name="ce2" table:formula="of:=&quot;23737538&quot;" office:value-type="string" office:string-value="23737538" calcext:value-type="string">
            <text:p>23737538</text:p>
          </table:table-cell>
          <table:table-cell table:style-name="ce5" office:value-type="string" calcext:value-type="string">
            <text:p>杏翔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6000" calcext:value-type="float">
            <text:p>96000</text:p>
          </table:table-cell>
          <table:table-cell table:style-name="ce8" office:value-type="float" office:value="97068" calcext:value-type="float">
            <text:p>9706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杏雲</text:p>
          </table:table-cell>
          <table:table-cell table:style-name="ce5" office:value-type="string" calcext:value-type="string">
            <text:p>智慧診所雲服務20人版:提供安裝、轉檔程式,遠距教學。一年</text:p>
          </table:table-cell>
          <table:table-cell table:style-name="ce2" table:formula="of:=&quot;1-1000&quot;" office:value-type="string" office:string-value="1-1000" calcext:value-type="string">
            <text:p>1-1000</text:p>
          </table:table-cell>
          <table:table-cell table:style-name="ce2" table:formula="of:=&quot;23737538&quot;" office:value-type="string" office:string-value="23737538" calcext:value-type="string">
            <text:p>23737538</text:p>
          </table:table-cell>
          <table:table-cell table:style-name="ce5" office:value-type="string" calcext:value-type="string">
            <text:p>杏翔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76000" calcext:value-type="float">
            <text:p>176000</text:p>
          </table:table-cell>
          <table:table-cell table:style-name="ce8" office:value-type="float" office:value="177958" calcext:value-type="float">
            <text:p>17795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杏雲</text:p>
          </table:table-cell>
          <table:table-cell table:style-name="ce5" office:value-type="string" calcext:value-type="string">
            <text:p>智慧診所雲服務3人版:提供安裝、轉檔程式,遠距教學。一年</text:p>
          </table:table-cell>
          <table:table-cell table:style-name="ce2" table:formula="of:=&quot;1-1000&quot;" office:value-type="string" office:string-value="1-1000" calcext:value-type="string">
            <text:p>1-1000</text:p>
          </table:table-cell>
          <table:table-cell table:style-name="ce2" table:formula="of:=&quot;23737538&quot;" office:value-type="string" office:string-value="23737538" calcext:value-type="string">
            <text:p>23737538</text:p>
          </table:table-cell>
          <table:table-cell table:style-name="ce5" office:value-type="string" calcext:value-type="string">
            <text:p>杏翔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40000" calcext:value-type="float">
            <text:p>40000</text:p>
          </table:table-cell>
          <table:table-cell table:style-name="ce8" office:value-type="float" office:value="40445" calcext:value-type="float">
            <text:p>4044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加選:保留錄音每增加兩個月月</text:p>
          </table:table-cell>
          <table:table-cell table:style-name="ce2" table:formula="of:=&quot;1-999&quot;" office:value-type="string" office:string-value="1-999" calcext:value-type="string">
            <text:p>1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float" office:value="8089" calcext:value-type="float">
            <text:p>808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其他語言之話務人員(機房不具備異地備援)(不提供服務場所)人月</text:p>
          </table:table-cell>
          <table:table-cell table:style-name="ce2" table:formula="of:=&quot;1-999&quot;" office:value-type="string" office:string-value="1-999" calcext:value-type="string">
            <text:p>1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15200" calcext:value-type="float">
            <text:p>115200</text:p>
          </table:table-cell>
          <table:table-cell table:style-name="ce8" office:value-type="float" office:value="116481" calcext:value-type="float">
            <text:p>116481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其他語言之話務人員(機房不具備異地備援)(同地值機)人月</text:p>
          </table:table-cell>
          <table:table-cell table:style-name="ce2" table:formula="of:=&quot;1-999&quot;" office:value-type="string" office:string-value="1-999" calcext:value-type="string">
            <text:p>1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20000" calcext:value-type="float">
            <text:p>120000</text:p>
          </table:table-cell>
          <table:table-cell table:style-name="ce8" office:value-type="float" office:value="121335" calcext:value-type="float">
            <text:p>12133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機關維持原代表號需求之線路服務(2條電話線路)線月</text:p>
          </table:table-cell>
          <table:table-cell table:style-name="ce2" table:formula="of:=&quot;1-999&quot;" office:value-type="string" office:string-value="1-999" calcext:value-type="string">
            <text:p>1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機關維持原代表號需求之線路服務(3條電話線路)線月</text:p>
          </table:table-cell>
          <table:table-cell table:style-name="ce2" table:formula="of:=&quot;1-999&quot;" office:value-type="string" office:string-value="1-999" calcext:value-type="string">
            <text:p>1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週一-週五/5x8小時/話務人員(人月)(機房不具備異地備援)(同地值機)人月</text:p>
          </table:table-cell>
          <table:table-cell table:style-name="ce2" table:formula="of:=&quot;1-2&quot;" office:value-type="string" office:string-value="1-2" calcext:value-type="string">
            <text:p>1-2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1000" calcext:value-type="float">
            <text:p>91000</text:p>
          </table:table-cell>
          <table:table-cell table:style-name="ce8" office:value-type="float" office:value="92012" calcext:value-type="float">
            <text:p>9201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週一-週五/5x8小時/話務人員(人月)(機房不具備異地備援)(同地值機)人月</text:p>
          </table:table-cell>
          <table:table-cell table:style-name="ce2" table:formula="of:=&quot;3-999&quot;" office:value-type="string" office:string-value="3-999" calcext:value-type="string">
            <text:p>3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86598" calcext:value-type="float">
            <text:p>8659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7473" calcext:value-type="float">
            <text:p>87473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週一-週五/5x8小時/話務人員(人月)(機房不具備異地備援)(異地值機)人月</text:p>
          </table:table-cell>
          <table:table-cell table:style-name="ce2" table:formula="of:=&quot;10-999&quot;" office:value-type="string" office:string-value="10-999" calcext:value-type="string">
            <text:p>10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88330" calcext:value-type="float">
            <text:p>88330</text:p>
          </table:table-cell>
          <table:table-cell table:style-name="ce8" office:value-type="float" office:value="89312" calcext:value-type="float">
            <text:p>89312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週一-週日/7x12小時/話務人員(人月)(機房不具備異地備援)(同地值機)人月</text:p>
          </table:table-cell>
          <table:table-cell table:style-name="ce2" table:formula="of:=&quot;1-4&quot;" office:value-type="string" office:string-value="1-4" calcext:value-type="string">
            <text:p>1-4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7364" calcext:value-type="float">
            <text:p>97364</text:p>
          </table:table-cell>
          <table:table-cell table:style-name="ce8" office:value-type="float" office:value="98447" calcext:value-type="float">
            <text:p>9844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週一-週日/7x12小時/話務人員(人月)(機房不具備異地備援)(同地值機)人月</text:p>
          </table:table-cell>
          <table:table-cell table:style-name="ce2" table:formula="of:=&quot;5-999&quot;" office:value-type="string" office:string-value="5-999" calcext:value-type="string">
            <text:p>5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4309" calcext:value-type="float">
            <text:p>9430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5262" calcext:value-type="float">
            <text:p>95262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週一-週日/7x12小時/話務人員(人月)(機房不具備異地備援)(異地值機)人月</text:p>
          </table:table-cell>
          <table:table-cell table:style-name="ce2" table:formula="of:=&quot;15-999&quot;" office:value-type="string" office:string-value="15-999" calcext:value-type="string">
            <text:p>15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6195" calcext:value-type="float">
            <text:p>96195</text:p>
          </table:table-cell>
          <table:table-cell table:style-name="ce8" office:value-type="float" office:value="97265" calcext:value-type="float">
            <text:p>97265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週一-週日/7x24小時/話務人員(人月)(機房不具備異地備援)(同地值機)人月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8824" calcext:value-type="float">
            <text:p>98824</text:p>
          </table:table-cell>
          <table:table-cell table:style-name="ce8" office:value-type="float" office:value="99923" calcext:value-type="float">
            <text:p>9992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週一-週日/7x24小時/話務人員(人月)(機房不具備異地備援)(同地值機)人月</text:p>
          </table:table-cell>
          <table:table-cell table:style-name="ce2" table:formula="of:=&quot;11-999&quot;" office:value-type="string" office:string-value="11-999" calcext:value-type="string">
            <text:p>11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5767" calcext:value-type="float">
            <text:p>9576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6734" calcext:value-type="float">
            <text:p>96734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5" office:value-type="string" calcext:value-type="string">
            <text:p>雲端客服系統一般規格:週一-週日/7x24小時/話務人員(人月)(機房不具備異地備援)(異地值機)人月</text:p>
          </table:table-cell>
          <table:table-cell table:style-name="ce2" table:formula="of:=&quot;20-999&quot;" office:value-type="string" office:string-value="20-999" calcext:value-type="string">
            <text:p>20-999</text:p>
          </table:table-cell>
          <table:table-cell table:style-name="ce2" table:formula="of:=&quot;84459043&quot;" office:value-type="string" office:string-value="84459043" calcext:value-type="string">
            <text:p>84459043</text:p>
          </table:table-cell>
          <table:table-cell table:style-name="ce5" office:value-type="string" calcext:value-type="string">
            <text:p>程曦資訊整合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97683" calcext:value-type="float">
            <text:p>97683</text:p>
          </table:table-cell>
          <table:table-cell table:style-name="ce8" office:value-type="float" office:value="98769" calcext:value-type="float">
            <text:p>98769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Lite VANS-GCB套用型模組10U半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1080" calcext:value-type="float">
            <text:p>11080</text:p>
          </table:table-cell>
          <table:table-cell table:style-name="ce8" office:value-type="float" office:value="11203" calcext:value-type="float">
            <text:p>1120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Lite VANS-GCB套用型模組10U半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8964954&quot;" office:value-type="string" office:string-value="28964954" calcext:value-type="string">
            <text:p>28964954</text:p>
          </table:table-cell>
          <table:table-cell table:style-name="ce5" office:value-type="string" calcext:value-type="string">
            <text:p>誠盟電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080" calcext:value-type="float">
            <text:p>11080</text:p>
          </table:table-cell>
          <table:table-cell table:style-name="ce8" office:value-type="float" office:value="11203" calcext:value-type="float">
            <text:p>1120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Lite VANS-GCB套用型模組10U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8964954&quot;" office:value-type="string" office:string-value="28964954" calcext:value-type="string">
            <text:p>28964954</text:p>
          </table:table-cell>
          <table:table-cell table:style-name="ce5" office:value-type="string" calcext:value-type="string">
            <text:p>誠盟電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8468" calcext:value-type="float">
            <text:p>18468</text:p>
          </table:table-cell>
          <table:table-cell table:style-name="ce8" office:value-type="float" office:value="18673" calcext:value-type="float">
            <text:p>1867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Lite VANS-GCB套用型模組10U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468" calcext:value-type="float">
            <text:p>18468</text:p>
          </table:table-cell>
          <table:table-cell table:style-name="ce8" office:value-type="float" office:value="18673" calcext:value-type="float">
            <text:p>1867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Main VANS-軟體修補型模組10U半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8964954&quot;" office:value-type="string" office:string-value="28964954" calcext:value-type="string">
            <text:p>28964954</text:p>
          </table:table-cell>
          <table:table-cell table:style-name="ce5" office:value-type="string" calcext:value-type="string">
            <text:p>誠盟電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1080" calcext:value-type="float">
            <text:p>11080</text:p>
          </table:table-cell>
          <table:table-cell table:style-name="ce8" office:value-type="float" office:value="11203" calcext:value-type="float">
            <text:p>1120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Main VANS-軟體修補型模組10U半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1080" calcext:value-type="float">
            <text:p>11080</text:p>
          </table:table-cell>
          <table:table-cell table:style-name="ce8" office:value-type="float" office:value="11203" calcext:value-type="float">
            <text:p>1120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Main VANS-軟體修補型模組10U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8468" calcext:value-type="float">
            <text:p>18468</text:p>
          </table:table-cell>
          <table:table-cell table:style-name="ce8" office:value-type="float" office:value="18673" calcext:value-type="float">
            <text:p>1867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Main VANS-軟體修補型模組10U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8964954&quot;" office:value-type="string" office:string-value="28964954" calcext:value-type="string">
            <text:p>28964954</text:p>
          </table:table-cell>
          <table:table-cell table:style-name="ce5" office:value-type="string" calcext:value-type="string">
            <text:p>誠盟電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8468" calcext:value-type="float">
            <text:p>18468</text:p>
          </table:table-cell>
          <table:table-cell table:style-name="ce8" office:value-type="float" office:value="18673" calcext:value-type="float">
            <text:p>1867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VANS-全方位保護型自動修補模組10U半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4744" calcext:value-type="float">
            <text:p>14744</text:p>
          </table:table-cell>
          <table:table-cell table:style-name="ce8" office:value-type="float" office:value="14908" calcext:value-type="float">
            <text:p>1490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VANS-全方位保護型自動修補模組10U半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8964954&quot;" office:value-type="string" office:string-value="28964954" calcext:value-type="string">
            <text:p>28964954</text:p>
          </table:table-cell>
          <table:table-cell table:style-name="ce5" office:value-type="string" calcext:value-type="string">
            <text:p>誠盟電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4744" calcext:value-type="float">
            <text:p>14744</text:p>
          </table:table-cell>
          <table:table-cell table:style-name="ce8" office:value-type="float" office:value="14908" calcext:value-type="float">
            <text:p>14908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VANS-全方位保護型自動修補模組10U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8964954&quot;" office:value-type="string" office:string-value="28964954" calcext:value-type="string">
            <text:p>28964954</text:p>
          </table:table-cell>
          <table:table-cell table:style-name="ce5" office:value-type="string" calcext:value-type="string">
            <text:p>誠盟電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24580" calcext:value-type="float">
            <text:p>24580</text:p>
          </table:table-cell>
          <table:table-cell table:style-name="ce8" office:value-type="float" office:value="24853" calcext:value-type="float">
            <text:p>2485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VANS-全方位保護型自動修補模組10U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24580" calcext:value-type="float">
            <text:p>24580</text:p>
          </table:table-cell>
          <table:table-cell table:style-name="ce8" office:value-type="float" office:value="24853" calcext:value-type="float">
            <text:p>24853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VANS-基本掃描型模組10U半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7372" calcext:value-type="float">
            <text:p>7372</text:p>
          </table:table-cell>
          <table:table-cell table:style-name="ce8" office:value-type="float" office:value="7454" calcext:value-type="float">
            <text:p>745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VANS-基本掃描型模組10U半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8964954&quot;" office:value-type="string" office:string-value="28964954" calcext:value-type="string">
            <text:p>28964954</text:p>
          </table:table-cell>
          <table:table-cell table:style-name="ce5" office:value-type="string" calcext:value-type="string">
            <text:p>誠盟電科技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7372" calcext:value-type="float">
            <text:p>7372</text:p>
          </table:table-cell>
          <table:table-cell table:style-name="ce8" office:value-type="float" office:value="7454" calcext:value-type="float">
            <text:p>7454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VANS-基本掃描型模組10U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28964954&quot;" office:value-type="string" office:string-value="28964954" calcext:value-type="string">
            <text:p>28964954</text:p>
          </table:table-cell>
          <table:table-cell table:style-name="ce5" office:value-type="string" calcext:value-type="string">
            <text:p>誠盟電科技股份有限公司</text:p>
          </table:table-cell>
          <table:table-cell table:style-name="ce2" office:value-type="string" calcext:value-type="string">
            <text:p>最低標價</text:p>
          </table:table-cell>
          <table:table-cell table:style-name="ce8" office:value-type="float" office:value="12300" calcext:value-type="float">
            <text:p>12300</text:p>
          </table:table-cell>
          <table:table-cell table:style-name="ce8" office:value-type="float" office:value="12437" calcext:value-type="float">
            <text:p>1243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誠盟電WinVans</text:p>
          </table:table-cell>
          <table:table-cell table:style-name="ce5" office:value-type="string" calcext:value-type="string">
            <text:p>WinVans雲端軟體服務系統VANS-基本掃描型模組10U一年</text:p>
          </table:table-cell>
          <table:table-cell table:style-name="ce2" table:formula="of:=&quot;1-10&quot;" office:value-type="string" office:string-value="1-10" calcext:value-type="string">
            <text:p>1-10</text:p>
          </table:table-cell>
          <table:table-cell table:style-name="ce2" table:formula="of:=&quot;51624280&quot;" office:value-type="string" office:string-value="51624280" calcext:value-type="string">
            <text:p>51624280</text:p>
          </table:table-cell>
          <table:table-cell table:style-name="ce5" office:value-type="string" calcext:value-type="string">
            <text:p>宏碁雲架構服務股份有限公司</text:p>
          </table:table-cell>
          <table:table-cell table:style-name="ce2" office:value-type="string" calcext:value-type="string">
            <text:p>可跟進</text:p>
          </table:table-cell>
          <table:table-cell table:style-name="ce8" office:value-type="float" office:value="12300" calcext:value-type="float">
            <text:p>12300</text:p>
          </table:table-cell>
          <table:table-cell table:style-name="ce8" office:value-type="float" office:value="12437" calcext:value-type="float">
            <text:p>12437</text:p>
          </table:table-cell>
          <table:table-cell table:style-name="ce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Google Workspace</text:p>
          </table:table-cell>
          <table:table-cell table:style-name="ce5" office:value-type="string" calcext:value-type="string">
            <text:p>Google WorkspaceGoogle Workspace for Education Plus 一年+安裝上線一年</text:p>
          </table:table-cell>
          <table:table-cell table:style-name="ce2" table:formula="of:=&quot;1-50000&quot;" office:value-type="string" office:string-value="1-50000" calcext:value-type="string">
            <text:p>1-5000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Google Workspace</text:p>
          </table:table-cell>
          <table:table-cell table:style-name="ce5" office:value-type="string" calcext:value-type="string">
            <text:p>Google WorkspaceGoogle Workspace for Education Standard 一年+安裝上線一年</text:p>
          </table:table-cell>
          <table:table-cell table:style-name="ce2" table:formula="of:=&quot;1-50000&quot;" office:value-type="string" office:string-value="1-50000" calcext:value-type="string">
            <text:p>1-5000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iCS雲端客服服務</text:p>
          </table:table-cell>
          <table:table-cell table:style-name="ce5" office:value-type="string" calcext:value-type="string">
            <text:p>雲端客服服務iCS客服系統一般規格 1席次3個月(不含話務人員)(不具備異地備援)3個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iCS雲端客服服務</text:p>
          </table:table-cell>
          <table:table-cell table:style-name="ce5" office:value-type="string" calcext:value-type="string">
            <text:p>雲端客服服務iCS雲端客服服務一般加選:保留錄音每增加一個月。月</text:p>
          </table:table-cell>
          <table:table-cell table:style-name="ce2" table:formula="of:=&quot;1-300&quot;" office:value-type="string" office:string-value="1-300" calcext:value-type="string">
            <text:p>1-30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iCS雲端客服服務</text:p>
          </table:table-cell>
          <table:table-cell table:style-name="ce5" office:value-type="string" calcext:value-type="string">
            <text:p>雲端客服服務iCS雲端客服服務一般規格:週一-週五/5x8小時/話務人員(人月)(機房不具備異地備援)(不提供場所服務)人月人月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iCS雲端客服服務</text:p>
          </table:table-cell>
          <table:table-cell table:style-name="ce5" office:value-type="string" calcext:value-type="string">
            <text:p>雲端客服服務iCS雲端客服服務一般規格:週一-週五/5x8小時/話務人員(人月)(機房不具備異地備援)(不提供場所服務)人月人月</text:p>
          </table:table-cell>
          <table:table-cell table:style-name="ce2" table:formula="of:=&quot;4-100&quot;" office:value-type="string" office:string-value="4-100" calcext:value-type="string">
            <text:p>4-10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iCS雲端客服服務</text:p>
          </table:table-cell>
          <table:table-cell table:style-name="ce5" office:value-type="string" calcext:value-type="string">
            <text:p>雲端客服服務一般加選:每增加1個客製化語音IVR流程腳本結點</text:p>
          </table:table-cell>
          <table:table-cell table:style-name="ce2" table:formula="of:=&quot;1-300&quot;" office:value-type="string" office:string-value="1-300" calcext:value-type="string">
            <text:p>1-30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iCS雲端客服服務</text:p>
          </table:table-cell>
          <table:table-cell table:style-name="ce5" office:value-type="string" calcext:value-type="string">
            <text:p>雲端客服服務一般規格:機關維持原代表號需求之線路服務(1條電話線路)線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iCS雲端客服服務</text:p>
          </table:table-cell>
          <table:table-cell table:style-name="ce5" office:value-type="string" calcext:value-type="string">
            <text:p>雲端客服服務一般規格:機關維持原代表號需求之線路服務(4條電話線路)線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iCS雲端客服服務</text:p>
          </table:table-cell>
          <table:table-cell table:style-name="ce5" office:value-type="string" calcext:value-type="string">
            <text:p>雲端客服服務機關維持原代表號需求之線路服務(數位中繼線路E1 PRI) 30線/月線月</text:p>
          </table:table-cell>
          <table:table-cell table:style-name="ce2" table:formula="of:=&quot;1-100&quot;" office:value-type="string" office:string-value="1-100" calcext:value-type="string">
            <text:p>1-10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企業品牌情資模組使用授權、10 張圖片監控加值服務 及 10 位高階主管相關資訊監控加值服務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企業品牌情資模組使用授權、10 張圖片監控加值服務 及 10 位高階主管相關資訊監控加值服務)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地緣政治情資模組使用授權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地緣政治情資模組使用授權)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威脅、漏洞、企業品牌情資模組使用授權);10 張圖片 及 10 位高階主管相關資訊監控;一年有效期 25 點下架濫用/釣魚/虛假/惡意網站及APP服務點數; 提供的標準 API 設定整合分類 A 支援的產品;頂級客戶成功支援服務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威脅、漏洞、企業品牌情資模組使用授權);10 張圖片 及 10 位高階主管相關資訊監控;一年有效期 25 點下架濫用/釣魚/虛假/惡意網站及APP服務點數; 提供的標準 API 設定整合分類 A 支援的產品;頂級客戶成功支援服務一年</text:p>
          </table:table-cell>
          <table:table-cell table:style-name="ce2" table:formula="of:=&quot;4-9&quot;" office:value-type="string" office:string-value="4-9" calcext:value-type="string">
            <text:p>4-9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威脅情資模組使用授權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威脅情資模組使用授權)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漏洞情資模組使用授權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漏洞情資模組使用授權)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資安維運情資模組使用授權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資安維運情資模組使用授權)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威脅、漏洞、企業品牌、認證身分/帳密情資模組使用授權);10 張圖片 及 10 位高階主管相關資訊監控;一年有效期 25 點下架濫用/釣魚/虛假/惡意網站及APP服務點數; 提供的標準 API 設定整合分類 A 支援的產品;頂級客戶成功支援服務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1 個實名制平台使用授權帳號 (含 1 年 Recorded Future 平台之威脅、漏洞、企業品牌、認證身分/帳密情資模組使用授權);10 張圖片 及 10 位高階主管相關資訊監控;一年有效期 25 點下架濫用/釣魚/虛假/惡意網站及APP服務點數; 提供的標準 API 設定整合分類 A 支援的產品;頂級客戶成功支援服務一年</text:p>
          </table:table-cell>
          <table:table-cell table:style-name="ce2" table:formula="of:=&quot;4-8&quot;" office:value-type="string" office:string-value="4-8" calcext:value-type="string">
            <text:p>4-8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3 個實名制平台使用授權帳號 (含 1 年 Recorded Future 平台之威脅情資模組及漏洞情資模組使用授權);Recorded Future 威脅情資分析服務點數 x 24: 可用於按需求提供威脅資訊服務或提供定期威脅報告;頂級客戶成功支援服務一年</text:p>
          </table:table-cell>
          <table:table-cell table:style-name="ce2" table:formula="of:=&quot;1-5&quot;" office:value-type="string" office:string-value="1-5" calcext:value-type="string">
            <text:p>1-5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5 個實名制平台使用授權帳號 (含 1 年 Recorded Future 平台之 企業版攻擊面情資模組 使用授權 及 1 個攻擊面掃瞄專案,授權適用於 5,000 員工或以上使用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一般規格: 5 個實名制平台使用授權帳號 (含 1 年 Recorded Future 平台之 商業版攻擊面情資模組 使用授權 及 1 個攻擊面掃瞄專案,授權適用於 5,000 員工以下使用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使用 Recorded Future 提供的標準 API 設定監控最多 10,000 個客戶內部認證身分/帳密 (含 1 年 Recorded Future API 使用授權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使用 Recorded Future 提供的標準 API 設定監控最多 10,000 個客戶內部認證身分/帳密 (含 1 年 Recorded Future API 使用授權)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使用 Recorded Future 提供的標準 API 設定監控最多 25,000 個客戶內部認證身分/帳密 (含 1 年 Recorded Future API 使用授權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使用 Recorded Future 提供的標準 API 設定監控最多 25,000 個客戶內部認證身分/帳密 (含 1 年 Recorded Future API 使用授權)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使用 Recorded Future 提供的標準 API 設定監控最多 5,000,000 個外部認證身分/帳密 (含 1 年 Recorded Future API 使用授權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使用 Recorded Future 提供的標準 API 設定監控最多 5,000,000 個外部認證身分/帳密 (含 1 年 Recorded Future API 使用授權)一年</text:p>
          </table:table-cell>
          <table:table-cell table:style-name="ce2" table:formula="of:=&quot;4-8&quot;" office:value-type="string" office:string-value="4-8" calcext:value-type="string">
            <text:p>4-8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使用 Recorded Future 提供的標準 API 設定監控最多 500,000 個外部認證身分/帳密 (含 1 年 Recorded Future API 使用授權)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使用 Recorded Future 提供的標準 API 設定監控最多 500,000 個外部認證身分/帳密 (含 1 年 Recorded Future API 使用授權)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可監控最多 50 組織 (第三方/供應商),可檢閱相關組織情資卡、其即時風險分數、相關評分原因及建立警報。一年</text:p>
          </table:table-cell>
          <table:table-cell table:style-name="ce2" table:formula="of:=&quot;1-2&quot;" office:value-type="string" office:string-value="1-2" calcext:value-type="string">
            <text:p>1-2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可監控最多 75 組織 (第三方/供應商),可檢閱相關組織情資卡、其即時風險分數、相關評分原因及建立警報。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/威脅情資模組/資安維運情資模組/漏洞情資模組使用授權): 可監控最多 75 組織 (第三方/供應商),可檢閱相關組織情資卡、其即時風險分數、相關評分原因及建立警報。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模組使用授權): 一年有效期 25 點下架服務點數。點數可用於下架釣魚網站、社交媒體品牌濫用、虛假 APP 或惡意軟體網站。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模組使用授權): 一年有效期 25 點下架服務點數。點數可用於下架釣魚網站、社交媒體品牌濫用、虛假 APP 或惡意軟體網站。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模組使用授權): 一年有效期 250 點下架服務點數。點數可用於下架釣魚網站、社交媒體品牌濫用、虛假 APP 或惡意軟體網站。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 (限已訂閱企業品牌情資模組使用授權): 一年有效期 250 點下架服務點數。點數可用於下架釣魚網站、社交媒體品牌濫用、虛假 APP 或惡意軟體網站。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(限已訂閱企業品牌情資/威脅情資模組/資安維運情資模組/漏洞情資模組使用授權): Recorded Future 威脅情資分析服務點數 x 6: 可用於按需求提供威脅資訊服務或提供定期威脅報告一年</text:p>
          </table:table-cell>
          <table:table-cell table:style-name="ce2" table:formula="of:=&quot;1-4&quot;" office:value-type="string" office:string-value="1-4" calcext:value-type="string">
            <text:p>1-4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(限已訂閱企業品牌情資/威脅情資模組/資安維運情資模組/漏洞情資模組使用授權): Recorded Future 威脅情資分析服務點數 x 6: 可用於按需求提供威脅資訊服務或提供定期威脅報告一年</text:p>
          </table:table-cell>
          <table:table-cell table:style-name="ce2" table:formula="of:=&quot;5-10&quot;" office:value-type="string" office:string-value="5-10" calcext:value-type="string">
            <text:p>5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(限已訂閱企業品牌情資/威脅情資模組/資安維運情資模組/漏洞情資模組使用授權): 使用 Recorded Future 提供的標準 API 設定整合分類 A 支援的產品。更多資訊: https://www.recordedfuture.com/support/category-A-integrations/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(限已訂閱企業品牌情資/威脅情資模組/資安維運情資模組/漏洞情資模組使用授權): 使用 Recorded Future 提供的標準 API 設定整合分類 A 支援的產品。更多資訊: https://www.recordedfuture.com/support/category-A-integrations/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(限已訂閱企業品牌情資/威脅情資模組/資安維運情資模組/漏洞情資模組使用授權): 使用 Recorded Future 提供的標準 API 設定整合分類 B 支援的產品。更多資訊: https://www.recordedfuture.com/support/category-B-integrations/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(限已訂閱企業品牌情資/威脅情資模組/資安維運情資模組/漏洞情資模組使用授權): 使用 Recorded Future 提供的標準 API 設定整合分類 B 支援的產品。更多資訊: https://www.recordedfuture.com/support/category-B-integrations/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(限已訂閱企業品牌情資/威脅情資模組/資安維運情資模組/漏洞情資模組使用授權): 使用 Recorded Future 提供的標準 API 設定整合分類 C 支援的產品。更多資訊: https://www.recordedfuture.com/support/category-C-integrations/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(限已訂閱企業品牌情資/威脅情資模組/資安維運情資模組/漏洞情資模組使用授權): 使用 Recorded Future 提供的標準 API 設定整合分類 C 支援的產品。更多資訊: https://www.recordedfuture.com/support/category-C-integrations/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(限已訂閱認證身分/帳密情資模組使用授權): 使用 Recorded Future 提供的標準 API 設定整合支援的產品。一年</text:p>
          </table:table-cell>
          <table:table-cell table:style-name="ce2" table:formula="of:=&quot;1-3&quot;" office:value-type="string" office:string-value="1-3" calcext:value-type="string">
            <text:p>1-3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Recorded Future</text:p>
          </table:table-cell>
          <table:table-cell table:style-name="ce5" office:value-type="string" calcext:value-type="string">
            <text:p>Recorded Future 威脅情資平台加值服務(限已訂閱認證身分/帳密情資模組使用授權): 使用 Recorded Future 提供的標準 API 設定整合支援的產品。一年</text:p>
          </table:table-cell>
          <table:table-cell table:style-name="ce2" table:formula="of:=&quot;4-10&quot;" office:value-type="string" office:string-value="4-10" calcext:value-type="string">
            <text:p>4-10</text:p>
          </table:table-cell>
          <table:table-cell table:style-name="ce2" table:formula="of:=&quot;&quot;">
            <text:p/>
          </table:table-cell>
          <table:table-cell table:style-name="ce5"/>
          <table:table-cell table:style-name="ce2" office:value-type="string" calcext:value-type="string">
            <text:p>廢標</text:p>
          </table:table-cell>
          <table:table-cell table:style-name="ce8" table:number-columns-repeated="3"/>
          <table:table-cell table:number-columns-repeated="1013"/>
        </table:table-row>
        <table:table-row table:style-name="ro2" table:number-rows-repeated="10477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3cm" fo:margin-right="0.3cm" style:print-page-order="ttb" style:first-page-number="1" style:scale-to-X="1" style:writing-mode="lr-tb" style:print="charts drawings objects zero-values"/>
      <style:header-style>
        <style:header-footer-properties fo:min-height="0.499cm" fo:margin-left="0cm" fo:margin-right="0cm" fo:margin-bottom="0.00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/></text:span><text:span text:style-name="MT1">112</text:span><text:span text:style-name="MT1">年第二次電腦軟體共同供應契約採購－雲端服務</text:span><text:span text:style-name="MT1">(1120202)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倪麗娟 LI CHUAN NI</meta:initial-creator>
    <dc:creator>倪麗娟 LI CHUAN NI</dc:creator>
    <meta:editing-cycles>0</meta:editing-cycles>
    <meta:print-date>2023-04-14T08:48:12</meta:print-date>
    <meta:creation-date>2023-04-14T16:39:56</meta:creation-date>
    <dc:date>2023-04-14T08:48:44</dc:date>
    <meta:editing-duration>P0D</meta:editing-duration>
    <meta:generator>NDC_ODF_Application_Tools_/3.3.3$Windows_X86_64 LibreOffice_project/1e1e6a7b6182699804c71e64ce03ac02dcaacc3f</meta:generator>
    <meta:document-statistic meta:table-count="1" meta:cell-count="8658" meta:object-count="0"/>
    <meta:user-defined meta:name="AppVersion">16.0300</meta:user-defined>
  </office:meta>
</office:document-meta>
</file>