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7.338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12.11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統編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資格審查結果</text:p>
          </table:table-cell>
          <table:table-cell table:style-name="ce1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4359763" calcext:value-type="float">
            <text:p>54359763</text:p>
          </table:table-cell>
          <table:table-cell table:style-name="ce2" office:value-type="string" calcext:value-type="string">
            <text:p>伊雲谷數位科技股份有限公司</text:p>
          </table:table-cell>
          <table:table-cell table:style-name="ce2" office:value-type="string" calcext:value-type="string">
            <text:p>不合格</text:p>
          </table:table-cell>
          <table:table-cell table:style-name="ce5" office:value-type="string" calcext:value-type="string">
            <text:p>依投標須知第36點，廠商未檢送具有製造、供應或承做能力之證明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6590299" calcext:value-type="float">
            <text:p>16590299</text:p>
          </table:table-cell>
          <table:table-cell table:style-name="ce3" office:value-type="string" calcext:value-type="string">
            <text:p>偉康科技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3737538" calcext:value-type="float">
            <text:p>23737538</text:p>
          </table:table-cell>
          <table:table-cell table:style-name="ce3" office:value-type="string" calcext:value-type="string">
            <text:p>杏翔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9042839" calcext:value-type="float">
            <text:p>29042839</text:p>
          </table:table-cell>
          <table:table-cell table:style-name="ce3" office:value-type="string" calcext:value-type="string">
            <text:p>鼎原科技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28673560" calcext:value-type="float">
            <text:p>28673560</text:p>
          </table:table-cell>
          <table:table-cell table:style-name="ce3" office:value-type="string" calcext:value-type="string">
            <text:p>宏庭科技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9312280" calcext:value-type="float">
            <text:p>59312280</text:p>
          </table:table-cell>
          <table:table-cell table:style-name="ce3" office:value-type="string" calcext:value-type="string">
            <text:p>兆葳科技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45001010" calcext:value-type="float">
            <text:p>45001010</text:p>
          </table:table-cell>
          <table:table-cell table:style-name="ce3" office:value-type="string" calcext:value-type="string">
            <text:p>樂雲智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53347213" calcext:value-type="float">
            <text:p>53347213</text:p>
          </table:table-cell>
          <table:table-cell table:style-name="ce3" office:value-type="string" calcext:value-type="string">
            <text:p>銓鍇國際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24698604" calcext:value-type="float">
            <text:p>24698604</text:p>
          </table:table-cell>
          <table:table-cell table:style-name="ce3" office:value-type="string" calcext:value-type="string">
            <text:p>宏碁智雲資訊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342456" calcext:value-type="float">
            <text:p>53342456</text:p>
          </table:table-cell>
          <table:table-cell table:style-name="ce3" office:value-type="string" calcext:value-type="string">
            <text:p>愛卡拉互動媒體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538068" calcext:value-type="float">
            <text:p>70538068</text:p>
          </table:table-cell>
          <table:table-cell table:style-name="ce3" office:value-type="string" calcext:value-type="string">
            <text:p>華碩雲端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950876" calcext:value-type="float">
            <text:p>27950876</text:p>
          </table:table-cell>
          <table:table-cell table:style-name="ce3" office:value-type="string" calcext:value-type="string">
            <text:p>中華電信股份有限公司企業客戶分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458169" calcext:value-type="float">
            <text:p>24458169</text:p>
          </table:table-cell>
          <table:table-cell table:style-name="ce3" office:value-type="string" calcext:value-type="string">
            <text:p>晶盛科技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78341" calcext:value-type="float">
            <text:p>50878341</text:p>
          </table:table-cell>
          <table:table-cell table:style-name="ce3" office:value-type="string" calcext:value-type="string">
            <text:p>雲一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84459043" calcext:value-type="float">
            <text:p>84459043</text:p>
          </table:table-cell>
          <table:table-cell table:style-name="ce3" office:value-type="string" calcext:value-type="string">
            <text:p>程曦資訊整合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539313" calcext:value-type="float">
            <text:p>70539313</text:p>
          </table:table-cell>
          <table:table-cell table:style-name="ce3" office:value-type="string" calcext:value-type="string">
            <text:p>啟迪國際資訊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425662" calcext:value-type="float">
            <text:p>22425662</text:p>
          </table:table-cell>
          <table:table-cell table:style-name="ce3" office:value-type="string" calcext:value-type="string">
            <text:p>叡揚資訊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964954" calcext:value-type="float">
            <text:p>28964954</text:p>
          </table:table-cell>
          <table:table-cell table:style-name="ce3" office:value-type="string" calcext:value-type="string">
            <text:p>誠盟電科技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739409" calcext:value-type="float">
            <text:p>53739409</text:p>
          </table:table-cell>
          <table:table-cell table:style-name="ce3" office:value-type="string" calcext:value-type="string">
            <text:p>宏碁資訊服務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624280" calcext:value-type="float">
            <text:p>51624280</text:p>
          </table:table-cell>
          <table:table-cell table:style-name="ce3" office:value-type="string" calcext:value-type="string">
            <text:p>宏碁雲架構服務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859051" calcext:value-type="float">
            <text:p>28859051</text:p>
          </table:table-cell>
          <table:table-cell table:style-name="ce3" office:value-type="string" calcext:value-type="string">
            <text:p>資拓宏宇國際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263859" calcext:value-type="float">
            <text:p>83263859</text:p>
          </table:table-cell>
          <table:table-cell table:style-name="ce3" office:value-type="string" calcext:value-type="string">
            <text:p>聯雲智能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52936846" calcext:value-type="float">
            <text:p>52936846</text:p>
          </table:table-cell>
          <table:table-cell table:style-name="ce3" office:value-type="string" calcext:value-type="string">
            <text:p>網創資訊股份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839140" calcext:value-type="float">
            <text:p>42839140</text:p>
          </table:table-cell>
          <table:table-cell table:style-name="ce3" office:value-type="string" calcext:value-type="string">
            <text:p>蓋亞資訊有限公司</text:p>
          </table:table-cell>
          <table:table-cell table:style-name="ce3" office:value-type="string" calcext:value-type="string">
            <text:p>合格</text:p>
          </table:table-cell>
          <table:table-cell table:style-name="ce6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499cm" fo:margin-left="0cm" fo:margin-right="0cm" fo:margin-bottom="0.5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>
        <text:p><text:span text:style-name="MT1">「</text:span><text:span text:style-name="MT1">112</text:span><text:span text:style-name="MT1">年第二次電腦軟體共同供應契約採購</text:span><text:span text:style-name="MT1">-</text:span><text:span text:style-name="MT1">雲端服務</text:span><text:span text:style-name="MT1">(</text:span><text:span text:style-name="MT1">案號</text:span><text:span text:style-name="MT1">1120202)</text:span><text:span text:style-name="MT1">」</text:span></text:p>
        <text:p><text:span text:style-name="MT1">資格審查結果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倪麗娟 LI CHUAN NI</meta:initial-creator>
    <dc:creator>倪麗娟 LI CHUAN NI</dc:creator>
    <meta:print-date>2023-04-14T08:35:39</meta:print-date>
    <meta:creation-date>2023-04-14T06:53:01</meta:creation-date>
    <dc:date>2023-04-14T08:35:43</dc:date>
    <meta:generator>NDC_ODF_Application_Tools_/3.3.3$Windows_X86_64 LibreOffice_project/1e1e6a7b6182699804c71e64ce03ac02dcaacc3f</meta:generator>
    <meta:document-statistic meta:table-count="1" meta:cell-count="102" meta:object-count="0"/>
    <meta:user-defined meta:name="AppVersion">16.0300</meta:user-defined>
    <meta:user-defined meta:name="Company">Dynabook</meta:user-defined>
  </office:meta>
</office:document-meta>
</file>