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6DCE5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32.38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85208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409.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242.25pt" style:use-optimal-row-height="false" fo:break-before="auto"/>
    </style:style>
    <style:style style:name="ro6" style:family="table-row">
      <style:table-row-properties style:row-height="244.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規格清單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10"/>
        <table:table-column table:style-name="co5" table:default-cell-style-name="ce11"/>
        <table:table-column table:style-name="co6" table:default-cell-style-name="ce8"/>
        <table:table-column table:style-name="co7" table:default-cell-style-name="ce9"/>
        <table:table-column table:style-name="co8" table:default-cell-style-name="ce9"/>
        <table:table-column table:style-name="co9" table:default-cell-style-name="ce12"/>
        <table:table-column table:style-name="co10" table:number-columns-repeated="1015" table:default-cell-style-name="ce2"/>
        <table:table-column table:style-name="co11" table:number-columns-repeated="15360" table:default-cell-style-name="ce1"/>
        <table:table-row table:style-name="ro1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組別</text:p>
          </table:table-cell>
          <table:table-cell office:value-type="string" table:style-name="ce3">
            <text:p>組別名稱</text:p>
          </table:table-cell>
          <table:table-cell office:value-type="string" table:style-name="ce3">
            <text:p>項次</text:p>
          </table:table-cell>
          <table:table-cell office:value-type="string" table:style-name="ce3">
            <text:p>品項名稱</text:p>
          </table:table-cell>
          <table:table-cell office:value-type="string" table:style-name="ce3">
            <text:p>功能說明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各項服務單位所需人天</text:p>
          </table:table-cell>
          <table:table-cell office:value-type="string" table:style-name="ce3">
            <text:p>最低採購量</text:p>
          </table:table-cell>
          <table:table-cell office:value-type="string" table:style-name="ce3">
            <text:p>備註</text:p>
          </table:table-cell>
          <table:table-cell table:number-columns-repeated="16375" table:style-name="ce4"/>
        </table:table-row>
        <table:table-row table:style-name="ro3">
          <table:table-cell office:value-type="float" office:value="1" table:number-columns-spanned="1" table:number-rows-spanned="4" table:style-name="ce15">
            <text:p>1</text:p>
          </table:table-cell>
          <table:table-cell office:value-type="string" table:number-columns-spanned="1" table:number-rows-spanned="4" table:style-name="ce16">
            <text:p>零信任網路平台安裝服務</text:p>
          </table:table-cell>
          <table:table-cell office:value-type="float" office:value="1" table:number-columns-spanned="1" table:number-rows-spanned="2" table:style-name="ce15">
            <text:p>1</text:p>
          </table:table-cell>
          <table:table-cell office:value-type="string" table:number-columns-spanned="1" table:number-rows-spanned="2" table:style-name="ce31">
            <text:p>一般規格:</text:p>
            <text:p>零信任網路平台安裝建置服務</text:p>
            <text:p/>
          </table:table-cell>
          <table:table-cell office:value-type="string" table:number-columns-spanned="1" table:number-rows-spanned="2" table:style-name="ce32">
            <text:p/>
            <text:p>本品項提供零信任網路(Zero Trust Network, 簡稱ZTN)平台安裝建置服務，協助機關完成用戶端零信任身份、設備鑑別機制，解決現今網路環境複雜造成信任邊界不明之資安窘境，透過對任何資料存取皆永不信任且必須驗證的原則，達成不論在何時何地存取資料皆保證一致安全性，相關安裝建置服務規格如下：</text:p>
            <text:p/>
            <text:p>1.立約商應於政府機關訂購單通知之次工作日起算 30 個日曆天內，與機關進行需求訪談，確認零信任網路平台方案(各立約商可提供之零信任網路平台安裝服務清單，請參考軟體採購辦公室網站http://www.spo.org.tw)、可支援之相關應用程式與安裝環境等，針對安裝零信任程式平台之架構、作業系統、網路環境等內容提出部署建議報告，並與機關協調安裝建置時間。</text:p>
            <text:p>2.零信任網路(Zero Trust Network, 簡稱ZTN)平台安裝建置設定</text:p>
            <text:p><text:s text:c="2"/>1-1 零信任網路系統相關元件服務安裝(例如：存取閘道、決策引擎等)</text:p>
            <text:p><text:s text:c="2"/>1-2 配合機關需求環境進行零信任網路相關設定作業(例如：身分識別、裝置識別、裝置狀態、存取原則與連線記錄等)</text:p>
            <text:p>3.本品項僅為安裝建置服務，不包含零信任網路平台之軟硬體，<text:span text:style-name="T3">應由機關提供或另行採購。</text:span></text:p>
            <text:p>4.零信任網路平台安裝建置所需人天數以實際安裝規模與複雜度為主，需與機關合議後確認。</text:p>
            <text:p>5.本品項不包含衍生之客製化服務，並不得提供與本案無關之服務，若有其它規格以外需求則由機關另行辦理採購。</text:p>
            <text:p>6.廠商提供機關零信任網路平台安裝建置服務後，應交付系統架構與維運文件。</text:p>
            <text:p>7.廠商需與機關簽署保密切結協議，以保護機關重要資料內容。</text:p>
            <text:p>8.廠商需配合遵守行政院「資通安全管理法」與各機關之資通安全政策相關作業。</text:p>
            <text:p>9.系統教育訓練2小時(含)以上(至少包括零信任網路平台操作、部署架構、維運作業等)。</text:p>
            <text:p>10.本品項不包含零信任平台維護服務，如需維護服務時可於項次<text:span text:style-name="T2">2、3</text:span>中進行採購。</text:p>
            <text:p/>
          </table:table-cell>
          <table:table-cell office:value-type="string" table:number-columns-spanned="1" table:number-rows-spanned="2" table:style-name="ce16">
            <text:p>人天</text:p>
          </table:table-cell>
          <table:table-cell office:value-type="string" table:number-columns-spanned="1" table:number-rows-spanned="2" table:style-name="ce15">
            <text:p>--</text:p>
          </table:table-cell>
          <table:table-cell office:value-type="string" table:number-columns-spanned="1" table:number-rows-spanned="2" table:style-name="ce15">
            <text:p>--</text:p>
          </table:table-cell>
          <table:table-cell office:value-type="string" table:number-columns-spanned="1" table:number-rows-spanned="2" table:style-name="ce33">
            <text:p>--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string" table:style-name="ce5">
            <text:p>加值規格:</text:p>
            <text:p>零信任網路平台5*8(一般上班時間)維護服務</text:p>
            <text:p/>
          </table:table-cell>
          <table:table-cell office:value-type="string" table:style-name="ce6">
            <text:p>本品項提供零信任網路(Zero Trust Network, 簡稱ZTN)平台5*8(一般上班時間，一周5天，每天8小時，自上午9時至下午6時)維護服務，其規格如下:</text:p>
            <text:p>1. 提供上班時間5*8問題諮詢/排除服務(電話/Email/遠端)</text:p>
            <text:p>2. 提供每季定期維護(配合機關規定到場或線上進行)，並提供維護報告，至少包含下列項目:</text:p>
            <text:p><text:s text:c="3"/>2-1. 系統運行狀態與效能檢查</text:p>
            <text:p><text:s text:c="3"/>2-2. 系統相關設定與紀錄檔</text:p>
            <text:p>3. 配合機關提供相關演練或弱點掃描等作業</text:p>
            <text:p>4. 配合行政院「資通安全管理法」與各機關之資通安全政策相關作業。</text:p>
            <text:p>5. 配合零信任平台重大更新主動通知機關並合議更新時程。</text:p>
            <text:p>6. 如遇系統毀損、系統異常無法重新啟動，或有重大營運影響時，廠商接獲機關通知後須於1小時內回復，若無法以電話/Email/遠端處理，應於4小時內到達機關現場進行技術支援服務。</text:p>
          </table:table-cell>
          <table:table-cell office:value-type="string" table:style-name="ce13">
            <text:p>年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office:value-type="string" table:style-name="ce7">
            <text:p>-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string" table:style-name="ce5">
            <text:p>加值規格:</text:p>
            <text:p>零信任網路平台7*24(含非上班時間與例假日)維護服務</text:p>
          </table:table-cell>
          <table:table-cell office:value-type="string" table:style-name="ce6">
            <text:p>本品項提供零信任網路(Zero Trust Network, 簡稱ZTN)平台7*24(含非上班時間與例假日，一周7天，每天24小時)維護服務，其規格如下:</text:p>
            <text:p>1. 提供7*24問題諮詢/排除服務(電話/Email/遠端)</text:p>
            <text:p>2. 提供每季定期維護(配合機關規定到場或線上進行)，並提供維護報告，至少包含下列項目:</text:p>
            <text:p><text:s text:c="3"/>2-1. 系統運行狀態與效能檢查</text:p>
            <text:p><text:s text:c="3"/>2-2. 系統相關設定與紀錄檔</text:p>
            <text:p>3. 配合機關提供相關演練或弱點掃描等作業</text:p>
            <text:p>4. 配合行政院「資通安全管理法」與各機關之資通安全政策相關作業。</text:p>
            <text:p>5. 配合零信任平台重大更新主動通知機關並合議更新時程。</text:p>
            <text:p>6. 如遇系統毀損、系統異常無法重新啟動，或有重大營運影響時，廠商接獲機關通知後須於1小時內回復，若無法以電話/Email/遠端處理，應於4小時內到達機關現場進行技術支援服務。</text:p>
          </table:table-cell>
          <table:table-cell office:value-type="string" table:style-name="ce13">
            <text:p>年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office:value-type="string" table:style-name="ce7">
            <text:p>--</text:p>
          </table:table-cell>
          <table:table-cell table:number-columns-repeated="16375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_93__13__10_load_61__13__10_run_61__13__10_NullPort_61_None_13__10_device_61_HP_32_LaserJet_32_4_32_Plus_44_HPPCL5MS_44_LPT1_58__13__10__13__10__91_Desktop_93__13__10_Wallpaper_61__40__26080__41__13__10_TileWallpaper_61_0_13_" style:display-name="s]&#10;load=&#10;run=&#10;NullPort=None&#10;device=HP LaserJet 4 Plus,HPPCL5MS,LPT1:&#10;&#10;[Desktop]&#10;Wallpaper=(无)&#10;TileWallpaper=0&#10;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書慧 Shu-Hui Huang</meta:initial-creator>
    <dc:creator>劉谷郁 Ruby Liu</dc:creator>
    <meta:creation-date>2021-08-02T08:19:57Z</meta:creation-date>
    <dc:date>2023-02-15T02:46:55Z</dc:date>
    <meta:print-date>2023-02-15T02:45:39Z</meta:print-date>
    <meta:user-defined meta:name="AppVersion">16.0300</meta:user-defined>
    <meta:user-defined meta:name="ContentTypeId">0x0101001DBA8D84355CDF43A33C4970185CEFE4</meta:user-defined>
  </office:meta>
</office:document-meta>
</file>